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end" style:justify-single-word="false" fo:text-indent="1.231cm" style:auto-text-indent="false"/>
    </style:style>
    <style:style style:name="P3" style:family="paragraph" style:parent-style-name="Heading_20_1">
      <style:text-properties fo:font-size="13pt" style:font-size-asian="13pt" style:font-size-complex="13pt"/>
    </style:style>
    <style:style style:name="P4" style:family="paragraph" style:parent-style-name="Heading_20_1" style:master-page-name="Standard">
      <style:paragraph-properties style:page-number="auto"/>
    </style:style>
    <style:style style:name="P5" style:family="paragraph" style:parent-style-name="Нормальный_20__28_таблица_29_">
      <style:paragraph-properties fo:text-align="end" style:justify-single-word="false" style:snap-to-layout-grid="false"/>
      <style:text-properties fo:font-size="13pt" style:font-size-asian="13pt" style:font-size-complex="13pt"/>
    </style:style>
    <style:style style:name="P6" style:family="paragraph" style:parent-style-name="Прижатый_20_влево">
      <style:paragraph-properties style:snap-to-layout-grid="false"/>
      <style:text-properties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style:font-name-complex="Arial"/>
    </style:style>
    <style:style style:name="T4" style:family="text">
      <style:text-properties style:font-name-complex="Arial" style:font-size-complex="13pt"/>
    </style:style>
    <style:style style:name="T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garantf1://28069699.0"><text:span text:style-name="Гипертекстовая_20_ссылка"><text:span text:style-name="T4">Постановление администрации Тамбовской области<text:line-break/>от 23 сентября 2013 г. N 1055<text:line-break/>"О реализации прав детей-сирот и детей, оставшихся без попечения родителей, лиц из числа детей-сирот и детей, оставшихся без попечения родителей, на однократное предоставление благоустроенных жилых помещений специализированного жилищного фонда по договорам найма специализированных жилых помещений"</text:span></text:span></text:a></text:h>
      <text:p text:style-name="P1"/>
      <text:p text:style-name="P1">В целях реализации прав детей-сирот и детей, оставшихся без попечения родителей, лиц из числа детей-сирот и детей, оставшихся без попечения родителей, на однократное предоставление благоустроенных жилых помещений специализированного жилищного фонда по договорам найма специализированных жилых помещений в соответствии с <text:a xlink:type="simple" xlink:href="garantf1://28042806.0"><text:span text:style-name="Гипертекстовая_20_ссылка"><text:span text:style-name="T3">Законом</text:span></text:span></text:a> области от 23.07.2010 N 682-З "О дополнительных гарантиях для детей-сирот, детей, оставшихся без попечения родителей, а также лиц из числа детей - сирот и детей, оставшихся без попечения родителей" (в редакции от 05.07.2013) администрация области постановляет:</text:p>
      <text:p text:style-name="P1"><text:bookmark-start text:name="sub_1"/>1. Утвердить Перечень документов, дающих право на признание детей-сирот и детей, оставшихся без попечения родителей, а также лиц из числа детей-сирот и детей, оставшихся без попечения родителей, нуждающимися в жилых помещениях и на включение их в список, подлежащих обеспечению жилыми помещениями согласно <text:a xlink:type="simple" xlink:href="#sub_1000"><text:span text:style-name="Гипертекстовая_20_ссылка"><text:span text:style-name="T3">приложению N 1</text:span></text:span></text:a>.</text:p>
      <text:p text:style-name="P1"><text:bookmark-end text:name="sub_1"/><text:bookmark-start text:name="sub_2"/>2. Утвердить 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согласно <text:a xlink:type="simple" xlink:href="#sub_2000"><text:span text:style-name="Гипертекстовая_20_ссылка"><text:span text:style-name="T3">приложению N 2</text:span></text:span></text:a>.</text:p>
      <text:p text:style-name="P1"><text:bookmark-end text:name="sub_2"/><text:bookmark-start text:name="sub_3"/>3. Утвердить Порядок осуществления контроля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 согласно <text:a xlink:type="simple" xlink:href="#sub_3000"><text:span text:style-name="Гипертекстовая_20_ссылка"><text:span text:style-name="T3">приложению N 3</text:span></text:span></text:a>.</text:p>
      <text:p text:style-name="P1"><text:bookmark-end text:name="sub_3"/><text:bookmark-start text:name="sub_4"/>4. Утвердить Порядок формирования специализированного жилищного фонда области для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по договорам найма специализированных жилых помещений согласно <text:a xlink:type="simple" xlink:href="#sub_4000"><text:span text:style-name="Гипертекстовая_20_ссылка"><text:span text:style-name="T3">приложению N 4</text:span></text:span></text:a>.</text:p>
      <text:p text:style-name="P1"><text:bookmark-end text:name="sub_4"/><text:bookmark-start text:name="sub_5"/>5. Утвердить Порядок предоставления детям-сиротам и детям, оставшимся без попечения родителей, лицам из числа детей-сирот и детей, оставшихся без попечения родителей, жилых помещений специализированного жилищного фонда по договорам найма специализированных жилых помещений согласно <text:a xlink:type="simple" xlink:href="#sub_5000"><text:span text:style-name="Гипертекстовая_20_ссылка"><text:span text:style-name="T3">приложению N 5</text:span></text:span></text:a>.</text:p>
      <text:p text:style-name="P1"><text:bookmark-end text:name="sub_5"/><text:bookmark-start text:name="sub_6"/>6. Утвердить Порядок выявления обстоятельств, свидетельствующих о <text:soft-page-break/>необходимости оказания детям-сиротам, детям, оставшимся без попечения родителей, лицам из числа детей-сирот и детей, оставшихся без попечения родителей, содействия в преодолении трудной жизненной ситуации согласно <text:a xlink:type="simple" xlink:href="#sub_6000"><text:span text:style-name="Гипертекстовая_20_ссылка"><text:span text:style-name="T3">приложению N 6</text:span></text:span></text:a>.</text:p>
      <text:p text:style-name="P1"><text:bookmark-end text:name="sub_6"/><text:bookmark-start text:name="sub_7"/>7. Определить управление образования и науки области (Астафьева) уполномоченным органом по:</text:p>
      <text:p text:style-name="P1"><text:bookmark-end text:name="sub_7"/>признанию детей-сирот и детей, оставшихся без попечения родителей, нуждающимися в предоставлении жилого помещения, и постановке их на учет;</text:p>
      <text:p text:style-name="P1">ведению учета детей-сирот и детей, оставшихся без попечения родителей, нуждающихся в жилых помещениях.</text:p>
      <text:p text:style-name="P1"><text:bookmark-start text:name="sub_8"/>8. Определить управление социального развития области (Гордеева) уполномоченным органом по:</text:p>
      <text:p text:style-name="P1"><text:bookmark-end text:name="sub_8"/>формированию и поддержанию в актуальном состоянии списка детей - сирот и детей, оставшихся без попечения родителей, лиц из числа детей-сирот и детей, оставшихся без попечения родителей, подлежащих обеспечению жилыми помещениями;</text:p>
      <text:p text:style-name="P1">приобретению (долевому участию в строительстве) индивидуальных или многоквартирных жилых домов для детей-сирот и детей, оставшихся без попечения родителей, лиц из числа детей-сирот и детей, оставшихся без попечения родителей;</text:p>
      <text:p text:style-name="P1">предоставлению детям-сиротам и детям, оставшимся без попечения родителей, лицам из числа детей-сирот и детей, оставшихся без попечения родителей, жилых помещений специализированного жилищного фонда по договорам найма специализированных жилых помещений;</text:p>
      <text:p text:style-name="P1">выявлению обстоятельств, свидетельствующих о необходимости оказания детям-сиротам, детям, оставшимся без попечения родителей, лицам из числа детей-сирот и детей, оставшихся без попечения родителей, содействия в преодолении трудной жизненной ситуации.</text:p>
      <text:p text:style-name="P1"><text:bookmark-start text:name="sub_9"/>9. Управлению социального развития области (Гордеева) в месячный срок:</text:p>
      <text:p text:style-name="P1"><text:bookmark-end text:name="sub_9"/>подготовить проект постановления администрации области о внесении изменений в <text:a xlink:type="simple" xlink:href="garantf1://28046387.0"><text:span text:style-name="Гипертекстовая_20_ссылка"><text:span text:style-name="T3">постановление</text:span></text:span></text:a> администрации области от 27.10.2010 N 1269 "Об утверждении Перечня государственных услуг (работ), оказываемых (выполняемых) областными государственными учреждениями";</text:p>
      <text:p text:style-name="P1">внести в соответствующем порядке изменения в уставы областных государственных нестационарных учреждений социального обслуживания населения в соответствии с настоящим постановлением.</text:p>
      <text:p text:style-name="P1"><text:bookmark-start text:name="sub_10"/>10. Определить комитет по управлению имуществом области (Чулков) уполномоченным органом по включению в жилищный фонд Тамбовской области (специализированный жилищный фонд области), исключению из жилищного фонда Тамбовской области (специализированного жилищного фонда области) жилых помещений, предназначенных для проживания детей-сирот и детей, оставшихся без попечения родителей, лиц из числа детей-сирот и детей, оставшихся без попечения родителей.</text:p>
      <text:p text:style-name="P1"><text:bookmark-end text:name="sub_10"/><text:bookmark-start text:name="sub_11"/>11. Управлению образования и науки области (Астафьева) в месячный срок внести в соответствующем порядке изменения в <text:a xlink:type="simple" xlink:href="garantf1://28050673.0"><text:span text:style-name="Гипертекстовая_20_ссылка"><text:span text:style-name="T3">постановление</text:span></text:span></text:a> администрации области от 09.06.2011 N 621 "Об утверждении порядков ведения учета <text:soft-page-break/>закрепленных за детьми-сиротами и детьми, оставшимися без попечения родителей, жилых помещений, детей-сирот и детей, оставшихся без попечения родителей, и лиц из их числа, не имеющих закрепленного жилого помещения, их временного размещения в областных государственных учреждениях" (в редакции от 14.06.2012)" в соответствии с настоящим постановлением.</text:p>
      <text:p text:style-name="P1"><text:bookmark-end text:name="sub_11"/><text:bookmark-start text:name="sub_12"/>12. Признать утратившими силу постановления администрации области:</text:p>
      <text:p text:style-name="P1"><text:bookmark-end text:name="sub_12"/><text:bookmark-start text:name="sub_121"/><text:a xlink:type="simple" xlink:href="garantf1://28047620.0"><text:span text:style-name="Гипертекстовая_20_ссылка"><text:span text:style-name="T3">от 08.07.2011 N 816</text:span></text:span></text:a> "Об утверждении Порядка обеспечения лиц из числа детей-сирот и детей, оставшихся без попечения родителей, жилой площадью или предоставления данным лицам социальной выплаты на приобретение или строительство жилого помещения";</text:p>
      <text:p text:style-name="P1"><text:bookmark-end text:name="sub_121"/><text:bookmark-start text:name="sub_122"/><text:a xlink:type="simple" xlink:href="garantf1://28055142.0"><text:span text:style-name="Гипертекстовая_20_ссылка"><text:span text:style-name="T3">от 28.09.2011 N 1302</text:span></text:span></text:a> "О внесении изменений в постановление администрации области от 08.07.2011 N 816 "Об утверждении Порядка обеспечения лиц из числа детей-сирот и детей, оставшихся без попечения родителей, жилой площадью или предоставления данным лицам социальной выплаты на приобретение или строительство жилого помещения";</text:p>
      <text:p text:style-name="P1"><text:bookmark-end text:name="sub_122"/><text:bookmark-start text:name="sub_123"/><text:a xlink:type="simple" xlink:href="garantf1://28060326.0"><text:span text:style-name="Гипертекстовая_20_ссылка"><text:span text:style-name="T3">от 15.06.2012 N 721</text:span></text:span></text:a> "О внесении изменения в Порядок обеспечения лиц из числа детей-сирот и детей, оставшихся без попечения родителей, жилой площадью или предоставления данным лицам социальной выплаты на приобретение или строительство жилого помещения";</text:p>
      <text:p text:style-name="P1"><text:bookmark-end text:name="sub_123"/><text:bookmark-start text:name="sub_124"/><text:a xlink:type="simple" xlink:href="garantf1://28068622.0"><text:span text:style-name="Гипертекстовая_20_ссылка"><text:span text:style-name="T3">от 26.03.2013 N 281</text:span></text:span></text:a> "Об определении уполномоченных органов по обеспечению жилыми помещениями детей-сирот и детей, оставшихся без попечения родителей, лиц из числа детей - сирот и детей, оставшихся без попечения родителей".</text:p>
      <text:p text:style-name="P1"><text:bookmark-end text:name="sub_124"/><text:bookmark-start text:name="sub_13"/>13. <text:a xlink:type="simple" xlink:href="garantf1://28169699.0"><text:span text:style-name="Гипертекстовая_20_ссылка"><text:span text:style-name="T3">Опубликовать</text:span></text:span></text:a> настоящее постановление в газете "Тамбовская жизнь" и разместить на сайте сетевого издания "Тамбовская жизнь" (<text:a xlink:type="simple" xlink:href="garantf1://28009835.179630"><text:span text:style-name="Гипертекстовая_20_ссылка"><text:span text:style-name="T3">www.tamlife.ru</text:span></text:span></text:a>).</text:p>
      <text:p text:style-name="P1"><text:bookmark-end text:name="sub_13"/><text:bookmark-start text:name="sub_14"/>14. Контроль за исполнением настоящего постановления возложить на заместителя главы администрации области Н.Д. Горденкова.</text:p>
      <text:p text:style-name="P1"><text:bookmark-end text:name="sub_14"/></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Глава администрации области</text:p>
          </table:table-cell>
          <table:table-cell table:style-name="Таблица1.A1" office:value-type="string">
            <text:p text:style-name="P5">О.И. Бетин</text:p>
          </table:table-cell>
        </table:table-row>
      </table:table>
      <text:p text:style-name="P1"/>
      <text:p text:style-name="P2"><text:bookmark-start text:name="sub_1000"/><text:span text:style-name="Цветовое_20_выделение"><text:span text:style-name="T5">Приложение N 1</text:span></text:span></text:p>
      <text:p text:style-name="P1"><text:bookmark-end text:name="sub_1000"/></text:p>
      <text:h text:style-name="Heading_20_1" text:outline-level="1"><text:span text:style-name="T2">Перечень<text:line-break/>документов, дающих право на признание детей-сирот и детей, оставшихся без попечения родителей, а также лиц из числа детей-сирот и детей, оставшихся без попечения родителей, нуждающимися в жилых помещениях и на включение их в список, подлежащих обеспечению жилыми помещениями<text:line-break/>(утв. </text:span><text:a xlink:type="simple" xlink:href="#sub_0"><text:span text:style-name="Гипертекстовая_20_ссылка"><text:span text:style-name="T4">постановлением</text:span></text:span></text:a><text:span text:style-name="T2"> администрации Тамбовской области<text:line-break/>от 23 сентября 2013 г. N 1055)</text:span></text:h>
      <text:p text:style-name="P1"/>
      <text:p text:style-name="P1"><text:bookmark-start text:name="sub_1001"/>1. Для признания детей-сирот и детей, оставшихся без попечения родителей, а также лиц из числа детей-сирот и детей, оставшихся без попечения родителей, нуждающимися в жилых помещениях и включения их в список лиц, подлежащих обеспечению жилыми помещениями, необходимые документы <text:soft-page-break/>представляют:</text:p>
      <text:p text:style-name="P1"><text:bookmark-end text:name="sub_1001"/>законные представители детей-сирот и детей, оставшихся без попечения родителей (далее - дети-сироты) - в органы опеки и попечительства муниципальных районов, городских округов;</text:p>
      <text:p text:style-name="P1">лица из числа детей-сирот и детей, оставшихся без попечения родителей (далее - лица из числа детей-сирот) - в областные государственные учреждения социального обслуживания населения по месту жительства.</text:p>
      <text:p text:style-name="P1"><text:bookmark-start text:name="sub_1002"/>2. Документы, представляемые законными представителями детей-сирот или лицами из числа детей-сирот (далее - заявитель):</text:p>
      <text:p text:style-name="P1"><text:bookmark-end text:name="sub_1002"/>свидетельство о рождении - на детей-сирот в возрасте до 14 лет;</text:p>
      <text:p text:style-name="P1">паспорт гражданина Российской Федерации - на детей-сирот и лиц из их числа в возрасте от 14;</text:p>
      <text:p text:style-name="P1">документ, удостоверяющий личность законного представителя несовершеннолетнего гражданина и его полномочия, либо документ, свидетельствующий об объявлении несовершеннолетнего гражданина полностью дееспособным (эмансипированным);</text:p>
      <text:p text:style-name="P1">документы, подтверждающие факт утраты гражданином в несовершеннолетнем возрасте родительского попечения: акт об оставлении ребенка; заявление родителей (матери ребенка) о согласии на его усыновление; решение суда о лишении родителей (родителя) родительских прав либо ограничении родителей (родителя) в родительских правах в отношении гражданина; свидетельства (свидетельство) о смерти родителей (родителя); решение суда о признании родителей (родителя) безвестно отсутствующими (отсутствующим); решение суда о признании родителей (родителя) недееспособными (недееспособным); справка органа записи актов гражданского состояния, подтверждающая, что сведения об отце внесены в запись акта о рождении ребенка по заявлению матери ребенка, и иные.</text:p>
      <text:p text:style-name="P1"><text:bookmark-start text:name="sub_1003"/>3. Документы, представляемые заявителем при наличии у детей-сирот и лиц из их числа закрепленного жилого помещения:</text:p>
      <text:p text:style-name="P1"><text:bookmark-end text:name="sub_1003"/>документ, содержащий сведения о лицах, зарегистрированных в жилом помещении, и об общей площади жилого помещения;</text:p>
      <text:p text:style-name="P1">вступившее в законную силу решение суда об отказе в принудительном обмене жилого помещения в соответствии с <text:a xlink:type="simple" xlink:href="garantf1://12038291.7203"><text:span text:style-name="Гипертекстовая_20_ссылка"><text:span text:style-name="T3">частью 3 статьи 72</text:span></text:span></text:a> Жилищного кодекса Российской Федерации (при наличии);</text:p>
      <text:p text:style-name="P1">справка медицинской организации о том, что лицо, проживающее в жилом помещении, страдает тяжелой формой хронического заболевания, хроническим алкоголизмом или наркоманией (при наличии).</text:p>
      <text:p text:style-name="P1"><text:bookmark-start text:name="sub_1004"/>4. По межведомственному запросу органами опеки и попечительства муниципальных районов и городских округов, областными государственными учреждениями социального обслуживания населения запрашиваются:</text:p>
      <text:p text:style-name="P1"><text:bookmark-end text:name="sub_1004"/>заключение о признании жилого помещения непригодным для постоянного проживания, составленное межведомственной комиссией, образованной в соответствии с <text:a xlink:type="simple" xlink:href="garantf1://12044695.0"><text:span text:style-name="Гипертекстовая_20_ссылка"><text:span text:style-name="T3">постановлением</text:span></text:span></text:a> Правительства Российской Федерации от 28.01.2006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при <text:soft-page-break/>наличии);</text:p>
      <text:p text:style-name="P1">кадастровый паспорт помещения (выписка из государственного кадастра недвижимости), выданный органом, осуществляющим кадастровый учет и ведение государственного кадастра недвижимости;</text:p>
      <text:p text:style-name="P1">сведения из органа, осуществляющего государственную регистрацию прав на недвижимое имущество и сделок с ним, о правах на недвижимое имущество у детей-сирот и лиц из числа детей-сирот;</text:p>
      <text:p text:style-name="P1">справка органа местного самоуправления поселения, городского округа о наличии (отсутствии) у детей-сирот, лиц из числа детей-сирот жилого помещения муниципального жилищного фонда, предоставленного по договору социального найма.</text:p>
      <text:p text:style-name="P1">Заявители вправе представить указанные документы по собственной инициативе.</text:p>
      <text:p text:style-name="P1"><text:bookmark-start text:name="sub_1005"/>5. Документ, подтверждающий невозможность проживания детей-сирот и лиц из числа детей-сирот:</text:p>
      <text:p text:style-name="P1"><text:bookmark-end text:name="sub_1005"/>заключение органа опеки и попечительства или областного государственного учреждения социального обслуживания населения об установлении факта невозможности проживания в жилом помещении, нанимателем или членом семьи нанимателя по договору социального найма либо собственником которого являются дети-сироты или лица из числа детей-сирот.</text:p>
      <text:p text:style-name="P1"><text:bookmark-start text:name="sub_1006"/>6. При подаче заявителем документов и заявления органами опеки и попечительства муниципального района и городского округа, областными государственными учреждениями социального обслуживания населения обеспечивается изготовление копий документов, представленных заявителем, в момент принятия заявления. После изготовления копий документов подлинники возвращаются заявителю.</text:p>
      <text:p text:style-name="P1"><text:bookmark-end text:name="sub_1006"/><text:bookmark-start text:name="sub_1007"/>7. Список детей-сирот и лиц из числа детей-сирот, которые подлежат обеспечению жилым помещением, формируется (изменяется) управлением социального развития области в соответствии с <text:a xlink:type="simple" xlink:href="garantf1://28042806.0"><text:span text:style-name="Гипертекстовая_20_ссылка"><text:span text:style-name="T3">Законом</text:span></text:span></text:a> области от 23.07.2010 N 682-З "О дополнительных гарантиях для детей-сирот, детей, оставшихся без попечения родителей, а также лиц из числа детей-сирот и детей, оставшихся без попечения родителей" и утверждается приказом управления социального развития области.</text:p>
      <text:p text:style-name="P1"><text:bookmark-end text:name="sub_1007"/>Управлением образования и науки области сведения о детях-сиротах и детях, оставшихся без попечения родителей, поставленных на учет в качестве нуждающихся в обеспечении жилыми помещениями, передаются в управление социального развития области соответствии с <text:a xlink:type="simple" xlink:href="garantf1://28050673.0"><text:span text:style-name="Гипертекстовая_20_ссылка"><text:span text:style-name="T3">постановлением</text:span></text:span></text:a> администрации области от 09.06.2011 N 621 "Об утверждении порядков ведения учета закрепленных за детьми-сиротами и детьми, оставшимися без попечения родителей, жилых помещений, детей-сирот и детей, оставшихся без попечения родителей, и лиц из их числа, не имеющих закрепленного жилого помещения, их временного размещения в областных государственных учреждениях".</text:p>
      <text:p text:style-name="P1"/>
      <text:p text:style-name="P2"><text:bookmark-start text:name="sub_2000"/><text:span text:style-name="Цветовое_20_выделение"><text:span text:style-name="T5">Приложение N 2</text:span></text:span></text:p>
      <text:p text:style-name="P1"><text:bookmark-end text:name="sub_2000"/></text:p>
      <text:h text:style-name="Heading_20_1" text:outline-level="1"><text:soft-page-break/><text:span text:style-name="T2">Порядок<text:line-break/>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text:line-break/>(утв. </text:span><text:a xlink:type="simple" xlink:href="#sub_0"><text:span text:style-name="Гипертекстовая_20_ссылка"><text:span text:style-name="T4">постановлением</text:span></text:span></text:a><text:span text:style-name="T2"> администрации Тамбовской области<text:line-break/>от 23 сентября 2013 г. N 1055)</text:span></text:h>
      <text:p text:style-name="P1"/>
      <text:h text:style-name="P3" text:outline-level="1"><text:bookmark-start text:name="sub_2100"/>1. Общие положения</text:h>
      <text:p text:style-name="P1"><text:bookmark-end text:name="sub_2100"/></text:p>
      <text:p text:style-name="P1"><text:bookmark-start text:name="sub_2111"/>1.1. Порядок определяет механизм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text:p>
      <text:p text:style-name="P1"><text:bookmark-end text:name="sub_2111"/><text:bookmark-start text:name="sub_2112"/>1.2. Проживание детей-сирот,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следующих обстоятельств:</text:p>
      <text:p text:style-name="P1"><text:bookmark-end text:name="sub_2112"/><text:bookmark-start text:name="sub_21121"/>1.2.1. проживание на любом законном основании в таких жилых помещениях лиц:</text:p>
      <text:p text:style-name="P1"><text:bookmark-end text:name="sub_21121"/>лишенных родительских прав в отношении этих детей-сирот, детей, оставшихся без попечения родителей, лиц из числа детей-сирот и детей, оставшихся без попечения родителей (при наличии вступившего в законную силу решения суда об отказе в принудительном обмене жилого помещения в соответствии с <text:a xlink:type="simple" xlink:href="garantf1://12038291.7203"><text:span text:style-name="Гипертекстовая_20_ссылка"><text:span text:style-name="T3">частью 3 статьи 72</text:span></text:span></text:a> Жилищного кодекса Российской Федерации);</text:p>
      <text:p text:style-name="P1">страдающих тяжелой формой хронических заболеваний в соответствии с указанным в <text:a xlink:type="simple" xlink:href="garantf1://12038291.51014"><text:span text:style-name="Гипертекстовая_20_ссылка"><text:span text:style-name="T3">пункте 4 части 1 статьи 51</text:span></text:span></text:a> Жилищного кодекса Российской Федерации перечнем, при которой совместное проживание с ними невозможно;</text:p>
      <text:p text:style-name="P1"><text:bookmark-start text:name="sub_21122"/>1.2.2. жилые помещения непригодны для постоянного проживания или не отвечают установленным для жилых помещений санитарным и техническим правилам и нормам, иным требованиям законодательства Российской Федерации;</text:p>
      <text:p text:style-name="P1"><text:bookmark-end text:name="sub_21122"/><text:bookmark-start text:name="sub_21123"/>1.2.3. общая площадь жилого помещения, приходящаяся на одно лицо, проживающее в данном жилом помещении, менее учетной нормы площади жилого помещения, в том числе если такое уменьшение произойдет в результате вселения в данное жилое помещение детей-сирот и детей, оставшихся без попечения родителей, лиц из числа детей-сирот и детей, оставшихся без попечения родителей.</text:p>
      <text:p text:style-name="P1"><text:bookmark-end text:name="sub_21123"/><text:bookmark-start text:name="sub_2113"/>1.3. Установление факта невозможности проживания детей-сирот, детей, <text:soft-page-break/>оставшихся без попечения родителей, лиц из числа детей-сирот и детей, оставшихся без попечения родителей, является основанием для постановки на учет и включения в список детей-сирот, детей, оставшихся без попечения родителей, лиц из числа детей-сирот и детей, оставшихся без попечения родителей, которые подлежат обеспечению жилым помещением.</text:p>
      <text:p text:style-name="P1"><text:bookmark-end text:name="sub_2113"/></text:p>
      <text:h text:style-name="P3" text:outline-level="1"><text:bookmark-start text:name="sub_2200"/>2. Порядок установления факта невозможности проживания в жилых помещениях детей-сирот и детей, оставшихся без попечения родителей, и постановки на учет в качестве нуждающихся в обеспечении жилыми помещениями</text:h>
      <text:p text:style-name="P1"><text:bookmark-end text:name="sub_2200"/></text:p>
      <text:p text:style-name="P1"><text:bookmark-start text:name="sub_2221"/>2.1. Установление факта невозможности проживания детей-сирот и детей, оставшихся без попечения родителей, (далее - дети-сироты)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далее - жилое помещение) осуществляется органами опеки и попечительства муниципальных районов, городских округов (далее - муниципальных образований) на основании заявлений законных представителей детей-сирот (далее - заявитель).</text:p>
      <text:p text:style-name="P1"><text:bookmark-end text:name="sub_2221"/>Факт невозможности проживания в жилых помещениях детей-сирот подтверждается по итогам обследования жилого помещения и рассмотрения документов по перечню согласно <text:a xlink:type="simple" xlink:href="#sub_1000"><text:span text:style-name="Гипертекстовая_20_ссылка"><text:span text:style-name="T3">приложению N 1</text:span></text:span></text:a> к настоящему постановлению. Факт невозможности проживания детей-сирот в жилом помещении оформляется заключением по форме, утвержденной приказом управления образования и науки области (далее - заключение).</text:p>
      <text:p text:style-name="P1"><text:bookmark-start text:name="sub_2222"/>2.2. Заключение об установлении (об отсутствии) факта невозможности проживания детей-сирот в жилых помещениях в течение 5 рабочих дней направляется в управление образования и науки области для принятия решения о постановке (об отказе в постановке) на учет в качестве нуждающихся в обеспечении жилыми помещениями детей-сирот.</text:p>
      <text:p text:style-name="P1"><text:bookmark-end text:name="sub_2222"/>Решение принимается на основании заключения и представленных документов по перечню согласно <text:a xlink:type="simple" xlink:href="#sub_1000"><text:span text:style-name="Гипертекстовая_20_ссылка"><text:span text:style-name="T3">приложению N 1</text:span></text:span></text:a> к настоящему постановлению. Решение принимается в течение 5 рабочих дней и оформляется приказом управления образования и науки области.</text:p>
      <text:p text:style-name="P1">Копия решения о постановке (об отказе в постановке) на учет в качестве нуждающегося в обеспечении жилым помещением в течение 5 рабочих дней со дня принятия направляется заявителю и в орган опеки и попечительства муниципального образования.</text:p>
      <text:p text:style-name="P1"><text:bookmark-start text:name="sub_2223"/>2.3. Решение об отказе в постановке на учет в качестве нуждающегося в обеспечении жилым помещением может быть обжаловано в судебном порядке.</text:p>
      <text:p text:style-name="P1"><text:bookmark-end text:name="sub_2223"/><text:bookmark-start text:name="sub_2224"/>2.4. Реестр детей-сирот, нуждающихся в обеспечении жилыми помещениями, формируется и актуализируется управлением образования и науки области в порядке, установленном <text:a xlink:type="simple" xlink:href="garantf1://28050673.0"><text:span text:style-name="Гипертекстовая_20_ссылка"><text:span text:style-name="T3">постановлением</text:span></text:span></text:a> администрации области от 09.06.2011 N 621 "Об утверждении порядков ведения учета закрепленных за детьми-сиротами и детьми, оставшимися без попечения <text:soft-page-break/>родителей, жилых помещений, детей-сирот и детей, оставшихся без попечения родителей, и лиц из их числа, не имеющих закрепленного жилого помещения, их временного размещения в областных государственных учреждениях".</text:p>
      <text:p text:style-name="P1"><text:bookmark-end text:name="sub_2224"/>В порядке, установленном данным <text:a xlink:type="simple" xlink:href="garantf1://28050673.0"><text:span text:style-name="Гипертекстовая_20_ссылка"><text:span text:style-name="T3">постановлением</text:span></text:span></text:a> администрации области, управление образования и науки области в срок до 01 июля текущего года направляет в управление социального развития области списки детей-сирот и детей, оставшихся без попечения родителей, достигших возраста 14 лет (эмансипированных) и 18 лет, состоящих в реестре детей-сирот, нуждающихся в обеспечении жилыми помещениями.</text:p>
      <text:p text:style-name="P1"/>
      <text:h text:style-name="P3" text:outline-level="1"><text:bookmark-start text:name="sub_2300"/>3. Установление факта невозможности проживания в жилых помещениях лиц из числа детей-сирот и детей, оставшихся без попечения родителей, и включение их в список, подлежащих обеспечению жилым помещением</text:h>
      <text:p text:style-name="P1"><text:bookmark-end text:name="sub_2300"/></text:p>
      <text:p text:style-name="P1"><text:bookmark-start text:name="sub_2331"/>3.1. Установление факта невозможности проживания лиц из числа детей-сирот и детей, оставшихся без попечения родителей, в возрасте от 18 до 23 лет, (далее - лица из числа детей-сирот)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далее - жилые помещения) осуществляется областными государственными учреждениями социального обслуживания населения по месту жительства лица из числа детей-сирот.</text:p>
      <text:p text:style-name="P1"><text:bookmark-end text:name="sub_2331"/>Факт невозможности проживания в жилых помещениях лиц из числа детей-сирот устанавливается по итогам обследования жилых помещений и рассмотрения документов по перечню согласно <text:a xlink:type="simple" xlink:href="#sub_1000"><text:span text:style-name="Гипертекстовая_20_ссылка"><text:span text:style-name="T3">приложению N 1</text:span></text:span></text:a> к настоящему постановлению и оформляется заключением по форме, утвержденной приказом управления социального развития области (далее - заключение).</text:p>
      <text:p text:style-name="P1"><text:bookmark-start text:name="sub_2332"/>3.2. Заключение об установлении (об отсутствии) факта невозможности проживания лиц из числа детей-сирот в жилых помещениях в течение 5 рабочих дней направляется в управление социального развития области для принятия решения о включении (об отказе включения) в список детей-сирот и детей, оставшихся без попечения родителей, лиц из числа детей-сирот и детей, оставшихся без попечения родителей, подлежащих обеспечению жилым помещением (далее - Список).</text:p>
      <text:p text:style-name="P1"><text:bookmark-end text:name="sub_2332"/><text:bookmark-start text:name="sub_2333"/>3.3. Решение принимается на основании заключения и представленных документов по перечню согласно <text:a xlink:type="simple" xlink:href="#sub_1000"><text:span text:style-name="Гипертекстовая_20_ссылка"><text:span text:style-name="T3">приложению N 1</text:span></text:span></text:a> к настоящему постановлению и оформляется приказом управления социального развития области.</text:p>
      <text:p text:style-name="P1"><text:bookmark-end text:name="sub_2333"/>Копия решения о включении (об отказе включения) в Список в течение 5 рабочих дней со дня принятия направляется заявителю.</text:p>
      <text:p text:style-name="P1"><text:bookmark-start text:name="sub_2334"/>3.4. Решение управления социального развития области об отказе во включении в Список может быть обжаловано в судебном порядке.</text:p>
      <text:p text:style-name="P1"><text:bookmark-end text:name="sub_2334"/></text:p>
      <text:p text:style-name="P2"><text:bookmark-start text:name="sub_3000"/><text:span text:style-name="Цветовое_20_выделение"><text:span text:style-name="T5">Приложение N 3</text:span></text:span></text:p>
      <text:p text:style-name="P1"><text:bookmark-end text:name="sub_3000"/></text:p>
      <text:h text:style-name="Heading_20_1" text:outline-level="1"><text:span text:style-name="T2">Порядок<text:line-break/></text:span><text:soft-page-break/><text:span text:style-name="T2">осуществления контроля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text:line-break/>(утв. </text:span><text:a xlink:type="simple" xlink:href="#sub_0"><text:span text:style-name="Гипертекстовая_20_ссылка"><text:span text:style-name="T4">постановлением</text:span></text:span></text:a><text:span text:style-name="T2"> администрации Тамбовской области<text:line-break/>от 23 сентября 2013 г. N 1055)</text:span></text:h>
      <text:p text:style-name="P1"/>
      <text:h text:style-name="P3" text:outline-level="1"><text:bookmark-start text:name="sub_3100"/>1. Общие положения</text:h>
      <text:p text:style-name="P1"><text:bookmark-end text:name="sub_3100"/></text:p>
      <text:p text:style-name="P1"><text:bookmark-start text:name="sub_3111"/>1.1. Порядок устанавливает механизм осуществления контроля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text:p>
      <text:p text:style-name="P1"><text:bookmark-end text:name="sub_3111"/><text:bookmark-start text:name="sub_3112"/>1.2. Администрации городских округов, муниципальных районов области,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 обеспечивают сохранность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до момента их возвращения в указанные жилые помещения после пребывания в образовательных учреждениях, учреждениях социального обслуживания населения, учреждениях системы здравоохранения и иных учреждениях, создаваемых в установленном порядке для детей-сирот и детей, оставшихся без попечения родителей, в семье попечителя, приемного родителя, патронатного воспитателя, а также по завершении обучения в образовательных организациях профессионального образования (далее - уполномоченный орган местного самоуправления).</text:p>
      <text:p text:style-name="P1"><text:bookmark-end text:name="sub_3112"/><text:bookmark-start text:name="sub_3113"/>1.3. Сохранность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в которых никто не проживает, обеспечивается уполномоченным органом местного самоуправления путем реализации комплекса мер, направленных на сохранение жилого помещения в состоянии, пригодном для постоянного проживания в нем граждан (в соответствии с установленными санитарными и техническими правилами и нормами, иными требованиями законодательства).</text:p>
      <text:p text:style-name="P1"><text:bookmark-end text:name="sub_3113"/></text:p>
      <text:h text:style-name="P3" text:outline-level="1"><text:bookmark-start text:name="sub_3200"/>2. Порядок осуществления контроля за использованием жилых помещений и (или) распоряжением жилыми помещениями, обеспечением надлежащего санитарного и технического состояния этих жилых помещений</text:h>
      <text:p text:style-name="P1"><text:bookmark-end text:name="sub_3200"/><text:soft-page-break/></text:p>
      <text:p text:style-name="P1"><text:bookmark-start text:name="sub_3221"/>2.1. Уполномоченный орган местного самоуправления при устройстве ребенка-сироты, ребенка, оставшегося без попечения родителей:</text:p>
      <text:p text:style-name="P1"><text:bookmark-end text:name="sub_3221"/><text:bookmark-start text:name="sub_32211"/>2.1.1. проводит обследование жилых помещений детей-сирот, детей, оставшихся без попечения родителе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далее - дети-сироты) по результатам которого составляет в двух экземплярах акт обследования жилого помещения детей-сирот по форме, утвержденной приказом управления образования и науки области. Один экземпляр акта обследования жилых помещений детей-сирот хранится в личном деле ребенка-сироты, а один - направляется законному представителю ребенка-сироты;</text:p>
      <text:p text:style-name="P1"><text:bookmark-end text:name="sub_32211"/><text:bookmark-start text:name="sub_32212"/>2.1.2. принимает решение об обеспечении сохранности жилых помещений, нанимателями или членами семей нанимателей по договорам социального найма либо собственниками которых являются дети-сироты (далее - жилые помещения). В случае отсутствия или ненадлежащего оформления документов, подтверждающих права ребенка на жилое помещение, и необходимости принятия мер по оформлению документов решение об обеспечении сохранности жилых помещений принимается в течение 10 календарных дней со дня получения соответствующих документов. Копия решения об обеспечении сохранности жилого помещения направляется в:</text:p>
      <text:p text:style-name="P1"><text:bookmark-end text:name="sub_32212"/>территориальный орган, осуществляющий государственную регистрацию прав на недвижимое имущество;</text:p>
      <text:p text:style-name="P1">организацию, осуществляющую управление жилищным фондом, в котором находится сохраняемое жилое помещение;</text:p>
      <text:p text:style-name="P1">органы миграционной службы по месту нахождения сохраняемого жилого помещения;</text:p>
      <text:p text:style-name="P1"><text:bookmark-start text:name="sub_32213"/>2.1.3 в случае проживания в жилых помещениях, сохраняемых за детьми-сиротами, граждан, лишенных родительских прав в отношении этих детей, при наличии законных оснований принимает меры по обмену (расселению) или по выселению родителей, лишенных родительских прав, в порядке, установленном законодательством Российской Федерации;</text:p>
      <text:p text:style-name="P1"><text:bookmark-end text:name="sub_32213"/><text:bookmark-start text:name="sub_32214"/>2.1.4. незамедлительно принимает меры по устранению выявленных нарушений сохранности и использования указанных жилых помещений, а также по оспариванию сделок по незаконному распоряжению им;</text:p>
      <text:p text:style-name="P1"><text:bookmark-end text:name="sub_32214"/><text:bookmark-start text:name="sub_32215"/>2.1.5. проводит мероприятия по ремонту и подготовке жилых помещений к заселению детей-сирот, обеспечивает подготовку жилых помещений к моменту достижения детьми-сиротами возраста 18 лет или выпуска из образовательных учреждений, учреждений социального обслуживания населения, учреждений системы здравоохранения и иных учреждений, создаваемых в установленном законом порядке для детей-сирот и детей, оставшихся без попечения родителей, из семьи опекуна (попечителя), приемного родителя, патронатного воспитания, а также по завершении обучения в образовательных организациях профессионального образования;</text:p>
      <text:p text:style-name="P1"><text:bookmark-end text:name="sub_32215"/><text:bookmark-start text:name="sub_32216"/>2.1.6. осуществляет контроль:</text:p>
      <text:p text:style-name="P1"><text:bookmark-end text:name="sub_32216"/>за передачей жилых помещений, сохраняемых за детьми-сиротами, по <text:soft-page-break/>договору найма или аренды в порядке и на условиях, установленных законодательством;</text:p>
      <text:p text:style-name="P1">за деятельностью законных представителей детей-сирот по сохранению жилых помещений;</text:p>
      <text:p text:style-name="P1"><text:bookmark-start text:name="sub_32217"/>2.1.7. осуществляет два раза в год, до 01 января и 01 июля, обследование сохраняемых жилых помещений, по результатам которого составляет акт;</text:p>
      <text:p text:style-name="P1"><text:bookmark-end text:name="sub_32217"/><text:bookmark-start text:name="sub_32218"/>2.1.8. представляет в управление образования и науки области два раза в год, до 10 января и 10 июля, информацию о сохраняемых жилых помещениях по форме, утвержденной приказом управления образования и науки области.</text:p>
      <text:p text:style-name="P1"><text:bookmark-end text:name="sub_32218"/><text:bookmark-start text:name="sub_3222"/>2.2. Уполномоченный орган местного самоуправления осуществляет следующие меры по сохранению жилых помещений:</text:p>
      <text:p text:style-name="P1"><text:bookmark-end text:name="sub_3222"/>поддерживает жилое помещение в надлежащем санитарном и техническом состоянии, проводит ремонт;</text:p>
      <text:p text:style-name="P1">своевременно производит оплату жилья и коммунальных услуг;</text:p>
      <text:p text:style-name="P1">решает вопросы, связанные с освобождением от оплаты за жилое помещение и коммунальные услуги, реструктуризацией уже имеющейся задолженности по оплате за жилое помещение и коммунальные услуги;</text:p>
      <text:p text:style-name="P1">предотвращает незаконные сделки по обмену, отчуждению жилых помещений;</text:p>
      <text:p text:style-name="P1">не допускает вселения в жилое помещение посторонних лиц с нарушением прав детей-сирот;</text:p>
      <text:p text:style-name="P1">обеспечивает выселение из жилого помещения посторонних лиц;</text:p>
      <text:p text:style-name="P1">осуществляет в установленном порядке обмен, выделяет долю жилого помещения, наследование, передачу жилого помещения в аренду, внаем, приватизацию жилого помещения.</text:p>
      <text:p text:style-name="P1"><text:bookmark-start text:name="sub_3223"/>2.3. Информацию, влияющую на сохранность жилых помещений детей-сирот, в том числе об угрозе сохранности или утрате ими прав на жилые помещения, законные представители, организации, осуществляющие управление жилищным фондом, в котором находится сохраняемое жилое помещение, представляют в орган опеки и попечительства муниципального образования.</text:p>
      <text:p text:style-name="P1"><text:bookmark-end text:name="sub_3223"/></text:p>
      <text:p text:style-name="P2"><text:bookmark-start text:name="sub_4000"/><text:span text:style-name="Цветовое_20_выделение"><text:span text:style-name="T5">Приложение N 4</text:span></text:span></text:p>
      <text:p text:style-name="P1"><text:bookmark-end text:name="sub_4000"/></text:p>
      <text:h text:style-name="Heading_20_1" text:outline-level="1"><text:span text:style-name="T2">Порядок<text:line-break/>формирования специализированного жилищного фонда области для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по договорам найма специализированных жилых помещений<text:line-break/>(утв. </text:span><text:a xlink:type="simple" xlink:href="#sub_0"><text:span text:style-name="Гипертекстовая_20_ссылка"><text:span text:style-name="T4">постановлением</text:span></text:span></text:a><text:span text:style-name="T2"> администрации Тамбовской области<text:line-break/>от 23 сентября 2013 г. N 1055)</text:span></text:h>
      <text:p text:style-name="P1"/>
      <text:h text:style-name="P3" text:outline-level="1"><text:bookmark-start text:name="sub_4100"/>1. Общие положения</text:h>
      <text:p text:style-name="P1"><text:bookmark-end text:name="sub_4100"/><text:soft-page-break/></text:p>
      <text:p text:style-name="P1"><text:bookmark-start text:name="sub_4111"/>1.1. Формирование специализированного жилищного фонда области для детей- сирот и детей, оставшихся без попечения родителей, лиц из числа детей-сирот и детей, оставшихся без попечения родителей, (далее - дети-сироты) осуществляется за счет средств областного бюджета, предусмотренных на эти цели на соответствующий финансовый год и плановый период, и субсидий областному бюджету, поступающих на эти цели из федерального бюджета.</text:p>
      <text:p text:style-name="P1"><text:bookmark-end text:name="sub_4111"/><text:bookmark-start text:name="sub_4112"/>1.2. Формирование специализированного жилищного фонда области для детей-сирот, осуществляется управлением социального развития области путем:</text:p>
      <text:p text:style-name="P1"><text:bookmark-end text:name="sub_4112"/>приобретения жилых помещений в государственную собственность области, заключения договоров купли-продажи жилых помещений в порядке, установленном действующим законодательством;</text:p>
      <text:p text:style-name="P1">участия в долевом строительстве многоквартирных домов;</text:p>
      <text:p text:style-name="P1">строительства многоквартирных домов;</text:p>
      <text:p text:style-name="P1">строительства индивидуальных жилых домов.</text:p>
      <text:p text:style-name="P1"><text:bookmark-start text:name="sub_4113"/>1.3. Заключение и оформление договоров купли-продажи жилых помещений для формирования специализированного жилищного фонда области для детей-сирот осуществляется в соответствии с <text:a xlink:type="simple" xlink:href="garantf1://10064072.549"><text:span text:style-name="Гипертекстовая_20_ссылка"><text:span text:style-name="T3">параграфом 7 главы 30</text:span></text:span></text:a> Гражданского кодекса Российской Федерации.</text:p>
      <text:p text:style-name="P1"><text:bookmark-end text:name="sub_4113"/><text:bookmark-start text:name="sub_4114"/>1.4. Формирование специализированного жилищного фонда области для детей-сирот путем участия в долевом строительстве многоквартирных домов осуществляется в соответствии с <text:a xlink:type="simple" xlink:href="garantf1://12038267.0"><text:span text:style-name="Гипертекстовая_20_ссылка"><text:span text:style-name="T3">Федеральным законом</text:span></text:span></text:a> от 30.12.2004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text:bookmark-end text:name="sub_4114"/><text:bookmark-start text:name="sub_4115"/>1.5. Расчетная стоимость жилых помещений, приобретаемых в государственную собственность области, определяется в соответствии с <text:a xlink:type="simple" xlink:href="garantf1://28042806.0"><text:span text:style-name="Гипертекстовая_20_ссылка"><text:span text:style-name="T3">Законом</text:span></text:span></text:a> области от 23.07.2010 N 682-З "О дополнительных гарантиях для детей-сирот, детей, оставшихся без попечения родителей, а также лиц из числа детей-сирот и детей, оставшихся без попечения родителей".</text:p>
      <text:p text:style-name="P1"><text:bookmark-end text:name="sub_4115"/>Стоимость строительства одного квадратного метра общей площади жилых помещений в многоквартирных домах (жилых домов) по заключенному государственному контракту на выполнение подрядных работ по строительству не должна превышать устанавливаемую Министерством регионального развития Российской Федерации для каждого субъекта Российской Федерации среднюю рыночную стоимость 1 квадратного метра общей площади жилого помещения, действующую на момент заключения договора подряда.</text:p>
      <text:p text:style-name="P1"/>
      <text:h text:style-name="P3" text:outline-level="1"><text:bookmark-start text:name="sub_4200"/>2. Порядок формирования специализированного жилищного фонда области для детей-сирот (далее - Порядок)</text:h>
      <text:p text:style-name="P1"><text:bookmark-end text:name="sub_4200"/></text:p>
      <text:p text:style-name="P1"><text:bookmark-start text:name="sub_4221"/>2.1. Формирование специализированного жилищного фонда области для детей-сирот осуществляется на основании технического задания, которое содержит:</text:p>
      <text:p text:style-name="P1"><text:bookmark-end text:name="sub_4221"/>информацию о пространственно-территориальном размещении объектов <text:soft-page-break/>специализированного жилищного фонда;</text:p>
      <text:p text:style-name="P1">информацию об общей площади жилых помещений специализированного жилищного фонда;</text:p>
      <text:p text:style-name="P1">информацию об объемно-планировочных решениях;</text:p>
      <text:p text:style-name="P1">информацию об уровне благоустройства жилых помещений.</text:p>
      <text:p text:style-name="P1"><text:bookmark-start text:name="sub_4222"/>2.2. Для отнесения жилых помещений к специализированному жилищному фонду области для детей-сирот, управление социального развития области направляет в комитет по управлению имуществом области следующие документы:</text:p>
      <text:p text:style-name="P1"><text:bookmark-end text:name="sub_4222"/>заявление об отнесении жилого помещения к специализированному жилищному фонду области для детей-сирот;</text:p>
      <text:p text:style-name="P1">документ, подтверждающий право государственной собственности области на жилое помещение;</text:p>
      <text:p text:style-name="P1">технический паспорт жилого помещения;</text:p>
      <text:p text:style-name="P1">заключение о соответствии жилого помещения предъявляемым к нему требованиям.</text:p>
      <text:p text:style-name="P1"><text:bookmark-start text:name="sub_4223"/>2.3. Комитет по управлению имуществом области принимает решение об отнесении жилого помещения к специализированному жилищному фонду области для детей-сирот либо об отказе в таком отнесении в течение 30 дней с даты подачи управлением социального развития области документов, которые определены в <text:a xlink:type="simple" xlink:href="#sub_4222"><text:span text:style-name="Гипертекстовая_20_ссылка"><text:span text:style-name="T3">пункте 2.2</text:span></text:span></text:a> Порядка.</text:p>
      <text:p text:style-name="P1"><text:bookmark-end text:name="sub_4223"/>Информация о принятом решении направляется в управление социального развития области и в орган, осуществляющий регистрацию прав на недвижимое имущество и сделок с ним, в течение 5 рабочих дней с даты принятия такого решения.</text:p>
      <text:p text:style-name="P1"><text:bookmark-start text:name="sub_4224"/>2.4. Окончанием процедуры формирования специализированного жилищного фонда области для детей-сирот является включение жилого помещения в состав специализированного жилищного фонда.</text:p>
      <text:p text:style-name="P1"><text:bookmark-end text:name="sub_4224"/>Отказ в отнесении жилого помещения к специализированному жилищному фонду области для детей-сирот допускается в случае несоответствия жилого помещения требованиям, предъявляемым к этому виду жилых помещений.</text:p>
      <text:p text:style-name="P1"><text:bookmark-start text:name="sub_4225"/>2.5. Включение жилого помещения в состав специализированного жилищного фонда области для детей-сирот и исключение жилого помещения из специализированного жилищного фонда области для детей-сирот производятся на основании приказа комитета по управлению имуществом области.</text:p>
      <text:p text:style-name="P1"><text:bookmark-end text:name="sub_4225"/></text:p>
      <text:p text:style-name="P2"><text:bookmark-start text:name="sub_5000"/><text:span text:style-name="Цветовое_20_выделение"><text:span text:style-name="T5">Приложение N 5</text:span></text:span></text:p>
      <text:p text:style-name="P1"><text:bookmark-end text:name="sub_5000"/></text:p>
      <text:h text:style-name="Heading_20_1" text:outline-level="1"><text:span text:style-name="T2">Порядок<text:line-break/>предоставления детям-сиротам и детям, оставшимся без попечения родителей, лицам из числа детей-сирот и детей, оставшихся без попечения родителей, жилых помещений специализированного жилищного фонда области по договорам найма специализированных жилых помещений (далее - Порядок)<text:line-break/>(утв. </text:span><text:a xlink:type="simple" xlink:href="#sub_0"><text:span text:style-name="Гипертекстовая_20_ссылка"><text:span text:style-name="T4">постановлением</text:span></text:span></text:a><text:span text:style-name="T2"> администрации Тамбовской области<text:line-break/>от 23 сентября 2013 г. N 1055)</text:span></text:h>
      <text:p text:style-name="P1"><text:soft-page-break/></text:p>
      <text:h text:style-name="P3" text:outline-level="1"><text:bookmark-start text:name="sub_5100"/>1. Общие положения</text:h>
      <text:p text:style-name="P1"><text:bookmark-end text:name="sub_5100"/></text:p>
      <text:p text:style-name="P1"><text:bookmark-start text:name="sub_5111"/>1.1. Порядок определяет механизм предоставления детям-сиротам и детям, оставшимся без попечения родителей, лицам из числа детей-сирот и детей, оставшихся без попечения родителей (далее -дети-сироты), жилых помещений.</text:p>
      <text:p text:style-name="P1"><text:bookmark-end text:name="sub_5111"/><text:bookmark-start text:name="sub_5112"/>1.2. Жилые помещения специализированного жилищного фонда области в виде жилых домов, квартир, благоустроенных применительно к условиям соответствующего населенного пункта общей площадью не менее 33 кв. метров и не более 37 кв. метров, однократно предоставляются управлением социального развития области детям-сиротам, которые не являются нанимателями жилых помещений по договорам социального найма либо собственниками жилых помещений, а также детям-сиротам, которые являются нанимателями жилых помещений по договорам социального найма либо собственниками жилых помещений, в случае, если их проживание в ранее занимаемых жилых помещениях признается невозможным.</text:p>
      <text:p text:style-name="P1"><text:bookmark-end text:name="sub_5112"/><text:bookmark-start text:name="sub_5113"/>1.3. Предоставление детям-сиротам жилых помещений при достижении ими возраста 18 лет, а также в случае приобретения ими полной дееспособности до достижения совершеннолетия, по окончании срока их пребывания в образовательных учреждениях, в учреждениях социального обслуживания населения, учреждениях системы здравоохранения и иных учреждениях, по завершении обучения в образовательных организациях профессионального образования, при прекращении попечительства, либо окончании прохождения военной службы по призыву, либо окончании отбывания наказания в исправительных учреждениях, осуществляется на основании:</text:p>
      <text:p text:style-name="P1"><text:bookmark-end text:name="sub_5113"/>списка детей-сирот, которые подлежат обеспечению жилым помещением (далее - список);</text:p>
      <text:p text:style-name="P1">письменного заявления детей-сирот;</text:p>
      <text:p text:style-name="P1">документов, подтверждающих окончание срока их пребывания в образовательных учреждениях, в учреждениях социального обслуживания населения, учреждениях системы здравоохранения и иных учреждениях, по завершении обучения в образовательных организациях профессионального образования, при прекращении попечительства, либо окончании прохождения военной службы по призыву, либо окончании отбывания наказания в исправительных учреждениях.</text:p>
      <text:p text:style-name="P1"/>
      <text:h text:style-name="P3" text:outline-level="1"><text:bookmark-start text:name="sub_5200"/>2. Порядок предоставления жилых помещений детям-сиротам</text:h>
      <text:p text:style-name="P1"><text:bookmark-end text:name="sub_5200"/></text:p>
      <text:p text:style-name="P1"><text:bookmark-start text:name="sub_5221"/>2.1. Жилые помещения специализированного жилищного фонда области предоставляются по договору найма специализированных жилых помещений, форма которого утверждена <text:a xlink:type="simple" xlink:href="garantf1://70308456.0"><text:span text:style-name="Гипертекстовая_20_ссылка"><text:span text:style-name="T3">постановлением</text:span></text:span></text:a> Правительства Российской Федерации от 28.06.2013 N 548 "Об утверждении типового договора найма жилого помещения для детей-сирот и детей, оставшихся без попечения <text:soft-page-break/>родителей, лиц из числа детей-сирот и детей, оставшихся без попечения родителей".</text:p>
      <text:p text:style-name="P1"><text:bookmark-end text:name="sub_5221"/><text:bookmark-start text:name="sub_5222"/>2.2. Договор найма специализированного жилого помещения заключается между управлением социального развития области и лицами из числа детей-сирот, не позднее 15 рабочих дней с даты предоставления жилого помещения.</text:p>
      <text:p text:style-name="P1"><text:bookmark-end text:name="sub_5222"/>Договор найма специализированного жилого помещения заключается на пять лет. При выявлении в установленном порядке обстоятельств, свидетельствующих о необходимости оказания детям-сиротам содействия в преодолении трудной жизненной ситуации, договор найма специализированного жилого помещения заключается на новый пятилетний срок по решению управления социального развития области, но не более одного раза.</text:p>
      <text:p text:style-name="P1"><text:bookmark-start text:name="sub_5223"/>2.3 Областные государственные учреждения социального обслуживания населения по месту жительства детей-сирот в жилых помещениях специализированного жилищного фонда области:</text:p>
      <text:p text:style-name="P1"><text:bookmark-end text:name="sub_5223"/>осуществляют комплекс работ и услуг по содержанию имущества специализированного жилого помещения в целом и техническому обслуживанию общих коммуникаций, технических устройств и технических коммуникаций, выполняемых постоянно или с установленной нормативными документами периодичностью с целью поддержания его сохранности и надлежащего санитарно-гигиенического состояния;</text:p>
      <text:p text:style-name="P1">обеспечивают надлежащее использование жилых помещений и соблюдение порядка в жилых помещениях специализированного жилищного фонда области;</text:p>
      <text:p text:style-name="P1">обеспечивают потребителей жилищно-коммунальными услугами;</text:p>
      <text:p text:style-name="P1">ведут банк данных обслуживаемых помещений;</text:p>
      <text:p text:style-name="P1">обеспечивают текущее техническое обслуживание помещений;</text:p>
      <text:p text:style-name="P1">составляют сметную документацию на проведение ремонта жилых помещений;</text:p>
      <text:p text:style-name="P1">проводят капитальный ремонт жилых помещений.</text:p>
      <text:p text:style-name="P1"><text:bookmark-start text:name="sub_5224"/>2.4. 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детям-сиротам содействия в преодолении трудной жизненной ситуации, управлением социального развития области в течение 15 дней до истечения срока договора найма специализированного жилого помещения предоставляются в комитет по управлению имуществом области сведения о необходимости включения данного жилого помещения в жилищный фонд области.</text:p>
      <text:p text:style-name="P1"><text:bookmark-end text:name="sub_5224"/></text:p>
      <text:p text:style-name="P2"><text:bookmark-start text:name="sub_6000"/><text:span text:style-name="Цветовое_20_выделение"><text:span text:style-name="T5">Приложение N 6</text:span></text:span></text:p>
      <text:p text:style-name="P1"><text:bookmark-end text:name="sub_6000"/></text:p>
      <text:h text:style-name="Heading_20_1" text:outline-level="1"><text:span text:style-name="T2">Порядок<text:line-break/>выявления обстоятельств, свидетельствующих о необходимости оказания детям-сиротам, детям, оставшимся без попечения родителей, лицам из числа детей-сирот и детей, оставшихся без попечения родителей, содействия в преодолении трудной жизненной ситуации (далее - Порядок)<text:line-break/></text:span><text:soft-page-break/><text:span text:style-name="T2">(утв. </text:span><text:a xlink:type="simple" xlink:href="#sub_0"><text:span text:style-name="Гипертекстовая_20_ссылка"><text:span text:style-name="T4">постановлением</text:span></text:span></text:a><text:span text:style-name="T2"> администрации Тамбовской области<text:line-break/>от 23 сентября 2013 г. N 1055)</text:span></text:h>
      <text:p text:style-name="P1"/>
      <text:h text:style-name="P3" text:outline-level="1"><text:bookmark-start text:name="sub_6100"/>1.Общие положения</text:h>
      <text:p text:style-name="P1"><text:bookmark-end text:name="sub_6100"/></text:p>
      <text:p text:style-name="P1"><text:bookmark-start text:name="sub_6111"/>1.1. Порядок определяет механизм выявления обстоятельств, свидетельствующих о необходимости оказания детям-сиротам и детям, оставшимся без попечения родителей, лицам из числа детей-сирот и детей, оставшихся без попечения родителей, которым были предоставлены жилые помещения по договору найма специализированного жилого помещения, содействия в преодолении трудной жизненной ситуации.</text:p>
      <text:p text:style-name="P1"><text:bookmark-end text:name="sub_6111"/><text:bookmark-start text:name="sub_6112"/>1.2. К обстоятельствам, свидетельствующим о необходимости оказания детям-сиротам и детям, оставшимся без попечения родителей, лицам из числа детей-сирот и детей, оставшихся без попечения родителей, которым были предоставлены жилые помещения по договору найма специализированного жилого помещения (далее - наниматель) содействия в преодолении трудной жизненной ситуации относятся:</text:p>
      <text:p text:style-name="P1"><text:bookmark-end text:name="sub_6112"/>неудовлетворительная адаптация нанимателя к самостоятельной жизни, в том числе отсутствие дохода в связи с незанятостью трудовой деятельностью, наличие отрицательной социальной среды, нахождение под следствием в результате совершения правонарушений и антиобщественных действий;</text:p>
      <text:p text:style-name="P1">длительная болезнь, инвалидность, препятствующие добросовестному исполнению обязанностей нанимателя, в том числе в связи с нахождением в лечебном или реабилитационном учреждении.</text:p>
      <text:p text:style-name="P1"/>
      <text:h text:style-name="P3" text:outline-level="1"><text:bookmark-start text:name="sub_6200"/>2. Порядок выявления обстоятельств, свидетельствующих о необходимости оказания нанимателям содействия в преодолении трудной жизненной ситуации</text:h>
      <text:p text:style-name="P1"><text:bookmark-end text:name="sub_6200"/></text:p>
      <text:p text:style-name="P1"><text:bookmark-start text:name="sub_6221"/>2.1. Управление социального развития области совместно с областным государственным учреждением социального обслуживания населения и представителями общественных объединений один раз в год в течение действия договора найма специализированного жилого помещения и за 3 месяца до окончания срока действия договора найма специализированного жилого помещения, проводит проверку условий жизни нанимателя по указанному договору и готовит заключение о наличии или отсутствии обстоятельств, свидетельствующих о необходимости (об отсутствии необходимости) продления договора найма специализированного жилого помещения.</text:p>
      <text:p text:style-name="P1"><text:bookmark-end text:name="sub_6221"/><text:bookmark-start text:name="sub_6222"/>2.2. Заключение об обоснованности продления срока действия договора найма специализированного жилого помещения на новый пятилетний срок или заключения договора социального найма занимаемого нанимателем жилого помещения основывается на итогах комплексного обследования жилищно-бытовых условий нанимателя, исполнения им обязанностей по договору найма специализированного жилого помещения, состояния его здоровья, <text:soft-page-break/>эмоционального и физического развития, навыков самообслуживания, отношений в семье (далее - заключение).</text:p>
      <text:p text:style-name="P1"><text:bookmark-end text:name="sub_6222"/>Форма заключения утверждается приказом управления социального развития области и оформляется в течение 5 рабочих дней со дня проведения комплексного обследования.</text:p>
      <text:p text:style-name="P1">К заключению прилагаются документы и материалы, подтверждающие наличие или отсутствие обстоятельств, указанных в <text:a xlink:type="simple" xlink:href="#sub_6112"><text:span text:style-name="Гипертекстовая_20_ссылка"><text:span text:style-name="T3">пункте 1.2</text:span></text:span></text:a> Порядка:</text:p>
      <text:p text:style-name="P1">акт обследования жилищно-бытовых условий нанимателя;</text:p>
      <text:p text:style-name="P1">справка с места жительства о составе семьи и лицах, зарегистрированных в жилом помещении;</text:p>
      <text:p text:style-name="P1">справки, постановления правоохранительных органов (при наличии);</text:p>
      <text:p text:style-name="P1">материалы проверок и предписания органа государственного жилищного надзора (при наличии);</text:p>
      <text:p text:style-name="P1">справки о доходах нанимателя и членов его семьи, если таковые имеются;</text:p>
      <text:p text:style-name="P1">документы, подтверждающие наличие заболевания, инвалидности у нанимателя и членов его семьи (если таковые имеются);</text:p>
      <text:p text:style-name="P1">документы, подтверждающие отбывание наказания: приговоры судов, справки из учреждений, исполняющих наказание (при наличии).</text:p>
      <text:p text:style-name="P1"><text:bookmark-start text:name="sub_6223"/>2.3. На основании заключения и прилагаемых документов управление социального развития области принимает решение о наличии или отсутствии обстоятельств, свидетельствующих о необходимости (об отсутствии необходимости) продления срока действия договора найма специализированного жилого помещения с нанимателем.</text:p>
      <text:p text:style-name="P1"><text:bookmark-end text:name="sub_6223"/>Решение принимается в течение 15 рабочих дней со дня оформления заключения.</text:p>
      <text:p text:style-name="P1"><text:bookmark-start text:name="sub_6224"/>2.4. Основанием для заключения договора найма специализированного жилого помещения на новый пятилетний срок является невозможность преодоления обстоятельств, указанных в <text:a xlink:type="simple" xlink:href="#sub_6112"><text:span text:style-name="Гипертекстовая_20_ссылка"><text:span text:style-name="T3">пункте 1.2</text:span></text:span></text:a> Порядка, усилиями нанимателя, и угроза прекращения права пользования жилым помещением (расторжение договора найма специализированного жилого помещения).</text:p>
      <text:p text:style-name="P1"><text:bookmark-end text:name="sub_6224"/><text:bookmark-start text:name="sub_6225"/>2.5. Управление социального развития области в течение 15 рабочих дней после принятия решения готовит документы для заключения договора найма специализированного жилого помещения на новый пятилетний срок или для исключения жилого помещения из специализированного жилищного фонда области и заключения договора социального найма жилого помещения.</text:p>
      <text:p text:style-name="P1"><text:bookmark-end text:name="sub_6225"/>О принятом решении сообщается нанимателю в письменной форм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Title" style:family="paragraph" style:parent-style-name="Основное_20_меню_20__28_преемственное_29_" style:next-style-name="Standard" style:class="text">
      <style:text-properties fo:color="#0058a9" style:font-name="Arial" fo:font-weight="bold" fo:background-color="#d4d0c8"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style:text-properties fo:color="#26282f"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fo:text-align="justify" style:justify-single-word="false"/>
      <style:text-properties fo:color="#000000" fo:font-weight="normal" style:font-weight-asian="normal" style:font-weight-complex="normal"/>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fo:text-align="justify" style:justify-single-word="false" fo:text-indent="0.529cm" style:auto-text-indent="false"/>
      <style:text-properties fo:font-size="12pt" fo:background-color="#faf3e9" style:font-size-asian="12pt" style:font-size-complex="12pt"/>
    </style:style>
    <style:style style:name="Внимание_3a__20_криминал_21__21_" style:display-name="Внимание: криминал!!" style:family="paragraph" style:parent-style-name="Внимание" style:next-style-name="Standard">
      <style:paragraph-properties fo:margin-left="0cm" fo:margin-right="0cm" fo:margin-top="0cm" fo:margin-bottom="0cm" fo:text-indent="0cm" style:auto-text-indent="false"/>
      <style:text-properties fo:background-color="transparent"/>
    </style:style>
    <style:style style:name="Внимание_3a__20_недобросовестность_21_" style:display-name="Внимание: недобросовестность!" style:family="paragraph" style:parent-style-name="Внимание" style:next-style-name="Standard">
      <style:paragraph-properties fo:margin-left="0cm" fo:margin-right="0cm" fo:margin-top="0cm" fo:margin-bottom="0cm" fo:text-indent="0cm" style:auto-text-indent="false"/>
      <style:text-properties fo:background-color="transparent"/>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fo:font-size="12pt" style:font-size-asian="12pt" style:font-name-complex="Verdana" style:font-size-complex="12pt"/>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fo:text-align="justify" style:justify-single-word="false"/>
      <style:text-properties fo:color="#000000"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text-properties fo:font-size="12pt" style:font-size-asian="12pt" style:font-size-complex="12pt"/>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fo:font-size="12pt" style:font-size-asian="12pt" style:font-size-complex="12pt"/>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fo:text-align="center" style:justify-single-word="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cm" fo:margin-bottom="0cm" fo:text-align="start" style:justify-single-word="false"/>
      <style:text-properties fo:color="#000000" fo:font-size="12pt" fo:font-weight="normal" style:font-size-asian="12pt" style:font-weight-asian="normal" style:font-size-complex="12pt" style:font-weight-complex="normal"/>
    </style:style>
    <style:style style:name="Интерактивный_20_заголовок" style:display-name="Интерактивный заголовок" style:family="paragraph" style:parent-style-name="Title" style:next-style-name="Standard">
      <style:text-properties fo:color="#000000"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text-properties fo:color="#000000"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fo:font-size="12pt" style:font-size-asian="12pt" style:font-size-complex="12pt"/>
    </style:style>
    <style:style style:name="Комментарий" style:family="paragraph" style:parent-style-name="Текст_20__28_справка_29_" style:next-style-name="Standard">
      <style:paragraph-properties fo:margin-left="0cm" fo:margin-right="0cm" fo:margin-top="0.132cm" fo:margin-bottom="0cm"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text-properties fo:font-size="12pt" style:font-size-asian="12pt" style:font-size-complex="12pt"/>
    </style:style>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fo:font-size="12pt" style:font-size-asian="12pt" style:font-size-complex="12pt"/>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paragraph-properties fo:margin-left="0cm" fo:margin-right="0cm" fo:margin-top="0cm" fo:margin-bottom="0cm" fo:text-indent="0cm" style:auto-text-indent="false"/>
      <style:text-properties fo:background-color="transparent"/>
    </style:style>
    <style:style style:name="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Необходимые_20_документы" style:display-name="Необходимые документы" style:family="paragraph" style:parent-style-name="Внимание" style:next-style-name="Standard">
      <style:paragraph-properties fo:margin-left="0cm" fo:margin-right="0cm" fo:margin-top="0cm" fo:margin-bottom="0cm" fo:text-indent="0.208cm" style:auto-text-indent="false"/>
      <style:text-properties fo:background-color="transparen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properties fo:font-size="12pt" style:font-size-asian="12pt" style:font-size-complex="12pt"/>
    </style:style>
    <style:style style:name="Объект" style:family="paragraph" style:parent-style-name="Standard" style:next-style-name="Standard">
      <style:paragraph-properties fo:text-align="justify" style:justify-single-word="false"/>
      <style:text-properties style:font-name="Times New Roman" style:font-name-complex="Times New Roman"/>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fo:font-size="12pt" style:font-size-asian="12pt" style:font-name-complex="Arial" style:font-size-complex="12pt"/>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fo:text-align="justify" style:justify-single-word="false"/>
      <style:text-properties fo:color="#000000"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text-properties fo:font-size="12pt" style:font-size-asian="12pt" style:font-size-complex="12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text-properties fo:font-size="12pt" style:font-size-asian="12pt" style:font-size-complex="12pt"/>
    </style:style>
    <style:style style:name="Пример." style:family="paragraph" style:parent-style-name="Внимание" style:next-style-name="Standard">
      <style:paragraph-properties fo:margin-left="0cm" fo:margin-right="0cm" fo:margin-top="0cm" fo:margin-bottom="0cm" fo:text-indent="0cm" style:auto-text-indent="false"/>
      <style:text-properties fo:background-color="transparent"/>
    </style:style>
    <style:style style:name="Примечание." style:family="paragraph" style:parent-style-name="Внимание" style:next-style-name="Standard">
      <style:paragraph-properties fo:margin-left="0cm" fo:margin-right="0cm" fo:margin-top="0cm" fo:margin-bottom="0cm" fo:text-indent="0cm" style:auto-text-indent="false"/>
      <style:text-properties fo:background-color="transparen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fo:font-size="12pt" style:font-size-asian="12pt" style:font-size-complex="12pt"/>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text-properties fo:font-size="12pt" style:font-size-asian="12pt" style:font-size-complex="12pt"/>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top="0.353cm" fo:margin-bottom="0cm"/>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next-style-name="Standard">
      <style:text-properties fo:color="#463f31" fo:font-size="12pt" fo:background-color="#ffffa6" style:font-size-asian="12pt" style:font-size-complex="12pt"/>
    </style:style>
    <style:style style:name="Формула" style:family="paragraph" style:parent-style-name="Standard" style:next-style-name="Standard">
      <style:paragraph-properties fo:margin-left="0.741cm" fo:margin-right="0.741cm" fo:margin-top="0.423cm" fo:margin-bottom="0.423cm" fo:text-align="justify" style:justify-single-word="false" fo:text-indent="0.529cm" style:auto-text-indent="false"/>
      <style:text-properties fo:font-size="12pt" fo:background-color="#faf3e9" style:font-size-asian="12pt" style:font-size-complex="12pt"/>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top="0.529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style>
    <style:style style:name="Гипертекстовая_20_ссылка" style:display-name="Гипертекстовая ссылка" style:family="text" style:parent-style-name="Цветовое_20_выделение">
      <style:text-properties fo:color="#106bbe" style:font-name-complex="Times New Roman"/>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font-name-complex="Times New Roman"/>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text-properties style:font-name-complex="Times New Roman"/>
    </style:style>
    <style:style style:name="Заголовок_20_чужого_20_сообщения" style:display-name="Заголовок чужого сообщения" style:family="text" style:parent-style-name="Цветовое_20_выделение">
      <style:text-properties fo:color="#ff0000" style:font-name-complex="Times New Roman"/>
    </style:style>
    <style:style style:name="Найденные_20_слова" style:display-name="Найденные слова" style:family="text" style:parent-style-name="Цветовое_20_выделение">
      <style:text-properties fo:background-color="#fff580" style:font-name-complex="Times New Roman"/>
    </style:style>
    <style:style style:name="Не_20_вступил_20_в_20_силу" style:display-name="Не вступил в силу" style:family="text" style:parent-style-name="Цветовое_20_выделение">
      <style:text-properties fo:color="#000000" fo:background-color="#d8ede8" style:font-name-complex="Times New Roman"/>
    </style:style>
    <style:style style:name="Опечатки" style:family="text">
      <style:text-properties fo:color="#ff0000" fo:font-size="13pt" style:font-size-asian="13pt"/>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text-properties style:font-name-complex="Times New Roman"/>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Утратил_20_силу" style:display-name="Утратил силу" style:family="text" style:parent-style-name="Цветовое_20_выделение">
      <style:text-properties fo:color="#666600" style:text-line-through-style="solid"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escription>Документ экспортирован из системы ГАРАНТ</dc:description>
    <meta:initial-creator>НПП "Гарант-Сервис"</meta:initial-creator>
    <meta:creation-date>2013-10-11T12:33:00</meta:creation-date>
    <dc:creator>Варкова</dc:creator>
    <dc:date>2013-10-11T12:33:00</dc:date>
    <meta:editing-cycles>2</meta:editing-cycles>
    <meta:editing-duration>P15824DT17H31M44S</meta:editing-duration>
    <meta:document-statistic meta:table-count="1" meta:image-count="0" meta:object-count="0" meta:page-count="17" meta:paragraph-count="187" meta:word-count="5226" meta:character-count="42921"/>
    <meta:generator>LibreOffice/3.3$Win32 LibreOffice_project/330m19$Build-301</meta:generator>
    <meta:user-defined meta:name="Поле 1"/>
    <meta:user-defined meta:name="Поле 2"/>
    <meta:user-defined meta:name="Поле 3"/>
    <meta:user-defined meta:name="Поле 4"/>
  </office:meta>
</office:document-meta>
</file>