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000000054487DF0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, serif"/>
    <style:font-face style:name="Calibri" svg:font-family="Calibri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6.302cm" fo:margin-left="-0.191cm" table:align="left" style:writing-mode="lr-tb"/>
    </style:style>
    <style:style style:name="Таблица1.A" style:family="table-column">
      <style:table-column-properties style:column-width="5.181cm"/>
    </style:style>
    <style:style style:name="Таблица1.B" style:family="table-column">
      <style:table-column-properties style:column-width="5.558cm"/>
    </style:style>
    <style:style style:name="Таблица1.C" style:family="table-column">
      <style:table-column-properties style:column-width="5.5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3" style:family="table" style:master-page-name="MP0">
      <style:table-properties style:width="16.501cm" fo:margin-left="0.079cm" style:page-number="auto" table:align="left"/>
    </style:style>
    <style:style style:name="Таблица3.A" style:family="table-column">
      <style:table-column-properties style:column-width="8.25cm"/>
    </style:style>
    <style:style style:name="Таблица3.B" style:family="table-column">
      <style:table-column-properties style:column-width="8.251cm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25.037cm" fo:margin-left="-0.032cm" table:align="left" style:writing-mode="lr-tb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3.655cm"/>
    </style:style>
    <style:style style:name="Таблица2.C" style:family="table-column">
      <style:table-column-properties style:column-width="4.916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449cm"/>
    </style:style>
    <style:style style:name="Таблица2.F" style:family="table-column">
      <style:table-column-properties style:column-width="6.0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1"/>
    </style:style>
    <style:style style:name="Таблица2.E1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Таблица2.F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Таблица5" style:family="table" style:master-page-name="Landscape">
      <style:table-properties style:width="25.744cm" fo:margin-left="-0.191cm" style:page-number="auto" table:align="left"/>
    </style:style>
    <style:style style:name="Таблица5.A" style:family="table-column">
      <style:table-column-properties style:column-width="13.04cm"/>
    </style:style>
    <style:style style:name="Таблица5.B" style:family="table-column">
      <style:table-column-properties style:column-width="12.704cm"/>
    </style:style>
    <style:style style:name="Таблица5.A1" style:family="table-cell">
      <style:table-cell-properties fo:padding="0.191cm" fo:border="none"/>
    </style:style>
    <style:style style:name="Таблица6" style:family="table">
      <style:table-properties style:width="25.188cm" fo:margin-left="0.407cm" table:align="left"/>
    </style:style>
    <style:style style:name="Таблица6.A" style:family="table-column">
      <style:table-column-properties style:column-width="1.462cm"/>
    </style:style>
    <style:style style:name="Таблица6.B" style:family="table-column">
      <style:table-column-properties style:column-width="3.657cm"/>
    </style:style>
    <style:style style:name="Таблица6.C" style:family="table-column">
      <style:table-column-properties style:column-width="3.937cm"/>
    </style:style>
    <style:style style:name="Таблица6.D" style:family="table-column">
      <style:table-column-properties style:column-width="3.09cm"/>
    </style:style>
    <style:style style:name="Таблица6.E" style:family="table-column">
      <style:table-column-properties style:column-width="3.089cm"/>
    </style:style>
    <style:style style:name="Таблица6.F" style:family="table-column">
      <style:table-column-properties style:column-width="5.992cm"/>
    </style:style>
    <style:style style:name="Таблица6.G" style:family="table-column">
      <style:table-column-properties style:column-width="3.962cm"/>
    </style:style>
    <style:style style:name="Таблица6.A1" style:family="table-cell">
      <style:table-cell-properties fo:padding-left="0.191cm" fo:padding-right="0.191cm" fo:padding-top="0cm" fo:padding-bottom="0cm" fo:border="0.5pt solid #000001"/>
    </style:style>
    <style:style style:name="Таблица6.D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6.F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6.G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" style:family="table" style:master-page-name="MP0">
      <style:table-properties style:width="16.912cm" fo:margin-left="0.095cm" style:page-number="auto" table:align="left"/>
    </style:style>
    <style:style style:name="Таблица4.A" style:family="table-column">
      <style:table-column-properties style:column-width="6.72cm"/>
    </style:style>
    <style:style style:name="Таблица4.B" style:family="table-column">
      <style:table-column-properties style:column-width="10.192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7" style:family="table" style:master-page-name="Landscape">
      <style:table-properties style:width="25.7cm" fo:margin-left="0cm" style:page-number="auto" table:align="left"/>
    </style:style>
    <style:style style:name="Таблица7.A" style:family="table-column">
      <style:table-column-properties style:column-width="12.85cm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Таблица8" style:family="table">
      <style:table-properties style:width="25.321cm" fo:margin-left="0.386cm" fo:margin-right="-0.007cm" table:align="margins"/>
    </style:style>
    <style:style style:name="Таблица8.A" style:family="table-column">
      <style:table-column-properties style:column-width="1.138cm" style:rel-column-width="2944*"/>
    </style:style>
    <style:style style:name="Таблица8.B" style:family="table-column">
      <style:table-column-properties style:column-width="1.931cm" style:rel-column-width="4999*"/>
    </style:style>
    <style:style style:name="Таблица8.C" style:family="table-column">
      <style:table-column-properties style:column-width="4.498cm" style:rel-column-width="11641*"/>
    </style:style>
    <style:style style:name="Таблица8.D" style:family="table-column">
      <style:table-column-properties style:column-width="5.027cm" style:rel-column-width="13011*"/>
    </style:style>
    <style:style style:name="Таблица8.E" style:family="table-column">
      <style:table-column-properties style:column-width="3.334cm" style:rel-column-width="8628*"/>
    </style:style>
    <style:style style:name="Таблица8.F" style:family="table-column">
      <style:table-column-properties style:column-width="3.44cm" style:rel-column-width="8902*"/>
    </style:style>
    <style:style style:name="Таблица8.G" style:family="table-column">
      <style:table-column-properties style:column-width="3.413cm" style:rel-column-width="8833*"/>
    </style:style>
    <style:style style:name="Таблица8.H" style:family="table-column">
      <style:table-column-properties style:column-width="2.542cm" style:rel-column-width="6577*"/>
    </style:style>
    <style:style style:name="Таблица8.A1" style:family="table-cell">
      <style:table-cell-properties fo:padding-left="0.191cm" fo:padding-right="0.191cm" fo:padding-top="0cm" fo:padding-bottom="0cm" fo:border="0.5pt solid #000001"/>
    </style:style>
    <style:style style:name="Таблица8.G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8.H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Таблица9" style:family="table" style:master-page-name="Landscape">
      <style:table-properties style:width="25.7cm" fo:margin-left="0cm" style:page-number="auto" table:align="left"/>
    </style:style>
    <style:style style:name="Таблица9.A" style:family="table-column">
      <style:table-column-properties style:column-width="12.85cm"/>
    </style:style>
    <style:style style:name="Таблица9.A1" style:family="table-cell">
      <style:table-cell-properties fo:padding-left="0.018cm" fo:padding-right="0.018cm" fo:padding-top="0cm" fo:padding-bottom="0cm" fo:border="none"/>
    </style:style>
    <style:style style:name="Таблица10" style:family="table">
      <style:table-properties style:width="25.321cm" fo:margin-left="0.386cm" fo:margin-right="-0.007cm" table:align="margins"/>
    </style:style>
    <style:style style:name="Таблица10.A" style:family="table-column">
      <style:table-column-properties style:column-width="1.032cm" style:rel-column-width="2670*"/>
    </style:style>
    <style:style style:name="Таблица10.B" style:family="table-column">
      <style:table-column-properties style:column-width="1.755cm" style:rel-column-width="4542*"/>
    </style:style>
    <style:style style:name="Таблица10.C" style:family="table-column">
      <style:table-column-properties style:column-width="3.616cm" style:rel-column-width="9358*"/>
    </style:style>
    <style:style style:name="Таблица10.D" style:family="table-column">
      <style:table-column-properties style:column-width="5.212cm" style:rel-column-width="13490*"/>
    </style:style>
    <style:style style:name="Таблица10.E" style:family="table-column">
      <style:table-column-properties style:column-width="4.604cm" style:rel-column-width="11915*"/>
    </style:style>
    <style:style style:name="Таблица10.F" style:family="table-column">
      <style:table-column-properties style:column-width="3.572cm" style:rel-column-width="9244*"/>
    </style:style>
    <style:style style:name="Таблица10.G" style:family="table-column">
      <style:table-column-properties style:column-width="3.219cm" style:rel-column-width="8331*"/>
    </style:style>
    <style:style style:name="Таблица10.H" style:family="table-column">
      <style:table-column-properties style:column-width="2.312cm" style:rel-column-width="5985*"/>
    </style:style>
    <style:style style:name="Таблица10.1" style:family="table-row">
      <style:table-row-properties style:min-row-height="2.249cm"/>
    </style:style>
    <style:style style:name="Таблица10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0.G1" style:family="table-cell">
      <style:table-cell-properties fo:padding-left="0.018cm" fo:padding-right="0.018cm" fo:padding-top="0cm" fo:padding-bottom="0cm" fo:border-left="0.5pt solid #00000a" fo:border-right="none" fo:border-top="0.5pt solid #000001" fo:border-bottom="0.5pt solid #000001"/>
    </style:style>
    <style:style style:name="Таблица10.H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Таблица10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0.F2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Таблица10.G2" style:family="table-cell">
      <style:table-cell-properties fo:padding-left="0.018cm" fo:padding-right="0.018cm" fo:padding-top="0cm" fo:padding-bottom="0cm" fo:border-left="0.5pt solid #00000a" fo:border-right="none" fo:border-top="none" fo:border-bottom="0.5pt solid #000001"/>
    </style:style>
    <style:style style:name="Таблица10.H2" style:family="table-cell">
      <style:table-cell-properties fo:padding-left="0.018cm" fo:padding-right="0.018cm" fo:padding-top="0cm" fo:padding-bottom="0cm" fo:border-left="0.5pt solid #00000a" fo:border-right="0.5pt solid #000001" fo:border-top="none" fo:border-bottom="0.5pt solid #000001"/>
    </style:style>
    <style:style style:name="Таблица11" style:family="table">
      <style:table-properties style:width="16.351cm" table:align="left" style:writing-mode="lr-tb"/>
    </style:style>
    <style:style style:name="Таблица11.A" style:family="table-column">
      <style:table-column-properties style:column-width="1.134cm"/>
    </style:style>
    <style:style style:name="Таблица11.B" style:family="table-column">
      <style:table-column-properties style:column-width="6.697cm"/>
    </style:style>
    <style:style style:name="Таблица11.C" style:family="table-column">
      <style:table-column-properties style:column-width="1.244cm"/>
    </style:style>
    <style:style style:name="Таблица11.D" style:family="table-column">
      <style:table-column-properties style:column-width="1.614cm"/>
    </style:style>
    <style:style style:name="Таблица11.F" style:family="table-column">
      <style:table-column-properties style:column-width="1.535cm"/>
    </style:style>
    <style:style style:name="Таблица11.G" style:family="table-column">
      <style:table-column-properties style:column-width="2.51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1.G1" style:family="table-cell">
      <style:table-cell-properties style:vertical-align="top" fo:padding="0.097cm" fo:border="0.05pt solid #000000" style:writing-mode="lr-tb"/>
    </style:style>
    <style:style style:name="Таблица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1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1.5" style:family="table-row">
      <style:table-row-properties style:min-row-height="0.635cm" style:keep-together="true" fo:keep-together="auto"/>
    </style:style>
    <style:style style:name="Таблица11.6" style:family="table-row">
      <style:table-row-properties style:min-row-height="1.037cm" style:keep-together="true" fo:keep-together="auto"/>
    </style:style>
    <style:style style:name="P1" style:family="paragraph" style:parent-style-name="No_20_Spacing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No_20_Spacing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en" style:country-asian="US" style:font-name-complex="Times New Roman4" style:font-size-complex="14pt" style:language-complex="ar" style:country-complex="SA"/>
    </style:style>
    <style:style style:name="P3" style:family="paragraph" style:parent-style-name="No_20_Spacing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4" style:family="paragraph" style:parent-style-name="No_20_Spacing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1.298cm"/>
        </style:tab-stops>
      </style:paragraph-properties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5" style:family="paragraph" style:parent-style-name="No_20_Spacing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language="ru" fo:country="RU"/>
    </style:style>
    <style:style style:name="P6" style:family="paragraph" style:parent-style-name="Normal_20__28_Web_29_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style:font-name="Times New Roman2" fo:font-size="14pt" fo:language="ru" fo:country="RU" style:font-name-asian="Times New Roman4" style:font-size-asian="14pt" style:language-asian="ru" style:country-asian="RU" style:font-name-complex="Times New Roman4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color="#000000" style:font-name="Times New Roman" fo:font-size="14pt" fo:letter-spacing="0.007cm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fo:background-color="transparent" style:font-weight-asian="bold"/>
    </style:style>
    <style:style style:name="P11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fo:language="ru" fo:country="RU"/>
    </style:style>
    <style:style style:name="P15" style:family="paragraph" style:parent-style-name="No_20_Spacing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8" style:family="paragraph" style:parent-style-name="Без_20_интервала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0cm" fo:margin-right="0cm" fo:text-align="center" style:justify-single-word="false" fo:text-indent="1.501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background-color="transparen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fo:background-color="transparen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style:snap-to-layout-gri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/>
      <style:text-properties style:font-size-complex="14pt"/>
    </style:style>
    <style:style style:name="P32" style:family="paragraph" style:parent-style-name="Standard">
      <style:paragraph-properties fo:margin-top="0cm" fo:margin-bottom="0cm"/>
    </style:style>
    <style:style style:name="P33" style:family="paragraph" style:parent-style-name="Standard">
      <style:paragraph-properties fo:margin-top="0cm" fo:margin-bottom="0cm" fo:line-height="0.423cm"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0.423cm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0.423cm" fo:text-align="center" style:justify-single-word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fo:line-height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fo:line-height="0.423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fo:line-height="0.423cm"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fo:line-height="100%"/>
      <style:text-properties fo:font-size="14pt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0.423cm"/>
    </style:style>
    <style:style style:name="P42" style:family="paragraph" style:parent-style-name="Standard">
      <style:paragraph-properties fo:margin-top="0cm" fo:margin-bottom="0cm" fo:line-height="0.423cm" fo:text-align="center" style:justify-single-word="false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fo:line-height="100%"/>
      <style:text-properties fo:color="#000000" fo:font-size="14pt" fo:background-color="transparent" style:font-size-asian="14pt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line-height="0.499cm"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55" style:family="paragraph" style:parent-style-name="Standard">
      <style:paragraph-properties fo:line-height="0.499cm"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63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1.29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1.50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52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8" style:family="paragraph" style:parent-style-name="Без_20_интервала">
      <style:paragraph-properties fo:margin-left="0cm" fo:margin-right="0cm" fo:line-height="0.499cm" fo:text-align="justify" style:justify-single-word="false" fo:text-indent="1.528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Без_20_интервала">
      <style:paragraph-properties fo:margin-left="0cm" fo:margin-right="0cm" fo:text-align="justify" style:justify-single-word="false" fo:text-indent="1.528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Без_20_интервала">
      <style:paragraph-properties fo:margin-left="0cm" fo:margin-right="0cm" fo:text-align="justify" style:justify-single-word="false" fo:text-indent="1.528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72" style:family="paragraph" style:parent-style-name="Без_20_интервала">
      <style:paragraph-properties fo:margin-left="0cm" fo:margin-right="0cm" fo:text-align="justify" style:justify-single-word="false" fo:text-indent="1.508cm" style:auto-text-indent="false"/>
    </style:style>
    <style:style style:name="P73" style:family="paragraph" style:parent-style-name="Без_20_интервала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5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</style:style>
    <style:style style:name="P76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8" style:family="paragraph" style:parent-style-name="Standard">
      <style:paragraph-properties fo:text-align="end" style:justify-single-word="false" fo:break-before="page"/>
      <style:text-properties fo:font-size="14pt" style:font-name-asian="Calibri1" style:font-size-asian="14pt" style:font-name-complex="Times New Roman" style:font-size-complex="14pt"/>
    </style:style>
    <style:style style:name="P79" style:family="paragraph" style:parent-style-name="Table_20_Contents">
      <style:paragraph-properties fo:text-align="end" style:justify-single-word="false" fo:break-before="page"/>
    </style:style>
    <style:style style:name="P80" style:family="paragraph" style:parent-style-name="Table_20_Contents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1" style:family="paragraph" style:parent-style-name="Standard">
      <style:paragraph-properties fo:margin-top="0cm" fo:margin-bottom="0.049cm" fo:text-align="center" style:justify-single-word="false"/>
      <style:text-properties fo:font-weight="bold" fo:background-color="transparent" style:font-weight-asian="bold"/>
    </style:style>
    <style:style style:name="P82" style:family="paragraph" style:parent-style-name="Standard">
      <style:paragraph-properties fo:margin-top="0cm" fo:margin-bottom="0.049cm" fo:text-align="center" style:justify-single-word="false"/>
      <style:text-properties fo:font-size="14pt" fo:background-color="transparent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/>
    </style:style>
    <style:style style:name="P8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font-weight="normal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text-underline-style="none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style:text-underline-style="solid" style:text-underline-width="auto" style:text-underline-color="font-color"/>
    </style:style>
    <style:style style:name="P9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/>
    </style:style>
    <style:style style:name="P9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5" style:family="paragraph" style:parent-style-name="Table_20_Contents">
      <style:paragraph-properties style:snap-to-layout-grid="false"/>
      <style:text-properties fo:color="#000000" fo:font-size="12pt" style:font-size-asian="12pt" style:font-size-complex="12pt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97" style:family="paragraph" style:parent-style-name="Table_20_Contents">
      <style:paragraph-properties fo:margin-left="-0.011cm" fo:margin-right="-0.011cm" fo:text-indent="0cm" style:auto-text-indent="false" style:snap-to-layout-grid="false"/>
      <style:text-properties fo:font-size="12pt" style:font-size-asian="12pt" style:font-size-complex="12pt"/>
    </style:style>
    <style:style style:name="P98" style:family="paragraph" style:parent-style-name="Table_20_Contents">
      <style:paragraph-properties fo:margin-left="0.088cm" fo:margin-right="0.03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9" style:family="paragraph" style:parent-style-name="Обычный">
      <style:paragraph-properties fo:text-align="center" style:justify-single-word="false" fo:background-color="#ffffff">
        <style:tab-stops>
          <style:tab-stop style:position="1.508cm"/>
          <style:tab-stop style:position="1.535cm"/>
        </style:tab-stops>
        <style:background-image/>
      </style:paragraph-properties>
    </style:style>
    <style:style style:name="P10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02" style:family="paragraph" style:parent-style-name="Без_20_интервала">
      <style:paragraph-properties fo:text-align="end" style:justify-single-word="false"/>
    </style:style>
    <style:style style:name="P103" style:family="paragraph" style:parent-style-name="Без_20_интервала">
      <style:paragraph-properties fo:text-align="center" style:justify-single-word="false"/>
    </style:style>
    <style:style style:name="P104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05" style:family="paragraph" style:parent-style-name="Без_20_интервала">
      <style:text-properties fo:font-size="14pt" style:font-size-asian="14pt" style:font-name-complex="Times New Roman" style:font-size-complex="14pt"/>
    </style:style>
    <style:style style:name="P106" style:family="paragraph" style:parent-style-name="Без_20_интервала">
      <style:paragraph-properties fo:text-align="justify" style:justify-single-word="false"/>
    </style:style>
    <style:style style:name="P107" style:family="paragraph" style:parent-style-name="Без_20_интервала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8" style:family="paragraph" style:parent-style-name="Без_20_интервала">
      <style:paragraph-properties fo:margin-left="1.27cm" fo:margin-right="0cm" fo:text-indent="0cm" style:auto-text-indent="false">
        <style:tab-stops/>
      </style:paragraph-properties>
    </style:style>
    <style:style style:name="P109" style:family="paragraph" style:parent-style-name="Без_20_интервала">
      <style:paragraph-properties fo:margin-left="-0.026cm" fo:margin-right="0cm" fo:text-align="justify" style:justify-single-word="false" fo:text-indent="1.528cm" style:auto-text-indent="false">
        <style:tab-stops/>
      </style:paragraph-properties>
    </style:style>
    <style:style style:name="P110" style:family="paragraph" style:parent-style-name="Без_20_интервала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Без_20_интервала">
      <style:paragraph-properties fo:margin-left="0cm" fo:margin-right="0cm" fo:text-align="justify" style:justify-single-word="false" fo:text-indent="1.217cm" style:auto-text-indent="false"/>
    </style:style>
    <style:style style:name="P112" style:family="paragraph" style:parent-style-name="Без_20_интервала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background-color="#ffff00" style:font-size-asian="14pt" style:font-name-complex="Times New Roman" style:font-size-complex="14pt"/>
    </style:style>
    <style:style style:name="P113" style:family="paragraph" style:parent-style-name="Без_20_интервала">
      <style:paragraph-properties fo:margin-left="0cm" fo:margin-right="0cm" fo:text-align="justify" style:justify-single-word="false" fo:text-indent="1.191cm" style:auto-text-indent="false"/>
    </style:style>
    <style:style style:name="P114" style:family="paragraph" style:parent-style-name="Без_20_интервала">
      <style:paragraph-properties fo:margin-left="0cm" fo:margin-right="0cm" fo:text-align="justify" style:justify-single-word="false" fo:text-indent="1.191cm" style:auto-text-indent="fals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Без_20_интервала">
      <style:paragraph-properties fo:margin-left="0cm" fo:margin-right="0cm" fo:text-align="justify" style:justify-single-word="false" fo:text-indent="1.296cm" style:auto-text-indent="false"/>
    </style:style>
    <style:style style:name="P116" style:family="paragraph" style:parent-style-name="Без_20_интервала">
      <style:paragraph-properties fo:margin-left="0cm" fo:margin-right="0cm" fo:text-align="justify" style:justify-single-word="false" fo:text-indent="1.27cm" style:auto-text-indent="false"/>
    </style:style>
    <style:style style:name="P117" style:family="paragraph" style:parent-style-name="Без_20_интервала">
      <style:paragraph-properties fo:margin-left="0cm" fo:margin-right="0cm" fo:text-align="justify" style:justify-single-word="false" fo:text-indent="1.323cm" style:auto-text-indent="false"/>
    </style:style>
    <style:style style:name="P118" style:family="paragraph" style:parent-style-name="Без_20_интервала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P119" style:family="paragraph" style:parent-style-name="Без_20_интервала">
      <style:paragraph-properties fo:margin-left="1.501cm" fo:margin-right="0cm" fo:text-indent="0cm" style:auto-text-indent="false">
        <style:tab-stops/>
      </style:paragraph-properties>
    </style:style>
    <style:style style:name="P120" style:family="paragraph" style:parent-style-name="Без_20_интервала">
      <style:paragraph-properties fo:margin-left="0cm" fo:margin-right="0cm" fo:text-align="center" style:justify-single-word="false" fo:text-indent="0.501cm" style:auto-text-indent="false"/>
      <style:text-properties fo:font-size="10pt" style:font-size-asian="10pt" style:font-name-complex="Times New Roman" style:font-size-complex="10pt"/>
    </style:style>
    <style:style style:name="P12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22" style:family="paragraph" style:parent-style-name="Text_20_body" style:master-page-name="Landscape">
      <style:paragraph-properties fo:margin-top="0cm" fo:margin-bottom="0cm" fo:text-align="center" style:justify-single-word="false" style:page-number="auto"/>
    </style:style>
    <style:style style:name="P123" style:family="paragraph" style:parent-style-name="No_20_Spacing" style:list-style-name="WWNum1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124" style:family="paragraph" style:parent-style-name="No_20_Spacing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ru" style:country-asian="RU" style:font-name-complex="Times New Roman4" style:font-size-complex="14pt" style:language-complex="ar" style:country-complex="SA"/>
    </style:style>
    <style:style style:name="P125" style:family="paragraph" style:parent-style-name="Standard" style:master-pag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page-number="auto" style:vertical-align="auto"/>
    </style:style>
    <style:style style:name="P12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28" style:family="paragraph" style:parent-style-name="Standard" style:master-page-name="MP0">
      <style:paragraph-properties style:page-number="auto"/>
    </style:style>
    <style:style style:name="P129" style:family="paragraph" style:parent-style-name="Standard" style:master-page-name="HTML">
      <style:paragraph-properties fo:line-height="0.499cm" fo:text-align="center" style:justify-single-word="false" style:page-number="auto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31" style:family="paragraph" style:parent-style-name="Standard" style:list-style-name="L11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Без_20_интервала" style:list-style-name="L1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33" style:family="paragraph" style:parent-style-name="Без_20_интервала" style:list-style-name="L4">
      <style:paragraph-properties fo:text-align="center" style:justify-single-word="false"/>
    </style:style>
    <style:style style:name="P134" style:family="paragraph" style:parent-style-name="Без_20_интервала" style:list-style-name="L2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Без_20_интервала" style:list-style-name="L9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6" style:family="paragraph" style:parent-style-name="Без_20_интервала" style:list-style-name="L10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7" style:family="paragraph" style:parent-style-name="Без_20_интервала" style:list-style-name="L8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38" style:family="paragraph" style:parent-style-name="Без_20_интервала" style:list-style-name="L4">
      <style:paragraph-properties fo:margin-left="0cm" fo:margin-right="0cm" fo:text-align="justify" style:justify-single-word="false" fo:text-indent="1.251cm" style:auto-text-indent="false"/>
    </style:style>
    <style:style style:name="P139" style:family="paragraph" style:parent-style-name="Без_20_интервала" style:list-style-name="L9">
      <style:paragraph-properties fo:margin-left="0cm" fo:margin-right="0cm" fo:text-align="justify" style:justify-single-word="false" fo:text-indent="1.251cm" style:auto-text-indent="false"/>
    </style:style>
    <style:style style:name="P140" style:family="paragraph" style:parent-style-name="Без_20_интервала" style:list-style-name="L10">
      <style:paragraph-properties fo:margin-left="0cm" fo:margin-right="0cm" fo:text-align="justify" style:justify-single-word="false" fo:text-indent="1.251cm" style:auto-text-indent="false"/>
    </style:style>
    <style:style style:name="P141" style:family="paragraph" style:parent-style-name="Без_20_интервала" style:list-style-name="L5">
      <style:paragraph-properties fo:margin-left="0cm" fo:margin-right="0cm" fo:text-align="justify" style:justify-single-word="false" fo:text-indent="1.191cm" style:auto-text-indent="false">
        <style:tab-stops>
          <style:tab-stop style:position="1.482cm"/>
        </style:tab-stops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142" style:family="paragraph" style:parent-style-name="Без_20_интервала" style:list-style-name="L5">
      <style:paragraph-properties fo:margin-left="0cm" fo:margin-right="0cm" fo:text-align="justify" style:justify-single-word="false" fo:text-indent="1.191cm" style:auto-text-indent="false"/>
      <style:text-properties style:font-name="Times New Roman" fo:font-size="14pt" fo:letter-spacing="-0.007cm" fo:background-color="#ffffff" style:font-size-asian="14pt" style:font-name-complex="Times New Roman" style:font-size-complex="14pt"/>
    </style:style>
    <style:style style:name="P143" style:family="paragraph" style:parent-style-name="Без_20_интервала" style:list-style-name="L6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P144" style:family="paragraph" style:parent-style-name="Без_20_интервала" style:list-style-name="L6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45" style:family="paragraph" style:parent-style-name="Без_20_интервала" style:list-style-name="L7">
      <style:paragraph-properties fo:margin-left="0cm" fo:margin-right="0cm" fo:text-align="justify" style:justify-single-word="false" fo:text-indent="1.27cm" style:auto-text-indent="false"/>
    </style:style>
    <style:style style:name="P146" style:family="paragraph" style:parent-style-name="Без_20_интервала" style:list-style-name="L7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4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07cm" fo:background-color="#ffffff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fo:background-color="transparent" style:font-size-asian="14pt" style:language-asian="ru" style:country-asian="RU" style:font-weight-asian="bold" style:font-name-complex="Times New Roman" style:font-size-complex="14pt"/>
    </style:style>
    <style:style style:name="T24" style:family="text">
      <style:text-properties style:font-name="Times New Roman" fo:font-size="14pt" fo:font-weight="bold" fo:background-color="transparent" style:font-size-asian="14pt" style:language-asian="ru" style:country-asian="RU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fo:background-color="#ffffff" style:font-size-asian="14pt" style:language-asian="ru" style:country-asian="RU" style:font-weight-asian="bold" style:font-name-complex="Times New Roman" style:font-size-complex="14pt"/>
    </style:style>
    <style:style style:name="T28" style:family="text">
      <style:text-properties style:font-name="Times New Roman" fo:font-size="14pt" fo:font-weight="bold" fo:background-color="#ffffff" style:font-size-asian="14pt" style:language-asian="ru" style:country-asian="RU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style:font-name-asian="Calibri1" style:font-size-asian="14pt" style:language-asian="ru" style:country-asian="RU" style:font-name-complex="Times New Roman" style:font-size-complex="14pt"/>
    </style:style>
    <style:style style:name="T30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size-complex="14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5pt" fo:background-color="transparent" style:font-size-asian="15pt" style:language-asian="ru" style:country-asian="RU" style:font-name-complex="Times New Roman" style:font-size-complex="15pt"/>
    </style:style>
    <style:style style:name="T35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3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7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style:font-name="Times New Roman" fo:font-size="14pt" style:font-name-asian="Calibri1" style:font-size-asian="14pt" style:language-asian="ru" style:country-asian="RU" style:font-name-complex="Times New Roman" style:font-size-complex="14pt"/>
    </style:style>
    <style:style style:name="T39" style:family="text">
      <style:text-properties fo:color="#000000" style:font-name="Times New Roman" fo:language="ru" fo:country="RU" fo:font-weight="bold" style:font-name-asian="Times New Roman" style:font-weight-asian="bold" style:font-size-complex="10pt" style:language-complex="ar" style:country-complex="SA" style:font-weight-complex="bold"/>
    </style:style>
    <style:style style:name="T40" style:family="text">
      <style:text-properties fo:color="#000000" style:font-name="Times New Roman3" fo:font-size="14pt" fo:background-color="transparent" style:font-name-asian="Calibri1" style:font-size-asian="14pt" style:language-asian="ru" style:country-asian="RU" style:font-name-complex="Times New Roman" style:font-size-complex="14pt"/>
    </style:style>
    <style:style style:name="T41" style:family="text">
      <style:text-properties fo:color="#000000" style:font-name="Times New Roman3" fo:font-size="14pt" style:font-name-asian="Calibri1" style:font-size-asian="14pt" style:language-asian="ru" style:country-asian="RU" style:font-name-complex="Times New Roman" style:font-size-complex="14pt"/>
    </style:style>
    <style:style style:name="T42" style:family="text">
      <style:text-properties fo:color="#000000" fo:font-size="14pt" fo:background-color="transparent" style:font-name-asian="Calibri1" style:font-size-asian="14pt" style:language-asian="ru" style:country-asian="RU" style:font-name-complex="Times New Roman" style:font-size-complex="14pt"/>
    </style:style>
    <style:style style:name="T43" style:family="text">
      <style:text-properties fo:color="#000000" fo:font-size="14pt" fo:background-color="transparent" style:font-size-asian="14pt" style:font-size-complex="14pt"/>
    </style:style>
    <style:style style:name="T44" style:family="text">
      <style:text-properties fo:color="#000000" fo:font-size="14pt" style:font-name-asian="Calibri1" style:font-size-asian="14pt" style:language-asian="ru" style:country-asian="RU" style:font-name-complex="Times New Roman" style:font-size-complex="14pt"/>
    </style:style>
    <style:style style:name="T45" style:family="text">
      <style:text-properties fo:color="#000000" fo:font-size="14pt" style:font-size-asian="14pt" style:font-name-complex="Times New Roman" style:font-size-complex="14pt"/>
    </style:style>
    <style:style style:name="T46" style:family="text">
      <style:text-properties fo:color="#000000" fo:font-weight="bold" fo:background-color="transparent" style:font-weight-asian="bold" style:font-name-complex="Times New Roman" style:font-weight-complex="bold"/>
    </style:style>
    <style:style style:name="T47" style:family="text">
      <style:text-properties fo:background-color="transparen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font-size="14.5pt" style:font-size-asian="14.5pt" style:font-name-complex="Times New Roman" style:font-size-complex="16.5pt"/>
    </style:style>
    <style:style style:name="T51" style:family="text">
      <style:text-properties fo:font-size="10pt" style:font-size-asian="10pt" style:font-name-complex="Times New Roman" style:font-size-complex="10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 text:start-value="4">
        <style:list-level-properties/>
      </text:list-level-style-number>
      <text:list-level-style-number text:level="2" text:style-name="WW_5f_CharLFO10LVL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style:num-suffix="." style:num-format="1" text:start-value="5">
        <style:list-level-properties/>
      </text:list-level-style-number>
      <text:list-level-style-number text:level="2" text:style-name="WW_5f_CharLFO13LVL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style:num-suffix="." style:num-format="1" text:start-value="6">
        <style:list-level-properties/>
      </text:list-level-style-number>
      <text:list-level-style-number text:level="2" text:style-name="WW_5f_CharLFO1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5LVL1" style:num-suffix="." style:num-format="1" text:start-value="6">
        <style:list-level-properties/>
      </text:list-level-style-number>
      <text:list-level-style-number text:level="2" text:style-name="WW_5f_CharLFO15LVL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47" svg:width="0.101cm" svg:height="0.101cm" svg:x="0cm" svg:y="-0.616cm">
        <draw:image xlink:href="Pictures/100000000000004000000054487DF08F.jpg" xlink:type="simple" xlink:show="embed" xlink:actuate="onLoad">
          <text:p/>
        </draw:image>
      </draw:frame>
      <text:p text:style-name="P125"><draw:frame draw:style-name="fr1" draw:name="Графический объект1" text:anchor-type="as-char" svg:width="2.212cm" svg:height="2.725cm" draw:z-index="1"><draw:image xlink:href="Pictures/100000000000004000000054487DF08F.jpg" xlink:type="simple" xlink:show="embed" xlink:actuate="onLoad"/></draw:frame></text:p>
      <text:p text:style-name="P2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1"/>
      <text:p text:style-name="P2">П Р И К А 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25.09.2012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2">№ 2562</text:p>
            <text:p text:style-name="P2"/>
          </table:table-cell>
        </table:table-row>
      </table:table>
      <text:p text:style-name="P6">Об утверждении порядка и программы подготовки лиц, желающих принять на воспитание в свою семью ребенка, оставшегося без попечения родителей </text:p>
      <text:p text:style-name="P14"/>
      <text:p text:style-name="P15">В соответствии с Приказом <text:s/>Министерства образования и науки Российской Федерации от 20 августа 2012 № 623 «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прохождении такой подготовки на территории Российской Федерации», письмом Министерства образования и науки Российской Федерации от 24 августа 2012 № ИР-713/07 «О подготовке лиц, желающих принять на воспитание в свою семью ребенка, оставшегося без попечения родителей» ПРИКАЗЫВАЮ:</text:p>
      <text:list xml:id="list36667657" text:style-name="WWNum1">
        <text:list-item>
          <text:p text:style-name="P123">Утвердить Порядок подготовки лиц, желающих принять на воспитание в свою семью ребенка, оставшегося без попечения родителей (приложение №1).</text:p>
        </text:list-item>
        <text:list-item>
          <text:p text:style-name="P123">Утвердить Программу подготовки лиц, желающих принять на воспитание в свою семью ребенка, оставшегося без попечения родителей (приложение №2).</text:p>
        </text:list-item>
        <text:list-item>
          <text:p text:style-name="P123">Признать утратившим силу приказ управления образования и науки Тамбовской области от 23.07.2012 № 2081 «Об утверждении порядка и программы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».</text:p>
        </text:list-item>
        <text:list-item>
          <text:p text:style-name="P123">Опубликовать настоящий приказ в газете «Тамбовская жизнь».</text:p>
        </text:list-item>
        <text:list-item>
          <text:p text:style-name="P123">Контроль за исполнением настоящего приказа возложить на начальника отдела охраны прав детства Л.В. Варкову.</text:p>
        </text:list-item>
      </text:list>
      <text:p text:style-name="P5"/>
      <text:p text:style-name="P3">И.о.начальника </text:p>
      <text:p text:style-name="P4">управления образования<text:tab/> <text:s text:c="14"/>Л.В. Филатьева</text:p>
      <text:p text:style-name="P3"><text:lin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100"><text:s text:c="2"/>Приложение №1</text:p>
            <text:p text:style-name="P100"><text:s text:c="2"/>к приказу управления</text:p>
            <text:p text:style-name="P100">образования и науки области</text:p>
            <text:p text:style-name="P100">от 25.09.2012 № 2562</text:p>
            <text:p text:style-name="P102"><text:s text:c="77"/></text:p>
            <text:p text:style-name="P103"/>
          </table:table-cell>
        </table:table-row>
      </table:table>
      <text:p text:style-name="P101">Порядок</text:p>
      <text:p text:style-name="P103"><text:span text:style-name="Основной_20_шрифт_20_абзаца"><text:span text:style-name="T35">подготовки лиц, желающих принять на воспитание в свою семью ребенка, оставшегося без попечения родителей</text:span></text:span></text:p>
      <text:p text:style-name="P101"/>
      <text:list xml:id="list36649456" text:style-name="L1">
        <text:list-item>
          <text:p text:style-name="P132">Общие положения</text:p>
        </text:list-item>
      </text:list>
      <text:p text:style-name="P108"/>
      <text:p text:style-name="P19"><text:span text:style-name="Основной_20_шрифт_20_абзаца"><text:span text:style-name="T36">1.1. Порядок подготовки лиц, желающих принять на воспитание в свою семью ребенка, оставшегося без попечения родителей, (далее – Порядок) разработан в соответствии с Конституцией Российской Федерации, Гражданским кодексом Российской Федерации,</text:span></text:span><text:span text:style-name="Основной_20_шрифт_20_абзаца"><text:span text:style-name="T7"> Семейным кодексом </text:span></text:span><text:span text:style-name="Основной_20_шрифт_20_абзаца"><text:span text:style-name="T8">Российской Федерации, Федеральным законом «Об образовании», Федеральным законом от 24.04.2008 № 48 «Об опеке и попечительстве», Федеральным законом от 30.11.2011 № 351-ФЗ «О внесении изменений в статьи 127 и 146 Семейного кодекса Российской Федерации и статью 271 Гражданского процессуального кодекса Российской Федерации», Приказом Министерства образования и науки Российской Федерации </text:span></text:span><text:span text:style-name="Основной_20_шрифт_20_абзаца"><text:span text:style-name="T36">от 20.08.2012 <text:s text:c="6"/>№ 623 «Об утверждении требований к содержанию программы подготовки лиц</text:span></text:span><text:span text:style-name="Основной_20_шрифт_20_абзаца"><text:span text:style-name="T8">, желающих принять на воспитание в свою семью ребенка, оставшегося без попечения родителей, и фо</text:span></text:span><text:span text:style-name="Основной_20_шрифт_20_абзаца"><text:span text:style-name="T7">рмы свидетельства <text:s/>о прохождении такой подготовки на территории Российской Федерации», рекомендациями по организации и осуществлению деятельности по подготовке лиц, желающих принять на воспитание в свою семью ребенка, оставшегося без попечения родителей (письмо Минобрнауки России от 24.08.2012 № ИР – 713/07).</text:span></text:span></text:p>
      <text:p text:style-name="P19"><text:span text:style-name="Основной_20_шрифт_20_абзаца"><text:span text:style-name="T36">1.2. Порядок </text:span></text:span><text:span text:style-name="Основной_20_шрифт_20_абзаца"><text:span text:style-name="T7">регулирует организацию и </text:span></text:span><text:span text:style-name="Основной_20_шрифт_20_абзаца"><text:span text:style-name="T36">проведение подготовки <text:s/>лиц, </text:span></text:span><text:span text:style-name="Основной_20_шрифт_20_абзаца"><text:span text:style-name="T7">желающих принять на воспитание в свою семью ребенка, оставшегося без попечения родителей (далее – кандидаты).</text:span></text:span></text:p>
      <text:p text:style-name="P20">1.3. Подготовку кандидатов осуществляют органы опеки и попечительства муниципальных образований области (далее – органы опеки и попечительства) либо образовательные, медицинские организации, организации, оказывающие социальные услуги, и иные организации, в том числе для детей-сирот и детей, оставшихся без попечения родителей, <text:s/>которым в установленном действующим законодательством порядке передано полномочие органа опеки и попечительства по подбору и подготовке граждан, выразивших желание стать опекунами или попечителями несовершеннолетних граждан либо принять детей, оставшихся без попечения родителей, <text:s/>в семью на воспитание в иных, установленных семейным законодательством формах (далее – организации).</text:p>
      <text:list xml:id="list36673150" text:style-name="L2">
        <text:list-item>
          <text:list>
            <text:list-item>
              <text:p text:style-name="P134">Подготовка кандидатов осуществляется на безвозмездной основе.</text:p>
            </text:list-item>
          </text:list>
        </text:list-item>
      </text:list>
      <text:p text:style-name="P20"><text:soft-page-break/>1.5. Не является обязательным прохождение подготовки для следующих категорий граждан:</text:p>
      <text:p text:style-name="P121"><text:span text:style-name="Основной_20_шрифт_20_абзаца"><text:span text:style-name="T9">усыновителей, являющихся отчимами (мачехами) усыновляемых детей;</text:span></text:span></text:p>
      <text:p text:style-name="P121"><text:span text:style-name="Основной_20_шрифт_20_абзаца"><text:span text:style-name="T10">усыновителей, опекунов, приемных родителей, являющихся близкими родственниками <text:s/>детей-сирот и детей, оставшихся без попечения родителей (под близкими родственниками детей понимаются лица, перечень которых <text:s text:c="2"/>определен статьей 14 Семейного Кодекса Российской Федерации — <text:s/>родственники по прямой восходящей и нисходящей линии (родители и дети, дедушки, бабушки и внуки), полнородные и неполнородные (имеющие общих отца и мать) братья и сестры);</text:span></text:span></text:p>
      <text:p text:style-name="P121"><text:span text:style-name="Основной_20_шрифт_20_абзаца"><text:span text:style-name="T9">усыновителей, которые уже являются или являлись усыновителями и не были отстранены от исполнения возложенных на них обязанностей;</text:span></text:span></text:p>
      <text:p text:style-name="P121"><text:span text:style-name="Основной_20_шрифт_20_абзаца"><text:span text:style-name="T9">опекунов, приемных родителей, которые являются или являлись опекунами детей и не были отстранены от исполнения возложенных на них обязанностей.</text:span></text:span></text:p>
      <text:list xml:id="list36667874" text:style-name="L3">
        <text:list-item>
          <text:list>
            <text:list-item>
              <text:p text:style-name="P126"><text:span text:style-name="Основной_20_шрифт_20_абзаца"><text:span text:style-name="T9">Иностранные граждане в случае, если не прошли подготовку в приемные родители на территории государства, в котором проживают, либо освоенная ими программа подготовки не соответствует требованиям, установленным законодательством Российской Федерации, могут пройти обучение на территории Российской Федерации. Для прохождения обучения иностранные граждане могут обращаться в организацию с переводчиком.</text:span></text:span></text:p>
            </text:list-item>
            <text:list-item>
              <text:p text:style-name="P126"><text:span text:style-name="T8">По окончании обучения кандидатам выдается Свидетельство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, утвержденное приказом Минобрнауки России от 20.08.2012 № 623 «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прохождении такой подготовки на территории Российской Федерации» <text:s text:c="4"/>(далее — Свидетельство)</text:span><text:span text:style-name="T14">.</text:span></text:p>
              <text:p text:style-name="P127"><text:span text:style-name="Основной_20_шрифт_20_абзаца"><text:span text:style-name="T16"><text:s text:c="11"/>Свидетельство в обязательном порядке представляется кандидатом в орган опеки и попечительства для получения з</text:span></text:span><text:span text:style-name="Основной_20_шрифт_20_абзаца"><text:span text:style-name="T11">аключения о возможности быть усыновителем (удочерителем), опекуном (попечителем) несовершеннолетнего.</text:span></text:span></text:p>
            </text:list-item>
          </text:list>
        </text:list-item>
      </text:list>
      <text:p text:style-name="P17"><text:span text:style-name="Основной_20_шрифт_20_абзаца"><text:span text:style-name="T9">1.8. Научно-информационное и учебно-методическое сопровождение деятельности по подготовке кандидатов обеспечивает Тамбовское областное государственное бюджетное учреждение «Центр по развитию семейных форм устройства детей-сирот и детей, оставшихся без попечения родителей, «Ради будущего» (далее – Центр «Ради будущего»), а именно:</text:span></text:span></text:p>
      <text:p text:style-name="P17"><text:span text:style-name="Основной_20_шрифт_20_абзаца"><text:span text:style-name="T17">готовит специалистов для работы с кандидатами;</text:span></text:span></text:p>
      <text:p text:style-name="P17"><text:span text:style-name="Основной_20_шрифт_20_абзаца"><text:span text:style-name="T17">разрабатывает и апробирует программы психолого - медико - социальной подготовки кандидатов;</text:span></text:span></text:p>
      <text:p text:style-name="P17"><text:span text:style-name="Основной_20_шрифт_20_абзаца"><text:span text:style-name="T7">оказывает методическую помощь, необходимую специалистам для организации работы на местах;</text:span></text:span></text:p>
      <text:p text:style-name="P17"><text:soft-page-break/><text:span text:style-name="Основной_20_шрифт_20_абзаца"><text:span text:style-name="T7">готовит научно - методические ресурсы для дистанционного обучения; </text:span></text:span></text:p>
      <text:p text:style-name="P17"><text:span text:style-name="Основной_20_шрифт_20_абзаца"><text:span text:style-name="T9">проводит консультирование в кризисных случаях.</text:span></text:span></text:p>
      <text:p text:style-name="P16"><text:span text:style-name="Основной_20_шрифт_20_абзаца"><text:span text:style-name="T7">1.9. Контроль за осуществлением деятельности по подготовке кандидатов осуществляет отдел охраны прав детства управления образования и науки области, Центр «Ради будущего».</text:span></text:span></text:p>
      <text:p text:style-name="P16"/>
      <text:p text:style-name="P99"><text:span text:style-name="Основной_20_шрифт_20_абзаца"><text:span text:style-name="T4">2. Требования к содержанию подготовки кандидатов</text:span></text:span></text:p>
      <text:p text:style-name="P103"/>
      <text:p text:style-name="P109"><text:span text:style-name="Основной_20_шрифт_20_абзаца"><text:span text:style-name="T36">2.1. Специалисты органа опеки и попечительства или организации осуществляют подготовку на русском языке в соответствии с утвержденной Программой </text:span></text:span><text:span text:style-name="Основной_20_шрифт_20_абзаца"><text:span text:style-name="T7"><text:s/></text:span></text:span><text:span text:style-name="Основной_20_шрифт_20_абзаца"><text:span text:style-name="T36">подготовки лиц, желающих принять на воспитание в свою семью ребенка, оставшегося без попечения родителей </text:span></text:span><text:span text:style-name="Основной_20_шрифт_20_абзаца"><text:span text:style-name="T7">(далее - Программа).</text:span></text:span></text:p>
      <text:p text:style-name="P64"><text:span text:style-name="Основной_20_шрифт_20_абзаца"><text:span text:style-name="T7">2.2. Цели подготовки:</text:span></text:span></text:p>
      <text:p text:style-name="P64"><text:span text:style-name="Основной_20_шрифт_20_абзаца"><text:span text:style-name="T7">формирование осознанного решения о принятии в семью ребенка, оставшегося без попечения родителей;</text:span></text:span></text:p>
      <text:p text:style-name="P64"><text:span text:style-name="Основной_20_шрифт_20_абзаца"><text:span text:style-name="T7">снижение риска отказов от воспитания ребенка в семье;</text:span></text:span></text:p>
      <text:p text:style-name="P65"><text:span text:style-name="Основной_20_шрифт_20_абзаца"><text:span text:style-name="T7">обеспечение освоения навыков, необходимых для успешного воспитания и социализации ребенка в семье.</text:span></text:span></text:p>
      <text:p text:style-name="P68">2.3. Основные задачи <text:s/>подготовки:</text:p>
      <text:p text:style-name="P69">выявление и формирование у кандидатов воспитательных компетенций, родительских навыков по содержанию и воспитанию ребенка, в том числе для охраны его прав и здоровья, создания безопасной среды, успешной социализации, образования и развития;</text:p>
      <text:p text:style-name="P69">содействие формированию ответственного родительства в отношении детей-сирот и детей, оставшихся без попечения родителей;</text:p>
      <text:p text:style-name="P69">обеспечение психолого - медико - социальной подготовки кандидатов к принятию ребенка в семью;</text:p>
      <text:p text:style-name="P69">оказание помощи при проведении оценки ресурсности семейной системы перед принятием ребенка в семью;</text:p>
      <text:p text:style-name="P69">содействие в определении формы семейного устройства ребенка в соответствии с оценкой семейной ситуации, рисков возврата;</text:p>
      <text:p text:style-name="P69">содействие созданию благоприятных психологических условий для <text:s/>вхождения ребенка в семью;</text:p>
      <text:p text:style-name="P69">ознакомление кандидатов с основами законодательства в сфере защиты детства, правами и обязанностями приемных родителей, <text:s/>существующими формами профессиональной помощи, поддержки и сопровождения приемных семей.</text:p>
      <text:p text:style-name="P66">2.4. Содержание подготовки кандидатов включает следующие разделы:</text:p>
      <text:p text:style-name="P67">Раздел 1 "Введение в курс подготовки кандидатов в приемные родители";</text:p>
      <text:p text:style-name="P67">Раздел 2 "Представление о потребностях развития приемного ребенка и необходимых компетенциях приемных родителей. Понятие о мотивации приемных родителей";</text:p>
      <text:p text:style-name="P67">Раздел 3 "Этапы развития ребенка";</text:p>
      <text:p text:style-name="P67"><text:soft-page-break/>Раздел 4 "Особенности развития и поведения ребенка, оставшегося без попечения родителей, подвергавшегося жестокому обращению. Диспропорции развития ребенка";</text:p>
      <text:p text:style-name="P67">Раздел 5 "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";</text:p>
      <text:p text:style-name="P67">Раздел 6 "Адаптация приемного ребенка и приемной семьи";</text:p>
      <text:p text:style-name="P67">Раздел 7 "Трудное" поведение приемного ребенка, навыки управления "трудным" поведением ребенка";</text:p>
      <text:p text:style-name="P67">Раздел 8 "Обеспечение безопасности ребенка. Меры по предотвращению рисков жестокого обращения и причинения вреда здоровью ребенка»;</text:p>
      <text:p text:style-name="P67">Раздел 9 "Особенности полового воспитания приемного ребенка";</text:p>
      <text:p text:style-name="P67">Раздел 10 "Роль семьи в обеспечении потребностей развития и реабилитации ребенка";</text:p>
      <text:p text:style-name="P67">Раздел 11 "Основы законодательства Российской Федерации об устройстве детей, оставшихся без попечения родителей, на воспитание в семьи граждан";</text:p>
      <text:p text:style-name="P67">Раздел 12 "Взаимодействие приемной семьи с органами опеки и попечительства и иными организациями, предоставляющими услуги детям и семьям";</text:p>
      <text:p text:style-name="P67">Раздел 13 "Подведение итогов <text:s/>освоения курса подготовки кандидатов в приемные родители".</text:p>
      <text:p text:style-name="P70"><text:span text:style-name="Основной_20_шрифт_20_абзаца"><text:span text:style-name="T7">Содержательное наполнение названных разделов может обновляться в зависимости от актуальности проблематики, особенностей развития семейных форм устройства детей в регионе и других факторов.</text:span></text:span></text:p>
      <text:p text:style-name="P45"/>
      <text:p text:style-name="P22"><text:span text:style-name="Основной_20_шрифт_20_абзаца"><text:span text:style-name="T20">3</text:span></text:span><text:span text:style-name="Основной_20_шрифт_20_абзаца"><text:span text:style-name="T19">. Основные этапы подготовки <text:s/>кандидатов</text:span></text:span></text:p>
      <text:p text:style-name="P22"/>
      <text:p text:style-name="P72"><text:span text:style-name="Основной_20_шрифт_20_абзаца"><text:span text:style-name="T8">3.1. Проведение психологического обследования кандидатов (</text:span></text:span><text:span text:style-name="Основной_20_шрифт_20_абзаца"><text:span text:style-name="T29">психологическое обследование не является обязательным и проводится только с их согласия</text:span></text:span><text:span text:style-name="Основной_20_шрифт_20_абзаца"><text:span text:style-name="T8">) для оценки готовности к приему несовершеннолетнего ребенка в семью.</text:span></text:span></text:p>
      <text:p text:style-name="P73">3.2. Проведение обучения: работа с мотивацией клиента, с семейной системой посредством проведения тренингов, ролевых игр, бесед и других форм обучения.</text:p>
      <text:p text:style-name="P73">3.3. Проведение итоговой аттестации (в форме собеседования).</text:p>
      <text:p text:style-name="P71"/>
      <text:p text:style-name="P46"><text:span text:style-name="Основной_20_шрифт_20_абзаца"><text:span text:style-name="T20">4. </text:span></text:span><text:span text:style-name="Основной_20_шрифт_20_абзаца"><text:span text:style-name="T21">Организация образовательного процесса</text:span></text:span></text:p>
      <text:p text:style-name="P46"/>
      <text:p text:style-name="P60">4.1. Зачисление кандидата на подготовку осуществляется на основании письменного заявления в органы опеки и попечительства или организацию с предоставлением документа, удостоверяющего личность.</text:p>
      <text:p text:style-name="P60"><text:soft-page-break/>4.2. Заявления на обучение регистрируются в Журнале регистрации заявлений о желании пройти подготовку (приложение №1).</text:p>
      <text:p text:style-name="P60">4.3. Период ожидания начала занятий должен быть минимальным и не может превышать 2 месяцев.</text:p>
      <text:p text:style-name="P60">4.4. Обучение предусматривает очную, заочную и дистанционную подготовку в рамках утвержденной программы.</text:p>
      <text:p text:style-name="P60">Для кандидатов, не имеющих возможность получать очную форму обучения из-за удаленности места проживания от места обучения, допускается очно-заочная форма с использованием дистанционных технологий.</text:p>
      <text:list xml:id="list36649085" text:style-name="L4">
        <text:list-item>
          <text:list>
            <text:list-header>
              <text:p text:style-name="P138"><text:span text:style-name="Основной_20_шрифт_20_абзаца"><text:span text:style-name="T7"><text:s text:c="9"/>4.5.Процесс подготовки может продолжаться не менее месяца и не более трех месяцев</text:span></text:span><text:span text:style-name="Основной_20_шрифт_20_абзаца"><text:span text:style-name="T15"> с момента начала обучения и составляет не мене <text:s/>30 часов, но не более 80 часов соответственно </text:span></text:span><text:span text:style-name="Основной_20_шрифт_20_абзаца"><text:span text:style-name="T34">(из них не менее 70% академических часов практических занятий (тренинги), включая итоговую аттестацию)</text:span></text:span><text:span text:style-name="Основной_20_шрифт_20_абзаца"><text:span text:style-name="T15">.</text:span></text:span></text:p>
            </text:list-header>
          </text:list>
        </text:list-item>
      </text:list>
      <text:p text:style-name="P61"><text:span text:style-name="Основной_20_шрифт_20_абзаца"><text:span text:style-name="T7">Во время проведения обучения специалисты ведут Журнал учета учебных занятий с кандидатами </text:span></text:span><text:span text:style-name="Основной_20_шрифт_20_абзаца"><text:span text:style-name="T12">(приложение №2).</text:span></text:span></text:p>
      <text:p text:style-name="P59"><text:span text:style-name="Основной_20_шрифт_20_абзаца"><text:span text:style-name="T7">4.6. Организация образовательного процесса в очной</text:span></text:span><text:span text:style-name="Основной_20_шрифт_20_абзаца"><text:span text:style-name="T30"> форме.</text:span></text:span></text:p>
      <text:p text:style-name="P75"><text:span text:style-name="Strong_20_Emphasis"><text:span text:style-name="T31">Очная форма обучения –</text:span></text:span><text:span text:style-name="Основной_20_шрифт_20_абзаца"><text:span text:style-name="T7"> одна из форм подготовки кандидатов, предполагающая обязательное посещение аудиторных занятий (лекций, тренингов и семинаров), организованных по утвержденному расписанию специалистами органа опеки и попечительства или организации.</text:span></text:span></text:p>
      <text:p text:style-name="P74"><text:span text:style-name="Основной_20_шрифт_20_абзаца"><text:span text:style-name="T7">Очная форма подготовки проводится на базе органов </text:span></text:span><text:span text:style-name="Основной_20_шрифт_20_абзаца"><text:span text:style-name="T8">опеки и попечительства или организации </text:span></text:span><text:span text:style-name="Основной_20_шрифт_20_абзаца"><text:span text:style-name="T7">с группой не более 25 человек, или индивидуально. Кандидаты, проходящие обучение в очной форме, должны прослушать не менее 30 <text:s/>часов.</text:span></text:span></text:p>
      <text:p text:style-name="P74"><text:span text:style-name="Основной_20_шрифт_20_абзаца"><text:span text:style-name="T7">Организационными формами проведения занятий по очной форме обучения являются мини-лекции, практикумы с элементами тренинга, семинары. На лекциях обучающиеся получают необходимые знания, которые закрепляются на семинарах и практикумах. Методы, используемые на занятиях, варьируются в зависимости от тематики учебного курса и включают разбор и решение практических задач, проведение деловых и ролевых игр. При наличии ресурсов используются компьютерные технологии (компьютерное тестирование).</text:span></text:span></text:p>
      <text:p text:style-name="P74"><text:span text:style-name="Основной_20_шрифт_20_абзаца"><text:span text:style-name="T15">Основанием для получения Свидетельства <text:s/>является постоянное посещение занятий, выполнение контрольных заданий и итогового собеседования по содержанию образовательной программы. <text:s/></text:span></text:span></text:p>
      <text:p text:style-name="P76">4.7. Организация образовательного процесса по заочной форме подготовки.</text:p>
      <text:p text:style-name="P75"><text:span text:style-name="Strong_20_Emphasis"><text:span text:style-name="T31">Заочная форма обучения </text:span></text:span><text:span text:style-name="Основной_20_шрифт_20_абзаца"><text:span text:style-name="T7">предполагает самостоятельную работу (домашние задания) кандидата. Заочная подготовка осуществляется специалистами органа опеки и попечительства или организации на основе работы кандидата с материалами, предлагаемыми специалистами, и выполнения контрольных и тестовых заданий.</text:span></text:span></text:p>
      <text:p text:style-name="P76">Заочная форма подготовки может являться частью обучения, но не заменяет очной формы обучения.</text:p>
      <text:p text:style-name="P110"><text:soft-page-break/>Данная форма подготовки подразумевает выполнение большого объема самостоятельной работы, связанной с выполнением контрольных заданий (контрольных работ, эссе и т.п.).</text:p>
      <text:p text:style-name="P110">Кандидат, проходящий часть обучения в заочной форме, должен обучаться не менее 46 часов, заочная часть обучения может составлять 2/3 от общего количества часов.</text:p>
      <text:p text:style-name="P112"><text:span text:style-name="T47">Основанием для получения Свидетельства <text:s/>является выполнение контрольных заданий и </text:span><text:span text:style-name="Основной_20_шрифт_20_абзаца"><text:span text:style-name="T47">итогового собеседования по содержанию образовательной программы. <text:s/></text:span></text:span></text:p>
      <text:p text:style-name="P111"><text:span text:style-name="Основной_20_шрифт_20_абзаца"><text:span text:style-name="T7">4.8. </text:span></text:span><text:span text:style-name="Основной_20_шрифт_20_абзаца"><text:span text:style-name="T30">Организация образовательного процесса в дистанционной форме подготовки.</text:span></text:span></text:p>
      <text:p text:style-name="P113"><text:span text:style-name="Основной_20_шрифт_20_абзаца"><text:span text:style-name="T7">Дистанционная форма подготовки – это форма организации <text:s/>обучения, базирующаяся на использовании широкого спектра традиционных и новых информационных технологий, которые применяются для доставки учебного материала, его самостоятельного изучения, диалогового обмена между преподавателем и обучающимся. Подготовка осуществляется посредством общения кандидата и специалиста органа опеки и попечительства или организации.</text:span></text:span></text:p>
      <text:p text:style-name="P114">Дистанционная форма подготовки организуется с помощью использования <text:s/>широкого спектра интернет - технологий (при наличии ресурса).</text:p>
      <text:p text:style-name="P113"><text:span text:style-name="Основной_20_шрифт_20_абзаца"><text:span text:style-name="T7">Дистанционная форма подготовки может являться частью обучения, но не заменяет очной формы обучения.</text:span></text:span></text:p>
      <text:p text:style-name="P113"><text:span text:style-name="Основной_20_шрифт_20_абзаца"><text:span text:style-name="T17">Кандидат</text:span></text:span><text:span text:style-name="Основной_20_шрифт_20_абзаца"><text:span text:style-name="T7">, проходящий часть обучения в дистанционной форме, должен обучаться не более 80 часов, дистанционная часть обучения может составлять 3/4 от общего количества часов.</text:span></text:span></text:p>
      <text:p text:style-name="P113"><text:span text:style-name="Основной_20_шрифт_20_абзаца"><text:span text:style-name="T17">Кандидату даются учебные материалы, контрольные задания, </text:span></text:span><text:span text:style-name="Основной_20_шрифт_20_абзаца"><text:span text:style-name="T7"><text:s/>которые <text:s/>впоследствии высылаются обучающимся в адрес органа </text:span></text:span><text:span text:style-name="Основной_20_шрифт_20_абзаца"><text:span text:style-name="T12"><text:s/>опеки и</text:span></text:span><text:span text:style-name="Основной_20_шрифт_20_абзаца"><text:span text:style-name="T7"> попечительства </text:span></text:span><text:span text:style-name="Основной_20_шрифт_20_абзаца"><text:span text:style-name="T8">или организации. </text:span></text:span><text:span text:style-name="Основной_20_шрифт_20_абзаца"><text:span text:style-name="T17">Результаты выполнения контрольных заданий проверяются специалистом, на основании этого делается заключение об уровне подготовленности.</text:span></text:span></text:p>
      <text:p text:style-name="P113"><text:span text:style-name="Основной_20_шрифт_20_абзаца"><text:span text:style-name="T18">Основанием для получения Свидетельства является выполнение контрольных и тестовых заданий и итогового собеседования по содержанию образовательной программы. <text:s text:c="2"/></text:span></text:span></text:p>
      <text:list xml:id="list36664977" text:style-name="L5">
        <text:list-item>
          <text:list>
            <text:list-item>
              <text:p text:style-name="P141">В общее число часов обучения не включаются часы консультирования по запросу кандидата.</text:p>
              <text:p text:style-name="P142"/>
            </text:list-item>
          </text:list>
        </text:list-item>
      </text:list>
      <text:list xml:id="list36665235" text:continue-list="list36649085" text:style-name="L4">
        <text:list-header>
          <text:p text:style-name="P133"><text:span text:style-name="Основной_20_шрифт_20_абзаца"><text:span text:style-name="T19">5. Процедура выдачи документа о прохождении обучения</text:span></text:span></text:p>
        </text:list-header>
      </text:list>
      <text:p text:style-name="P103"/>
      <text:p text:style-name="P77">5.1. Кандидатом, прошедшим аттестацию, выдается Свидетельство (приложение №3). <text:s/></text:p>
      <text:p text:style-name="P115"><text:span text:style-name="Основной_20_шрифт_20_абзаца"><text:span text:style-name="T8">Факт выдачи Свидетельства регистрируется в Журнале учета выдачи свидетельства о прохождении подготовки лиц, желающих принять</text:span></text:span><text:span text:style-name="Основной_20_шрифт_20_абзаца"><text:span text:style-name="T13"> на воспитание в свою семью ребенка (приложение №4).</text:span></text:span></text:p>
      <text:p text:style-name="P116"><text:soft-page-break/><text:span text:style-name="Основной_20_шрифт_20_абзаца"><text:span text:style-name="T13">Неправильно оформленное Свидетельство считает</text:span></text:span><text:span text:style-name="Основной_20_шрифт_20_абзаца"><text:span text:style-name="T8">ся испорченным и подлежит замене.</text:span></text:span></text:p>
      <text:p text:style-name="P111"><text:span text:style-name="Основной_20_шрифт_20_абзаца"><text:span text:style-name="T8">Испорченные бланки уничтожаются.</text:span></text:span></text:p>
      <text:list xml:id="list36663845" text:style-name="L6">
        <text:list-item>
          <text:list>
            <text:list-item>
              <text:p text:style-name="P143">Кандидаты, прошедшие обучение после 1 сентября 2012 года, получают Свидетельство установленного образца.</text:p>
            </text:list-item>
            <text:list-item>
              <text:p text:style-name="P144">Кандидатам, прошедшим обучение до 1 сентября 2012 года по примерной программе, утвержденной приказом Минобрнауки России от 23.05.2011 г. № 1681, выдается новое Свидетельство установленного образца, <text:s/>прохождение повторной подготовки не требуется.</text:p>
            </text:list-item>
          </text:list>
        </text:list-item>
      </text:list>
      <text:list xml:id="list36670379" text:style-name="L7">
        <text:list-item>
          <text:list>
            <text:list-item>
              <text:p text:style-name="P145"><text:span text:style-name="Основной_20_шрифт_20_абзаца"><text:span text:style-name="T37">Срок действия Свидетельства не ограничен.</text:span></text:span></text:p>
            </text:list-item>
            <text:list-item>
              <text:p text:style-name="P146">В случае утери, непригодности, износа, повреждения Свидетельства выдается дубликат документа с соблюдением следующего порядка:</text:p>
            </text:list-item>
          </text:list>
        </text:list-item>
      </text:list>
      <text:p text:style-name="P117"><text:span text:style-name="Основной_20_шрифт_20_абзаца"><text:span text:style-name="T13">дубликат выдается в течение 5 рабочих дней с момента подачи кандидатом письменного заявления в орган опеки и попечительства или организацию, где он проходил подготовку, </text:span></text:span><text:span text:style-name="T13">в заявлении указывается причина повторной выдачи документа;</text:span></text:p>
      <text:p text:style-name="P118">факт выдачи дубликата фиксируется в Журнале учета выдачи дубликата свидетельства о прохождении подготовки лиц, желающих принять на воспитание в свою семью ребенка (приложение №5);</text:p>
      <text:p text:style-name="P118">дубликат Свидетельства выдается на бланке, действующего на данный момент образца, с пометкой в правом верхнем углу «Повторное»;</text:p>
      <text:list xml:id="list36655431" text:style-name="L8">
        <text:list-item>
          <text:list>
            <text:list-header>
              <text:p text:style-name="P137"/>
            </text:list-header>
          </text:list>
        </text:list-item>
      </text:list>
      <text:list xml:id="list36660508" text:style-name="L9">
        <text:list-item>
          <text:p text:style-name="P135">Права и обязанности кандидатов</text:p>
        </text:list-item>
      </text:list>
      <text:p text:style-name="P119"/>
      <text:list xml:id="list36645255" text:continue-numbering="true" text:style-name="L9">
        <text:list-item>
          <text:list>
            <text:list-item>
              <text:p text:style-name="P139"><text:span text:style-name="Основной_20_шрифт_20_абзаца"><text:span text:style-name="T8">Кандидат имеют право самостоятельного выбора:</text:span></text:span></text:p>
            </text:list-item>
          </text:list>
        </text:list-item>
      </text:list>
      <text:p text:style-name="P61"><text:span text:style-name="Основной_20_шрифт_20_абзаца"><text:span text:style-name="T8">организации, в которой он будет проходить подготовку, независимо от места жительства или пребывания в пределах субъекта Российской Федерации;</text:span></text:span></text:p>
      <text:p text:style-name="P60">формы обучения.</text:p>
      <text:list xml:id="list36661779" text:style-name="L10">
        <text:list-item>
          <text:list>
            <text:list-header>
              <text:p text:style-name="P140"><text:span text:style-name="Основной_20_шрифт_20_абзаца"><text:span text:style-name="T17"><text:s text:c="5"/>6.2.Кандидат обязан своевременно и качественно выполнять задания в рамках предложенных образовательных программ.</text:span></text:span></text:p>
            </text:list-header>
            <text:list-item>
              <text:p text:style-name="P140"><text:span text:style-name="Основной_20_шрифт_20_абзаца"><text:span text:style-name="T7">Кандидат несет ответственность за регулярность посещения занятий.</text:span></text:span></text:p>
            </text:list-item>
          </text:list>
        </text:list-item>
      </text:list>
      <text:p text:style-name="P60"/>
      <text:list xml:id="list36650644" text:continue-numbering="true" text:style-name="L10">
        <text:list-item>
          <text:p text:style-name="P136">Требования к специалистам, осуществляющим обучение</text:p>
        </text:list-item>
      </text:list>
      <text:p text:style-name="P119"/>
      <text:p text:style-name="P19"><text:span text:style-name="Основной_20_шрифт_20_абзаца"><text:span text:style-name="T7">7.1. Преподавание может осуществляться специалистами, прошедшими подготовку и имеющими необходимые знания, опыт работы с замещающими семьями, владеть навыками преподавания взрослым.</text:span></text:span></text:p>
      <text:p text:style-name="P18"><text:span text:style-name="Основной_20_шрифт_20_абзаца"><text:span text:style-name="T33">7.2. Специалисты, обучающие кандидатов, обязаны проходить повышение квалификации по данному направлению не реже 1 раза в 3 года.</text:span>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22"><text:s text:c="134"/>Приложение № 1</text:p>
      <text:p text:style-name="P12"><text:s text:c="115"/>к Порядку<text:span text:style-name="T6"> </text:span>подготовки лиц, желающих принять на </text:p>
      <text:p text:style-name="P12"><text:s text:c="114"/>воспитание в свою семью ребенка, оставшегося без</text:p>
      <text:p text:style-name="P12"><text:s text:c="113"/>попечения родителей</text:p>
      <text:p text:style-name="P12"/>
      <text:p text:style-name="P33"/>
      <text:p text:style-name="P42"><text:span text:style-name="T1"><text:s/></text:span><text:span text:style-name="T3">Журнал <text:s/></text:span></text:p>
      <text:p text:style-name="P37">регистрации заявлений о желании пройти подготовку</text:p>
      <text:p text:style-name="P37"/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3">№</text:p>
            <text:p text:style-name="P43">п/п</text:p>
          </table:table-cell>
          <table:table-cell table:style-name="Таблица2.A1" office:value-type="string">
            <text:p text:style-name="P43">Ф.И.О.</text:p>
            <text:p text:style-name="P43">гражданина</text:p>
          </table:table-cell>
          <table:table-cell table:style-name="Таблица2.A1" office:value-type="string">
            <text:p text:style-name="P43">Адрес, контактный телефон</text:p>
          </table:table-cell>
          <table:table-cell table:style-name="Таблица2.A1" office:value-type="string">
            <text:p text:style-name="P43">Дата подачи заявления</text:p>
          </table:table-cell>
          <table:table-cell table:style-name="Таблица2.E1" office:value-type="string">
            <text:p text:style-name="P43">Ф.И.О. специалиста, принявшего заявление</text:p>
          </table:table-cell>
          <table:table-cell table:style-name="Таблица2.F1" office:value-type="string">
            <text:p text:style-name="P43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E1" office:value-type="string">
            <text:p text:style-name="P34"/>
          </table:table-cell>
          <table:table-cell table:style-name="Таблица2.F1" office:value-type="string">
            <text:p text:style-name="P34"/>
          </table:table-cell>
        </table:table-row>
      </table:table>
      <text:p text:style-name="P50"/>
      <text:p text:style-name="P5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8"/>
          </table:table-cell>
          <table:table-cell table:style-name="Таблица5.A1" office:value-type="string">
            <text:p text:style-name="P23">Приложение № 2</text:p>
            <text:p text:style-name="P56"><text:span text:style-name="Основной_20_шрифт_20_абзаца"><text:span text:style-name="T40">к Порядку</text:span></text:span><text:span text:style-name="Основной_20_шрифт_20_абзаца"><text:span text:style-name="T42"> </text:span></text:span><text:span text:style-name="Основной_20_шрифт_20_абзаца"><text:span text:style-name="T40">подготовки лиц, желающих принять на воспитание в свою семью ребенка, оставшегося без попечения родителей</text:span></text:span><text:span text:style-name="Основной_20_шрифт_20_абзаца"><text:span text:style-name="T42"> </text:span></text:span></text:p>
          </table:table-cell>
        </table:table-row>
      </table:table>
      <text:p text:style-name="P38">Журнал</text:p>
      <text:p text:style-name="P21"><text:span text:style-name="Основной_20_шрифт_20_абзаца"><text:span text:style-name="T48">учета учебных занятий </text:span></text:span><text:span text:style-name="Основной_20_шрифт_20_абзаца"><text:span text:style-name="T49">с кандидатами в замещающие родители </text:span></text:span></text:p>
      <text:p text:style-name="P42"/>
      <text:p text:style-name="P36"/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44">№</text:p>
            <text:p text:style-name="P44">п/п</text:p>
          </table:table-cell>
          <table:table-cell table:style-name="Таблица6.A1" office:value-type="string">
            <text:p text:style-name="P44">Ф.И.О.</text:p>
            <text:p text:style-name="P44">гражданина</text:p>
          </table:table-cell>
          <table:table-cell table:style-name="Таблица6.A1" office:value-type="string">
            <text:p text:style-name="P44">Дата проведения занятия</text:p>
          </table:table-cell>
          <table:table-cell table:style-name="Таблица6.D1" office:value-type="string">
            <text:p text:style-name="P44">Тема занятия</text:p>
          </table:table-cell>
          <table:table-cell table:style-name="Таблица6.A1" office:value-type="string">
            <text:p text:style-name="P44">Форма проведения занятия</text:p>
          </table:table-cell>
          <table:table-cell table:style-name="Таблица6.F1" office:value-type="string">
            <text:p text:style-name="P44">Ф.И.О. специалиста, проводившего занятие</text:p>
          </table:table-cell>
          <table:table-cell table:style-name="Таблица6.G1" office:value-type="string">
            <text:p text:style-name="P44">Примечание (результаты обучения)</text:p>
          </table:table-cell>
        </table:table-row>
        <table:table-row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D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F1" office:value-type="string">
            <text:p text:style-name="P40"/>
          </table:table-cell>
          <table:table-cell table:style-name="Таблица6.G1" office:value-type="string">
            <text:p text:style-name="P40"/>
          </table:table-cell>
        </table:table-row>
      </table:table>
      <text:p text:style-name="P54"/>
      <text:p text:style-name="P52"/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24">Приложение № 3</text:p>
            <text:p text:style-name="P46"><text:span text:style-name="Основной_20_шрифт_20_абзаца"><text:span text:style-name="T41">к Порядку</text:span></text:span><text:span text:style-name="Основной_20_шрифт_20_абзаца"><text:span text:style-name="T44"> </text:span></text:span><text:span text:style-name="Основной_20_шрифт_20_абзаца"><text:span text:style-name="T41">подготовки лиц, желающих принять на воспитание в свою семью ребенка, оставшегося без попечения родителей</text:span></text:span><text:span text:style-name="Основной_20_шрифт_20_абзаца"><text:span text:style-name="T44"> </text:span></text:span></text:p>
            <text:p text:style-name="P56"><text:span text:style-name="Основной_20_шрифт_20_абзаца"><text:span text:style-name="T44">(</text:span></text:span><text:span text:style-name="Основной_20_шрифт_20_абзаца"><text:span text:style-name="T38">утверждено Приказом МИНОБРНАУКИ РФ от 20.08.2012 г. <text:s/>№ 623</text:span></text:span><text:span text:style-name="Основной_20_шрифт_20_абзаца"><text:span text:style-name="T44">)</text:span></text:span></text:p>
          </table:table-cell>
        </table:table-row>
      </table:table>
      <text:p text:style-name="P41"><text:span text:style-name="Основной_20_шрифт_20_абзаца"><text:span text:style-name="T2">Бланк органа опеки и </text:span></text:span><text:span text:style-name="Основной_20_шрифт_20_абзаца"><text:span text:style-name="T45">попечительства/организации,</text:span></text:span></text:p>
      <text:p text:style-name="P41"><text:span text:style-name="Основной_20_шрифт_20_абзаца"><text:span text:style-name="T45">осуществляющей подготовку граждан</text:span></text:span></text:p>
      <text:p text:style-name="P62"/>
      <text:p text:style-name="P62"/>
      <text:p text:style-name="P62">СВИДЕТЕЛЬСТВО</text:p>
      <text:p text:style-name="P63">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</text:p>
      <text:p text:style-name="P63"/>
      <text:p text:style-name="P35"/>
      <text:p text:style-name="P53">от «____» ______________20__г. №________ <text:s text:c="84"/></text:p>
      <text:p text:style-name="P104"/>
      <text:p text:style-name="P105">Настоящее свидетельство выдано__________________________________________________________________________________________________________________________________</text:p>
      <text:p text:style-name="P120">(Ф.И.О. (при наличии)</text:p>
      <text:p text:style-name="P106"><text:span text:style-name="Основной_20_шрифт_20_абзаца"><text:span text:style-name="T2">в том, что он (а) с ___ _________20___г. по __ _________20___г. прошел (ла) подготовку лиц, желающих принять на воспитание в свою семью ребенка, оставшегося без попечения родителей, на территории Российской Федерации в ____________________________________________________________________</text:span></text:span></text:p>
      <text:p text:style-name="P107"><text:s text:c="7"/>(полное наименование органа опеки и попечительства/организации, осуществляющей подготовку граждан)</text:p>
      <text:p text:style-name="P106"/>
      <text:p text:style-name="P106"><text:span text:style-name="Основной_20_шрифт_20_абзаца"><text:span text:style-name="T50">по программе подготовки лиц, желающих принять на воспитание в свою семью ребенка, оставшегося без попечения родителей, утвержденной __________________________________________________________________</text:span></text:span></text:p>
      <text:p text:style-name="P106"><text:span text:style-name="Основной_20_шрифт_20_абзаца"><text:span text:style-name="T51">(наименование и реквизиты нормативного правового акта органа исполнительной власти субъекта Российской Федерации)</text:span></text:span></text:p>
      <text:p text:style-name="P106"/>
      <text:p text:style-name="P106"/>
      <text:p text:style-name="P47"><text:span text:style-name="Основной_20_шрифт_20_абзаца"><text:span text:style-name="T2">Руководитель <text:s/>органа опеки</text:span></text:span></text:p>
      <text:p text:style-name="P32"><text:span text:style-name="Основной_20_шрифт_20_абзаца"><text:span text:style-name="T2">и попечительства/организации _______________________ </text:span></text:span><text:span text:style-name="Основной_20_шрифт_20_абзаца"><text:span text:style-name="T51"><text:s text:c="2"/>_______________________ <text:s text:c="59"/></text:span></text:span></text:p>
      <text:p text:style-name="P48"><text:s text:c="84"/>(подпись) <text:s text:c="51"/>(Ф.И.О.)</text:p>
      <text:p text:style-name="P53"/>
      <text:p text:style-name="P53">М.П.</text:p>
      <text:p text:style-name="P57"/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25"><text:span text:style-name="Основной_20_шрифт_20_абзаца"><text:span text:style-name="T43">Приложение № 4</text:span></text:span></text:p>
            <text:p text:style-name="P46"><text:span text:style-name="Основной_20_шрифт_20_абзаца"><text:span text:style-name="T41">к Порядку</text:span></text:span><text:span text:style-name="Основной_20_шрифт_20_абзаца"><text:span text:style-name="T44"> </text:span></text:span><text:span text:style-name="Основной_20_шрифт_20_абзаца"><text:span text:style-name="T41">подготовки лиц, желающих принять на воспитание в свою семью ребенка, оставшегося без попечения родителей</text:span></text:span><text:span text:style-name="Основной_20_шрифт_20_абзаца"><text:span text:style-name="T44"> </text:span></text:span></text:p>
          </table:table-cell>
        </table:table-row>
      </table:table>
      <text:p text:style-name="P8">Журнал</text:p>
      <text:p text:style-name="P11"><text:span text:style-name="Основной_20_шрифт_20_абзаца"><text:span text:style-name="T23">учета выдачи свидетельства о прохождении подготовки</text:span></text:span><text:span text:style-name="Основной_20_шрифт_20_абзаца"><text:span text:style-name="T25"> <text:s/></text:span></text:span><text:span text:style-name="Основной_20_шрифт_20_абзаца"><text:span text:style-name="T23">лиц, </text:span></text:span></text:p>
      <text:p text:style-name="P11"><text:span text:style-name="Основной_20_шрифт_20_абзаца"><text:span text:style-name="T23">желающих принять</text:span></text:span><text:span text:style-name="Основной_20_шрифт_20_абзаца"><text:span text:style-name="T27"> на воспитание в свою семью ребенка </text:span></text:span></text:p>
      <text:p text:style-name="P10"/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>
          <table:table-cell table:style-name="Таблица8.A1" office:value-type="string">
            <text:p text:style-name="P44">№ п/п</text:p>
          </table:table-cell>
          <table:table-cell table:style-name="Таблица8.A1" office:value-type="string">
            <text:p text:style-name="P44"><text:s/>Дата выдачи</text:p>
          </table:table-cell>
          <table:table-cell table:style-name="Таблица8.A1" office:value-type="string">
            <text:p text:style-name="P44">Ф.И.О.</text:p>
            <text:p text:style-name="P44">гражданина</text:p>
          </table:table-cell>
          <table:table-cell table:style-name="Таблица8.A1" office:value-type="string">
            <text:p text:style-name="P44"><text:s/>Домашний адрес</text:p>
          </table:table-cell>
          <table:table-cell table:style-name="Таблица8.A1" office:value-type="string">
            <text:p text:style-name="P44">Период обучения</text:p>
          </table:table-cell>
          <table:table-cell table:style-name="Таблица8.A1" office:value-type="string">
            <text:p text:style-name="P44">Форма обучения (количество часов)</text:p>
          </table:table-cell>
          <table:table-cell table:style-name="Таблица8.G1" office:value-type="string">
            <text:p text:style-name="P46"><text:span text:style-name="Основной_20_шрифт_20_абзаца"><text:span text:style-name="T46">Ф.И.О. специалиста, выдавшего документ</text:span></text:span></text:p>
          </table:table-cell>
          <table:table-cell table:style-name="Таблица8.H1" office:value-type="string">
            <text:p text:style-name="P44">Подпись получателя</text:p>
          </table:table-cell>
        </table:table-row>
        <table:table-row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40"/>
          </table:table-cell>
          <table:table-cell table:style-name="Таблица8.G1" office:value-type="string">
            <text:p text:style-name="P49"/>
          </table:table-cell>
          <table:table-cell table:style-name="Таблица8.H1" office:value-type="string">
            <text:p text:style-name="P40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p text:style-name="P80"/>
          </table:table-cell>
          <table:table-cell table:style-name="Таблица9.A1" office:value-type="string">
            <text:p text:style-name="P25"><text:span text:style-name="Основной_20_шрифт_20_абзаца"><text:span text:style-name="T43">Приложение № 5</text:span></text:span></text:p>
            <text:p text:style-name="P46"><text:span text:style-name="Основной_20_шрифт_20_абзаца"><text:span text:style-name="T41">к Порядку</text:span></text:span><text:span text:style-name="Основной_20_шрифт_20_абзаца"><text:span text:style-name="T44"> </text:span></text:span><text:span text:style-name="Основной_20_шрифт_20_абзаца"><text:span text:style-name="T41">подготовки лиц, желающих принять на воспитание в свою семью ребенка, оставшегося без попечения родителей</text:span></text:span><text:span text:style-name="Основной_20_шрифт_20_абзаца"><text:span text:style-name="T44"> </text:span></text:span></text:p>
          </table:table-cell>
        </table:table-row>
      </table:table>
      <text:p text:style-name="P46"><text:span text:style-name="T22">Журна</text:span><text:span text:style-name="T26">л</text:span><text:span text:style-name="Основной_20_шрифт_20_абзаца"><text:span text:style-name="T24"> </text:span></text:span><text:span text:style-name="Основной_20_шрифт_20_абзаца"><text:span text:style-name="T28"><text:s/>учета выдачи дубликата </text:span></text:span></text:p>
      <text:p text:style-name="P46"><text:span text:style-name="Основной_20_шрифт_20_абзаца"><text:span text:style-name="T28">свидетельства о прохождении подготовки лиц, желающих </text:span></text:span></text:p>
      <text:p text:style-name="P46"><text:span text:style-name="Основной_20_шрифт_20_абзаца"><text:span text:style-name="T28">принять на воспитание в свою семью ребенка </text:span></text:span><text:span text:style-name="Основной_20_шрифт_20_абзаца"><text:span text:style-name="T24">выдачи ду</text:span></text:span><text:span text:style-name="Основной_20_шрифт_20_абзаца"><text:span text:style-name="T23">бликатов</text:span></text:span><text:span text:style-name="Основной_20_шрифт_20_абзаца"><text:span text:style-name="T25"> </text:span></text:span></text:p>
      <text:p text:style-name="P81"/>
      <text:p text:style-name="P8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44">№ п/п</text:p>
          </table:table-cell>
          <table:table-cell table:style-name="Таблица10.A1" office:value-type="string">
            <text:p text:style-name="P44"><text:s/>Дата выдачи</text:p>
          </table:table-cell>
          <table:table-cell table:style-name="Таблица10.A1" office:value-type="string">
            <text:p text:style-name="P44">Ф.И.О.</text:p>
            <text:p text:style-name="P44">гражданина</text:p>
          </table:table-cell>
          <table:table-cell table:style-name="Таблица10.A1" office:value-type="string">
            <text:p text:style-name="P44"><text:s/>Домашний адрес</text:p>
          </table:table-cell>
          <table:table-cell table:style-name="Таблица10.A1" office:value-type="string">
            <text:p text:style-name="P44">Причина выдачи дубликата</text:p>
          </table:table-cell>
          <table:table-cell table:style-name="Таблица10.A1" office:value-type="string" table:protected="true">
            <text:p text:style-name="P46"><text:span text:style-name="Основной_20_шрифт_20_абзаца"><text:span text:style-name="T46">Ф.И.О. специалиста, выдавшего документ</text:span></text:span></text:p>
          </table:table-cell>
          <table:table-cell table:style-name="Таблица10.G1" office:value-type="string">
            <text:p text:style-name="P44">Период прохождения подготовки</text:p>
          </table:table-cell>
          <table:table-cell table:style-name="Таблица10.H1" office:value-type="string">
            <text:p text:style-name="P44">Подпись получателя</text:p>
          </table:table-cell>
        </table:table-row>
        <table:table-row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string">
            <text:p text:style-name="P49"/>
          </table:table-cell>
          <table:table-cell table:style-name="Таблица10.G2" office:value-type="string">
            <text:p text:style-name="P40"/>
          </table:table-cell>
          <table:table-cell table:style-name="Таблица10.H2" office:value-type="string">
            <text:p text:style-name="P40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9"><text:s text:c="56"/>Приложение №2</text:p>
      <text:p text:style-name="P51"><text:s text:c="50"/>к приказу управления </text:p>
      <text:p text:style-name="P51"><text:tab/> <text:s text:c="32"/>образования и науки области</text:p>
      <text:p text:style-name="P51"><text:s text:c="48"/><text:tab/>от 25.09.2012 № 2562</text:p>
      <text:p text:style-name="P55"><text:s text:c="8"/><text:span text:style-name="T39">Программа </text:span></text:p>
      <text:p text:style-name="P7">подготовки лиц, желающих принять на воспитание в свою семью ребенка, оставшегося без попечения родителей и </text:p>
      <text:p text:style-name="P26"/>
      <text:p text:style-name="P27">Учебно-тематический план</text:p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3">№ п/п</text:p>
          </table:table-cell>
          <table:table-cell table:style-name="Таблица11.A1" table:number-rows-spanned="2" office:value-type="string">
            <text:p text:style-name="P28">Наименование разделов</text:p>
          </table:table-cell>
          <table:table-cell table:style-name="Таблица11.A1" table:number-rows-spanned="2" office:value-type="string">
            <text:p text:style-name="P28">Всего часов</text:p>
          </table:table-cell>
          <table:table-cell table:style-name="Таблица11.A1" table:number-columns-spanned="3" office:value-type="string">
            <text:p text:style-name="P30">Количество часов,</text:p>
            <text:p text:style-name="P29"><text:s/>в том числе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8">Форма <text:s/>контроля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97">лекции</text:p>
          </table:table-cell>
          <table:table-cell table:style-name="Таблица11.D2" office:value-type="string">
            <text:p text:style-name="P93">Семинары - тренинги</text:p>
          </table:table-cell>
          <table:table-cell table:style-name="Таблица11.D2" office:value-type="string">
            <text:p text:style-name="P93">Индивидуальное консультирование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95">1.</text:p>
          </table:table-cell>
          <table:table-cell table:style-name="Таблица11.D2" office:value-type="string">
            <text:p text:style-name="P96">Введение в курс подготовки кандидатов в приемные родители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/>
          </table:table-cell>
          <table:table-cell table:style-name="Таблица11.D2" office:value-type="string">
            <text:p text:style-name="P94">2</text:p>
          </table:table-cell>
          <table:table-cell table:style-name="Таблица11.G3" office:value-type="string">
            <text:p text:style-name="P94">Структурированное интервью</text:p>
          </table:table-cell>
        </table:table-row>
        <table:table-row table:style-name="Таблица11.1">
          <table:table-cell table:style-name="Таблица11.D2" office:value-type="string">
            <text:p text:style-name="P95">2.</text:p>
          </table:table-cell>
          <table:table-cell table:style-name="Таблица11.D2" office:value-type="string">
            <text:p text:style-name="P96">Представление о потребностях развития приемного ребенка и необходимых компетенциях приемных родителей. Понятие о мотивации приемных родителей</text:p>
          </table:table-cell>
          <table:table-cell table:style-name="Таблица11.D2" office:value-type="string">
            <text:p text:style-name="P94">8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5">
          <table:table-cell table:style-name="Таблица11.D2" office:value-type="string">
            <text:p text:style-name="P95">3.</text:p>
            <text:p text:style-name="P95"/>
          </table:table-cell>
          <table:table-cell table:style-name="Таблица11.D2" office:value-type="string">
            <text:p text:style-name="P96">Этапы развития ребенка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4.</text:p>
          </table:table-cell>
          <table:table-cell table:style-name="Таблица11.D2" office:value-type="string">
            <text:p text:style-name="P96">Особенности развития и поведения ребенка, оставшегося без попечения родителей, подвергавшегося жестокому обращению. Диспропорции развития ребенка</text:p>
          </table:table-cell>
          <table:table-cell table:style-name="Таблица11.D2" office:value-type="string">
            <text:p text:style-name="P94">10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5.</text:p>
            <text:p text:style-name="P95"/>
          </table:table-cell>
          <table:table-cell table:style-name="Таблица11.D2" office:value-type="string">
            <text:p text:style-name="P96">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</text:p>
          </table:table-cell>
          <table:table-cell table:style-name="Таблица11.D2" office:value-type="string">
            <text:p text:style-name="P94">8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6.</text:p>
          </table:table-cell>
          <table:table-cell table:style-name="Таблица11.D2" office:value-type="string">
            <text:p text:style-name="P96">Адаптация приемного ребенка и приемной семьи</text:p>
          </table:table-cell>
          <table:table-cell table:style-name="Таблица11.D2" office:value-type="string">
            <text:p text:style-name="P94">8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7.</text:p>
          </table:table-cell>
          <table:table-cell table:style-name="Таблица11.D2" office:value-type="string">
            <text:p text:style-name="P96">Трудное» поведение приемного ребенка, навыки управления «трудным» поведением ребенка</text:p>
          </table:table-cell>
          <table:table-cell table:style-name="Таблица11.D2" office:value-type="string">
            <text:p text:style-name="P94">10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8.</text:p>
          </table:table-cell>
          <table:table-cell table:style-name="Таблица11.D2" office:value-type="string">
            <text:p text:style-name="P96">Обеспечение <text:s/>безопасности ребенка. Меры по предотвращению рисков жестокого обращения и причинения вреда здоровью ребенка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ext:soft-page-break/>
        <table:table-row table:style-name="Таблица11.6">
          <table:table-cell table:style-name="Таблица11.D2" office:value-type="string">
            <text:p text:style-name="P95">9.</text:p>
          </table:table-cell>
          <table:table-cell table:style-name="Таблица11.D2" office:value-type="string">
            <text:p text:style-name="P96">Особенности полового воспитания приемного ребенка</text:p>
          </table:table-cell>
          <table:table-cell table:style-name="Таблица11.D2" office:value-type="string">
            <text:p text:style-name="P94">8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10.</text:p>
          </table:table-cell>
          <table:table-cell table:style-name="Таблица11.D2" office:value-type="string">
            <text:p text:style-name="P96">Роль семьи в обеспечении потребностей развития и реабилитации ребенка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11</text:p>
          </table:table-cell>
          <table:table-cell table:style-name="Таблица11.D2" office:value-type="string">
            <text:p text:style-name="P96">Основы законадательства Российской Федерации об устройстве детей, оставшихся без попечения родителей, на воспитание в семьи граждан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4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12.</text:p>
          </table:table-cell>
          <table:table-cell table:style-name="Таблица11.D2" office:value-type="string">
            <text:p text:style-name="P96">Взаимодействие приемной семьи с органами опеки и попечительства и иными организациями, предоставляющими услуги детям и семьям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/>
          </table:table-cell>
          <table:table-cell table:style-name="Таблица11.D2" office:value-type="string">
            <text:p text:style-name="P94"/>
          </table:table-cell>
          <table:table-cell table:style-name="Таблица11.G3" office:value-type="string">
            <text:p text:style-name="P94"/>
          </table:table-cell>
        </table:table-row>
        <table:table-row table:style-name="Таблица11.6">
          <table:table-cell table:style-name="Таблица11.D2" office:value-type="string">
            <text:p text:style-name="P95">13.</text:p>
          </table:table-cell>
          <table:table-cell table:style-name="Таблица11.D2" office:value-type="string">
            <text:p text:style-name="P96">Подведение итогов освоения курса подготовки кандидатов в приемные родители</text:p>
          </table:table-cell>
          <table:table-cell table:style-name="Таблица11.D2" office:value-type="string">
            <text:p text:style-name="P94">2</text:p>
          </table:table-cell>
          <table:table-cell table:style-name="Таблица11.D2" office:value-type="string">
            <text:p text:style-name="P94"/>
          </table:table-cell>
          <table:table-cell table:style-name="Таблица11.D2" office:value-type="string">
            <text:p text:style-name="P94"/>
          </table:table-cell>
          <table:table-cell table:style-name="Таблица11.D2" office:value-type="string">
            <text:p text:style-name="P94">2</text:p>
          </table:table-cell>
          <table:table-cell table:style-name="Таблица11.G3" office:value-type="string">
            <text:p text:style-name="P98">Собеседование</text:p>
          </table:table-cell>
        </table:table-row>
        <table:table-row table:style-name="Таблица11.1">
          <table:table-cell table:style-name="Таблица11.D2" office:value-type="string">
            <text:p text:style-name="P93"/>
          </table:table-cell>
          <table:table-cell table:style-name="Таблица11.D2" office:value-type="string">
            <text:p text:style-name="P93">Всего</text:p>
          </table:table-cell>
          <table:table-cell table:style-name="Таблица11.D2" office:value-type="string">
            <text:p text:style-name="P94">80</text:p>
          </table:table-cell>
          <table:table-cell table:style-name="Таблица11.D2" office:value-type="string">
            <text:p text:style-name="P94">30</text:p>
          </table:table-cell>
          <table:table-cell table:style-name="Таблица11.D2" office:value-type="string">
            <text:p text:style-name="P94">44</text:p>
          </table:table-cell>
          <table:table-cell table:style-name="Таблица11.D2" office:value-type="string">
            <text:p text:style-name="P94">6</text:p>
          </table:table-cell>
          <table:table-cell table:style-name="Таблица11.G3" office:value-type="string">
            <text:p text:style-name="P94"/>
          </table:table-cell>
        </table:table-row>
      </table:table>
      <text:p text:style-name="P31"/>
      <text:p text:style-name="P27">Примерная программа тем</text:p>
      <text:p text:style-name="P31"/>
      <text:p text:style-name="P83"/>
      <text:section text:style-name="Sect1" text:name="z0">
        <text:section text:style-name="Sect1" text:name="p45">
          <text:p text:style-name="P86"><text:span text:style-name="T53">Раздел 1</text:span><text:span text:style-name="T52"> "Введение в курс подготовки кандидатов в приемные родители"</text:span></text:p>
          <text:p text:style-name="P86">Проведение с каждым из кандидатов в приемные родители индивидуального собеседования (структурированного интервью) в целях выяснения мотивов, ожиданий, понимания правовых и иных последствий приема ребенка на воспитание в семью, ресурсов семьи (материальных, социальных и психологических условий в семье, которые будут способствовать воспитанию ребенка) и изучение в том числе следующих тем:</text:p>
        </text:section>
        <text:section text:style-name="Sect1" text:name="p46">
          <text:p text:style-name="P13">а) содержание, цели и этапы проведения программы подготовки кандидатов в приемные родители;</text:p>
        </text:section>
        <text:section text:style-name="Sect1" text:name="p47">
          <text:p text:style-name="P13">б) задачи подготовки, в том числе касающиеся:</text:p>
        </text:section>
        <text:section text:style-name="Sect1" text:name="p48">
          <text:p text:style-name="P92">-выявления и формирования воспитательных компетенций, а также родительских навыков для содержания и воспитания детей-сирот и детей, оставшихся без попечения родителей (далее - дети, оставшиеся без попечения родителей), в том числе для охраны их прав и здоровья, создания безопасной среды, успешной социализации, образования и развития;</text:p>
        </text:section>
        <text:section text:style-name="Sect1" text:name="p49">
          <text:p text:style-name="P92">-оказания помощи кандидатам в приемные родители в определении своей готовности к приему на воспитание ребенка, оставшегося без попечения родителей, в выборе формы устройства ребенка на воспитание в семью, в выявлении своих слабых и сильных сторон, ресурсов и ограничений в воспитании приемного ребенка как личных, так и семьи в целом, в осознании реальных проблем и трудностей, с которыми им предстоит встретиться в процессе воспитания приемного ребенка, ответственности приемных родителей;</text:p>
        </text:section>
      </text:section>
      <text:section text:style-name="Sect1" text:name="z1">
        <text:p text:style-name="P91"><text:span text:style-name="T5">-ознакомления кандидатов в приемные родители с основами </text:span><text:bookmark text:name="r3"/><text:span text:style-name="T5"> </text:span><text:span text:style-name="Q"><text:span text:style-name="T5">законодательства</text:span></text:span><text:span text:style-name="T5">  Российской Федерации в сфере защиты прав детей, оставшихся без попечения родителей;</text:span></text:p>
        <text:section text:style-name="Sect1" text:name="p50">
          <text:p text:style-name="P91">-<text:span text:style-name="T1">формирования у кандидатов в приемные родители знаний в области детской </text:span><text:soft-page-break/><text:span text:style-name="T1">психологии, развития ребенка и влияния его прошлого опыта (депривации, жестокого обращения, пренебрежения нуждами ребенка, разлуки с биологической семьей) на его психофизическое развитие и поведение;</text:span></text:p>
          <text:section text:style-name="Sect1" text:name="p52">
            <text:p text:style-name="P92">-формирования у кандидатов в приемные родители представления о семье как о системе и ее изменениях после появления ребенка;</text:p>
          </text:section>
          <text:section text:style-name="Sect1" text:name="p53">
            <text:p text:style-name="P92">-ознакомления кандидатов в приемные родители с особенностями протекания периода адаптации ребенка в семье, а также с причинами "трудного" поведения ребенка и способами преодоления такого поведения;</text:p>
          </text:section>
          <text:section text:style-name="Sect1" text:name="p54">
            <text:p text:style-name="P92">-ознакомления кандидатов в приемные родители с обязанностями по сохранению здоровья ребенка и организации его безопасного воспитания;</text:p>
          </text:section>
          <text:section text:style-name="Sect1" text:name="p55">
            <text:p text:style-name="P92">-ознакомления кандидатов в приемные родители с существующими формами профессиональной помощи, поддержки и сопровождения приемных семей;</text:p>
          </text:section>
          <text:section text:style-name="Sect1" text:name="p56">
            <text:p text:style-name="P86">в) понятие обучающе-психологического тренинга, содержание особенностей и порядка его прохождения, а также прохождения психологического обследования кандидатов в приемные родители, осваивающих курс подготовки (в случае проведения такого обследования с согласия кандидатов в приемные родители);</text:p>
          </text:section>
          <text:section text:style-name="Sect1" text:name="p57">
            <text:p text:style-name="P86">г) причины, по которым дети остаются без попечения родителей, контингент детей в организациях для детей, оставшихся без попечения родителей; процедуры выявления ребенка, оставшегося без попечения родителей, его устройства в организации для детей, оставшихся без попечения родителей, и знакомства с потенциальной приемной семьей;</text:p>
          </text:section>
          <text:section text:style-name="Sect1" text:name="p58">
            <text:p text:style-name="P90"><text:span text:style-name="T32">д) общая характеристика установленных семейным</text:span><text:bookmark text:name="r11"/><text:span text:style-name="T32"> </text:span><text:span text:style-name="Q"><text:span text:style-name="T32">законодательством </text:span></text:span><text:span text:style-name="T32">семейных форм устройства детей, оставшихся без попечения родителей.</text:span></text:p>
          </text:section>
          <text:p text:style-name="P85"/>
        </text:section>
        <text:section text:style-name="Sect1" text:name="p51">
          <text:p text:style-name="P84"><text:bookmark text:name="p59"/></text:p>
        </text:section>
        <text:section text:style-name="Sect1" text:name="p60">
          <text:p text:style-name="P87">Раздел 2 "Представление о потребностях развития приемного ребенка и необходимых компетенциях приемных родителей. Понятие о мотивации приемных родителей"</text:p>
          <text:p text:style-name="P89">В данном разделе:</text:p>
        </text:section>
        <text:section text:style-name="Sect1" text:name="p61">
          <text:p text:style-name="P84">- <text:span text:style-name="T1">изучаются потребности развития ребенка (безопасность, здоровье, образование, умственное развитие, привязанность, эмоциональное развитие, идентичность, стабильные отношения в приемной семье, социальная адаптация - усвоение социальных норм и правил поведения, социальных ролей, общение со сверстниками и взрослыми, навыки самообслуживания - санитарно-гигиенические и бытовые навыки) и понимание кандидатами в приемные родители необходимости их обеспечивать;</text:span></text:p>
        </text:section>
        <text:section text:style-name="Sect1" text:name="p62">
          <text:p text:style-name="P86">- проводится оценка кандидатами в приемные родители своей способности обеспечить потребности развития ребенка с учетом условий жизни семьи (удаленность от инфраструктуры услуг населению, материально-бытовые условия, занятость, доход) и особенности семейной системы;</text:p>
        </text:section>
        <text:section text:style-name="Sect1" text:name="p63">
          <text:p text:style-name="P86">- проводится оценка кандидатами в приемные родители имеющихся у них компетенций по воспитанию ребенка, поиск путей формирования и возможности компенсации недостающих компетенций.</text:p>
        </text:section>
        <text:p text:style-name="P86"><text:bookmark text:name="p64"/></text:p>
        <text:section text:style-name="Sect1" text:name="p65">
          <text:p text:style-name="P87">Раздел 3 "Этапы развития ребенка"</text:p>
          <text:p text:style-name="P88">Данный раздел, включает изучение следующих тем:</text:p>
        </text:section>
        <text:section text:style-name="Sect1" text:name="p66">
          <text:p text:style-name="P86"><text:span text:style-name="T54">- общая характер</text:span>истика основных возрастных периодов развития ребенка (младенчество, ранний возраст, дошкольный возраст, младший школьный возраст, подростковый возраст, юношество);</text:p>
        </text:section>
        <text:section text:style-name="Sect1" text:name="p67">
          <text:p text:style-name="P86"><text:soft-page-break/>- роль психологических потребностей в личностном развитии: привязанность, безопасность, идентичность.</text:p>
        </text:section>
        <text:p text:style-name="P86"><text:bookmark text:name="p68"/></text:p>
        <text:section text:style-name="Sect1" text:name="p69">
          <text:p text:style-name="P87">Раздел 4 "Особенности развития и поведения ребенка, оставшегося без попечения родителей, подвергавшегося жестокому обращению. Диспропорции развития ребенка"</text:p>
          <text:p text:style-name="P88">В разделе рассматриваются следующие темы:</text:p>
        </text:section>
        <text:section text:style-name="Sect1" text:name="p70">
          <text:p text:style-name="P86">- виды жестокого обращения (пренебрежение нуждами ребенка, физическое, психологическое и сексуальное насилие) и их последствия для физического, эмоционального, интеллектуального, социального и сексуального развития ребенка;</text:p>
        </text:section>
        <text:section text:style-name="Sect1" text:name="p71">
          <text:p text:style-name="P86">- диспропорции развития ребенка; понятия "умственная отсталость" и "задержка психического развития", их отличия;</text:p>
        </text:section>
        <text:section text:style-name="Sect1" text:name="p72">
          <text:p text:style-name="P86">- семья как реабилитирующий фактор для ребенка, пережившего жестокое обращение;</text:p>
        </text:section>
        <text:section text:style-name="Sect1" text:name="p73">
          <text:p text:style-name="P86">- оценка кандидатом в приемные родители своей возможности воспитывать ребенка, пережившего жестокое обращение.</text:p>
        </text:section>
        <text:p text:style-name="P86"><text:bookmark text:name="p74"/></text:p>
        <text:section text:style-name="Sect1" text:name="p75">
          <text:p text:style-name="P87">Раздел 5 "Последствия от разрыва с кровной семьей для развития ребенка, оставшегося без попечения родителей (нарушения привязанности, особенности переживания горя и потери, формирование личной и семейной идентичности)"</text:p>
          <text:p text:style-name="P86">Включает следующие темы:</text:p>
        </text:section>
        <text:section text:style-name="Sect1" text:name="p76">
          <text:p text:style-name="P86">- потребность в привязанности, идентичности как основа благополучного развития ребенка; роль биологических родителей и кровных родственников в жизни ребенка и преодоление стереотипов мышления, связанных с восприятием их места в жизни ребенка;</text:p>
        </text:section>
        <text:section text:style-name="Sect1" text:name="p77">
          <text:p text:style-name="P86">- причины возникновения, проявление и последствия эмоциональной депривации у ребенка, оставшегося без попечения родителей;</text:p>
        </text:section>
        <text:section text:style-name="Sect1" text:name="p78">
          <text:p text:style-name="P86">- типы "нарушенной привязанности" (понятий "негативной (невротической) привязанности", "амбивалентной привязанности", "избегающей привязанности", "дезорганизованной привязанности");</text:p>
        </text:section>
        <text:section text:style-name="Sect1" text:name="p79">
          <text:p text:style-name="P86">- <text:s/>понятие "горя и потери" в жизни ребенка, оставшегося без попечения родителей; психологические особенности и этапы процесса переживания ребенком горя, связанного с потерей семьи (шок, потрясение и недоверие, отрицание, стадия гнева и смешения чувств, депрессия, принятие); последствия вторичного отказа приемных родителей от ребенка.</text:p>
        </text:section>
        <text:p text:style-name="P86"><text:bookmark text:name="p80"/></text:p>
        <text:section text:style-name="Sect1" text:name="p81">
          <text:p text:style-name="P87">Раздел 6 "Адаптация приемного ребенка и приемной семьи"</text:p>
          <text:p text:style-name="P86">Изучение следующих тем:</text:p>
        </text:section>
        <text:section text:style-name="Sect1" text:name="p82">
          <text:p text:style-name="P86">- особенности ожидания приемных семей; страхи, тревоги и разочарования взрослых в разные периоды адаптации; подготовка родственников к появлению приемного ребенка;</text:p>
        </text:section>
        <text:section text:style-name="Sect1" text:name="p83">
          <text:p text:style-name="P86">- этапы адаптационного периода; чувства и переживания ребенка, приходящего в семью; способы преодоления трудностей адаптации;</text:p>
        </text:section>
        <text:section text:style-name="Sect1" text:name="p84">
          <text:p text:style-name="P86">- тайна усыновления; ее реальные и мнимые преимущества и сложности; способы, как сказать ребенку, что он приемный;</text:p>
        </text:section>
        <text:section text:style-name="Sect1" text:name="p85">
          <text:p text:style-name="P86">- роль специалистов в оказании помощи приемным родителям в период адаптации ребенка в приемной семье.</text:p>
        </text:section>
        <text:p text:style-name="P86"><text:bookmark text:name="p86"/></text:p>
        <text:section text:style-name="Sect1" text:name="p87">
          <text:p text:style-name="P87"><text:soft-page-break/>Раздел 7 "Трудное" поведение приемного ребенка, навыки управления "трудным" поведением ребенка"</text:p>
          <text:p text:style-name="P88">Включены темы:</text:p>
        </text:section>
        <text:section text:style-name="Sect1" text:name="p88">
          <text:p text:style-name="P86">- формы "трудного" поведения приемного ребенка: воровство, ложь, агрессия, попрошайничество, бродяжничество, избегание близких отношений, амбивалентное поведение, аддиктивное поведение (прием алкоголя, наркотиков, сильнодействующих веществ); их причины и способы работы с ними;</text:p>
        </text:section>
        <text:section text:style-name="Sect1" text:name="p89">
          <text:p text:style-name="P86">- эффективность и приемлемость наказаний и поощрений ребенка;</text:p>
        </text:section>
        <text:section text:style-name="Sect1" text:name="p90">
          <text:p text:style-name="P86">- причины задержки усвоения ребенком этических ценностей и общественных норм;</text:p>
        </text:section>
        <text:section text:style-name="Sect1" text:name="p91">
          <text:p text:style-name="P86">- понимание приемными родителями того, как их собственный опыт влияет на отношение к детям с "трудным" поведением, осознание своих слабых и сильных сторон, понимание, каким образом в решении проблем "трудного" поведения могут помочь специалисты.</text:p>
        </text:section>
        <text:p text:style-name="P86"><text:bookmark text:name="p92"/></text:p>
        <text:section text:style-name="Sect1" text:name="p93">
          <text:p text:style-name="P87">Раздел 8 "Обеспечение безопасности ребенка. Меры по предотвращению рисков жестокого обращения и причинения вреда здоровью ребенка"</text:p>
          <text:p text:style-name="P88">В разделе рассматриваются:</text:p>
          <text:p text:style-name="P86"><text:span text:style-name="T54">- </text:span>способы безопасного поведения ребенка в ситуациях, несущих риск жестокого обращения с ним;</text:p>
          <text:list xml:id="list36671114" text:style-name="L11">
            <text:list-header>
              <text:p text:style-name="P131"><text:s text:c="6"/>- создание безопасных условий для воспитания ребенка в доме и в обществе в зависимости от его возрастных особенностей и опыта жизни (в том числе в связи с воспитанием в организации для детей, оставшихся без попечения родителей, безнадзорностью в семье родителей, бродяжничеством);</text:p>
            </text:list-header>
          </text:list>
        </text:section>
        <text:section text:style-name="Sect1" text:name="p95">
          <text:p text:style-name="P86">- предотвращение рисков жестокого обращения с ребенком в приемной семье, на улице и в общественных местах;</text:p>
          <text:p text:style-name="P86">- <text:s text:c="2"/>медицинские аспекты ухода за ребенком в зависимости от возраста, состояния здоровья и развития ребенка.</text:p>
        </text:section>
        <text:section text:style-name="Sect1" text:name="p96">
          <text:p text:style-name="P86"/>
        </text:section>
        <text:p text:style-name="P87">Раздел 9 "Особенности полового воспитания приемного ребенка"</text:p>
        <text:p text:style-name="P86">Включены следующие темы:</text:p>
        <text:section text:style-name="Sect1" text:name="p100">
          <text:p text:style-name="P86">- возрастные закономерности и особенности психосексуального развития ребенка, разница в проявлениях нормальной детской сексуальности и сексуализированного поведения;</text:p>
        </text:section>
        <text:section text:style-name="Sect1" text:name="p101">
          <text:p text:style-name="P86">- формирование половой идентичности у ребенка; полоролевая ориентация и осознание половой принадлежности;</text:p>
        </text:section>
        <text:p text:style-name="P86"><text:bookmark text:name="p98"/>- <text:s/>способы защиты ребенка от сексуального насилия.</text:p>
        <text:section text:style-name="Sect1" text:name="p99">
          <text:p text:style-name="P86"/>
        </text:section>
        <text:p text:style-name="P87">Раздел 10 "Роль семьи в обеспечении потребностей развития и реабилитации ребенка"</text:p>
        <text:p text:style-name="P86">Включающий в том числе изучение следующих тем:</text:p>
        <text:section text:style-name="Sect1" text:name="p105">
          <text:p text:style-name="P86">- <text:s/>родительское отношение к ребенку и его влияние на формирование личности и характер ребенка;</text:p>
        </text:section>
        <text:section text:style-name="Sect1" text:name="p106">
          <text:p text:style-name="P86">- стабильность семейных отношений кандидатов в приемные родители;</text:p>
        </text:section>
        <text:section text:style-name="Sect1" text:name="p107">
          <text:p text:style-name="P86">- <text:s/>способы реагирования семьи на стрессовые ситуации;</text:p>
        </text:section>
        <text:section text:style-name="Sect1" text:name="p108">
          <text:p text:style-name="P86">- социальные связи семьи кандидата в приемные родители; система внешней поддержки и собственные ресурсы семьи;</text:p>
        </text:section>
        <text:section text:style-name="Sect1" text:name="p109">
          <text:p text:style-name="P86">- семья как реабилитирующая среда: образ жизни семьи, семейный уклад, <text:soft-page-break/>традиции;</text:p>
        </text:section>
        <text:p text:style-name="P86"><text:bookmark text:name="p103"/>- <text:s/>понимание всеми членами семьи кандидатов в приемные родители проблем своей семьи, возможностей и ресурсов, сильных и слабых сторон.</text:p>
        <text:section text:style-name="Sect1" text:name="p104">
          <text:p text:style-name="P86"/>
        </text:section>
        <text:p text:style-name="P87">Раздел 11 "Основы законодательства Российской Федерации об устройстве детей, оставшихся без попечения родителей, на воспитание в семьи граждан"</text:p>
        <text:p text:style-name="P86">Включающий <text:s/>темы:</text:p>
        <text:section text:style-name="Sect1" text:name="p113">
          <text:p text:style-name="P86">- правовое положение детей, оставшихся без попечения родителей, и основания их устройства на воспитание в семью;</text:p>
        </text:section>
        <text:section text:style-name="Sect1" text:name="p114">
          <text:p text:style-name="P86">- формы семейного устройства: усыновление, опека (попечительство); формы опеки (возмездная и безвозмездная); различия между формами семейного устройства;</text:p>
        </text:section>
        <text:section text:style-name="Sect1" text:name="p115">
          <text:p text:style-name="P90"><text:span text:style-name="T32">- требования, предъявляемые </text:span><text:bookmark text:name="r21"/><text:span text:style-name="Q"><text:span text:style-name="T32">законодательством</text:span></text:span><text:span text:style-name="T32"> Российской Федерации к кандидатам в приемные родители; порядок представления кандидатами в приемные родители документов для получения заключения о возможности гражданина быть усыновителем, опекуном (попечителем) или приемным родителем;</text:span></text:p>
        </text:section>
        <text:section text:style-name="Sect1" text:name="p116">
          <text:p text:style-name="P86">- порядок представления кандидатам в приемные родители сведений о детях, оставшихся без попечения родителей, органами опеки и попечительства, региональными и федеральным операторами государственного банка данных о детях, оставшихся без попечения родителей;</text:p>
        </text:section>
        <text:section text:style-name="Sect1" text:name="p117">
          <text:p text:style-name="P86">- правила посещения организаций для детей, оставшихся без попечения родителей, обязанности администрации такой организации; возможность проведения независимого медицинского обследования ребенка;</text:p>
        </text:section>
        <text:section text:style-name="Sect1" text:name="p118">
          <text:p text:style-name="P86">- порядок принятия судом решения об усыновлении ребенка; порядок подготовки и подачи заявления в суд; правовые аспекты тайны усыновления; возможность и последствия изменения ребенку фамилии, имени, отчества, даты и места рождения;</text:p>
        </text:section>
        <text:section text:style-name="Sect1" text:name="p119">
          <text:p text:style-name="P86">- порядок оформления органом опеки и попечительства и организацией для детей, оставшихся без попечения родителей, документов на ребенка, передаваемого на воспитание в семью, в зависимости от формы устройства перечня документов на ребенка, передаваемых приемной семье;</text:p>
        </text:section>
        <text:section text:style-name="Sect1" text:name="p120">
          <text:p text:style-name="P86">- порядок оформления (переоформления) документов на ребенка усыновителем, опекуном (попечителем) после вступления в силу решения о передаче ребенка на воспитание в семью;</text:p>
        </text:section>
        <text:section text:style-name="Sect1" text:name="p121">
          <text:p text:style-name="P86">- меры социальной поддержки приемных семей и детей, воспитывающихся в них, установленные федеральным законодательством и законодательством субъекта Российской Федерации; выплаты, осуществляемые на содержание ребенка, переданного на воспитание в семью, в зависимости от формы семейного устройства;</text:p>
        </text:section>
        <text:section text:style-name="Sect1" text:name="p122">
          <text:p text:style-name="P86">- <text:s/>защита личных неимущественных и имущественных прав ребенка;</text:p>
        </text:section>
        <text:section text:style-name="Sect1" text:name="p123">
          <text:p text:style-name="P86">- порядок осуществления органами опеки и попечительства контроля за условиями жизни и воспитания ребенка в приемной семье; порядок представления опекунами (попечителями), приемными родителями ежегодного отчета о хранении, использовании имущества несовершеннолетнего подопечного и управлении таким имуществом;</text:p>
        </text:section>
        <text:section text:style-name="Sect1" text:name="p124">
          <text:p text:style-name="P86">- правовые последствия усыновления, установления опеки (попечительства) - личные неимущественные и имущественные права, обязанности и ответственность усыновителей, опекунов (попечителей), а также членов их семей;</text:p>
        </text:section>
        <text:section text:style-name="Sect1" text:name="p125">
          <text:p text:style-name="P86">- порядок возмещения ущерба, нанесенного ребенком приемной семье, <text:soft-page-break/>приемной семьей ребенку, третьими лицами приемной семье и ребенку;</text:p>
        </text:section>
        <text:section text:style-name="Sect1" text:name="p126">
          <text:p text:style-name="P86">- <text:s text:c="2"/>последствия отмены усыновления, опеки и попечительства;</text:p>
        </text:section>
        <text:p text:style-name="P86"><text:bookmark text:name="p111"/>- <text:s/>порядок обжалования решений органов опеки и попечительства, федеральных судов общей юрисдикции Российской Федерации.</text:p>
        <text:section text:style-name="Sect1" text:name="p112">
          <text:p text:style-name="P86"/>
        </text:section>
        <text:p text:style-name="P86"><text:bookmark text:name="p128"/></text:p>
        <text:section text:style-name="Sect1" text:name="p129">
          <text:p text:style-name="P87">Раздел 12 "Взаимодействие приемной семьи с органами опеки и попечительства и иными организациями, предоставляющими услуги детям и семьям"</text:p>
          <text:p text:style-name="P88">В разделе изучаются:</text:p>
        </text:section>
        <text:section text:style-name="Sect1" text:name="p130">
          <text:p text:style-name="P86">- <text:s/>родительские и профессиональные функции приемной семьи;</text:p>
        </text:section>
        <text:section text:style-name="Sect1" text:name="p131">
          <text:p text:style-name="P86">- взаимодействие приемной семьи с органами опеки и попечительства, с организациями, оказывающими медико-социальную и психолого-педагогическую помощь таким семьям, с биологической семьей ребенка, а также важность такого взаимодействия;</text:p>
        </text:section>
        <text:section text:style-name="Sect1" text:name="p132">
          <text:p text:style-name="P86">- информирование кандидатов в приемные родители о доступной инфраструктуре социальных услуг для приемных семей в месте проживания семьи;</text:p>
        </text:section>
        <text:section text:style-name="Sect1" text:name="p133">
          <text:p text:style-name="P86">- взаимодействие приемных семей с социальным окружением и родительским сообществом.</text:p>
        </text:section>
        <text:p text:style-name="P86"><text:bookmark text:name="p134"/></text:p>
        <text:section text:style-name="Sect1" text:name="p135">
          <text:p text:style-name="P87">Раздел 13 "Подведение итогов освоения курса подготовки кандидатов в приемные родители"</text:p>
          <text:p text:style-name="P86">Проходит:</text:p>
        </text:section>
        <text:section text:style-name="Sect1" text:name="p136">
          <text:p text:style-name="P86">- обсуждение результатов освоения курса подготовки кандидатов в приемные родители, выполнения домашних заданий;</text:p>
        </text:section>
        <text:section text:style-name="Sect1" text:name="p137">
          <text:p text:style-name="P86">- обсуждение степени усвоения курса подготовки кандидатов в приемные родители;</text:p>
        </text:section>
        <text:section text:style-name="Sect1" text:name="p138">
          <text:p text:style-name="P86">- проведение самооценки кандидатов в приемные родители и выявление готовности кандидатов в приемные родители к приему ребенка на воспитание;</text:p>
        </text:section>
        <text:section text:style-name="Sect1" text:name="p139">
          <text:p text:style-name="P86">- составление итогового заключения о готовности и способности кандидатов в приемные родители к приему детей на воспитание в семью (составляется совместно с кандидатами в приемные родители по их желанию).</text:p>
        </text:section>
      </text:section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, serif"/>
    <style:font-face style:name="Calibri" svg:font-family="Calibri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Calibri" fo:font-size="11pt" fo:language="ru" fo:country="RU" style:font-name-asian="Calibri2" style:font-size-asian="11pt" style:language-asian="en" style:country-asian="US" style:font-name-complex="Times New Roman5" style:font-size-complex="11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Times New Roman2" fo:font-size="12pt" fo:language="ru" fo:country="RU" style:font-name-asian="Times New Roman4" style:font-size-asian="12pt" style:language-asian="ru" style:country-asian="RU" style:font-name-complex="Times New Roman4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style:font-name-asian="Times New Roman4" style:font-size-asian="14pt" style:language-asian="ru" style:country-asian="RU" style:font-weight-asian="bold" style:font-name-complex="Times New Roman4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en" style:country-asian="US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1" fo:font-size="11pt" style:font-name-asian="Times New Roman" style:font-size-asian="11pt" style:font-name-complex="Calibri1" style:font-size-complex="11pt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.5pt" style:font-size-asian="14.5pt" style:font-size-complex="16.5pt"/>
    </style:style>
    <style:style style:name="WW_5f_CharLFO10LVL1" style:display-name="WW_CharLFO10LVL1" style:family="text">
      <style:text-properties style:font-name="Times New Roman" fo:font-size="14.5pt" style:font-size-asian="14.5pt" style:font-size-complex="16.5pt"/>
    </style:style>
    <style:style style:name="WW_5f_CharLFO10LVL2" style:display-name="WW_CharLFO10LVL2" style:family="text">
      <style:text-properties style:font-name="Times New Roman" fo:font-size="14.5pt" style:font-size-asian="14.5pt" style:font-size-complex="16.5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Times New Roman" fo:font-size="14.5pt" style:font-size-asian="14.5pt" style:font-size-complex="16.5pt"/>
    </style:style>
    <style:style style:name="WW_5f_CharLFO13LVL2" style:display-name="WW_CharLFO13LVL2" style:family="text">
      <style:text-properties style:font-name="Times New Roman" fo:font-size="14.5pt" style:font-size-asian="14.5pt" style:font-size-complex="16.5pt"/>
    </style:style>
    <style:style style:name="WW_5f_CharLFO14LVL1" style:display-name="WW_CharLFO14LVL1" style:family="text">
      <style:text-properties style:font-name="Times New Roman" fo:font-size="14.5pt" style:font-size-asian="14.5pt" style:font-size-complex="16.5pt"/>
    </style:style>
    <style:style style:name="WW_5f_CharLFO14LVL2" style:display-name="WW_CharLFO14LVL2" style:family="text">
      <style:text-properties style:font-name="Times New Roman" fo:font-size="14.5pt" style:font-size-asian="14.5pt" style:font-size-complex="16.5pt"/>
    </style:style>
    <style:style style:name="WW_5f_CharLFO15LVL1" style:display-name="WW_CharLFO15LVL1" style:family="text">
      <style:text-properties style:font-name="Times New Roman" fo:font-size="14.5pt" style:font-size-asian="14.5pt" style:font-size-complex="16.5pt"/>
    </style:style>
    <style:style style:name="WW_5f_CharLFO15LVL2" style:display-name="WW_CharLFO15LVL2" style:family="text">
      <style:text-properties style:font-name="Times New Roman" fo:font-size="14.5pt" style:font-size-asian="14.5pt" style:font-size-complex="16.5pt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P0" style:page-layout-name="Mpm3"/>
    <style:master-page style:name="Envelo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дмила</meta:initial-creator>
    <meta:creation-date>2012-09-26T11:23:00</meta:creation-date>
    <dc:date>2012-11-08T16:52:39.55</dc:date>
    <meta:print-date>2012-09-24T16:56:00</meta:print-date>
    <meta:editing-cycles>6</meta:editing-cycles>
    <meta:editing-duration>PT16M39S</meta:editing-duration>
    <meta:generator>LibreOffice/3.4$Win32 LibreOffice_project/340m1$Build-402</meta:generator>
    <meta:document-statistic meta:table-count="11" meta:image-count="1" meta:object-count="0" meta:page-count="21" meta:paragraph-count="383" meta:word-count="4517" meta:character-count="37320" meta:non-whitespace-character-count="32021"/>
    <meta:user-defined meta:name="Company">Krokoz™ Inc.</meta:user-defined>
    <meta:user-defined meta:name="Operator">UPR</meta:user-defined>
  </office:meta>
</office:document-meta>
</file>