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fo:margin-left="-0.191cm" table:align="left"/>
    </style:style>
    <style:style style:name="Таблица1.A" style:family="table-column">
      <style:table-column-properties style:column-width="11.756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/>
    </style:style>
    <style:style style:name="P2" style:family="paragraph" style:parent-style-name="Heading_20_1" style:master-page-name="Standard">
      <style:paragraph-properties fo:margin-left="0cm" fo:margin-right="0cm" fo:margin-top="0.191cm" fo:margin-bottom="0.191cm" fo:text-align="center" style:justify-single-word="false" fo:orphans="0" fo:widows="0" fo:text-indent="0cm" style:auto-text-indent="false" style:page-number="auto" style:vertical-align="auto"/>
    </style:style>
    <style:style style:name="P3" style:family="paragraph" style:parent-style-name="Нормальный_20__28_таблица_29_">
      <style:paragraph-properties fo:margin-left="0cm" fo:margin-right="0cm" fo:text-align="end" style:justify-single-word="false" fo:orphans="0" fo:widows="0" fo:text-indent="0cm" style:auto-text-indent="false" style:vertical-align="auto"/>
    </style:style>
    <style:style style:name="P4" style:family="paragraph" style:parent-style-name="Прижатый_20_влево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T1" style:family="text">
      <style:text-properties fo:color="#008000" style:font-name="Arial" fo:font-size="12pt" fo:language="ru" fo:country="RU" style:font-size-asian="12pt" style:language-asian="ru" style:country-asian="RU"/>
    </style:style>
    <style:style style:name="T2" style:family="text">
      <style:text-properties fo:color="#008000" style:font-name="Arial" fo:font-size="12pt" fo:language="ru" fo:country="RU" fo:font-weight="bold" style:font-size-asian="12pt" style:language-asian="ru" style:country-asian="RU" style:font-weight-asian="bold"/>
    </style:style>
    <style:style style:name="T3" style:family="text">
      <style:text-properties style:font-name="Arial" fo:font-size="12pt" fo:language="ru" fo:country="RU" style:font-size-asian="12pt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28061509.0"><text:span text:style-name="T2">Постановление администрации Тамбовской области<text:line-break/>от 27 сентября 2012 г. N 1160<text:line-break/>"О внесении изменений в приложения N 1, 2 к постановлению администрации области от 23.04.2010 N 472 "О Координационном совете по профилактике социального сиротства и предотвращению жестокого обращения с детьми"</text:span></text:a></text:h>
      <text:p text:style-name="P1"/>
      <text:p text:style-name="P1"><text:span text:style-name="T3">Администрация области постановляет:</text:span></text:p>
      <text:p text:style-name="P1"><text:bookmark-start text:name="sub_1"/><text:span text:style-name="T3">1. Внести изменение в </text:span><text:a xlink:type="simple" xlink:href="garantF1://28042388.1000"><text:span text:style-name="T1">приложение N 1</text:span></text:a><text:span text:style-name="T3"> "Положение о Координационном совете по профилактике социального сиротства и предотвращению жестокого обращения с детьми" (далее - Положение) к </text:span><text:a xlink:type="simple" xlink:href="garantF1://28042388.0"><text:span text:style-name="T1">постановлению</text:span></text:a><text:span text:style-name="T3"> администрации области от 23.04.2010 N 472 "О Координационном совете по профилактике социального сиротства и предотвращению жестокого обращения с детьми" (в редакции от 11.08.2011):</text:span></text:p>
      <text:p text:style-name="P1"><text:bookmark-end text:name="sub_1"/><text:bookmark-start text:name="sub_11"/><text:a xlink:type="simple" xlink:href="garantF1://28042388.1021"><text:span text:style-name="T1">пункт 2.1</text:span></text:a><text:span text:style-name="T3"> Положения дополнить </text:span><text:a xlink:type="simple" xlink:href="garantF1://28042388.10217"><text:span text:style-name="T1">подпунктом 2.1.7</text:span></text:a><text:span text:style-name="T3"> следующего содержания:</text:span></text:p>
      <text:p text:style-name="P1"><text:bookmark-end text:name="sub_11"/><text:span text:style-name="T3">"2.1.7. координация работы по организации разработки и внедрения социального кластера "Региональная инновационная система защиты детства Тамбовской области".</text:span></text:p>
      <text:p text:style-name="P1"><text:bookmark-start text:name="sub_2"/><text:span text:style-name="T3">2. Внести изменения в </text:span><text:a xlink:type="simple" xlink:href="garantF1://28042388.2000"><text:span text:style-name="T1">приложение N 2</text:span></text:a><text:span text:style-name="T3"> "Список Координационного совета по профилактике социального сиротства и предотвращению жестокого обращения с детьми" (далее - Список) к </text:span><text:a xlink:type="simple" xlink:href="garantF1://28042388.0"><text:span text:style-name="T1">постановлению</text:span></text:a><text:span text:style-name="T3">:</text:span></text:p>
      <text:p text:style-name="P1"><text:bookmark-end text:name="sub_2"/><text:span text:style-name="T3">вывести из </text:span><text:a xlink:type="simple" xlink:href="garantF1://28042388.2000"><text:span text:style-name="T1">Списка</text:span></text:a><text:span text:style-name="T3"> Николаева Михаила Юрьевича;</text:span></text:p>
      <text:p text:style-name="P1"><text:span text:style-name="T3">ввести в </text:span><text:a xlink:type="simple" xlink:href="garantF1://28042388.2000"><text:span text:style-name="T1">Список</text:span></text:a><text:span text:style-name="T3"> Дерюгину Людмилу Юрьевну - начальника отделения по делам несовершеннолетних отдела организации деятельности участковых уполномоченных полиции и подразделений по делам несовершеннолетних управления организации охраны общественного порядка и взаимодействия с органами исполнительной власти субъектов Российской Федерации и органами местного самоуправления Министерства внутренних дел Российской Федерации по Тамбовской области (по согласованию),</text:span></text:p>
      <text:p text:style-name="P1"><text:span text:style-name="T3">Голубева Юрия Николаевича - начальника управления культуры и архивного дела области,</text:span></text:p>
      <text:p text:style-name="P1"><text:span text:style-name="T3">Турчанникова Константина Юрьевича - заместителя главы администрации Тамбовского района (по согласованию),</text:span></text:p>
      <text:p text:style-name="P1"><text:span text:style-name="T3">Соколову Веру Сергеевну - заместителя главы администрации г. Рассказово (по согласованию).</text:span></text:p>
      <text:p text:style-name="P1"><text:bookmark-start text:name="sub_3"/><text:span text:style-name="T3">3. </text:span><text:a xlink:type="simple" xlink:href="garantF1://28161509.0"><text:span text:style-name="T1">Опубликовать</text:span></text:a><text:span text:style-name="T3"> настоящее постановление в газете "Тамбовская жизнь".</text:span></text:p>
      <text:p text:style-name="P1"><text:bookmark-end text:name="sub_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3">Глава администрации области</text:span></text:p>
          </table:table-cell>
          <table:table-cell table:style-name="Таблица1.A1" office:value-type="string">
            <text:p text:style-name="P3"><text:span text:style-name="T3">О.И. Бетин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Verdana" svg:font-family="Verdana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сновное_20_меню_20__28_преемственное_29_" style:next-style-name="Text_20_body" style:default-outline-level="" style:class="text">
      <style:paragraph-properties fo:margin="100%" fo:margin-left="0cm" fo:margin-right="0cm" fo:margin-top="0.423cm" fo:margin-bottom="0.212cm" fo:text-align="justify" style:justify-single-word="false" fo:orphans="0" fo:widows="0" fo:text-indent="0cm" style:auto-text-indent="false" fo:keep-with-next="always" style:vertical-align="auto"/>
      <style:text-properties style:font-name="Arial1" fo:font-size="12pt" fo:language="ru" fo:country="RU" fo:font-weight="bold" fo:background-color="#f0f0f0" style:font-name-asian="Microsoft YaHei" style:font-size-asian="12pt" style:language-asian="ru" style:country-asian="RU" style:font-weight-asian="bold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191cm" fo:margin-bottom="0.191cm" fo:text-align="center" style:justify-single-word="false" fo:orphans="0" fo:widows="0" fo:text-indent="0cm" style:auto-text-indent="false" style:vertical-align="auto"/>
      <style:text-properties style:font-name="Arial1" fo:font-size="12pt" fo:language="ru" fo:country="RU" fo:font-weight="bold" style:font-size-asian="12pt" style:language-asian="ru" style:country-asian="RU" style:font-weight-asian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font-size-asian="12pt" style:language-asian="ru" style:country-asian="RU"/>
    </style:style>
    <style:style style:name="Внимание_3a__20_криминал_21__21_" style:display-name="Внимание: криминал!!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Внимание_3a__20_недобросовестность_21_" style:display-name="Внимание: недобросовестность!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Основное_20_меню_20__28_преемственное_29_" style:display-name="Основное меню (преемственное)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Verdana" fo:font-size="12pt" fo:language="ru" fo:country="RU" style:font-size-asian="12pt" style:language-asian="ru" style:country-asian="RU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weight="bold" style:font-size-asian="12pt" style:language-asian="ru" style:country-asian="RU" style:font-weight-asian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0pt" fo:language="ru" fo:country="RU" fo:background-color="#ffffff" style:font-size-asian="10pt" style:language-asian="ru" style:country-asian="RU"/>
    </style:style>
    <style:style style:name="Заголовок_20_приложения" style:display-name="Заголовок приложения" style:family="paragraph" style:default-outline-level="">
      <style:paragraph-properties fo:margin="100%" fo:margin-left="0cm" fo:margin-right="0cm" fo:text-align="end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style="italic" style:font-size-asian="12pt" style:language-asian="ru" style:country-asian="RU" style:font-style-asian="italic"/>
    </style:style>
    <style:style style:name="Заголовок_20_статьи" style:display-name="Заголовок статьи" style:family="paragraph" style:default-outline-level="">
      <style:paragraph-properties fo:margin="100%" fo:margin-left="2.843cm" fo:margin-right="0cm" fo:text-align="justify" style:justify-single-word="false" fo:orphans="0" fo:widows="0" fo:text-indent="-1.573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Интерактивный_20_заголовок" style:display-name="Интерактивный заголовок" style:family="paragraph" style:parent-style-name="Heading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ru" fo:country="RU" style:text-underline-style="solid" style:text-underline-width="auto" style:text-underline-color="font-color" style:font-size-asian="12pt" style:language-asian="ru" style:country-asian="RU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pt" fo:language="ru" fo:country="RU" style:font-size-asian="10pt" style:language-asian="ru" style:country-asian="RU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>
      <style:paragraph-properties fo:margin="100%" fo:margin-left="0.635cm" fo:margin-right="0.635cm" fo:margin-top="0.318cm" fo:margin-bottom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background-color="#eaefed" style:font-size-asian="12pt" style:language-asian="ru" style:country-asian="RU"/>
    </style:style>
    <style:style style:name="Текст_20__28_справка_29_" style:display-name="Текст (справка)" style:family="paragraph" style:default-outline-level="">
      <style:paragraph-properties fo:margin="100%" fo:margin-left="0.3cm" fo:margin-right="0.3cm" fo:text-align="start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Комментарий" style:family="paragraph" style:parent-style-name="Текст_20__28_справка_29_" style:default-outline-level="">
      <style:paragraph-properties fo:margin="100%" fo:margin-left="0cm" fo:margin-right="0cm" fo:margin-top="0.132cm" fo:margin-bottom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style="italic" style:font-size-asian="12pt" style:language-asian="ru" style:country-asian="RU" style:font-style-asian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style="italic" style:font-size-asian="12pt" style:language-asian="ru" style:country-asian="RU" style:font-style-asian="italic"/>
    </style:style>
    <style:style style:name="Текст_20__28_лев._20_подпись_29_" style:display-name="Текст (лев. подпись)" style:family="paragraph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8pt" fo:language="ru" fo:country="RU" style:font-size-asian="8pt" style:language-asian="ru" style:country-asian="RU"/>
    </style:style>
    <style:style style:name="Текст_20__28_прав._20_подпись_29_" style:display-name="Текст (прав. подпись)" style:family="paragraph" style:default-outline-level="">
      <style:paragraph-properties fo:margin="100%" fo:margin-left="0cm" fo:margin-right="0cm" fo:text-align="end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8pt" fo:language="ru" fo:country="RU" style:font-size-asian="8pt" style:language-asian="ru" style:country-asian="RU"/>
    </style:style>
    <style:style style:name="Комментарий_20_пользователя" style:display-name="Комментарий пользователя" style:family="paragraph" style:parent-style-name="Комментарий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Куда_20_обратиться_3f_" style:display-name="Куда обратиться?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Моноширинный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2pt" fo:language="ru" fo:country="RU" style:font-size-asian="12pt" style:language-asian="ru" style:country-asian="RU"/>
    </style:style>
    <style:style style:name="Необходимые_20_документы" style:display-name="Необходимые документы" style:family="paragraph" style:default-outline-level="">
      <style:paragraph-properties fo:margin="100%" fo:margin-left="0.208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Нормальный_20__28_таблица_29_" style:display-name="Нормальный (таблица)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Объект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Таблицы_20__28_моноширинный_29_" style:display-name="Таблицы (моноширинный)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2pt" fo:language="ru" fo:country="RU" style:font-size-asian="12pt" style:language-asian="ru" style:country-asian="RU"/>
    </style:style>
    <style:style style:name="Оглавление" style:family="paragraph" style:parent-style-name="Таблицы_20__28_моноширинный_29_" style:default-outline-level="">
      <style:paragraph-properties fo:margin="100%" fo:margin-left="0.247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0pt" fo:language="ru" fo:country="RU" style:font-size-asian="10pt" style:language-asian="ru" style:country-asian="RU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0pt" fo:language="ru" fo:country="RU" style:font-size-asian="10pt" style:language-asian="ru" style:country-asian="RU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fo:font-weight="bold" style:font-size-asian="12pt" style:language-asian="ru" style:country-asian="RU" style:font-weight-asian="bold"/>
    </style:style>
    <style:style style:name="Подчёркнуный_20_текст" style:display-name="Подчёркнуный текст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1pt" fo:language="ru" fo:country="RU" style:font-size-asian="11pt" style:language-asian="ru" style:country-asian="RU"/>
    </style:style>
    <style:style style:name="Прижатый_20_влево" style:display-name="Прижатый влево" style:family="paragraph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Пример." style:family="paragraph" style:default-outline-level="">
      <style:paragraph-properties fo:margin="100%" fo:margin-left="0.208cm" fo:margin-right="0cm" fo:text-align="justify" style:justify-single-word="false" fo:orphans="0" fo:widows="0" fo:text-indent="1.062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Примечание." style:family="paragraph" style:parent-style-name="Комментарий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Словарная_20_статья" style:display-name="Словарная статья" style:family="paragraph" style:default-outline-level="">
      <style:paragraph-properties fo:margin="100%" fo:margin-left="0cm" fo:margin-right="0.208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="100%"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="100%" fo:margin-left="0cm" fo:margin-right="0cm" fo:text-align="justify" style:justify-single-word="false" fo:orphans="0" fo:widows="0" fo:text-indent="0.882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Технический_20_комментарий" style:display-name="Технический комментарий" style:family="paragraph" style:default-outline-level="">
      <style:paragraph-properties fo:margin="100%" fo:margin-left="0cm" fo:margin-right="0cm" fo:text-align="start" style:justify-single-word="false" fo:orphans="0" fo:widows="0" fo:text-indent="0cm" style:auto-text-indent="false" style:vertical-align="auto"/>
      <style:text-properties style:font-name="Arial" fo:font-size="12pt" fo:language="ru" fo:country="RU" fo:background-color="#ffff00" style:font-size-asian="12pt" style:language-asian="ru" style:country-asian="RU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margin="100%"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2pt" fo:language="ru" fo:country="RU" style:font-size-asian="12pt" style:language-asian="ru" style:country-asian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meta:creation-date>2012-10-08T09:35:00</meta:creation-date>
    <dc:date>2012-10-08T09:35:00</dc:date>
    <meta:print-date>2012-10-08T09:22:00</meta:print-date>
    <meta:editing-cycles>2</meta:editing-cycles>
    <meta:editing-duration>PT13S</meta:editing-duration>
    <meta:document-statistic meta:table-count="1" meta:image-count="0" meta:object-count="0" meta:page-count="1" meta:paragraph-count="14" meta:word-count="245" meta:character-count="1997" meta:non-whitespace-character-count="1766"/>
    <meta:generator>LibreOffice/3.5$Windows_x86 LibreOffice_project/281b639-6baa1d3-ef66a77-d866f25-f36d45f</meta:generator>
    <meta:user-defined meta:name="Company">НПП "Гарант-Сервис"</meta:user-defined>
    <meta:user-defined meta:name="Operator">Карина</meta:user-defined>
  </office:meta>
</office:document-meta>
</file>