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637cm" table:align="left" style:writing-mode="lr-tb"/>
    </style:style>
    <style:style style:name="Таблица1.A" style:family="table-column">
      <style:table-column-properties style:column-width="11.758cm"/>
    </style:style>
    <style:style style:name="Таблица1.B" style:family="table-column">
      <style:table-column-properties style:column-width="5.87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" style:family="paragraph" style:parent-style-name="Standard">
      <style:paragraph-properties fo:margin-left="0cm" fo:margin-right="0cm" fo:text-align="end" style:justify-single-word="false" fo:text-indent="1.231cm" style:auto-text-indent="false"/>
    </style:style>
    <style:style style:name="P3" style:family="paragraph" style:parent-style-name="Heading_20_1">
      <style:text-properties fo:font-size="13pt" style:font-size-asian="13pt" style:font-size-complex="13pt"/>
    </style:style>
    <style:style style:name="P4" style:family="paragraph" style:parent-style-name="Heading_20_1" style:master-page-name="Standard">
      <style:paragraph-properties style:page-number="auto"/>
    </style:style>
    <style:style style:name="P5" style:family="paragraph" style:parent-style-name="Информация_20_об_20_изменениях">
      <style:text-properties fo:color="#353842" fo:font-size="10pt" style:font-size-asian="10pt" style:font-size-complex="10pt"/>
    </style:style>
    <style:style style:name="P6" style:family="paragraph" style:parent-style-name="Комментарий">
      <style:paragraph-properties fo:margin-left="0.3cm" fo:margin-right="0cm" fo:text-indent="0cm" style:auto-text-indent="false"/>
      <style:text-properties fo:color="#000000" fo:font-size="8pt" style:font-size-asian="8pt" style:font-size-complex="8pt"/>
    </style:style>
    <style:style style:name="P7" style:family="paragraph" style:parent-style-name="Информация_20_об_20_изменениях_20_документа">
      <style:paragraph-properties fo:margin-left="0.3cm" fo:margin-right="0cm" fo:margin-top="0.132cm" fo:margin-bottom="0cm" style:contextual-spacing="false" fo:text-indent="0cm" style:auto-text-indent="false"/>
    </style:style>
    <style:style style:name="P8" style:family="paragraph" style:parent-style-name="Информация_20_об_20_изменениях_20_документа">
      <style:paragraph-properties fo:margin-left="0.3cm" fo:margin-right="0cm" fo:margin-top="0.132cm" fo:margin-bottom="0cm" style:contextual-spacing="false" fo:text-indent="0cm" style:auto-text-indent="false"/>
      <style:text-properties fo:font-size="13pt" style:font-size-asian="13pt" style:font-size-complex="13pt"/>
    </style:style>
    <style:style style:name="P9" style:family="paragraph" style:parent-style-name="Нормальный_20__28_таблица_29_">
      <style:paragraph-properties fo:text-align="end" style:justify-single-word="false"/>
      <style:text-properties fo:font-size="13pt" style:font-size-asian="13pt" style:font-size-complex="13pt"/>
    </style:style>
    <style:style style:name="P10" style:family="paragraph" style:parent-style-name="Подзаголовок_20_для_20_информации_20_об_20_изменениях">
      <style:paragraph-properties fo:margin-left="0cm" fo:margin-right="0cm" fo:text-indent="1.27cm" style:auto-text-indent="false"/>
      <style:text-properties fo:font-size="10pt" style:font-size-asian="10pt" style:font-size-complex="10pt"/>
    </style:style>
    <style:style style:name="P11" style:family="paragraph" style:parent-style-name="Прижатый_20_влево"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a xlink:type="simple" xlink:href="garantf1://28055886.0"><text:span text:style-name="Гипертекстовая_20_ссылка">Постановление администрации Тамбовской области<text:line-break/>от 27 февраля 2012 г. N 203<text:line-break/>"Об утверждении Порядка межведомственного взаимодействия по выявлению детей, нуждающихся в государственной защите, с целью профилактики социального сиротства, предупреждения отказов от детей и устранения причин нарушения их прав и законных интересов"</text:span></text:a></text:h>
      <text:p text:style-name="P10">С изменениями и дополнениями от:</text:p>
      <text:p text:style-name="P5">20 июля 2012 г.</text:p>
      <text:p text:style-name="P1"/>
      <text:p text:style-name="P1">В целях реализации комплексной <text:a xlink:type="simple" xlink:href="garantf1://28042386.1000"><text:span text:style-name="Гипертекстовая_20_ссылка">программы</text:span></text:a> Тамбовской области "Право ребенка на семью" на 2010 - 2013 годы, утвержденной <text:a xlink:type="simple" xlink:href="garantf1://28042386.0"><text:span text:style-name="Гипертекстовая_20_ссылка">постановлением</text:span></text:a> администрации области от 23.04.2010 N 470, администрация области постановляет:</text:p>
      <text:p text:style-name="P1"><text:bookmark-start text:name="sub_1"/>1. Утвердить Порядок межведомственного взаимодействия по выявлению детей, нуждающихся в государственной защите, с целью профилактики социального сиротства, предупреждения отказов от детей и устранения причин нарушения их прав и законных интересов согласно <text:a xlink:type="simple" xlink:href="#sub_1000"><text:span text:style-name="Гипертекстовая_20_ссылка">приложению</text:span></text:a>.</text:p>
      <text:p text:style-name="P1"><text:bookmark-end text:name="sub_1"/><text:bookmark-start text:name="sub_2"/>2. Настоящее постановление <text:a xlink:type="simple" xlink:href="garantf1://28155886.0"><text:span text:style-name="Гипертекстовая_20_ссылка">опубликовать</text:span></text:a> в газете "Тамбовская жизнь".</text:p>
      <text:p text:style-name="P1"><text:bookmark-end text:name="sub_2"/><text:bookmark-start text:name="sub_3"/>3. Контроль за выполнением настоящего постановления возложить на заместителя главы администрации области Н.Д. Горденкова.</text:p>
      <text:p text:style-name="P1"><text:bookmark-end text:name="sub_3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>Глава администрации области</text:p>
          </table:table-cell>
          <table:table-cell table:style-name="Таблица1.A1" office:value-type="string">
            <text:p text:style-name="P9">О.И. Бетин</text:p>
          </table:table-cell>
        </table:table-row>
      </table:table>
      <text:p text:style-name="P1"/>
      <text:p text:style-name="P2"><text:bookmark-start text:name="sub_1000"/><text:span text:style-name="Цветовое_20_выделение">Приложение</text:span></text:p>
      <text:p text:style-name="P1"><text:bookmark-end text:name="sub_1000"/></text:p>
      <text:h text:style-name="Heading_20_1" text:outline-level="1"><text:span text:style-name="T1">Порядок<text:line-break/>межведомственного взаимодействия по выявлению детей, нуждающихся в государственной защите, с целью профилактики социального сиротства, предупреждения отказов от детей и устранения причин нарушения их прав и законных интересов<text:line-break/>(утв. </text:span><text:a xlink:type="simple" xlink:href="#sub_0"><text:span text:style-name="Гипертекстовая_20_ссылка">постановлением</text:span></text:a><text:span text:style-name="T1"> администрации Тамбовской области<text:line-break/>от 27 февраля 2012 г. N 203)</text:span></text:h>
      <text:p text:style-name="P1"/>
      <text:h text:style-name="P3" text:outline-level="1"><text:bookmark-start text:name="sub_1100"/>1. Общие положения</text:h>
      <text:p text:style-name="P1"><text:bookmark-end text:name="sub_1100"/></text:p>
      <text:p text:style-name="P1"><text:bookmark-start text:name="sub_1011"/>1.1. Настоящий порядок межведомственного взаимодействия по выявлению детей, нуждающихся в государственной защите, с целью профилактики социального сиротства, предупреждения отказов от детей и устранения причин нарушения их прав и законных интересов (далее - Порядок) разработан в рамках <text:a xlink:type="simple" xlink:href="garantf1://28042386.0"><text:span text:style-name="Гипертекстовая_20_ссылка">постановления</text:span></text:a> администрации области от 23.04.2010 N 470 "Об утверждении комплексной программы Тамбовской области "Право ребенка на семью" на 2010 - 2013 годы", в целях повышения эффективности межведомственного взаимодействия органов, учреждений и организаций в сфере профилактики безнадзорности, правонарушений несовершеннолетних и социального сиротства, создания условий для обеспечения своевременного выявления детей данной категории.</text:p>
      <text:p text:style-name="P1"><text:bookmark-end text:name="sub_1011"/><text:bookmark-start text:name="sub_1012"/><text:soft-page-break/>1.2. Порядок разработан в соответствии с <text:a xlink:type="simple" xlink:href="garantf1://10003000.0"><text:span text:style-name="Гипертекстовая_20_ссылка">Конституцией</text:span></text:a> Российской Федерации, указами Президента Российской Федерации и постановлениями Правительства Российской Федерации, действующим законодательством Российской Федерации и Тамбовской области.</text:p>
      <text:p text:style-name="P1"><text:bookmark-end text:name="sub_1012"/></text:p>
      <text:h text:style-name="P3" text:outline-level="1"><text:bookmark-start text:name="sub_1200"/>2. Основные понятия</text:h>
      <text:p text:style-name="P1"><text:bookmark-end text:name="sub_1200"/></text:p>
      <text:p text:style-name="P1"><text:bookmark-start text:name="sub_1021"/>2.1. <text:span text:style-name="Цветовое_20_выделение">Дети, нуждающиеся в государственной защите</text:span> - дети, права и законные интересы которых нарушаются родителями (лицами, их заменяющими, иными законными представителями), в том числе новорожденные дети, от которых отказались родители; безнадзорные и беспризорные дети; дети из семей группы риска по социальному сиротству; дети-сироты и дети, оставшиеся без попечения родителей; другие дети, чьи права и законные интересы нарушены.</text:p>
      <text:p text:style-name="P1"><text:bookmark-end text:name="sub_1021"/><text:bookmark-start text:name="sub_1022"/>2.2. <text:span text:style-name="Цветовое_20_выделение">Жестокое обращение с детьми</text:span> - все формы физического, психического, сексуального насилия, пренебрежения нуждами ребёнка, применение недопустимых способов воспитания (грубого, пренебрежительного, унижающего человеческое достоинство обращения с ребенком, его оскорбления или эксплуатации). Жестокое обращение может выражаться в форме действия или бездействия, способного привести или приводящего к фактическому ущербу для здоровья или развития ребенка.</text:p>
      <text:p text:style-name="P1"><text:bookmark-end text:name="sub_1022"/><text:bookmark-start text:name="sub_1023"/>2.3. <text:span text:style-name="Цветовое_20_выделение">План по защите прав ребенка, нуждающегося в государственной защите</text:span> - акт, утвержденный органом опеки и попечительства, включающий перечень обязательных мероприятий по обеспечению прав и законных интересов ребенка, нуждающегося в защите государства, а так же определяющий ответственных и сроки реализации указанных в плане мероприятий.</text:p>
      <text:p text:style-name="P1"><text:bookmark-end text:name="sub_1023"/><text:bookmark-start text:name="sub_1024"/>2.4. <text:span text:style-name="Цветовое_20_выделение">Куратор случая</text:span> - специалист, осуществляющий деятельность по защите прав и интересов ребенка, нуждающегося в защите государства, и его семьи, через разработку Плана реабилитации ребенка и семьи, координацию деятельности по его выполнению, регулярный мониторинг эффективности осуществляемых мероприятий.</text:p>
      <text:p text:style-name="P1"><text:bookmark-end text:name="sub_1024"/><text:bookmark-start text:name="sub_1025"/>2.5. <text:span text:style-name="Цветовое_20_выделение">План реабилитации ребенка и семьи</text:span> - комплекс мероприятий при проведении реабилитации ребенка, нуждающегося в государственной защите и его семьи. План разрабатывается на срок от 3 до 6 месяцев на основе данных диагностики состояния и развития ребенка и реабилитационных ресурсов семьи, рассматривается на территориальном консилиуме специалистов и утверждается его председателем.</text:p>
      <text:p text:style-name="P1"><text:bookmark-end text:name="sub_1025"/><text:bookmark-start text:name="sub_1026"/>2.6. <text:span text:style-name="Цветовое_20_выделение">Территориальный консилиум специалистов</text:span> - совещательный орган, созданный в целях обеспечения эффективности реабилитационной работы с семьей и детьми при выявлении нарушения прав и законных интересов несовершеннолетних, а также оказания информационно-методической, профессиональной поддержки кураторам.</text:p>
      <text:p text:style-name="P1"><text:bookmark-end text:name="sub_1026"/></text:p>
      <text:h text:style-name="P3" text:outline-level="1"><text:bookmark-start text:name="sub_1300"/>3. Органы, учреждения и иные организации, участвующие в деятельности по выявлению детей, нуждающихся в государственной защите, с целью профилактики социального сиротства, предупреждения отказов от <text:soft-page-break/>детей и устранения причин нарушения их прав и законных интересов</text:h>
      <text:p text:style-name="P1"><text:bookmark-end text:name="sub_1300"/></text:p>
      <text:p text:style-name="P1"><text:bookmark-start text:name="sub_1031"/>3.1. В деятельности по выявлению детей, нуждающихся в государственной защите, и устранению причин нарушения их прав и законных интересов на территории Тамбовской области участвуют следующие органы, учреждения и организации:</text:p>
      <text:p text:style-name="P1"><text:bookmark-end text:name="sub_1031"/><text:bookmark-start text:name="sub_10311"/>3.1.1. на областном уровне:</text:p>
      <text:p text:style-name="P1"><text:bookmark-end text:name="sub_10311"/>управление образования и науки области;</text:p>
      <text:p text:style-name="P1">управление здравоохранения области;</text:p>
      <text:p text:style-name="P1">управление труда и социального развития области;</text:p>
      <text:p text:style-name="P1">управление занятости населения области;</text:p>
      <text:p text:style-name="P1">комиссия по делам несовершеннолетних и защите их прав при администрации области;</text:p>
      <text:p text:style-name="P1">управление Министерства внутренних дел Российской Федерации по Тамбовской области (по согласованию);</text:p>
      <text:p text:style-name="P1">управление пресс-службы и информации администрации области;</text:p>
      <text:p text:style-name="P1">управления культуры и архивного дела области;</text:p>
      <text:p text:style-name="P1">управление по физической культуре, спорту и туризму области;</text:p>
      <text:p text:style-name="P1">иные органы, учреждения и организации.</text:p>
      <text:p text:style-name="P1">Взаимодействие исполнительных органов государственной власти области и иных организаций по выявлению детей, нуждающихся в государственной защите, и устранению причин нарушения их прав и законных интересов организует управление образования и науки области;</text:p>
      <text:p text:style-name="P1"><text:bookmark-start text:name="sub_10312"/>3.1.2. на уровне городских округов и муниципальных районов:</text:p>
      <text:p text:style-name="P1"><text:bookmark-end text:name="sub_10312"/>структурное подразделение органа местного самоуправления, на которое возложено исполнение полномочий по опеке и попечительству в отношении несовершеннолетних (далее - Подразделение по опеке и попечительству);</text:p>
      <text:p text:style-name="P1">комиссия по делам несовершеннолетних и защите их прав (далее - КДН и ЗП);</text:p>
      <text:p text:style-name="P1">учреждения и организации, осуществляющие деятельность с детьми и молодежью, а также общественные организации.</text:p>
      <text:p text:style-name="P1">В целях обеспечения межведомственного взаимодействия органов местного самоуправления, учреждений и иных организаций по выявлению детей, нуждающихся в государственной защите, и устранению причин нарушения их прав и законных интересов по решению органов местного самоуправления могут создаваться межведомственные координационные советы;</text:p>
      <text:p text:style-name="P1"><text:bookmark-start text:name="sub_10313"/>3.1.3. на уровне сельских поселений муниципальных образований:</text:p>
      <text:p text:style-name="P1"><text:bookmark-end text:name="sub_10313"/>администрации сельских поселений;</text:p>
      <text:p text:style-name="P1">учреждения и организации, осуществляющие деятельность с детьми и молодежью;</text:p>
      <text:p text:style-name="P1">советы помощи семье и детям, созданные на территории сельских поселений, иные общественные организации.</text:p>
      <text:p text:style-name="P1"/>
      <text:h text:style-name="P3" text:outline-level="1"><text:bookmark-start text:name="sub_1400"/>4. Основные этапы деятельности по выявлению детей, нуждающихся в государственной защите, с целью профилактики социального сиротства, предупреждения отказов от детей и устранения причин нарушения их прав и законных интересов</text:h>
      <text:p text:style-name="P1"><text:bookmark-end text:name="sub_1400"/><text:soft-page-break/></text:p>
      <text:p text:style-name="P1"><text:bookmark-start text:name="sub_1041"/>4.1. Деятельность по выявлению детей, нуждающихся в государственной защите, с целью профилактики социального сиротства, предупреждения отказов от детей и устранения причин нарушения их прав и законных интересов включает следующие основные этапы:</text:p>
      <text:p text:style-name="P1"><text:bookmark-end text:name="sub_1041"/><text:bookmark-start text:name="sub_10411"/>4.1.1. обнаружение признаков нарушений прав и законных интересов ребенка, прием и регистрация сведений о нарушении прав и законных интересов ребенка;</text:p>
      <text:p text:style-name="P1"><text:bookmark-end text:name="sub_10411"/><text:bookmark-start text:name="sub_10412"/>4.1.2. проверка сведений о нарушении прав и законных интересов ребенка с целью установления нуждаемости ребенка в государственной защите;</text:p>
      <text:p text:style-name="P1"><text:bookmark-end text:name="sub_10412"/><text:bookmark-start text:name="sub_10413"/>4.1.3. принятие решения о начале работы с ребенком и семьей (об открытии "случая") и утверждение Плана по защите прав ребенка Подразделением по опеке и попечительству или КДН и ЗП;</text:p>
      <text:p text:style-name="P1"><text:bookmark-end text:name="sub_10413"/><text:bookmark-start text:name="sub_10414"/>4.1.4. передача "случая" в организацию, ответственную за работу с ребенком и его семьей, разработка Плана реабилитации ребенка и семьи (далее - План реабилитации);</text:p>
      <text:p text:style-name="P1"><text:bookmark-end text:name="sub_10414"/><text:bookmark-start text:name="sub_10415"/>4.1.5. согласование и утверждение председателем на территориальном консилиуме специалистов Плана реабилитации;</text:p>
      <text:p text:style-name="P1"><text:bookmark-end text:name="sub_10415"/><text:bookmark-start text:name="sub_10416"/>4.1.6. координация куратором работы по выполнению Плана реабилитации;</text:p>
      <text:p text:style-name="P1"><text:bookmark-end text:name="sub_10416"/><text:bookmark-start text:name="sub_10417"/>4.1.7. контроль за исполнением Плана реабилитации, диагностика состояния и развития ребенка и семьи (далее - Диагностика), согласование ее результатов на заседаниях территориального консилиума специалистов;</text:p>
      <text:p text:style-name="P1"><text:bookmark-end text:name="sub_10417"/><text:bookmark-start text:name="sub_10418"/>4.1.8. утверждение Подразделением по опеке и попечительству или КДН и ЗП результатов проведения диагностики, принятие решения о дальнейших действиях по отношению к семье (продолжение работы или закрытие случая).</text:p>
      <text:p text:style-name="P1"><text:bookmark-end text:name="sub_10418"/></text:p>
      <text:h text:style-name="P3" text:outline-level="1"><text:bookmark-start text:name="sub_1500"/>5. Механизмы взаимодействия органов, учреждений и иных организаций Тамбовской области по выявлению детей, нуждающихся в государственной защите, с целью профилактики социального сиротства, предупреждения отказов от детей и устранения причин нарушения их прав и законных интересов</text:h>
      <text:p text:style-name="P1"><text:bookmark-end text:name="sub_1500"/></text:p>
      <text:p text:style-name="P1"><text:bookmark-start text:name="sub_1051"/>5.1. Обнаружение признаков нарушений прав и законных интересов ребенка, прием и регистрация сведений о нарушении прав и законных интересов ребенка</text:p>
      <text:p text:style-name="P1"><text:bookmark-end text:name="sub_1051"/><text:bookmark-start text:name="sub_10511"/>5.1.1. Выявление признаков нарушений прав и законных интересов ребенка осуществляют специалисты учреждений образования, здравоохранения, социального обслуживания населения, сотрудники органов внутренних дел и иных организаций (специалисты учреждений и организаций): в ходе исполнения основной деятельности; по сообщениям, поступившим от физических и юридических лиц.</text:p>
      <text:p text:style-name="P1"><text:bookmark-end text:name="sub_10511"/>Специалисты осуществляют работу по обнаружению и регистрации сведений о нарушении прав и законных интересов ребенка по алгоритму согласно <text:a xlink:type="simple" xlink:href="#sub_11000"><text:span text:style-name="Гипертекстовая_20_ссылка">приложению N 1</text:span></text:a>.</text:p>
      <text:p text:style-name="P1">Работа по предотвращению отказов от детей в медицинских учреждениях осуществляется по алгоритму согласно <text:a xlink:type="simple" xlink:href="#sub_12000"><text:span text:style-name="Гипертекстовая_20_ссылка">приложению N 2</text:span></text:a>.</text:p>
      <text:p text:style-name="P1"><text:bookmark-start text:name="sub_10512"/>5.1.2. Сбор, обработку и учет сведений о детях, нуждающихся в <text:soft-page-break/>государственной защите, осуществляет ответственное лицо, назначенное руководителями учреждений или иных организаций, обозначенных в <text:a xlink:type="simple" xlink:href="#sub_10511"><text:span text:style-name="Гипертекстовая_20_ссылка">пункте 5.1.1.</text:span></text:a> (далее - Ответственное лицо).</text:p>
      <text:p text:style-name="P6"><text:bookmark-end text:name="sub_10512"/><text:bookmark-start text:name="sub_10513"/>Информация об изменениях:</text:p>
      <text:p text:style-name="P7"><text:bookmark-end text:name="sub_10513"/><text:a xlink:type="simple" xlink:href="garantf1://28051696.11"><text:span text:style-name="Гипертекстовая_20_ссылка">Постановлением</text:span></text:a><text:span text:style-name="T1"> администрации Тамбовской области от 20 июля 2012 г. N 883 в подпункт 5.1.3 пункта 5.1 раздела 5 настоящего приложения внесены изменения</text:span></text:p>
      <text:p text:style-name="P8">См. текст подпункта в предыдущей редакции</text:p>
      <text:p text:style-name="P1">5.1.3. Принятые Ответственным лицом от специалистов учреждений и организаций сведения о детях, нуждающихся в государственной защите, фиксируются в журнале учета сведений о возможном нарушении прав и законных интересов ребенка и в течение одних суток в форме служебной записки передаются в Подразделение по опеке и попечительству или КДН и ЗП. Информация, определенная <text:a xlink:type="simple" xlink:href="garantf1://12016087.902"><text:span text:style-name="Гипертекстовая_20_ссылка">частью 2 статьи 9</text:span></text:a> Федерального закона от 24.06.1999 N 120-ФЗ "Об основах системы профилактики безнадзорности и правонарушений", Ответственным лицом также доводится до сведения соответствующего органа системы профилактики безнадзорности и правонарушений несовершеннолетних.</text:p>
      <text:p text:style-name="P1"><text:bookmark-start text:name="sub_10514"/>5.1.4. Подразделение по опеке и попечительству или КДН и ЗП фиксирует поступившие сведения о признаках нарушения прав и законных интересов детей в журнале учета детей, нуждающихся в государственной защите.</text:p>
      <text:p text:style-name="P1"><text:bookmark-end text:name="sub_10514"/><text:bookmark-start text:name="sub_1052"/>5.2. Проверка сведений о нарушении прав и законных интересов ребенка с целью установления нуждаемости ребенка в государственной защите</text:p>
      <text:p text:style-name="P6"><text:bookmark-end text:name="sub_1052"/><text:bookmark-start text:name="sub_10521"/>Информация об изменениях:</text:p>
      <text:p text:style-name="P7"><text:bookmark-end text:name="sub_10521"/><text:a xlink:type="simple" xlink:href="garantf1://28051696.12"><text:span text:style-name="Гипертекстовая_20_ссылка">Постановлением</text:span></text:a><text:span text:style-name="T1"> администрации Тамбовской области от 20 июля 2012 г. N 883 в подпункт 5.2.1 пункта 5.2 раздела 5 настоящего приложения внесены изменения</text:span></text:p>
      <text:p text:style-name="P8">См. текст подпункта в предыдущей редакции</text:p>
      <text:p text:style-name="P1">5.2.1. В течение трех рабочих дней со дня получения сведений Подразделение по опеке и попечительству организует обследование условий жизни ребенка с целью проверки поступивших сведений о нарушении прав и законных интересов ребенка, оценки риска жестокого обращения с ребенком. По результатам обследования составляется <text:a xlink:type="simple" xlink:href="garantf1://96954.3000"><text:span text:style-name="Гипертекстовая_20_ссылка">акт</text:span></text:a> обследования условий жизни несовершеннолетнего гражданина и его семьи (<text:a xlink:type="simple" xlink:href="garantf1://96954.0"><text:span text:style-name="Гипертекстовая_20_ссылка">приказ</text:span></text:a> Министерства образования и науки Российской Федерации от 14.09.2009 N 334 "О реализации постановления Правительства Российской Федерации от 18.05.2009 N 423"), а также письменно оформляется оценка риска жестокого обращения с ребенком.</text:p>
      <text:p text:style-name="P1"><text:bookmark-start text:name="sub_1053"/>5.3. Принятие решения о начале работы с ребенком и семьей (об открытии "случая") и утверждение Плана по защите прав ребенка Подразделением по опеке и попечительству или КДН и ЗП</text:p>
      <text:p text:style-name="P1"><text:bookmark-end text:name="sub_1053"/><text:bookmark-start text:name="sub_10531"/>5.3.1. При выявлении нуждаемости в государственной защите прав и законных интересов несовершеннолетнего утверждается План по защите прав ребенка, который содержит указание об открытии "случая" в отношении конкретного ребёнка, о разработке плана реабилитации, сроках проведения мониторинга эффективности работы.</text:p>
      <text:p text:style-name="P1"><text:bookmark-end text:name="sub_10531"/><text:bookmark-start text:name="sub_10532"/>5.3.2. План по защите прав ребенка передается на исполнение в организацию, ответственную за работу с ребенком и его семьей, не позднее, чем <text:soft-page-break/>в течение трех суток.</text:p>
      <text:p text:style-name="P1"><text:bookmark-end text:name="sub_10532"/><text:bookmark-start text:name="sub_1054"/>5.4. Передача "случая" в организацию, ответственную за работу с ребенком и его семьей, разработка Плана реабилитации</text:p>
      <text:p text:style-name="P1"><text:bookmark-end text:name="sub_1054"/><text:bookmark-start text:name="sub_10541"/>5.4.1. Организациями, ответственными за работу с ребенком и его семьей, являются образовательные организации, учреждения социального обслуживания населения, организации для детей-сирот и детей, оставшихся без попечения родителей, имеющие специалистов, прошедших подготовку в области организации деятельности по профилактике социального сиротства.</text:p>
      <text:p text:style-name="P1"><text:bookmark-end text:name="sub_10541"/><text:bookmark-start text:name="sub_10542"/>5.4.2. Руководителем организации, ответственной за работу с ребенком и его семьей, издается приказ о назначении куратора "случая".</text:p>
      <text:p text:style-name="P1"><text:bookmark-end text:name="sub_10542"/><text:bookmark-start text:name="sub_10543"/>5.4.3. Куратор "случая" с участием специалистов данной и других организаций, принимающих участие в выявлении детей, нуждающихся в государственной защите, и устранении причин нарушения их прав и законных интересов:</text:p>
      <text:p text:style-name="P1"><text:bookmark-end text:name="sub_10543"/>в течение трех суток осуществляет выход в семью с целью сбора информации, проводит анализ ее ресурсов;</text:p>
      <text:p text:style-name="P1">совместно с семьей разрабатывает План реабилитации на период от 3 до 6 месяцев, представляет его на согласование в территориальный консилиум специалистов не позднее 30 дней со дня поступления в организацию Плана по защите прав ребенка;</text:p>
      <text:p text:style-name="P1">организует выполнение Плана реабилитации.</text:p>
      <text:p text:style-name="P1"><text:bookmark-start text:name="sub_1055"/>5.5. Рассмотрение Плана реабилитации на заседании территориального консилиума специалистов</text:p>
      <text:p text:style-name="P1"><text:bookmark-end text:name="sub_1055"/><text:bookmark-start text:name="sub_10551"/>5.5.1. Территориальный консилиум специалистов формируется из числа специалистов учреждений здравоохранения, образования, социального обслуживания населения, внутренних дел, по работе с семьей и детьми, специалистов, взаимодействие с которыми необходимо при разработке мероприятий, направленных на улучшение положения ребенка/детей в семье. Состав и Положение о территориальном консилиуме специалистов утверждается правовым актом органа местного самоуправления городского округа, муниципального района.</text:p>
      <text:p text:style-name="P1"><text:bookmark-end text:name="sub_10551"/><text:bookmark-start text:name="sub_10552"/>5.5.2. План реабилитации утверждается председателем территориального консилиума специалистов, решение фиксируется в протоколе соответствующего заседания.</text:p>
      <text:p text:style-name="P1"><text:bookmark-end text:name="sub_10552"/><text:bookmark-start text:name="sub_10553"/>5.5.3. Исходя из проблем и потребностей семьи и ребенка, План реабилитации содержит задачи реабилитационной работы с ребенком и семьей, комплекс необходимых мероприятий, реализуемых специалистами органов и учреждений системы профилактики безнадзорности и правонарушений несовершеннолетних, а также ответственных за исполнение, сроки контроля и данные об изменениях в семье. К выполнению мероприятий Плана реабилитации могут привлекаться члены совета помощи семье и детям, действующего на уровне сельских поселений муниципальных образований.</text:p>
      <text:p text:style-name="P1"><text:bookmark-end text:name="sub_10553"/><text:bookmark-start text:name="sub_1056"/>5.6. Контроль за исполнением Плана реабилитации</text:p>
      <text:p text:style-name="P1"><text:bookmark-end text:name="sub_1056"/><text:bookmark-start text:name="sub_10561"/>5.6.1. В целях обеспечения контроля за исполнением Плана реабилитации куратор "случая":</text:p>
      <text:p text:style-name="P1"><text:bookmark-end text:name="sub_10561"/>осуществляет сбор и анализ информации от организаций, участвующих в исполнении Плана реабилитации;</text:p>
      <text:p text:style-name="P1">проводит Диагностику состояния и развития ребенка, оценку <text:soft-page-break/>эффективности процесса реабилитации семьи в сроки, обозначенные в решении территориального консилиума специалистов;</text:p>
      <text:p text:style-name="P1">представляет промежуточные результаты работы с семьей для рассмотрения на заседаниях территориального консилиума специалистов.</text:p>
      <text:p text:style-name="P1"><text:bookmark-start text:name="sub_1057"/>5.7. Принятие решения о дальнейших действиях по отношению к семье</text:p>
      <text:p text:style-name="P1"><text:bookmark-end text:name="sub_1057"/><text:bookmark-start text:name="sub_10571"/>5.7.1. Результаты Диагностики (промежуточной/итоговой) рассматриваются на территориальном консилиуме специалистов с участием куратора "случая", специалистов иных организаций в сроки, обозначенные в решении территориального консилиума специалистов, но не реже одного раза в три месяца.</text:p>
      <text:p text:style-name="P1"><text:bookmark-end text:name="sub_10571"/><text:bookmark-start text:name="sub_10572"/>5.7.2. По результатам Диагностики:</text:p>
      <text:p text:style-name="P1"><text:bookmark-end text:name="sub_10572"/>территориальный консилиум специалистов согласовывает решение о продолжении дальнейшей работы со "случаем";</text:p>
      <text:p text:style-name="P1">руководитель Подразделения по опеке и попечительству или КДН и ЗП принимает акт о закрытии "случая".</text:p>
      <text:p text:style-name="P1"/>
      <text:p text:style-name="P2"><text:bookmark-start text:name="sub_11000"/><text:span text:style-name="Цветовое_20_выделение">Приложение N 1</text:span></text:p>
      <text:p text:style-name="P2"><text:bookmark-end text:name="sub_11000"/><text:span text:style-name="Цветовое_20_выделение">к </text:span><text:a xlink:type="simple" xlink:href="#sub_1000"><text:span text:style-name="Гипертекстовая_20_ссылка"><text:span text:style-name="T2">Порядку</text:span></text:span></text:a><text:span text:style-name="Цветовое_20_выделение"> межведомственного взаимодействия</text:span></text:p>
      <text:p text:style-name="P2"><text:span text:style-name="Цветовое_20_выделение">по выявлению детей, нуждающихся в государственной</text:span></text:p>
      <text:p text:style-name="P2"><text:span text:style-name="Цветовое_20_выделение">защите, с целью профилактики социального сиротства,</text:span></text:p>
      <text:p text:style-name="P2"><text:span text:style-name="Цветовое_20_выделение">предупреждения отказов от детей и устранения</text:span></text:p>
      <text:p text:style-name="P2"><text:span text:style-name="Цветовое_20_выделение">причин нарушения их прав и законных интересов</text:span></text:p>
      <text:p text:style-name="P1"/>
      <text:h text:style-name="P3" text:outline-level="1">Алгоритм<text:line-break/>действий специалистов по обнаружению и регистрации сведений о возможном нарушении прав и законных интересов ребенка</text:h>
      <text:p text:style-name="P1"/>
      <text:p text:style-name="P1"><text:bookmark-start text:name="sub_11100"/>1. Подготовительный этап:</text:p>
      <text:p text:style-name="P1"><text:bookmark-end text:name="sub_11100"/><text:bookmark-start text:name="sub_11011"/>1.1. руководитель учреждения из числа специалистов назначает лицо, ответственное за сбор, обработку, учет и передачу сведений о возможном нарушении прав и законных интересов ребенка;</text:p>
      <text:p text:style-name="P1"><text:bookmark-end text:name="sub_11011"/><text:bookmark-start text:name="sub_11012"/>1.2. ответственное лицо доводит до сведения специалистов учреждения рекомендации по обнаружению признаков нарушений прав и законных интересов ребенка;</text:p>
      <text:p text:style-name="P1"><text:bookmark-end text:name="sub_11012"/><text:bookmark-start text:name="sub_11013"/>1.3. ответственное лицо заводит журнал учета сведений о возможном нарушении прав и законных интересов детей.</text:p>
      <text:p text:style-name="P1"><text:bookmark-end text:name="sub_11013"/><text:bookmark-start text:name="sub_11200"/>2. Основной этап:</text:p>
      <text:p text:style-name="P1"><text:bookmark-end text:name="sub_11200"/><text:bookmark-start text:name="sub_11021"/>2.1 при обнаружении возможного факта нарушения прав ребенка специалисты учреждения немедленно передают сведения ответственному лицу;</text:p>
      <text:p text:style-name="P6"><text:bookmark-end text:name="sub_11021"/><text:bookmark-start text:name="sub_11022"/>Информация об изменениях:</text:p>
      <text:p text:style-name="P7"><text:bookmark-end text:name="sub_11022"/><text:a xlink:type="simple" xlink:href="garantf1://28051696.13"><text:span text:style-name="Гипертекстовая_20_ссылка">Постановлением</text:span></text:a><text:span text:style-name="T1"> администрации Тамбовской области от 20 июля 2012 г. N 883 в пункт 2.2 настоящего приложения внесены изменения</text:span></text:p>
      <text:p text:style-name="P8">См. текст пункта в предыдущей редакции</text:p>
      <text:p text:style-name="P1">2.2. ответственное лицо регистрирует полученные сведения в журнале учета сведений о возможном нарушении прав и законных интересов детей и в течение одних суток оформляет служебную записку и передает ее в Подразделение по опеке и попечительству.</text:p>
      <text:p text:style-name="P1"><text:soft-page-break/></text:p>
      <text:p text:style-name="P2"><text:bookmark-start text:name="sub_12000"/><text:span text:style-name="Цветовое_20_выделение">Приложение N 2</text:span></text:p>
      <text:p text:style-name="P2"><text:bookmark-end text:name="sub_12000"/><text:span text:style-name="Цветовое_20_выделение">к </text:span><text:a xlink:type="simple" xlink:href="#sub_1000"><text:span text:style-name="Гипертекстовая_20_ссылка"><text:span text:style-name="T2">Порядку</text:span></text:span></text:a><text:span text:style-name="Цветовое_20_выделение"> межведомственного взаимодействия</text:span></text:p>
      <text:p text:style-name="P2"><text:span text:style-name="Цветовое_20_выделение">по выявлению детей, нуждающихся в государственной</text:span></text:p>
      <text:p text:style-name="P2"><text:span text:style-name="Цветовое_20_выделение">защите, с целью профилактики социального сиротства,</text:span></text:p>
      <text:p text:style-name="P2"><text:span text:style-name="Цветовое_20_выделение">предупреждения отказов от детей и устранения</text:span></text:p>
      <text:p text:style-name="P2"><text:span text:style-name="Цветовое_20_выделение">причин нарушения их прав и законных интересов</text:span></text:p>
      <text:p text:style-name="P1"/>
      <text:h text:style-name="P3" text:outline-level="1">Алгоритм<text:line-break/>работы по предотвращению отказов от детей в учреждениях здравоохранения</text:h>
      <text:p text:style-name="P1"/>
      <text:p text:style-name="P1"><text:bookmark-start text:name="sub_12100"/>1. Первый этап - выявление женщин, намеренных отказаться или уже отказавшихся от новорожденного ребенка:</text:p>
      <text:p text:style-name="P1"><text:bookmark-end text:name="sub_12100"/><text:bookmark-start text:name="sub_12011"/>1.1. учреждения здравоохранения осуществляют выявление женщин, намеренных отказаться или уже отказавшихся от новорожденного ребенка;</text:p>
      <text:p text:style-name="P1"><text:bookmark-end text:name="sub_12011"/><text:bookmark-start text:name="sub_12012"/>1.2. ответственное лицо за работу по предотвращению отказов от детей в медицинских учреждениях регистрирует информацию о выявленном случае и оформляет письменное согласие женщины на обработку и использование персональных данных;</text:p>
      <text:p text:style-name="P6"><text:bookmark-end text:name="sub_12012"/><text:bookmark-start text:name="sub_12013"/>Информация об изменениях:</text:p>
      <text:p text:style-name="P7"><text:bookmark-end text:name="sub_12013"/><text:a xlink:type="simple" xlink:href="garantf1://28051696.14"><text:span text:style-name="Гипертекстовая_20_ссылка">Постановлением</text:span></text:a><text:span text:style-name="T1"> администрации Тамбовской области от 20 июля 2012 г. N 883 в пункт 1.3 настоящего приложения внесены изменения</text:span></text:p>
      <text:p text:style-name="P8">См. текст пункта в предыдущей редакции</text:p>
      <text:p text:style-name="P1">1.3. передача информации в Подразделение по опеке и попечительству в течение установленного времени (0,5 - 3 часа).</text:p>
      <text:p text:style-name="P1"><text:bookmark-start text:name="sub_12200"/>2. Второй этап - оперативное реагирование на ситуацию отказа:</text:p>
      <text:p text:style-name="P1"><text:bookmark-end text:name="sub_12200"/><text:bookmark-start text:name="sub_12021"/>2.1. прием, регистрация и оценка экстренности информации о выявленном "случае" Подразделением по опеке и попечительству;</text:p>
      <text:p text:style-name="P1"><text:bookmark-end text:name="sub_12021"/><text:bookmark-start text:name="sub_12022"/>2.2. принятие решения об открытии "случая" и передача его в организацию, ответственную за работу с ребенком и его семьей, Подразделением по опеке и попечительству;</text:p>
      <text:p text:style-name="P1"><text:bookmark-end text:name="sub_12022"/><text:bookmark-start text:name="sub_12023"/>2.3. руководителем организации, ответственной за работу с ребенком и его семьей, издается приказ о назначении куратора, копия которого передается руководителю учреждения здравоохранения;</text:p>
      <text:p text:style-name="P1"><text:bookmark-end text:name="sub_12023"/><text:bookmark-start text:name="sub_12024"/>2.4. руководитель учреждения здравоохранения оформляет пропуск куратору для посещения женщины в учреждении здравоохранения;</text:p>
      <text:p text:style-name="P1"><text:bookmark-end text:name="sub_12024"/><text:bookmark-start text:name="sub_12025"/>2.5. назначенный куратор проводит исследование ресурсов женщины, ее ближайшего окружения, разрабатывает оперативный план действий, направленный на изменение решения об отказе от новорожденного;</text:p>
      <text:p text:style-name="P1"><text:bookmark-end text:name="sub_12025"/><text:bookmark-start text:name="sub_12026"/>2.6. исследование актуального состояния женщины, оценка изменения ситуации, принятие решения о закрытии "случая"/дальнейшем сопровождении.</text:p>
      <text:p text:style-name="P1"><text:bookmark-end text:name="sub_12026"/><text:bookmark-start text:name="sub_12300"/>3. Третий этап - сопровождение женщины, изменившей решение об отказе:</text:p>
      <text:p text:style-name="P1"><text:bookmark-end text:name="sub_12300"/><text:bookmark-start text:name="sub_12031"/>3.1. разработка куратором Плана реабилитации, направленного на поддержку женщины и ребенка, который утверждается на территориальном консилиуме специалистов;</text:p>
      <text:p text:style-name="P1"><text:bookmark-end text:name="sub_12031"/><text:bookmark-start text:name="sub_12032"/>3.2. организация куратором выполнения Плана реабилитации;</text:p>
      <text:p text:style-name="P1"><text:bookmark-end text:name="sub_12032"/><text:bookmark-start text:name="sub_12033"/><text:soft-page-break/>3.3. осуществление мониторинга эффективности реабилитационных мероприятий на территориальном консилиуме специалистов;</text:p>
      <text:p text:style-name="P1"><text:bookmark-end text:name="sub_12033"/><text:bookmark-start text:name="sub_12034"/>3.4. принятие решения о закрытии "случая" Подразделением по опеке и попечительству.</text:p>
      <text:p text:style-name="P1"><text:bookmark-end text:name="sub_1203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size="13pt" fo:language="ru" fo:country="RU" style:font-name-asian="Times New Roman" style:font-size-asian="13pt" style:font-name-complex="Arial" style:font-size-complex="13pt" style:language-complex="ar" style:country-complex="SA"/>
    </style:style>
    <style:style style:name="Heading" style:family="paragraph" style:parent-style-name="Основное_20_меню_20__28_преемственное_29_" style:next-style-name="Standard" style:class="text">
      <style:text-properties fo:color="#0058a9" style:font-name="Arial" fo:font-weight="bold" fo:background-color="#f0f0f0" style:font-weight-asian="bold" style:font-name-complex="Arial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style:contextual-spacing="false" fo:text-align="center" style:justify-single-word="false"/>
      <style:text-properties fo:color="#26282f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top="0cm" fo:margin-bottom="0cm" style:contextual-spacing="false" fo:text-align="justify" style:justify-single-word="false"/>
      <style:text-properties fo:color="#000000" fo:font-weight="normal" style:font-weight-asian="normal" style:font-weight-complex="normal"/>
    </style:style>
    <style:style style:name="Heading_20_3" style:display-name="Heading 3" style:family="paragraph" style:parent-style-name="Heading_20_2" style:next-style-name="Standard" style:default-outline-level="3" style:class="text"/>
    <style:style style:name="Heading_20_4" style:display-name="Heading 4" style:family="paragraph" style:parent-style-name="Heading_20_3" style:next-style-name="Standard" style:default-outline-level="4" style:class="text"/>
    <style:style style:name="Внимание" style:family="paragraph" style:parent-style-name="Standard" style:next-style-name="Standard">
      <style:paragraph-properties fo:margin-left="0.741cm" fo:margin-right="0.741cm" fo:margin-top="0.423cm" fo:margin-bottom="0.423cm" style:contextual-spacing="false" fo:text-align="justify" style:justify-single-word="false" fo:text-indent="0.529cm" style:auto-text-indent="false"/>
      <style:text-properties fo:font-size="12pt" fo:background-color="#faf3e9" style:font-size-asian="12pt" style:font-size-complex="12pt"/>
    </style:style>
    <style:style style:name="Внимание_3a__20_криминал_21__21_" style:display-name="Внимание: криминал!!" style:family="paragraph" style:parent-style-name="Внимание" style:next-style-name="Standard">
      <style:paragraph-properties fo:margin-left="0cm" fo:margin-right="0cm" fo:margin-top="0cm" fo:margin-bottom="0cm" style:contextual-spacing="false" fo:text-indent="0cm" style:auto-text-indent="false"/>
      <style:text-properties fo:background-color="transparent"/>
    </style:style>
    <style:style style:name="Внимание_3a__20_недобросовестность_21_" style:display-name="Внимание: недобросовестность!" style:family="paragraph" style:parent-style-name="Внимание" style:next-style-name="Standard">
      <style:paragraph-properties fo:margin-left="0cm" fo:margin-right="0cm" fo:margin-top="0cm" fo:margin-bottom="0cm" style:contextual-spacing="false" fo:text-indent="0cm" style:auto-text-indent="false"/>
      <style:text-properties fo:background-color="transparent"/>
    </style:style>
    <style:style style:name="Основное_20_меню_20__28_преемственное_29_" style:display-name="Основное меню (преемственное)" style:family="paragraph" style:parent-style-name="Standard" style:next-style-name="Standard">
      <style:paragraph-properties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Заголовок_20_группы_20_контролов" style:display-name="Заголовок группы контролов" style:family="paragraph" style:parent-style-name="Standard" style:nex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 style:next-style-name="Standard">
      <style:paragraph-properties fo:margin-top="0cm" fo:margin-bottom="0cm" style:contextual-spacing="false" fo:text-align="justify" style:justify-single-word="false"/>
      <style:text-properties fo:color="#000000" fo:font-size="10pt" fo:font-weight="normal" fo:background-color="#ffffff" style:font-size-asian="10pt" style:font-weight-asian="normal" style:font-size-complex="10pt" style:font-weight-complex="normal"/>
    </style:style>
    <style:style style:name="Заголовок_20_приложения" style:display-name="Заголовок приложения" style:family="paragraph" style:parent-style-name="Standard" style:next-style-name="Standard">
      <style:paragraph-properties fo:text-align="end" style:justify-single-word="false"/>
      <style:text-properties fo:font-size="12pt" style:font-size-asian="12pt" style:font-size-complex="12pt"/>
    </style:style>
    <style:style style:name="Заголовок_20_распахивающейся_20_части_20_диалога" style:display-name="Заголовок распахивающейся части диалога" style:family="paragraph" style:parent-style-name="Standard" style:next-style-name="Standard">
      <style:paragraph-properties fo:text-align="justify" style:justify-single-word="false"/>
      <style:text-properties fo:color="#000080" fo:font-size="12pt" fo:font-style="italic" style:font-size-asian="12pt" style:font-style-asian="italic" style:font-size-complex="12pt" style:font-style-complex="italic"/>
    </style:style>
    <style:style style:name="Заголовок_20_статьи" style:display-name="Заголовок статьи" style:family="paragraph" style:parent-style-name="Standard" style:next-style-name="Standard">
      <style:paragraph-properties fo:margin-left="2.843cm" fo:margin-right="0cm" fo:text-align="justify" style:justify-single-word="false" fo:text-indent="-1.573cm" style:auto-text-indent="false"/>
      <style:text-properties fo:font-size="12pt" style:font-size-asian="12pt" style:font-size-complex="12pt"/>
    </style:style>
    <style:style style:name="Заголовок_20_ЭР_20__28_левое_20_окно_29_" style:display-name="Заголовок ЭР (левое окно)" style:family="paragraph" style:parent-style-name="Standard" style:next-style-name="Standard">
      <style:paragraph-properties fo:margin-top="0.529cm" fo:margin-bottom="0.441cm" style:contextual-spacing="false" fo:text-align="center" style:justify-single-word="false"/>
      <style:text-properties fo:color="#26282f" fo:font-size="14pt" fo:font-weight="bold" style:font-size-asian="14pt" style:font-weight-asian="bold" style:font-size-complex="14pt" style:font-weight-complex="bold"/>
    </style:style>
    <style:style style:name="Заголовок_20_ЭР_20__28_правое_20_окно_29_" style:display-name="Заголовок ЭР (правое окно)" style:family="paragraph" style:parent-style-name="Заголовок_20_ЭР_20__28_левое_20_окно_29_" style:next-style-name="Standard">
      <style:paragraph-properties fo:margin-top="0cm" fo:margin-bottom="0cm" style:contextual-spacing="false" fo:text-align="start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Интерактивный_20_заголовок" style:display-name="Интерактивный заголовок" style:family="paragraph" style:parent-style-name="Heading" style:next-style-name="Standard">
      <style:text-properties fo:color="#000000"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Текст_20_информации_20_об_20_изменениях" style:display-name="Текст информации об изменениях" style:family="paragraph" style:parent-style-name="Standard" style:next-style-name="Standard">
      <style:paragraph-properties fo:text-align="justify" style:justify-single-word="false"/>
      <style:text-properties fo:color="#353842" fo:font-size="10pt" style:font-size-asian="10pt" style:font-size-complex="10pt"/>
    </style:style>
    <style:style style:name="Информация_20_об_20_изменениях" style:display-name="Информация об изменениях" style:family="paragraph" style:parent-style-name="Текст_20_информации_20_об_20_изменениях" style:next-style-name="Standard">
      <style:paragraph-properties fo:margin-left="0.635cm" fo:margin-right="0.635cm" fo:margin-top="0.318cm" fo:margin-bottom="0cm" style:contextual-spacing="false" fo:text-indent="0cm" style:auto-text-indent="false"/>
      <style:text-properties fo:color="#000000" fo:font-size="12pt" fo:background-color="#eaefed" style:font-size-asian="12pt" style:font-size-complex="12pt"/>
    </style:style>
    <style:style style:name="Текст_20__28_справка_29_" style:display-name="Текст (справка)" style:family="paragraph" style:parent-style-name="Standard" style:next-style-name="Standard">
      <style:paragraph-properties fo:margin-left="0.3cm" fo:margin-right="0.3cm" fo:text-indent="0cm" style:auto-text-indent="false"/>
      <style:text-properties fo:font-size="12pt" style:font-size-asian="12pt" style:font-size-complex="12pt"/>
    </style:style>
    <style:style style:name="Комментарий" style:family="paragraph" style:parent-style-name="Текст_20__28_справка_29_" style:next-style-name="Standard">
      <style:paragraph-properties fo:margin-left="0cm" fo:margin-right="0cm" fo:margin-top="0.132cm" fo:margin-bottom="0cm" style:contextual-spacing="false" fo:text-align="justify" style:justify-single-word="false" fo:text-indent="0cm" style:auto-text-indent="false"/>
      <style:text-properties fo:color="#353842" fo:background-color="#f0f0f0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Текст_20__28_лев._20_подпись_29_" style:display-name="Текст (лев. подпись)" style:family="paragraph" style:parent-style-name="Standard" style:next-style-name="Standard">
      <style:text-properties fo:font-size="12pt" style:font-size-asian="12pt" style:font-size-complex="12pt"/>
    </style:style>
    <style:style style:name="Колонтитул_20__28_левый_29_" style:display-name="Колонтитул (левый)" style:family="paragraph" style:parent-style-name="Текст_20__28_лев._20_подпись_29_" style:next-style-name="Standard">
      <style:paragraph-properties fo:text-align="justify" style:justify-single-word="false"/>
      <style:text-properties fo:font-size="8pt" style:font-size-asian="8pt" style:font-size-complex="8pt"/>
    </style:style>
    <style:style style:name="Текст_20__28_прав._20_подпись_29_" style:display-name="Текст (прав. подпись)" style:family="paragraph" style:parent-style-name="Standard" style:next-style-name="Standard">
      <style:paragraph-properties fo:text-align="end" style:justify-single-word="false"/>
      <style:text-properties fo:font-size="12pt" style:font-size-asian="12pt" style:font-size-complex="12pt"/>
    </style:style>
    <style:style style:name="Колонтитул_20__28_правый_29_" style:display-name="Колонтитул (правый)" style:family="paragraph" style:parent-style-name="Текст_20__28_прав._20_подпись_29_" style:next-style-name="Standard">
      <style:paragraph-properties fo:text-align="justify" style:justify-single-word="false"/>
      <style:text-properties fo:font-size="8pt" style:font-size-asian="8pt" style:font-size-complex="8pt"/>
    </style:style>
    <style:style style:name="Комментарий_20_пользователя" style:display-name="Комментарий пользователя" style:family="paragraph" style:parent-style-name="Комментарий" style:next-style-name="Standard">
      <style:paragraph-properties fo:margin-top="0cm" fo:margin-bottom="0cm" style:contextual-spacing="false" fo:text-align="start" style:justify-single-word="false"/>
      <style:text-properties fo:background-color="#ffdfe0"/>
    </style:style>
    <style:style style:name="Куда_20_обратиться_3f_" style:display-name="Куда обратиться?" style:family="paragraph" style:parent-style-name="Внимание" style:next-style-name="Standard">
      <style:paragraph-properties fo:margin-left="0cm" fo:margin-right="0cm" fo:margin-top="0cm" fo:margin-bottom="0cm" style:contextual-spacing="false" fo:text-indent="0cm" style:auto-text-indent="false"/>
      <style:text-properties fo:background-color="transparent"/>
    </style:style>
    <style:style style:name="Моноширинный" style:family="paragraph" style:parent-style-name="Standard" style:next-style-name="Standard">
      <style:paragraph-properties fo:text-align="justify" style:justify-single-word="false"/>
      <style:text-properties style:font-name="Courier New" fo:font-size="11pt" style:font-size-asian="11pt" style:font-name-complex="Courier New" style:font-size-complex="11pt"/>
    </style:style>
    <style:style style:name="Необходимые_20_документы" style:display-name="Необходимые документы" style:family="paragraph" style:parent-style-name="Внимание" style:next-style-name="Standard">
      <style:paragraph-properties fo:margin-left="0cm" fo:margin-right="0cm" fo:margin-top="0cm" fo:margin-bottom="0cm" style:contextual-spacing="false" fo:text-indent="0.208cm" style:auto-text-indent="false"/>
      <style:text-properties fo:background-color="transparent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/>
      <style:text-properties fo:font-size="12pt" style:font-size-asian="12pt" style:font-size-complex="12pt"/>
    </style:style>
    <style:style style:name="Объект" style:family="paragraph" style:parent-style-name="Standard" style:next-style-name="Standard">
      <style:paragraph-properties fo:text-align="justify" style:justify-single-word="false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/>
      <style:text-properties style:font-name="Courier New" fo:font-size="11pt" style:font-size-asian="11pt" style:font-name-complex="Courier New" style:font-size-complex="11pt"/>
    </style:style>
    <style:style style:name="Оглавление" style:family="paragraph" style:parent-style-name="Таблицы_20__28_моноширинный_29_" style:next-style-name="Standard">
      <style:paragraph-properties fo:margin-left="0.247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Переменная_20_часть" style:display-name="Переменная часть" style:family="paragraph" style:parent-style-name="Основное_20_меню_20__28_преемственное_29_" style:next-style-name="Standard">
      <style:text-properties style:font-name="Arial" fo:font-size="10pt" style:font-size-asian="10pt" style:font-name-complex="Arial" style:font-size-complex="10pt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next-style-name="Standard">
      <style:paragraph-properties fo:margin-top="0cm" fo:margin-bottom="0cm" style:contextual-spacing="false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next-style-name="Standard">
      <style:text-properties fo:font-size="12pt" fo:font-weight="bold" style:font-size-asian="12pt" style:font-weight-asian="bold" style:font-size-complex="12pt" style:font-weight-complex="bold"/>
    </style:style>
    <style:style style:name="Подчёркнуный_20_текст" style:display-name="Подчёркнуный текст" style:family="paragraph" style:parent-style-name="Standard" style:next-style-name="Standard">
      <style:paragraph-properties fo:text-align="justify" style:justify-single-word="false"/>
      <style:text-properties fo:font-size="12pt" style:font-size-asian="12pt" style:font-size-complex="12pt"/>
    </style:style>
    <style:style style:name="Постоянная_20_часть" style:display-name="Постоянная часть" style:family="paragraph" style:parent-style-name="Основное_20_меню_20__28_преемственное_29_" style:next-style-name="Standard">
      <style:text-properties style:font-name="Arial" fo:font-size="11pt" style:font-size-asian="11pt" style:font-name-complex="Arial" style:font-size-complex="11pt"/>
    </style:style>
    <style:style style:name="Прижатый_20_влево" style:display-name="Прижатый влево" style:family="paragraph" style:parent-style-name="Standard" style:next-style-name="Standard">
      <style:text-properties fo:font-size="12pt" style:font-size-asian="12pt" style:font-size-complex="12pt"/>
    </style:style>
    <style:style style:name="Пример." style:family="paragraph" style:parent-style-name="Внимание" style:next-style-name="Standard">
      <style:paragraph-properties fo:margin-left="0cm" fo:margin-right="0cm" fo:margin-top="0cm" fo:margin-bottom="0cm" style:contextual-spacing="false" fo:text-indent="0cm" style:auto-text-indent="false"/>
      <style:text-properties fo:background-color="transparent"/>
    </style:style>
    <style:style style:name="Примечание." style:family="paragraph" style:parent-style-name="Внимание" style:next-style-name="Standard">
      <style:paragraph-properties fo:margin-left="0cm" fo:margin-right="0cm" fo:margin-top="0cm" fo:margin-bottom="0cm" style:contextual-spacing="false" fo:text-indent="0cm" style:auto-text-indent="false"/>
      <style:text-properties fo:background-color="transparent"/>
    </style:style>
    <style:style style:name="Словарная_20_статья" style:display-name="Словарная статья" style:family="paragraph" style:parent-style-name="Standard" style:next-style-name="Standard">
      <style:paragraph-properties fo:margin-left="0cm" fo:margin-right="0.208cm" fo:text-align="justify" style:justify-single-word="false" fo:text-indent="0cm" style:auto-text-indent="false"/>
      <style:text-properties fo:font-size="12pt" style:font-size-asian="12pt" style:font-size-complex="12pt"/>
    </style:style>
    <style:style style:name="Ссылка_20_на_20_официальную_20_публикацию" style:display-name="Ссылка на официальную публикацию" style:family="paragraph" style:parent-style-name="Standard" style:next-style-name="Standard">
      <style:paragraph-properties fo:text-align="justify" style:justify-single-word="false"/>
      <style:text-properties fo:font-size="12pt" style:font-size-asian="12pt" style:font-size-complex="12pt"/>
    </style:style>
    <style:style style:name="Текст_20_в_20_таблице" style:display-name="Текст в таблице" style:family="paragraph" style:parent-style-name="Нормальный_20__28_таблица_29_" style:next-style-name="Standard">
      <style:paragraph-properties fo:margin-left="0cm" fo:margin-right="0cm" fo:text-indent="0.882cm" style:auto-text-indent="false"/>
    </style:style>
    <style:style style:name="Текст_20_ЭР_20__28_см._20_также_29_" style:display-name="Текст ЭР (см. также)" style:family="paragraph" style:parent-style-name="Standard" style:next-style-name="Standard">
      <style:paragraph-properties fo:margin-top="0.353cm" fo:margin-bottom="0cm" style:contextual-spacing="false"/>
      <style:text-properties fo:font-size="11pt" style:font-size-asian="11pt" style:font-size-complex="11pt"/>
    </style:style>
    <style:style style:name="Технический_20_комментарий" style:display-name="Технический комментарий" style:family="paragraph" style:parent-style-name="Standard" style:next-style-name="Standard">
      <style:text-properties fo:color="#463f31" fo:font-size="12pt" fo:background-color="#ffffa6" style:font-size-asian="12pt" style:font-size-complex="12pt"/>
    </style:style>
    <style:style style:name="Формула" style:family="paragraph" style:parent-style-name="Standard" style:next-style-name="Standard">
      <style:paragraph-properties fo:margin-left="0.741cm" fo:margin-right="0.741cm" fo:margin-top="0.423cm" fo:margin-bottom="0.423cm" style:contextual-spacing="false" fo:text-align="justify" style:justify-single-word="false" fo:text-indent="0.529cm" style:auto-text-indent="false"/>
      <style:text-properties fo:font-size="12pt" fo:background-color="#faf3e9" style:font-size-asian="12pt" style:font-size-complex="12pt"/>
    </style:style>
    <style:style style:name="Центрированный_20__28_таблица_29_" style:display-name="Центрированный (таблица)" style:family="paragraph" style:parent-style-name="Нормальный_20__28_таблица_29_" style:next-style-name="Standard">
      <style:paragraph-properties fo:text-align="center" style:justify-single-word="false"/>
    </style:style>
    <style:style style:name="ЭР-содержание_20__28_правое_20_окно_29_" style:display-name="ЭР-содержание (правое окно)" style:family="paragraph" style:parent-style-name="Standard" style:next-style-name="Standard">
      <style:paragraph-properties fo:margin-top="0.529cm" fo:margin-bottom="0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Цветовое_20_выделение" style:display-name="Цветовое выделение" style:family="text">
      <style:text-properties fo:color="#26282f" fo:font-size="13pt" fo:font-weight="bold" style:font-size-asian="13pt" style:font-weight-asian="bold" style:font-size-complex="13pt" style:font-weight-complex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/>
    </style:style>
    <style:style style:name="Активная_20_гипертекстовая_20_ссылка" style:display-name="Активная гипертекстовая ссылка" style:family="text" style:parent-style-name="Гипертекстовая_20_ссылка">
      <style:text-properties style:text-underline-style="solid" style:text-underline-width="auto" style:text-underline-color="font-color"/>
    </style:style>
    <style:style style:name="Выделение_20_для_20_Базового_20_Поиска" style:display-name="Выделение для Базового Поиска" style:family="text" style:parent-style-name="Цветовое_20_выделение">
      <style:text-properties fo:color="#0058a9"/>
    </style:style>
    <style:style style:name="Выделение_20_для_20_Базового_20_Поиска_20__28_курсив_29_" style:display-name="Выделение для Базового Поиска (курсив)" style:family="text" style:parent-style-name="Выделение_20_для_20_Базового_20_Поиска">
      <style:text-properties fo:font-style="italic" style:font-style-asian="italic" style:font-style-complex="italic"/>
    </style:style>
    <style:style style:name="Заголовок_20_своего_20_сообщения" style:display-name="Заголовок своего сообщения" style:family="text" style:parent-style-name="Цветовое_20_выделение"/>
    <style:style style:name="Заголовок_20_чужого_20_сообщения" style:display-name="Заголовок чужого сообщения" style:family="text" style:parent-style-name="Цветовое_20_выделение">
      <style:text-properties fo:color="#ff0000"/>
    </style:style>
    <style:style style:name="Найденные_20_слова" style:display-name="Найденные слова" style:family="text" style:parent-style-name="Цветовое_20_выделение">
      <style:text-properties fo:background-color="transparent"/>
    </style:style>
    <style:style style:name="Не_20_вступил_20_в_20_силу" style:display-name="Не вступил в силу" style:family="text" style:parent-style-name="Цветовое_20_выделение">
      <style:text-properties fo:color="#000000" fo:background-color="transparent"/>
    </style:style>
    <style:style style:name="Опечатки" style:family="text">
      <style:text-properties fo:color="#ff0000" fo:font-size="13pt" style:font-size-asian="13pt" style:font-size-complex="13pt"/>
    </style:style>
    <style:style style:name="Продолжение_20_ссылки" style:display-name="Продолжение ссылки" style:family="text" style:parent-style-name="Гипертекстовая_20_ссылка"/>
    <style:style style:name="Сравнение_20_редакций" style:display-name="Сравнение редакций" style:family="text" style:parent-style-name="Цветовое_20_выделение"/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00" fo:background-color="transparent"/>
    </style:style>
    <style:style style:name="Сравнение_20_редакций._20_Удаленный_20_фрагмент" style:display-name="Сравнение редакций. Удаленный фрагмент" style:family="text">
      <style:text-properties fo:color="#000000" fo:background-color="transparent"/>
    </style:style>
    <style:style style:name="Утратил_20_силу" style:display-name="Утратил силу" style:family="text" style:parent-style-name="Цветовое_20_выделение">
      <style:text-properties fo:color="#000000" style:text-line-through-style="soli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33cm" style:num-format="1" style:print-orientation="portrait" fo:margin-top="2cm" fo:margin-bottom="2cm" fo:margin-left="1.94cm" fo:margin-right="1.41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администрации Тамбовской области</dc:title>
    <dc:description>Документ экспортирован из системы ГАРАНТ</dc:description>
    <meta:initial-creator>НПП "Гарант-Сервис"</meta:initial-creator>
    <meta:creation-date>2013-10-11T14:46:00</meta:creation-date>
    <dc:creator>Popov</dc:creator>
    <dc:date>2013-10-11T14:46:00</dc:date>
    <meta:editing-cycles>2</meta:editing-cycles>
    <meta:editing-duration>P15824DT17H31M44S</meta:editing-duration>
    <meta:document-statistic meta:table-count="1" meta:image-count="0" meta:object-count="0" meta:page-count="9" meta:paragraph-count="137" meta:word-count="2540" meta:character-count="20230" meta:non-whitespace-character-count="17827"/>
    <meta:generator>LibreOffice/4.0.4.2$Windows_x86 LibreOffice_project/9e9821abd0ffdbc09cd8c52eaa574fa09eb08f2</meta:generator>
  </office:meta>
</office:document-meta>
</file>