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637cm" table:align="left" style:writing-mode="lr-tb"/>
    </style:style>
    <style:style style:name="Таблица1.A" style:family="table-column">
      <style:table-column-properties style:column-width="11.758cm"/>
    </style:style>
    <style:style style:name="Таблица1.B" style:family="table-column">
      <style:table-column-properties style:column-width="5.879cm"/>
    </style:style>
    <style:style style:name="Таблица1.1" style:family="table-row">
      <style:table-row-properties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Heading_20_1">
      <style:text-properties fo:font-size="13pt" style:font-size-asian="13pt" style:font-size-complex="13pt"/>
    </style:style>
    <style:style style:name="P3" style:family="paragraph" style:parent-style-name="Heading_20_1" style:master-page-name="Standard">
      <style:paragraph-properties style:page-number="auto"/>
    </style:style>
    <style:style style:name="P4" style:family="paragraph" style:parent-style-name="Информация_20_об_20_изменениях">
      <style:text-properties fo:color="#353842" fo:font-size="10pt" style:font-size-asian="10pt" style:font-size-complex="10pt"/>
    </style:style>
    <style:style style:name="P5" style:family="paragraph" style:parent-style-name="Комментарий">
      <style:paragraph-properties fo:margin-left="0.3cm" fo:margin-right="0cm" fo:text-indent="0cm" style:auto-text-indent="false"/>
    </style:style>
    <style:style style:name="P6" style:family="paragraph" style:parent-style-name="Комментарий">
      <style:paragraph-properties fo:margin-left="0.3cm" fo:margin-right="0cm" fo:text-indent="0cm" style:auto-text-indent="false"/>
      <style:text-properties fo:color="#000000" fo:font-size="8pt" style:font-size-asian="8pt" style:font-size-complex="8pt"/>
    </style:style>
    <style:style style:name="P7" style:family="paragraph" style:parent-style-name="Комментарий">
      <style:paragraph-properties fo:margin-left="0.3cm" fo:margin-right="0cm" fo:text-indent="0cm" style:auto-text-indent="false"/>
      <style:text-properties fo:font-size="13pt" style:font-size-asian="13pt" style:font-size-complex="13pt"/>
    </style:style>
    <style:style style:name="P8"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style>
    <style:style style:name="P9" style:family="paragraph" style:parent-style-name="Информация_20_об_20_изменениях_20_документа">
      <style:paragraph-properties fo:margin-left="0.3cm" fo:margin-right="0cm" fo:margin-top="0.132cm" fo:margin-bottom="0cm" style:contextual-spacing="false" fo:text-indent="0cm" style:auto-text-indent="false"/>
      <style:text-properties fo:font-size="13pt" style:font-size-asian="13pt" style:font-size-complex="13pt"/>
    </style:style>
    <style:style style:name="P10" style:family="paragraph" style:parent-style-name="Нормальный_20__28_таблица_29_">
      <style:paragraph-properties fo:text-align="end" style:justify-single-word="false"/>
      <style:text-properties fo:font-size="13pt" style:font-size-asian="13pt" style:font-size-complex="13pt"/>
    </style:style>
    <style:style style:name="P11" style:family="paragraph" style:parent-style-name="Подзаголовок_20_для_20_информации_20_об_20_изменениях">
      <style:paragraph-properties fo:margin-left="0cm" fo:margin-right="0cm" fo:text-indent="1.27cm" style:auto-text-indent="false"/>
      <style:text-properties fo:font-size="10pt" style:font-size-asian="10pt" style:font-size-complex="10pt"/>
    </style:style>
    <style:style style:name="P12" style:family="paragraph" style:parent-style-name="Прижатый_20_влево">
      <style:text-properties fo:font-size="13pt" style:font-size-asian="13pt" style:font-size-complex="13pt"/>
    </style:style>
    <style:style style:name="T1"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a xlink:type="simple" xlink:href="garantf1://12038291.0"><text:span text:style-name="Гипертекстовая_20_ссылка">Жилищный кодекс Российской Федерации от 29 декабря 2004 г. N 188-ФЗ</text:span></text:a></text:h>
      <text:p text:style-name="P11">С изменениями и дополнениями от:</text:p>
      <text:p text:style-name="P4">31 декабря 2005 г., 18, 29 декабря 2006 г., 18 октября 2007 г., 24 апреля, 13 мая, 23 июля 2008 г., 3 июня, 27 сентября, 23 ноября, 17 декабря 2009 г., 4 мая, 27 июля, 30 ноября 2010 г., 4 июня, 18 июля, 30 ноября, 3, 6, 7 декабря 2011 г., 29 февраля, 1 апреля, 5, 25, 29 июня, 28 июля, 25 декабря 2012 г., 5 апреля, 2 июля 2013 г.</text:p>
      <text:p text:style-name="P1"/>
      <text:p text:style-name="P1"><text:span text:style-name="Цветовое_20_выделение">Принят Государственной Думой 22 декабря 2004 года</text:span></text:p>
      <text:p text:style-name="P1"><text:span text:style-name="Цветовое_20_выделение">Одобрен Советом Федерации 24 декабря 2004 года</text:span></text:p>
      <text:p text:style-name="P6">ГАРАНТ:</text:p>
      <text:p text:style-name="P5"><text:bookmark-start text:name="sub_163238716"/><text:span text:style-name="T1">О некоторых вопросах, возникших в судебной практике при применении настоящего Кодекса, см. </text:span><text:a xlink:type="simple" xlink:href="garantf1://1691634.0"><text:span text:style-name="Гипертекстовая_20_ссылка">Постановление</text:span></text:a><text:span text:style-name="T1"> Пленума Верховного Суда РФ от 2 июля 2009 г. N 14</text:span></text:p>
      <text:p text:style-name="P5"><text:bookmark-end text:name="sub_163238716"/><text:span text:style-name="T1">См. </text:span><text:a xlink:type="simple" xlink:href="garantf1://12038290.0"><text:span text:style-name="Гипертекстовая_20_ссылка">Федеральный закон</text:span></text:a><text:span text:style-name="T1"> от 29 декабря 2004 г. N 189-ФЗ "О введении в действие Жилищного кодекса Российской Федерации"</text:span></text:p>
      <text:p text:style-name="P7">См. комментарии к Жилищному кодексу</text:p>
      <text:h text:style-name="P2" text:outline-level="1"><text:bookmark-start text:name="sub_1000"/>Раздел I. Общие положения</text:h>
      <text:p text:style-name="P1"><text:bookmark-end text:name="sub_1000"/></text:p>
      <text:h text:style-name="P2" text:outline-level="1"><text:bookmark-start text:name="sub_100"/>Глава 1. Основные положения. Жилищное законодательство</text:h>
      <text:p text:style-name="P6"><text:bookmark-end text:name="sub_100"/>ГАРАНТ:</text:p>
      <text:p text:style-name="P5"><text:bookmark-start text:name="sub_163243476"/><text:span text:style-name="T1">См. </text:span><text:a xlink:type="simple" xlink:href="garantf1://5422757.0"><text:span text:style-name="Гипертекстовая_20_ссылка">схему</text:span></text:a><text:span text:style-name="T1"> "Основные положения. Жилищное законодательство"</text:span></text:p>
      <text:p text:style-name="Заголовок_20_статьи"><text:bookmark-end text:name="sub_163243476"/><text:bookmark-start text:name="sub_1"/><text:span text:style-name="Цветовое_20_выделение">Статья 1.</text:span><text:span text:style-name="T1"> Основные начала жилищного законодательства</text:span></text:p>
      <text:p text:style-name="P1"><text:bookmark-end text:name="sub_1"/><text:bookmark-start text:name="sub_10001"/>1. Жилищное законодательство основывается на необходимости обеспечения органами государственной власти и органами местного самоуправления условий для осуществления гражданами права на жилище, его безопасности, на неприкосновенности и недопустимости произвольного лишения жилища, на необходимости беспрепятственного осуществления вытекающих из отношений, регулируемых жилищным законодательством, прав (далее - жилищные права), а также на признании равенства участников регулируемых жилищным законодательством отношений (далее - жилищные отношения) по владению, пользованию и распоряжению жилыми помещениями, если иное не вытекает из настоящего Кодекса, другого федерального закона или существа соответствующих отношений, на необходимости обеспечения восстановления нарушенных жилищных прав, их судебной защиты, обеспечения сохранности <text:a xlink:type="simple" xlink:href="#sub_190001"><text:span text:style-name="Гипертекстовая_20_ссылка">жилищного фонда</text:span></text:a> и использования жилых помещений по назначению.</text:p>
      <text:p text:style-name="P1"><text:bookmark-end text:name="sub_10001"/><text:bookmark-start text:name="sub_10002"/>2. Граждане по своему усмотрению и в своих интересах осуществляют принадлежащие им жилищные права, в том числе распоряжаются ими. Граждане свободны в установлении и реализации своих жилищных прав в силу договора и (или) иных предусмотренных жилищным законодательством оснований. Граждане, осуществляя жилищные права и исполняя вытекающие из жилищных отношений обязанности, не должны нарушать права, свободы и законные интересы других граждан.</text:p>
      <text:p text:style-name="P1"><text:bookmark-end text:name="sub_10002"/><text:bookmark-start text:name="sub_10003"/>3. Жилищные права могут быть ограничены на основании федерального закона и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text:bookmark-end text:name="sub_10003"/><text:bookmark-start text:name="sub_10004"/><text:soft-page-break/>4. Граждане, законно находящиеся на территории Российской Федерации, имеют право свободного выбора жилых помещений для проживания в качестве собственников, нанимателей или на иных основаниях, предусмотренных законодательством.</text:p>
      <text:p text:style-name="P1"><text:bookmark-end text:name="sub_10004"/><text:bookmark-start text:name="sub_10005"/>5. Ограничение права граждан на свободу выбора жилых помещений для проживания допускается только на основании настоящего Кодекса, другого федерального закона.</text:p>
      <text:p text:style-name="P6"><text:bookmark-end text:name="sub_10005"/>ГАРАНТ:</text:p>
      <text:p text:style-name="P7">Об ограничениях права граждан на свободу передвижения, выбор места пребывания и жительства в пределах Российской Федерации см. федеральные законы</text:p>
      <text:p text:style-name="P7">См. комментарии к статье 1 ЖК РФ</text:p>
      <text:p text:style-name="P7"/>
      <text:p text:style-name="P6"><text:bookmark-start text:name="sub_2"/>Информация об изменениях:</text:p>
      <text:p text:style-name="P8"><text:bookmark-end text:name="sub_2"/><text:a xlink:type="simple" xlink:href="garantf1://12056565.2801"><text:span text:style-name="Гипертекстовая_20_ссылка">Федеральным законом</text:span></text:a><text:span text:style-name="T1"> от 18 октября 2007 г. N 230-ФЗ в статью 2 настоящего Кодекса внесены изменения</text:span></text:p>
      <text:p text:style-name="P9">См. текст статьи в предыдущей редакции</text:p>
      <text:p text:style-name="P9"/>
      <text:p text:style-name="Заголовок_20_статьи"><text:span text:style-name="Цветовое_20_выделение">Статья 2.</text:span><text:span text:style-name="T1"> Обеспечение условий для осуществления права на жилище</text:span></text:p>
      <text:p text:style-name="P1"><text:bookmark-start text:name="sub_200001"/>Органы государственной власти и органы местного самоуправления в пределах своих полномочий обеспечивают условия для осуществления гражданами права на жилище, в том числе:</text:p>
      <text:p text:style-name="P1"><text:bookmark-end text:name="sub_200001"/><text:bookmark-start text:name="sub_201"/>1) <text:a xlink:type="simple" xlink:href="garantf1://12061615.0"><text:span text:style-name="Гипертекстовая_20_ссылка">содействуют</text:span></text:a> развитию рынка недвижимости в жилищной сфере в целях создания необходимых условий для удовлетворения потребностей граждан в жилище;</text:p>
      <text:p text:style-name="P1"><text:bookmark-end text:name="sub_201"/><text:bookmark-start text:name="sub_202"/>2) используют бюджетные средства и иные не запрещенные законом источники денежных средств для улучшения жилищных условий граждан, в том числе путем предоставления в установленном порядке субсидий для приобретения или строительства жилых помещений;</text:p>
      <text:p text:style-name="P1"><text:bookmark-end text:name="sub_202"/><text:bookmark-start text:name="sub_203"/>3) в установленном порядке предоставляют гражданам жилые помещения по договорам социального найма или договорам найма жилых помещений <text:a xlink:type="simple" xlink:href="#sub_1900022"><text:span text:style-name="Гипертекстовая_20_ссылка">государственного</text:span></text:a> или <text:a xlink:type="simple" xlink:href="#sub_1900023"><text:span text:style-name="Гипертекстовая_20_ссылка">муниципального жилищного фонда</text:span></text:a>;</text:p>
      <text:p text:style-name="P1"><text:bookmark-end text:name="sub_203"/><text:bookmark-start text:name="sub_204"/>4) стимулируют жилищное строительство;</text:p>
      <text:p text:style-name="P1"><text:bookmark-end text:name="sub_204"/><text:bookmark-start text:name="sub_205"/>5) обеспечивают защиту прав и законных интересов граждан, приобретающих жилые помещения и пользующихся ими на законных основаниях, потребителей коммунальных услуг, а также услуг, касающихся обслуживания жилищного фонда;</text:p>
      <text:p text:style-name="P6"><text:bookmark-end text:name="sub_205"/><text:bookmark-start text:name="sub_206"/>Информация об изменениях:</text:p>
      <text:p text:style-name="P8"><text:bookmark-end text:name="sub_206"/><text:a xlink:type="simple" xlink:href="garantf1://12088101.659"><text:span text:style-name="Гипертекстовая_20_ссылка">Федеральным законом</text:span></text:a><text:span text:style-name="T1"> от 18 июля 2011 г. N 242-ФЗ пункт 6 статьи 2 настоящего Кодекса изложен в новой редакции, </text:span><text:a xlink:type="simple" xlink:href="garantf1://12088101.7101"><text:span text:style-name="Гипертекстовая_20_ссылка">вступающей в силу</text:span></text:a><text:span text:style-name="T1"> с 1 августа 2011 г.</text:span></text:p>
      <text:p text:style-name="P9">См. текст пункта в предыдущей редакции</text:p>
      <text:p text:style-name="P1">6) обеспечивают контроль за использованием и сохранностью жилищного фонда;</text:p>
      <text:p text:style-name="P6"><text:bookmark-start text:name="sub_2061"/>Информация об изменениях:</text:p>
      <text:p text:style-name="P8"><text:bookmark-end text:name="sub_2061"/><text:a xlink:type="simple" xlink:href="garantf1://70189708.11"><text:span text:style-name="Гипертекстовая_20_ссылка">Федеральным законом</text:span></text:a><text:span text:style-name="T1"> от 25 декабря 2012 г. N 271-ФЗ статья 2 </text:span><text:soft-page-break/><text:span text:style-name="T1">настоящего Кодекса дополнена пунктом 6.1</text:span></text:p>
      <text:p text:style-name="P1">6.1) организуют обеспечение своевременного проведения капитального ремонта общего имущества в многоквартирных домах за счет взносов собственников помещений в таких домах на капитальный ремонт общего имущества в многоквартирных домах, бюджетных средств и иных не запрещенных законом источников финансирования;</text:p>
      <text:p text:style-name="P6"><text:bookmark-start text:name="sub_207"/>Информация об изменениях:</text:p>
      <text:p text:style-name="P8"><text:bookmark-end text:name="sub_207"/><text:a xlink:type="simple" xlink:href="garantf1://12088101.661"><text:span text:style-name="Гипертекстовая_20_ссылка">Федеральным законом</text:span></text:a><text:span text:style-name="T1"> от 18 июля 2011 г. N 242-ФЗ в пункт 7 статьи 2 настоящего Кодекса внесены изменения, </text:span><text:a xlink:type="simple" xlink:href="garantf1://12088101.7101"><text:span text:style-name="Гипертекстовая_20_ссылка">вступающие в силу</text:span></text:a><text:span text:style-name="T1"> с 1 августа 2011 г.</text:span></text:p>
      <text:p text:style-name="P9">См. текст пункта в предыдущей редакции</text:p>
      <text:p text:style-name="P1">7) осуществляют в соответствии со своей компетенцией государственный контроль за соблюдением установленных законодательством требований при осуществлении жилищного строительства;</text:p>
      <text:p text:style-name="P6"><text:bookmark-start text:name="sub_208"/>Информация об изменениях:</text:p>
      <text:p text:style-name="P8"><text:bookmark-end text:name="sub_208"/><text:a xlink:type="simple" xlink:href="garantf1://70092818.138"><text:span text:style-name="Гипертекстовая_20_ссылка">Федеральным законом</text:span></text:a><text:span text:style-name="T1"> от 25 июня 2012 г. N 93-ФЗ в пункт 8 статьи 2 настоящего Кодекса внесены изменения</text:span></text:p>
      <text:p text:style-name="P9">См. текст пункта в предыдущей редакции</text:p>
      <text:p text:style-name="P1">8) осуществляют в соответствии со своей компетенцией государственный жилищный надзор и муниципальный жилищный контроль.</text:p>
      <text:p text:style-name="P6">ГАРАНТ:</text:p>
      <text:p text:style-name="P7">См. комментарии к статье 2 ЖК РФ</text:p>
      <text:p text:style-name="P7"/>
      <text:p text:style-name="Заголовок_20_статьи"><text:bookmark-start text:name="sub_3"/><text:span text:style-name="Цветовое_20_выделение">Статья 3.</text:span><text:span text:style-name="T1"> Неприкосновенность жилища и недопустимость его произвольного лишения</text:span></text:p>
      <text:p text:style-name="P1"><text:bookmark-end text:name="sub_3"/><text:bookmark-start text:name="sub_301"/>1. Жилище неприкосновенно.</text:p>
      <text:p text:style-name="P1"><text:bookmark-end text:name="sub_301"/><text:bookmark-start text:name="sub_302"/>2. Никто не вправе проникать в жилище без согласия проживающих в нем на законных основаниях граждан иначе как в предусмотренных настоящим Кодексом целях и в предусмотренных другим федеральным законом случаях и в порядке или на основании судебного решения.</text:p>
      <text:p text:style-name="P1"><text:bookmark-end text:name="sub_302"/><text:bookmark-start text:name="sub_303"/>3. Проникновение в жилище без согласия проживающих в нем на законных основаниях граждан допускается в случаях и в порядке, которые предусмотрены федеральным законом, только в целях спасения жизни граждан и (или) их имущества, обеспечения их личной безопасности или общественной безопасности при аварийных ситуациях, стихийных бедствиях, катастрофах, массовых беспорядках либо иных обстоятельствах чрезвычайного характера, а также в целях задержания лиц, подозреваемых в совершении преступлений, пресечения совершаемых преступлений или установления обстоятельств совершенного преступления либо произошедшего несчастного случая.</text:p>
      <text:p text:style-name="P1"><text:bookmark-end text:name="sub_303"/><text:bookmark-start text:name="sub_304"/>4. Никто не может быть выселен из жилища или ограничен в праве пользования жилищем, в том числе в праве получения коммунальных услуг, иначе как по основаниям и в порядке, которые предусмотрены настоящим Кодексом, другими федеральными законами.</text:p>
      <text:p text:style-name="P6"><text:bookmark-end text:name="sub_304"/>ГАРАНТ:</text:p>
      <text:p text:style-name="P7">См. комментарии к статье 3 ЖК РФ</text:p>
      <text:p text:style-name="P7"/>
      <text:p text:style-name="Заголовок_20_статьи"><text:bookmark-start text:name="sub_4"/><text:soft-page-break/><text:span text:style-name="Цветовое_20_выделение">Статья 4.</text:span><text:span text:style-name="T1"> Жилищные отношения. Участники жилищных отношений</text:span></text:p>
      <text:p text:style-name="P1"><text:bookmark-end text:name="sub_4"/><text:bookmark-start text:name="sub_401"/>1. Жилищное законодательство регулирует отношения по поводу:</text:p>
      <text:p text:style-name="P1"><text:bookmark-end text:name="sub_401"/><text:bookmark-start text:name="sub_4011"/>1) возникновения, осуществления, изменения, прекращения права владения, пользования, распоряжения жилыми помещениями государственного и муниципального жилищных фондов;</text:p>
      <text:p text:style-name="P1"><text:bookmark-end text:name="sub_4011"/><text:bookmark-start text:name="sub_4012"/>2) пользования жилыми помещениями <text:a xlink:type="simple" xlink:href="#sub_1900021"><text:span text:style-name="Гипертекстовая_20_ссылка">частного жилищного фонда</text:span></text:a>;</text:p>
      <text:p text:style-name="P1"><text:bookmark-end text:name="sub_4012"/><text:bookmark-start text:name="sub_4013"/>3) пользования общим имуществом собственников помещений;</text:p>
      <text:p text:style-name="P1"><text:bookmark-end text:name="sub_4013"/><text:bookmark-start text:name="sub_4014"/>4) отнесения помещений к числу жилых помещений и исключения их из жилищного фонда;</text:p>
      <text:p text:style-name="P1"><text:bookmark-end text:name="sub_4014"/><text:bookmark-start text:name="sub_4015"/>5) учета жилищного фонда;</text:p>
      <text:p text:style-name="P1"><text:bookmark-end text:name="sub_4015"/><text:bookmark-start text:name="sub_4016"/>6) содержания и ремонта жилых помещений;</text:p>
      <text:p text:style-name="P1"><text:bookmark-end text:name="sub_4016"/><text:bookmark-start text:name="sub_4017"/>7) <text:a xlink:type="simple" xlink:href="#sub_2501"><text:span text:style-name="Гипертекстовая_20_ссылка">переустройства</text:span></text:a> и <text:a xlink:type="simple" xlink:href="#sub_2502"><text:span text:style-name="Гипертекстовая_20_ссылка">перепланировки</text:span></text:a> жилых помещений;</text:p>
      <text:p text:style-name="P1"><text:bookmark-end text:name="sub_4017"/><text:bookmark-start text:name="sub_4018"/>8) управления многоквартирными домами;</text:p>
      <text:p text:style-name="P1"><text:bookmark-end text:name="sub_4018"/><text:bookmark-start text:name="sub_4019"/>9) создания и деятельности жилищных и жилищно-строительных кооперативов, товариществ собственников жилья, прав и обязанностей их членов;</text:p>
      <text:p text:style-name="P1"><text:bookmark-end text:name="sub_4019"/><text:bookmark-start text:name="sub_40110"/>10) предоставления коммунальных услуг;</text:p>
      <text:p text:style-name="P6"><text:bookmark-end text:name="sub_40110"/><text:bookmark-start text:name="sub_40111"/>Информация об изменениях:</text:p>
      <text:p text:style-name="P8"><text:bookmark-end text:name="sub_40111"/><text:a xlink:type="simple" xlink:href="garantf1://70189708.121"><text:span text:style-name="Гипертекстовая_20_ссылка">Федеральным законом</text:span></text:a><text:span text:style-name="T1"> от 25 декабря 2012 г. N 271-ФЗ в пункт 11 части 1 статьи 4 настоящего Кодекса внесены изменения</text:span></text:p>
      <text:p text:style-name="P9">См. текст пункта в предыдущей редакции</text:p>
      <text:p text:style-name="P1">11) внесения платы за жилое помещение и коммунальные услуги, в том числе уплаты взноса на капитальный ремонт общего имущества в многоквартирном доме (далее также - взнос на капитальный ремонт);</text:p>
      <text:p text:style-name="P6"><text:bookmark-start text:name="sub_401101"/>Информация об изменениях:</text:p>
      <text:p text:style-name="P8"><text:bookmark-end text:name="sub_401101"/><text:a xlink:type="simple" xlink:href="garantf1://70189708.122"><text:span text:style-name="Гипертекстовая_20_ссылка">Федеральным законом</text:span></text:a><text:span text:style-name="T1"> от 25 декабря 2012 г. N 271-ФЗ часть 1 статьи 4 настоящего Кодекса дополнена пунктом 11.1</text:span></text:p>
      <text:p text:style-name="P1">11.1) формирования и использования фонда капитального ремонта общего имущества в многоквартирном доме (далее - фонд капитального ремонта);</text:p>
      <text:p text:style-name="P1"><text:bookmark-start text:name="sub_40112"/>12) контроля за использованием и сохранностью жилищного фонда, соответствием жилых помещений установленным санитарным и техническим правилам и нормам, иным требованиям законодательства;</text:p>
      <text:p text:style-name="P6"><text:bookmark-end text:name="sub_40112"/><text:bookmark-start text:name="sub_40113"/>Информация об изменениях:</text:p>
      <text:p text:style-name="P8"><text:bookmark-end text:name="sub_40113"/><text:a xlink:type="simple" xlink:href="garantf1://70092818.139"><text:span text:style-name="Гипертекстовая_20_ссылка">Федеральным законом</text:span></text:a><text:span text:style-name="T1"> от 25 июня 2012 г. N 93-ФЗ в пункт 13 части 1 статьи 4 настоящего Кодекса внесены изменения</text:span></text:p>
      <text:p text:style-name="P9">См. текст пункта в предыдущей редакции</text:p>
      <text:p text:style-name="P1">13) осуществления государственного жилищного надзора и муниципального жилищного контроля.</text:p>
      <text:p text:style-name="P1"><text:bookmark-start text:name="sub_402"/>2. Участниками жилищных отношений являются граждане, юридические лица, Российская Федерация, субъекты Российской Федерации, муниципальные образования.</text:p>
      <text:p text:style-name="P1"><text:bookmark-end text:name="sub_402"/><text:bookmark-start text:name="sub_403"/>3. Положения настоящего Кодекса применяются к жилищным отношениям с участием иностранных граждан, лиц без гражданства, иностранных юридических лиц, если иное не установлено настоящим Кодексом или другим федеральным законом.</text:p>
      <text:p text:style-name="P6"><text:bookmark-end text:name="sub_403"/>ГАРАНТ:</text:p>
      <text:p text:style-name="P7">См. комментарии к статье 4 ЖК РФ</text:p>
      <text:p text:style-name="P7"><text:soft-page-break/></text:p>
      <text:p text:style-name="Заголовок_20_статьи"><text:bookmark-start text:name="sub_5"/><text:span text:style-name="Цветовое_20_выделение">Статья 5.</text:span><text:span text:style-name="T1"> Жилищное законодательство</text:span></text:p>
      <text:p text:style-name="P1"><text:bookmark-end text:name="sub_5"/><text:bookmark-start text:name="sub_501"/>1. В соответствии с <text:a xlink:type="simple" xlink:href="garantf1://10003000.7211"><text:span text:style-name="Гипертекстовая_20_ссылка">Конституцией</text:span></text:a> Российской Федерации жилищное законодательство находится в совместном ведении Российской Федерации и субъектов Российской Федерации.</text:p>
      <text:p text:style-name="P1"><text:bookmark-end text:name="sub_501"/><text:bookmark-start text:name="sub_502"/>2. Жилищное законодательство состоит из настоящего Кодекса, принятых в соответствии с настоящим Кодексом других федеральных законов, а также изданных в соответствии с ними указов Президента Российской Федерации, постановлений Правительства Российской Федерации, нормативных правовых актов федеральных органов исполнительной власти, принятых законов и иных нормативных правовых актов субъектов Российской Федерации, нормативных правовых актов органов местного самоуправления.</text:p>
      <text:p text:style-name="P1"><text:bookmark-end text:name="sub_502"/><text:bookmark-start text:name="sub_503"/>3. Указы Президента Российской Федерации, регулирующие жилищные отношения, не должны противоречить настоящему Кодексу, другим федеральным законам.</text:p>
      <text:p text:style-name="P1"><text:bookmark-end text:name="sub_503"/><text:bookmark-start text:name="sub_504"/>4. Правительство Российской Федерации вправе издавать постановления, содержащие нормы, регулирующие жилищные отношения, на основании и во исполнение настоящего Кодекса, других федеральных законов, нормативных указов Президента Российской Федерации.</text:p>
      <text:p text:style-name="P1"><text:bookmark-end text:name="sub_504"/><text:bookmark-start text:name="sub_505"/>5. Федеральные органы исполнительной власти могут издавать нормативные правовые акты, содержащие нормы, регулирующие жилищные отношения, в случаях и в пределах, предусмотренных настоящим Кодексом, другими федеральными законами, указами Президента Российской Федерации, постановлениями Правительства Российской Федерации.</text:p>
      <text:p text:style-name="P1"><text:bookmark-end text:name="sub_505"/><text:bookmark-start text:name="sub_506"/>6. Органы государственной власти субъектов Российской Федерации могут принимать законы и иные нормативные правовые акты, содержащие нормы, регулирующие жилищные отношения, в пределах своих полномочий на основании настоящего Кодекса, принятых в соответствии с настоящим Кодексом других федеральных законов.</text:p>
      <text:p text:style-name="P1"><text:bookmark-end text:name="sub_506"/><text:bookmark-start text:name="sub_507"/>7. Органы местного самоуправления могут принимать нормативные правовые акты, содержащие нормы, регулирующие жилищные отношения, в пределах своих полномочий в соответствии с настоящим Кодекс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P1"><text:bookmark-end text:name="sub_507"/><text:bookmark-start text:name="sub_508"/>8. В случае несоответствия норм жилищного законодательства, содержащих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 нормативных правовых актах органов местного самоуправления, положениям настоящего Кодекса применяются положения настоящего Кодекса.</text:p>
      <text:p text:style-name="P6"><text:bookmark-end text:name="sub_508"/>ГАРАНТ:</text:p>
      <text:p text:style-name="P7">См. комментарии к статье 5 ЖК РФ</text:p>
      <text:p text:style-name="P7"/>
      <text:p text:style-name="Заголовок_20_статьи"><text:bookmark-start text:name="sub_6"/><text:span text:style-name="Цветовое_20_выделение">Статья 6.</text:span><text:span text:style-name="T1"> Действие жилищного законодательства во времени</text:span></text:p>
      <text:p text:style-name="P1"><text:bookmark-end text:name="sub_6"/><text:bookmark-start text:name="sub_601"/>1. Акты жилищного законодательства не имеют обратной силы и применяются к жилищным отношениям, возникшим после введения его в действие.</text:p>
      <text:p text:style-name="P1"><text:bookmark-end text:name="sub_601"/><text:bookmark-start text:name="sub_602"/><text:soft-page-break/>2. Действие акта жилищного законодательства может распространяться на жилищные отношения, возникшие до введения его в действие, только в случаях, прямо предусмотренных этим актом.</text:p>
      <text:p text:style-name="P1"><text:bookmark-end text:name="sub_602"/><text:bookmark-start text:name="sub_603"/>3. В жилищных отношениях, возникших до введения в действие акта жилищного законодательства, данный акт применяется к жилищным правам и обязанностям, возникшим после введения его в действие.</text:p>
      <text:p text:style-name="P1"><text:bookmark-end text:name="sub_603"/><text:bookmark-start text:name="sub_604"/>4. Акт жилищного законодательства может применяться к жилищным правам и обязанностям, возникшим до введения данного акта в действие, в случае, если указанные права и обязанности возникли в силу договора, заключенного до введения данного акта в действие, и если данным актом прямо установлено, что его действие распространяется на отношения, возникшие из ранее заключенных договоров.</text:p>
      <text:p text:style-name="P6"><text:bookmark-end text:name="sub_604"/>ГАРАНТ:</text:p>
      <text:p text:style-name="P7">См. комментарии к статье 6 ЖК РФ</text:p>
      <text:p text:style-name="P7"/>
      <text:p text:style-name="Заголовок_20_статьи"><text:bookmark-start text:name="sub_7"/><text:span text:style-name="Цветовое_20_выделение">Статья 7.</text:span><text:span text:style-name="T1"> Применение жилищного законодательства по аналогии</text:span></text:p>
      <text:p text:style-name="P1"><text:bookmark-end text:name="sub_7"/><text:bookmark-start text:name="sub_701"/>1. В случаях, если жилищные отношения не урегулированы жилищным законодательством или соглашением участников таких отношений, и при отсутствии норм гражданского или иного законодательства, прямо регулирующих такие отношения, к ним, если это не противоречит их существу, применяется жилищное законодательство, регулирующее сходные отношения (аналогия закона).</text:p>
      <text:p text:style-name="P1"><text:bookmark-end text:name="sub_701"/><text:bookmark-start text:name="sub_702"/>2. При невозможности использования аналогии закона права и обязанности участников жилищных отношений определяются исходя из общих начал и смысла жилищного законодательства (аналогия права) и требований добросовестности, гуманности, разумности и справедливости.</text:p>
      <text:p text:style-name="P6"><text:bookmark-end text:name="sub_702"/>ГАРАНТ:</text:p>
      <text:p text:style-name="P7">См. комментарии к статье 7 ЖК РФ</text:p>
      <text:p text:style-name="P7"/>
      <text:p text:style-name="Заголовок_20_статьи"><text:bookmark-start text:name="sub_8"/><text:span text:style-name="Цветовое_20_выделение">Статья 8.</text:span><text:span text:style-name="T1"> Применение к жилищным отношениям иного законодательства</text:span></text:p>
      <text:p text:style-name="P1"><text:bookmark-end text:name="sub_8"/>К жилищным отношениям, связанным с ремонтом, переустройством и перепланировкой жилых помещений, использованием инженерного оборудования, предоставлением коммунальных услуг, внесением платы за коммунальные услуги, применяется соответствующее законодательство с учетом требований, установленных настоящим Кодексом.</text:p>
      <text:p text:style-name="P6">ГАРАНТ:</text:p>
      <text:p text:style-name="P7">См. комментарии к статье 8 ЖК РФ</text:p>
      <text:p text:style-name="P7"/>
      <text:p text:style-name="Заголовок_20_статьи"><text:bookmark-start text:name="sub_9"/><text:span text:style-name="Цветовое_20_выделение">Статья 9.</text:span><text:span text:style-name="T1"> Жилищное законодательство и нормы международного права</text:span></text:p>
      <text:p text:style-name="P1"><text:bookmark-end text:name="sub_9"/>Если международным договором Российской Федерации установлены иные правила, чем те, которые предусмотрены жилищным законодательством, применяются правила международного договора.</text:p>
      <text:p text:style-name="P6">ГАРАНТ:</text:p>
      <text:p text:style-name="P7">См. комментарии к статье 9 ЖК РФ</text:p>
      <text:p text:style-name="P7"/>
      <text:p text:style-name="Заголовок_20_статьи"><text:bookmark-start text:name="sub_10"/><text:span text:style-name="Цветовое_20_выделение">Статья 10.</text:span><text:span text:style-name="T1"> Основания возникновения жилищных прав и обязанностей</text:span></text:p>
      <text:p text:style-name="P1"><text:bookmark-end text:name="sub_10"/><text:soft-page-break/>Жилищные права и обязанности возникают из оснований, предусмотренных настоящим Кодексом, другими федеральными законами и иными правовыми актами, а также из действий участников жилищных отношений, которые хотя и не предусмотрены такими актами, но в силу общих начал и смысла жилищного законодательства порождают жилищные права и обязанности. В соответствии с этим жилищные права и обязанности возникают:</text:p>
      <text:p text:style-name="P1"><text:bookmark-start text:name="sub_100001"/>1) из договоров и иных сделок, предусмотренных федеральным законом, а также из договоров и иных сделок, хотя и не предусмотренных федеральным законом, но не противоречащих ему;</text:p>
      <text:p text:style-name="P1"><text:bookmark-end text:name="sub_100001"/><text:bookmark-start text:name="sub_100002"/>2) из актов государственных органов и актов органов местного самоуправления, которые предусмотрены жилищным законодательством в качестве основания возникновения жилищных прав и обязанностей;</text:p>
      <text:p text:style-name="P1"><text:bookmark-end text:name="sub_100002"/><text:bookmark-start text:name="sub_100003"/>3) из судебных решений, установивших жилищные права и обязанности;</text:p>
      <text:p text:style-name="P1"><text:bookmark-end text:name="sub_100003"/><text:bookmark-start text:name="sub_100004"/>4) в результате приобретения в собственность жилых помещений по основаниям, допускаемым федеральным законом;</text:p>
      <text:p text:style-name="P1"><text:bookmark-end text:name="sub_100004"/><text:bookmark-start text:name="sub_100005"/>5) из членства в жилищных или жилищно-строительных кооперативах;</text:p>
      <text:p text:style-name="P1"><text:bookmark-end text:name="sub_100005"/><text:bookmark-start text:name="sub_100006"/>6) вследствие действий (бездействия) участников жилищных отношений или наступления событий, с которыми федеральный закон или иной нормативный правовой акт связывает возникновение жилищных прав и обязанностей.</text:p>
      <text:p text:style-name="P6"><text:bookmark-end text:name="sub_100006"/>ГАРАНТ:</text:p>
      <text:p text:style-name="P7">См. комментарии к статье 10 ЖК РФ</text:p>
      <text:p text:style-name="P7"/>
      <text:p text:style-name="Заголовок_20_статьи"><text:bookmark-start text:name="sub_11"/><text:span text:style-name="Цветовое_20_выделение">Статья 11.</text:span><text:span text:style-name="T1"> Защита жилищных прав</text:span></text:p>
      <text:p text:style-name="P1"><text:bookmark-end text:name="sub_11"/><text:bookmark-start text:name="sub_110001"/>1. Защита нарушенных жилищных прав осуществляется судом в соответствии с подведомственностью дел, установленной <text:a xlink:type="simple" xlink:href="garantf1://12028809.1003"><text:span text:style-name="Гипертекстовая_20_ссылка">процессуальным законодательством</text:span></text:a>.</text:p>
      <text:p text:style-name="P1"><text:bookmark-end text:name="sub_110001"/><text:bookmark-start text:name="sub_110002"/>2. Защита жилищных прав в административном порядке осуществляется только в случаях, предусмотренных настоящим Кодексом, другим федеральным законом. Решение, принятое в административном порядке, может быть обжаловано в судебном порядке.</text:p>
      <text:p text:style-name="P1"><text:bookmark-end text:name="sub_110002"/><text:bookmark-start text:name="sub_110003"/>3. Защита жилищных прав осуществляется путем:</text:p>
      <text:p text:style-name="P1"><text:bookmark-end text:name="sub_110003"/><text:bookmark-start text:name="sub_110031"/>1) признания жилищного права;</text:p>
      <text:p text:style-name="P1"><text:bookmark-end text:name="sub_110031"/><text:bookmark-start text:name="sub_110032"/>2) восстановления положения, существовавшего до нарушения жилищного права, и пресечения действий, нарушающих это право или создающих угрозу его нарушения;</text:p>
      <text:p text:style-name="P1"><text:bookmark-end text:name="sub_110032"/><text:bookmark-start text:name="sub_110033"/>3) признания судом недействующими полностью или в части нормативного правового акта государственного органа либо нормативного правового акта органа местного самоуправления, нарушающих жилищные права и противоречащих настоящему Кодексу или принятым в соответствии с настоящим Кодексом федеральному закону, иному нормативному правовому акту, имеющим большую, чем указанные нормативный правовой акт государственного органа либо нормативный правовой акт органа местного самоуправления, юридическую силу;</text:p>
      <text:p text:style-name="P1"><text:bookmark-end text:name="sub_110033"/><text:bookmark-start text:name="sub_110034"/>4) неприменения судом нормативного правового акта государственного органа или нормативного правового акта органа местного самоуправления, противоречащих настоящему Кодексу или принятым в соответствии с настоящим Кодексом федеральному закону, иному нормативному правовому акту, имеющим <text:soft-page-break/>большую, чем указанные нормативный правовой акт государственного органа или нормативный правовой акт органа местного самоуправления, юридическую силу;</text:p>
      <text:p text:style-name="P1"><text:bookmark-end text:name="sub_110034"/><text:bookmark-start text:name="sub_110035"/>5) прекращения или изменения жилищного правоотношения;</text:p>
      <text:p text:style-name="P1"><text:bookmark-end text:name="sub_110035"/><text:bookmark-start text:name="sub_110036"/>6) иными способами, предусмотренными настоящим Кодексом, другим <text:a xlink:type="simple" xlink:href="garantf1://10064072.14"><text:span text:style-name="Гипертекстовая_20_ссылка">федеральным законом</text:span></text:a>.</text:p>
      <text:p text:style-name="P6"><text:bookmark-end text:name="sub_110036"/>ГАРАНТ:</text:p>
      <text:p text:style-name="P7">См. комментарии к статье 11 ЖК РФ</text:p>
      <text:p text:style-name="P7"/>
      <text:p text:style-name="P6"><text:bookmark-start text:name="sub_12"/>Информация об изменениях:</text:p>
      <text:p text:style-name="P8"><text:bookmark-end text:name="sub_12"/><text:a xlink:type="simple" xlink:href="garantf1://12056565.2802"><text:span text:style-name="Гипертекстовая_20_ссылка">Федеральным законом</text:span></text:a><text:span text:style-name="T1"> от 18 октября 2007 г. N 230-ФЗ в статью 12 настоящего Кодекса внесены изменения</text:span></text:p>
      <text:p text:style-name="P9">См. текст статьи в предыдущей редакции</text:p>
      <text:p text:style-name="P9"/>
      <text:p text:style-name="Заголовок_20_статьи"><text:span text:style-name="Цветовое_20_выделение">Статья 12.</text:span><text:span text:style-name="T1"> Полномочия органов государственной власти Российской Федерации в области жилищных отношений</text:span></text:p>
      <text:p text:style-name="P1"><text:bookmark-start text:name="sub_1210100"/>К полномочиям органов государственной власти Российской Федерации в области жилищных отношений относятся:</text:p>
      <text:p text:style-name="P1"><text:bookmark-end text:name="sub_1210100"/><text:bookmark-start text:name="sub_120001"/>1) определение порядка государственного учета жилищных фондов;</text:p>
      <text:p text:style-name="P1"><text:bookmark-end text:name="sub_120001"/><text:bookmark-start text:name="sub_120002"/>2) установление требований к жилым помещениям, их содержанию, содержанию общего имущества собственников помещений в многоквартирных домах;</text:p>
      <text:p text:style-name="P1"><text:bookmark-end text:name="sub_120002"/><text:bookmark-start text:name="sub_120003"/>3) <text:a xlink:type="simple" xlink:href="garantf1://12039228.10000"><text:span text:style-name="Гипертекстовая_20_ссылка">определение</text:span></text:a> оснований признания малоимущих граждан нуждающимися в жилых помещениях, предоставляемых по договорам социального найма;</text:p>
      <text:p text:style-name="P1"><text:bookmark-end text:name="sub_120003"/><text:bookmark-start text:name="sub_120004"/>4) определение <text:a xlink:type="simple" xlink:href="garantf1://12039229.1200"><text:span text:style-name="Гипертекстовая_20_ссылка">порядка</text:span></text:a> предоставления малоимущим гражданам по договорам социального найма жилых помещений муниципального жилищного фонда;</text:p>
      <text:p text:style-name="P1"><text:bookmark-end text:name="sub_120004"/><text:bookmark-start text:name="sub_120005"/>5) определение иных категорий граждан в целях предоставления им жилых помещений <text:a xlink:type="simple" xlink:href="#sub_190001"><text:span text:style-name="Гипертекстовая_20_ссылка">жилищного фонда</text:span></text:a> Российской Федерации;</text:p>
      <text:p text:style-name="P1"><text:bookmark-end text:name="sub_120005"/><text:bookmark-start text:name="sub_120006"/>6) определение порядка предоставления жилых помещений жилищного фонда Российской Федерации гражданам, которые нуждаются в жилых помещениях и категории которых установлены федеральным законом, указами Президента Российской Федерации;</text:p>
      <text:p text:style-name="P1"><text:bookmark-end text:name="sub_120006"/><text:bookmark-start text:name="sub_120007"/>7) определение оснований предоставления жилых помещений по договорам найма специализированных жилых помещений государственного и муниципального жилищных фондов;</text:p>
      <text:p text:style-name="P1"><text:bookmark-end text:name="sub_120007"/><text:bookmark-start text:name="sub_120008"/>8) определение порядка организации и деятельности жилищных и жилищно-строительных кооперативов, определение правового положения членов таких кооперативов, в том числе порядка предоставления им жилых помещений в домах жилищных и жилищно-строительных кооперативов;</text:p>
      <text:p text:style-name="P1"><text:bookmark-end text:name="sub_120008"/><text:bookmark-start text:name="sub_120009"/>9) определение порядка организации и деятельности товариществ собственников жилья, определение правового положения членов товариществ собственников жилья;</text:p>
      <text:p text:style-name="P1"><text:bookmark-end text:name="sub_120009"/><text:bookmark-start text:name="sub_120010"/>10) определение условий и порядка переустройства и перепланировки жилых помещений;</text:p>
      <text:p text:style-name="P6"><text:bookmark-end text:name="sub_120010"/><text:bookmark-start text:name="sub_1900035"/>Информация об изменениях:</text:p>
      <text:p text:style-name="P8"><text:bookmark-end text:name="sub_1900035"/><text:soft-page-break/><text:a xlink:type="simple" xlink:href="garantf1://70189708.131"><text:span text:style-name="Гипертекстовая_20_ссылка">Федеральным законом</text:span></text:a><text:span text:style-name="T1"> от 25 декабря 2012 г. N 271-ФЗ статья 12 настоящего Кодекса дополнена пунктом 10.1</text:span></text:p>
      <text:p text:style-name="P1">10.1) определение порядка установления необходимости проведения капитального ремонта общего имущества в многоквартирном доме;</text:p>
      <text:p text:style-name="P1"><text:bookmark-start text:name="sub_120011"/>11) определение оснований и <text:a xlink:type="simple" xlink:href="garantf1://12044695.1000"><text:span text:style-name="Гипертекстовая_20_ссылка">порядка</text:span></text:a> признания жилых помещений непригодными для проживания;</text:p>
      <text:p text:style-name="P1"><text:bookmark-end text:name="sub_120011"/><text:bookmark-start text:name="sub_120012"/>12) признание в установленном порядке жилых помещений жилищного фонда Российской Федерации непригодными для проживания;</text:p>
      <text:p text:style-name="P1"><text:bookmark-end text:name="sub_120012"/><text:bookmark-start text:name="sub_120013"/>13) установление правил пользования жилыми помещениями;</text:p>
      <text:p text:style-name="P1"><text:bookmark-end text:name="sub_120013"/><text:bookmark-start text:name="sub_120014"/>14) определение оснований, порядка и условий выселения граждан из жилых помещений;</text:p>
      <text:p text:style-name="P1"><text:bookmark-end text:name="sub_120014"/><text:bookmark-start text:name="sub_120015"/>15) правовое регулирование отдельных видов сделок с жилыми помещениями;</text:p>
      <text:p text:style-name="P1"><text:bookmark-end text:name="sub_120015"/><text:bookmark-start text:name="sub_120016"/>16) установление структуры платы за жилое помещение и коммунальные услуги, порядка расчета и внесения такой платы;</text:p>
      <text:p text:style-name="P6"><text:bookmark-end text:name="sub_120016"/>ГАРАНТ:</text:p>
      <text:p text:style-name="P5"><text:span text:style-name="T1">См. </text:span><text:a xlink:type="simple" xlink:href="garantf1://12086043.1006"><text:span text:style-name="Гипертекстовая_20_ссылка">порядок</text:span></text:a><text:span text:style-name="T1"> расчета и внесения платы за коммунальные услуги, установленный </text:span><text:a xlink:type="simple" xlink:href="garantf1://12086043.1000"><text:span text:style-name="Гипертекстовая_20_ссылка">Правилами</text:span></text:a><text:span text:style-name="T1"> предоставления коммунальных услуг собственникам и пользователям помещений в многоквартирных домах и жилых домов, утвержденными </text:span><text:a xlink:type="simple" xlink:href="garantf1://12086043.0"><text:span text:style-name="Гипертекстовая_20_ссылка">постановлением</text:span></text:a><text:span text:style-name="T1"> Правительства РФ от 6 мая 2011 г. N 354</text:span></text:p>
      <text:p text:style-name="P7"/>
      <text:p text:style-name="P6"><text:bookmark-start text:name="sub_1200161"/>Информация об изменениях:</text:p>
      <text:p text:style-name="P8"><text:bookmark-end text:name="sub_1200161"/><text:a xlink:type="simple" xlink:href="garantf1://12088101.665"><text:span text:style-name="Гипертекстовая_20_ссылка">Федеральным законом</text:span></text:a><text:span text:style-name="T1"> от 18 июля 2011 г. N 242-ФЗ пункт 16.1 статьи 12 настоящего Кодекса изложен в новой редакции, </text:span><text:a xlink:type="simple" xlink:href="garantf1://12088101.7101"><text:span text:style-name="Гипертекстовая_20_ссылка">вступающей в силу</text:span></text:a><text:span text:style-name="T1"> с 1 августа 2011 г.</text:span></text:p>
      <text:p text:style-name="P9">См. текст пункта в предыдущей редакции</text:p>
      <text:p text:style-name="P1">16.1) установление <text:a xlink:type="simple" xlink:href="garantf1://70296766.1000"><text:span text:style-name="Гипертекстовая_20_ссылка">порядка</text:span></text:a> осуществления государственного жилищного надзора;</text:p>
      <text:p text:style-name="P6"><text:bookmark-start text:name="sub_1200162"/>Информация об изменениях:</text:p>
      <text:p text:style-name="P8"><text:bookmark-end text:name="sub_1200162"/><text:a xlink:type="simple" xlink:href="garantf1://70092818.140"><text:span text:style-name="Гипертекстовая_20_ссылка">Федеральным законом</text:span></text:a><text:span text:style-name="T1"> от 25 июня 2012 г. N 93-ФЗ в пункт 16.2 статьи 12 настоящего Кодекса внесены изменения</text:span></text:p>
      <text:p text:style-name="P9">См. текст пункта в предыдущей редакции</text:p>
      <text:p text:style-name="P1">16.2) осуществление координации деятельности органов исполнительной власти субъектов Российской Федерации, осуществляющих региональный государственный жилищный надзор;</text:p>
      <text:p text:style-name="P6"><text:bookmark-start text:name="sub_1200163"/>Информация об изменениях:</text:p>
      <text:p text:style-name="P8"><text:bookmark-end text:name="sub_1200163"/><text:a xlink:type="simple" xlink:href="garantf1://70092818.141"><text:span text:style-name="Гипертекстовая_20_ссылка">Федеральным законом</text:span></text:a><text:span text:style-name="T1"> от 25 июня 2012 г. N 93-ФЗ в пункт 16.3 статьи 12 настоящего Кодекса внесены изменения</text:span></text:p>
      <text:p text:style-name="P9">См. текст пункта в предыдущей редакции</text:p>
      <text:p text:style-name="P1">16.3) установление порядка приема и учета уведомлений о начале осуществления предпринимательской деятельности по управлению многоквартирными домами (далее - деятельность по управлению многоквартирными домами) и предпринимательской деятельности по оказанию услуг и (или) выполнению работ по содержанию и ремонту общего имущества в многоквартирных домах (далее - деятельность по оказанию услуг и (или) <text:soft-page-break/>выполнению работ по содержанию и ремонту общего имущества в многоквартирных домах), а также порядка ведения уполномоченным федеральным органом исполнительной власти сводного реестра указанных уведомлений;</text:p>
      <text:p text:style-name="P6"><text:bookmark-start text:name="sub_1900036"/>Информация об изменениях:</text:p>
      <text:p text:style-name="P8"><text:bookmark-end text:name="sub_1900036"/><text:a xlink:type="simple" xlink:href="garantf1://70189708.132"><text:span text:style-name="Гипертекстовая_20_ссылка">Федеральным законом</text:span></text:a><text:span text:style-name="T1"> от 25 декабря 2012 г. N 271-ФЗ статья 12 настоящего Кодекса дополнена пунктом 16.4</text:span></text:p>
      <text:p text:style-name="P1">16.4) осуществление мониторинга использования жилищного фонда и обеспечения его сохранности;</text:p>
      <text:p text:style-name="P6"><text:bookmark-start text:name="sub_1900037"/>Информация об изменениях:</text:p>
      <text:p text:style-name="P8"><text:bookmark-end text:name="sub_1900037"/><text:a xlink:type="simple" xlink:href="garantf1://70189708.133"><text:span text:style-name="Гипертекстовая_20_ссылка">Федеральным законом</text:span></text:a><text:span text:style-name="T1"> от 25 декабря 2012 г. N 271-ФЗ статья 12 настоящего Кодекса дополнена пунктом 16.5</text:span></text:p>
      <text:p text:style-name="P1">16.5) методическое обеспечение деятельности региональных операторов (в том числе разработка методических рекомендаций по созданию региональных операторов и обеспечению их деятельности, рекомендуемых форм отчетности и порядка ее представления);</text:p>
      <text:p text:style-name="P6"><text:bookmark-start text:name="sub_1900038"/>Информация об изменениях:</text:p>
      <text:p text:style-name="P8"><text:bookmark-end text:name="sub_1900038"/><text:a xlink:type="simple" xlink:href="garantf1://70189708.134"><text:span text:style-name="Гипертекстовая_20_ссылка">Федеральным законом</text:span></text:a><text:span text:style-name="T1"> от 25 декабря 2012 г. N 271-ФЗ статья 12 настоящего Кодекса дополнена пунктом 16.6</text:span></text:p>
      <text:p text:style-name="P1">16.6) осуществление мониторинга выбора и реализации собственниками помещений в многоквартирном доме способа формирования фонда капитального ремонта;</text:p>
      <text:p text:style-name="P1"><text:bookmark-start text:name="sub_120017"/>17) осуществление контроля за использованием и сохранностью жилищного фонда Российской Федерации, соответствием жилых помещений данного фонда установленным санитарным и техническим правилам и нормам, иным требованиям законодательства;</text:p>
      <text:p text:style-name="P1"><text:bookmark-end text:name="sub_120017"/><text:bookmark-start text:name="sub_120018"/>18) иные вопросы, отнесенные к полномочиям органов государственной власти Российской Федерации в области жилищных отношений <text:a xlink:type="simple" xlink:href="garantf1://10003000.0"><text:span text:style-name="Гипертекстовая_20_ссылка">Конституцией</text:span></text:a> Российской Федерации, настоящим Кодексом, другими федеральными законами.</text:p>
      <text:p text:style-name="P6"><text:bookmark-end text:name="sub_120018"/>ГАРАНТ:</text:p>
      <text:p text:style-name="P7">См. комментарии к статье 12 ЖК РФ</text:p>
      <text:p text:style-name="P7"/>
      <text:p text:style-name="P6"><text:bookmark-start text:name="sub_13"/>Информация об изменениях:</text:p>
      <text:p text:style-name="P8"><text:bookmark-end text:name="sub_13"/><text:a xlink:type="simple" xlink:href="garantf1://12056565.2803"><text:span text:style-name="Гипертекстовая_20_ссылка">Федеральным законом</text:span></text:a><text:span text:style-name="T1"> от 18 октября 2007 г. N 230-ФЗ в статью 13 настоящего Кодекса внесены изменения</text:span></text:p>
      <text:p text:style-name="P9">См. текст статьи в предыдущей редакции</text:p>
      <text:p text:style-name="Заголовок_20_статьи"><text:span text:style-name="Цветовое_20_выделение">Статья 13.</text:span><text:span text:style-name="T1"> Полномочия органов государственной власти субъекта Российской Федерации в области жилищных отношений</text:span></text:p>
      <text:p text:style-name="P1"><text:bookmark-start text:name="sub_131010"/>К полномочиям органов государственной власти субъекта Российской Федерации в области жилищных отношений относятся:</text:p>
      <text:p text:style-name="P1"><text:bookmark-end text:name="sub_131010"/><text:bookmark-start text:name="sub_130001"/>1) государственный учет жилищного фонда субъекта Российской Федерации;</text:p>
      <text:p text:style-name="P1"><text:bookmark-end text:name="sub_130001"/><text:bookmark-start text:name="sub_130002"/>2) определение порядка предоставления жилых помещений <text:a xlink:type="simple" xlink:href="#sub_1900032"><text:span text:style-name="Гипертекстовая_20_ссылка">специализированного жилищного фонда</text:span></text:a> субъекта Российской Федерации;</text:p>
      <text:p text:style-name="P1"><text:bookmark-end text:name="sub_130002"/><text:bookmark-start text:name="sub_130003"/>3) установление порядка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text:soft-page-break/>малоимущими и предоставления им по договорам социального найма жилых помещений муниципального жилищного фонда;</text:p>
      <text:p text:style-name="P1"><text:bookmark-end text:name="sub_130003"/><text:bookmark-start text:name="sub_130004"/>4) определение иных категорий граждан в целях предоставления им жилых помещений жилищного фонда субъекта Российской Федерации;</text:p>
      <text:p text:style-name="P1"><text:bookmark-end text:name="sub_130004"/><text:bookmark-start text:name="sub_130005"/>5) определение <text:a xlink:type="simple" xlink:href="garantf1://12039229.1200"><text:span text:style-name="Гипертекстовая_20_ссылка">порядка</text:span></text:a> предоставления по договорам социального найма установленным соответствующим законом субъекта Российской Федерации категориям граждан жилых помещений жилищного фонда субъекта Российской Федерации;</text:p>
      <text:p text:style-name="P1"><text:bookmark-end text:name="sub_130005"/><text:bookmark-start text:name="sub_130006"/>6) признание в установленном <text:a xlink:type="simple" xlink:href="garantf1://12044695.1000"><text:span text:style-name="Гипертекстовая_20_ссылка">порядке</text:span></text:a> жилых помещений жилищного фонда субъекта Российской Федерации непригодными для проживания;</text:p>
      <text:p text:style-name="P1"><text:bookmark-end text:name="sub_130006"/><text:bookmark-start text:name="sub_130007"/>7) определение <text:a xlink:type="simple" xlink:href="garantf1://12039229.1000"><text:span text:style-name="Гипертекстовая_20_ссылка">порядка</text:span></text:a> ведения органами местного самоуправления учета граждан в качестве нуждающихся в жилых помещениях, предоставляемых по договорам социального найма;</text:p>
      <text:p text:style-name="P1"><text:bookmark-end text:name="sub_130007"/><text:bookmark-start text:name="sub_130008"/>8) осуществление контроля за использованием и сохранностью жилищного фонда субъекта Российской Федерации, соответствием жилых помещений данного фонда установленным санитарным и техническим правилам и нормам, иным требованиям законодательства;</text:p>
      <text:p text:style-name="P6"><text:bookmark-end text:name="sub_130008"/><text:bookmark-start text:name="sub_1300081"/>Информация об изменениях:</text:p>
      <text:p text:style-name="P8"><text:bookmark-end text:name="sub_1300081"/><text:a xlink:type="simple" xlink:href="garantf1://12088101.667"><text:span text:style-name="Гипертекстовая_20_ссылка">Федеральным законом</text:span></text:a><text:span text:style-name="T1"> от 18 июля 2011 г. N 242-ФЗ пункт 8.1 статьи 13 настоящего Кодекса изложен в новой редакции, </text:span><text:a xlink:type="simple" xlink:href="garantf1://12088101.7101"><text:span text:style-name="Гипертекстовая_20_ссылка">вступающей в силу</text:span></text:a><text:span text:style-name="T1"> с 1 августа 2011 г.</text:span></text:p>
      <text:p text:style-name="P9">См. текст пункта в предыдущей редакции</text:p>
      <text:p text:style-name="P1">8.1) осуществление регионального государственного жилищного надзора;</text:p>
      <text:p text:style-name="P6"><text:bookmark-start text:name="sub_1900039"/>Информация об изменениях:</text:p>
      <text:p text:style-name="P8"><text:bookmark-end text:name="sub_1900039"/><text:a xlink:type="simple" xlink:href="garantf1://70189708.14"><text:span text:style-name="Гипертекстовая_20_ссылка">Федеральным законом</text:span></text:a><text:span text:style-name="T1"> от 25 декабря 2012 г. N 271-ФЗ статья 13 настоящего Кодекса дополнена пунктом 8.2</text:span></text:p>
      <text:p text:style-name="P1">8.2) установление минимального размера взноса на капитальный ремонт;</text:p>
      <text:p text:style-name="P1"><text:bookmark-start text:name="sub_130009"/>9) иные вопросы, отнесенные к полномочиям органов государственной власти субъектов Российской Федерации в области жилищных отношений <text:a xlink:type="simple" xlink:href="garantf1://10003000.0"><text:span text:style-name="Гипертекстовая_20_ссылка">Конституцией</text:span></text:a> Российской Федерации, настоящим Кодексом, другими федеральными законами и не отнесенные к полномочиям органов государственной власти Российской Федерации, полномочиям органов местного самоуправления.</text:p>
      <text:p text:style-name="P6"><text:bookmark-end text:name="sub_130009"/>ГАРАНТ:</text:p>
      <text:p text:style-name="P7">См. комментарии к статье 13 ЖК РФ</text:p>
      <text:p text:style-name="P7"/>
      <text:p text:style-name="P6"><text:bookmark-start text:name="sub_14"/>Информация об изменениях:</text:p>
      <text:p text:style-name="P8"><text:bookmark-end text:name="sub_14"/><text:a xlink:type="simple" xlink:href="garantf1://12056565.2804"><text:span text:style-name="Гипертекстовая_20_ссылка">Федеральным законом</text:span></text:a><text:span text:style-name="T1"> от 18 октября 2007 г. N 230-ФЗ в статью 14 настоящего Кодекса внесены изменения</text:span></text:p>
      <text:p text:style-name="P9">См. текст статьи в предыдущей редакции</text:p>
      <text:p text:style-name="P9"/>
      <text:p text:style-name="Заголовок_20_статьи"><text:span text:style-name="Цветовое_20_выделение">Статья 14.</text:span><text:span text:style-name="T1"> Полномочия органов местного самоуправления в области жилищных отношений</text:span></text:p>
      <text:p text:style-name="P1"><text:bookmark-start text:name="sub_140001"/>1. К полномочиям органов местного самоуправления в области жилищных отношений относятся:</text:p>
      <text:p text:style-name="P1"><text:bookmark-end text:name="sub_140001"/><text:bookmark-start text:name="sub_140011"/>1) учет муниципального жилищного фонда;</text:p>
      <text:p text:style-name="P1"><text:bookmark-end text:name="sub_140011"/><text:bookmark-start text:name="sub_140012"/><text:soft-page-break/>2) установление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ам социального найма жилых помещений муниципального жилищного фонда;</text:p>
      <text:p text:style-name="P1"><text:bookmark-end text:name="sub_140012"/><text:bookmark-start text:name="sub_140013"/>3) ведение в установленном <text:a xlink:type="simple" xlink:href="garantf1://12039229.1000"><text:span text:style-name="Гипертекстовая_20_ссылка">порядке</text:span></text:a> учета граждан в качестве нуждающихся в жилых помещениях, предоставляемых по договорам социального найма;</text:p>
      <text:p text:style-name="P1"><text:bookmark-end text:name="sub_140013"/><text:bookmark-start text:name="sub_140014"/>4) определение порядка предоставления жилых помещений муниципального специализированного жилищного фонда;</text:p>
      <text:p text:style-name="P1"><text:bookmark-end text:name="sub_140014"/><text:bookmark-start text:name="sub_140015"/>5) предоставление в установленном <text:a xlink:type="simple" xlink:href="garantf1://12039229.1200"><text:span text:style-name="Гипертекстовая_20_ссылка">порядке</text:span></text:a> малоимущим гражданам по договорам социального найма жилых помещений муниципального жилищного фонда;</text:p>
      <text:p text:style-name="P1"><text:bookmark-end text:name="sub_140015"/><text:bookmark-start text:name="sub_140016"/>6) принятие в установленном порядке решений о переводе жилых помещений в нежилые помещения и нежилых помещений в жилые помещения;</text:p>
      <text:p text:style-name="P1"><text:bookmark-end text:name="sub_140016"/><text:bookmark-start text:name="sub_140017"/>7) согласование переустройства и перепланировки жилых помещений;</text:p>
      <text:p text:style-name="P1"><text:bookmark-end text:name="sub_140017"/><text:bookmark-start text:name="sub_140018"/>8) признание в установленном порядке жилых помещений муниципального жилищного фонда непригодными для проживания;</text:p>
      <text:p text:style-name="P6"><text:bookmark-end text:name="sub_140018"/><text:bookmark-start text:name="sub_140019"/>Информация об изменениях:</text:p>
      <text:p text:style-name="P8"><text:bookmark-end text:name="sub_140019"/><text:a xlink:type="simple" xlink:href="garantf1://70092818.143"><text:span text:style-name="Гипертекстовая_20_ссылка">Федеральным законом</text:span></text:a><text:span text:style-name="T1"> от 25 июня 2012 г. N 93-ФЗ пункт 9 части 1 статьи 14 настоящего Кодекса изложен в новой редакции</text:span></text:p>
      <text:p text:style-name="P9">См. текст пункта в предыдущей редакции</text:p>
      <text:p text:style-name="P1">9) осуществление муниципального жилищного контроля;</text:p>
      <text:p text:style-name="P1"><text:bookmark-start text:name="sub_1491"/>9.1) определение порядка получения документа, подтверждающего принятие решения о согласовании или об отказе в согласовании переустройства и (или) перепланировки жилого помещения в соответствии с условиями и порядком переустройства и перепланировки жилых помещений;</text:p>
      <text:p text:style-name="P1"><text:bookmark-end text:name="sub_1491"/><text:bookmark-start text:name="sub_1400110"/>10) иные вопросы, отнесенные к полномочиям органов местного самоуправления в области жилищных отношений <text:a xlink:type="simple" xlink:href="garantf1://10003000.0"><text:span text:style-name="Гипертекстовая_20_ссылка">Конституцией</text:span></text:a> Российской Федерации, настоящим Кодексом, другими федеральными законами, а также законами соответствующих субъектов Российской Федерации.</text:p>
      <text:p text:style-name="P1"><text:bookmark-end text:name="sub_1400110"/><text:bookmark-start text:name="sub_140002"/>2. В субъектах Российской Федерации - городах федерального значения Москве и Санкт-Петербурге указанные в части 1 настоящей статьи полномочия органов местного самоуправления в области жилищных отношений осуществляются органами государственной власти субъектов Российской Федерации - городов федерального значения Москвы и Санкт-Петербурга, если иное не предусмотрено законами данных субъектов Российской Федерации.</text:p>
      <text:p text:style-name="P6"><text:bookmark-end text:name="sub_140002"/>ГАРАНТ:</text:p>
      <text:p text:style-name="P7">См. комментарии к статье 14 ЖК РФ</text:p>
      <text:p text:style-name="P7"/>
      <text:h text:style-name="P2" text:outline-level="1"><text:bookmark-start text:name="sub_200"/>Глава 2. Объекты жилищных прав. Жилищный фонд</text:h>
      <text:p text:style-name="P6"><text:bookmark-end text:name="sub_200"/>ГАРАНТ:</text:p>
      <text:p text:style-name="P5"><text:span text:style-name="T1">См. </text:span><text:a xlink:type="simple" xlink:href="garantf1://5422758.0"><text:span text:style-name="Гипертекстовая_20_ссылка">схему</text:span></text:a><text:span text:style-name="T1"> "Объекты жилищных прав. Жилищный фонд"</text:span></text:p>
      <text:p text:style-name="P7"/>
      <text:p text:style-name="P6"><text:bookmark-start text:name="sub_15"/>Информация об изменениях:</text:p>
      <text:p text:style-name="P8"><text:bookmark-end text:name="sub_15"/><text:a xlink:type="simple" xlink:href="garantf1://12061591.110"><text:span text:style-name="Гипертекстовая_20_ссылка">Федеральным законом</text:span></text:a><text:span text:style-name="T1"> от 23 июля 2008 г. N 160-ФЗ в статью 15 </text:span><text:soft-page-break/><text:span text:style-name="T1">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статьи в предыдущей редакции</text:p>
      <text:p text:style-name="Заголовок_20_статьи"><text:span text:style-name="Цветовое_20_выделение">Статья 15.</text:span><text:span text:style-name="T1"> Объекты жилищных прав</text:span></text:p>
      <text:p text:style-name="P1"><text:bookmark-start text:name="sub_150001"/>1. Объектами жилищных прав являются жилые помещения.</text:p>
      <text:p text:style-name="P6"><text:bookmark-end text:name="sub_150001"/>ГАРАНТ:</text:p>
      <text:p text:style-name="P5"><text:span text:style-name="T1">В соответствии с </text:span><text:a xlink:type="simple" xlink:href="garantf1://1686212.410"><text:span text:style-name="Гипертекстовая_20_ссылка">постановлением</text:span></text:a><text:span text:style-name="T1"> Конституционного Суда РФ от 13 марта 2008 г. N 5-П часть комнаты не рассматривается в качестве самостоятельного объекта жилищных отношений</text:span></text:p>
      <text:p text:style-name="P1"><text:bookmark-start text:name="sub_150002"/>2. Жилым помещением признается изолированное помещение, которое является недвижимым имуществом и пригодно для постоянного проживания граждан (отвечает установленным санитарным и техническим правилам и нормам, иным требованиям законодательства (далее - требования).</text:p>
      <text:p text:style-name="P6"><text:bookmark-end text:name="sub_150002"/><text:bookmark-start text:name="sub_150003"/>Информация об изменениях:</text:p>
      <text:p text:style-name="P8"><text:bookmark-end text:name="sub_150003"/><text:a xlink:type="simple" xlink:href="garantf1://70092818.144"><text:span text:style-name="Гипертекстовая_20_ссылка">Федеральным законом</text:span></text:a><text:span text:style-name="T1"> от 25 июня 2012 г. N 93-ФЗ в часть 3 статьи 15 настоящего Кодекса внесены изменения</text:span></text:p>
      <text:p text:style-name="P9">См. текст части в предыдущей редакции</text:p>
      <text:p text:style-name="P1">3. <text:a xlink:type="simple" xlink:href="garantf1://12044695.1000"><text:span text:style-name="Гипертекстовая_20_ссылка">Порядок</text:span></text:a> признания помещения жилым помещением и требования, которым должно отвечать жилое помещение, устанавливаются Правительством Российской Федерации в соответствии с настоящим Кодексом, другими федеральными законами.</text:p>
      <text:p text:style-name="P6"><text:bookmark-start text:name="sub_150004"/>Информация об изменениях:</text:p>
      <text:p text:style-name="P8"><text:bookmark-end text:name="sub_150004"/><text:a xlink:type="simple" xlink:href="garantf1://70092818.145"><text:span text:style-name="Гипертекстовая_20_ссылка">Федеральным законом</text:span></text:a><text:span text:style-name="T1"> от 25 июня 2012 г. N 93-ФЗ в часть 4 статьи 15 настоящего Кодекса внесены изменения</text:span></text:p>
      <text:p text:style-name="P9">См. текст части в предыдущей редакции</text:p>
      <text:p text:style-name="P1">4. Жилое помещение может быть признано непригодным для проживания по основаниям и в порядке, которые <text:a xlink:type="simple" xlink:href="garantf1://12044695.1000"><text:span text:style-name="Гипертекстовая_20_ссылка">установлены</text:span></text:a> Правительством Российской Федерации.</text:p>
      <text:p text:style-name="P1"><text:bookmark-start text:name="sub_150005"/>5. Общая площадь жилого помещения состоит из суммы площади всех частей такого помещения, включая площадь помещений вспомогательного использования, предназначенных для удовлетворения гражданами бытовых и иных нужд, связанных с их проживанием в жилом помещении, за исключением балконов, лоджий, веранд и террас.</text:p>
      <text:p text:style-name="P6"><text:bookmark-end text:name="sub_150005"/>ГАРАНТ:</text:p>
      <text:p text:style-name="P7">См. комментарии к статье 15 ЖК РФ</text:p>
      <text:p text:style-name="P7"/>
      <text:p text:style-name="Заголовок_20_статьи"><text:bookmark-start text:name="sub_16"/><text:span text:style-name="Цветовое_20_выделение">Статья 16.</text:span><text:span text:style-name="T1"> Виды жилых помещений</text:span></text:p>
      <text:p text:style-name="P1"><text:bookmark-end text:name="sub_16"/><text:bookmark-start text:name="sub_160001"/>1. К жилым помещениям относятся:</text:p>
      <text:p text:style-name="P1"><text:bookmark-end text:name="sub_160001"/><text:bookmark-start text:name="sub_160011"/>1) жилой дом, часть жилого дома;</text:p>
      <text:p text:style-name="P1"><text:bookmark-end text:name="sub_160011"/><text:bookmark-start text:name="sub_160012"/>2) квартира, часть квартиры;</text:p>
      <text:p text:style-name="P1"><text:bookmark-end text:name="sub_160012"/><text:bookmark-start text:name="sub_160013"/>3) комната.</text:p>
      <text:p text:style-name="P1"><text:bookmark-end text:name="sub_160013"/><text:bookmark-start text:name="sub_160002"/>2. Жилым домом признается индивидуально-определенное здание, которое состоит из комнат, а также помещений вспомогательного использования, предназначенных для удовлетворения гражданами бытовых и иных нужд, связанных с их проживанием в таком здании.</text:p>
      <text:p text:style-name="P1"><text:bookmark-end text:name="sub_160002"/><text:bookmark-start text:name="sub_160003"/>3. Квартирой признается структурно обособленное помещение в <text:soft-page-break/>многоквартирном доме, обеспечивающее возможность прямого доступа к помещениям общего пользования в таком доме и состоящее из одной или нескольких комнат, а также помещений вспомогательного использования, предназначенных для удовлетворения гражданами бытовых и иных нужд, связанных с их проживанием в таком обособленном помещении.</text:p>
      <text:p text:style-name="P1"><text:bookmark-end text:name="sub_160003"/><text:bookmark-start text:name="sub_160004"/>4. Комнатой признается часть жилого дома или квартиры, предназначенная для использования в качестве места непосредственного проживания граждан в жилом доме или квартире.</text:p>
      <text:p text:style-name="P6"><text:bookmark-end text:name="sub_160004"/>ГАРАНТ:</text:p>
      <text:p text:style-name="P7">См. комментарии к статье 16 ЖК РФ</text:p>
      <text:p text:style-name="P7"/>
      <text:p text:style-name="Заголовок_20_статьи"><text:bookmark-start text:name="sub_17"/><text:span text:style-name="Цветовое_20_выделение">Статья 17.</text:span><text:span text:style-name="T1"> Назначение жилого помещения и пределы его использования. Пользование жилым помещением</text:span></text:p>
      <text:p text:style-name="P1"><text:bookmark-end text:name="sub_17"/><text:bookmark-start text:name="sub_170001"/>1. Жилое помещение предназначено для проживания граждан.</text:p>
      <text:p text:style-name="P1"><text:bookmark-end text:name="sub_170001"/><text:bookmark-start text:name="sub_170002"/>2. Допускается использование жилого помещения для осуществления профессиональной деятельности или индивидуальной предпринимательской деятельности проживающими в нем на законных основаниях гражданами, если это не нарушает права и законные интересы других граждан, а также требования, которым должно отвечать жилое помещение.</text:p>
      <text:p text:style-name="P6"><text:bookmark-end text:name="sub_170002"/>ГАРАНТ:</text:p>
      <text:p text:style-name="P5"><text:span text:style-name="T1">См. </text:span><text:a xlink:type="simple" xlink:href="garantf1://12026961.2106"><text:span text:style-name="Гипертекстовая_20_ссылка">Федеральный закон</text:span></text:a><text:span text:style-name="T1"> от 31 мая 2002 г. N 63-ФЗ "Об адвокатской деятельности и адвокатуре в Российской Федерации"</text:span></text:p>
      <text:p text:style-name="P7"/>
      <text:p text:style-name="P1"><text:bookmark-start text:name="sub_170003"/>3. Не допускается размещение в жилых помещениях промышленных производств.</text:p>
      <text:p text:style-name="P1"><text:bookmark-end text:name="sub_170003"/></text:p>
      <text:p text:style-name="P6"><text:bookmark-start text:name="sub_170004"/>Информация об изменениях:</text:p>
      <text:p text:style-name="P8"><text:bookmark-end text:name="sub_170004"/><text:a xlink:type="simple" xlink:href="garantf1://12061591.11002"><text:span text:style-name="Гипертекстовая_20_ссылка">Федеральным законом</text:span></text:a><text:span text:style-name="T1"> от 23 июля 2008 г. N 160-ФЗ в часть 4 статьи 17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части в предыдущей редакции</text:p>
      <text:p text:style-name="P9"/>
      <text:p text:style-name="P1">4. Пользование жилым помещением осуществляется с учетом соблюдения прав и законных интересов проживающих в этом жилом помещении граждан, соседей, требований пожарной безопасности, санитарно-гигиенических, экологических и иных требований законодательства, а также в соответствии с правилами пользования жилыми помещениями, утвержденными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12044571.1000"><text:span text:style-name="Гипертекстовая_20_ссылка">Правила</text:span></text:a><text:span text:style-name="T1"> пользования жилыми помещениями, утвержденные </text:span><text:a xlink:type="simple" xlink:href="garantf1://12044571.0"><text:span text:style-name="Гипертекстовая_20_ссылка">постановлением</text:span></text:a><text:span text:style-name="T1"> Правительства РФ от 21 января 2006 г. N 25</text:span></text:p>
      <text:p text:style-name="P7">См. комментарии к статье 17 ЖК РФ</text:p>
      <text:p text:style-name="P7"/>
      <text:p text:style-name="Заголовок_20_статьи"><text:bookmark-start text:name="sub_18"/><text:span text:style-name="Цветовое_20_выделение">Статья 18.</text:span><text:span text:style-name="T1"> Государственная регистрация прав на жилые помещения</text:span></text:p>
      <text:p text:style-name="P1"><text:bookmark-end text:name="sub_18"/>Право собственности и иные вещные права на жилые помещения <text:soft-page-break/>подлежат государственной регистрации в случаях, предусмотренных <text:a xlink:type="simple" xlink:href="garantf1://10064072.131"><text:span text:style-name="Гипертекстовая_20_ссылка">Гражданским кодексом</text:span></text:a> Российской Федерации, <text:a xlink:type="simple" xlink:href="garantf1://11801341.4"><text:span text:style-name="Гипертекстовая_20_ссылка">федеральным законом</text:span></text:a> о регистрации прав на недвижимое имущество и сделок с ним, настоящим Кодексом.</text:p>
      <text:p text:style-name="P6">ГАРАНТ:</text:p>
      <text:p text:style-name="P7">См. комментарии к статье 18 ЖК РФ</text:p>
      <text:p text:style-name="P7"/>
      <text:p text:style-name="Заголовок_20_статьи"><text:bookmark-start text:name="sub_19"/><text:span text:style-name="Цветовое_20_выделение">Статья 19.</text:span><text:span text:style-name="T1"> Жилищный фонд</text:span></text:p>
      <text:p text:style-name="P1"><text:bookmark-end text:name="sub_19"/><text:bookmark-start text:name="sub_190001"/>1. <text:span text:style-name="Цветовое_20_выделение">Жилищный фонд</text:span> - совокупность всех жилых помещений, находящихся на территории Российской Федерации.</text:p>
      <text:p text:style-name="P1"><text:bookmark-end text:name="sub_190001"/><text:bookmark-start text:name="sub_190002"/>2. В зависимости от формы собственности жилищный фонд подразделяется на:</text:p>
      <text:p text:style-name="P1"><text:bookmark-end text:name="sub_190002"/><text:bookmark-start text:name="sub_1900021"/>1) <text:span text:style-name="Цветовое_20_выделение">частный жилищный фонд</text:span> - совокупность жилых помещений, находящихся в собственности граждан и в собственности юридических лиц;</text:p>
      <text:p text:style-name="P1"><text:bookmark-end text:name="sub_1900021"/><text:bookmark-start text:name="sub_1900022"/>2) <text:span text:style-name="Цветовое_20_выделение">государственный жилищный фонд</text:span> - совокупность жилых помещений, принадлежащих на праве собственности Российской Федерации (жилищный фонд Российской Федерации), и жилых помещений, принадлежащих на праве собственности субъектам Российской Федерации (жилищный фонд субъектов Российской Федерации);</text:p>
      <text:p text:style-name="P1"><text:bookmark-end text:name="sub_1900022"/><text:bookmark-start text:name="sub_1900023"/>3) <text:span text:style-name="Цветовое_20_выделение">муниципальный жилищный фонд</text:span> - совокупность жилых помещений, принадлежащих на праве собственности муниципальным образованиям.</text:p>
      <text:p text:style-name="P1"><text:bookmark-end text:name="sub_1900023"/><text:bookmark-start text:name="sub_190003"/>3. В зависимости от целей использования жилищный фонд подразделяется на:</text:p>
      <text:p text:style-name="P1"><text:bookmark-end text:name="sub_190003"/><text:bookmark-start text:name="sub_1900031"/>1) <text:span text:style-name="Цветовое_20_выделение">жилищный фонд социального использования</text:span> - совокупность предоставляемых гражданам по договорам социального найма жилых помещений государственного и муниципального жилищных фондов;</text:p>
      <text:p text:style-name="P1"><text:bookmark-end text:name="sub_1900031"/><text:bookmark-start text:name="sub_1900032"/>2) <text:span text:style-name="Цветовое_20_выделение">специализированный жилищный фонд</text:span> - совокупность предназначенных для проживания отдельных категорий граждан и предоставляемых по правилам <text:a xlink:type="simple" xlink:href="#sub_4000"><text:span text:style-name="Гипертекстовая_20_ссылка">раздела IV</text:span></text:a> настоящего Кодекса жилых помещений государственного и муниципального жилищных фондов;</text:p>
      <text:p text:style-name="P1"><text:bookmark-end text:name="sub_1900032"/><text:bookmark-start text:name="sub_1900033"/>3) <text:span text:style-name="Цветовое_20_выделение">индивидуальный жилищный фонд</text:span> - совокупность жилых помещений частного жилищного фонда, которые используются гражданами - собственниками таких помещений для своего проживания, проживания членов своей семьи и (или) проживания иных граждан на условиях безвозмездного пользования, а также юридическими лицами - собственниками таких помещений для проживания граждан на указанных условиях пользования;</text:p>
      <text:p text:style-name="P1"><text:bookmark-end text:name="sub_1900033"/><text:bookmark-start text:name="sub_1900034"/>4) <text:span text:style-name="Цветовое_20_выделение">жилищный фонд коммерческого использования</text:span> - совокупность жилых помещений, которые используются собственниками таких помещений для проживания граждан на условиях возмездного пользования, предоставлены гражданам по иным договорам, предоставлены собственниками таких помещений лицам во владение и (или) в пользование.</text:p>
      <text:p text:style-name="P1"><text:bookmark-end text:name="sub_1900034"/></text:p>
      <text:p text:style-name="P6"><text:bookmark-start text:name="sub_190004"/>Информация об изменениях:</text:p>
      <text:p text:style-name="P8"><text:bookmark-end text:name="sub_190004"/><text:a xlink:type="simple" xlink:href="garantf1://12061591.11003"><text:span text:style-name="Гипертекстовая_20_ссылка">Федеральным законом</text:span></text:a><text:span text:style-name="T1"> от 23 июля 2008 г. N 160-ФЗ в часть 4 статьи 19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части в предыдущей редакции</text:p>
      <text:p text:style-name="P9"><text:soft-page-break/></text:p>
      <text:p text:style-name="P1">4. <text:a xlink:type="simple" xlink:href="#sub_190001"><text:span text:style-name="Гипертекстовая_20_ссылка">Жилищный фонд</text:span></text:a> подлежит государственному учету в порядке, установленном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12003080.1000"><text:span text:style-name="Гипертекстовая_20_ссылка">Положение</text:span></text:a><text:span text:style-name="T1"> о государственном учете жилищного фонда в РФ, утвержденное </text:span><text:a xlink:type="simple" xlink:href="garantf1://12003080.0"><text:span text:style-name="Гипертекстовая_20_ссылка">постановлением</text:span></text:a><text:span text:style-name="T1"> Правительства РФ от 13 октября 1997 г. N 1301</text:span></text:p>
      <text:p text:style-name="P1"><text:bookmark-start text:name="sub_190005"/><text:a xlink:type="simple" xlink:href="garantf1://70107584.0"><text:span text:style-name="Гипертекстовая_20_ссылка">5</text:span></text:a>. Государственный учет жилищного фонда наряду с иными формами его учета должен предусматривать проведение технического учета жилищного фонда, в том числе его техническую инвентаризацию и техническую паспортизацию (с оформлением технических паспортов жилых помещений - документов, содержащих техническую и иную информацию о жилых помещениях, связанную с обеспечением соответствия жилых помещений установленным требованиям).</text:p>
      <text:p text:style-name="P6"><text:bookmark-end text:name="sub_190005"/>ГАРАНТ:</text:p>
      <text:p text:style-name="P5"><text:span text:style-name="T1">См. </text:span><text:a xlink:type="simple" xlink:href="garantf1://12021355.1000"><text:span text:style-name="Гипертекстовая_20_ссылка">Положение</text:span></text:a><text:span text:style-name="T1"> об организации в Российской Федерации государственного технического учета и технической инвентаризации объектов капитального строительства, утвержденное </text:span><text:a xlink:type="simple" xlink:href="garantf1://12021355.0"><text:span text:style-name="Гипертекстовая_20_ссылка">постановлением</text:span></text:a><text:span text:style-name="T1"> Правительства РФ от 4 декабря 2000 г. N 921</text:span></text:p>
      <text:p text:style-name="P7"/>
      <text:p text:style-name="P6"><text:bookmark-start text:name="sub_1900040"/>Информация об изменениях:</text:p>
      <text:p text:style-name="P8"><text:bookmark-end text:name="sub_1900040"/><text:a xlink:type="simple" xlink:href="garantf1://70189708.15"><text:span text:style-name="Гипертекстовая_20_ссылка">Федеральным законом</text:span></text:a><text:span text:style-name="T1"> от 25 декабря 2012 г. N 271-ФЗ статья 19 настоящего Кодекса дополнена частью 6</text:span></text:p>
      <text:p text:style-name="P1">6. Мониторинг использования жилищного фонда и обеспечения его сохранности осуществляется <text:a xlink:type="simple" xlink:href="garantf1://70297414.1"><text:span text:style-name="Гипертекстовая_20_ссылка">уполномоченным</text:span></text:a> Правительством Российской Федерации федеральным органом исполнительной власти в порядке, установленном Правительством Российской Федерации.</text:p>
      <text:p text:style-name="P6">ГАРАНТ:</text:p>
      <text:p text:style-name="P7">См. комментарии к статье 19 ЖК РФ</text:p>
      <text:p text:style-name="P7"/>
      <text:p text:style-name="P6"><text:bookmark-start text:name="sub_20"/>Информация об изменениях:</text:p>
      <text:p text:style-name="P8"><text:bookmark-end text:name="sub_20"/><text:a xlink:type="simple" xlink:href="garantf1://70092818.147"><text:span text:style-name="Гипертекстовая_20_ссылка">Федеральным законом</text:span></text:a><text:span text:style-name="T1"> от 25 июня 2012 г. N 93-ФЗ в наименование статьи 20 настоящего Кодекса внесены изменения</text:span></text:p>
      <text:p text:style-name="P9">См. текст наименования в предыдущей редакции</text:p>
      <text:p text:style-name="Заголовок_20_статьи"><text:span text:style-name="Цветовое_20_выделение">Статья 20.</text:span><text:span text:style-name="T1"> Государственный жилищный надзор и муниципальный жилищный контроль</text:span></text:p>
      <text:p text:style-name="P6"><text:bookmark-start text:name="sub_2100"/>Информация об изменениях:</text:p>
      <text:p text:style-name="P8"><text:bookmark-end text:name="sub_2100"/><text:a xlink:type="simple" xlink:href="garantf1://70189708.161"><text:span text:style-name="Гипертекстовая_20_ссылка">Федеральным законом</text:span></text:a><text:span text:style-name="T1"> от 25 декабря 2012 г. N 271-ФЗ в часть 1 статьи 20 настоящего Кодекса внесены изменения</text:span></text:p>
      <text:p text:style-name="P9">См. текст части в предыдущей редакции</text:p>
      <text:p text:style-name="P1"><text:a xlink:type="simple" xlink:href="garantf1://2207767.0"><text:span text:style-name="Гипертекстовая_20_ссылка">1.</text:span></text:a> Под государственным жилищным надзором понимаются деятельность уполномоченных органов исполнительной власти субъектов Российской Федерации, направленная на предупреждение, выявление и пресечение нарушений органами государственной власти, органами местного самоуправления, а также юридическими лицами, индивидуальными <text:soft-page-break/>предпринимателями и гражданами установленных в соответствии с жилищным законодательством, <text:a xlink:type="simple" xlink:href="garantf1://12071109.3"><text:span text:style-name="Гипертекстовая_20_ссылка">законодательством</text:span></text:a> об энергосбережении и о повышении энергетической эффективности требований к использованию и сохранности жилищного фонда независимо от его форм собственности,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формированию фондов капитального ремонта,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предоставлению коммунальных услуг собственникам и пользователям помещений в многоквартирных домах и жилых домах, специализированных некоммерческих организаций, которые осуществляют деятельность, направленную на обеспечение проведения капитального ремонта общего имущества в многоквартирных домах (далее - региональный оператор),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 (далее - обязательные требования), посредством организации и проведения проверок указанных лиц, принятия предусмотренных законодательством Российской Федерации мер по пресечению и (или) устранению выявленных нарушений, и деятельность указанных органов исполнительной власти субъектов Российской Федерации по систематическому наблюдению за исполнением обязательных требований, анализу и прогнозированию состояния исполнения обязательных требований при осуществлении органами государственной власти, органами местного самоуправления, юридическими лицами, индивидуальными предпринимателями и гражданами своей деятельности.</text:p>
      <text:p text:style-name="P6"><text:bookmark-start text:name="sub_2101"/>Информация об изменениях:</text:p>
      <text:p text:style-name="P8"><text:bookmark-end text:name="sub_2101"/><text:a xlink:type="simple" xlink:href="garantf1://70092818.149"><text:span text:style-name="Гипертекстовая_20_ссылка">Федеральным законом</text:span></text:a><text:span text:style-name="T1"> от 25 июня 2012 г. N 93-ФЗ статья 20 настоящего Кодекса дополнена частью 1.1</text:span></text:p>
      <text:p text:style-name="P1">1.1. Под муниципальным жилищным контролем понимается деятельность органов местного самоуправления, уполномоченных на организацию и проведение на территории муниципального образова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text:p>
      <text:p text:style-name="P1"><text:bookmark-start text:name="sub_2200"/>2. Государственный жилищный надзор осуществляется уполномоченными органами исполнительной власти субъектов Российской Федерации (региональный государственный жилищный надзор) (далее - органы государственного жилищного надзора) в порядке, установленном высшим исполнительным органом государственной власти субъекта Российской Федерации, с учетом <text:a xlink:type="simple" xlink:href="garantf1://70296766.1000"><text:span text:style-name="Гипертекстовая_20_ссылка">требований</text:span></text:a> к организации и проведению государственного жилищного надзора, установленных Правительством Российской Федерации.</text:p>
      <text:p text:style-name="P6"><text:bookmark-end text:name="sub_2200"/><text:bookmark-start text:name="sub_2121"/>Информация об изменениях:</text:p>
      <text:p text:style-name="P8"><text:bookmark-end text:name="sub_2121"/><text:a xlink:type="simple" xlink:href="garantf1://70092818.150"><text:span text:style-name="Гипертекстовая_20_ссылка">Федеральным законом</text:span></text:a><text:span text:style-name="T1"> от 25 июня 2012 г. N 93-ФЗ статья 20 настоящего Кодекса дополнена частью 2.1</text:span></text:p>
      <text:p text:style-name="P1"><text:soft-page-break/>2.1. Муниципальный жилищный контроль осуществляется уполномоченными органами местного самоуправления (далее - органы муниципального жилищного контроля) в порядке, установленном муниципальными правовыми актами либо законом субъекта Российской Федерации и принятыми в соответствии с ним муниципальными правовыми актами.</text:p>
      <text:p text:style-name="P6"><text:bookmark-start text:name="sub_2122"/>Информация об изменениях:</text:p>
      <text:p text:style-name="P8"><text:bookmark-end text:name="sub_2122"/><text:a xlink:type="simple" xlink:href="garantf1://70092818.151"><text:span text:style-name="Гипертекстовая_20_ссылка">Федеральным законом</text:span></text:a><text:span text:style-name="T1"> от 25 июня 2012 г. N 93-ФЗ статья 20 настоящего Кодекса дополнена частью 2.2</text:span></text:p>
      <text:p text:style-name="P1">2.2. При организации и осуществлении муниципального жилищного контроля органы муниципального жилищного контроля взаимодействуют с уполномоченными органами исполнительной власти субъектов Российской Федерации, осуществляющими региональный государственный жилищный надзор, в порядке, установленном законом субъекта Российской Федерации.</text:p>
      <text:p text:style-name="P6"><text:bookmark-start text:name="sub_2300"/>Информация об изменениях:</text:p>
      <text:p text:style-name="P8"><text:bookmark-end text:name="sub_2300"/><text:a xlink:type="simple" xlink:href="garantf1://70189708.162"><text:span text:style-name="Гипертекстовая_20_ссылка">Федеральным законом</text:span></text:a><text:span text:style-name="T1"> от 25 декабря 2012 г. N 271-ФЗ в часть 3 статьи 20 настоящего Кодекса внесены изменения</text:span></text:p>
      <text:p text:style-name="P9">См. текст части в предыдущей редакции</text:p>
      <text:p text:style-name="P1">3. К отношениям, связанным с осуществлением государственного жилищного надзора, муниципального контроля, организацией и проведением проверок юридических лиц (за исключением региональных операторов), индивидуальных предпринимателей, применяются положения <text:a xlink:type="simple" xlink:href="garantf1://12064247.0"><text:span text:style-name="Гипертекстовая_20_ссылка">Федерального закона</text:span></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особенностей организации и проведения внеплановых проверок, установленных <text:a xlink:type="simple" xlink:href="#sub_2441"><text:span text:style-name="Гипертекстовая_20_ссылка">частями 4.1</text:span></text:a> и <text:a xlink:type="simple" xlink:href="#sub_2442"><text:span text:style-name="Гипертекстовая_20_ссылка">4.2</text:span></text:a> настоящей статьи. К отношениям, связанным с осуществлением государственного жилищного надзора в отношении деятельности региональных операторов, организацией и проведением их проверок, применяются положения указанного Федерального закона с учетом особенностей, предусмотренных <text:a xlink:type="simple" xlink:href="#sub_1900041"><text:span text:style-name="Гипертекстовая_20_ссылка">частью 4.3</text:span></text:a> настоящей статьи.</text:p>
      <text:p text:style-name="P6"><text:bookmark-start text:name="sub_2400"/>Информация об изменениях:</text:p>
      <text:p text:style-name="P8"><text:bookmark-end text:name="sub_2400"/><text:a xlink:type="simple" xlink:href="garantf1://70092818.153"><text:span text:style-name="Гипертекстовая_20_ссылка">Федеральным законом</text:span></text:a><text:span text:style-name="T1"> от 25 июня 2012 г. N 93-ФЗ часть 4 статьи 20 настоящего Кодекса изложена в новой редакции</text:span></text:p>
      <text:p text:style-name="P9">См. текст части в предыдущей редакции</text:p>
      <text:p text:style-name="P1">4. Предметом проверки является соблюдение органами государственной власти, органами местного самоуправления, юридическими лицами, индивидуальными предпринимателями и гражданами обязательных требований.</text:p>
      <text:p text:style-name="P6"><text:bookmark-start text:name="sub_2441"/>Информация об изменениях:</text:p>
      <text:p text:style-name="P8"><text:bookmark-end text:name="sub_2441"/><text:a xlink:type="simple" xlink:href="garantf1://70092818.154"><text:span text:style-name="Гипертекстовая_20_ссылка">Федеральным законом</text:span></text:a><text:span text:style-name="T1"> от 25 июня 2012 г. N 93-ФЗ статья 20 настоящего Кодекса дополнена частью 4.1</text:span></text:p>
      <text:p text:style-name="P1">4.1. Основанием для включения плановой проверки в ежегодный план проведения плановых проверок является истечение одного года со дня:</text:p>
      <text:p text:style-name="P1"><text:bookmark-start text:name="sub_24411"/>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text:soft-page-break/>представленным в орган государственного жилищного надзора уведомлением о начале указанной деятельности;</text:p>
      <text:p text:style-name="P1"><text:bookmark-end text:name="sub_24411"/><text:bookmark-start text:name="sub_24412"/>2) окончания проведения последней плановой проверки юридического лица, индивидуального предпринимателя.</text:p>
      <text:p text:style-name="P6"><text:bookmark-end text:name="sub_24412"/><text:bookmark-start text:name="sub_2442"/>Информация об изменениях:</text:p>
      <text:p text:style-name="P8"><text:bookmark-end text:name="sub_2442"/><text:a xlink:type="simple" xlink:href="garantf1://70092818.157"><text:span text:style-name="Гипертекстовая_20_ссылка">Федеральным законом</text:span></text:a><text:span text:style-name="T1"> от 25 июня 2012 г. N 93-ФЗ статья 20 настоящего Кодекса дополнена частью 4.2</text:span></text:p>
      <text:p text:style-name="P1">4.2. Основанием для проведения внеплановой проверки наряду с основаниями, указанными в <text:a xlink:type="simple" xlink:href="garantf1://12064247.1002"><text:span text:style-name="Гипертекстовая_20_ссылка">части 2 статьи 10</text:span></text:a>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ется поступление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text:a xlink:type="simple" xlink:href="#sub_16202"><text:span text:style-name="Гипертекстовая_20_ссылка">частью 2 статьи 162</text:span></text:a> настоящего Кодекса.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p>
      <text:p text:style-name="P6"><text:bookmark-start text:name="sub_1900041"/>Информация об изменениях:</text:p>
      <text:p text:style-name="P8"><text:bookmark-end text:name="sub_1900041"/><text:a xlink:type="simple" xlink:href="garantf1://70189708.163"><text:span text:style-name="Гипертекстовая_20_ссылка">Федеральным законом</text:span></text:a><text:span text:style-name="T1"> от 25 декабря 2012 г. N 271-ФЗ статья 20 настоящего Кодекса дополнена частью 4.3</text:span></text:p>
      <text:p text:style-name="P1">4.3. Проверки деятельности региональных операторов проводятся с любой периодичностью и без формирования ежегодного плана проведения плановых проверок. Срок проведения проверок не ограничивается. Внеплановые проверки региональных операторов проводятся без согласования с органами прокуратуры и без предварительного уведомления региональных операторов о проведении таких проверок.</text:p>
      <text:p text:style-name="P6"><text:bookmark-start text:name="sub_2500"/>Информация об изменениях:</text:p>
      <text:p text:style-name="P8"><text:bookmark-end text:name="sub_2500"/><text:a xlink:type="simple" xlink:href="garantf1://70092818.158"><text:span text:style-name="Гипертекстовая_20_ссылка">Федеральным законом</text:span></text:a><text:span text:style-name="T1"> от 25 июня 2012 г. N 93-ФЗ в часть 5 статьи 20 настоящего Кодекса внесены изменения</text:span></text:p>
      <text:p text:style-name="P9">См. текст части в предыдущей редакции</text:p>
      <text:p text:style-name="P1">5. Должностные лица органов государственного жилищного надзора, муниципального жилищного контроля, являющиеся соответственно государственными жилищными инспекторами, муниципальными жилищными инспекторами, в порядке, установленном законодательством Российской Федерации, имеют право:</text:p>
      <text:p text:style-name="P1"><text:bookmark-start text:name="sub_25001"/>1) запрашивать и получать на основании мотивированных письменных запросов от органов государственной власти, органов местного самоуправления, <text:soft-page-break/>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1"><text:bookmark-end text:name="sub_25001"/><text:bookmark-start text:name="sub_25002"/>2)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жилищного надзора, органа муниципального жилищного контроля о назначении проверки посещать территории и расположенные на них многоквартирные дома, помещения общего пользования многоквартирных домов, а с согласия собственников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общим собранием членов товарищества собственников жилья председателя правления товарищества и других членов правления товарищества, правомерность принятия собственниками помещений в многоквартирном доме на общем собрании таких собственников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в соответствии со <text:a xlink:type="simple" xlink:href="#sub_162"><text:span text:style-name="Гипертекстовая_20_ссылка">статьей 162</text:span></text:a> настоящего Кодекса, правомерность утверждения условий этого договора и его заключения;</text:p>
      <text:p text:style-name="P1"><text:bookmark-end text:name="sub_25002"/><text:bookmark-start text:name="sub_25003"/>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1"><text:bookmark-end text:name="sub_25003"/><text:bookmark-start text:name="sub_25004"/>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1"><text:bookmark-end text:name="sub_25004"/><text:bookmark-start text:name="sub_25005"/>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6"><text:bookmark-end text:name="sub_25005"/><text:bookmark-start text:name="sub_2600"/>Информация об изменениях:</text:p>
      <text:p text:style-name="P8"><text:bookmark-end text:name="sub_2600"/><text:a xlink:type="simple" xlink:href="garantf1://70092818.159"><text:span text:style-name="Гипертекстовая_20_ссылка">Федеральным законом</text:span></text:a><text:span text:style-name="T1"> от 25 июня 2012 г. N 93-ФЗ в часть 6 статьи 20 настоящего Кодекса внесены изменения</text:span></text:p>
      <text:p text:style-name="P9">См. текст части в предыдущей редакции</text:p>
      <text:p text:style-name="P1">6. Органы государственного жилищного надзора, муниципального жилищного контроля вправе обратиться в суд с заявлениями о ликвидации товарищества, о признании недействительным решения, принятого общим собранием собственников помещений в многоквартирном доме с нарушением <text:soft-page-break/>требований настоящего Кодекса, и о признании договора управления данным домом недействительным в случае неисполнения в установленный срок предписания об устранении несоответствия устава товарищества собственников жилья, внесенных в устав изменений обязательным требованиям или в случаях выявления нарушений порядка создания товарищества собственников жилья, выбора управляющей организации, утверждения условий договора управления многоквартирным домом и его заключения.</text:p>
      <text:p text:style-name="P6"><text:bookmark-start text:name="sub_2700"/>Информация об изменениях:</text:p>
      <text:p text:style-name="P8"><text:bookmark-end text:name="sub_2700"/><text:a xlink:type="simple" xlink:href="garantf1://70092818.160"><text:span text:style-name="Гипертекстовая_20_ссылка">Федеральным законом</text:span></text:a><text:span text:style-name="T1"> от 25 июня 2012 г. N 93-ФЗ статья 20 настоящего Кодекса дополнена частью 7</text:span></text:p>
      <text:p text:style-name="P1">7. Органы государственного жилищного надзора осуществляют прием и учет представляемых юридическими лицами и индивидуальными предпринимателями в соответствии с федеральным законом уведомлений о начале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Прием и учет органами государственного жилищного надзора указанных уведомлений, ведение уполномоченным федеральным органом исполнительной власти сводного реестра указанных уведомлений осуществляются в порядке, установленном Правительством Российской Федерации.</text:p>
      <text:p text:style-name="P6">ГАРАНТ:</text:p>
      <text:p text:style-name="P7">См. комментарии к статье 20 ЖК РФ</text:p>
      <text:p text:style-name="P7"/>
      <text:p text:style-name="Заголовок_20_статьи"><text:bookmark-start text:name="sub_21"/><text:span text:style-name="Цветовое_20_выделение">Статья 21.</text:span><text:span text:style-name="T1"> Страхование жилых помещений</text:span></text:p>
      <text:p text:style-name="P1"><text:bookmark-end text:name="sub_21"/>В целях гарантирования возмещения убытков, связанных с утратой (разрушением) или повреждением жилых помещений, может осуществляться страхование жилых помещений в соответствии с законодательством.</text:p>
      <text:p text:style-name="P6">ГАРАНТ:</text:p>
      <text:p text:style-name="P7">См. комментарии к статье 21 ЖК РФ</text:p>
      <text:p text:style-name="P7"/>
      <text:h text:style-name="P2" text:outline-level="1"><text:bookmark-start text:name="sub_300"/>Глава 3. Перевод жилого помещения в нежилое помещение и нежилого помещения в жилое помещение</text:h>
      <text:p text:style-name="P6"><text:bookmark-end text:name="sub_300"/>ГАРАНТ:</text:p>
      <text:p text:style-name="P5"><text:span text:style-name="T1">См. </text:span><text:a xlink:type="simple" xlink:href="garantf1://5422759.0"><text:span text:style-name="Гипертекстовая_20_ссылка">схему</text:span></text:a><text:span text:style-name="T1"> "Перевод жилого помещения в нежилое помещение и нежилого помещения в жилое помещение"</text:span></text:p>
      <text:p text:style-name="P7"/>
      <text:p text:style-name="Заголовок_20_статьи"><text:bookmark-start text:name="sub_22"/><text:span text:style-name="Цветовое_20_выделение">Статья 22.</text:span><text:span text:style-name="T1"> Условия перевода жилого помещения в нежилое помещение и нежилого помещения в жилое помещение</text:span></text:p>
      <text:p text:style-name="P1"><text:bookmark-end text:name="sub_22"/><text:bookmark-start text:name="sub_2201"/>1. Перевод жилого помещения в нежилое помещение и нежилого помещения в жилое помещение допускается с учетом соблюдения требований настоящего Кодекса и <text:a xlink:type="simple" xlink:href="garantf1://12038258.0"><text:span text:style-name="Гипертекстовая_20_ссылка">законодательства</text:span></text:a> о градостроительной деятельности.</text:p>
      <text:p text:style-name="P1"><text:bookmark-end text:name="sub_2201"/><text:bookmark-start text:name="sub_2202"/>2. Перевод жилого помещения в нежилое помещение не допускается, если доступ к переводимому помещению невозможен без использования помещений, обеспечивающих доступ к жилым помещениям, или отсутствует техническая возможность оборудовать такой доступ к данному помещению, если переводимое помещение является частью жилого помещения либо используется <text:soft-page-break/>собственником данного помещения или иным гражданином в качестве места постоянного проживания, а также если право собственности на переводимое помещение обременено правами каких-либо лиц.</text:p>
      <text:p text:style-name="P1"><text:bookmark-end text:name="sub_2202"/><text:bookmark-start text:name="sub_2203"/>3. Перевод квартиры в многоквартирном доме в нежилое помещение допускается только в случаях, если такая квартира расположена на первом этаже указанного дома или выше первого этажа, но помещения, расположенные непосредственно под квартирой, переводимой в нежилое помещение, не являются жилыми.</text:p>
      <text:p text:style-name="P1"><text:bookmark-end text:name="sub_2203"/><text:bookmark-start text:name="sub_2204"/>4. Перевод нежилого помещения в жилое помещение не допускается, если такое помещение не отвечает установленным <text:a xlink:type="simple" xlink:href="garantf1://12044695.200"><text:span text:style-name="Гипертекстовая_20_ссылка">требованиям</text:span></text:a> или отсутствует возможность обеспечить соответствие такого помещения установленным требованиям либо если право собственности на такое помещение обременено правами каких-либо лиц.</text:p>
      <text:p text:style-name="P6"><text:bookmark-end text:name="sub_2204"/>ГАРАНТ:</text:p>
      <text:p text:style-name="P7">См. комментарии к статье 22 ЖК РФ</text:p>
      <text:p text:style-name="P7"/>
      <text:p text:style-name="Заголовок_20_статьи"><text:bookmark-start text:name="sub_23"/><text:span text:style-name="Цветовое_20_выделение">Статья 23.</text:span><text:span text:style-name="T1"> Порядок перевода жилого помещения в нежилое помещение и нежилого помещения в жилое помещение</text:span></text:p>
      <text:p text:style-name="P1"><text:bookmark-end text:name="sub_23"/><text:bookmark-start text:name="sub_2301"/>1. Перевод жилого помещения в нежилое помещение и нежилого помещения в жилое помещение осуществляется органом местного самоуправления (далее - орган, осуществляющий перевод помещений).</text:p>
      <text:p text:style-name="P6"><text:bookmark-end text:name="sub_2301"/><text:bookmark-start text:name="sub_2302"/>Информация об изменениях:</text:p>
      <text:p text:style-name="P8"><text:bookmark-end text:name="sub_2302"/><text:a xlink:type="simple" xlink:href="garantf1://70107730.231"><text:span text:style-name="Гипертекстовая_20_ссылка">Федеральным законом</text:span></text:a><text:span text:style-name="T1"> от 28 июля 2012 г. N 133-ФЗ в часть 2 статьи 23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2. Для перевода жилого помещения в нежилое помещение или нежилого помещения в жилое помещение собственник соответствующего помещения или уполномоченное им лицо (далее в настоящей главе - заявитель) в орган, осуществляющий перевод помещений, по месту нахождения переводимого помещения непосредственно либо через многофункциональный центр предоставления государственных и муниципальных услуг (далее -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представляет:</text:p>
      <text:p text:style-name="P1"><text:bookmark-start text:name="sub_23021"/>1) заявление о переводе помещения;</text:p>
      <text:p text:style-name="P1"><text:bookmark-end text:name="sub_23021"/><text:bookmark-start text:name="sub_23022"/>2) правоустанавливающие документы на переводимое помещение (подлинники или засвидетельствованные в нотариальном порядке копии);</text:p>
      <text:p text:style-name="P1"><text:bookmark-end text:name="sub_23022"/><text:bookmark-start text:name="sub_23023"/>3)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1"><text:bookmark-end text:name="sub_23023"/><text:bookmark-start text:name="sub_23024"/>4) поэтажный план дома, в котором находится переводимое помещение;</text:p>
      <text:p text:style-name="P1"><text:bookmark-end text:name="sub_23024"/><text:bookmark-start text:name="sub_23025"/>5) подготовленный и оформленный в установленном порядке проект переустройства и (или) перепланировки переводимого помещения (в случае, если переустройство и (или) перепланировка требуются для обеспечения использования такого помещения в качестве жилого или нежилого помещения).</text:p>
      <text:p text:style-name="P6"><text:bookmark-end text:name="sub_23025"/><text:bookmark-start text:name="sub_2321"/>Информация об изменениях:</text:p>
      <text:p text:style-name="P8"><text:bookmark-end text:name="sub_2321"/><text:soft-page-break/><text:a xlink:type="simple" xlink:href="garantf1://70000055.1601"><text:span text:style-name="Гипертекстовая_20_ссылка">Федеральным законом</text:span></text:a><text:span text:style-name="T1"> от 3 декабря 2011 г. N 383-ФЗ статья 23 настоящего Кодекса дополнена частью 2.1, </text:span><text:a xlink:type="simple" xlink:href="garantf1://70000055.2805"><text:span text:style-name="Гипертекстовая_20_ссылка">вступающей в силу</text:span></text:a><text:span text:style-name="T1"> с 1 января 2013 г.</text:span></text:p>
      <text:p text:style-name="P1">2.1. Заявитель вправе не представлять документы, предусмотренные <text:a xlink:type="simple" xlink:href="#sub_23023"><text:span text:style-name="Гипертекстовая_20_ссылка">пунктами 3</text:span></text:a> и <text:a xlink:type="simple" xlink:href="#sub_23024"><text:span text:style-name="Гипертекстовая_20_ссылка">4 части 2</text:span></text:a> настоящей статьи, а также в случае, если право на переводимое помещение зарегистрировано в Едином государственном реестре прав на недвижимое имущество и сделок с ним, документы, предусмотренные <text:a xlink:type="simple" xlink:href="#sub_23022"><text:span text:style-name="Гипертекстовая_20_ссылка">пунктом 2 части 2</text:span></text:a> настоящей статьи. Для рассмотрения заявления о переводе помещения орган, осуществляющий перевод помещений,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1">1) правоустанавливающие документы на переводимое помещение, если право на него зарегистрировано в Едином государственном реестре прав на недвижимое имущество и сделок с ним;</text:p>
      <text:p text:style-name="P1">2) план переводимого помещения с его техническим описанием (в случае, если переводимое помещение является жилым, технический паспорт такого помещения);</text:p>
      <text:p text:style-name="P1">3) поэтажный план дома, в котором находится переводимое помещение.</text:p>
      <text:p text:style-name="P6"><text:bookmark-start text:name="sub_2303"/>Информация об изменениях:</text:p>
      <text:p text:style-name="P8"><text:bookmark-end text:name="sub_2303"/><text:a xlink:type="simple" xlink:href="garantf1://70000055.16012"><text:span text:style-name="Гипертекстовая_20_ссылка">Федеральным законом</text:span></text:a><text:span text:style-name="T1"> от 3 декабря 2011 г. N 383-ФЗ (в редакции </text:span><text:a xlink:type="simple" xlink:href="garantf1://70107730.200006344"><text:span text:style-name="Гипертекстовая_20_ссылка">Федерального закона</text:span></text:a><text:span text:style-name="T1"> от 28 июля 2012 г. N 133-ФЗ) часть 3 статьи 23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См. текст части в предыдущей редакции</text:p>
      <text:p text:style-name="P1">3. Орган, осуществляющий перевод помещений, не вправе требовать от заявителя представление других документов кроме документов, истребование которых у заявителя допускается в соответствии с <text:a xlink:type="simple" xlink:href="#sub_2302"><text:span text:style-name="Гипертекстовая_20_ссылка">частью 2</text:span></text:a> настоящей статьи. Заявителю выдается расписка в получении от заявителя документов с указанием их перечня и даты их получения органом, осуществляющим перевод помещений, а также с указанием перечня сведений и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text:a xlink:type="simple" xlink:href="#sub_2321"><text:span text:style-name="Гипертекстовая_20_ссылка">части 2.1</text:span></text:a> настоящей статьи, обязаны направить в порядке межведомственного информационного взаимодействия в орган, осуществляющий перевод помещений, запрошенные ими сведения и документы. Запрошенные сведения и документы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6"><text:bookmark-start text:name="sub_2304"/>Информация об изменениях:</text:p>
      <text:p text:style-name="P8"><text:bookmark-end text:name="sub_2304"/><text:a xlink:type="simple" xlink:href="garantf1://70000055.16013"><text:span text:style-name="Гипертекстовая_20_ссылка">Федеральным законом</text:span></text:a><text:span text:style-name="T1"> от 3 декабря 2011 г. N 383-ФЗ (в редакции </text:span><text:a xlink:type="simple" xlink:href="garantf1://70107730.200006345"><text:span text:style-name="Гипертекстовая_20_ссылка">Федерального закона</text:span></text:a><text:span text:style-name="T1"> от 28 июля 2012 г. N 133-ФЗ) часть 4 статьи 23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text:soft-page-break/>См. текст части в предыдущей редакции</text:p>
      <text:p text:style-name="P1">4. Решение о переводе или об отказе в переводе помещения должно быть принято по результатам рассмотрения соответствующего заявления и иных представленных в соответствии с <text:a xlink:type="simple" xlink:href="#sub_2302"><text:span text:style-name="Гипертекстовая_20_ссылка">частями 2</text:span></text:a> и <text:a xlink:type="simple" xlink:href="#sub_2321"><text:span text:style-name="Гипертекстовая_20_ссылка">2.1</text:span></text:a> настоящей статьи документов органом, осуществляющим перевод помещений, не позднее чем через сорок пять дней со дня представления в данный орган документов, обязанность по представлению которых в соответствии с настоящей статьей возложена на заявителя. В случае представления заявителем документов, указанных в части 2 настоящей статьи,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 осуществляющий перевод помещений.</text:p>
      <text:p text:style-name="P6"><text:bookmark-start text:name="sub_2305"/>Информация об изменениях:</text:p>
      <text:p text:style-name="P8"><text:bookmark-end text:name="sub_2305"/><text:a xlink:type="simple" xlink:href="garantf1://70107730.2312"><text:span text:style-name="Гипертекстовая_20_ссылка">Федеральным законом</text:span></text:a><text:span text:style-name="T1"> от 28 июля 2012 г. N 133-ФЗ в часть 5 статьи 23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5. Орган, осуществляющий перевод помещений, не позднее чем через три рабочих дня со дня принятия одного из указанных в <text:a xlink:type="simple" xlink:href="#sub_2304"><text:span text:style-name="Гипертекстовая_20_ссылка">части 4</text:span></text:a> настоящей статьи решений выдает или направляет по адресу, указанному в заявлении, либо через многофункциональный центр заявителю документ, подтверждающий принятие одного из указанных решений. В случае представления заявления о переводе помещения через многофункциональный центр документ, подтверждающий принятие решения, направляется в многофункциональный центр, если иной способ его получения не указан заявителем. Форма и содержание данного документа устанавливаются уполномоченным Правительством Российской Федерации федеральным органом исполнительной власти. Орган, осуществляющий перевод помещений, одновременно с выдачей или направлением заявителю данного документа информирует о принятии указанного решения собственников помещений, примыкающих к помещению, в отношении которого принято указанное решение.</text:p>
      <text:p text:style-name="P6">ГАРАНТ:</text:p>
      <text:p text:style-name="P5"><text:span text:style-name="T1">Об утверждении </text:span><text:a xlink:type="simple" xlink:href="garantf1://12041483.1000"><text:span text:style-name="Гипертекстовая_20_ссылка">формы</text:span></text:a><text:span text:style-name="T1"> уведомления о переводе (отказе в переводе) жилого (нежилого) помещения в нежилое (жилое) помещение см. </text:span><text:a xlink:type="simple" xlink:href="garantf1://12041483.0"><text:span text:style-name="Гипертекстовая_20_ссылка">постановление</text:span></text:a><text:span text:style-name="T1"> Правительства РФ от 10 августа 2005 г. N 502</text:span></text:p>
      <text:p text:style-name="P1"><text:bookmark-start text:name="sub_2306"/><text:a xlink:type="simple" xlink:href="garantf1://70107528.0"><text:span text:style-name="Гипертекстовая_20_ссылка">6</text:span></text:a>. В случае необходимости проведения переустройства, и (или) перепланировки переводимого помещения, и (или) иных работ для обеспечения использования такого помещения в качестве жилого или нежилого помещения указанный в <text:a xlink:type="simple" xlink:href="#sub_2305"><text:span text:style-name="Гипертекстовая_20_ссылка">части 5</text:span></text:a> настоящей статьи документ должен содержать требование об их проведении, перечень иных работ, если их проведение необходимо.</text:p>
      <text:p text:style-name="P1"><text:bookmark-end text:name="sub_2306"/><text:bookmark-start text:name="sub_2307"/>7. Предусмотренный <text:a xlink:type="simple" xlink:href="#sub_2305"><text:span text:style-name="Гипертекстовая_20_ссылка">частью 5</text:span></text:a> настоящей статьи документ подтверждает окончание перевода помещения и является основанием использования помещения в качестве жилого или нежилого помещения, если для такого использования не требуется проведение его переустройства, и (или) перепланировки, и (или) иных работ.</text:p>
      <text:p text:style-name="P1"><text:bookmark-end text:name="sub_2307"/><text:bookmark-start text:name="sub_2308"/>8. Если для использования помещения в качестве жилого или нежилого помещения требуется проведение его переустройства, и (или) перепланировки, и <text:soft-page-break/>(или) иных работ, документ, указанный в <text:a xlink:type="simple" xlink:href="#sub_2305"><text:span text:style-name="Гипертекстовая_20_ссылка">части 5</text:span></text:a> настоящей статьи, является основанием проведения соответствующих переустройства, и (или) перепланировки с учетом проекта переустройства и (или) перепланировки, представлявшегося заявителем в соответствии с <text:a xlink:type="simple" xlink:href="#sub_23025"><text:span text:style-name="Гипертекстовая_20_ссылка">пунктом 5 части 2</text:span></text:a> настоящей статьи, и (или) иных работ с учетом перечня таких работ, указанных в предусмотренном <text:a xlink:type="simple" xlink:href="#sub_2305"><text:span text:style-name="Гипертекстовая_20_ссылка">частью 5</text:span></text:a> настоящей статьи документе.</text:p>
      <text:p text:style-name="P6"><text:bookmark-end text:name="sub_2308"/><text:bookmark-start text:name="sub_2309"/>Информация об изменениях:</text:p>
      <text:p text:style-name="P8"><text:bookmark-end text:name="sub_2309"/><text:a xlink:type="simple" xlink:href="garantf1://12060392.13"><text:span text:style-name="Гипертекстовая_20_ссылка">Федеральным законом</text:span></text:a><text:span text:style-name="T1"> от 13 мая 2008 г. N 66-ФЗ в часть 9 статьи 23 настоящего Кодекса внесены изменения</text:span></text:p>
      <text:p text:style-name="P9">См. текст части в предыдущей редакции</text:p>
      <text:p text:style-name="P1">9. Завершение указанных в <text:a xlink:type="simple" xlink:href="#sub_2308"><text:span text:style-name="Гипертекстовая_20_ссылка">части 8</text:span></text:a> настоящей статьи переустройства, и (или) перепланировки, и (или) иных работ подтверждается актом приемочной комиссии, сформированной органом, осуществляющим перевод помещений (далее - акт приемочной комиссии). Акт приемочной комиссии, подтверждающий завершение переустройства и (или) перепланировки, должен быть направлен органом, осуществляющим перевод помещений, в орган или организацию, осуществляющие государственный учет объектов недвижимого имущества в соответствии с <text:a xlink:type="simple" xlink:href="garantf1://12054874.3"><text:span text:style-name="Гипертекстовая_20_ссылка">Федеральным законом</text:span></text:a> от 24 июля 2007 года N 221-ФЗ "О государственном кадастре недвижимости" (далее - Федеральный закон "О государственном кадастре недвижимости").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text:p>
      <text:p text:style-name="P6">ГАРАНТ:</text:p>
      <text:p text:style-name="P5"><text:span text:style-name="T1">См. </text:span><text:a xlink:type="simple" xlink:href="garantf1://12039946.2000"><text:span text:style-name="Гипертекстовая_20_ссылка">форму</text:span></text:a><text:span text:style-name="T1"> документа, подтверждающего принятие решения о согласовании переустройства и (или) перепланировки жилого помещения, утвержденную </text:span><text:a xlink:type="simple" xlink:href="garantf1://12039946.0"><text:span text:style-name="Гипертекстовая_20_ссылка">постановлением</text:span></text:a><text:span text:style-name="T1"> Правительства РФ от 28 апреля 2005 г. N 266</text:span></text:p>
      <text:p text:style-name="P7"/>
      <text:p text:style-name="P1"><text:bookmark-start text:name="sub_23010"/>10. При использовании помещения после его перевода в качестве жилого или нежилого помещения должны соблюдаться требования пожарной безопасности, санитарно-гигиенические, экологические и иные установленные законодательством требования, в том числе требования к использованию нежилых помещений в многоквартирных домах.</text:p>
      <text:p text:style-name="P6"><text:bookmark-end text:name="sub_23010"/>ГАРАНТ:</text:p>
      <text:p text:style-name="P7">См. комментарии к статье 23 ЖК РФ</text:p>
      <text:p text:style-name="P7"/>
      <text:p text:style-name="Заголовок_20_статьи"><text:bookmark-start text:name="sub_24"/><text:span text:style-name="Цветовое_20_выделение">Статья 24.</text:span><text:span text:style-name="T1"> Отказ в переводе жилого помещения в нежилое помещение или нежилого помещения в жилое помещение</text:span></text:p>
      <text:p text:style-name="P1"><text:bookmark-end text:name="sub_24"/><text:bookmark-start text:name="sub_2401"/>1. Отказ в переводе жилого помещения в нежилое помещение или нежилого помещения в жилое помещение допускается в случае:</text:p>
      <text:p text:style-name="P6"><text:bookmark-end text:name="sub_2401"/><text:bookmark-start text:name="sub_24011"/>Информация об изменениях:</text:p>
      <text:p text:style-name="P8"><text:bookmark-end text:name="sub_24011"/><text:a xlink:type="simple" xlink:href="garantf1://70000055.1602"><text:span text:style-name="Гипертекстовая_20_ссылка">Федеральным законом</text:span></text:a><text:span text:style-name="T1"> от 3 декабря 2011 г. N 383-ФЗ в пункт 1 части 1 статьи 24 настоящего Кодекса внесены изменения, </text:span><text:a xlink:type="simple" xlink:href="garantf1://70000055.2805"><text:span text:style-name="Гипертекстовая_20_ссылка">вступающие в силу</text:span></text:a><text:span text:style-name="T1"> с 1 января 2013 г.</text:span></text:p>
      <text:p text:style-name="P9">См. текст пункта в предыдущей редакции</text:p>
      <text:p text:style-name="P1">1) непредставления определенных <text:a xlink:type="simple" xlink:href="#sub_2302"><text:span text:style-name="Гипертекстовая_20_ссылка">частью 2 статьи 23</text:span></text:a> настоящего <text:soft-page-break/>Кодекса документов, обязанность по представлению которых возложена на заявителя;</text:p>
      <text:p text:style-name="P6"><text:bookmark-start text:name="sub_240111"/>Информация об изменениях:</text:p>
      <text:p text:style-name="P8"><text:bookmark-end text:name="sub_240111"/><text:a xlink:type="simple" xlink:href="garantf1://70000055.16022"><text:span text:style-name="Гипертекстовая_20_ссылка">Федеральным законом</text:span></text:a><text:span text:style-name="T1"> от 3 декабря 2011 г. N 383-ФЗ часть 1 статьи 24 настоящего Кодекса дополнена пунктом 1.1, </text:span><text:a xlink:type="simple" xlink:href="garantf1://70000055.2805"><text:span text:style-name="Гипертекстовая_20_ссылка">вступающим в силу</text:span></text:a><text:span text:style-name="T1"> с 1 января 2013 г.</text:span></text:p>
      <text:p text:style-name="P1">1.1) поступления в орган, осуществляющий перевод помещений,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еревода жилого помещения в нежилое помещение или нежилого помещения в жилое помещение в соответствии с <text:a xlink:type="simple" xlink:href="#sub_2302"><text:span text:style-name="Гипертекстовая_20_ссылка">частью 2 статьи 23</text:span></text:a> настоящего Кодекса, если соответствующий документ не представлен заявителем по собственной инициативе. Отказ в переводе помещения по указанному основанию допускается в случае, если орган, осуществляющий перевод помещений, после получения указанного ответа уведомил заявителя о получении такого ответа, предложил заявителю представить документ и (или) информацию, необходимые для перевода жилого помещения в нежилое помещение или нежилого помещения в жилое помещение в соответствии с частью 2 статьи 23 настоящего Кодекса, и не получил от заявителя такие документ и (или) информацию в течение пятнадцати рабочих дней со дня направления уведомления;</text:p>
      <text:p text:style-name="P1"><text:bookmark-start text:name="sub_24012"/>2) представления документов в ненадлежащий орган;</text:p>
      <text:p text:style-name="P1"><text:bookmark-end text:name="sub_24012"/><text:bookmark-start text:name="sub_24013"/>3) несоблюдения предусмотренных <text:a xlink:type="simple" xlink:href="#sub_22"><text:span text:style-name="Гипертекстовая_20_ссылка">статьей 22</text:span></text:a> настоящего Кодекса условий перевода помещения;</text:p>
      <text:p text:style-name="P1"><text:bookmark-end text:name="sub_24013"/><text:bookmark-start text:name="sub_24014"/>4) несоответствия проекта переустройства и (или) перепланировки жилого помещения требованиям законодательства.</text:p>
      <text:p text:style-name="P1"><text:bookmark-end text:name="sub_24014"/><text:bookmark-start text:name="sub_2402"/>2. Решение об отказе в переводе помещения должно содержать основания отказа с обязательной ссылкой на нарушения, предусмотренные <text:a xlink:type="simple" xlink:href="#sub_2401"><text:span text:style-name="Гипертекстовая_20_ссылка">частью 1</text:span></text:a> настоящей статьи.</text:p>
      <text:p text:style-name="P1"><text:bookmark-end text:name="sub_2402"/><text:bookmark-start text:name="sub_2403"/>3. Решение об отказе в переводе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6"><text:bookmark-end text:name="sub_2403"/>ГАРАНТ:</text:p>
      <text:p text:style-name="P7">См. комментарии к статье 24 ЖК РФ</text:p>
      <text:p text:style-name="P7"/>
      <text:h text:style-name="P2" text:outline-level="1"><text:bookmark-start text:name="sub_400"/>Глава 4. Переустройство и перепланировка жилого помещения</text:h>
      <text:p text:style-name="P6"><text:bookmark-end text:name="sub_400"/>ГАРАНТ:</text:p>
      <text:p text:style-name="P5"><text:span text:style-name="T1">См. </text:span><text:a xlink:type="simple" xlink:href="garantf1://5422759.0"><text:span text:style-name="Гипертекстовая_20_ссылка">схему</text:span></text:a><text:span text:style-name="T1"> "Перепланировка и переустройство жилого помещения"</text:span></text:p>
      <text:p text:style-name="P7"/>
      <text:p text:style-name="Заголовок_20_статьи"><text:bookmark-start text:name="sub_25"/><text:span text:style-name="Цветовое_20_выделение">Статья 25.</text:span><text:span text:style-name="T1"> Виды переустройства и перепланировки жилого помещения</text:span></text:p>
      <text:p text:style-name="P1"><text:bookmark-end text:name="sub_25"/><text:bookmark-start text:name="sub_2501"/>1. Переустройство жилого помещения представляет собой установку, замену или перенос инженерных сетей, санитарно-технического, электрического или другого оборудования, требующие внесения изменения в технический паспорт жилого помещения.</text:p>
      <text:p text:style-name="P1"><text:bookmark-end text:name="sub_2501"/><text:bookmark-start text:name="sub_2502"/><text:soft-page-break/>2. Перепланировка жилого помещения представляет собой изменение его конфигурации, требующее внесения изменения в технический паспорт жилого помещения.</text:p>
      <text:p text:style-name="P6"><text:bookmark-end text:name="sub_2502"/>ГАРАНТ:</text:p>
      <text:p text:style-name="P5"><text:span text:style-name="T1">Об условиях и порядке переоборудования (переустройства, перепланировки) жилых помещений см. </text:span><text:a xlink:type="simple" xlink:href="garantf1://12032859.1000"><text:span text:style-name="Гипертекстовая_20_ссылка">Правила</text:span></text:a><text:span text:style-name="T1"> и нормы технической эксплуатации жилищного фонда, утвержденные </text:span><text:a xlink:type="simple" xlink:href="garantf1://12032859.0"><text:span text:style-name="Гипертекстовая_20_ссылка">постановлением</text:span></text:a><text:span text:style-name="T1"> Госстроя РФ от 27 сентября 2003 г. N 170</text:span></text:p>
      <text:p text:style-name="P7">См. комментарии к статье 25 ЖК РФ</text:p>
      <text:p text:style-name="P7"/>
      <text:p text:style-name="Заголовок_20_статьи"><text:bookmark-start text:name="sub_26"/><text:span text:style-name="Цветовое_20_выделение">Статья 26.</text:span><text:span text:style-name="T1"> Основание проведения переустройства и (или) перепланировки жилого помещения</text:span></text:p>
      <text:p text:style-name="P1"><text:bookmark-end text:name="sub_26"/><text:bookmark-start text:name="sub_2601"/>1. Переустройство и (или) перепланировка жилого помещения проводятся с соблюдением требований законодательства по согласованию с органом местного самоуправления (далее - орган, осуществляющий согласование) на основании принятого им решения.</text:p>
      <text:p text:style-name="P6"><text:bookmark-end text:name="sub_2601"/><text:bookmark-start text:name="sub_2602"/>Информация об изменениях:</text:p>
      <text:p text:style-name="P8"><text:bookmark-end text:name="sub_2602"/><text:a xlink:type="simple" xlink:href="garantf1://70107730.232"><text:span text:style-name="Гипертекстовая_20_ссылка">Федеральным законом</text:span></text:a><text:span text:style-name="T1"> от 28 июля 2012 г. N 133-ФЗ в часть 2 статьи 26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2. Для проведения переустройства и (или) перепланировки жилого помещения собственник данного помещения или уполномоченное им лицо (далее в настоящей главе - заявитель) в орган, осуществляющий согласование, по месту нахождения переустраиваемого и (или) перепланируемого жилого помещения непосредственно либо через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представляет:</text:p>
      <text:p text:style-name="P6"><text:bookmark-start text:name="sub_26021"/>Информация об изменениях:</text:p>
      <text:p text:style-name="P8"><text:bookmark-end text:name="sub_26021"/><text:a xlink:type="simple" xlink:href="garantf1://12061591.11006"><text:span text:style-name="Гипертекстовая_20_ссылка">Федеральным законом</text:span></text:a><text:span text:style-name="T1"> от 23 июля 2008 г. N 160-ФЗ в пункт 1 части 2 статьи 26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1) заявление о переустройстве и (или) перепланировке по форме, утвержденной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12039946.1000"><text:span text:style-name="Гипертекстовая_20_ссылка">форму</text:span></text:a><text:span text:style-name="T1"> заявления о переустройстве и (или) перепланировке жилого помещения, утвержденную </text:span><text:a xlink:type="simple" xlink:href="garantf1://12039946.0"><text:span text:style-name="Гипертекстовая_20_ссылка">постановлением</text:span></text:a><text:span text:style-name="T1"> Правительства РФ от 28 апреля 2005 г. N 266</text:span></text:p>
      <text:p text:style-name="P1"><text:bookmark-start text:name="sub_26022"/>2) правоустанавливающие документы на переустраиваемое и (или) перепланируемое жилое помещение (подлинники или засвидетельствованные в нотариальном порядке копии);</text:p>
      <text:p text:style-name="P1"><text:bookmark-end text:name="sub_26022"/><text:bookmark-start text:name="sub_26023"/>3) подготовленный и оформленный в установленном порядке проект переустройства и (или) перепланировки переустраиваемого и (или) перепланируемого жилого помещения;</text:p>
      <text:p text:style-name="P1"><text:bookmark-end text:name="sub_26023"/><text:bookmark-start text:name="sub_26024"/><text:soft-page-break/>4) технический паспорт переустраиваемого и (или) перепланируемого жилого помещения;</text:p>
      <text:p text:style-name="P1"><text:bookmark-end text:name="sub_26024"/><text:bookmark-start text:name="sub_26025"/>5) 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p>
      <text:p text:style-name="P1"><text:bookmark-end text:name="sub_26025"/><text:bookmark-start text:name="sub_26026"/>6)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6"><text:bookmark-end text:name="sub_26026"/><text:bookmark-start text:name="sub_2621"/>Информация об изменениях:</text:p>
      <text:p text:style-name="P8"><text:bookmark-end text:name="sub_2621"/><text:a xlink:type="simple" xlink:href="garantf1://70000055.1603"><text:span text:style-name="Гипертекстовая_20_ссылка">Федеральным законом</text:span></text:a><text:span text:style-name="T1"> от 3 декабря 2011 г. N 383-ФЗ статья 26 настоящего Кодекса дополнена частью 2.1, </text:span><text:a xlink:type="simple" xlink:href="garantf1://70000055.2805"><text:span text:style-name="Гипертекстовая_20_ссылка">вступающей в силу</text:span></text:a><text:span text:style-name="T1"> с 1 января 2013 г.</text:span></text:p>
      <text:p text:style-name="P1">2.1. Заявитель вправе не представлять документы, предусмотренные <text:a xlink:type="simple" xlink:href="#sub_26024"><text:span text:style-name="Гипертекстовая_20_ссылка">пунктами 4</text:span></text:a> и <text:a xlink:type="simple" xlink:href="#sub_26026"><text:span text:style-name="Гипертекстовая_20_ссылка">6 части 2</text:span></text:a> настоящей статьи, а также в случае, если право на переводимое помещение зарегистрировано в Едином государственном реестре прав на недвижимое имущество и сделок с ним, документы, предусмотренные <text:a xlink:type="simple" xlink:href="#sub_26022"><text:span text:style-name="Гипертекстовая_20_ссылка">пунктом 2 части 2</text:span></text:a> настоящей статьи. Для рассмотрения заявления о переустройстве и (или) перепланировке жилого помещения орган, осуществляющий согласование, по месту нахождения переустраиваемого и (или) перепланируемого жилого помещения запрашивает следующие документы (их копии или содержащиеся в них сведения), если они не были представлены заявителем по собственной инициативе:</text:p>
      <text:p text:style-name="P6">ГАРАНТ:</text:p>
      <text:p text:style-name="P7">По-видимому, в тексте предыдущего абзаца допущена опечатка. Вместо слов "на переводимое помещение" имеется в виду "на переустраиваемое и (или) перепланируемое помещение"</text:p>
      <text:p text:style-name="P1">1) правоустанавливающие документы на переустраиваемое и (или) перепланируемое жилое помещение, если право на него зарегистрировано в Едином государственном реестре прав на недвижимое имущество и сделок с ним;</text:p>
      <text:p text:style-name="P1">2) технический паспорт переустраиваемого и (или) перепланируемого жилого помещения;</text:p>
      <text:p text:style-name="P1">3) заключение органа по охране памятников архитектуры, истории и культуры о допустимости проведения переустройства и (или) перепланировки жилого помещения, если такое жилое помещение или дом, в котором оно находится, является памятником архитектуры, истории или культуры.</text:p>
      <text:p text:style-name="P6"><text:bookmark-start text:name="sub_2603"/>Информация об изменениях:</text:p>
      <text:p text:style-name="P8"><text:bookmark-end text:name="sub_2603"/><text:a xlink:type="simple" xlink:href="garantf1://70000055.16032"><text:span text:style-name="Гипертекстовая_20_ссылка">Федеральным законом</text:span></text:a><text:span text:style-name="T1"> от 3 декабря 2011 г. N 383-ФЗ (в редакции </text:span><text:a xlink:type="simple" xlink:href="garantf1://70107730.200006346"><text:span text:style-name="Гипертекстовая_20_ссылка">Федерального закона</text:span></text:a><text:span text:style-name="T1"> от 28 июля 2012 г. N 133-ФЗ) часть 3 статьи 26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См. текст части в предыдущей редакции</text:p>
      <text:p text:style-name="P1"><text:soft-page-break/>3. Орган, осуществляющий согласование, не вправе требовать от заявителя представление других документов кроме документов, истребование которых у заявителя допускается в соответствии с <text:a xlink:type="simple" xlink:href="#sub_2602"><text:span text:style-name="Гипертекстовая_20_ссылка">частями 2</text:span></text:a> и <text:a xlink:type="simple" xlink:href="#sub_2621"><text:span text:style-name="Гипертекстовая_20_ссылка">2.1</text:span></text:a> настоящей статьи. Заявителю выдается расписка в получении от заявителя документов с указанием их перечня и даты их получения органом, осуществляющим согласование, а также с указанием перечня документов, которые будут получены по межведомственным запросам. В случае представления документов через многофункциональный центр расписка выдается указанным многофункциональным центром. Государственные органы, органы местного самоуправления и подведомственные государственным органам или органам местного самоуправления организации, в распоряжении которых находятся документы, указанные в части 2.1 настоящей статьи, обязаны направить в орган, осуществляющий согласование, запрошенные таким органом документы (их копии или содержащиеся в них сведения). Запрошенные документы (их копии или содержащиеся в них сведения) могут представляться на бумажном носителе, в форме электронного документа либо в виде заверенных уполномоченным лицом копий запрошенных документов, в том числе в форме электронного документа.</text:p>
      <text:p text:style-name="P6"><text:bookmark-start text:name="sub_2604"/>Информация об изменениях:</text:p>
      <text:p text:style-name="P8"><text:bookmark-end text:name="sub_2604"/><text:a xlink:type="simple" xlink:href="garantf1://70000055.16033"><text:span text:style-name="Гипертекстовая_20_ссылка">Федеральным законом</text:span></text:a><text:span text:style-name="T1"> от 3 декабря 2011 г. N 383-ФЗ (в редакции </text:span><text:a xlink:type="simple" xlink:href="garantf1://70107730.200006347"><text:span text:style-name="Гипертекстовая_20_ссылка">Федерального закона</text:span></text:a><text:span text:style-name="T1"> от 28 июля 2012 г. N 133-ФЗ) часть 4 статьи 26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См. текст части в предыдущей редакции</text:p>
      <text:p text:style-name="P1">4. Решение о согласовании или об отказе в согласовании должно быть принято по результатам рассмотрения соответствующего заявления и иных представленных в соответствии с <text:a xlink:type="simple" xlink:href="#sub_2602"><text:span text:style-name="Гипертекстовая_20_ссылка">частями 2</text:span></text:a> и <text:a xlink:type="simple" xlink:href="#sub_2621"><text:span text:style-name="Гипертекстовая_20_ссылка">2.1</text:span></text:a> настоящей статьи документов органом, осуществляющим согласование, не позднее чем через сорок пять дней со дня представления в данный орган документов, обязанность по представлению которых в соответствии с настоящей статьей возложена на заявителя. В случае представления заявителем документов, указанных в части 2 настоящей статьи, через многофункциональный центр срок принятия решения о согласовании или об отказе в согласовании исчисляется со дня передачи многофункциональным центром таких документов в орган, осуществляющий согласование.</text:p>
      <text:p text:style-name="P6"><text:bookmark-start text:name="sub_2605"/>Информация об изменениях:</text:p>
      <text:p text:style-name="P8"><text:bookmark-end text:name="sub_2605"/><text:a xlink:type="simple" xlink:href="garantf1://70107730.2322"><text:span text:style-name="Гипертекстовая_20_ссылка">Федеральным законом</text:span></text:a><text:span text:style-name="T1"> от 28 июля 2012 г. N 133-ФЗ в часть 5 статьи 26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5. Орган, осуществляющий согласование, не позднее чем через три рабочих дня со дня принятия решения о согласовании выдает или направляет по адресу, указанному в заявлении, либо через многофункциональный центр заявителю документ, подтверждающий принятие такого решения. <text:a xlink:type="simple" xlink:href="garantf1://12039946.2000"><text:span text:style-name="Гипертекстовая_20_ссылка">Форма</text:span></text:a> и содержание указанного документа устанавливаются уполномоченным Правительством Российской Федерации федеральным органом исполнительной власти. В случае представления заявления о переустройстве и (или) <text:soft-page-break/>перепланировке через многофункциональный центр документ, подтверждающий принятие решения, направляется в многофункциональный центр, если иной способ его получения не указан заявителем.</text:p>
      <text:p text:style-name="P1"><text:bookmark-start text:name="sub_2606"/>6. Предусмотренный <text:a xlink:type="simple" xlink:href="#sub_2605"><text:span text:style-name="Гипертекстовая_20_ссылка">частью 5</text:span></text:a> настоящей статьи документ является основанием проведения переустройства и (или) перепланировки жилого помещения.</text:p>
      <text:p text:style-name="P6"><text:bookmark-end text:name="sub_2606"/>ГАРАНТ:</text:p>
      <text:p text:style-name="P7">См. комментарии к статье 26 ЖК РФ</text:p>
      <text:p text:style-name="P7"/>
      <text:p text:style-name="Заголовок_20_статьи"><text:bookmark-start text:name="sub_27"/><text:span text:style-name="Цветовое_20_выделение">Статья 27.</text:span><text:span text:style-name="T1"> Отказ в согласовании переустройства и (или) перепланировки жилого помещения</text:span></text:p>
      <text:p text:style-name="P1"><text:bookmark-end text:name="sub_27"/><text:bookmark-start text:name="sub_2701"/>1. Отказ в согласовании переустройства и (или) перепланировки жилого помещения допускается в случае:</text:p>
      <text:p text:style-name="P6"><text:bookmark-end text:name="sub_2701"/><text:bookmark-start text:name="sub_27011"/>Информация об изменениях:</text:p>
      <text:p text:style-name="P8"><text:bookmark-end text:name="sub_27011"/><text:a xlink:type="simple" xlink:href="garantf1://70000055.1604"><text:span text:style-name="Гипертекстовая_20_ссылка">Федеральным законом</text:span></text:a><text:span text:style-name="T1"> от 3 декабря 2011 г. N 383-ФЗ в пункт 1 части 1 статьи 27 настоящего Кодекса внесены изменения, </text:span><text:a xlink:type="simple" xlink:href="garantf1://70000055.2805"><text:span text:style-name="Гипертекстовая_20_ссылка">вступающие в силу</text:span></text:a><text:span text:style-name="T1"> с 1 января 2013 г.</text:span></text:p>
      <text:p text:style-name="P9">См. текст пункта в предыдущей редакции</text:p>
      <text:p text:style-name="P1">1) непредставления определенных <text:a xlink:type="simple" xlink:href="#sub_2602"><text:span text:style-name="Гипертекстовая_20_ссылка">частью 2 статьи 26</text:span></text:a> настоящего Кодекса документов, обязанность по представлению которых с учетом <text:a xlink:type="simple" xlink:href="#sub_2621"><text:span text:style-name="Гипертекстовая_20_ссылка">части 2.1 статьи 26</text:span></text:a> настоящего Кодекса возложена на заявителя;</text:p>
      <text:p text:style-name="P6"><text:bookmark-start text:name="sub_270111"/>Информация об изменениях:</text:p>
      <text:p text:style-name="P8"><text:bookmark-end text:name="sub_270111"/><text:a xlink:type="simple" xlink:href="garantf1://70000055.16041"><text:span text:style-name="Гипертекстовая_20_ссылка">Федеральным законом</text:span></text:a><text:span text:style-name="T1"> от 3 декабря 2011 г. N 383-ФЗ часть 1 статьи 27 настоящего Кодекса дополнена пунктом 1.1, </text:span><text:a xlink:type="simple" xlink:href="garantf1://70000055.2805"><text:span text:style-name="Гипертекстовая_20_ссылка">вступающим в силу</text:span></text:a><text:span text:style-name="T1"> с 1 января 2013 г.</text:span></text:p>
      <text:p text:style-name="P1">1.1) поступления в орган, осуществляющий согласование,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жилого помещения в соответствии с <text:a xlink:type="simple" xlink:href="#sub_2621"><text:span text:style-name="Гипертекстовая_20_ссылка">частью 2.1 статьи 26</text:span></text:a> настоящего Кодекса, если соответствующий документ не был представлен заявителем по собственной инициативе. Отказ в согласовании переустройства и (или) перепланировки жилого помещения по указанному основанию допускается в случае, если орган, осуществляющий согласование, после получения такого ответа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жилого помещения в соответствии с частью 2.1 статьи 26 настоящего Кодекса, и не получил от заявителя такие документ и (или) информацию в течение пятнадцати рабочих дней со дня направления уведомления;</text:p>
      <text:p text:style-name="P1"><text:bookmark-start text:name="sub_27012"/>2) представления документов в ненадлежащий орган;</text:p>
      <text:p text:style-name="P1"><text:bookmark-end text:name="sub_27012"/><text:bookmark-start text:name="sub_27013"/>3) несоответствия проекта переустройства и (или) перепланировки жилого помещения требованиям законодательства.</text:p>
      <text:p text:style-name="P1"><text:bookmark-end text:name="sub_27013"/><text:bookmark-start text:name="sub_2702"/>2. Решение об отказе в согласовании переустройства и (или) перепланировки жилого помещения должно содержать основания отказа с <text:soft-page-break/>обязательной ссылкой на нарушения, предусмотренные <text:a xlink:type="simple" xlink:href="#sub_2701"><text:span text:style-name="Гипертекстовая_20_ссылка">частью 1</text:span></text:a> настоящей статьи.</text:p>
      <text:p text:style-name="P1"><text:bookmark-end text:name="sub_2702"/><text:bookmark-start text:name="sub_2703"/>3. Решение об отказе в согласовании переустройства и (или) перепланировки жилого помещения выдается или направляется заявителю не позднее чем через три рабочих дня со дня принятия такого решения и может быть обжаловано заявителем в судебном порядке.</text:p>
      <text:p text:style-name="P6"><text:bookmark-end text:name="sub_2703"/>ГАРАНТ:</text:p>
      <text:p text:style-name="P7">См. комментарии к статье 27 ЖК РФ</text:p>
      <text:p text:style-name="P7"/>
      <text:p text:style-name="Заголовок_20_статьи"><text:bookmark-start text:name="sub_28"/><text:span text:style-name="Цветовое_20_выделение">Статья 28.</text:span><text:span text:style-name="T1"> Завершение переустройства и (или) перепланировки жилого помещения</text:span></text:p>
      <text:p text:style-name="P6"><text:bookmark-end text:name="sub_28"/>ГАРАНТ:</text:p>
      <text:p text:style-name="P5"><text:span text:style-name="T1">См. </text:span><text:a xlink:type="simple" xlink:href="garantf1://12039946.2000"><text:span text:style-name="Гипертекстовая_20_ссылка">форму</text:span></text:a><text:span text:style-name="T1"> документа, подтверждающего принятие решения о согласовании переустройства и (или) перепланировки жилого помещения, утвержденную </text:span><text:a xlink:type="simple" xlink:href="garantf1://12039946.0"><text:span text:style-name="Гипертекстовая_20_ссылка">постановлением</text:span></text:a><text:span text:style-name="T1"> Правительства РФ от 28 апреля 2005 г. N 266</text:span></text:p>
      <text:p text:style-name="P7"/>
      <text:p text:style-name="P1"><text:bookmark-start text:name="sub_2801"/>1. Завершение переустройства и (или) перепланировки жилого помещения подтверждается актом приемочной комиссии.</text:p>
      <text:p text:style-name="P1"><text:bookmark-end text:name="sub_2801"/></text:p>
      <text:p text:style-name="P6"><text:bookmark-start text:name="sub_2802"/>Информация об изменениях:</text:p>
      <text:p text:style-name="P8"><text:bookmark-end text:name="sub_2802"/><text:a xlink:type="simple" xlink:href="garantf1://12060392.132"><text:span text:style-name="Гипертекстовая_20_ссылка">Федеральным законом</text:span></text:a><text:span text:style-name="T1"> от 13 мая 2008 г. N 66-ФЗ в часть 2 статьи 28 настоящего Кодекса внесены изменения</text:span></text:p>
      <text:p text:style-name="P9">См. текст части в предыдущей редакции</text:p>
      <text:p text:style-name="P9"/>
      <text:p text:style-name="P1">2. Акт приемочной комиссии должен быть направлен органом, осуществляющим согласование, в орган или организацию, осуществляющие государственный учет объектов недвижимого имущества в соответствии с <text:a xlink:type="simple" xlink:href="garantf1://12054874.3"><text:span text:style-name="Гипертекстовая_20_ссылка">Федеральным законом</text:span></text:a> "О государственном кадастре недвижимости".</text:p>
      <text:p text:style-name="P6">ГАРАНТ:</text:p>
      <text:p text:style-name="P7">См. комментарии к статье 28 ЖК РФ</text:p>
      <text:p text:style-name="P7"/>
      <text:p text:style-name="Заголовок_20_статьи"><text:bookmark-start text:name="sub_29"/><text:span text:style-name="Цветовое_20_выделение">Статья 29.</text:span><text:span text:style-name="T1"> Последствия самовольного переустройства и (или) самовольной перепланировки жилого помещения</text:span></text:p>
      <text:p text:style-name="P1"><text:bookmark-end text:name="sub_29"/><text:bookmark-start text:name="sub_2901"/>1. Самовольными являются переустройство и (или) перепланировка жилого помещения, проведенные при отсутствии основания, предусмотренного <text:a xlink:type="simple" xlink:href="#sub_2606"><text:span text:style-name="Гипертекстовая_20_ссылка">частью 6 статьи 26</text:span></text:a> настоящего Кодекса, или с нарушением проекта переустройства и (или) перепланировки, представлявшегося в соответствии с <text:a xlink:type="simple" xlink:href="#sub_26023"><text:span text:style-name="Гипертекстовая_20_ссылка">пунктом 3 части 2 статьи 26</text:span></text:a> настоящего Кодекса.</text:p>
      <text:p text:style-name="P1"><text:bookmark-end text:name="sub_2901"/><text:bookmark-start text:name="sub_2902"/>2. Самовольно переустроившее и (или) перепланировавшее жилое помещение лицо несет предусмотренную законодательством ответственность.</text:p>
      <text:p text:style-name="P1"><text:bookmark-end text:name="sub_2902"/><text:bookmark-start text:name="sub_2903"/>3. Собственник жилого помещения, которое было самовольно переустроено и (или) перепланировано, или наниматель такого жилого помещения по договору социального найма обязан привести такое жилое помещение в прежнее состояние в разумный срок и в порядке, которые установлены органом, осуществляющим согласование.</text:p>
      <text:p text:style-name="P1"><text:bookmark-end text:name="sub_2903"/><text:bookmark-start text:name="sub_2904"/>4. На основании решения суда жилое помещение может быть сохранено в <text:soft-page-break/>переустроенном и (или) перепланированном состоянии, если этим не нарушаются права и законные интересы граждан либо это не создает угрозу их жизни или здоровью.</text:p>
      <text:p text:style-name="P1"><text:bookmark-end text:name="sub_2904"/><text:bookmark-start text:name="sub_2905"/>5. Если соответствующее жилое помещение не будет приведено в прежнее состояние в указанный в <text:a xlink:type="simple" xlink:href="#sub_2903"><text:span text:style-name="Гипертекстовая_20_ссылка">части 3</text:span></text:a> настоящей статьи срок в установленном органом, осуществляющим согласование, порядке, суд по иску этого органа при условии непринятия решения, предусмотренного <text:a xlink:type="simple" xlink:href="#sub_2904"><text:span text:style-name="Гипертекстовая_20_ссылка">частью 4</text:span></text:a> настоящей статьи, принимает решение:</text:p>
      <text:p text:style-name="P1"><text:bookmark-end text:name="sub_2905"/><text:bookmark-start text:name="sub_29051"/>1) в отношении собственника о продаже с публичных торгов такого жилого помещения с выплатой собственнику вырученных от продажи такого жилого помещения средств за вычетом расходов на исполнение судебного решения с возложением на нового собственника такого жилого помещения обязанности по приведению его в прежнее состояние;</text:p>
      <text:p text:style-name="P1"><text:bookmark-end text:name="sub_29051"/><text:bookmark-start text:name="sub_29052"/>2) в отношении нанимателя такого жилого помещения по договору социального найма о расторжении данного договора с возложением на собственника такого жилого помещения, являвшегося наймодателем по указанному договору, обязанности по приведению такого жилого помещения в прежнее состояние.</text:p>
      <text:p text:style-name="P1"><text:bookmark-end text:name="sub_29052"/><text:bookmark-start text:name="sub_2906"/>6. Орган, осуществляющий согласование, для нового собственника жилого помещения, которое не было приведено в прежнее состояние в установленном <text:a xlink:type="simple" xlink:href="#sub_2903"><text:span text:style-name="Гипертекстовая_20_ссылка">частью 3</text:span></text:a> настоящей статьи порядке, или для собственника такого жилого помещения, являвшегося наймодателем по расторгнутому в установленном <text:a xlink:type="simple" xlink:href="#sub_2905"><text:span text:style-name="Гипертекстовая_20_ссылка">частью 5</text:span></text:a> настоящей статьи порядке договору, устанавливает новый срок для приведения такого жилого помещения в прежнее состояние. Если такое жилое помещение не будет приведено в прежнее состояние в указанный срок и в порядке, ранее установленном органом, осуществляющим согласование, такое жилое помещение подлежит продаже с публичных торгов в установленном <text:a xlink:type="simple" xlink:href="#sub_2905"><text:span text:style-name="Гипертекстовая_20_ссылка">частью 5</text:span></text:a> настоящей статьи порядке.</text:p>
      <text:p text:style-name="P6"><text:bookmark-end text:name="sub_2906"/>ГАРАНТ:</text:p>
      <text:p text:style-name="P5"><text:a xlink:type="simple" xlink:href="garantf1://10064072.235"><text:span text:style-name="Гипертекстовая_20_ссылка">Статья 235</text:span></text:a><text:span text:style-name="T1"> Гражданского кодекса РФ, устанавливающая закрытый перечень случаев принудительного изъятия имущества, не предусматривает возможности принудительного изъятия жилого помещения в случае его самовольного переустройства</text:span></text:p>
      <text:p text:style-name="P5"><text:span text:style-name="T1">О прекращении права собственности на бесхозяйственно содержимое жилое помещение см. </text:span><text:a xlink:type="simple" xlink:href="garantf1://10064072.293"><text:span text:style-name="Гипертекстовая_20_ссылка">статью 293</text:span></text:a><text:span text:style-name="T1"> Гражданского кодекса РФ</text:span></text:p>
      <text:p text:style-name="P7">См. комментарии к статье 29 ЖК РФ</text:p>
      <text:p text:style-name="P7"/>
      <text:h text:style-name="P2" text:outline-level="1"><text:bookmark-start text:name="sub_2000"/>Раздел II. Право собственности и другие вещные права на жилые помещения</text:h>
      <text:p text:style-name="P6"><text:bookmark-end text:name="sub_2000"/>ГАРАНТ:</text:p>
      <text:p text:style-name="P5"><text:span text:style-name="T1">О некоторых вопросах, возникших в судебной практике при применении настоящего Кодекса см. </text:span><text:a xlink:type="simple" xlink:href="garantf1://1691634.200"><text:span text:style-name="Гипертекстовая_20_ссылка">Постановление</text:span></text:a><text:span text:style-name="T1"> Пленума Верховного Суда РФ от 2 июля 2009 г. N 14</text:span></text:p>
      <text:p text:style-name="P7"/>
      <text:h text:style-name="P2" text:outline-level="1"><text:bookmark-start text:name="sub_500"/>Глава 5. Права и обязанности собственника жилого помещения и иных проживающих в принадлежащем ему помещении граждан</text:h>
      <text:p text:style-name="P6"><text:bookmark-end text:name="sub_500"/><text:soft-page-break/>ГАРАНТ:</text:p>
      <text:p text:style-name="P5"><text:span text:style-name="T1">См. </text:span><text:a xlink:type="simple" xlink:href="garantf1://5422760.0"><text:span text:style-name="Гипертекстовая_20_ссылка">схему</text:span></text:a><text:span text:style-name="T1"> "Права и обязанности собственника жилого помещения и иных проживающих в принадлежащем ему помещении граждан"</text:span></text:p>
      <text:p text:style-name="Заголовок_20_статьи"><text:bookmark-start text:name="sub_30"/><text:span text:style-name="Цветовое_20_выделение">Статья 30.</text:span><text:span text:style-name="T1"> Права и обязанности собственника жилого помещения</text:span></text:p>
      <text:p text:style-name="P1"><text:bookmark-end text:name="sub_30"/><text:bookmark-start text:name="sub_3001"/>1. Собственник жилого помещения осуществляет права владения, пользования и распоряжения принадлежащим ему на праве собственности жилым помещением в соответствии с его назначением и пределами его использования, которые установлены настоящим Кодексом.</text:p>
      <text:p text:style-name="P1"><text:bookmark-end text:name="sub_3001"/><text:bookmark-start text:name="sub_3002"/>2. Собственник жилого помещения вправе предоставить во владение и (или) в пользование принадлежащее ему на праве собственности жилое помещение гражданину на основании договора найма, договора безвозмездного пользования или на ином законном основании, а также юридическому лицу на основании договора аренды или на ином законном основании с учетом требований, установленных <text:a xlink:type="simple" xlink:href="garantf1://10064072.1018"><text:span text:style-name="Гипертекстовая_20_ссылка">гражданским законодательством</text:span></text:a>, настоящим Кодексом.</text:p>
      <text:p text:style-name="P1"><text:bookmark-end text:name="sub_3002"/><text:bookmark-start text:name="sub_3003"/>3. Собственник жилого помещения несет бремя содержания данного помещения и, если данное помещение является квартирой, общего имущества собственников помещений в соответствующем многоквартирном доме, а собственник комнаты в коммунальной квартире несет также бремя содержания общего имущества собственников комнат в такой квартире, если иное не предусмотрено федеральным законом или договором.</text:p>
      <text:p text:style-name="P1"><text:bookmark-end text:name="sub_3003"/><text:bookmark-start text:name="sub_3004"/>4. Собственник жилого помещения обязан поддерживать данное помещение в надлежащем состоянии, не допуская бесхозяйственного обращения с ним, соблюдать права и законные интересы соседей, <text:a xlink:type="simple" xlink:href="garantf1://12044571.1000"><text:span text:style-name="Гипертекстовая_20_ссылка">правила</text:span></text:a> пользования жилыми помещениями, а также <text:a xlink:type="simple" xlink:href="garantf1://12048944.1000"><text:span text:style-name="Гипертекстовая_20_ссылка">правила</text:span></text:a> содержания общего имущества собственников помещений в многоквартирном доме.</text:p>
      <text:p text:style-name="P6"><text:bookmark-end text:name="sub_3004"/>ГАРАНТ:</text:p>
      <text:p text:style-name="P7">См. комментарии к статье 30 ЖК РФ</text:p>
      <text:p text:style-name="P7"/>
      <text:p text:style-name="Заголовок_20_статьи"><text:bookmark-start text:name="sub_31"/><text:span text:style-name="Цветовое_20_выделение">Статья 31.</text:span><text:span text:style-name="T1"> Права и обязанности граждан, проживающих совместно с собственником в принадлежащем ему жилом помещении</text:span></text:p>
      <text:p text:style-name="P1"><text:bookmark-end text:name="sub_31"/><text:bookmark-start text:name="sub_3101"/>1. К членам семьи собственника жилого помещения относятся проживающие совместно с данным собственником в принадлежащем ему жилом помещении его супруг, а также дети и родители данного собственника. Другие родственники, нетрудоспособные иждивенцы и в исключительных случаях иные граждане могут быть признаны членами семьи собственника, если они вселены собственником в качестве членов своей семьи.</text:p>
      <text:p text:style-name="P1"><text:bookmark-end text:name="sub_3101"/><text:bookmark-start text:name="sub_3102"/>2. Члены семьи собственника жилого помещения имеют право пользования данным жилым помещением наравне с его собственником, если иное не установлено соглашением между собственником и членами его семьи. Члены семьи собственника жилого помещения обязаны использовать данное жилое помещение по назначению, обеспечивать его сохранность.</text:p>
      <text:p text:style-name="P1"><text:bookmark-end text:name="sub_3102"/></text:p>
      <text:p text:style-name="P6"><text:bookmark-start text:name="sub_3103"/>Информация об изменениях:</text:p>
      <text:p text:style-name="P8"><text:bookmark-end text:name="sub_3103"/><text:a xlink:type="simple" xlink:href="garantf1://12060033.401"><text:span text:style-name="Гипертекстовая_20_ссылка">Федеральным законом</text:span></text:a><text:span text:style-name="T1"> от 24 апреля 2008 г. N 49-ФЗ в часть 3 статьи 31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9"><text:soft-page-break/>См. текст части в предыдущей редакции</text:p>
      <text:p text:style-name="P9"/>
      <text:p text:style-name="P1">3. Дееспособные и ограниченные судом в дееспособности члены семьи собственника жилого помещения несут солидарную с собственником ответственность по обязательствам, вытекающим из пользования данным жилым помещением, если иное не установлено соглашением между собственником и членами его семьи.</text:p>
      <text:p text:style-name="P1"/>
      <text:p text:style-name="P6"><text:bookmark-start text:name="sub_3104"/>ГАРАНТ:</text:p>
      <text:p text:style-name="P5"><text:bookmark-end text:name="sub_3104"/><text:span text:style-name="T1">Согласно </text:span><text:a xlink:type="simple" xlink:href="garantf1://12038290.19"><text:span text:style-name="Гипертекстовая_20_ссылка">Федеральному закону</text:span></text:a><text:span text:style-name="T1"> от 29 декабря 2004 г. N 189-ФЗ действие положений части 4 статьи 31 настоящего Кодекса не распространяется на бывших членов семьи собственника приватизированного жилого помещения при условии, что в момент приватизации данного жилого помещения указанные лица имели равные права пользования этим помещением с лицом, его приватизировавшим, если иное не установлено законом или договором</text:span></text:p>
      <text:p text:style-name="P7"/>
      <text:p text:style-name="P1">4. В случае прекращения семейных отношений с собственником жилого помещения право пользования данным жилым помещением за бывшим членом семьи собственника этого жилого помещения не сохраняется, если иное не установлено соглашением между собственником и бывшим членом его семьи. Если у бывшего члена семьи собственника жилого помещения отсутствуют основания приобретения или осуществления права пользования иным жилым помещением, а также если имущественное положение бывшего члена семьи собственника жилого помещения и другие заслуживающие внимания обстоятельства не позволяют ему обеспечить себя иным жилым помещением, право пользования жилым помещением, принадлежащим указанному собственнику, может быть сохранено за бывшим членом его семьи на определенный срок на основании решения суда. При этом суд вправе обязать собственника жилого помещения обеспечить иным жилым помещением бывшего супруга и других членов его семьи, в пользу которых собственник исполняет алиментные обязательства, по их требованию.</text:p>
      <text:p text:style-name="P6">ГАРАНТ:</text:p>
      <text:p text:style-name="P5"><text:span text:style-name="T1">Согласно </text:span><text:a xlink:type="simple" xlink:href="garantf1://10064072.256"><text:span text:style-name="Гипертекстовая_20_ссылка">ст. 256</text:span></text:a><text:span text:style-name="T1"> Гражданского кодекса и </text:span><text:a xlink:type="simple" xlink:href="garantf1://10005807.34"><text:span text:style-name="Гипертекстовая_20_ссылка">ст. 34</text:span></text:a><text:span text:style-name="T1"> Семейного кодекса имущество, нажитое супругами во время брака, является их совместной собственностью</text:span></text:p>
      <text:p text:style-name="P7"/>
      <text:p text:style-name="P1"><text:bookmark-start text:name="sub_3105"/>5. По истечении срока пользования жилым помещением, установленного решением суда, принятым с учетом положений <text:a xlink:type="simple" xlink:href="#sub_3104"><text:span text:style-name="Гипертекстовая_20_ссылка">части 4</text:span></text:a> настоящей статьи, соответствующее право пользования жилым помещением бывшего члена семьи собственника прекращается, если иное не установлено соглашением между собственником и данным бывшим членом его семьи. До истечения указанного срока право пользования жилым помещением бывшего члена семьи собственника прекращается одновременно с прекращением права собственности на данное жилое помещение этого собственника или, если отпали обстоятельства, послужившие основанием для сохранения такого права, на основании решения суда.</text:p>
      <text:p text:style-name="P1"><text:bookmark-end text:name="sub_3105"/><text:bookmark-start text:name="sub_3106"/>6. Бывший член семьи собственника, пользующийся жилым помещением на основании решения суда, принятого с учетом положений <text:a xlink:type="simple" xlink:href="#sub_3104"><text:span text:style-name="Гипертекстовая_20_ссылка">части 4</text:span></text:a> настоящей <text:soft-page-break/>статьи, имеет права, несет обязанности и ответственность, предусмотренные <text:a xlink:type="simple" xlink:href="#sub_3102"><text:span text:style-name="Гипертекстовая_20_ссылка">частями 2 - 4</text:span></text:a> настоящей статьи.</text:p>
      <text:p text:style-name="P1"><text:bookmark-end text:name="sub_3106"/><text:bookmark-start text:name="sub_3107"/>7. Гражданин, пользующийся жилым помещением на основании соглашения с собственником данного помещения, имеет права, несет обязанности и ответственность в соответствии с условиями такого соглашения.</text:p>
      <text:p text:style-name="P6"><text:bookmark-end text:name="sub_3107"/>ГАРАНТ:</text:p>
      <text:p text:style-name="P7">См. комментарии к статье 31 ЖК РФ</text:p>
      <text:p text:style-name="P7"/>
      <text:p text:style-name="P6"><text:bookmark-start text:name="sub_32"/>Информация об изменениях:</text:p>
      <text:p text:style-name="P8"><text:bookmark-end text:name="sub_32"/><text:a xlink:type="simple" xlink:href="garantf1://12051068.3401"><text:span text:style-name="Гипертекстовая_20_ссылка">Федеральным законом</text:span></text:a><text:span text:style-name="T1"> от 18 декабря 2006 г. N 232-ФЗ в статью 32 настоящего Кодекса внесены изменения, </text:span><text:a xlink:type="simple" xlink:href="garantf1://12051068.38001"><text:span text:style-name="Гипертекстовая_20_ссылка">вступающие в силу</text:span></text:a><text:span text:style-name="T1"> с 1 января 2007 г.</text:span></text:p>
      <text:p text:style-name="P9">См. текст статьи в предыдущей редакции</text:p>
      <text:p text:style-name="P9"/>
      <text:p text:style-name="Заголовок_20_статьи"><text:span text:style-name="Цветовое_20_выделение">Статья 32.</text:span><text:span text:style-name="T1"> Обеспечение жилищных прав собственника жилого помещения при изъятии земельного участка для государственных или муниципальных нужд</text:span></text:p>
      <text:p text:style-name="P1"><text:bookmark-start text:name="sub_3201"/>1. Жилое помещение может быть изъято у собственника путем выкупа в связи с изъятием соответствующего земельного участка для государственных или муниципальных нужд. Выкуп части жилого помещения допускается не иначе как с согласия собственника. В зависимости от того, для чьих нужд изымается земельный участок, выкуп жилого помещения осуществляется Российской Федерацией, соответствующим субъектом Российской Федерации или муниципальным образованием.</text:p>
      <text:p text:style-name="P1"><text:bookmark-end text:name="sub_3201"/><text:bookmark-start text:name="sub_3202"/>2. Решение об изъятии жилого помещения принимается органом государственной власти или органом местного самоуправления, принявшими решение об изъятии соответствующего земельного участка для государственных или муниципальных нужд. Порядок подготовки и принятия такого решения определяется федеральным законодательством.</text:p>
      <text:p text:style-name="P6"><text:bookmark-end text:name="sub_3202"/>ГАРАНТ:</text:p>
      <text:p text:style-name="P5"><text:span text:style-name="T1">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 см. </text:span><text:a xlink:type="simple" xlink:href="garantf1://70253470.200"><text:span text:style-name="Гипертекстовая_20_ссылка">Федеральный закон</text:span></text:a><text:span text:style-name="T1"> от 5 апреля 2013 г. N 43-ФЗ</text:span></text:p>
      <text:p text:style-name="P5"><text:span text:style-name="T1">Об особенностях резервирования земель и изъятия земельных участков и (или) расположенных на них иных объектов недвижимого имущества для государственных или муниципальных нужд в целях организации и проведения Олимпийских игр и Паралимпийских игр и развития города Сочи как горноклиматического курорта см. </text:span><text:a xlink:type="simple" xlink:href="garantf1://12057435.15"><text:span text:style-name="Гипертекстовая_20_ссылка">Федеральный закон</text:span></text:a><text:span text:style-name="T1"> от 1 декабря 2007 г. N 310-ФЗ</text:span></text:p>
      <text:p text:style-name="P5"><text:span text:style-name="T1">Об особенностях предоставления гражданам жилых помещений взамен изымаемых жилых помещений для размещения объектов необходимых для проведения встречи глав государств и правительств стран - участников форума "Азиатско-тихоокеанское экономическое сотрудничество" см. </text:span><text:a xlink:type="simple" xlink:href="garantf1://12066958.7"><text:span text:style-name="Гипертекстовая_20_ссылка">Федеральный закон</text:span></text:a><text:span text:style-name="T1"> от 8 мая 2009 г. N 93-ФЗ</text:span></text:p>
      <text:p text:style-name="P1"><text:bookmark-start text:name="sub_3203"/><text:soft-page-break/>3. Решение органа государственной власти или органа местного самоуправления об изъятии жилого помещения подлежит государственной регистрации в органе, осуществляющем государственную регистрацию прав на недвижимое имущество и сделок с ним.</text:p>
      <text:p text:style-name="P1"><text:bookmark-end text:name="sub_3203"/><text:bookmark-start text:name="sub_3204"/>4. Собственник жилого помещения не позднее чем за год до предстоящего изъятия данного помещения должен быть <text:a xlink:type="simple" xlink:href="garantf1://11801341.132"><text:span text:style-name="Гипертекстовая_20_ссылка">уведомлен</text:span></text:a> в письменной форме о принятом решении об изъятии принадлежащего ему жилого помещения, о дате осуществленной в соответствии с <text:a xlink:type="simple" xlink:href="#sub_3203"><text:span text:style-name="Гипертекстовая_20_ссылка">частью 3</text:span></text:a> настоящей статьи государственной регистрации такого решения органом, принявшим решение об изъятии. Выкуп жилого помещения до истечения года со дня получения собственником такого уведомления допускается только с согласия собственника.</text:p>
      <text:p text:style-name="P1"><text:bookmark-end text:name="sub_3204"/><text:bookmark-start text:name="sub_3205"/>5. Собственник жилого помещения, подлежащего изъятию, с момента государственной регистрации решения об изъятии данного помещения до достижения соглашения или принятия судом решения о выкупе жилого помещения может владеть, пользоваться и распоряжаться им по своему усмотрению и производить необходимые затраты, обеспечивающие использование жилого помещения в соответствии с его назначением. Собственник несет риск отнесения на него при определении выкупной цены жилого помещения затрат и убытков, связанных с произведенными в указанный период вложениями, значительно увеличивающими стоимость изымаемого жилого помещения.</text:p>
      <text:p text:style-name="P1"><text:bookmark-end text:name="sub_3205"/><text:bookmark-start text:name="sub_3206"/>6. Выкупная цена жилого помещения, сроки и другие условия выкупа определяются соглашением с собственником жилого помещения. Соглашение включает в себя обязательство Российской Федерации, субъекта Российской Федерации или муниципального образования уплатить выкупную цену за изымаемое жилое помещение.</text:p>
      <text:p text:style-name="P1"><text:bookmark-end text:name="sub_3206"/><text:bookmark-start text:name="sub_3207"/>7. При определении выкупной цены жилого помещения в нее включается рыночная стоимость жилого помещения, а также все убытки, причиненные собственнику жилого помещения его изъятием, включая убытки, которые он несет в связи с изменением места проживания, временным пользованием иным жилым помещением до приобретения в собственность другого жилого помещения (в случае, если указанным в <text:a xlink:type="simple" xlink:href="#sub_3206"><text:span text:style-name="Гипертекстовая_20_ссылка">части 6</text:span></text:a> настоящей статьи соглашением не предусмотрено сохранение права пользования изымаемым жилым помещением до приобретения в собственность другого жилого помещения), переездом, поиском другого жилого помещения для приобретения права собственности на него, оформлением права собственности на другое жилое помещение, досрочным прекращением своих обязательств перед третьими лицами, в том числе упущенную выгоду.</text:p>
      <text:p text:style-name="P1"><text:bookmark-end text:name="sub_3207"/><text:bookmark-start text:name="sub_3208"/>8. По соглашению с собственником жилого помещения ему может быть предоставлено взамен изымаемого жилого помещения другое жилое помещение с зачетом его стоимости в выкупную цену.</text:p>
      <text:p text:style-name="P1"><text:bookmark-end text:name="sub_3208"/><text:bookmark-start text:name="sub_3209"/>9. Если собственник жилого помещения не согласен с решением об изъятии жилого помещения либо с ним не достигнуто соглашение о выкупной цене жилого помещения или других условиях его выкупа, орган государственной власти или орган местного самоуправления, принявшие такое решение, могут предъявить в суд иск о выкупе жилого помещения. Иск о выкупе жилого помещения может быть предъявлен в течение двух лет с момента направления собственнику жилого помещения уведомления, указанного в <text:a xlink:type="simple" xlink:href="#sub_3204"><text:span text:style-name="Гипертекстовая_20_ссылка">части 4</text:span></text:a> настоящей <text:soft-page-break/>статьи.</text:p>
      <text:p text:style-name="P1"><text:bookmark-end text:name="sub_3209"/><text:bookmark-start text:name="sub_32010"/>10. Признание в установленном Правительством Российской Федерации <text:a xlink:type="simple" xlink:href="garantf1://12044695.1000"><text:span text:style-name="Гипертекстовая_20_ссылка">порядке</text:span></text:a> многоквартирного дома аварийным и подлежащим сносу или реконструкции является основанием предъявления органом, принявшим решение о признании такого дома аварийным и подлежащим сносу или реконструкции, к собственникам помещений в указанном доме требования о его сносе или реконструкции в разумный срок. В случае, если данные собственники в установленный срок не осуществили снос или реконструкцию указанного дома, земельный участок, на котором расположен указанный дом, подлежит изъятию для муниципальных нужд и соответственно подлежит изъятию каждое жилое помещение в указанном доме, за исключением жилых помещений, принадлежащих на праве собственности муниципальному образованию, в порядке, предусмотренном <text:a xlink:type="simple" xlink:href="#sub_3201"><text:span text:style-name="Гипертекстовая_20_ссылка">частями 1 - 3</text:span></text:a>, <text:a xlink:type="simple" xlink:href="#sub_3205"><text:span text:style-name="Гипертекстовая_20_ссылка">5 - 9</text:span></text:a> настоящей статьи.</text:p>
      <text:p text:style-name="P1"><text:bookmark-end text:name="sub_32010"/><text:bookmark-start text:name="sub_320011"/>11. В случае, если в отношении территории, на которой расположен многоквартирный дом, признанный аварийным и подлежащим сносу или реконструкции, принято решение о развитии застроенной территории в соответствии с <text:a xlink:type="simple" xlink:href="garantf1://12038258.461"><text:span text:style-name="Гипертекстовая_20_ссылка">законодательством</text:span></text:a> Российской Федерации о градостроительной деятельности, орган, принявший решение о признании такого дома аварийным, обязан предъявить к собственникам помещений в указанном доме требование о его сносе или реконструкции и установить срок не менее шести месяцев для подачи заявления на получение разрешения на строительство, снос или реконструкцию указанного дома. В случае, если собственником или собственниками многоквартирного дома в течение установленного срока не будет подано в установленном <text:a xlink:type="simple" xlink:href="garantf1://12038258.510"><text:span text:style-name="Гипертекстовая_20_ссылка">законодательством</text:span></text:a> Российской Федерации о градостроительной деятельности порядке заявление на получение разрешения на строительство, снос или реконструкцию такого дома, земельный участок, на котором расположен указанный дом, и жилые помещения в указанном доме подлежат изъятию для муниципальных нужд в соответствии с частью 10 настоящей статьи.</text:p>
      <text:p text:style-name="P1"><text:bookmark-end text:name="sub_320011"/><text:bookmark-start text:name="sub_320012"/>12. Изъятие земельного участка, на котором расположен многоквартирный дом, признанный аварийным и подлежащим сносу или реконструкции, и жилых помещений в таком доме до истечения срока, указанного в части 11 настоящей статьи, допускается только с согласия собственника.</text:p>
      <text:p text:style-name="P6"><text:bookmark-end text:name="sub_320012"/>ГАРАНТ:</text:p>
      <text:p text:style-name="P7">См. комментарии к статье 32 ЖК РФ</text:p>
      <text:p text:style-name="P7"/>
      <text:p text:style-name="Заголовок_20_статьи"><text:bookmark-start text:name="sub_33"/><text:span text:style-name="Цветовое_20_выделение">Статья 33.</text:span><text:span text:style-name="T1"> Пользование жилым помещением, предоставленным по завещательному отказу</text:span></text:p>
      <text:p text:style-name="P1"><text:bookmark-end text:name="sub_33"/><text:bookmark-start text:name="sub_3301"/>1. Гражданин, которому по <text:a xlink:type="simple" xlink:href="garantf1://10064072.1137"><text:span text:style-name="Гипертекстовая_20_ссылка">завещательному отказу</text:span></text:a> предоставлено право пользования жилым помещением на указанный в соответствующем завещании срок, пользуется данным жилым помещением наравне с собственником данного жилого помещения. По истечении установленного завещательным отказом срока пользования жилым помещением право пользования им у соответствующего гражданина прекращается, за исключением случаев, если право пользования данным жилым помещением у соответствующего гражданина возникло на ином законном основании.</text:p>
      <text:p text:style-name="P1"><text:bookmark-end text:name="sub_3301"/></text:p>
      <text:p text:style-name="P6"><text:bookmark-start text:name="sub_3302"/>Информация об изменениях:</text:p>
      <text:p text:style-name="P8"><text:bookmark-end text:name="sub_3302"/><text:soft-page-break/><text:a xlink:type="simple" xlink:href="garantf1://12060033.402"><text:span text:style-name="Гипертекстовая_20_ссылка">Федеральным законом</text:span></text:a><text:span text:style-name="T1"> от 24 апреля 2008 г. N 49-ФЗ часть 2 статьи 33 настоящего Кодекса изложена в новой редакции, </text:span><text:a xlink:type="simple" xlink:href="garantf1://12060033.61"><text:span text:style-name="Гипертекстовая_20_ссылка">вступающей в силу</text:span></text:a><text:span text:style-name="T1"> с 1 сентября 2008 г.</text:span></text:p>
      <text:p text:style-name="P9">См. текст части в предыдущей редакции</text:p>
      <text:p text:style-name="P9"/>
      <text:p text:style-name="P1">2. Дееспособные и ограниченные судом в дееспособности граждане, проживающие в жилом помещении, предоставленном по завещательному отказу, несут солидарную с собственником такого жилого помещения ответственность по обязательствам, вытекающим из пользования таким жилым помещением, если иное не предусмотрено соглашением между указанными собственником и гражданами.</text:p>
      <text:p text:style-name="P1"><text:bookmark-start text:name="sub_3303"/>3. Гражданин, проживающий в жилом помещении, предоставленном по завещательному отказу, вправе потребовать государственной регистрации права пользования жилым помещением, возникающего из завещательного отказа.</text:p>
      <text:p text:style-name="P6"><text:bookmark-end text:name="sub_3303"/>ГАРАНТ:</text:p>
      <text:p text:style-name="P7">См. комментарии к статье 33 ЖК РФ</text:p>
      <text:p text:style-name="P7"/>
      <text:p text:style-name="Заголовок_20_статьи"><text:bookmark-start text:name="sub_34"/><text:span text:style-name="Цветовое_20_выделение">Статья 34.</text:span><text:span text:style-name="T1"> Пользование жилым помещением на основании договора пожизненного содержания с иждивением</text:span></text:p>
      <text:p text:style-name="P1"><text:bookmark-end text:name="sub_34"/>Гражданин, проживающий в жилом помещении на основании договора пожизненного содержания с иждивением, пользуется жилым помещением на условиях, которые предусмотрены <text:a xlink:type="simple" xlink:href="#sub_33"><text:span text:style-name="Гипертекстовая_20_ссылка">статьей 33</text:span></text:a> настоящего Кодекса, если иное не установлено договором <text:a xlink:type="simple" xlink:href="garantf1://10064072.601"><text:span text:style-name="Гипертекстовая_20_ссылка">пожизненного содержания с иждивением</text:span></text:a>.</text:p>
      <text:p text:style-name="P6">ГАРАНТ:</text:p>
      <text:p text:style-name="P7">См. комментарии к статье 34 ЖК РФ</text:p>
      <text:p text:style-name="P7"/>
      <text:p text:style-name="Заголовок_20_статьи"><text:bookmark-start text:name="sub_35"/><text:span text:style-name="Цветовое_20_выделение">Статья 35.</text:span><text:span text:style-name="T1"> Выселение гражданина, право пользования жилым помещением которого прекращено или который нарушает правила пользования жилым помещением</text:span></text:p>
      <text:p text:style-name="P1"><text:bookmark-end text:name="sub_35"/><text:bookmark-start text:name="sub_3501"/>1. В случае прекращения у гражданина права пользования жилым помещением по основаниям, предусмотренным настоящим Кодексом, другими федеральными законами, договором, или на основании решения суда данный гражданин обязан освободить соответствующее жилое помещение (прекратить пользоваться им). Если данный гражданин в срок, установленный собственником соответствующего жилого помещения, не освобождает указанное жилое помещение, он подлежит выселению по требованию собственника на основании решения суда.</text:p>
      <text:p text:style-name="P6"><text:bookmark-end text:name="sub_3501"/>ГАРАНТ:</text:p>
      <text:p text:style-name="P5"><text:span text:style-name="T1">Об исполнении требования о выселении см. </text:span><text:a xlink:type="simple" xlink:href="garantf1://12056199.107"><text:span text:style-name="Гипертекстовая_20_ссылка">Федеральный закон</text:span></text:a><text:span text:style-name="T1"> от 2 октября 2007 г. N 229-ФЗ, </text:span><text:a xlink:type="simple" xlink:href="garantf1://12056199.13001"><text:span text:style-name="Гипертекстовая_20_ссылка">вступающий в силу</text:span></text:a><text:span text:style-name="T1"> с 1 февраля 2008 г.</text:span></text:p>
      <text:p text:style-name="P7"/>
      <text:p text:style-name="P1"><text:bookmark-start text:name="sub_3502"/>2. В случае, если гражданин, пользующийся жилым помещением на основании решения суда, принятого с учетом положений <text:a xlink:type="simple" xlink:href="#sub_3104"><text:span text:style-name="Гипертекстовая_20_ссылка">части 4 статьи 31</text:span></text:a> настоящего Кодекса, или на основании завещательного отказа, использует это жилое помещение не по назначению, систематически нарушает права и законные интересы соседей или бесхозяйственно обращается с жилым <text:soft-page-break/>помещением, допуская его разрушение, собственник жилого помещения вправе предупредить данного гражданина о необходимости устранить нарушения. Если указанные нарушения влекут за собой разрушение жилого помещения, собственник жилого помещения также вправе назначить данному гражданину разумный срок для проведения ремонта жилого помещения. В случае, если данный гражданин после предупреждения собственника жилого помещения продолжает нарушать права и законные интересы соседей, использовать жилое помещение не по назначению или без уважительных причин не проведет необходимый ремонт, данный гражданин по требованию собственника жилого помещения подлежит выселению на основании решения суда.</text:p>
      <text:p text:style-name="P6"><text:bookmark-end text:name="sub_3502"/>ГАРАНТ:</text:p>
      <text:p text:style-name="P7">См. комментарии к статье 35 ЖК РФ</text:p>
      <text:p text:style-name="P7"/>
      <text:h text:style-name="P2" text:outline-level="1"><text:bookmark-start text:name="sub_600"/>Глава 6. Общее имущество собственников помещений в многоквартирном доме. Общее собрание таких собственников</text:h>
      <text:p text:style-name="P6"><text:bookmark-end text:name="sub_600"/>ГАРАНТ:</text:p>
      <text:p text:style-name="P5"><text:span text:style-name="T1">См. </text:span><text:a xlink:type="simple" xlink:href="garantf1://5422761.0"><text:span text:style-name="Гипертекстовая_20_ссылка">схему</text:span></text:a><text:span text:style-name="T1"> "Общее имущество собственников помещений в многоквартирном доме. Общее собрание таких собственников"</text:span></text:p>
      <text:p text:style-name="P7"/>
      <text:p text:style-name="Заголовок_20_статьи"><text:bookmark-start text:name="sub_36"/><text:span text:style-name="Цветовое_20_выделение">Статья 36.</text:span><text:span text:style-name="T1"> Право собственности на общее имущество собственников помещений в многоквартирном доме</text:span></text:p>
      <text:p text:style-name="P6"><text:bookmark-end text:name="sub_36"/>ГАРАНТ:</text:p>
      <text:p text:style-name="P5"><text:span text:style-name="T1">О некоторых вопросах практики рассмотрения споров о правах собственников помещений на общее имущество здания см. </text:span><text:a xlink:type="simple" xlink:href="garantf1://12068770.0"><text:span text:style-name="Гипертекстовая_20_ссылка">Постановление</text:span></text:a><text:span text:style-name="T1"> Пленума Высшего Арбитражного Суда РФ от 23 июля 2009 г. N 64</text:span></text:p>
      <text:p text:style-name="P6"><text:bookmark-start text:name="sub_3601"/>Информация об изменениях:</text:p>
      <text:p text:style-name="P8"><text:bookmark-end text:name="sub_3601"/><text:a xlink:type="simple" xlink:href="garantf1://12086467.13"><text:span text:style-name="Гипертекстовая_20_ссылка">Федеральным законом</text:span></text:a><text:span text:style-name="T1"> от 4 июня 2011 г. N 123-ФЗ часть 1 статьи 36 настоящего Кодекса изложена в новой редакции</text:span></text:p>
      <text:p text:style-name="P9">См. текст части в предыдущей редакции</text:p>
      <text:p text:style-name="P1"><text:a xlink:type="simple" xlink:href="garantf1://12090152.0"><text:span text:style-name="Гипертекстовая_20_ссылка">1.</text:span></text:a> Собственникам помещений в многоквартирном доме принадлежит на праве общей долевой собственности общее имущество в многоквартирном доме, а именно:</text:p>
      <text:p text:style-name="P1"><text:bookmark-start text:name="sub_36011"/>1) помещения в данном доме, не являющиеся частями квартир и предназначенные для обслуживания более одного помещения в данном доме,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данном доме оборудование (технические подвалы);</text:p>
      <text:p text:style-name="P1"><text:bookmark-end text:name="sub_36011"/><text:bookmark-start text:name="sub_36012"/>2) иные помещения в данном доме, не принадлежащие отдельным собственникам и предназначенные для удовлетворения социально-бытовых потребностей собственников помещений в данном доме, включая помещения, предназначенные для организации их досуга, культурного развития, детского творчества, занятий физической культурой и спортом и подобных мероприятий;</text:p>
      <text:p text:style-name="P1"><text:bookmark-end text:name="sub_36012"/><text:bookmark-start text:name="sub_36013"/>3) крыши, ограждающие несущие и ненесущие конструкции данного дома, механическое, электрическое, санитарно-техническое и иное оборудование, находящееся в данном доме за пределами или внутри помещений и <text:soft-page-break/>обслуживающее более одного помещения;</text:p>
      <text:p text:style-name="P1"><text:bookmark-end text:name="sub_36013"/><text:bookmark-start text:name="sub_36014"/>4) земельный участок, на котором расположен данный дом, с элементами озеленения и благоустройства, иные предназначенные для обслуживания, эксплуатации и благоустройства данного дома и расположенные на указанном земельном участке объекты. Границы и размер земельного участка, на котором расположен многоквартирный дом, определяются в соответствии с требованиями <text:a xlink:type="simple" xlink:href="garantf1://12024624.2"><text:span text:style-name="Гипертекстовая_20_ссылка">земельного законодательства</text:span></text:a> и <text:a xlink:type="simple" xlink:href="garantf1://12038258.3"><text:span text:style-name="Гипертекстовая_20_ссылка">законодательства</text:span></text:a> о градостроительной деятельности.</text:p>
      <text:p text:style-name="P1"><text:bookmark-end text:name="sub_36014"/><text:bookmark-start text:name="sub_3602"/>2. Собственники помещений в многоквартирном доме владеют, пользуются и в установленных настоящим Кодексом и <text:a xlink:type="simple" xlink:href="garantf1://10064072.29002"><text:span text:style-name="Гипертекстовая_20_ссылка">гражданским законодательством</text:span></text:a> пределах распоряжаются общим имуществом в многоквартирном доме.</text:p>
      <text:p text:style-name="P1"><text:bookmark-end text:name="sub_3602"/><text:bookmark-start text:name="sub_3603"/>3.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text:p>
      <text:p text:style-name="P1"><text:bookmark-end text:name="sub_3603"/><text:bookmark-start text:name="sub_3604"/>4. По решению собственников помещений в многоквартирном доме, принятому на общем собрании таких собственников, объекты общего имущества в многоквартирном доме могут быть переданы в пользование иным лицам в случае, если это не нарушает права и законные интересы граждан и юридических лиц.</text:p>
      <text:p text:style-name="P1"><text:bookmark-end text:name="sub_3604"/><text:bookmark-start text:name="sub_3605"/>5. Земельный участок, на котором расположен многоквартирный дом, может быть обременен правом ограниченного пользования другими лицами. Не допускается запрет на установление обременения земельного участка в случае необходимости обеспечения доступа других лиц к объектам, существовавшим до дня <text:a xlink:type="simple" xlink:href="garantf1://12038290.1"><text:span text:style-name="Гипертекстовая_20_ссылка">введения в действие</text:span></text:a> настоящего Кодекса. Новое обременение земельного участка правом ограниченного пользования устанавливается по соглашению между лицом, требующим такого обременения земельного участка, и собственниками помещений в многоквартирном доме. Споры об установлении обременения земельного участка правом ограниченного пользования или об условиях такого обременения разрешаются в судебном порядке.</text:p>
      <text:p text:style-name="P1"><text:bookmark-end text:name="sub_3605"/></text:p>
      <text:p text:style-name="P6"><text:bookmark-start text:name="sub_3606"/>Информация об изменениях:</text:p>
      <text:p text:style-name="P8"><text:bookmark-end text:name="sub_3606"/><text:a xlink:type="simple" xlink:href="garantf1://12051068.3402"><text:span text:style-name="Гипертекстовая_20_ссылка">Федеральным законом</text:span></text:a><text:span text:style-name="T1"> от 18 декабря 2006 г. N 232-ФЗ статья 36 настоящего Кодекса дополнена частью 6, </text:span><text:a xlink:type="simple" xlink:href="garantf1://12051068.38001"><text:span text:style-name="Гипертекстовая_20_ссылка">вступающей в силу</text:span></text:a><text:span text:style-name="T1"> с 1 января 2007 г.</text:span></text:p>
      <text:p text:style-name="P9"/>
      <text:p text:style-name="P1">6. В случае разрушения, в том числе случайной гибели, сноса многоквартирного дома собственники помещений в многоквартирном доме сохраняют долю в праве общей долевой собственности на земельный участок, на котором располагался данный дом, с элементами озеленения и благоустройства и на иные предназначенные для обслуживания, эксплуатации и благоустройства данного дома объекты, расположенные на указанном земельном участке, в соответствии с долей в праве общей долевой собственности на общее имущество в многоквартирном доме на момент разрушения, в том числе случайной гибели, сноса такого дома. Указанные собственники владеют, пользуются и распоряжаются предусмотренным настоящей частью имуществом в соответствии с <text:a xlink:type="simple" xlink:href="garantf1://10064072.20000"><text:span text:style-name="Гипертекстовая_20_ссылка">гражданским законодательством</text:span></text:a>.</text:p>
      <text:p text:style-name="P6">ГАРАНТ:</text:p>
      <text:p text:style-name="P7"><text:soft-page-break/>См. комментарии к статье 36 ЖК РФ</text:p>
      <text:p text:style-name="P7"/>
      <text:p text:style-name="P6"><text:bookmark-start text:name="sub_3610"/>Информация об изменениях:</text:p>
      <text:p text:style-name="P8"><text:bookmark-end text:name="sub_3610"/><text:a xlink:type="simple" xlink:href="garantf1://70189708.17"><text:span text:style-name="Гипертекстовая_20_ссылка">Федеральным законом</text:span></text:a><text:span text:style-name="T1"> от 25 декабря 2012 г. N 271-ФЗ настоящий Кодекс дополнен статьей 36.1</text:span></text:p>
      <text:p text:style-name="Заголовок_20_статьи"><text:span text:style-name="Цветовое_20_выделение">Статья 36.1.</text:span><text:span text:style-name="T1"> Общие денежные средства, находящиеся на специальном счете</text:span></text:p>
      <text:p text:style-name="P1"><text:bookmark-start text:name="sub_36101"/>1. Собственникам помещений в многоквартирном доме принадлежат права на денежные средства, находящиеся на специальном счете, предназначенном для перечисления средств на проведение капитального ремонта общего имущества в многоквартирном доме и открытом в кредитной организации (далее - специальный счет), и сформированные за счет взносов на капитальный ремонт, процентов, уплаченных в связи с ненадлежащим исполнением обязанности по уплате таких взносов, и начисленных кредитной организацией процентов за пользование денежными средствами на специальном счете.</text:p>
      <text:p text:style-name="P1"><text:bookmark-end text:name="sub_36101"/><text:bookmark-start text:name="sub_36102"/>2. Доля собственника помещения в многоквартирном доме в праве на денежные средства, находящиеся на специальном счете, пропорциональна суммарному размеру взносов на капитальный ремонт, уплаченных собственником такого помещения и предшествующим собственником такого помещения.</text:p>
      <text:p text:style-name="P1"><text:bookmark-end text:name="sub_36102"/><text:bookmark-start text:name="sub_36103"/>3. Право собственника помещения в многоквартирном доме на долю денежных средств, находящихся на специальном счете, следует судьбе права собственности на такое помещение.</text:p>
      <text:p text:style-name="P1"><text:bookmark-end text:name="sub_36103"/><text:bookmark-start text:name="sub_36104"/>4. При переходе права собственности на помещение в многоквартирном доме доля нового собственника такого помещения в праве на денежные средства, находящиеся на специальном счете, равна доле в праве на указанные денежные средства предшествующего собственника такого помещения.</text:p>
      <text:p text:style-name="P1"><text:bookmark-end text:name="sub_36104"/><text:bookmark-start text:name="sub_36105"/>5. Собственник помещения в многоквартирном доме не вправе требовать выделения своей доли денежных средств, находящихся на специальном счете.</text:p>
      <text:p text:style-name="P1"><text:bookmark-end text:name="sub_36105"/><text:bookmark-start text:name="sub_36106"/>6. При приобретении в собственность помещения в многоквартирном доме к приобретателю такого помещения переходит доля в праве на денежные средства, находящиеся на специальном счете.</text:p>
      <text:p text:style-name="P1"><text:bookmark-end text:name="sub_36106"/><text:bookmark-start text:name="sub_36107"/>7. Условия договора, в соответствии с которыми переход права собственности на помещение в многоквартирном доме не сопровождается переходом доли в праве на денежные средства, находящиеся на специальном счете, являются ничтожными.</text:p>
      <text:p text:style-name="P1"><text:bookmark-end text:name="sub_36107"/></text:p>
      <text:p text:style-name="Заголовок_20_статьи"><text:bookmark-start text:name="sub_37"/><text:span text:style-name="Цветовое_20_выделение">Статья 37.</text:span><text:span text:style-name="T1"> Определение долей в праве общей собственности на общее имущество в многоквартирном доме</text:span></text:p>
      <text:p text:style-name="P1"><text:bookmark-end text:name="sub_37"/><text:bookmark-start text:name="sub_3701"/>1. Доля в праве общей собственности на общее имущество в многоквартирном доме собственника помещения в этом доме пропорциональна размеру общей площади указанного помещения.</text:p>
      <text:p text:style-name="P1"><text:bookmark-end text:name="sub_3701"/><text:bookmark-start text:name="sub_3702"/>2. Доля в праве общей собственности на общее имущество в многоквартирном доме собственника помещения в этом доме следует судьбе права собственности на указанное помещение.</text:p>
      <text:p text:style-name="P1"><text:bookmark-end text:name="sub_3702"/><text:bookmark-start text:name="sub_3703"/>3. При переходе права собственности на помещение в многоквартирном доме доля в праве общей собственности на общее имущество в данном доме нового собственника такого помещения равна доле в праве общей собственности <text:soft-page-break/>на указанное общее имущество предшествующего собственника такого помещения.</text:p>
      <text:p text:style-name="P1"><text:bookmark-end text:name="sub_3703"/><text:bookmark-start text:name="sub_3704"/>4. Собственник помещения в многоквартирном доме не вправе:</text:p>
      <text:p text:style-name="P1"><text:bookmark-end text:name="sub_3704"/><text:bookmark-start text:name="sub_37041"/>1) осуществлять выдел в натуре своей доли в праве общей собственности на общее имущество в многоквартирном доме;</text:p>
      <text:p text:style-name="P1"><text:bookmark-end text:name="sub_37041"/><text:bookmark-start text:name="sub_37042"/>2) отчуждать свою долю в праве общей собственности на общее имущество в многоквартирном доме, а также совершать иные действия, влекущие за собой передачу этой доли отдельно от права собственности на указанное помещение.</text:p>
      <text:p text:style-name="P6"><text:bookmark-end text:name="sub_37042"/>ГАРАНТ:</text:p>
      <text:p text:style-name="P7">См. комментарии к статье 37 ЖК РФ</text:p>
      <text:p text:style-name="P7"/>
      <text:p text:style-name="Заголовок_20_статьи"><text:bookmark-start text:name="sub_38"/><text:span text:style-name="Цветовое_20_выделение">Статья 38.</text:span><text:span text:style-name="T1"> Приобретение доли в праве общей собственности на общее имущество в многоквартирном доме при приобретении помещения в таком доме</text:span></text:p>
      <text:p text:style-name="P1"><text:bookmark-end text:name="sub_38"/><text:bookmark-start text:name="sub_3801"/>1. При приобретении в собственность помещения в многоквартирном доме к приобретателю переходит доля в праве общей собственности на общее имущество в многоквартирном доме.</text:p>
      <text:p text:style-name="P1"><text:bookmark-end text:name="sub_3801"/><text:bookmark-start text:name="sub_3802"/>2. Условия договора, которыми переход права собственности на помещение в многоквартирном доме не сопровождается переходом доли в праве общей собственности на общее имущество в таком доме, являются ничтожными.</text:p>
      <text:p text:style-name="P6"><text:bookmark-end text:name="sub_3802"/>ГАРАНТ:</text:p>
      <text:p text:style-name="P7">См. комментарии к статье 38 ЖК РФ</text:p>
      <text:p text:style-name="P7"/>
      <text:p text:style-name="Заголовок_20_статьи"><text:bookmark-start text:name="sub_39"/><text:span text:style-name="Цветовое_20_выделение">Статья 39.</text:span><text:span text:style-name="T1"> Содержание общего имущества в многоквартирном доме</text:span></text:p>
      <text:p text:style-name="P1"><text:bookmark-end text:name="sub_39"/><text:bookmark-start text:name="sub_3901"/>1. Собственники помещений в многоквартирном доме несут бремя расходов на содержание общего имущества в многоквартирном доме.</text:p>
      <text:p text:style-name="P1"><text:bookmark-end text:name="sub_3901"/><text:bookmark-start text:name="sub_3902"/>2. Доля обязательных расходов на содержание общего имущества в многоквартирном доме, бремя которых несет собственник помещения в таком доме, определяется долей в праве общей собственности на общее имущество в таком доме указанного собственника.</text:p>
      <text:p text:style-name="P6"><text:bookmark-end text:name="sub_3902"/><text:bookmark-start text:name="sub_3903"/>Информация об изменениях:</text:p>
      <text:p text:style-name="P8"><text:bookmark-end text:name="sub_3903"/><text:a xlink:type="simple" xlink:href="garantf1://12077588.11"><text:span text:style-name="Гипертекстовая_20_ссылка">Федеральным законом</text:span></text:a><text:span text:style-name="T1"> от 27 июля 2010 г. N 237-ФЗ в часть 3 статьи 39 настоящего Кодекса внесены изменения</text:span></text:p>
      <text:p text:style-name="P9">См. текст части в предыдущей редакции</text:p>
      <text:p text:style-name="P1">3. <text:a xlink:type="simple" xlink:href="garantf1://12048944.1000"><text:span text:style-name="Гипертекстовая_20_ссылка">Правила</text:span></text:a> содержания общего имущества в многоквартирном доме устанавливаются Правительством Российской Федерации.</text:p>
      <text:p text:style-name="P6"><text:bookmark-start text:name="sub_3904"/>Информация об изменениях:</text:p>
      <text:p text:style-name="P8"><text:bookmark-end text:name="sub_3904"/><text:a xlink:type="simple" xlink:href="garantf1://12071109.4103"><text:span text:style-name="Гипертекстовая_20_ссылка">Федеральным законом</text:span></text:a><text:span text:style-name="T1"> от 23 ноября 2009 г. N 261-ФЗ статья 39 настоящего Кодекса дополнена частью 4</text:span></text:p>
      <text:p text:style-name="P1">4. В соответствии с <text:a xlink:type="simple" xlink:href="garantf1://12078224.1000"><text:span text:style-name="Гипертекстовая_20_ссылка">принципами</text:span></text:a>, установленными Правительством Российской Федерации, органами исполнительной власти субъектов Российской Федерации устанавливаются перечни мероприятий по энергосбережению и повышению энергетической эффективности в отношении общего имущества собственников помещений в многоквартирном доме, подлежащих проведению единовременно и (или) регулярно.</text:p>
      <text:p text:style-name="P6">ГАРАНТ:</text:p>
      <text:p text:style-name="P7"><text:soft-page-break/>См. комментарии к статье 39 ЖК РФ</text:p>
      <text:p text:style-name="P7"/>
      <text:p text:style-name="Заголовок_20_статьи"><text:bookmark-start text:name="sub_40"/><text:span text:style-name="Цветовое_20_выделение">Статья 40.</text:span><text:span text:style-name="T1"> Изменение границ помещений в многоквартирном доме</text:span></text:p>
      <text:p text:style-name="P1"><text:bookmark-end text:name="sub_40"/><text:bookmark-start text:name="sub_4001"/>1. Собственник помещения в многоквартирном доме при приобретении в собственность помещения, смежного с принадлежащим ему на праве собственности помещением в многоквартирном доме, вправе объединить эти помещения в одно помещение в порядке, установленном <text:a xlink:type="simple" xlink:href="#sub_400"><text:span text:style-name="Гипертекстовая_20_ссылка">главой 4</text:span></text:a> настоящего Кодекса. Границы между смежными помещениями могут быть изменены или эти помещения могут быть разделены на два и более помещения без согласия собственников других помещений в случае, если подобные изменение или раздел не влекут за собой изменение границ других помещений, границ и размера общего имущества в многоквартирном доме или изменение долей в праве общей собственности на общее имущество в этом доме.</text:p>
      <text:p text:style-name="P1"><text:bookmark-end text:name="sub_4001"/><text:bookmark-start text:name="sub_4002"/>2. Если реконструкция, переустройство и (или) перепланировка помещений невозможны без присоединения к ним части общего имущества в многоквартирном доме, на такие реконструкцию, переустройство и (или) перепланировку помещений должно быть получено согласие всех собственников помещений в многоквартирном доме.</text:p>
      <text:p text:style-name="P6"><text:bookmark-end text:name="sub_4002"/>ГАРАНТ:</text:p>
      <text:p text:style-name="P7">См. комментарии к статье 40 ЖК РФ</text:p>
      <text:p text:style-name="P7"/>
      <text:p text:style-name="Заголовок_20_статьи"><text:bookmark-start text:name="sub_41"/><text:span text:style-name="Цветовое_20_выделение">Статья 41.</text:span><text:span text:style-name="T1"> Право собственности на общее имущество собственников комнат в коммунальной квартире</text:span></text:p>
      <text:p text:style-name="P1"><text:bookmark-end text:name="sub_41"/><text:bookmark-start text:name="sub_4101"/>1. Собственникам комнат в коммунальной квартире принадлежат на праве общей долевой собственности помещения в данной квартире, используемые для обслуживания более одной комнаты (далее - общее имущество в коммунальной квартире).</text:p>
      <text:p text:style-name="P1"><text:bookmark-end text:name="sub_4101"/><text:bookmark-start text:name="sub_4102"/>2. Изменение размера общего имущества в коммунальной квартире возможно только с согласия всех собственников комнат в данной квартире путем ее переустройства и (или) перепланировки.</text:p>
      <text:p text:style-name="P6"><text:bookmark-end text:name="sub_4102"/>ГАРАНТ:</text:p>
      <text:p text:style-name="P7">См. комментарии к статье 41 ЖК РФ</text:p>
      <text:p text:style-name="P7"/>
      <text:p text:style-name="Заголовок_20_статьи"><text:bookmark-start text:name="sub_42"/><text:span text:style-name="Цветовое_20_выделение">Статья 42.</text:span><text:span text:style-name="T1"> Определение долей в праве общей собственности на общее имущество в коммунальной квартире</text:span></text:p>
      <text:p text:style-name="P1"><text:bookmark-end text:name="sub_42"/><text:bookmark-start text:name="sub_4201"/>1. Доля в праве общей собственности на общее имущество в коммунальной квартире собственника комнаты в данной квартире пропорциональна размеру общей площади указанной комнаты.</text:p>
      <text:p text:style-name="P1"><text:bookmark-end text:name="sub_4201"/><text:bookmark-start text:name="sub_4202"/>2. Доля в праве общей собственности на общее имущество в многоквартирном доме собственника комнаты в коммунальной квартире, находящейся в данном доме, пропорциональна сумме размеров общей площади указанной комнаты и определенной в соответствии с долей в праве общей собственности на общее имущество в коммунальной квартире этого собственника площади помещений, составляющих общее имущество в данной квартире.</text:p>
      <text:p text:style-name="P1"><text:bookmark-end text:name="sub_4202"/><text:bookmark-start text:name="sub_4203"/>3. Доля в праве общей собственности на общее имущество в коммунальной квартире собственника комнаты в данной квартире следует <text:soft-page-break/>судьбе права собственности на указанную комнату.</text:p>
      <text:p text:style-name="P1"><text:bookmark-end text:name="sub_4203"/><text:bookmark-start text:name="sub_4204"/>4. При переходе права собственности на комнату в коммунальной квартире доля в праве общей собственности на общее имущество в данной квартире нового собственника такой комнаты равна доле в праве общей собственности на указанное общее имущество предшествующего собственника такой комнаты.</text:p>
      <text:p text:style-name="P1"><text:bookmark-end text:name="sub_4204"/><text:bookmark-start text:name="sub_4205"/>5. Собственник комнаты в коммунальной квартире не вправе:</text:p>
      <text:p text:style-name="P1"><text:bookmark-end text:name="sub_4205"/><text:bookmark-start text:name="sub_42051"/>1) осуществлять выдел в натуре своей доли в праве общей собственности на общее имущество в данной квартире;</text:p>
      <text:p text:style-name="P1"><text:bookmark-end text:name="sub_42051"/><text:bookmark-start text:name="sub_42052"/>2) отчуждать свою долю в праве общей собственности на общее имущество в данной квартире, а также совершать иные действия, влекущие за собой передачу этой доли отдельно от права собственности на указанную комнату.</text:p>
      <text:p text:style-name="P1"><text:bookmark-end text:name="sub_42052"/><text:bookmark-start text:name="sub_4206"/>6. При продаже комнаты в коммунальной квартире остальные собственники комнат в данной коммунальной квартире имеют преимущественное право покупки отчуждаемой комнаты в порядке и на условиях, которые установлены <text:a xlink:type="simple" xlink:href="garantf1://10064072.250"><text:span text:style-name="Гипертекстовая_20_ссылка">Гражданским кодексом</text:span></text:a> Российской Федерации.</text:p>
      <text:p text:style-name="P6"><text:bookmark-end text:name="sub_4206"/>ГАРАНТ:</text:p>
      <text:p text:style-name="P7">См. комментарии к статье 42 ЖК РФ</text:p>
      <text:p text:style-name="P7"/>
      <text:p text:style-name="Заголовок_20_статьи"><text:bookmark-start text:name="sub_43"/><text:span text:style-name="Цветовое_20_выделение">Статья 43.</text:span><text:span text:style-name="T1"> Содержание общего имущества в коммунальной квартире</text:span></text:p>
      <text:p text:style-name="P1"><text:bookmark-end text:name="sub_43"/><text:bookmark-start text:name="sub_4301"/>1. Собственники комнат в коммунальной квартире несут бремя расходов на содержание общего имущества в данной квартире.</text:p>
      <text:p text:style-name="P1"><text:bookmark-end text:name="sub_4301"/><text:bookmark-start text:name="sub_4302"/>2. Доля обязательных расходов на содержание общего имущества в коммунальной квартире, бремя которых несет собственник комнаты в данной квартире, определяется долей в праве общей собственности на общее имущество в данной квартире указанного собственника.</text:p>
      <text:p text:style-name="P6"><text:bookmark-end text:name="sub_4302"/>ГАРАНТ:</text:p>
      <text:p text:style-name="P7">См. комментарии к статье 43 ЖК РФ</text:p>
      <text:p text:style-name="P7"/>
      <text:p text:style-name="Заголовок_20_статьи"><text:bookmark-start text:name="sub_44"/><text:span text:style-name="Цветовое_20_выделение">Статья 44.</text:span><text:span text:style-name="T1"> Общее собрание собственников помещений в многоквартирном доме</text:span></text:p>
      <text:p text:style-name="P1"><text:bookmark-end text:name="sub_44"/><text:bookmark-start text:name="sub_4401"/>1. Общее собрание собственников помещений в многоквартирном доме является органом управления многоквартирным домом.</text:p>
      <text:p text:style-name="P1"><text:bookmark-end text:name="sub_4401"/><text:bookmark-start text:name="sub_4402"/>2. К компетенции общего собрания собственников помещений в многоквартирном доме относятся:</text:p>
      <text:p text:style-name="P6"><text:bookmark-end text:name="sub_4402"/><text:bookmark-start text:name="sub_44021"/>Информация об изменениях:</text:p>
      <text:p text:style-name="P8"><text:bookmark-end text:name="sub_44021"/><text:a xlink:type="simple" xlink:href="garantf1://70189708.18100"><text:span text:style-name="Гипертекстовая_20_ссылка">Федеральным законом</text:span></text:a><text:span text:style-name="T1"> от 25 декабря 2012 г. N 271-ФЗ в пункт 1 части 2 статьи 44 настоящего Кодекса внесены изменения</text:span></text:p>
      <text:p text:style-name="P9">См. текст пункта в предыдущей редакции</text:p>
      <text:p text:style-name="P1">1) принятие решений о реконструкции многоквартирного дома (в том числе с его расширением или надстройкой), строительстве хозяйственных построек и других зданий, строений, сооружений, капитальном ремонте общего имущества в многоквартирном доме, об использовании фонда капитального ремонта;</text:p>
      <text:p text:style-name="P6"><text:bookmark-start text:name="sub_1900042"/>Информация об изменениях:</text:p>
      <text:p text:style-name="P8"><text:bookmark-end text:name="sub_1900042"/><text:a xlink:type="simple" xlink:href="garantf1://70189708.18200"><text:span text:style-name="Гипертекстовая_20_ссылка">Федеральным законом</text:span></text:a><text:span text:style-name="T1"> от 25 декабря 2012 г. N 271-ФЗ часть 2 статьи 44 настоящего Кодекса дополнена пунктом 1.1</text:span></text:p>
      <text:p text:style-name="P1">1.1) принятие решений о выборе способа формирования фонда <text:soft-page-break/>капитального ремонта, размере взноса на капитальный ремонт в части превышения его размера над установленным минимальным размером взноса на капитальный ремонт, минимальном размере фонда капитального ремонта в части превышения его размера над установленным минимальным размером фонда капитального ремонта (в случае, если законом субъекта Российской Федерации установлен минимальный размер фонда капитального ремонта), выборе лица, уполномоченного на открытие специального счета и совершение операций с денежными средствами, находящимися на специальном счете;</text:p>
      <text:p text:style-name="P6"><text:bookmark-start text:name="sub_1900043"/>Информация об изменениях:</text:p>
      <text:p text:style-name="P8"><text:bookmark-end text:name="sub_1900043"/><text:a xlink:type="simple" xlink:href="garantf1://70189708.1830"><text:span text:style-name="Гипертекстовая_20_ссылка">Федеральным законом</text:span></text:a><text:span text:style-name="T1"> от 25 декабря 2012 г. N 271-ФЗ часть 2 статьи 44 настоящего Кодекса дополнена пунктом 1.2</text:span></text:p>
      <text:p text:style-name="P1">1.2) принятие решений о получении товариществом собственников жилья либо жилищно-строительным кооперативом, жилищным кооперативом или иным специализированным потребительским кооперативом, управляющей организацией и при непосредственном управлении многоквартирным домом собственниками помещений в этом доме лицом, уполномоченным решением общего собрания таких собственников, кредита или займа на капитальный ремонт общего имущества в многоквартирном доме, об определении существенных условий кредитного договора или договора займа, о получении данными лицами гарантии, поручительства по этим кредиту или займу и об условиях получения указанных гарантии, поручительства, а также о погашении за счет фонда капитального ремонта кредита или займа, использованных на оплату расходов на капитальный ремонт общего имущества в многоквартирном доме, и об уплате процентов за пользование данными кредитом или займом, оплате за счет фонда капитального ремонта расходов на получение указанных гарантии, поручительства;</text:p>
      <text:p text:style-name="P1"><text:bookmark-start text:name="sub_44022"/>2) принятие решений о пределах использования земельного участка, на котором расположен многоквартирный дом, в том числе введение ограничений пользования им;</text:p>
      <text:p text:style-name="P6"><text:bookmark-end text:name="sub_44022"/><text:bookmark-start text:name="sub_44023"/>Информация об изменениях:</text:p>
      <text:p text:style-name="P8"><text:bookmark-end text:name="sub_44023"/><text:a xlink:type="simple" xlink:href="garantf1://12069760.11"><text:span text:style-name="Гипертекстовая_20_ссылка">Федеральным законом</text:span></text:a><text:span text:style-name="T1"> от 27 сентября 2009 г. N 228-ФЗ пункт 3 части 2 статьи 44 настоящего Кодекса изложен в новой редакции</text:span></text:p>
      <text:p text:style-name="P9">См. текст пункта в предыдущей редакции</text:p>
      <text:p text:style-name="P1">3) принятие решений о пользовании общим имуществом собственников помещений в многоквартирном доме иными лицами, в том числе о заключении договоров на установку и эксплуатацию рекламных конструкций, если для их установки и эксплуатации предполагается использовать общее имущество собственников помещений в многоквартирном доме;</text:p>
      <text:p text:style-name="P6"><text:bookmark-start text:name="sub_440231"/>Информация об изменениях:</text:p>
      <text:p text:style-name="P8"><text:bookmark-end text:name="sub_440231"/><text:a xlink:type="simple" xlink:href="garantf1://12069760.112"><text:span text:style-name="Гипертекстовая_20_ссылка">Федеральным законом</text:span></text:a><text:span text:style-name="T1"> от 27 сентября 2009 г. N 228-ФЗ часть 2 статьи 44 дополнена пунктом 3.1</text:span></text:p>
      <text:p text:style-name="P1">3.1) принятие решений об определении лиц, которые от имени собственников помещений в многоквартирном доме уполномочены на заключение договоров об использовании общего имущества собственников помещений в многоквартирном доме (в том числе договоров на установку и эксплуатацию рекламных конструкций) на условиях, определенных решением <text:soft-page-break/>общего собрания;</text:p>
      <text:p text:style-name="P1"><text:bookmark-start text:name="sub_44024"/>4) выбор способа управления многоквартирным домом;</text:p>
      <text:p text:style-name="P6"><text:bookmark-end text:name="sub_44024"/><text:bookmark-start text:name="sub_440241"/>Информация об изменениях:</text:p>
      <text:p text:style-name="P8"><text:bookmark-end text:name="sub_440241"/><text:a xlink:type="simple" xlink:href="garantf1://12086467.1402"><text:span text:style-name="Гипертекстовая_20_ссылка">Федеральным законом</text:span></text:a><text:span text:style-name="T1"> от 4 июня 2011 г. N 123-ФЗ часть 2 статьи 44 дополнена пунктом 4.1</text:span></text:p>
      <text:p text:style-name="P1">4.1) принятие решений о текущем ремонте общего имущества в многоквартирном доме;</text:p>
      <text:p text:style-name="P1"><text:bookmark-start text:name="sub_44025"/>5) другие вопросы, отнесенные настоящим Кодексом к компетенции общего собрания собственников помещений в многоквартирном доме.</text:p>
      <text:p text:style-name="P6"><text:bookmark-end text:name="sub_44025"/>ГАРАНТ:</text:p>
      <text:p text:style-name="P7">См. комментарии к статье 44 ЖК РФ</text:p>
      <text:p text:style-name="P7"/>
      <text:p text:style-name="Заголовок_20_статьи"><text:bookmark-start text:name="sub_45"/><text:span text:style-name="Цветовое_20_выделение">Статья 45.</text:span><text:span text:style-name="T1"> Порядок проведения общего собрания собственников помещений в многоквартирном доме</text:span></text:p>
      <text:p text:style-name="P1"><text:bookmark-end text:name="sub_45"/><text:bookmark-start text:name="sub_4501"/>1. Собственники помещений в многоквартирном доме обязаны ежегодно проводить годовое общее собрание собственников помещений в многоквартирном доме. Сроки и порядок проведения годового общего собрания собственников помещений в многоквартирном доме, а также порядок уведомления о принятых им решениях устанавливается общим собранием собственников помещений в многоквартирном доме.</text:p>
      <text:p text:style-name="P1"><text:bookmark-end text:name="sub_4501"/><text:bookmark-start text:name="sub_4502"/>2. Проводимые помимо годового общего собрания общие собрания собственников помещений в многоквартирном доме являются внеочередными. Внеочередное общее собрание собственников помещений в многоквартирном доме может быть созвано по инициативе любого из данных собственников.</text:p>
      <text:p text:style-name="P1"><text:bookmark-end text:name="sub_4502"/><text:bookmark-start text:name="sub_4503"/>3. Общее собрание собственников помещений в многоквартирном доме правомочно (имеет кворум), если в нем приняли участие собственники помещений в данном доме или их представители, обладающие более чем пятьюдесятью процентами голосов от общего числа голосов. При отсутствии кворума для проведения годового общего собрания собственников помещений в многоквартирном доме должно быть проведено повторное общее собрание собственников помещений в многоквартирном доме.</text:p>
      <text:p text:style-name="P1"><text:bookmark-end text:name="sub_4503"/><text:bookmark-start text:name="sub_4504"/>4. Собственник, по инициативе которого созывается общее собрание собственников помещений в многоквартирном доме, обязан сообщить собственникам помещений в данном доме о проведении такого собрания не позднее чем за десять дней до даты его проведения. В указанный срок сообщение о проведении общего собрания собственников помещений в многоквартирном доме должно быть направлено каждому собственнику помещения в данном доме заказным письмом, если решением общего собрания собственников помещений в данном доме не предусмотрен иной способ направления этого сообщения в письменной форме, или вручено каждому собственнику помещения в данном доме под роспись либо размещено в помещении данного дома, определенном таким решением и доступном для всех собственников помещений в данном доме.</text:p>
      <text:p text:style-name="P1"><text:bookmark-end text:name="sub_4504"/><text:bookmark-start text:name="sub_4505"/>5. В сообщении о проведении общего собрания собственников помещений в многоквартирном доме должны быть указаны:</text:p>
      <text:p text:style-name="P1"><text:bookmark-end text:name="sub_4505"/><text:bookmark-start text:name="sub_45051"/>1) сведения о лице, по инициативе которого созывается данное собрание;</text:p>
      <text:p text:style-name="P1"><text:bookmark-end text:name="sub_45051"/><text:bookmark-start text:name="sub_45052"/>2) форма проведения данного собрания (собрание или заочное <text:soft-page-break/>голосование);</text:p>
      <text:p text:style-name="P1"><text:bookmark-end text:name="sub_45052"/><text:bookmark-start text:name="sub_45053"/>3) дата, место, время проведения данного собрания или в случае проведения данного собрания в форме заочного голосования дата окончания приема решений собственников по вопросам, поставленным на голосование, и место или адрес, куда должны передаваться такие решения;</text:p>
      <text:p text:style-name="P1"><text:bookmark-end text:name="sub_45053"/><text:bookmark-start text:name="sub_45054"/>4) повестка дня данного собрания;</text:p>
      <text:p text:style-name="P1"><text:bookmark-end text:name="sub_45054"/><text:bookmark-start text:name="sub_45055"/>5) порядок ознакомления с информацией и (или) материалами, которые будут представлены на данном собрании, и место или адрес, где с ними можно ознакомиться.</text:p>
      <text:p text:style-name="P6"><text:bookmark-end text:name="sub_45055"/>ГАРАНТ:</text:p>
      <text:p text:style-name="P7">См. комментарии к статье 45 ЖК РФ</text:p>
      <text:p text:style-name="P7"/>
      <text:p text:style-name="Заголовок_20_статьи"><text:bookmark-start text:name="sub_46"/><text:span text:style-name="Цветовое_20_выделение">Статья 46.</text:span><text:span text:style-name="T1"> Решения общего собрания собственников помещений в многоквартирном доме</text:span></text:p>
      <text:p text:style-name="P1"><text:bookmark-end text:name="sub_46"/></text:p>
      <text:p text:style-name="P6"><text:bookmark-start text:name="sub_4601"/>Информация об изменениях:</text:p>
      <text:p text:style-name="P8"><text:bookmark-end text:name="sub_4601"/><text:a xlink:type="simple" xlink:href="garantf1://12069760.12"><text:span text:style-name="Гипертекстовая_20_ссылка">Федеральным законом</text:span></text:a><text:span text:style-name="T1"> от 27 сентября 2009 г. N 228-ФЗ в часть 1 статьи 46 настоящего Кодекса внесены изменения</text:span></text:p>
      <text:p text:style-name="P9">См. текст части в предыдущей редакции</text:p>
      <text:p text:style-name="P9"/>
      <text:p text:style-name="P1">1. Решения общего собрания собственников помещений в многоквартирном доме по вопросам, поставленным на голосование, принимаются большинством голосов от общего числа голосов принимающих участие в данном собрании собственников помещений в многоквартирном доме, за исключением предусмотренных <text:a xlink:type="simple" xlink:href="#sub_44021"><text:span text:style-name="Гипертекстовая_20_ссылка">пунктами 1 - 3.1 части 2 статьи 44</text:span></text:a> настоящего Кодекса решений, которые принимаются большинством не менее двух третей голосов от общего числа голосов собственников помещений в многоквартирном доме. Решения общего собрания собственников помещений в многоквартирном доме оформляются протоколами в порядке, установленном общим собранием собственников помещений в данном доме.</text:p>
      <text:p text:style-name="P1"><text:bookmark-start text:name="sub_4602"/>2. Общее собрание собственников помещений в многоквартирном доме не вправе принимать решения по вопросам, не включенным в повестку дня данного собрания, а также изменять повестку дня данного собрания.</text:p>
      <text:p text:style-name="P1"><text:bookmark-end text:name="sub_4602"/><text:bookmark-start text:name="sub_4603"/>3. Решения, принятые общим собранием собственников помещений в многоквартирном доме, а также итоги голосования доводятся до сведения собственников помещений в данном доме собственником, по инициативе которого было созвано такое собрание, путем размещения соответствующего сообщения об этом в помещении данного дома, определенном решением общего собрания собственников помещений в данном доме и доступном для всех собственников помещений в данном доме, не позднее чем через десять дней со дня принятия этих решений.</text:p>
      <text:p text:style-name="P1"><text:bookmark-end text:name="sub_4603"/><text:bookmark-start text:name="sub_4604"/>4. Протоколы общих собраний собственников помещений в многоквартирном доме и решения таких собственников по вопросам, поставленным на голосование, хранятся в месте или по адресу, которые определены решением данного собрания.</text:p>
      <text:p text:style-name="P1"><text:bookmark-end text:name="sub_4604"/><text:bookmark-start text:name="sub_4605"/>5. Решение общего собрания собственников помещений в многоквартирном доме, принятое в установленном настоящим Кодексом <text:soft-page-break/>порядке, по вопросам, отнесенным к компетенции такого собрания, является обязательным для всех собственников помещений в многоквартирном доме, в том числе для тех собственников, которые не участвовали в голосовании.</text:p>
      <text:p text:style-name="P1"><text:bookmark-end text:name="sub_4605"/><text:bookmark-start text:name="sub_4606"/>6. Собственник помещения в многоквартирном доме вправе обжаловать в суд решение, принятое общим собранием собственников помещений в данном доме с нарушением требований настоящего Кодекса, в случае, если он не принимал участие в этом собрании или голосовал против принятия такого решения и если таким решением нарушены его права и законные интересы. Заявление о таком обжаловании может быть подано в суд в течение шести месяцев со дня, когда указанный собственник узнал или должен был узнать о принятом решении. Суд с учетом всех обстоятельств дела вправе оставить в силе обжалуемое решение, если голосование указанного собственника не могло повлиять на результаты голосования, допущенные нарушения не являются существенными и принятое решение не повлекло за собой причинение убытков указанному собственнику.</text:p>
      <text:p text:style-name="P1"><text:bookmark-end text:name="sub_4606"/><text:bookmark-start text:name="sub_4607"/>7. В многоквартирном доме, все помещения в котором принадлежат одному собственнику, решения по вопросам, относящимся к компетенции общего собрания собственников помещений в многоквартирном доме, принимаются этим собственником единолично и оформляются в письменной форме. При этом положения настоящей главы, определяющие порядок и сроки подготовки, созыва и проведения общего собрания собственников помещений в многоквартирном доме, не применяются, за исключением положений, касающихся сроков проведения годового общего собрания собственников помещений в многоквартирном доме.</text:p>
      <text:p text:style-name="P6"><text:bookmark-end text:name="sub_4607"/>ГАРАНТ:</text:p>
      <text:p text:style-name="P7">См. комментарии к статье 46 ЖК РФ</text:p>
      <text:p text:style-name="P7"/>
      <text:p text:style-name="Заголовок_20_статьи"><text:bookmark-start text:name="sub_47"/><text:span text:style-name="Цветовое_20_выделение">Статья 47.</text:span><text:span text:style-name="T1"> Общее собрание собственников помещений в многоквартирном доме в форме заочного голосования</text:span></text:p>
      <text:p text:style-name="P6"><text:bookmark-end text:name="sub_47"/><text:bookmark-start text:name="sub_4701"/>Информация об изменениях:</text:p>
      <text:p text:style-name="P8"><text:bookmark-end text:name="sub_4701"/><text:a xlink:type="simple" xlink:href="garantf1://12086467.15"><text:span text:style-name="Гипертекстовая_20_ссылка">Федеральным законом</text:span></text:a><text:span text:style-name="T1"> от 4 июня 2011 г. N 123-ФЗ часть 1 статьи 47 настоящего Кодекса изложена в новой редакции</text:span></text:p>
      <text:p text:style-name="P9">См. текст части в предыдущей редакции</text:p>
      <text:p text:style-name="P1">1. В случае, если при проведении общего собрания собственников помещений в многоквартирном доме путем совместного присутствия собственников помещений в данном доме для обсуждения вопросов повестки дня и принятия решений по вопросам, поставленным на голосование, такое общее собрание не имело указанного в <text:a xlink:type="simple" xlink:href="#sub_4503"><text:span text:style-name="Гипертекстовая_20_ссылка">части 3 статьи 45</text:span></text:a> настоящего Кодекса кворума, в дальнейшем решения общего собрания собственников помещений в многоквартирном доме с такой же повесткой могут быть приняты путем проведения заочного голосования (передачи в место или по адресу, которые указаны в сообщении о проведении общего собрания собственников помещений в многоквартирном доме, оформленных в письменной форме решений собственников по вопросам, поставленным на голосование).</text:p>
      <text:p text:style-name="P1"><text:bookmark-start text:name="sub_4702"/>2. Принявшими участие в общем собрании собственников помещений в многоквартирном доме, проводимом в форме заочного голосования, считаются собственники помещений в данном доме, решения которых получены до даты <text:soft-page-break/>окончания их приема.</text:p>
      <text:p text:style-name="P1"><text:bookmark-end text:name="sub_4702"/><text:bookmark-start text:name="sub_4703"/>3. В решении собственника по вопросам, поставленным на голосование, должны быть указаны:</text:p>
      <text:p text:style-name="P1"><text:bookmark-end text:name="sub_4703"/><text:bookmark-start text:name="sub_47031"/>1) сведения о лице, участвующем в голосовании;</text:p>
      <text:p text:style-name="P1"><text:bookmark-end text:name="sub_47031"/><text:bookmark-start text:name="sub_47032"/>2) сведения о документе, подтверждающем право собственности лица, участвующего в голосовании, на помещение в соответствующем многоквартирном доме;</text:p>
      <text:p text:style-name="P1"><text:bookmark-end text:name="sub_47032"/><text:bookmark-start text:name="sub_47033"/>3) решения по каждому вопросу повестки дня, выраженные формулировками "за", "против" или "воздержался".</text:p>
      <text:p text:style-name="P6"><text:bookmark-end text:name="sub_47033"/>ГАРАНТ:</text:p>
      <text:p text:style-name="P7">См. комментарии к статье 47 ЖК РФ</text:p>
      <text:p text:style-name="P7"/>
      <text:p text:style-name="Заголовок_20_статьи"><text:bookmark-start text:name="sub_48"/><text:span text:style-name="Цветовое_20_выделение">Статья 48.</text:span><text:span text:style-name="T1"> Голосование на общем собрании собственников помещений в многоквартирном доме</text:span></text:p>
      <text:p text:style-name="P1"><text:bookmark-end text:name="sub_48"/><text:bookmark-start text:name="sub_4801"/>1. Правом голосования на общем собрании собственников помещений в многоквартирном доме по вопросам, поставленным на голосование, обладают собственники помещений в данном доме. Голосование на общем собрании собственников помещений в многоквартирном доме осуществляется собственником помещения в данном доме как лично, так и через своего представителя.</text:p>
      <text:p text:style-name="P1"><text:bookmark-end text:name="sub_4801"/><text:bookmark-start text:name="sub_4802"/>2. Представитель собственника помещения в многоквартирном доме на общем собрании собственников помещений в данном доме действует в соответствии с полномочиями, основанными на указаниях федеральных законов, актов уполномоченных на то государственных органов или актов органов местного самоуправления либо составленной в письменной форме доверенности на голосование. Доверенность на голосование должна содержать сведения о представляемом собственнике помещения в соответствующем многоквартирном доме и его представителе (имя или наименование, место жительства или место нахождения, паспортные данные) и должна быть оформлена в соответствии с требованиями <text:a xlink:type="simple" xlink:href="garantf1://10064072.18504"><text:span text:style-name="Гипертекстовая_20_ссылка">пунктов 4</text:span></text:a> и <text:a xlink:type="simple" xlink:href="garantf1://10064072.18505"><text:span text:style-name="Гипертекстовая_20_ссылка">5 статьи 185</text:span></text:a> Гражданского кодекса Российской Федерации или удостоверена нотариально.</text:p>
      <text:p text:style-name="P1"><text:bookmark-end text:name="sub_4802"/><text:bookmark-start text:name="sub_4803"/>3. Количество голосов, которым обладает каждый собственник помещения в многоквартирном доме на общем собрании собственников помещений в данном доме, пропорционально его доле в праве общей собственности на общее имущество в данном доме.</text:p>
      <text:p text:style-name="P1"><text:bookmark-end text:name="sub_4803"/><text:bookmark-start text:name="sub_4804"/>4. Голосование по вопросам повестки дня общего собрания собственников помещений в многоквартирном доме может осуществляться посредством оформленных в письменной форме решений собственников по вопросам, поставленным на голосование.</text:p>
      <text:p text:style-name="P1"><text:bookmark-end text:name="sub_4804"/><text:bookmark-start text:name="sub_4805"/>5. Голосование по вопросам повестки дня общего собрания собственников помещений в многоквартирном доме, проводимого в форме заочного голосования, осуществляется только посредством оформленных в письменной форме решений собственников по вопросам, поставленным на голосование.</text:p>
      <text:p text:style-name="P1"><text:bookmark-end text:name="sub_4805"/><text:bookmark-start text:name="sub_4806"/>6. При голосовании, осуществляемом посредством оформленных в письменной форме решений собственников по вопросам, поставленным на голосование, засчитываются голоса по вопросам, по которым участвующим в голосовании собственником оставлен только один из возможных вариантов голосования. Оформленные с нарушением данного требования указанные <text:soft-page-break/>решения признаются недействительными, и голоса по содержащимся в них вопросам не подсчитываются. В случае, если решение собственника по вопросам, поставленным на голосование, содержит несколько вопросов, поставленных на голосование, несоблюдение данного требования в отношении одного или нескольких вопросов не влечет за собой признание указанного решения недействительным в целом.</text:p>
      <text:p text:style-name="P6"><text:bookmark-end text:name="sub_4806"/>ГАРАНТ:</text:p>
      <text:p text:style-name="P7">См. комментарии к статье 48 ЖК РФ</text:p>
      <text:p text:style-name="P7"/>
      <text:h text:style-name="P2" text:outline-level="1"><text:bookmark-start text:name="sub_3000"/>Раздел III. Жилые помещения, предоставляемые по договорам социального найма</text:h>
      <text:p text:style-name="P6"><text:bookmark-end text:name="sub_3000"/>ГАРАНТ:</text:p>
      <text:p text:style-name="P5"><text:span text:style-name="T1">О некоторых вопросах, возникших в судебной практике при применении настоящего Кодекса см. </text:span><text:a xlink:type="simple" xlink:href="garantf1://1691634.300"><text:span text:style-name="Гипертекстовая_20_ссылка">Постановление</text:span></text:a><text:span text:style-name="T1"> Пленума Верховного Суда РФ от 2 июля 2009 г. N 14</text:span></text:p>
      <text:p text:style-name="P7"/>
      <text:h text:style-name="P2" text:outline-level="1"><text:bookmark-start text:name="sub_700"/>Глава 7. Основания и порядок предоставления жилого помещения по договору социального найма</text:h>
      <text:p text:style-name="P6"><text:bookmark-end text:name="sub_700"/>ГАРАНТ:</text:p>
      <text:p text:style-name="P5"><text:span text:style-name="T1">См. </text:span><text:a xlink:type="simple" xlink:href="garantf1://5422762.0"><text:span text:style-name="Гипертекстовая_20_ссылка">схему</text:span></text:a><text:span text:style-name="T1"> "Основания и порядок предоставления жилого помещения по договору социального найма"</text:span></text:p>
      <text:p text:style-name="P7"/>
      <text:p text:style-name="P6"><text:bookmark-start text:name="sub_49"/>Информация об изменениях:</text:p>
      <text:p text:style-name="P8"><text:bookmark-end text:name="sub_49"/><text:a xlink:type="simple" xlink:href="garantf1://12051294.2"><text:span text:style-name="Гипертекстовая_20_ссылка">Федеральным законом</text:span></text:a><text:span text:style-name="T1"> от 29 декабря 2006 г. N 250-ФЗ в статью 49 настоящего Кодекса внесены изменения</text:span></text:p>
      <text:p text:style-name="P9">См. текст статьи в предыдущей редакции</text:p>
      <text:p text:style-name="P9"/>
      <text:p text:style-name="Заголовок_20_статьи"><text:span text:style-name="Цветовое_20_выделение">Статья 49.</text:span><text:span text:style-name="T1"> Предоставление жилого помещения по договору социального найма</text:span></text:p>
      <text:p text:style-name="P6">ГАРАНТ:</text:p>
      <text:p text:style-name="P5"><text:span text:style-name="T1">О предоставлении жилых помещений по договорам социального найма гражданам, принятым на учет до 1 марта 2005 г., см. </text:span><text:a xlink:type="simple" xlink:href="garantf1://12038290.602"><text:span text:style-name="Гипертекстовая_20_ссылка">Федеральный закон</text:span></text:a><text:span text:style-name="T1"> от 29 декабря 2004 г. N 189-ФЗ</text:span></text:p>
      <text:p text:style-name="P7"/>
      <text:p text:style-name="P1"><text:bookmark-start text:name="sub_4901"/>1. По договору социального найма предоставляется жилое помещение <text:a xlink:type="simple" xlink:href="#sub_1900022"><text:span text:style-name="Гипертекстовая_20_ссылка">государственного</text:span></text:a> или <text:a xlink:type="simple" xlink:href="#sub_1900023"><text:span text:style-name="Гипертекстовая_20_ссылка">муниципального жилищного фонда</text:span></text:a>.</text:p>
      <text:p text:style-name="P6"><text:bookmark-end text:name="sub_4901"/>ГАРАНТ:</text:p>
      <text:p text:style-name="P5"><text:span text:style-name="T1">См. </text:span><text:a xlink:type="simple" xlink:href="garantf1://12040282.1000"><text:span text:style-name="Гипертекстовая_20_ссылка">Типовой договор</text:span></text:a><text:span text:style-name="T1"> социального найма жилого помещения, утвержденный </text:span><text:a xlink:type="simple" xlink:href="garantf1://12040282.0"><text:span text:style-name="Гипертекстовая_20_ссылка">постановлением</text:span></text:a><text:span text:style-name="T1"> Правительства РФ от 21 мая 2005 г. N 315</text:span></text:p>
      <text:p text:style-name="P7"/>
      <text:p text:style-name="P1"><text:bookmark-start text:name="sub_4902"/>2. Малоимущим гражданам, признанным по установленным настоящим <text:a xlink:type="simple" xlink:href="#sub_51"><text:span text:style-name="Гипертекстовая_20_ссылка">Кодексом</text:span></text:a> основаниям нуждающимися в жилых помещениях, предоставляемых по договорам социального найма, жилые помещения муниципального жилищного фонда по договорам социального найма предоставляются в установленном <text:soft-page-break/>настоящим Кодексом порядке. Малоимущими гражданами в целях настоящего Кодекса являются граждане, если они признаны таковыми органом местного самоуправления в порядке, установленном законом соответствующего субъекта Российской Федерации, с учетом дохода, приходящегося на каждого члена семьи, и стоимости имущества, находящегося в собственности членов семьи и подлежащего налогообложению.</text:p>
      <text:p text:style-name="P1"><text:bookmark-end text:name="sub_4902"/><text:bookmark-start text:name="sub_4903"/>3. Жилые помещения жилищного фонда Российской Федерации или жилищного фонда субъекта Российской Федерации по договорам социального найма предоставляются иным определенным федеральным законом, <text:a xlink:type="simple" xlink:href="garantf1://10004842.6"><text:span text:style-name="Гипертекстовая_20_ссылка">указом</text:span></text:a> Президента Российской Федерации или законом субъекта Российской Федерации категориям граждан, признанных по установленным настоящим <text:a xlink:type="simple" xlink:href="#sub_51"><text:span text:style-name="Гипертекстовая_20_ссылка">Кодексом</text:span></text:a> и (или) федеральным законом, указом Президента Российской Федерации или законом субъекта Российской Федерации основаниям нуждающимися в жилых помещениях. Данные жилые помещения предоставляются в установленном настоящим Кодексом порядке, если иной порядок не предусмотрен указанным федеральным законом, указом Президента Российской Федерации или законом субъекта Российской Федерации.</text:p>
      <text:p text:style-name="P1"><text:bookmark-end text:name="sub_4903"/><text:bookmark-start text:name="sub_4904"/>4. Категориям граждан, указанным в части 3 настоящей статьи, могут предоставляться по договорам социального найма жилые помещения муниципального жилищного фонда органами местного самоуправления в случае наделения данных органов в установленном законодательством порядке государственными полномочиями на обеспечение указанных категорий граждан жилыми помещениями. Жилые помещения муниципального жилищного фонда по договорам социального найма предоставляются указанным категориям граждан в установленном настоящим Кодексом порядке, если иной порядок не предусмотрен федеральным законом, указом Президента Российской Федерации или законом субъекта Российской Федерации.</text:p>
      <text:p text:style-name="P1"><text:bookmark-end text:name="sub_4904"/><text:bookmark-start text:name="sub_4905"/>5. Жилые помещения по договорам социального найма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6"><text:bookmark-end text:name="sub_4905"/>ГАРАНТ:</text:p>
      <text:p text:style-name="P7">См. комментарии к статье 49 ЖК РФ</text:p>
      <text:p text:style-name="P7"/>
      <text:p text:style-name="P6"><text:bookmark-start text:name="sub_50"/>Информация об изменениях:</text:p>
      <text:p text:style-name="P8"><text:bookmark-end text:name="sub_50"/><text:a xlink:type="simple" xlink:href="garantf1://12051294.3"><text:span text:style-name="Гипертекстовая_20_ссылка">Федеральным законом</text:span></text:a><text:span text:style-name="T1"> от 29 декабря 2006 г. N 250-ФЗ в статью 50 настоящего Кодекса внесены изменения</text:span></text:p>
      <text:p text:style-name="P9">См. текст статьи в предыдущей редакции</text:p>
      <text:p text:style-name="P9"/>
      <text:p text:style-name="Заголовок_20_статьи"><text:span text:style-name="Цветовое_20_выделение">Статья 50.</text:span><text:span text:style-name="T1"> Норма предоставления и учетная норма площади жилого помещения</text:span></text:p>
      <text:p text:style-name="P1"><text:bookmark-start text:name="sub_5001"/>1. Нормой предоставления площади жилого помещения по договору социального найма (далее - норма предоставления) является минимальный размер площади жилого помещения, исходя из которого определяется размер общей площади жилого помещения, предоставляемого по договору социального найма.</text:p>
      <text:p text:style-name="P1"><text:bookmark-end text:name="sub_5001"/><text:bookmark-start text:name="sub_5002"/>2. Норма предоставления устанавливается органом местного самоуправления в зависимости от достигнутого в соответствующем <text:soft-page-break/>муниципальном образовании уровня обеспеченности жилыми помещениями, предоставляемыми по договорам социального найма, и других факторов.</text:p>
      <text:p text:style-name="P1"><text:bookmark-end text:name="sub_5002"/><text:bookmark-start text:name="sub_5003"/>3. Федеральными законами, указами Президента Российской Федерации, законами субъектов Российской Федерации, устанавливающими порядок предоставления жилых помещений по договорам социального найма указанным в <text:a xlink:type="simple" xlink:href="#sub_4903"><text:span text:style-name="Гипертекстовая_20_ссылка">части 3 статьи 49</text:span></text:a> настоящего Кодекса категориям граждан, данным категориям граждан могут быть установлены иные нормы предоставления.</text:p>
      <text:p text:style-name="P1"><text:bookmark-end text:name="sub_5003"/><text:bookmark-start text:name="sub_5004"/>4. Учетной нормой площади жилого помещения (далее - учетная норма) является минимальный размер площади жилого помещения, исходя из которого определяется уровень обеспеченности граждан общей площадью жилого помещения в целях их принятия на учет в качестве нуждающихся в жилых помещениях.</text:p>
      <text:p text:style-name="P1"><text:bookmark-end text:name="sub_5004"/><text:bookmark-start text:name="sub_5005"/>5. Учетная норма устанавливается органом местного самоуправления. Размер такой нормы не может превышать размер нормы предоставления, установленной данным органом.</text:p>
      <text:p text:style-name="P1"><text:bookmark-end text:name="sub_5005"/><text:bookmark-start text:name="sub_5006"/>6. Федеральными законами, указами Президента Российской Федерации, законами субъектов Российской Федерации, устанавливающими порядок предоставления жилых помещений по договорам социального найма указанным в <text:a xlink:type="simple" xlink:href="#sub_4903"><text:span text:style-name="Гипертекстовая_20_ссылка">части 3 статьи 49</text:span></text:a> настоящего Кодекса категориям граждан, данным категориям граждан могут быть установлены иные учетные нормы.</text:p>
      <text:p text:style-name="P6"><text:bookmark-end text:name="sub_5006"/>ГАРАНТ:</text:p>
      <text:p text:style-name="P7">См. комментарии к статье 50 ЖК РФ</text:p>
      <text:p text:style-name="P7"/>
      <text:p text:style-name="Заголовок_20_статьи"><text:bookmark-start text:name="sub_51"/><text:span text:style-name="Цветовое_20_выделение">Статья 51.</text:span><text:span text:style-name="T1"> Основания признания граждан нуждающимися в жилых помещениях, предоставляемых по договорам социального найма</text:span></text:p>
      <text:p text:style-name="P6"><text:bookmark-end text:name="sub_51"/>ГАРАНТ:</text:p>
      <text:p text:style-name="P5"><text:span text:style-name="T1">Согласно </text:span><text:a xlink:type="simple" xlink:href="garantf1://70148548.1011"><text:span text:style-name="Гипертекстовая_20_ссылка">постановлению</text:span></text:a><text:span text:style-name="T1"> Правительства РФ от 25 октября 2012 г. N 1099 граждане, состоящие на учете в качестве нуждающихся в жилых помещениях по основаниям, установленным статьей 51 настоящего Кодекса, имеют право на приобретение </text:span><text:a xlink:type="simple" xlink:href="garantf1://2207721.1002"><text:span text:style-name="Гипертекстовая_20_ссылка">жилья экономического класса</text:span></text:a></text:p>
      <text:p text:style-name="P1"><text:bookmark-start text:name="sub_5101"/>1. Гражданами, нуждающимися в жилых помещениях, предоставляемых по договорам социального найма, признаются (далее - нуждающиеся в жилых помещениях):</text:p>
      <text:p text:style-name="P6"><text:bookmark-end text:name="sub_5101"/><text:bookmark-start text:name="sub_51011"/>ГАРАНТ:</text:p>
      <text:p text:style-name="P5"><text:bookmark-end text:name="sub_51011"/><text:span text:style-name="T1">Согласно </text:span><text:a xlink:type="simple" xlink:href="garantf1://12038290.13"><text:span text:style-name="Гипертекстовая_20_ссылка">Федеральному закону</text:span></text:a><text:span text:style-name="T1"> от 29 декабря 2004 г. N 189-ФЗ граждане, состоящие на учете в соответствии с настоящим пунктом, проживающие в служебных жилых помещениях и жилых помещениях в общежитиях, предоставленных им до введения в действие настоящего Кодекса, не могут быть выселены без предоставления других жилых помещений, если их выселение не допускалось ранее на основании закона</text:span></text:p>
      <text:p text:style-name="P1">1)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text:p>
      <text:p text:style-name="P1"><text:bookmark-start text:name="sub_51012"/>2)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text:soft-page-break/>членами семьи собственника жилого помещения и обеспеченные общей площадью жилого помещения на одного члена семьи менее учетной нормы;</text:p>
      <text:p text:style-name="P1"><text:bookmark-end text:name="sub_51012"/><text:bookmark-start text:name="sub_51013"/><text:a xlink:type="simple" xlink:href="garantf1://2207683.2"><text:span text:style-name="Гипертекстовая_20_ссылка">3)</text:span></text:a> проживающие в помещении, не отвечающем установленным для жилых помещений <text:a xlink:type="simple" xlink:href="garantf1://12044695.200"><text:span text:style-name="Гипертекстовая_20_ссылка">требованиям</text:span></text:a>;</text:p>
      <text:p text:style-name="P6"><text:bookmark-end text:name="sub_51013"/><text:bookmark-start text:name="sub_51014"/>Информация об изменениях:</text:p>
      <text:p text:style-name="P8"><text:bookmark-end text:name="sub_51014"/><text:a xlink:type="simple" xlink:href="garantf1://12061591.11008"><text:span text:style-name="Гипертекстовая_20_ссылка">Федеральным законом</text:span></text:a><text:span text:style-name="T1"> от 23 июля 2008 г. N 160-ФЗ в пункт 4 части 1 статьи 51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пункта в предыдущей редакции</text:p>
      <text:p text:style-name="P1">4) являющие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 <text:a xlink:type="simple" xlink:href="garantf1://70221504.1000"><text:span text:style-name="Гипертекстовая_20_ссылка">Перечень</text:span></text:a> соответствующих заболеваний устанавливается уполномоченным Правительством Российской Федерации федеральным органом исполнительной власти.</text:p>
      <text:p text:style-name="P6">ГАРАНТ:</text:p>
      <text:p text:style-name="P5"><text:span text:style-name="T1">См. </text:span><text:a xlink:type="simple" xlink:href="garantf1://12047822.1000"><text:span text:style-name="Гипертекстовая_20_ссылка">Перечень</text:span></text:a><text:span text:style-name="T1"> тяжелых форм хронических заболеваний, при которых невозможно совместное проживание граждан в одной квартире, утвержденный </text:span><text:a xlink:type="simple" xlink:href="garantf1://12047822.0"><text:span text:style-name="Гипертекстовая_20_ссылка">постановлением</text:span></text:a><text:span text:style-name="T1"> Правительства РФ от 16 июня 2006 г. N 378</text:span></text:p>
      <text:p text:style-name="P7"/>
      <text:p text:style-name="P1"><text:bookmark-start text:name="sub_5102"/>2. При наличии у гражданина и (или) членов его семьи нескольких жилых помещений, занимаемых по договорам социального найма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p>
      <text:p text:style-name="P6"><text:bookmark-end text:name="sub_5102"/>ГАРАНТ:</text:p>
      <text:p text:style-name="P7">См. комментарии к статье 51 ЖК РФ</text:p>
      <text:p text:style-name="P7"/>
      <text:p text:style-name="Заголовок_20_статьи"><text:bookmark-start text:name="sub_52"/><text:span text:style-name="Цветовое_20_выделение">Статья 52.</text:span><text:span text:style-name="T1"> Принятие на учет граждан в качестве нуждающихся в жилых помещениях</text:span></text:p>
      <text:p text:style-name="P1"><text:bookmark-end text:name="sub_52"/><text:bookmark-start text:name="sub_5201"/>1. Жилые помещения по договорам социального найма предоставляются гражданам, которые приняты на учет в качестве нуждающихся в жилых помещениях, за исключением установленных настоящим Кодексом случаев.</text:p>
      <text:p text:style-name="P1"><text:bookmark-end text:name="sub_5201"/></text:p>
      <text:p text:style-name="P6"><text:bookmark-start text:name="sub_5202"/>Информация об изменениях:</text:p>
      <text:p text:style-name="P8"><text:bookmark-end text:name="sub_5202"/><text:a xlink:type="simple" xlink:href="garantf1://12051294.4"><text:span text:style-name="Гипертекстовая_20_ссылка">Федеральным законом</text:span></text:a><text:span text:style-name="T1"> от 29 декабря 2006 г. N 250-ФЗ в часть 2 статьи 52 настоящего Кодекса внесены изменения</text:span></text:p>
      <text:p text:style-name="P9">См. текст части в предыдущей редакции</text:p>
      <text:p text:style-name="P9"/>
      <text:p text:style-name="P1">2. Состоять на учете в качестве нуждающихся в жилых помещениях имеют право указанные в <text:a xlink:type="simple" xlink:href="#sub_49"><text:span text:style-name="Гипертекстовая_20_ссылка">статье 49</text:span></text:a> настоящего Кодекса категории граждан, которые <text:soft-page-break/>могут быть признаны нуждающимися в жилых помещениях. Если гражданин имеет право состоять на указанном учете по нескольким основаниям (как малоимущий гражданин и как относящийся к определенной федеральным законом, указом Президента Российской Федерации или законом субъекта Российской Федерации категории), по своему выбору такой гражданин может быть принят на учет по одному из этих оснований или по всем основаниям.</text:p>
      <text:p text:style-name="P6"><text:bookmark-start text:name="sub_5203"/>Информация об изменениях:</text:p>
      <text:p text:style-name="P8"><text:bookmark-end text:name="sub_5203"/><text:a xlink:type="simple" xlink:href="garantf1://70107730.2322"><text:span text:style-name="Гипертекстовая_20_ссылка">Федеральным законом</text:span></text:a><text:span text:style-name="T1"> от 28 июля 2012 г. N 133-ФЗ в часть 5 статьи 26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3. Принятие на учет граждан в качестве нуждающихся в жилых помещениях осуществляется органом местного самоуправления (далее - орган, осуществляющий принятие на учет) на основании заявлений данных граждан (далее - заявления о принятии на учет), поданных ими в указанный орган по месту своего жительства либо через многофункциональный центр в соответствии с заключенным ими в установленном Правительством Российской Федерации порядке соглашением о взаимодействии. В случаях и в порядке, которые установлены законодательством, граждане могут подать заявления о принятии на учет не по месту своего жительства. Принятие на указанный учет недееспособных граждан осуществляется на основании заявлений о принятии на учет, поданных их законными представителями.</text:p>
      <text:p text:style-name="P6"><text:bookmark-start text:name="sub_5204"/>Информация об изменениях:</text:p>
      <text:p text:style-name="P8"><text:bookmark-end text:name="sub_5204"/><text:a xlink:type="simple" xlink:href="garantf1://70000055.1605"><text:span text:style-name="Гипертекстовая_20_ссылка">Федеральным законом</text:span></text:a><text:span text:style-name="T1"> от 3 декабря 2011 г. N 383-ФЗ (в редакции </text:span><text:a xlink:type="simple" xlink:href="garantf1://70107730.200006348"><text:span text:style-name="Гипертекстовая_20_ссылка">Федерального закона</text:span></text:a><text:span text:style-name="T1"> от 28 июля 2012 г. N 133-ФЗ) часть 4 статьи 52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См. текст части в предыдущей редакции</text:p>
      <text:p text:style-name="P1">4. С заявлениями о принятии на учет должны быть представлены документы, подтверждающие право соответствующих граждан состоять на учете в качестве нуждающихся в жилых помещениях, кроме документов, получаемых по межведомственным запросам органом, осуществляющим принятие на учет. Гражданину, подавшему заявление о принятии на учет, выдается расписка в получении от заявителя этих документов с указанием их перечня и даты их получения органом, осуществляющим принятие на учет, а также с указанием перечня документов, которые будут получены по межведомственным запросам. Органом, осуществляющим принятие на учет, самостоятельно запрашиваются документы (их копии или содержащиеся в них сведения), необходимые для принятия гражданина на учет,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данные документы (их копии или содержащиеся в них сведения)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если такие документы не были представлены заявителем по собственной инициативе. В случае представления документов через многофункциональный центр расписка выдается указанным <text:soft-page-break/>многофункциональным центром.</text:p>
      <text:p text:style-name="P6"><text:bookmark-start text:name="sub_5205"/>Информация об изменениях:</text:p>
      <text:p text:style-name="P8"><text:bookmark-end text:name="sub_5205"/><text:a xlink:type="simple" xlink:href="garantf1://70000055.16052"><text:span text:style-name="Гипертекстовая_20_ссылка">Федеральным законом</text:span></text:a><text:span text:style-name="T1"> от 3 декабря 2011 г. N 383-ФЗ (в редакции </text:span><text:a xlink:type="simple" xlink:href="garantf1://70107730.200006349"><text:span text:style-name="Гипертекстовая_20_ссылка">Федерального закона</text:span></text:a><text:span text:style-name="T1"> от 28 июля 2012 г. N 133-ФЗ) часть 5 статьи 52 настоящего Кодекса изложена в новой редакции, </text:span><text:a xlink:type="simple" xlink:href="garantf1://70000055.2805"><text:span text:style-name="Гипертекстовая_20_ссылка">вступающей в силу</text:span></text:a><text:span text:style-name="T1"> с 1 января 2013 г.</text:span></text:p>
      <text:p text:style-name="P9">См. текст части в предыдущей редакции</text:p>
      <text:p text:style-name="P1">5. Решение о принятии на учет или об отказе в принятии на учет должно быть принято по результатам рассмотрения заявления о принятии на учет и иных представленных или полученных по межведомственным запросам в соответствии с <text:a xlink:type="simple" xlink:href="#sub_5204"><text:span text:style-name="Гипертекстовая_20_ссылка">частью 4</text:span></text:a> настоящей статьи документов органом, осуществляющим принятие на учет, не позднее чем через тридцать рабочих дней со дня представления документов, обязанность по представлению которых возложена на заявителя, в данный орган. В случае представления гражданином заявления о принятии на учет через многофункциональный центр срок принятия решения о принятии на учет или об отказе в принятии на учет исчисляется со дня передачи многофункциональным центром такого заявления в орган, осуществляющий принятие на учет.</text:p>
      <text:p text:style-name="P6"><text:bookmark-start text:name="sub_5206"/>Информация об изменениях:</text:p>
      <text:p text:style-name="P8"><text:bookmark-end text:name="sub_5206"/><text:a xlink:type="simple" xlink:href="garantf1://70107730.2332"><text:span text:style-name="Гипертекстовая_20_ссылка">Федеральным законом</text:span></text:a><text:span text:style-name="T1"> от 28 июля 2012 г. N 133-ФЗ в часть 6 статьи 52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6. Орган, осуществляющий принятие на учет, в том числе через многофункциональный центр, не позднее чем через три рабочих дня со дня принятия решения о принятии на учет выдает или направляет гражданину, подавшему соответствующее заявление о принятии на учет, документ, подтверждающий принятие такого решения. В случае представления гражданином заявления о принятии на учет через многофункциональный центр документ, подтверждающий принятие решения, направляется в многофункциональный центр, если иной способ получения не указан заявителем.</text:p>
      <text:p text:style-name="P1"><text:bookmark-start text:name="sub_5207"/>7. Порядок ведения органом местного самоуправления учета граждан в качестве нуждающихся в жилых помещениях устанавливается законом соответствующего субъекта Российской Федерации.</text:p>
      <text:p text:style-name="P6"><text:bookmark-end text:name="sub_5207"/>ГАРАНТ:</text:p>
      <text:p text:style-name="P5"><text:span text:style-name="T1">См. </text:span><text:a xlink:type="simple" xlink:href="garantf1://12039229.1000"><text:span text:style-name="Гипертекстовая_20_ссылка">Методические рекомендации</text:span></text:a><text:span text:style-name="T1"> для субъектов Российской Федерации и органов местного самоуправления по определению порядка ведения органами местного самоуправления учета граждан в качестве нуждающихся в жилых помещениях, предоставляемых по договорам социального найма, и по предоставлению таким гражданам жилых помещений по договору социального найма, утвержденные </text:span><text:a xlink:type="simple" xlink:href="garantf1://12039229.0"><text:span text:style-name="Гипертекстовая_20_ссылка">приказом</text:span></text:a><text:span text:style-name="T1"> Министерства регионального развития РФ от 25 февраля 2005 г. N 18</text:span></text:p>
      <text:p text:style-name="P7">См. комментарии к статье 52 ЖК РФ</text:p>
      <text:p text:style-name="P7"/>
      <text:p text:style-name="Заголовок_20_статьи"><text:bookmark-start text:name="sub_53"/><text:span text:style-name="Цветовое_20_выделение">Статья 53.</text:span><text:span text:style-name="T1"> Последствия намеренного ухудшения гражданами своих жилищных условий</text:span></text:p>
      <text:p text:style-name="P1"><text:bookmark-end text:name="sub_53"/>Граждане, которые с намерением приобретения права состоять на учете в <text:soft-page-break/>качестве нуждающихся в жилых помещениях совершили действия, в результате которых такие граждане могут быть признаны нуждающимися в жилых помещениях, принимаются на учет в качестве нуждающихся в жилых помещениях не ранее чем через пять лет со дня совершения указанных намеренных действий.</text:p>
      <text:p text:style-name="P6">ГАРАНТ:</text:p>
      <text:p text:style-name="P7">См. комментарии к статье 53 ЖК РФ</text:p>
      <text:p text:style-name="P7"/>
      <text:p text:style-name="Заголовок_20_статьи"><text:bookmark-start text:name="sub_54"/><text:span text:style-name="Цветовое_20_выделение">Статья 54.</text:span><text:span text:style-name="T1"> Отказ в принятии граждан на учет в качестве нуждающихся в жилых помещениях</text:span></text:p>
      <text:p text:style-name="P1"><text:bookmark-end text:name="sub_54"/><text:bookmark-start text:name="sub_5401"/>1. Отказ в принятии граждан на учет в качестве нуждающихся в жилых помещениях допускается в случае, если:</text:p>
      <text:p text:style-name="P6"><text:bookmark-end text:name="sub_5401"/><text:bookmark-start text:name="sub_54011"/>Информация об изменениях:</text:p>
      <text:p text:style-name="P8"><text:bookmark-end text:name="sub_54011"/><text:a xlink:type="simple" xlink:href="garantf1://70000055.1606"><text:span text:style-name="Гипертекстовая_20_ссылка">Федеральным законом</text:span></text:a><text:span text:style-name="T1"> от 3 декабря 2011 г. N 383-ФЗ в пункт 1 части 1 статьи 54 настоящего Кодекса внесены изменения, </text:span><text:a xlink:type="simple" xlink:href="garantf1://70000055.2805"><text:span text:style-name="Гипертекстовая_20_ссылка">вступающие в силу</text:span></text:a><text:span text:style-name="T1"> с 1 января 2013 г.</text:span></text:p>
      <text:p text:style-name="P9">См. текст пункта в предыдущей редакции</text:p>
      <text:p text:style-name="P1">1) не представлены предусмотренные <text:a xlink:type="simple" xlink:href="#sub_5204"><text:span text:style-name="Гипертекстовая_20_ссылка">частью 4 статьи 52</text:span></text:a> настоящего Кодекса документы, обязанность по представлению которых возложена на заявителя;</text:p>
      <text:p text:style-name="P6"><text:bookmark-start text:name="sub_540111"/>Информация об изменениях:</text:p>
      <text:p text:style-name="P8"><text:bookmark-end text:name="sub_540111"/><text:a xlink:type="simple" xlink:href="garantf1://70000055.16062"><text:span text:style-name="Гипертекстовая_20_ссылка">Федеральным законом</text:span></text:a><text:span text:style-name="T1"> от 3 декабря 2011 г. N 383-ФЗ часть 1 статьи 54 настоящего Кодекса дополнена пунктом 1.1, </text:span><text:a xlink:type="simple" xlink:href="garantf1://70000055.2805"><text:span text:style-name="Гипертекстовая_20_ссылка">вступающим в силу</text:span></text:a><text:span text:style-name="T1"> с 1 января 2013 г.</text:span></text:p>
      <text:p text:style-name="P1">1.1) ответ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ет об отсутствии документа и (или) информации, необходимых для принятия граждан на учет в качестве нуждающихся в жилых помещениях в соответствии с <text:a xlink:type="simple" xlink:href="#sub_5204"><text:span text:style-name="Гипертекстовая_20_ссылка">частью 4 статьи 52</text:span></text:a> настоящего Кодекса, если соответствующий документ не был представлен заявителем по собственной инициативе, за исключением случаев, если отсутствие таких запрашиваемых документа или информации в распоряжении таких органов или организаций подтверждает право соответствующих граждан состоять на учете в качестве нуждающихся в жилых помещениях;</text:p>
      <text:p text:style-name="P1"><text:bookmark-start text:name="sub_54012"/>2) представлены документы, которые не подтверждают право соответствующих граждан состоять на учете в качестве нуждающихся в жилых помещениях;</text:p>
      <text:p text:style-name="P1"><text:bookmark-end text:name="sub_54012"/><text:bookmark-start text:name="sub_54013"/>3) не истек предусмотренный <text:a xlink:type="simple" xlink:href="#sub_53"><text:span text:style-name="Гипертекстовая_20_ссылка">статьей 53</text:span></text:a> настоящего Кодекса срок.</text:p>
      <text:p text:style-name="P1"><text:bookmark-end text:name="sub_54013"/><text:bookmark-start text:name="sub_5402"/>2. Решение об отказе в принятии на учет должно содержать основания такого отказа с обязательной ссылкой на нарушения, предусмотренные <text:a xlink:type="simple" xlink:href="#sub_5401"><text:span text:style-name="Гипертекстовая_20_ссылка">частью 1</text:span></text:a> настоящей статьи.</text:p>
      <text:p text:style-name="P1"><text:bookmark-end text:name="sub_5402"/><text:bookmark-start text:name="sub_5403"/>3. Решение об отказе в принятии на учет выдается или направляется гражданину, подавшему соответствующее заявление о принятии на учет, не позднее чем через три рабочих дня со дня принятия такого решения и может быть обжаловано им в судебном порядке.</text:p>
      <text:p text:style-name="P6"><text:bookmark-end text:name="sub_5403"/>ГАРАНТ:</text:p>
      <text:p text:style-name="P7"><text:soft-page-break/>См. комментарии к статье 54 ЖК РФ</text:p>
      <text:p text:style-name="P7"/>
      <text:p text:style-name="Заголовок_20_статьи"><text:bookmark-start text:name="sub_55"/><text:span text:style-name="Цветовое_20_выделение">Статья 55.</text:span><text:span text:style-name="T1"> Сохранение за гражданами права состоять на учете в качестве нуждающихся в жилых помещениях</text:span></text:p>
      <text:p text:style-name="P1"><text:bookmark-end text:name="sub_55"/>Право состоять на учете в качестве нуждающихся в жилых помещениях сохраняется за гражданами до получения ими жилых помещений по договорам социального найма или до выявления предусмотренных <text:a xlink:type="simple" xlink:href="#sub_56"><text:span text:style-name="Гипертекстовая_20_ссылка">статьей 56</text:span></text:a> настоящего Кодекса оснований снятия их с учета.</text:p>
      <text:p text:style-name="P6">ГАРАНТ:</text:p>
      <text:p text:style-name="P7">См. комментарии к статье 55 ЖК РФ</text:p>
      <text:p text:style-name="P7"/>
      <text:p text:style-name="Заголовок_20_статьи"><text:bookmark-start text:name="sub_56"/><text:span text:style-name="Цветовое_20_выделение">Статья 56.</text:span><text:span text:style-name="T1"> Снятие граждан с учета в качестве нуждающихся в жилых помещениях</text:span></text:p>
      <text:p text:style-name="P6"><text:bookmark-end text:name="sub_56"/>ГАРАНТ:</text:p>
      <text:p text:style-name="P5"><text:span text:style-name="T1">О снятии с учета граждан, принятых на учет до </text:span><text:a xlink:type="simple" xlink:href="garantf1://12038290.1"><text:span text:style-name="Гипертекстовая_20_ссылка">вступления в силу</text:span></text:a><text:span text:style-name="T1"> настоящего Кодекса см. </text:span><text:a xlink:type="simple" xlink:href="garantf1://12038290.602"><text:span text:style-name="Гипертекстовая_20_ссылка">Федеральный закон</text:span></text:a><text:span text:style-name="T1"> от 29 декабря 2004 г. N 189-ФЗ</text:span></text:p>
      <text:p text:style-name="P7"/>
      <text:p text:style-name="P1"><text:bookmark-start text:name="sub_5601"/>1. Граждане снимаются с учета в качестве нуждающихся в жилых помещениях в случае:</text:p>
      <text:p text:style-name="P1"><text:bookmark-end text:name="sub_5601"/><text:bookmark-start text:name="sub_56011"/>1) подачи ими по месту учета заявления о снятии с учета;</text:p>
      <text:p text:style-name="P1"><text:bookmark-end text:name="sub_56011"/><text:bookmark-start text:name="sub_56012"/>2) утраты ими оснований, дающих им право на получение жилого помещения по договору социального найма;</text:p>
      <text:p text:style-name="P1"><text:bookmark-end text:name="sub_56012"/><text:bookmark-start text:name="sub_56013"/>3) их выезда на место жительства в другое муниципальное образование, за исключением случаев изменения места жительства в пределах городов федерального значения Москвы и Санкт-Петербурга;</text:p>
      <text:p text:style-name="P1"><text:bookmark-end text:name="sub_56013"/><text:bookmark-start text:name="sub_56014"/>4) получения ими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text:p>
      <text:p text:style-name="P6"><text:bookmark-end text:name="sub_56014"/><text:bookmark-start text:name="sub_56015"/>Информация об изменениях:</text:p>
      <text:p text:style-name="P8"><text:bookmark-end text:name="sub_56015"/><text:a xlink:type="simple" xlink:href="garantf1://70085040.0"><text:span text:style-name="Гипертекстовая_20_ссылка">Федеральным законом</text:span></text:a><text:span text:style-name="T1"> от 5 июня 2012 г. N 55-ФЗ в пункт 5 части 1 статьи 56 настоящего Кодекса внесены изменения, </text:span><text:a xlink:type="simple" xlink:href="garantf1://70085040.21"><text:span text:style-name="Гипертекстовая_20_ссылка">вступающие в силу</text:span></text:a><text:span text:style-name="T1"> со дня </text:span><text:a xlink:type="simple" xlink:href="garantf1://70085041.0"><text:span text:style-name="Гипертекстовая_20_ссылка">официального опубликования</text:span></text:a><text:span text:style-name="T1"> названного Федерального закона и </text:span><text:a xlink:type="simple" xlink:href="garantf1://70085040.22"><text:span text:style-name="Гипертекстовая_20_ссылка">распространяющиеся</text:span></text:a><text:span text:style-name="T1"> на правоотношения, возникшие с 17 июня 2011 г.</text:span></text:p>
      <text:p text:style-name="P9">См. текст пункта в предыдущей редакции</text:p>
      <text:p text:style-name="P1">5) предоставления им в <text:a xlink:type="simple" xlink:href="garantf1://12024624.310"><text:span text:style-name="Гипертекстовая_20_ссылка">установленном порядке</text:span></text:a> от органа государственной власти или органа местного самоуправления земельного участка для строительства жилого дома, за исключением граждан, имеющих трех и более детей;</text:p>
      <text:p text:style-name="P6"><text:bookmark-start text:name="sub_56016"/>Информация об изменениях:</text:p>
      <text:p text:style-name="P8"><text:bookmark-end text:name="sub_56016"/><text:a xlink:type="simple" xlink:href="garantf1://70000055.1607"><text:span text:style-name="Гипертекстовая_20_ссылка">Федеральным законом</text:span></text:a><text:span text:style-name="T1"> от 3 декабря 2011 г. N 383-ФЗ в пункт 6 части 1 статьи 56 настоящего Кодекса внесены изменения, </text:span><text:a xlink:type="simple" xlink:href="garantf1://70000055.2805"><text:span text:style-name="Гипертекстовая_20_ссылка">вступающие в силу</text:span></text:a><text:span text:style-name="T1"> с 1 января 2013 г.</text:span></text:p>
      <text:p text:style-name="P9">См. текст пункта в предыдущей редакции</text:p>
      <text:p text:style-name="P1">6) выявления в представленных документах в орган, осуществляющий принятие на учет, сведений, не соответствующих действительности и послуживших основанием принятия на учет, а также неправомерных действий <text:soft-page-break/>должностных лиц органа, осуществляющего принятие на учет, при решении вопроса о принятии на учет.</text:p>
      <text:p text:style-name="P1"><text:bookmark-start text:name="sub_5602"/>2. Решения о снятии с учета граждан в качестве нуждающихся в жилых помещениях должны быть приняты органом, на основании решений которого такие граждане были приняты на данный учет, не позднее чем в течение тридцати рабочих дней со дня выявления обстоятельств, являющихся основанием принятия таких решений. Решения о снятии с учета граждан в качестве нуждающихся в жилых помещениях должны содержать основания снятия с такого учета с обязательной ссылкой на обстоятельства, предусмотренные <text:a xlink:type="simple" xlink:href="#sub_5601"><text:span text:style-name="Гипертекстовая_20_ссылка">частью 1</text:span></text:a> настоящей статьи. Решения о снятии с учета граждан в качестве нуждающихся в жилых помещениях выдаются или направляются гражданам, в отношении которых приняты такие решения, не позднее чем через три рабочих дня со дня принятия таких решений и могут быть обжалованы указанными гражданами в судебном порядке.</text:p>
      <text:p text:style-name="P6"><text:bookmark-end text:name="sub_5602"/>ГАРАНТ:</text:p>
      <text:p text:style-name="P7">См. комментарии к статье 56 ЖК РФ</text:p>
      <text:p text:style-name="P7"/>
      <text:p text:style-name="Заголовок_20_статьи"><text:bookmark-start text:name="sub_57"/><text:span text:style-name="Цветовое_20_выделение">Статья 57.</text:span><text:span text:style-name="T1"> Предоставление жилых помещений по договорам социального найма гражданам, состоящим на учете в качестве нуждающихся в жилых помещениях</text:span></text:p>
      <text:p text:style-name="P1"><text:bookmark-end text:name="sub_57"/><text:bookmark-start text:name="sub_5701"/>1. Жилые помещения предоставляются гражданам, состоящим на учете в качестве нуждающихся в жилых помещениях, в порядке очередности исходя из времени принятия таких граждан на учет, за исключением установленных <text:a xlink:type="simple" xlink:href="#sub_5702"><text:span text:style-name="Гипертекстовая_20_ссылка">частью 2</text:span></text:a> настоящей статьи случаев.</text:p>
      <text:p text:style-name="P1"><text:bookmark-end text:name="sub_5701"/><text:bookmark-start text:name="sub_5702"/>2. Вне очереди жилые помещения по договорам социального найма предоставляются:</text:p>
      <text:p text:style-name="P6"><text:bookmark-end text:name="sub_5702"/>ГАРАНТ:</text:p>
      <text:p text:style-name="P5"><text:span text:style-name="T1">О перечне основных категорий лиц, нуждающихся в улучшении жилищных условий, принятых на учет до 1 марта 2005 года, и имеющих право на первоочередное предоставление жилого помещения, см. </text:span><text:a xlink:type="simple" xlink:href="garantf1://5128807.2000"><text:span text:style-name="Гипертекстовая_20_ссылка">справку</text:span></text:a></text:p>
      <text:p text:style-name="P7"/>
      <text:p text:style-name="P5"><text:bookmark-start text:name="sub_57021"/><text:span text:style-name="T1">О конституционно-правовом смысле положений пункта 1 части 2 статьи 57 настоящего Кодекса см. </text:span><text:a xlink:type="simple" xlink:href="garantf1://1691534.11"><text:span text:style-name="Гипертекстовая_20_ссылка">Определение</text:span></text:a><text:span text:style-name="T1"> Конституционного Суда РФ от 5 марта 2009 г. N 376-О-П</text:span></text:p>
      <text:p text:style-name="P7"><text:bookmark-end text:name="sub_57021"/></text:p>
      <text:p text:style-name="P1">1) гражданам, жилые помещения которых признаны в установленном <text:a xlink:type="simple" xlink:href="garantf1://12044695.1000"><text:span text:style-name="Гипертекстовая_20_ссылка">порядке</text:span></text:a> непригодными для проживания и ремонту или реконструкции не подлежат;</text:p>
      <text:p text:style-name="P1"><text:bookmark-start text:name="sub_57022"/>2) <text:a xlink:type="simple" xlink:href="garantf1://70044010.31"><text:span text:style-name="Гипертекстовая_20_ссылка">утратил силу</text:span></text:a> с 1 января 2013 г.;</text:p>
      <text:p text:style-name="P6"><text:bookmark-end text:name="sub_57022"/>Информация об изменениях:</text:p>
      <text:p text:style-name="P9">См. текст пункта 2 части 2 статьи 57</text:p>
      <text:p text:style-name="P6">ГАРАНТ:</text:p>
      <text:p text:style-name="P5"><text:span text:style-name="T1">Действие положений настоящего Кодекса в редакции </text:span><text:a xlink:type="simple" xlink:href="garantf1://70044010.31"><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text:span><text:soft-page-break/><text:span text:style-name="T1">детей-сирот и детей, оставшихся без попечения родителей, не реализовали принадлежащее им право на обеспечение жилыми помещениями до дня </text:span><text:a xlink:type="simple" xlink:href="garantf1://70044010.41"><text:span text:style-name="Гипертекстовая_20_ссылка">вступления в силу</text:span></text:a><text:span text:style-name="T1"> названного Федерального закона</text:span></text:p>
      <text:p text:style-name="P1"><text:bookmark-start text:name="sub_57023"/>3) гражданам, страдающим тяжелыми формами хронических заболеваний, указанных в предусмотренном <text:a xlink:type="simple" xlink:href="#sub_51014"><text:span text:style-name="Гипертекстовая_20_ссылка">пунктом 4 части 1 статьи 51</text:span></text:a> настоящего Кодекса <text:a xlink:type="simple" xlink:href="garantf1://12047822.1000"><text:span text:style-name="Гипертекстовая_20_ссылка">перечне</text:span></text:a>.</text:p>
      <text:p text:style-name="P1"><text:bookmark-end text:name="sub_57023"/><text:bookmark-start text:name="sub_5703"/>3. Гражданам, состоящим на учете в качестве нуждающихся в жилых помещениях, жилые помещения по договорам социального найма предоставляются на основании решений органа местного самоуправления. Решения о предоставлении жилых помещений по договорам социального найма выдаются или направляются гражданам, в отношении которых данные решения приняты, не позднее чем через три рабочих дня со дня принятия данных решений.</text:p>
      <text:p text:style-name="P1"><text:bookmark-end text:name="sub_5703"/><text:bookmark-start text:name="sub_5704"/>4. Решение о предоставлении жилого помещения по договору социального найма, принятое с соблюдением требований настоящего Кодекса, является основанием заключения соответствующего договора социального найма в срок, установленный данным решением.</text:p>
      <text:p text:style-name="P6"><text:bookmark-end text:name="sub_5704"/><text:bookmark-start text:name="sub_5705"/>Информация об изменениях:</text:p>
      <text:p text:style-name="P8"><text:bookmark-end text:name="sub_5705"/><text:a xlink:type="simple" xlink:href="garantf1://12071673.31"><text:span text:style-name="Гипертекстовая_20_ссылка">Федеральным законом</text:span></text:a><text:span text:style-name="T1"> от 17 декабря 2009 г. N 316-ФЗ в часть 5 статьи 57 настоящего Кодекса внесены изменения</text:span></text:p>
      <text:p text:style-name="P9">См. текст части в предыдущей редакции</text:p>
      <text:p text:style-name="P1">5. По договору социального найма жилое помещение должно предоставляться гражданам по месту их жительства (в границах соответствующего населенного пункта) общей площадью на одного человека не менее нормы предоставления.</text:p>
      <text:p text:style-name="P1"><text:bookmark-start text:name="sub_5706"/>6. Комнаты по договорам социального найма могут предоставляться только в случае, предусмотренном <text:a xlink:type="simple" xlink:href="#sub_5904"><text:span text:style-name="Гипертекстовая_20_ссылка">частью 4 статьи 59</text:span></text:a> настоящего Кодекса.</text:p>
      <text:p text:style-name="P1"><text:bookmark-end text:name="sub_5706"/><text:bookmark-start text:name="sub_5707"/>7. При определении общей площади жилого помещения, предоставляемого по договору социального найма гражданину, имеющему в собственности жилое помещение, учитывается площадь жилого помещения, находящегося у него в собственности.</text:p>
      <text:p text:style-name="P1"><text:bookmark-end text:name="sub_5707"/><text:bookmark-start text:name="sub_5708"/>8. При предоставлении гражданину жилого помещения по договору социального найма учитываются действия и гражданско-правовые сделки с жилыми помещениями, совершение которых привело к уменьшению размера занимаемых жилых помещений или к их отчуждению. Указанные сделки и действия учитываются за установленный законом субъекта Российской Федерации период, предшествующий предоставлению гражданину жилого помещения по договору социального найма, но не менее чем за пять лет.</text:p>
      <text:p text:style-name="P1"><text:bookmark-end text:name="sub_5708"/><text:bookmark-start text:name="sub_5709"/>9. Порядок определения общей площади предоставляемого жилого помещения в случаях, указанных в <text:a xlink:type="simple" xlink:href="#sub_5708"><text:span text:style-name="Гипертекстовая_20_ссылка">части 8</text:span></text:a> настоящей статьи, устанавливается законодательством субъектов Российской Федерации.</text:p>
      <text:p text:style-name="P6"><text:bookmark-end text:name="sub_5709"/>ГАРАНТ:</text:p>
      <text:p text:style-name="P7">См. комментарии к статье 57 ЖК РФ</text:p>
      <text:p text:style-name="P7"/>
      <text:p text:style-name="Заголовок_20_статьи"><text:bookmark-start text:name="sub_58"/><text:span text:style-name="Цветовое_20_выделение">Статья 58.</text:span><text:span text:style-name="T1"> Учет законных интересов граждан при предоставлении жилых помещений по договорам социального найма</text:span></text:p>
      <text:p text:style-name="P1"><text:bookmark-end text:name="sub_58"/><text:bookmark-start text:name="sub_5801"/>1. При предоставлении жилых помещений по договорам социального <text:soft-page-break/>найма заселение одной комнаты лицами разного пола, за исключением супругов, допускается только с их согласия.</text:p>
      <text:p text:style-name="P1"><text:bookmark-end text:name="sub_5801"/><text:bookmark-start text:name="sub_5802"/>2. Жилое помещение по договору социального найма может быть предоставлено общей площадью, превышающей норму предоставления на одного человека, но не более чем в два раза, если такое жилое помещение представляет собой одну комнату или однокомнатную квартиру либо предназначено для вселения гражданина, страдающего одной из тяжелых форм хронических заболеваний, указанных в предусмотренном <text:a xlink:type="simple" xlink:href="#sub_51014"><text:span text:style-name="Гипертекстовая_20_ссылка">пунктом 4 части 1 статьи 51</text:span></text:a> настоящего Кодекса перечне.</text:p>
      <text:p text:style-name="P6"><text:bookmark-end text:name="sub_5802"/>ГАРАНТ:</text:p>
      <text:p text:style-name="P7">См. комментарии к статье 58 ЖК РФ</text:p>
      <text:p text:style-name="P7"/>
      <text:p text:style-name="Заголовок_20_статьи"><text:bookmark-start text:name="sub_59"/><text:span text:style-name="Цветовое_20_выделение">Статья 59.</text:span><text:span text:style-name="T1"> Предоставление освободившихся жилых помещений в коммунальной квартире</text:span></text:p>
      <text:p text:style-name="P1"><text:bookmark-end text:name="sub_59"/><text:bookmark-start text:name="sub_5901"/>1. Освободившееся жилое помещение в коммунальной квартире, в которой проживают несколько нанимателей и (или) собственников, на основании их заявления предоставляется по договору социального найма проживающим в этой квартире нанимателям и (или) собственникам, если они на момент освобождения жилого помещения признаны или могут быть в установленном порядке признаны малоимущими и нуждающимися в жилых помещениях.</text:p>
      <text:p text:style-name="P1"><text:bookmark-end text:name="sub_5901"/><text:bookmark-start text:name="sub_5902"/>2. При отсутствии в коммунальной квартире граждан, указанных в <text:a xlink:type="simple" xlink:href="#sub_5901"><text:span text:style-name="Гипертекстовая_20_ссылка">части 1</text:span></text:a> настоящей статьи, освободившееся жилое помещение предоставляется по договору социального найма проживающим в этой квартире нанимателям и (или) собственникам, которые могут быть в установленном порядке признаны малоимущими и которые обеспечены общей площадью жилого помещения на одного члена семьи менее нормы предоставления, на основании их заявления.</text:p>
      <text:p text:style-name="P1"><text:bookmark-end text:name="sub_5902"/><text:bookmark-start text:name="sub_5903"/>3. При отсутствии в коммунальной квартире граждан, указанных в <text:a xlink:type="simple" xlink:href="#sub_5901"><text:span text:style-name="Гипертекстовая_20_ссылка">частях 1</text:span></text:a> и <text:a xlink:type="simple" xlink:href="#sub_5902"><text:span text:style-name="Гипертекстовая_20_ссылка">2</text:span></text:a> настоящей статьи, освободившееся жилое помещение предоставляется по договору купли-продажи гражданам, которые обеспечены общей площадью жилого помещения на одного члена семьи менее нормы предоставления, на основании их заявления.</text:p>
      <text:p text:style-name="P1"><text:bookmark-end text:name="sub_5903"/><text:bookmark-start text:name="sub_5904"/>4. При отсутствии в коммунальной квартире граждан, указанных в <text:a xlink:type="simple" xlink:href="#sub_5901"><text:span text:style-name="Гипертекстовая_20_ссылка">частях 1 - 3</text:span></text:a> настоящей статьи, вселение в освободившееся жилое помещение осуществляется на основании договора социального найма в порядке, предусмотренном настоящим Кодексом.</text:p>
      <text:p text:style-name="P6"><text:bookmark-end text:name="sub_5904"/>ГАРАНТ:</text:p>
      <text:p text:style-name="P7">См. комментарии к статье 59 ЖК РФ</text:p>
      <text:p text:style-name="P7"/>
      <text:h text:style-name="P2" text:outline-level="1"><text:bookmark-start text:name="sub_800"/>Глава 8. Социальный наем жилого помещения</text:h>
      <text:p text:style-name="P6"><text:bookmark-end text:name="sub_800"/>ГАРАНТ:</text:p>
      <text:p text:style-name="P5"><text:span text:style-name="T1">См. </text:span><text:a xlink:type="simple" xlink:href="garantf1://5422763.0"><text:span text:style-name="Гипертекстовая_20_ссылка">схему</text:span></text:a><text:span text:style-name="T1"> "Социальный наем жилого помещения"</text:span></text:p>
      <text:p text:style-name="P7"/>
      <text:p text:style-name="Заголовок_20_статьи"><text:bookmark-start text:name="sub_60"/><text:span text:style-name="Цветовое_20_выделение">Статья 60.</text:span><text:span text:style-name="T1"> Договор социального найма жилого помещения</text:span></text:p>
      <text:p text:style-name="P1"><text:bookmark-end text:name="sub_60"/><text:bookmark-start text:name="sub_6001"/>1. По договору социального найма жилого помещения одна сторона - собственник жилого помещения <text:a xlink:type="simple" xlink:href="#sub_1900022"><text:span text:style-name="Гипертекстовая_20_ссылка">государственного жилищного фонда</text:span></text:a> или муниципального жилищного фонда (действующие от его имени уполномоченный <text:soft-page-break/>государственный орган или уполномоченный орган местного самоуправления) либо управомоченное им лицо (наймодатель) обязуется передать другой стороне - гражданину (нанимателю) жилое помещение во владение и в пользование для проживания в нем на условиях, установленных настоящим Кодексом.</text:p>
      <text:p text:style-name="P1"><text:bookmark-end text:name="sub_6001"/><text:bookmark-start text:name="sub_6002"/>2. Договор социального найма жилого помещения заключается без установления срока его действия.</text:p>
      <text:p text:style-name="P1"><text:bookmark-end text:name="sub_6002"/><text:bookmark-start text:name="sub_6003"/>3. Изменение оснований и условий, дающих право на получение жилого помещения по договору социального найма, не является основанием расторжения договора социального найма жилого помещения.</text:p>
      <text:p text:style-name="P6"><text:bookmark-end text:name="sub_6003"/>ГАРАНТ:</text:p>
      <text:p text:style-name="P7">См. комментарии к статье 60 ЖК РФ</text:p>
      <text:p text:style-name="P7"/>
      <text:p text:style-name="Заголовок_20_статьи"><text:bookmark-start text:name="sub_61"/><text:span text:style-name="Цветовое_20_выделение">Статья 61.</text:span><text:span text:style-name="T1"> Пользование жилым помещением по договору социального найма</text:span></text:p>
      <text:p text:style-name="P1"><text:bookmark-end text:name="sub_61"/><text:bookmark-start text:name="sub_6101"/>1. Пользование жилым помещением по договору социального найма осуществляется в соответствии с настоящим Кодексом, договором социального найма данного жилого помещения.</text:p>
      <text:p text:style-name="P1"><text:bookmark-end text:name="sub_6101"/><text:bookmark-start text:name="sub_6102"/>2. Наниматель жилого помещения в многоквартирном доме по договору социального найма данного жилого помещения приобретает право пользования общим имуществом в этом доме.</text:p>
      <text:p text:style-name="P6"><text:bookmark-end text:name="sub_6102"/>ГАРАНТ:</text:p>
      <text:p text:style-name="P7">См. комментарии к статье 61 ЖК РФ</text:p>
      <text:p text:style-name="P7"/>
      <text:p text:style-name="Заголовок_20_статьи"><text:bookmark-start text:name="sub_62"/><text:span text:style-name="Цветовое_20_выделение">Статья 62.</text:span><text:span text:style-name="T1"> Предмет договора социального найма жилого помещения</text:span></text:p>
      <text:p text:style-name="P1"><text:bookmark-end text:name="sub_62"/><text:bookmark-start text:name="sub_6201"/>1. Предметом договора социального найма жилого помещения должно быть жилое помещение (жилой дом, квартира, часть жилого дома или квартиры).</text:p>
      <text:p text:style-name="P1"><text:bookmark-end text:name="sub_6201"/><text:bookmark-start text:name="sub_6202"/>2. Самостоятельным предметом договора социального найма жилого помещения не могут быть неизолированное жилое помещение, помещения вспомогательного использования, а также общее имущество в многоквартирном доме.</text:p>
      <text:p text:style-name="P6"><text:bookmark-end text:name="sub_6202"/>ГАРАНТ:</text:p>
      <text:p text:style-name="P7">См. комментарии к статье 62 ЖК РФ</text:p>
      <text:p text:style-name="P7"/>
      <text:p text:style-name="Заголовок_20_статьи"><text:bookmark-start text:name="sub_63"/><text:span text:style-name="Цветовое_20_выделение">Статья 63.</text:span><text:span text:style-name="T1"> Форма договора социального найма жилого помещения</text:span></text:p>
      <text:p text:style-name="P1"><text:bookmark-end text:name="sub_63"/><text:bookmark-start text:name="sub_6301"/>1. Договор социального найма жилого помещения заключается в письменной форме на основании решения о предоставлении жилого помещения <text:a xlink:type="simple" xlink:href="#sub_190001"><text:span text:style-name="Гипертекстовая_20_ссылка">жилищного фонда</text:span></text:a> социального использования.</text:p>
      <text:p text:style-name="P6"><text:bookmark-end text:name="sub_6301"/><text:bookmark-start text:name="sub_6302"/>Информация об изменениях:</text:p>
      <text:p text:style-name="P8"><text:bookmark-end text:name="sub_6302"/><text:a xlink:type="simple" xlink:href="garantf1://12077588.12"><text:span text:style-name="Гипертекстовая_20_ссылка">Федеральным законом</text:span></text:a><text:span text:style-name="T1"> от 27 июля 2010 г. N 237-ФЗ в часть 2 статьи 63 настоящего Кодекса внесены изменения</text:span></text:p>
      <text:p text:style-name="P9">См. текст части в предыдущей редакции</text:p>
      <text:p text:style-name="P1">2. <text:a xlink:type="simple" xlink:href="garantf1://12040282.1000"><text:span text:style-name="Гипертекстовая_20_ссылка">Типовой договор</text:span></text:a> социального найма жилого помещения утверждается Правительством Российской Федерации.</text:p>
      <text:p text:style-name="P6">ГАРАНТ:</text:p>
      <text:p text:style-name="P7">См. комментарии к статье 63 ЖК РФ</text:p>
      <text:p text:style-name="P7"><text:soft-page-break/></text:p>
      <text:p text:style-name="Заголовок_20_статьи"><text:bookmark-start text:name="sub_64"/><text:span text:style-name="Цветовое_20_выделение">Статья 64.</text:span><text:span text:style-name="T1"> Сохранение договора социального найма жилого помещения при переходе права собственности на жилое помещение, права хозяйственного ведения или права оперативного управления жилым помещением</text:span></text:p>
      <text:p text:style-name="P1"><text:bookmark-end text:name="sub_64"/>Переход права собственности на занимаемое по договору социального найма жилое помещение, права хозяйственного ведения или права оперативного управления таким жилым помещением не влечет за собой расторжение или изменение условий договора социального найма жилого помещения.</text:p>
      <text:p text:style-name="P6">ГАРАНТ:</text:p>
      <text:p text:style-name="P7">См. комментарии к статье 64 ЖК РФ</text:p>
      <text:p text:style-name="P7"/>
      <text:p text:style-name="Заголовок_20_статьи"><text:bookmark-start text:name="sub_65"/><text:span text:style-name="Цветовое_20_выделение">Статья 65.</text:span><text:span text:style-name="T1"> Права и обязанности наймодателя жилого помещения по договору социального найма</text:span></text:p>
      <text:p text:style-name="P1"><text:bookmark-end text:name="sub_65"/><text:bookmark-start text:name="sub_6501"/>1. Наймодатель жилого помещения по договору социального найма имеет право требовать своевременного внесения платы за жилое помещение и коммунальные услуги.</text:p>
      <text:p text:style-name="P1"><text:bookmark-end text:name="sub_6501"/><text:bookmark-start text:name="sub_6502"/>2. Наймодатель жилого помещения по договору социального найма обязан:</text:p>
      <text:p text:style-name="P1"><text:bookmark-end text:name="sub_6502"/><text:bookmark-start text:name="sub_65021"/>1) передать нанимателю свободное от прав иных лиц жилое помещение;</text:p>
      <text:p text:style-name="P1"><text:bookmark-end text:name="sub_65021"/><text:bookmark-start text:name="sub_65022"/>2) принимать участие в надлежащем содержании и в ремонте общего имущества в многоквартирном доме, в котором находится сданное внаем жилое помещение;</text:p>
      <text:p text:style-name="P1"><text:bookmark-end text:name="sub_65022"/><text:bookmark-start text:name="sub_65023"/>3) осуществлять капитальный ремонт жилого помещения;</text:p>
      <text:p text:style-name="P1"><text:bookmark-end text:name="sub_65023"/><text:bookmark-start text:name="sub_65024"/>4) обеспечивать предоставление нанимателю необходимых коммунальных услуг надлежащего качества.</text:p>
      <text:p text:style-name="P1"><text:bookmark-end text:name="sub_65024"/><text:bookmark-start text:name="sub_6503"/>3. Наймодатель жилого помещения по договору социального найма помимо указанных в <text:a xlink:type="simple" xlink:href="#sub_6502"><text:span text:style-name="Гипертекстовая_20_ссылка">части 2</text:span></text:a> настоящей статьи обязанностей несет иные обязанности, предусмотренные жилищным законодательством и договором социального найма жилого помещения.</text:p>
      <text:p text:style-name="P6"><text:bookmark-end text:name="sub_6503"/>ГАРАНТ:</text:p>
      <text:p text:style-name="P7">См. комментарии к статье 65 ЖК РФ</text:p>
      <text:p text:style-name="P7"/>
      <text:p text:style-name="Заголовок_20_статьи"><text:bookmark-start text:name="sub_66"/><text:span text:style-name="Цветовое_20_выделение">Статья 66.</text:span><text:span text:style-name="T1"> Ответственность наймодателя жилого помещения по договору социального найма</text:span></text:p>
      <text:p text:style-name="P1"><text:bookmark-end text:name="sub_66"/><text:bookmark-start text:name="sub_6601"/>1. Наймодатель жилого помещения по договору социального найма, не исполняющий обязанностей, предусмотренных жилищным законодательством и договором социального найма жилого помещения, несет ответственность, предусмотренную законодательством.</text:p>
      <text:p text:style-name="P1"><text:bookmark-end text:name="sub_6601"/><text:bookmark-start text:name="sub_6602"/>2. При неисполнении или ненадлежащем исполнении наймодателем жилого помещения по договору социального найма обязанностей по своевременному проведению капитального ремонта сданного внаем жилого помещения, общего имущества в многоквартирном доме и устройств, находящихся в жилом помещении и предназначенных для предоставления коммунальных услуг, наниматель по своему выбору вправе потребовать уменьшение платы за пользование занимаемым жилым помещением, общим имуществом в многоквартирном доме, либо возмещение своих расходов на устранение недостатков жилого помещения и (или) общего имущества в <text:soft-page-break/>многоквартирном доме, либо возмещение убытков, причиненных ненадлежащим исполнением или неисполнением указанных обязанностей наймодателя.</text:p>
      <text:p text:style-name="P6"><text:bookmark-end text:name="sub_6602"/>ГАРАНТ:</text:p>
      <text:p text:style-name="P7">См. комментарии к статье 66 ЖК РФ</text:p>
      <text:p text:style-name="P7"/>
      <text:p text:style-name="Заголовок_20_статьи"><text:bookmark-start text:name="sub_67"/><text:span text:style-name="Цветовое_20_выделение">Статья 67.</text:span><text:span text:style-name="T1"> Права и обязанности нанимателя жилого помещения по договору социального найма</text:span></text:p>
      <text:p text:style-name="P1"><text:bookmark-end text:name="sub_67"/><text:bookmark-start text:name="sub_6701"/>1. Наниматель жилого помещения по договору социального найма имеет право в установленном порядке:</text:p>
      <text:p text:style-name="P1"><text:bookmark-end text:name="sub_6701"/><text:bookmark-start text:name="sub_67011"/>1) вселять в занимаемое жилое помещение иных лиц;</text:p>
      <text:p text:style-name="P1"><text:bookmark-end text:name="sub_67011"/><text:bookmark-start text:name="sub_67012"/>2) сдавать жилое помещение в поднаем;</text:p>
      <text:p text:style-name="P1"><text:bookmark-end text:name="sub_67012"/><text:bookmark-start text:name="sub_67013"/>3) разрешать проживание в жилом помещении временных жильцов;</text:p>
      <text:p text:style-name="P1"><text:bookmark-end text:name="sub_67013"/><text:bookmark-start text:name="sub_67014"/>4) осуществлять обмен или замену занимаемого жилого помещения;</text:p>
      <text:p text:style-name="P1"><text:bookmark-end text:name="sub_67014"/><text:bookmark-start text:name="sub_67015"/>5) требовать от наймодателя своевременного проведения капитального ремонта жилого помещения, надлежащего участия в содержании общего имущества в многоквартирном доме, а также предоставления коммунальных услуг.</text:p>
      <text:p text:style-name="P1"><text:bookmark-end text:name="sub_67015"/><text:bookmark-start text:name="sub_6702"/>2. Наниматель жилого помещения по договору социального найма помимо указанных в <text:a xlink:type="simple" xlink:href="#sub_6701"><text:span text:style-name="Гипертекстовая_20_ссылка">части 1</text:span></text:a> настоящей статьи прав может иметь иные права, предусмотренные настоящим Кодексом, другими федеральными законами и договором социального найма.</text:p>
      <text:p text:style-name="P1"><text:bookmark-end text:name="sub_6702"/><text:bookmark-start text:name="sub_6703"/>3. Наниматель жилого помещения по договору социального найма обязан:</text:p>
      <text:p text:style-name="P1"><text:bookmark-end text:name="sub_6703"/><text:bookmark-start text:name="sub_67031"/>1) использовать жилое помещение по назначению и в пределах, которые установлены настоящим Кодексом;</text:p>
      <text:p text:style-name="P1"><text:bookmark-end text:name="sub_67031"/><text:bookmark-start text:name="sub_67032"/>2) обеспечивать сохранность жилого помещения;</text:p>
      <text:p text:style-name="P1"><text:bookmark-end text:name="sub_67032"/><text:bookmark-start text:name="sub_67033"/>3) поддерживать надлежащее состояние жилого помещения;</text:p>
      <text:p text:style-name="P1"><text:bookmark-end text:name="sub_67033"/><text:bookmark-start text:name="sub_67034"/>4) проводить текущий ремонт жилого помещения;</text:p>
      <text:p text:style-name="P6"><text:bookmark-end text:name="sub_67034"/>ГАРАНТ:</text:p>
      <text:p text:style-name="P5"><text:span text:style-name="T1">См. Методическое пособие по содержанию и ремонту жилищного фонда </text:span><text:a xlink:type="simple" xlink:href="garantf1://12035452.0"><text:span text:style-name="Гипертекстовая_20_ссылка">МДК 2-04.2004</text:span></text:a><text:span text:style-name="T1">, утвержденное Госстроем РФ</text:span></text:p>
      <text:p text:style-name="P7"/>
      <text:p text:style-name="P1"><text:bookmark-start text:name="sub_67035"/>5) своевременно вносить плату за жилое помещение и коммунальные услуги;</text:p>
      <text:p text:style-name="P1"><text:bookmark-end text:name="sub_67035"/><text:bookmark-start text:name="sub_67036"/>6) информировать наймодателя в установленные договором сроки об изменении оснований и условий, дающих право пользования жилым помещением по договору социального найма.</text:p>
      <text:p text:style-name="P1"><text:bookmark-end text:name="sub_67036"/><text:bookmark-start text:name="sub_6704"/>4. Наниматель жилого помещения по договору социального найма помимо указанных в <text:a xlink:type="simple" xlink:href="#sub_6703"><text:span text:style-name="Гипертекстовая_20_ссылка">части 3</text:span></text:a> настоящей статьи обязанностей несет иные обязанности, предусмотренные настоящим Кодексом, другими федеральными законами и договором социального найма.</text:p>
      <text:p text:style-name="P6"><text:bookmark-end text:name="sub_6704"/>ГАРАНТ:</text:p>
      <text:p text:style-name="P7">См. комментарии к статье 67 ЖК РФ</text:p>
      <text:p text:style-name="P7"/>
      <text:p text:style-name="Заголовок_20_статьи"><text:bookmark-start text:name="sub_68"/><text:span text:style-name="Цветовое_20_выделение">Статья 68.</text:span><text:span text:style-name="T1"> Ответственность нанимателя жилого помещения по договору социального найма</text:span></text:p>
      <text:p text:style-name="P1"><text:bookmark-end text:name="sub_68"/>Наниматель жилого помещения по договору социального найма, не исполняющий обязанностей, предусмотренных жилищным законодательством и <text:soft-page-break/>договором социального найма жилого помещения, несет ответственность, предусмотренную законодательством.</text:p>
      <text:p text:style-name="P6">ГАРАНТ:</text:p>
      <text:p text:style-name="P7">См. комментарии к статье 68 ЖК РФ</text:p>
      <text:p text:style-name="P7"/>
      <text:p text:style-name="Заголовок_20_статьи"><text:bookmark-start text:name="sub_69"/><text:span text:style-name="Цветовое_20_выделение">Статья 69.</text:span><text:span text:style-name="T1"> Права и обязанности членов семьи нанимателя жилого помещения по договору социального найма</text:span></text:p>
      <text:p text:style-name="P1"><text:bookmark-end text:name="sub_69"/><text:bookmark-start text:name="sub_6901"/>1. К членам семьи нанимателя жилого помещения по договору социального найма относятся проживающие совместно с ним его супруг, а также дети и родители данного нанимателя. Другие родственники, нетрудоспособные иждивенцы признаются членами семьи нанимателя жилого помещения по договору социального найма, если они вселены нанимателем в качестве членов его семьи и ведут с ним общее хозяйство. В исключительных случаях иные лица могут быть признаны членами семьи нанимателя жилого помещения по договору социального найма в судебном порядке.</text:p>
      <text:p text:style-name="P1"><text:bookmark-end text:name="sub_6901"/></text:p>
      <text:p text:style-name="P6"><text:bookmark-start text:name="sub_6902"/>Информация об изменениях:</text:p>
      <text:p text:style-name="P8"><text:bookmark-end text:name="sub_6902"/><text:a xlink:type="simple" xlink:href="garantf1://12060033.403"><text:span text:style-name="Гипертекстовая_20_ссылка">Федеральным законом</text:span></text:a><text:span text:style-name="T1"> от 24 апреля 2008 г. N 49-ФЗ в часть 2 статьи 69 настоящего Кодекса внесены изменения, </text:span><text:a xlink:type="simple" xlink:href="garantf1://12060033.61"><text:span text:style-name="Гипертекстовая_20_ссылка">вступающие в силу</text:span></text:a><text:span text:style-name="T1"> с 1 сентября 2008 г.</text:span></text:p>
      <text:p text:style-name="P9">См. текст части в предыдущей редакции</text:p>
      <text:p text:style-name="P9"/>
      <text:p text:style-name="P1">2. Члены семьи нанимателя жилого помещения по договору социального найма имеют равные с нанимателем права и обязанности. Дееспособные и ограниченные судом в дееспособности члены семьи нанимателя жилого помещения по договору социального найма несут солидарную с нанимателем ответственность по обязательствам, вытекающим из договора социального найма.</text:p>
      <text:p text:style-name="P1"><text:bookmark-start text:name="sub_6903"/>3. Члены семьи нанимателя жилого помещения по договору социального найма должны быть указаны в договоре социального найма жилого помещения.</text:p>
      <text:p text:style-name="P1"><text:bookmark-end text:name="sub_6903"/><text:bookmark-start text:name="sub_6904"/>4. Если гражданин перестал быть членом семьи нанимателя жилого помещения по договору социального найма, но продолжает проживать в занимаемом жилом помещении, за ним сохраняются такие же права, какие имеют наниматель и члены его семьи. Указанный гражданин самостоятельно отвечает по своим обязательствам, вытекающим из соответствующего договора социального найма.</text:p>
      <text:p text:style-name="P6"><text:bookmark-end text:name="sub_6904"/>ГАРАНТ:</text:p>
      <text:p text:style-name="P7">См. комментарии к статье 69 ЖК РФ</text:p>
      <text:p text:style-name="P7"/>
      <text:p text:style-name="Заголовок_20_статьи"><text:bookmark-start text:name="sub_70"/><text:span text:style-name="Цветовое_20_выделение">Статья 70.</text:span><text:span text:style-name="T1"> Право нанимателя на вселение в занимаемое им жилое помещение по договору социального найма других граждан в качестве членов своей семьи</text:span></text:p>
      <text:p text:style-name="P1"><text:bookmark-end text:name="sub_70"/><text:bookmark-start text:name="sub_7001"/>1. Наниматель с согласия в письменной форме членов своей семьи, в том числе временно отсутствующих членов своей семьи, вправе вселить в занимаемое им жилое помещение по договору социального найма своего супруга, своих детей и родителей или с согласия в письменной форме членов своей семьи, в том числе временно отсутствующих членов своей семьи, и <text:soft-page-break/>наймодателя - других граждан в качестве проживающих совместно с ним членов своей семьи. Наймодатель может запретить вселение граждан в качестве проживающих совместно с нанимателем членов его семьи в случае, если после их вселения общая площадь соответствующего жилого помещения на одного члена семьи составит менее учетной нормы. На вселение к родителям их несовершеннолетних детей не требуется согласие остальных членов семьи нанимателя и согласие наймодателя.</text:p>
      <text:p text:style-name="P1"><text:bookmark-end text:name="sub_7001"/><text:bookmark-start text:name="sub_7002"/>2. Вселение в жилое помещение граждан в качестве членов семьи нанимателя влечет за собой изменение соответствующего договора социального найма жилого помещения в части необходимости указания в данном договоре нового члена семьи нанимателя.</text:p>
      <text:p text:style-name="P6"><text:bookmark-end text:name="sub_7002"/>ГАРАНТ:</text:p>
      <text:p text:style-name="P7">См. комментарии к статье 70 ЖК РФ</text:p>
      <text:p text:style-name="P7"/>
      <text:p text:style-name="Заголовок_20_статьи"><text:bookmark-start text:name="sub_71"/><text:span text:style-name="Цветовое_20_выделение">Статья 71.</text:span><text:span text:style-name="T1"> Права и обязанности временно отсутствующих нанимателя жилого помещения по договору социального найма и членов его семьи</text:span></text:p>
      <text:p text:style-name="P1"><text:bookmark-end text:name="sub_71"/>Временное отсутствие нанимателя жилого помещения по договору социального найма, кого-либо из проживающих совместно с ним членов его семьи или всех этих граждан не влечет за собой изменение их прав и обязанностей по договору социального найма.</text:p>
      <text:p text:style-name="P6">ГАРАНТ:</text:p>
      <text:p text:style-name="P7">См. комментарии к статье 71 ЖК РФ</text:p>
      <text:p text:style-name="P7"/>
      <text:p text:style-name="Заголовок_20_статьи"><text:bookmark-start text:name="sub_72"/><text:span text:style-name="Цветовое_20_выделение">Статья 72.</text:span><text:span text:style-name="T1"> Право на обмен жилыми помещениями, предоставленными по договорам социального найма</text:span></text:p>
      <text:p text:style-name="P1"><text:bookmark-end text:name="sub_72"/><text:bookmark-start text:name="sub_7201"/>1. Наниматель жилого помещения по договору социального найма с согласия в письменной форме наймодателя и проживающих совместно с ним членов его семьи, в том числе временно отсутствующих членов его семьи, вправе осуществить обмен занимаемого ими жилого помещения на жилое помещение, предоставленное по договору социального найма другому нанимателю.</text:p>
      <text:p text:style-name="P1"><text:bookmark-end text:name="sub_7201"/><text:bookmark-start text:name="sub_7202"/>2. Проживающие совместно с нанимателем члены его семьи вправе требовать от нанимателя обмена занимаемого ими жилого помещения по договору социального найма на жилые помещения, предоставленные по договорам социального найма другим нанимателям и находящиеся в разных домах или квартирах.</text:p>
      <text:p text:style-name="P1"><text:bookmark-end text:name="sub_7202"/><text:bookmark-start text:name="sub_7203"/>3. Если между нанимателем жилого помещения по договору социального найма и проживающими совместно с ним членами его семьи не достигнуто соглашение об обмене, любой из них вправе требовать осуществления принудительного обмена занимаемого жилого помещения в судебном порядке. При этом учитываются заслуживающие внимания доводы и законные интересы лиц, проживающих в обмениваемом жилом помещении.</text:p>
      <text:p text:style-name="P6"><text:bookmark-end text:name="sub_7203"/><text:bookmark-start text:name="sub_7204"/>Информация об изменениях:</text:p>
      <text:p text:style-name="P8"><text:bookmark-end text:name="sub_7204"/><text:a xlink:type="simple" xlink:href="garantf1://70107730.234"><text:span text:style-name="Гипертекстовая_20_ссылка">Федеральным законом</text:span></text:a><text:span text:style-name="T1"> от 28 июля 2012 г. N 133-ФЗ в часть 4 статьи 72 настоящего Кодекса внесены изменения, </text:span><text:a xlink:type="simple" xlink:href="garantf1://70107730.412"><text:span text:style-name="Гипертекстовая_20_ссылка">вступающие в силу</text:span></text:a><text:span text:style-name="T1"> с 1 января 2013 г.</text:span></text:p>
      <text:p text:style-name="P9"><text:soft-page-break/>См. текст части в предыдущей редакции</text:p>
      <text:p text:style-name="P1">4. Обмен жилыми помещениями, которые предоставлены по договорам социального найма и в которых проживают несовершеннолетние, недееспособные или ограниченно дееспособные граждане, являющиеся членами семей нанимателей данных жилых помещений, допускается с предварительного согласия органов опеки и попечительства. Органы опеки и попечительства отказывают в даче такого согласия в случае, если обмен жилыми помещениями, предоставленными по договорам социального найма, нарушает права или законные интересы указанных лиц. Решения органов опеки и попечительства о даче согласия на обмен жилыми помещениями или об отказе в даче такого согласия принимаются в письменной форме и предоставляются заявителям в течение четырнадцати рабочих дней со дня подачи ими соответствующих заявлений. Предоставление заявителям решений органов опеки и попечительства о даче согласия на обмен жилыми помещениями или об отказе в даче такого согласия может осуществляться через многофункциональный центр.</text:p>
      <text:p text:style-name="P1"><text:bookmark-start text:name="sub_7205"/>5. Обмен жилыми помещениями, предоставленными по договорам социального найма, может быть совершен между гражданами, проживающими в жилых помещениях, расположенных как в одном, так и в разных населенных пунктах на территории Российской Федерации. Обмен жилыми помещениями осуществляется без ограничения количества его участников при соблюдении требований <text:a xlink:type="simple" xlink:href="#sub_7001"><text:span text:style-name="Гипертекстовая_20_ссылка">части 1 статьи 70</text:span></text:a> настоящего Кодекса.</text:p>
      <text:p text:style-name="P6"><text:bookmark-end text:name="sub_7205"/>ГАРАНТ:</text:p>
      <text:p text:style-name="P7">См. комментарии к статье 72 ЖК РФ</text:p>
      <text:p text:style-name="P7"/>
      <text:p text:style-name="Заголовок_20_статьи"><text:bookmark-start text:name="sub_73"/><text:span text:style-name="Цветовое_20_выделение">Статья 73.</text:span><text:span text:style-name="T1"> Условия, при которых обмен жилыми помещениями между нанимателями данных помещений по договорам социального найма не допускается</text:span></text:p>
      <text:p text:style-name="P1"><text:bookmark-end text:name="sub_73"/>Обмен жилыми помещениями между нанимателями данных помещений по договорам социального найма не допускается в случае, если:</text:p>
      <text:p text:style-name="P1"><text:bookmark-start text:name="sub_7301"/>1) к нанимателю обмениваемого жилого помещения предъявлен иск о расторжении или об изменении договора социального найма жилого помещения;</text:p>
      <text:p text:style-name="P1"><text:bookmark-end text:name="sub_7301"/><text:bookmark-start text:name="sub_7302"/>2) право пользования обмениваемым жилым помещением оспаривается в судебном порядке;</text:p>
      <text:p text:style-name="P1"><text:bookmark-end text:name="sub_7302"/><text:bookmark-start text:name="sub_7303"/>3) обмениваемое жилое помещение признано в установленном <text:a xlink:type="simple" xlink:href="garantf1://12044695.1000"><text:span text:style-name="Гипертекстовая_20_ссылка">порядке</text:span></text:a> непригодным для проживания;</text:p>
      <text:p text:style-name="P1"><text:bookmark-end text:name="sub_7303"/><text:bookmark-start text:name="sub_7304"/>4) принято решение о сносе соответствующего дома или его переоборудовании для использования в других целях;</text:p>
      <text:p text:style-name="P1"><text:bookmark-end text:name="sub_7304"/><text:bookmark-start text:name="sub_7305"/>5) принято решение о капитальном ремонте соответствующего дома с переустройством и (или) перепланировкой жилых помещений в этом доме;</text:p>
      <text:p text:style-name="P1"><text:bookmark-end text:name="sub_7305"/><text:bookmark-start text:name="sub_7306"/>6) в результате обмена в коммунальную квартиру вселяется гражданин, страдающий одной из тяжелых форм хронических заболеваний, указанных в предусмотренном <text:a xlink:type="simple" xlink:href="#sub_51014"><text:span text:style-name="Гипертекстовая_20_ссылка">пунктом 4 части 1 статьи 51</text:span></text:a> настоящего Кодекса перечне.</text:p>
      <text:p text:style-name="P6"><text:bookmark-end text:name="sub_7306"/>ГАРАНТ:</text:p>
      <text:p text:style-name="P7">См. комментарии к статье 73 ЖК РФ</text:p>
      <text:p text:style-name="P7"/>
      <text:p text:style-name="Заголовок_20_статьи"><text:bookmark-start text:name="sub_74"/><text:span text:style-name="Цветовое_20_выделение">Статья 74.</text:span><text:span text:style-name="T1"> Оформление обмена жилыми помещениями между нанимателями данных помещений по договорам социального найма</text:span></text:p>
      <text:p text:style-name="P1"><text:bookmark-end text:name="sub_74"/><text:bookmark-start text:name="sub_7401"/><text:soft-page-break/>1. Обмен жилыми помещениями между нанимателями данных помещений по договорам социального найма осуществляется с согласия соответствующих наймодателей на основании заключенного между указанными нанимателями договора об обмене жилыми помещениями.</text:p>
      <text:p text:style-name="P1"><text:bookmark-end text:name="sub_7401"/><text:bookmark-start text:name="sub_7402"/>2. Договор об обмене жилыми помещениями заключается в письменной форме путем составления одного документа, подписанного соответствующими нанимателями.</text:p>
      <text:p text:style-name="P1"><text:bookmark-end text:name="sub_7402"/><text:bookmark-start text:name="sub_7403"/>3. Договор об обмене жилыми помещениями (оригинал) представляется нанимателями, заключившими данный договор, каждому из наймодателей, с которыми у них заключены договоры социального найма обмениваемых жилых помещений, для получения согласия на осуществление соответствующего обмена. Такое согласие или отказ в даче такого согласия оформляется наймодателем в письменной форме и должны быть выданы им обратившемуся за согласием нанимателю или представителю нанимателя не позднее чем через десять рабочих дней со дня обращения.</text:p>
      <text:p text:style-name="P1"><text:bookmark-end text:name="sub_7403"/><text:bookmark-start text:name="sub_7404"/>4. Отказ наймодателя в даче согласия на обмен жилыми помещениями допускается только в случаях, предусмотренных <text:a xlink:type="simple" xlink:href="#sub_73"><text:span text:style-name="Гипертекстовая_20_ссылка">статьей 73</text:span></text:a> настоящего Кодекса. Отказ наймодателя в даче согласия на обмен может быть обжалован в судебном порядке.</text:p>
      <text:p text:style-name="P1"><text:bookmark-end text:name="sub_7404"/><text:bookmark-start text:name="sub_7405"/>5. Договор об обмене жилыми помещениями и соответствующее согласие каждого наймодателя обмениваемого жилого помещения являются основанием расторжения ранее заключенных договоров социального найма с гражданами, обменивающимися жилыми помещениями в соответствии с указанным договором об обмене жилыми помещениями, и одновременного заключения каждым из давших согласие наймодателей нового договора социального найма жилого помещения с гражданином, который вселяется в данное жилое помещение в связи с обменом в соответствии с указанным договором об обмене жилыми помещениями. Расторжение и заключение указанных договоров социального найма осуществляются наймодателем не позднее чем через десять рабочих дней со дня обращения соответствующего гражданина и представления им указанных в настоящей части документов.</text:p>
      <text:p text:style-name="P6"><text:bookmark-end text:name="sub_7405"/>ГАРАНТ:</text:p>
      <text:p text:style-name="P7">См. комментарии к статье 74 ЖК РФ</text:p>
      <text:p text:style-name="P7"/>
      <text:p text:style-name="Заголовок_20_статьи"><text:bookmark-start text:name="sub_75"/><text:span text:style-name="Цветовое_20_выделение">Статья 75.</text:span><text:span text:style-name="T1"> Признание обмена жилыми помещениями, предоставленными по договорам социального найма, недействительным</text:span></text:p>
      <text:p text:style-name="P1"><text:bookmark-end text:name="sub_75"/><text:bookmark-start text:name="sub_7501"/>1. Обмен жилыми помещениями, предоставленными по договорам социального найма, может быть признан судом недействительным по основаниям, установленным <text:a xlink:type="simple" xlink:href="garantf1://10064072.10092"><text:span text:style-name="Гипертекстовая_20_ссылка">гражданским законодательством</text:span></text:a> для признания сделки недействительной, в том числе если такой обмен совершен с нарушением требований, предусмотренных настоящим Кодексом.</text:p>
      <text:p text:style-name="P1"><text:bookmark-end text:name="sub_7501"/><text:bookmark-start text:name="sub_7502"/>2. В случае признания обмена жилыми помещениями, предоставленными по договорам социального найма, недействительным стороны соответствующего договора об обмене жилыми помещениями подлежат переселению в ранее занимаемые ими жилые помещения.</text:p>
      <text:p text:style-name="P1"><text:bookmark-end text:name="sub_7502"/><text:bookmark-start text:name="sub_7503"/>3. Если обмен жилыми помещениями, предоставленными по договорам социального найма, признан недействительным вследствие неправомерных действий одной из сторон договора об обмене жилыми помещениями, виновная <text:soft-page-break/>сторона обязана возместить другой стороне убытки, возникшие вследствие такого обмена.</text:p>
      <text:p text:style-name="P6"><text:bookmark-end text:name="sub_7503"/>ГАРАНТ:</text:p>
      <text:p text:style-name="P7">См. комментарии к статье 75 ЖК РФ</text:p>
      <text:p text:style-name="P7"/>
      <text:p text:style-name="Заголовок_20_статьи"><text:bookmark-start text:name="sub_76"/><text:span text:style-name="Цветовое_20_выделение">Статья 76.</text:span><text:span text:style-name="T1"> Поднаем жилого помещения, предоставленного по договору социального найма</text:span></text:p>
      <text:p text:style-name="P1"><text:bookmark-end text:name="sub_76"/><text:bookmark-start text:name="sub_7601"/>1. Наниматель жилого помещения, предоставленного по договору социального найма, с согласия в письменной форме наймодателя и проживающих совместно с ним членов его семьи вправе передать часть занимаемого им жилого помещения, а в случае временного выезда все жилое помещение в поднаем. Договор поднайма жилого помещения, предоставленного по договору социального найма, может быть заключен при условии, если после его заключения общая площадь соответствующего жилого помещения на одного проживающего составит не менее учетной нормы, а в коммунальной квартире - не менее нормы предоставления.</text:p>
      <text:p text:style-name="P1"><text:bookmark-end text:name="sub_7601"/><text:bookmark-start text:name="sub_7602"/>2. Для передачи в поднаем жилого помещения, находящегося в коммунальной квартире, требуется также согласие всех нанимателей и проживающих совместно с ними членов их семей, всех собственников и проживающих совместно с ними членов их семей.</text:p>
      <text:p text:style-name="P1"><text:bookmark-end text:name="sub_7602"/><text:bookmark-start text:name="sub_7603"/>3. Поднаниматель не приобретает самостоятельное право пользования жилым помещением. Ответственным перед наймодателем по договору социального найма жилого помещения остается наниматель.</text:p>
      <text:p text:style-name="P1"><text:bookmark-end text:name="sub_7603"/><text:bookmark-start text:name="sub_7604"/>4. Передача жилого помещения в поднаем не допускается, если в этом жилом помещении проживает или в него вселяется гражданин, страдающий одной из тяжелых форм хронических заболеваний, указанных в предусмотренном <text:a xlink:type="simple" xlink:href="#sub_51014"><text:span text:style-name="Гипертекстовая_20_ссылка">пунктом 4 части 1 статьи 51</text:span></text:a> настоящего Кодекса перечне, а также в других предусмотренных <text:a xlink:type="simple" xlink:href="#sub_1000004"><text:span text:style-name="Гипертекстовая_20_ссылка">федеральными законами</text:span></text:a> случаях.</text:p>
      <text:p text:style-name="P6"><text:bookmark-end text:name="sub_7604"/>ГАРАНТ:</text:p>
      <text:p text:style-name="P7">См. комментарии к статье 76 ЖК РФ</text:p>
      <text:p text:style-name="P7"/>
      <text:p text:style-name="Заголовок_20_статьи"><text:bookmark-start text:name="sub_77"/><text:span text:style-name="Цветовое_20_выделение">Статья 77.</text:span><text:span text:style-name="T1"> Договор поднайма жилого помещения, предоставленного по договору социального найма</text:span></text:p>
      <text:p text:style-name="P1"><text:bookmark-end text:name="sub_77"/><text:bookmark-start text:name="sub_7701"/>1. Договор поднайма жилого помещения, предоставленного по договору социального найма, заключается в письменной форме. Экземпляр договора поднайма жилого помещения, предоставленного по договору социального найма, передается наймодателю такого жилого помещения.</text:p>
      <text:p text:style-name="P1"><text:bookmark-end text:name="sub_7701"/><text:bookmark-start text:name="sub_7702"/>2. В договоре поднайма жилого помещения, предоставленного по договору социального найма, должны быть указаны граждане, вселяемые совместно с поднанимателем в жилое помещение.</text:p>
      <text:p text:style-name="P1"><text:bookmark-end text:name="sub_7702"/><text:bookmark-start text:name="sub_7703"/>3. Договор поднайма жилого помещения, предоставленного по договору социального найма, заключается на срок, определяемый сторонами договора поднайма такого жилого помещения. Если в договоре срок не определен, договор считается заключенным на один год.</text:p>
      <text:p text:style-name="P1"><text:bookmark-end text:name="sub_7703"/><text:bookmark-start text:name="sub_7704"/>4. Пользование по договору поднайма жилыми помещениями, предоставленными по договору социального найма, осуществляется в соответствии с договором поднайма жилого помещения, настоящим Кодексом, <text:soft-page-break/>иными нормативными правовыми актами.</text:p>
      <text:p text:style-name="P6"><text:bookmark-end text:name="sub_7704"/>ГАРАНТ:</text:p>
      <text:p text:style-name="P7">См. комментарии к статье 77 ЖК РФ</text:p>
      <text:p text:style-name="P7"/>
      <text:p text:style-name="Заголовок_20_статьи"><text:bookmark-start text:name="sub_78"/><text:span text:style-name="Цветовое_20_выделение">Статья 78.</text:span><text:span text:style-name="T1"> Плата за поднаем жилого помещения, предоставленного по договору социального найма</text:span></text:p>
      <text:p text:style-name="P1"><text:bookmark-end text:name="sub_78"/><text:bookmark-start text:name="sub_7801"/>1. Договор поднайма жилого помещения, предоставленного по договору социального найма, является возмездным.</text:p>
      <text:p text:style-name="P1"><text:bookmark-end text:name="sub_7801"/><text:bookmark-start text:name="sub_7802"/>2. Порядок, условия, сроки внесения и размер платы за поднаем жилого помещения, предоставленного по договору социального найма, устанавливаются по соглашению сторон в договоре поднайма такого жилого помещения.</text:p>
      <text:p text:style-name="P6"><text:bookmark-end text:name="sub_7802"/>ГАРАНТ:</text:p>
      <text:p text:style-name="P7">См. комментарии к статье 78 ЖК РФ</text:p>
      <text:p text:style-name="P7"/>
      <text:p text:style-name="Заголовок_20_статьи"><text:bookmark-start text:name="sub_79"/><text:span text:style-name="Цветовое_20_выделение">Статья 79.</text:span><text:span text:style-name="T1"> Прекращение и расторжение договора поднайма жилого помещения, предоставленного по договору социального найма</text:span></text:p>
      <text:p text:style-name="P1"><text:bookmark-end text:name="sub_79"/><text:bookmark-start text:name="sub_7901"/>1. Договор поднайма жилого помещения, предоставленного по договору социального найма, прекращается по истечении срока, на который он был заключен.</text:p>
      <text:p text:style-name="P1"><text:bookmark-end text:name="sub_7901"/><text:bookmark-start text:name="sub_7902"/>2. При прекращении договора социального найма жилого помещения прекращается договор поднайма такого жилого помещения.</text:p>
      <text:p text:style-name="P1"><text:bookmark-end text:name="sub_7902"/><text:bookmark-start text:name="sub_7903"/>3. Договор поднайма жилого помещения, предоставленного по договору социального найма, может быть расторгнут:</text:p>
      <text:p text:style-name="P1"><text:bookmark-end text:name="sub_7903"/><text:bookmark-start text:name="sub_79031"/>1) по соглашению сторон;</text:p>
      <text:p text:style-name="P1"><text:bookmark-end text:name="sub_79031"/><text:bookmark-start text:name="sub_79032"/>2) при невыполнении поднанимателем условий договора поднайма жилого помещения.</text:p>
      <text:p text:style-name="P1"><text:bookmark-end text:name="sub_79032"/><text:bookmark-start text:name="sub_7904"/>4. В случае, если поднаниматель жилого помещения, предоставленного по договору социального найма, или гражданин, за действия которого данный поднаниматель отвечает, использует это жилое помещение не по назначению, систематически нарушает права и законные интересы соседей или бесхозяйственно обращается с жилым помещением, допуская его разрушение, наниматель жилого помещения вправе предупредить поднанимателя о необходимости устранить нарушения. Если указанные нарушения влекут за собой разрушение жилого помещения, наниматель жилого помещения также вправе назначить данному поднанимателю разумный срок для проведения ремонта жилого помещения. В случае, если поднаниматель или гражданин, за действия которого данный поднаниматель отвечает, после предупреждения нанимателя продолжает нарушать права и законные интересы соседей или использовать жилое помещение не по назначению либо без уважительных причин не проведет необходимый ремонт, наниматель в судебном порядке вправе расторгнуть договор поднайма жилого помещения и выселить поднанимателя и вселенных совместно с поднанимателем граждан.</text:p>
      <text:p text:style-name="P1"><text:bookmark-end text:name="sub_7904"/><text:bookmark-start text:name="sub_7905"/>5. Если по прекращении или расторжении договора поднайма жилого помещения поднаниматель отказывается освободить жилое помещение, поднаниматель подлежит выселению в судебном порядке без предоставления другого жилого помещения вместе с проживающими с ним гражданами.</text:p>
      <text:p text:style-name="P1"><text:bookmark-end text:name="sub_7905"/><text:bookmark-start text:name="sub_7906"/>6. Если договор поднайма жилого помещения, предоставленного по <text:soft-page-break/>договору социального найма, заключен без указания срока, сторона договора - инициатор прекращения договора обязана предупредить другую сторону о прекращении договора поднайма за три месяца.</text:p>
      <text:p text:style-name="P6"><text:bookmark-end text:name="sub_7906"/>ГАРАНТ:</text:p>
      <text:p text:style-name="P7">См. комментарии к статье 79 ЖК РФ</text:p>
      <text:p text:style-name="P7"/>
      <text:p text:style-name="Заголовок_20_статьи"><text:bookmark-start text:name="sub_80"/><text:span text:style-name="Цветовое_20_выделение">Статья 80.</text:span><text:span text:style-name="T1"> Временные жильцы</text:span></text:p>
      <text:p text:style-name="P1"><text:bookmark-end text:name="sub_80"/><text:bookmark-start text:name="sub_8001"/>1. Наниматель жилого помещения по договору социального найма и проживающие совместно с ним члены его семьи по взаимному согласию и с предварительным уведомлением наймодателя вправе разрешить безвозмездное проживание в занимаемом ими жилом помещении по договору социального найма другим гражданам в качестве временно проживающих (временным жильцам). Наймодатель вправе запретить проживание временных жильцов в случае, если после их вселения общая площадь соответствующего жилого помещения на каждого проживающего составит для отдельной квартиры менее учетной нормы, а для коммунальной квартиры - менее нормы предоставления.</text:p>
      <text:p text:style-name="P1"><text:bookmark-end text:name="sub_8001"/><text:bookmark-start text:name="sub_8002"/>2. Срок проживания временных жильцов не может превышать шесть месяцев подряд.</text:p>
      <text:p text:style-name="P1"><text:bookmark-end text:name="sub_8002"/><text:bookmark-start text:name="sub_8003"/>3. Временные жильцы не обладают самостоятельным правом пользования соответствующим жилым помещением. Ответственность за их действия перед наймодателем несет наниматель.</text:p>
      <text:p text:style-name="P1"><text:bookmark-end text:name="sub_8003"/><text:bookmark-start text:name="sub_8004"/>4. Временные жильцы обязаны освободить соответствующее жилое помещение по истечении согласованного с ними срока проживания, а в случае, если срок не согласован, не позднее чем через семь дней со дня предъявления соответствующего требования нанимателем или совместно проживающим с ним членом его семьи.</text:p>
      <text:p text:style-name="P1"><text:bookmark-end text:name="sub_8004"/><text:bookmark-start text:name="sub_8005"/>5. В случае прекращения договора социального найма жилого помещения, а также в случае отказа временных жильцов освободить жилое помещение по истечении согласованного с ними срока проживания или предъявления указанного в <text:a xlink:type="simple" xlink:href="#sub_8004"><text:span text:style-name="Гипертекстовая_20_ссылка">части 4</text:span></text:a> настоящей статьи требования временные жильцы подлежат выселению из жилого помещения в судебном порядке без предоставления другого жилого помещения.</text:p>
      <text:p text:style-name="P6"><text:bookmark-end text:name="sub_8005"/>ГАРАНТ:</text:p>
      <text:p text:style-name="P7">См. комментарии к статье 80 ЖК РФ</text:p>
      <text:p text:style-name="P7"/>
      <text:p text:style-name="Заголовок_20_статьи"><text:bookmark-start text:name="sub_81"/><text:span text:style-name="Цветовое_20_выделение">Статья 81.</text:span><text:span text:style-name="T1"> Право нанимателя жилого помещения по договору социального найма на предоставление ему жилого помещения меньшего размера взамен занимаемого жилого помещения</text:span></text:p>
      <text:p text:style-name="P1"><text:bookmark-end text:name="sub_81"/><text:bookmark-start text:name="sub_8101"/>1. Наниматель жилого помещения по договору социального найма, общая площадь которого на одного члена семьи превышает норму предоставления, с согласия проживающих совместно с ним членов его семьи, в том числе временно отсутствующих членов его семьи, вправе обратиться к наймодателю с просьбой о предоставлении ему жилого помещения меньшего размера взамен занимаемого жилого помещения. Наймодатель на основании заявления нанимателя жилого помещения о замене жилого помещения обязан предоставить нанимателю по согласованию с ним другое жилое помещение в течение трех месяцев со дня подачи соответствующего заявления.</text:p>
      <text:p text:style-name="P1"><text:bookmark-end text:name="sub_8101"/><text:bookmark-start text:name="sub_8102"/><text:soft-page-break/>2. Федеральным законодательством и законодательством субъектов Российской Федерации могут быть предусмотрены помимо установленных <text:a xlink:type="simple" xlink:href="#sub_8101"><text:span text:style-name="Гипертекстовая_20_ссылка">частью 1</text:span></text:a> настоящей статьи иные основания замены гражданам жилых помещений.</text:p>
      <text:p text:style-name="P6"><text:bookmark-end text:name="sub_8102"/>ГАРАНТ:</text:p>
      <text:p text:style-name="P7">См. комментарии к статье 81 ЖК РФ</text:p>
      <text:p text:style-name="P7"/>
      <text:p text:style-name="Заголовок_20_статьи"><text:bookmark-start text:name="sub_82"/><text:span text:style-name="Цветовое_20_выделение">Статья 82.</text:span><text:span text:style-name="T1"> Изменение договора социального найма жилого помещения</text:span></text:p>
      <text:p text:style-name="P1"><text:bookmark-end text:name="sub_82"/><text:bookmark-start text:name="sub_8201"/>1. Граждане, проживающие в одной квартире, пользующиеся в ней жилыми помещениями на основании отдельных договоров социального найма и объединившиеся в одну семью, вправе требовать заключения с кем-либо из них одного договора социального найма всех занимаемых ими жилых помещений.</text:p>
      <text:p text:style-name="P1"><text:bookmark-end text:name="sub_8201"/><text:bookmark-start text:name="sub_8202"/>2. Дееспособный член семьи нанимателя с согласия остальных членов своей семьи и наймодателя вправе требовать признания себя нанимателем по ранее заключенному договору социального найма вместо первоначального нанимателя. Такое же право принадлежит в случае смерти нанимателя любому дееспособному члену семьи умершего нанимателя.</text:p>
      <text:p text:style-name="P6"><text:bookmark-end text:name="sub_8202"/>ГАРАНТ:</text:p>
      <text:p text:style-name="P7">См. комментарии к статье 82 ЖК РФ</text:p>
      <text:p text:style-name="P7"/>
      <text:p text:style-name="Заголовок_20_статьи"><text:bookmark-start text:name="sub_83"/><text:span text:style-name="Цветовое_20_выделение">Статья 83.</text:span><text:span text:style-name="T1"> Расторжение и прекращение договора социального найма жилого помещения</text:span></text:p>
      <text:p text:style-name="P1"><text:bookmark-end text:name="sub_83"/><text:bookmark-start text:name="sub_8301"/>1. Договор социального найма жилого помещения может быть расторгнут в любое время по соглашению сторон.</text:p>
      <text:p text:style-name="P1"><text:bookmark-end text:name="sub_8301"/><text:bookmark-start text:name="sub_8302"/>2. Наниматель жилого помещения по договору социального найма с согласия в письменной форме проживающих совместно с ним членов его семьи в любое время вправе расторгнуть договор социального найма.</text:p>
      <text:p text:style-name="P6"><text:bookmark-end text:name="sub_8302"/><text:bookmark-start text:name="sub_8303"/>Информация об изменениях:</text:p>
      <text:p text:style-name="P8"><text:bookmark-end text:name="sub_8303"/><text:a xlink:type="simple" xlink:href="garantf1://70002536.3"><text:span text:style-name="Гипертекстовая_20_ссылка">Федеральным законом</text:span></text:a><text:span text:style-name="T1"> от 6 декабря 2011 г. N 395-ФЗ в часть 3 статьи 83 настоящего Кодекса внесены изменения, </text:span><text:a xlink:type="simple" xlink:href="garantf1://70002536.5"><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3. В случае выезда нанимателя и членов его семьи в другое место жительства договор социального найма жилого помещения считается расторгнутым со дня выезда, если иное не предусмотрено федеральным законом.</text:p>
      <text:p text:style-name="P1"><text:bookmark-start text:name="sub_8304"/>4. Расторжение договора социального найма жилого помещения по требованию наймодателя допускается в судебном порядке в случае:</text:p>
      <text:p text:style-name="P1"><text:bookmark-end text:name="sub_8304"/><text:bookmark-start text:name="sub_83041"/>1) невнесения нанимателем платы за жилое помещение и (или) коммунальные услуги в течение более шести месяцев;</text:p>
      <text:p text:style-name="P1"><text:bookmark-end text:name="sub_83041"/><text:bookmark-start text:name="sub_83042"/>2) разрушения или повреждения жилого помещения нанимателем или другими гражданами, за действия которых он отвечает;</text:p>
      <text:p text:style-name="P1"><text:bookmark-end text:name="sub_83042"/><text:bookmark-start text:name="sub_83043"/>3) систематического нарушения прав и законных интересов соседей, которое делает невозможным совместное проживание в одном жилом помещении;</text:p>
      <text:p text:style-name="P1"><text:bookmark-end text:name="sub_83043"/><text:bookmark-start text:name="sub_83044"/>4) использования жилого помещения не по назначению.</text:p>
      <text:p text:style-name="P1"><text:bookmark-end text:name="sub_83044"/><text:bookmark-start text:name="sub_8305"/>5. Договор социального найма жилого помещения прекращается в связи с <text:soft-page-break/>утратой (разрушением) жилого помещения, со смертью одиноко проживавшего нанимателя.</text:p>
      <text:p text:style-name="P6"><text:bookmark-end text:name="sub_8305"/>ГАРАНТ:</text:p>
      <text:p text:style-name="P7">См. комментарии к статье 83 ЖК РФ</text:p>
      <text:p text:style-name="P7"/>
      <text:p text:style-name="Заголовок_20_статьи"><text:bookmark-start text:name="sub_84"/><text:span text:style-name="Цветовое_20_выделение">Статья 84.</text:span><text:span text:style-name="T1"> Выселение граждан из жилых помещений, предоставленных по договорам социального найма</text:span></text:p>
      <text:p text:style-name="P1"><text:bookmark-end text:name="sub_84"/>Выселение граждан из жилых помещений, предоставленных по договорам социального найма, производится в судебном порядке:</text:p>
      <text:p text:style-name="P1"><text:bookmark-start text:name="sub_8401"/>1) с предоставлением других благоустроенных жилых помещений по договорам социального найма;</text:p>
      <text:p text:style-name="P1"><text:bookmark-end text:name="sub_8401"/><text:bookmark-start text:name="sub_8402"/>2) с предоставлением других жилых помещений по договорам социального найма;</text:p>
      <text:p text:style-name="P1"><text:bookmark-end text:name="sub_8402"/><text:bookmark-start text:name="sub_8403"/>3) без предоставления других жилых помещений.</text:p>
      <text:p text:style-name="P6"><text:bookmark-end text:name="sub_8403"/>ГАРАНТ:</text:p>
      <text:p text:style-name="P7">См. комментарии к статье 84 ЖК РФ</text:p>
      <text:p text:style-name="P7"/>
      <text:p text:style-name="Заголовок_20_статьи"><text:bookmark-start text:name="sub_85"/><text:span text:style-name="Цветовое_20_выделение">Статья 85.</text:span><text:span text:style-name="T1"> Выселение граждан из жилых помещений с предоставлением других благоустроенных жилых помещений по договорам социального найма</text:span></text:p>
      <text:p text:style-name="P1"><text:bookmark-end text:name="sub_85"/>Граждане выселяются из жилых помещений с предоставлением других благоустроенных жилых помещений по договорам социального найма в случае, если:</text:p>
      <text:p text:style-name="P1"><text:bookmark-start text:name="sub_8501"/>1) дом, в котором находится жилое помещение, подлежит сносу;</text:p>
      <text:p text:style-name="P1"><text:bookmark-end text:name="sub_8501"/><text:bookmark-start text:name="sub_8502"/>2) жилое помещение подлежит переводу в нежилое помещение;</text:p>
      <text:p text:style-name="P1"><text:bookmark-end text:name="sub_8502"/><text:bookmark-start text:name="sub_8503"/>3) жилое помещение признано непригодным для проживания;</text:p>
      <text:p text:style-name="P1"><text:bookmark-end text:name="sub_8503"/><text:bookmark-start text:name="sub_8504"/>4) в результате проведения капитального ремонта или реконструкции дома жилое помещение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норму предоставления;</text:p>
      <text:p text:style-name="P6"><text:bookmark-end text:name="sub_8504"/><text:bookmark-start text:name="sub_8505"/>Информация об изменениях:</text:p>
      <text:p text:style-name="P8"><text:bookmark-end text:name="sub_8505"/><text:a xlink:type="simple" xlink:href="garantf1://12080713.41"><text:span text:style-name="Гипертекстовая_20_ссылка">Федеральным законом</text:span></text:a><text:span text:style-name="T1"> от 30 ноября 2010 г. N 328-ФЗ статья 85 настоящего Кодекса дополнена пунктом 5</text:span></text:p>
      <text:p text:style-name="P1">5) жилое помещение подлежит передаче религиозной организации в соответствии с <text:a xlink:type="simple" xlink:href="garantf1://12080712.58"><text:span text:style-name="Гипертекстовая_20_ссылка">Федеральным законом</text:span></text:a> "О передаче религиозным организациям имущества религиозного назначения, находящегося в государственной или муниципальной собственности".</text:p>
      <text:p text:style-name="P6">ГАРАНТ:</text:p>
      <text:p text:style-name="P7">См. комментарии к статье 85 ЖК РФ</text:p>
      <text:p text:style-name="P7"/>
      <text:p text:style-name="Заголовок_20_статьи"><text:bookmark-start text:name="sub_86"/><text:span text:style-name="Цветовое_20_выделение">Статья 86.</text:span><text:span text:style-name="T1"> Порядок предоставления жилого помещения по договору социального найма в связи со сносом дома</text:span></text:p>
      <text:p text:style-name="P1"><text:bookmark-end text:name="sub_86"/>Если дом, в котором находится жилое помещение, занимаемое по договору социального найма, подлежит сносу, выселяемым из него гражданам органом государственной власти или органом местного самоуправления, принявшими <text:soft-page-break/>решение о сносе такого дома, предоставляются другие благоустроенные жилые помещения по договорам социального найма.</text:p>
      <text:p text:style-name="P6">ГАРАНТ:</text:p>
      <text:p text:style-name="P7">См. комментарии к статье 86 ЖК РФ</text:p>
      <text:p text:style-name="P7"/>
      <text:p text:style-name="Заголовок_20_статьи"><text:bookmark-start text:name="sub_87"/><text:span text:style-name="Цветовое_20_выделение">Статья 87.</text:span><text:span text:style-name="T1"> Порядок предоставления жилого помещения по договору социального найма в связи с переводом жилого помещения в нежилое помещение или признания его непригодным для проживания</text:span></text:p>
      <text:p text:style-name="P1"><text:bookmark-end text:name="sub_87"/>Если жилое помещение, занимаемое по договору социального найма, подлежит переводу в нежилое помещение или признано непригодным для проживания, выселяемым из такого жилого помещения гражданам наймодателем предоставляется другое благоустроенное жилое помещение по договору социального найма.</text:p>
      <text:p text:style-name="P6">ГАРАНТ:</text:p>
      <text:p text:style-name="P7">См. комментарии к статье 87 ЖК РФ</text:p>
      <text:p text:style-name="P7"/>
      <text:p text:style-name="P6"><text:bookmark-start text:name="sub_871"/>Информация об изменениях:</text:p>
      <text:p text:style-name="P8"><text:bookmark-end text:name="sub_871"/><text:a xlink:type="simple" xlink:href="garantf1://12080713.42"><text:span text:style-name="Гипертекстовая_20_ссылка">Федеральным законом</text:span></text:a><text:span text:style-name="T1"> от 30 ноября 2010 г. N 328-ФЗ настоящий Кодекс дополнен статьей 87.1</text:span></text:p>
      <text:p text:style-name="Заголовок_20_статьи"><text:span text:style-name="Цветовое_20_выделение">Статья 87.1.</text:span><text:span text:style-name="T1"> Порядок предоставления жилого помещения по договору социального найма в связи с передачей жилого помещения религиозной организации</text:span></text:p>
      <text:p text:style-name="P1">Если жилое помещение, занимаемое по договору социального найма, подлежит передаче религиозной организации в соответствии с Федеральным законом "О передаче религиозным организациям имущества религиозного назначения, находящегося в государственной или муниципальной собственности", гражданам, выселяемым из такого жилого помещения, наймодателем предоставляется другое благоустроенное жилое помещение по договору социального найма с учетом требований <text:a xlink:type="simple" xlink:href="garantf1://12080712.58"><text:span text:style-name="Гипертекстовая_20_ссылка">части 8 статьи 5</text:span></text:a> указанного Федерального закона.</text:p>
      <text:p text:style-name="P6">ГАРАНТ:</text:p>
      <text:p text:style-name="P5"><text:span text:style-name="T1">См. </text:span><text:a xlink:type="simple" xlink:href="garantf1://58002799.871"><text:span text:style-name="Гипертекстовая_20_ссылка">комментарии</text:span></text:a><text:span text:style-name="T1"> к статье 87.1 ЖК РФ</text:span></text:p>
      <text:p text:style-name="P7"/>
      <text:p text:style-name="Заголовок_20_статьи"><text:bookmark-start text:name="sub_88"/><text:span text:style-name="Цветовое_20_выделение">Статья 88.</text:span><text:span text:style-name="T1"> Порядок предоставления жилого помещения в связи с проведением капитального ремонта или реконструкции дома</text:span></text:p>
      <text:p text:style-name="P1"><text:bookmark-end text:name="sub_88"/><text:bookmark-start text:name="sub_8801"/>1. При проведении капитального ремонта или реконструкции дома, если такой ремонт или реконструкция не могут быть проведены без выселения нанимателя, наймодатель обязан предоставить нанимателю и членам его семьи на время проведения капитального ремонта или реконструкции другое жилое помещение без расторжения договора социального найма жилого помещения, находящегося в указанном доме. На время проведения капитального ремонта или реконструкции по договору найма предоставляется жилое помещение маневренного фонда. В случае отказа нанимателя и членов его семьи от переселения в это жилое помещение наймодатель может потребовать переселения в судебном порядке. Переселение нанимателя и членов его семьи в жилое помещение маневренного фонда и обратно осуществляется за счет <text:soft-page-break/>наймодателя.</text:p>
      <text:p text:style-name="P1"><text:bookmark-end text:name="sub_8801"/><text:bookmark-start text:name="sub_8802"/>2. Взамен предоставления жилого помещения маневренного фонда наймодатель с согласия нанимателя и членов его семьи может предоставить им в пользование другое благоустроенное жилое помещение с заключением договора социального найма. Договор социального найма жилого помещения в доме, подлежащем капитальному ремонту или реконструкции, подлежит расторжению.</text:p>
      <text:p text:style-name="P1"><text:bookmark-end text:name="sub_8802"/><text:bookmark-start text:name="sub_8803"/>3. Если в результате проведения капитального ремонта или реконструкции дома жилое помещение, занимаемое нанимателем и членами его семьи по договору социального найма,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норму предоставления, другое жилое помещение должно быть предоставлено по договору социального найма наймодателем до начала капитального ремонта или реконструкции.</text:p>
      <text:p text:style-name="P1"><text:bookmark-end text:name="sub_8803"/><text:bookmark-start text:name="sub_8804"/>4. После проведения капитального ремонта или реконструкции дома наниматель и проживающие совместно с ним члены его семьи вправе вселиться в жилое помещение, общая площадь которого в результате проведения капитального ремонта или реконструкции уменьшилась.</text:p>
      <text:p text:style-name="P6"><text:bookmark-end text:name="sub_8804"/>ГАРАНТ:</text:p>
      <text:p text:style-name="P7">См. комментарии к статье 88 ЖК РФ</text:p>
      <text:p text:style-name="P7"/>
      <text:p text:style-name="Заголовок_20_статьи"><text:bookmark-start text:name="sub_89"/><text:span text:style-name="Цветовое_20_выделение">Статья 89.</text:span><text:span text:style-name="T1"> Предоставление гражданам другого благоустроенного жилого помещения по договору социального найма в связи с выселением</text:span></text:p>
      <text:p text:style-name="P1"><text:bookmark-end text:name="sub_89"/></text:p>
      <text:p text:style-name="P6"><text:bookmark-start text:name="sub_8901"/>Информация об изменениях:</text:p>
      <text:p text:style-name="P8"><text:bookmark-end text:name="sub_8901"/><text:a xlink:type="simple" xlink:href="garantf1://12080713.43"><text:span text:style-name="Гипертекстовая_20_ссылка">Федеральным законом</text:span></text:a><text:span text:style-name="T1"> от 30 ноября 2010 г. N 328-ФЗ в часть 1 статьи 89 настоящего Кодекса внесены изменения</text:span></text:p>
      <text:p text:style-name="P9">См. текст части в предыдущей редакции</text:p>
      <text:p text:style-name="P1">1. Предоставляемое гражданам в связи с выселением по основаниям, которые предусмотрены <text:a xlink:type="simple" xlink:href="#sub_86"><text:span text:style-name="Гипертекстовая_20_ссылка">статьями 86 - 88</text:span></text:a> настоящего Кодекса, другое жилое помещение по договору социального найма должно быть благоустроенным применительно к условиям соответствующего населенного пункта, равнозначным по общей площади ранее занимаемому жилому помещению, отвечать установленным требованиям и находиться в границах данного населенного пункта. В случаях, предусмотренных <text:a xlink:type="simple" xlink:href="garantf1://12054776.1603"><text:span text:style-name="Гипертекстовая_20_ссылка">федеральным законом</text:span></text:a>, такое предоставляемое жилое помещение с согласия в письменной форме граждан может находиться в границах другого населенного пункта субъекта Российской Федерации, на территории которого расположено ранее занимаемое жилое помещение. В случаях, предусмотренных <text:a xlink:type="simple" xlink:href="garantf1://12080712.58"><text:span text:style-name="Гипертекстовая_20_ссылка">федеральным законом</text:span></text:a>, гражданам, которые состоят на учете в качестве нуждающихся в жилых помещениях или имеют право состоять на данном учете, жилые помещения предоставляются по нормам предоставления.</text:p>
      <text:p text:style-name="P1"><text:bookmark-start text:name="sub_8902"/>2. Если наниматель и проживающие совместно с ним члены его семьи до выселения занимали квартиру или не менее чем две комнаты, наниматель соответственно имеет право на получение квартиры или на получение жилого <text:soft-page-break/>помещения, состоящего из того же числа комнат, в коммунальной квартире.</text:p>
      <text:p text:style-name="P1"><text:bookmark-end text:name="sub_8902"/><text:bookmark-start text:name="sub_8903"/>3. Жилое помещение, предоставляемое гражданину, выселяемому в судебном порядке, должно быть указано в решении суда о выселении.</text:p>
      <text:p text:style-name="P6"><text:bookmark-end text:name="sub_8903"/>ГАРАНТ:</text:p>
      <text:p text:style-name="P7">См. комментарии к статье 89 ЖК РФ</text:p>
      <text:p text:style-name="P7"/>
      <text:p text:style-name="Заголовок_20_статьи"><text:bookmark-start text:name="sub_90"/><text:span text:style-name="Цветовое_20_выделение">Статья 90.</text:span><text:span text:style-name="T1"> Выселение нанимателя и проживающих совместно с ним членов его семьи из жилого помещения с предоставлением другого жилого помещения по договору социального найма</text:span></text:p>
      <text:p text:style-name="P1"><text:bookmark-end text:name="sub_90"/>Если наниматель и проживающие совместно с ним члены его семьи в течение более шести месяцев без уважительных причин не вносят плату за жилое помещение и коммунальные услуги, они могут быть выселены в судебном порядке с предоставлением другого жилого помещения по договору социального найма, размер которого соответствует <text:a xlink:type="simple" xlink:href="#sub_10501"><text:span text:style-name="Гипертекстовая_20_ссылка">размеру</text:span></text:a> жилого помещения, установленному для вселения граждан в общежитие.</text:p>
      <text:p text:style-name="P6">ГАРАНТ:</text:p>
      <text:p text:style-name="P7">См. комментарии к статье 90 ЖК РФ</text:p>
      <text:p text:style-name="P7"/>
      <text:p text:style-name="Заголовок_20_статьи"><text:bookmark-start text:name="sub_91"/><text:span text:style-name="Цветовое_20_выделение">Статья 91.</text:span><text:span text:style-name="T1"> Выселение нанимателя и (или) проживающих совместно с ним членов его семьи из жилого помещения без предоставления другого жилого помещения</text:span></text:p>
      <text:p text:style-name="P1"><text:bookmark-end text:name="sub_91"/><text:bookmark-start text:name="sub_9101"/>1. Если наниматель и (или) проживающие совместно с ним члены его семьи используют жилое помещение не по назначению, систематически нарушают права и законные интересы соседей или бесхозяйственно обращаются с жилым помещением, допуская его разрушение, наймодатель обязан предупредить нанимателя и членов его семьи о необходимости устранить нарушения. Если указанные нарушения влекут за собой разрушение жилого помещения, наймодатель также вправе назначить нанимателю и членам его семьи разумный срок для устранения этих нарушений. Если наниматель жилого помещения и (или) проживающие совместно с ним члены его семьи после предупреждения наймодателя не устранят эти нарушения, виновные граждане по требованию наймодателя или других заинтересованных лиц выселяются в судебном порядке без предоставления другого жилого помещения.</text:p>
      <text:p text:style-name="P1"><text:bookmark-end text:name="sub_9101"/><text:bookmark-start text:name="sub_9102"/>2. Без предоставления другого жилого помещения могут быть выселены из жилого помещения граждане, лишенные родительских прав, если совместное проживание этих граждан с детьми, в отношении которых они лишены родительских прав, признано судом невозможным.</text:p>
      <text:p text:style-name="P6"><text:bookmark-end text:name="sub_9102"/>ГАРАНТ:</text:p>
      <text:p text:style-name="P7">См. комментарии к статье 91 ЖК РФ</text:p>
      <text:p text:style-name="P7"/>
      <text:h text:style-name="P2" text:outline-level="1"><text:bookmark-start text:name="sub_4000"/>Раздел IV. Специализированный жилищный фонд</text:h>
      <text:p text:style-name="P6"><text:bookmark-end text:name="sub_4000"/>ГАРАНТ:</text:p>
      <text:p text:style-name="P5"><text:span text:style-name="T1">См. </text:span><text:a xlink:type="simple" xlink:href="garantf1://5422764.0"><text:span text:style-name="Гипертекстовая_20_ссылка">схему</text:span></text:a><text:span text:style-name="T1"> "Специализированный жилищный фонд"</text:span></text:p>
      <text:h text:style-name="P2" text:outline-level="1"><text:bookmark-start text:name="sub_900"/>Глава 9. Жилые помещения специализированного жилищного фонда</text:h>
      <text:p text:style-name="P1"><text:bookmark-end text:name="sub_900"/></text:p>
      <text:p text:style-name="Заголовок_20_статьи"><text:bookmark-start text:name="sub_92"/><text:soft-page-break/><text:span text:style-name="Цветовое_20_выделение">Статья 92.</text:span><text:span text:style-name="T1"> Виды жилых помещений специализированного жилищного фонда</text:span></text:p>
      <text:p text:style-name="P1"><text:bookmark-end text:name="sub_92"/><text:bookmark-start text:name="sub_9201"/>1. К жилым помещениям <text:a xlink:type="simple" xlink:href="#sub_1900032"><text:span text:style-name="Гипертекстовая_20_ссылка">специализированного жилищного фонда</text:span></text:a> (далее - специализированные жилые помещения) относятся:</text:p>
      <text:p text:style-name="P1"><text:bookmark-end text:name="sub_9201"/><text:bookmark-start text:name="sub_92011"/>1) служебные жилые помещения;</text:p>
      <text:p text:style-name="P1"><text:bookmark-end text:name="sub_92011"/><text:bookmark-start text:name="sub_92012"/>2) жилые помещения в общежитиях;</text:p>
      <text:p text:style-name="P1"><text:bookmark-end text:name="sub_92012"/><text:bookmark-start text:name="sub_92013"/>3) жилые помещения маневренного фонда;</text:p>
      <text:p text:style-name="P1"><text:bookmark-end text:name="sub_92013"/><text:bookmark-start text:name="sub_92014"/>4) жилые помещения в домах системы социального обслуживания населения;</text:p>
      <text:p text:style-name="P1"><text:bookmark-end text:name="sub_92014"/><text:bookmark-start text:name="sub_92015"/>5) жилые помещения фонда для временного поселения вынужденных переселенцев;</text:p>
      <text:p text:style-name="P1"><text:bookmark-end text:name="sub_92015"/><text:bookmark-start text:name="sub_92016"/>6) жилые помещения фонда для временного поселения лиц, признанных беженцами;</text:p>
      <text:p text:style-name="P1"><text:bookmark-end text:name="sub_92016"/><text:bookmark-start text:name="sub_92017"/>7) жилые помещения для социальной защиты отдельных категорий граждан;</text:p>
      <text:p text:style-name="P6"><text:bookmark-end text:name="sub_92017"/><text:bookmark-start text:name="sub_92018"/>Информация об изменениях:</text:p>
      <text:p text:style-name="P8"><text:bookmark-end text:name="sub_92018"/><text:a xlink:type="simple" xlink:href="garantf1://70044010.32"><text:span text:style-name="Гипертекстовая_20_ссылка">Федеральным законом</text:span></text:a><text:span text:style-name="T1"> от 29 февраля 2012 г. N 15-ФЗ часть 1 статьи 92 настоящего Кодекса дополнена пунктом 8, </text:span><text:a xlink:type="simple" xlink:href="garantf1://70044010.41"><text:span text:style-name="Гипертекстовая_20_ссылка">вступающим в силу</text:span></text:a><text:span text:style-name="T1"> с 1 января 2013 г.</text:span></text:p>
      <text:p text:style-name="P6">ГАРАНТ:</text:p>
      <text:p text:style-name="P5"><text:span text:style-name="T1">Действие положений настоящего Кодекса в редакции </text:span><text:a xlink:type="simple" xlink:href="garantf1://70044010.32"><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span><text:a xlink:type="simple" xlink:href="garantf1://70044010.41"><text:span text:style-name="Гипертекстовая_20_ссылка">вступления в силу</text:span></text:a><text:span text:style-name="T1"> названного Федерального закона</text:span></text:p>
      <text:p text:style-name="P1">8) жилые помещения для детей-сирот и детей, оставшихся без попечения родителей, лиц из числа детей-сирот и детей, оставшихся без попечения родителей.</text:p>
      <text:p text:style-name="P1"/>
      <text:p text:style-name="P6"><text:bookmark-start text:name="sub_9202"/>Информация об изменениях:</text:p>
      <text:p text:style-name="P8"><text:bookmark-end text:name="sub_9202"/><text:a xlink:type="simple" xlink:href="garantf1://12061591.11010"><text:span text:style-name="Гипертекстовая_20_ссылка">Федеральным законом</text:span></text:a><text:span text:style-name="T1"> от 23 июля 2008 г. N 160-ФЗ в часть 2 статьи 92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части в предыдущей редакции</text:p>
      <text:p text:style-name="P9"/>
      <text:p text:style-name="P1">2. В качестве специализированных жилых помещений используются жилые помещения <text:a xlink:type="simple" xlink:href="#sub_1900022"><text:span text:style-name="Гипертекстовая_20_ссылка">государственного</text:span></text:a> и <text:a xlink:type="simple" xlink:href="#sub_1900023"><text:span text:style-name="Гипертекстовая_20_ссылка">муниципального жилищных фондов</text:span></text:a>. Использование жилого помещения в качестве специализированного жилого помещения допускается только после отнесения такого помещения к специализированному жилищному фонду с соблюдением требований и в порядке, которые установлены уполномоченным Правительством Российской Федерации федеральным органом исполнительной власти, за исключением случаев, установленных федеральными законами. Включение жилого помещения в специализированный жилищный фонд с отнесением такого помещения к определенному виду специализированных жилых помещений и <text:soft-page-break/>исключение жилого помещения из указанного фонда осуществляются на основании решений органа, осуществляющего управление государственным или муниципальным жилищным фондом.</text:p>
      <text:p text:style-name="P6">ГАРАНТ:</text:p>
      <text:p text:style-name="P5"><text:span text:style-name="T1">См. </text:span><text:a xlink:type="simple" xlink:href="garantf1://12044682.1000"><text:span text:style-name="Гипертекстовая_20_ссылка">Правила</text:span></text:a><text:span text:style-name="T1"> отнесения жилого помещения к специализированному жилищному фонду, утвержденные </text:span><text:a xlink:type="simple" xlink:href="garantf1://12044682.0"><text:span text:style-name="Гипертекстовая_20_ссылка">постановлением</text:span></text:a><text:span text:style-name="T1"> Правительства РФ от 26 января 2006 г. N 42</text:span></text:p>
      <text:p text:style-name="P1"><text:bookmark-start text:name="sub_9203"/>3. Специализированные жилые помещения не подлежат отчуждению, передаче в аренду, внаем, за исключением передачи таких помещений по договорам найма, предусмотренным настоящим разделом.</text:p>
      <text:p text:style-name="P6"><text:bookmark-end text:name="sub_9203"/>ГАРАНТ:</text:p>
      <text:p text:style-name="P7">См. комментарии к статье 92 ЖК РФ</text:p>
      <text:p text:style-name="P7"/>
      <text:p text:style-name="P6"><text:bookmark-start text:name="sub_93"/>Информация об изменениях:</text:p>
      <text:p text:style-name="P8"><text:bookmark-end text:name="sub_93"/><text:a xlink:type="simple" xlink:href="garantf1://70055808.0"><text:span text:style-name="Гипертекстовая_20_ссылка">Федеральным законом</text:span></text:a><text:span text:style-name="T1"> от 1 апреля 2012 г. N 26-ФЗ в статью 93 Жилищного кодекса настоящего Кодекса внесены изменения</text:span></text:p>
      <text:p text:style-name="P9">См. текст статьи в предыдущей редакции</text:p>
      <text:p text:style-name="Заголовок_20_статьи"><text:span text:style-name="Цветовое_20_выделение">Статья 93.</text:span><text:span text:style-name="T1"> Назначение служебных жилых помещений</text:span></text:p>
      <text:p text:style-name="P1">Служебные жилые помещения предназначены для проживания граждан в связи с характером их трудовых отношений с органом государственной власти, органом местного самоуправления, государственным или муниципальным унитарным предприятием, государственным или муниципальным учреждением, в связи с прохождением службы, в связи с назначением на государственную должность Российской Федерации или государственную должность субъекта Российской Федерации либо в связи с избранием на выборные должности в органы государственной власти или органы местного самоуправления.</text:p>
      <text:p text:style-name="P6">ГАРАНТ:</text:p>
      <text:p text:style-name="P7">См. комментарии к статье 93 ЖК РФ</text:p>
      <text:p text:style-name="P7"/>
      <text:p text:style-name="Заголовок_20_статьи"><text:bookmark-start text:name="sub_94"/><text:span text:style-name="Цветовое_20_выделение">Статья 94.</text:span><text:span text:style-name="T1"> Назначение жилых помещений в общежитиях</text:span></text:p>
      <text:p text:style-name="P1"><text:bookmark-end text:name="sub_94"/><text:bookmark-start text:name="sub_9401"/>1. Жилые помещения в общежитиях предназначены для временного проживания граждан в период их работы, службы или обучения.</text:p>
      <text:p text:style-name="P1"><text:bookmark-end text:name="sub_9401"/><text:bookmark-start text:name="sub_9402"/>2. Под общежития предоставляются специально построенные или переоборудованные для этих целей дома либо части домов.</text:p>
      <text:p text:style-name="P1"><text:bookmark-end text:name="sub_9402"/><text:bookmark-start text:name="sub_9403"/>3. Жилые помещения в общежитиях укомплектовываются мебелью и другими необходимыми для проживания граждан предметами.</text:p>
      <text:p text:style-name="P6"><text:bookmark-end text:name="sub_9403"/>ГАРАНТ:</text:p>
      <text:p text:style-name="P7">См. комментарии к статье 94 ЖК РФ</text:p>
      <text:p text:style-name="P7"/>
      <text:p text:style-name="Заголовок_20_статьи"><text:bookmark-start text:name="sub_95"/><text:span text:style-name="Цветовое_20_выделение">Статья 95.</text:span><text:span text:style-name="T1"> Назначение жилых помещений маневренного фонда</text:span></text:p>
      <text:p text:style-name="P1"><text:bookmark-end text:name="sub_95"/><text:bookmark-start text:name="sub_951"/>Жилые помещения маневренного фонда предназначены для временного проживания:</text:p>
      <text:p text:style-name="P1"><text:bookmark-end text:name="sub_951"/><text:bookmark-start text:name="sub_9501"/>1) граждан в связи с капитальным ремонтом или реконструкцией дома, в котором находятся жилые помещения, занимаемые ими по договорам социального найма;</text:p>
      <text:p text:style-name="P1"><text:bookmark-end text:name="sub_9501"/><text:bookmark-start text:name="sub_9502"/>2) граждан, утративших жилые помещения в результате обращения <text:soft-page-break/>взыскания на эти жилые помещения, которые были приобретены за счет кредита банка или иной кредитной организации либо средств целевого займа, предоставленного юридическим лицом на приобретение жилого помещения, и заложены в обеспечение возврата кредита или целевого займа, если на момент обращения взыскания такие жилые помещения являются для них единственными;</text:p>
      <text:p text:style-name="P1"><text:bookmark-end text:name="sub_9502"/><text:bookmark-start text:name="sub_9503"/>3) граждан, у которых единственные жилые помещения стали непригодными для проживания в результате чрезвычайных обстоятельств;</text:p>
      <text:p text:style-name="P1"><text:bookmark-end text:name="sub_9503"/><text:bookmark-start text:name="sub_9504"/>4) иных граждан в случаях, предусмотренных законодательством.</text:p>
      <text:p text:style-name="P6"><text:bookmark-end text:name="sub_9504"/>ГАРАНТ:</text:p>
      <text:p text:style-name="P7">См. комментарии к статье 95 ЖК РФ</text:p>
      <text:p text:style-name="P7"/>
      <text:p text:style-name="Заголовок_20_статьи"><text:bookmark-start text:name="sub_96"/><text:span text:style-name="Цветовое_20_выделение">Статья 96.</text:span><text:span text:style-name="T1"> Назначение жилых помещений в домах системы социального обслуживания населения</text:span></text:p>
      <text:p text:style-name="P1"><text:bookmark-end text:name="sub_96"/>Жилые помещения в домах системы социального обслуживания населения предназначаются для проживания граждан, которые в соответствии с законодательством отнесены к числу граждан, нуждающихся в специальной социальной защите с предоставлением им медицинских и социально-бытовых услуг.</text:p>
      <text:p text:style-name="P6">ГАРАНТ:</text:p>
      <text:p text:style-name="P7">См. комментарии к статье 96 ЖК РФ</text:p>
      <text:p text:style-name="P7"/>
      <text:p text:style-name="Заголовок_20_статьи"><text:bookmark-start text:name="sub_97"/><text:span text:style-name="Цветовое_20_выделение">Статья 97.</text:span><text:span text:style-name="T1"> Назначение жилых помещений фондов для временного поселения вынужденных переселенцев и лиц, признанных беженцами</text:span></text:p>
      <text:p text:style-name="P1"><text:bookmark-end text:name="sub_97"/>Жилые помещения фондов для временного поселения вынужденных переселенцев и лиц, признанных беженцами, предназначены для временного проживания граждан, признанных в установленном федеральным законом порядке соответственно вынужденными переселенцами и беженцами.</text:p>
      <text:p text:style-name="P6">ГАРАНТ:</text:p>
      <text:p text:style-name="P7">См. комментарии к статье 97 ЖК РФ</text:p>
      <text:p text:style-name="P7"/>
      <text:p text:style-name="Заголовок_20_статьи"><text:bookmark-start text:name="sub_98"/><text:span text:style-name="Цветовое_20_выделение">Статья 98.</text:span><text:span text:style-name="T1"> Назначение жилых помещений для социальной защиты отдельных категорий граждан</text:span></text:p>
      <text:p text:style-name="P1"><text:bookmark-end text:name="sub_98"/><text:bookmark-start text:name="sub_9801"/>1. Жилые помещения для социальной защиты отдельных категорий граждан предназначены для проживания граждан, которые в соответствии с законодательством отнесены к числу граждан, нуждающихся в специальной социальной защите.</text:p>
      <text:p text:style-name="P1"><text:bookmark-end text:name="sub_9801"/><text:bookmark-start text:name="sub_9802"/>2. Категории граждан, нуждающихся в специальной социальной защите, устанавливаются федеральным законодательством, законодательством субъектов Российской Федерации.</text:p>
      <text:p text:style-name="P6"><text:bookmark-end text:name="sub_9802"/>ГАРАНТ:</text:p>
      <text:p text:style-name="P7">См. комментарии к статье 98 ЖК РФ</text:p>
      <text:p text:style-name="P7"/>
      <text:p text:style-name="P6"><text:bookmark-start text:name="sub_981"/>Информация об изменениях:</text:p>
      <text:p text:style-name="P8"><text:bookmark-end text:name="sub_981"/><text:a xlink:type="simple" xlink:href="garantf1://70044010.33"><text:span text:style-name="Гипертекстовая_20_ссылка">Федеральным законом</text:span></text:a><text:span text:style-name="T1"> от 29 февраля 2012 г. N 15-ФЗ глава 9 настоящего </text:span><text:soft-page-break/><text:span text:style-name="T1">Кодекса дополнена статьей 98.1, </text:span><text:a xlink:type="simple" xlink:href="garantf1://70044010.41"><text:span text:style-name="Гипертекстовая_20_ссылка">вступающей в силу</text:span></text:a><text:span text:style-name="T1"> с 1 января 2013 г.</text:span></text:p>
      <text:p text:style-name="P6">ГАРАНТ:</text:p>
      <text:p text:style-name="P5"><text:span text:style-name="T1">Действие положений настоящего Кодекса в редакции </text:span><text:a xlink:type="simple" xlink:href="garantf1://70044010.33"><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span><text:a xlink:type="simple" xlink:href="garantf1://70044010.41"><text:span text:style-name="Гипертекстовая_20_ссылка">вступления в силу</text:span></text:a><text:span text:style-name="T1"> названного Федерального закона</text:span></text:p>
      <text:p text:style-name="Заголовок_20_статьи"><text:span text:style-name="Цветовое_20_выделение">Статья 98.1.</text:span><text:span text:style-name="T1"> Назначение жилых помещений для детей-сирот и детей, оставшихся без попечения родителей, лиц из числа детей-сирот и детей, оставшихся без попечения родителей</text:span></text:p>
      <text:p text:style-name="P1">Жилые помещения для детей-сирот и детей, оставшихся без попечения родителей, лиц из числа детей-сирот и детей, оставшихся без попечения родителей, предназначены для проживания детей-сирот и детей, оставшихся без попечения родителей, лиц из числа детей-сирот и детей, оставшихся без попечения родителей, в соответствии с законодательством Российской Федерации и законодательством субъектов Российской Федерации.</text:p>
      <text:p text:style-name="P1"/>
      <text:h text:style-name="P2" text:outline-level="1"><text:bookmark-start text:name="sub_1100"/>Глава 10. Предоставление специализированных жилых помещений и пользование ими</text:h>
      <text:p text:style-name="P1"><text:bookmark-end text:name="sub_1100"/></text:p>
      <text:p text:style-name="Заголовок_20_статьи"><text:bookmark-start text:name="sub_99"/><text:span text:style-name="Цветовое_20_выделение">Статья 99.</text:span><text:span text:style-name="T1"> Основания предоставления специализированных жилых помещений</text:span></text:p>
      <text:p text:style-name="P1"><text:bookmark-end text:name="sub_99"/><text:bookmark-start text:name="sub_9901"/>1. Специализированные жилые помещения предоставляются на основании решений собственников таких помещений (действующих от их имени уполномоченных органов государственной власти или уполномоченных органов местного самоуправления) или уполномоченных ими лиц по договорам найма специализированных жилых помещений, за исключением жилых помещений для социальной защиты отдельных категорий граждан, которые предоставляются по договорам безвозмездного пользования.</text:p>
      <text:p text:style-name="P6"><text:bookmark-end text:name="sub_9901"/>ГАРАНТ:</text:p>
      <text:p text:style-name="P5"><text:span text:style-name="T1">О полномочиях федеральных органов исполнительной власти по распоряжению жилыми помещениями жилищного фонда РФ см. </text:span><text:a xlink:type="simple" xlink:href="garantf1://12074596.0"><text:span text:style-name="Гипертекстовая_20_ссылка">Постановление</text:span></text:a><text:span text:style-name="T1"> Правительства РФ от 25 марта 2010 г. N 179</text:span></text:p>
      <text:p text:style-name="P7"/>
      <text:p text:style-name="P1"><text:bookmark-start text:name="sub_9902"/>2. Специализированные жилые помещения предоставляются по установленным настоящим Кодексом основаниям гражданам, не обеспеченным жилыми помещениями в соответствующем населенном пункте.</text:p>
      <text:p text:style-name="P6"><text:bookmark-end text:name="sub_9902"/>ГАРАНТ:</text:p>
      <text:p text:style-name="P7">См. комментарии к статье 99 ЖК РФ</text:p>
      <text:p text:style-name="P7"/>
      <text:p text:style-name="Заголовок_20_статьи"><text:bookmark-start text:name="sub_1000000"/><text:span text:style-name="Цветовое_20_выделение">Статья 100.</text:span><text:span text:style-name="T1"> Договор найма специализированного жилого помещения</text:span></text:p>
      <text:p text:style-name="P6"><text:bookmark-end text:name="sub_1000000"/>ГАРАНТ:</text:p>
      <text:p text:style-name="P5"><text:span text:style-name="T1">О некоторых вопросах, возникших в судебной практике при применении настоящего Кодекса см. </text:span><text:a xlink:type="simple" xlink:href="garantf1://1691634.400"><text:span text:style-name="Гипертекстовая_20_ссылка">Постановление</text:span></text:a><text:span text:style-name="T1"> Пленума Верховного Суда РФ от 2 </text:span><text:soft-page-break/><text:span text:style-name="T1">июля 2009 г. N 14</text:span></text:p>
      <text:p text:style-name="P7"/>
      <text:p text:style-name="P1"><text:bookmark-start text:name="sub_1000001"/>1. По договору найма специализированного жилого помещения одна сторона - собственник специализированного жилого помещения (действующий от его имени уполномоченный орган государственной власти или уполномоченный орган местного самоуправления) или уполномоченное им лицо (наймодатель) обязуется передать другой стороне - гражданину (нанимателю) данное жилое помещение за плату во владение и пользование для временного проживания в нем.</text:p>
      <text:p text:style-name="P1"><text:bookmark-end text:name="sub_1000001"/><text:bookmark-start text:name="sub_1000002"/>2. Договор найма специализированного жилого помещения заключается на основании решения о предоставлении такого помещения.</text:p>
      <text:p text:style-name="P1"><text:bookmark-end text:name="sub_1000002"/><text:bookmark-start text:name="sub_1000003"/>3. В договоре найма специализированного жилого помещения определяются предмет договора, права и обязанности сторон по пользованию специализированным жилым помещением.</text:p>
      <text:p text:style-name="P1"><text:bookmark-end text:name="sub_1000003"/><text:bookmark-start text:name="sub_1000004"/>4. Наниматель специализированного жилого помещения не вправе осуществлять обмен занимаемого жилого помещения, а также передавать его в поднаем.</text:p>
      <text:p text:style-name="P1"><text:bookmark-end text:name="sub_1000004"/><text:bookmark-start text:name="sub_1000005"/>5. К пользованию специализированными жилыми помещениями по договорам найма таких жилых помещений применяются правила, предусмотренные <text:a xlink:type="simple" xlink:href="#sub_65"><text:span text:style-name="Гипертекстовая_20_ссылка">статьей 65</text:span></text:a>, <text:a xlink:type="simple" xlink:href="#sub_6703"><text:span text:style-name="Гипертекстовая_20_ссылка">частями 3</text:span></text:a> и <text:a xlink:type="simple" xlink:href="#sub_6704"><text:span text:style-name="Гипертекстовая_20_ссылка">4 статьи 67</text:span></text:a> и <text:a xlink:type="simple" xlink:href="#sub_69"><text:span text:style-name="Гипертекстовая_20_ссылка">статьей 69</text:span></text:a> настоящего Кодекса, за исключением пользования служебными жилыми помещениями, к пользованию которыми по договорам найма таких помещений применяются правила, предусмотренные <text:a xlink:type="simple" xlink:href="#sub_3102"><text:span text:style-name="Гипертекстовая_20_ссылка">частями 2 - 4 статьи 31</text:span></text:a>, <text:a xlink:type="simple" xlink:href="#sub_65"><text:span text:style-name="Гипертекстовая_20_ссылка">статьей 65</text:span></text:a> и <text:a xlink:type="simple" xlink:href="#sub_6703"><text:span text:style-name="Гипертекстовая_20_ссылка">частями 3</text:span></text:a> и <text:a xlink:type="simple" xlink:href="#sub_6704"><text:span text:style-name="Гипертекстовая_20_ссылка">4 статьи 67</text:span></text:a> настоящего Кодекса.</text:p>
      <text:p text:style-name="P1"><text:bookmark-end text:name="sub_1000005"/><text:bookmark-start text:name="sub_1000006"/>6. В договоре найма специализированного жилого помещения указываются члены семьи нанимателя.</text:p>
      <text:p text:style-name="P1"><text:bookmark-end text:name="sub_1000006"/><text:bookmark-start text:name="sub_1000007"/>7. Договор найма специализированного жилого помещения заключается в письменной форме.</text:p>
      <text:p text:style-name="P6"><text:bookmark-end text:name="sub_1000007"/><text:bookmark-start text:name="sub_1000008"/>Информация об изменениях:</text:p>
      <text:p text:style-name="P8"><text:bookmark-end text:name="sub_1000008"/><text:a xlink:type="simple" xlink:href="garantf1://12077588.13"><text:span text:style-name="Гипертекстовая_20_ссылка">Федеральным законом</text:span></text:a><text:span text:style-name="T1"> от 27 июля 2010 г. N 237-ФЗ в часть 8 статьи 100 настоящего Кодекса внесены изменения</text:span></text:p>
      <text:p text:style-name="P9">См. текст части в предыдущей редакции</text:p>
      <text:p text:style-name="P1">8. Типовые договоры найма специализированных жилых помещений утверждаются Правительством Российской Федерации.</text:p>
      <text:p text:style-name="P6">ГАРАНТ:</text:p>
      <text:p text:style-name="P7">См. комментарии к статье 100 ЖК РФ</text:p>
      <text:p text:style-name="P7"/>
      <text:p text:style-name="Заголовок_20_статьи"><text:bookmark-start text:name="sub_101"/><text:span text:style-name="Цветовое_20_выделение">Статья 101.</text:span><text:span text:style-name="T1"> Расторжение договора найма специализированного жилого помещения</text:span></text:p>
      <text:p text:style-name="P1"><text:bookmark-end text:name="sub_101"/><text:bookmark-start text:name="sub_10101"/>1. Договор найма специализированного жилого помещения может быть расторгнут в любое время по соглашению сторон.</text:p>
      <text:p text:style-name="P1"><text:bookmark-end text:name="sub_10101"/><text:bookmark-start text:name="sub_10102"/>2. Наниматель специализированного жилого помещения в любое время может расторгнуть договор найма специализированного жилого помещения.</text:p>
      <text:p text:style-name="P1"><text:bookmark-end text:name="sub_10102"/><text:bookmark-start text:name="sub_10103"/>3. Договор найма специализированного жилого помещения может быть расторгнут в судебном порядке по требованию наймодателя при неисполнении нанимателем и проживающими совместно с ним членами его семьи обязательств по договору найма специализированного жилого помещения, а <text:soft-page-break/>также в иных предусмотренных <text:a xlink:type="simple" xlink:href="#sub_83"><text:span text:style-name="Гипертекстовая_20_ссылка">статьей 83</text:span></text:a> настоящего Кодекса случаях.</text:p>
      <text:p text:style-name="P6"><text:bookmark-end text:name="sub_10103"/>ГАРАНТ:</text:p>
      <text:p text:style-name="P7">См. комментарии к статье 101 ЖК РФ</text:p>
      <text:p text:style-name="P7"/>
      <text:p text:style-name="Заголовок_20_статьи"><text:bookmark-start text:name="sub_102"/><text:span text:style-name="Цветовое_20_выделение">Статья 102.</text:span><text:span text:style-name="T1"> Прекращение договора найма специализированного жилого помещения</text:span></text:p>
      <text:p text:style-name="P1"><text:bookmark-end text:name="sub_102"/><text:bookmark-start text:name="sub_10201"/>1. Договор найма специализированного жилого помещения прекращается в связи с утратой (разрушением) такого жилого помещения или по иным предусмотренным настоящим Кодексом основаниям.</text:p>
      <text:p text:style-name="P1"><text:bookmark-end text:name="sub_10201"/><text:bookmark-start text:name="sub_10202"/>2. Переход права собственности на служебное жилое помещение или жилое помещение в общежитии, а также передача такого жилого помещения в хозяйственное ведение или оперативное управление другому юридическому лицу влечет за собой прекращение договора найма такого жилого помещения, за исключением случаев, если новый собственник такого жилого помещения или юридическое лицо, которому передано такое жилое помещение, является стороной трудового договора с работником - нанимателем такого жилого помещения.</text:p>
      <text:p text:style-name="P6"><text:bookmark-end text:name="sub_10202"/>ГАРАНТ:</text:p>
      <text:p text:style-name="P7">См. комментарии к статье 102 ЖК РФ</text:p>
      <text:p text:style-name="P7"/>
      <text:p text:style-name="Заголовок_20_статьи"><text:bookmark-start text:name="sub_103"/><text:span text:style-name="Цветовое_20_выделение">Статья 103.</text:span><text:span text:style-name="T1"> Выселение граждан из специализированных жилых помещений</text:span></text:p>
      <text:p text:style-name="P1"><text:bookmark-end text:name="sub_103"/><text:bookmark-start text:name="sub_10301"/>1. В случаях расторжения или прекращения договоров найма специализированных жилых помещений граждане должны освободить жилые помещения, которые они занимали по данным договорам. В случае отказа освободить такие жилые помещения указанные граждане подлежат выселению в судебном порядке без предоставления других жилых помещений, за исключением случаев, предусмотренных <text:a xlink:type="simple" xlink:href="#sub_10202"><text:span text:style-name="Гипертекстовая_20_ссылка">частью 2 статьи 102</text:span></text:a> настоящего Кодекса и <text:a xlink:type="simple" xlink:href="#sub_10302"><text:span text:style-name="Гипертекстовая_20_ссылка">частью 2</text:span></text:a> настоящей статьи.</text:p>
      <text:p text:style-name="P1"><text:bookmark-end text:name="sub_10301"/><text:bookmark-start text:name="sub_10302"/>2. Не могут быть выселены из служебных жилых помещений и жилых помещений в общежитиях без предоставления других жилых помещений не являющие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 или членами семьи собственника жилого помещения и состоящие на учете в качестве нуждающихся в жилых помещениях:</text:p>
      <text:p text:style-name="P1"><text:bookmark-end text:name="sub_10302"/><text:bookmark-start text:name="sub_10321"/>1) члены семьи военнослужащих, должностных лиц, сотрудников органов внутренних дел, органов федеральной службы безопасности, таможенных органов Российской Федерации, органов государственной противопожарной службы, органов по контролю за оборотом наркотических средств и психотропных веществ, учреждений и органов уголовно-исполнительной системы, погибших (умерших) или пропавших без вести при исполнении обязанностей военной службы или служебных обязанностей;</text:p>
      <text:p text:style-name="P1"><text:bookmark-end text:name="sub_10321"/><text:bookmark-start text:name="sub_10322"/>2) пенсионеры по старости;</text:p>
      <text:p text:style-name="P1"><text:bookmark-end text:name="sub_10322"/><text:bookmark-start text:name="sub_10323"/>3) члены семьи работника, которому было предоставлено служебное жилое помещение или жилое помещение в общежитии и который умер;</text:p>
      <text:p text:style-name="P1"><text:bookmark-end text:name="sub_10323"/><text:bookmark-start text:name="sub_10324"/>4) инвалиды I или II групп, инвалидность которых наступила вследствие <text:soft-page-break/>трудового увечья по вине работодателя, инвалиды I или II групп, инвалидность которых наступила вследствие профессионального заболевания в связи с исполнением трудовых обязанностей, инвалиды из числа военнослужащих, ставших инвалидами I или II групп вследствие ранения, контузии или увечья, полученных при исполнении обязанностей военной службы либо вследствие заболевания, связанного с исполнением обязанностей военной службы.</text:p>
      <text:p text:style-name="P1"><text:bookmark-end text:name="sub_10324"/><text:bookmark-start text:name="sub_10303"/>3. Гражданам, указанным в <text:a xlink:type="simple" xlink:href="#sub_10302"><text:span text:style-name="Гипертекстовая_20_ссылка">части 2</text:span></text:a> настоящей статьи, предоставляются другие жилые помещения, которые должны находиться в черте соответствующего населенного пункта.</text:p>
      <text:p text:style-name="P1"><text:bookmark-end text:name="sub_10303"/><text:bookmark-start text:name="sub_10304"/>4. Выселение граждан из служебных жилых помещений или жилых помещений в общежитиях с предоставлением других жилых помещений в случае, предусмотренном <text:a xlink:type="simple" xlink:href="#sub_10202"><text:span text:style-name="Гипертекстовая_20_ссылка">частью 2 статьи 102</text:span></text:a> настоящего Кодекса, осуществляется прежним собственником или юридическим лицом, передающими соответствующие жилые помещения.</text:p>
      <text:p text:style-name="P6"><text:bookmark-end text:name="sub_10304"/><text:bookmark-start text:name="sub_10305"/>Информация об изменениях:</text:p>
      <text:p text:style-name="P8"><text:bookmark-end text:name="sub_10305"/><text:a xlink:type="simple" xlink:href="garantf1://70044010.34"><text:span text:style-name="Гипертекстовая_20_ссылка">Федеральным законом</text:span></text:a><text:span text:style-name="T1"> от 29 февраля 2012 г. N 15-ФЗ статья 103 настоящего Кодекса дополнена частью 5, </text:span><text:a xlink:type="simple" xlink:href="garantf1://70044010.41"><text:span text:style-name="Гипертекстовая_20_ссылка">вступающей в силу</text:span></text:a><text:span text:style-name="T1"> с 1 января 2013 г.</text:span></text:p>
      <text:p text:style-name="P6">ГАРАНТ:</text:p>
      <text:p text:style-name="P5"><text:span text:style-name="T1">Действие положений настоящего Кодекса в редакции </text:span><text:a xlink:type="simple" xlink:href="garantf1://70044010.34"><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span><text:a xlink:type="simple" xlink:href="garantf1://70044010.41"><text:span text:style-name="Гипертекстовая_20_ссылка">вступления в силу</text:span></text:a><text:span text:style-name="T1"> названного Федерального закона</text:span></text:p>
      <text:p text:style-name="P1">5. Дети-сироты и дети, оставшиеся без попечения родителей, лица из числа детей-сирот и детей, оставшихся без попечения родителей, не могут быть выселены из специализированных жилых помещений без предоставления других благоустроенных жилых помещений, которые должны находиться в границах соответствующего населенного пункта.</text:p>
      <text:p text:style-name="P6">ГАРАНТ:</text:p>
      <text:p text:style-name="P7">См. комментарии к статье 103 ЖК РФ</text:p>
      <text:p text:style-name="P7"/>
      <text:p text:style-name="Заголовок_20_статьи"><text:bookmark-start text:name="sub_104"/><text:span text:style-name="Цветовое_20_выделение">Статья 104.</text:span><text:span text:style-name="T1"> Предоставление служебных жилых помещений</text:span></text:p>
      <text:p text:style-name="P1"><text:bookmark-end text:name="sub_104"/></text:p>
      <text:p text:style-name="P6"><text:bookmark-start text:name="sub_10401"/>Информация об изменениях:</text:p>
      <text:p text:style-name="P8"><text:bookmark-end text:name="sub_10401"/><text:a xlink:type="simple" xlink:href="garantf1://12075472.0"><text:span text:style-name="Гипертекстовая_20_ссылка">Федеральным законом</text:span></text:a><text:span text:style-name="T1"> от 4 мая 2010 г. N 70-ФЗ часть 1 статьи 104 настоящего Кодекса изложена в новой редакции</text:span></text:p>
      <text:p text:style-name="P9">См. текст части в предыдущей редакции</text:p>
      <text:p text:style-name="P9"/>
      <text:p text:style-name="P1">1. Служебные жилые помещения <text:a xlink:type="simple" xlink:href="garantf1://70335672.1000"><text:span text:style-name="Гипертекстовая_20_ссылка">предоставляются</text:span></text:a> гражданам в виде жилого дома, отдельной квартиры.</text:p>
      <text:p text:style-name="P1"><text:bookmark-start text:name="sub_10402"/>2. Категории граждан, которым предоставляются служебные жилые помещения, устанавливаются:</text:p>
      <text:p text:style-name="P1"><text:bookmark-end text:name="sub_10402"/><text:bookmark-start text:name="sub_104021"/>1) органом государственной власти Российской Федерации - в жилищном фонде Российской Федерации;</text:p>
      <text:p text:style-name="P1"><text:bookmark-end text:name="sub_104021"/><text:bookmark-start text:name="sub_104022"/><text:soft-page-break/>2) органом государственной власти субъекта Российской Федерации - в жилищном фонде субъекта Российской Федерации;</text:p>
      <text:p text:style-name="P1"><text:bookmark-end text:name="sub_104022"/><text:bookmark-start text:name="sub_104023"/>3) органом местного самоуправления - в муниципальном жилищном фонде.</text:p>
      <text:p text:style-name="P1"><text:bookmark-end text:name="sub_104023"/><text:bookmark-start text:name="sub_10403"/>3. Договор найма служебного жилого помещения заключается на период трудовых отношений, прохождения службы либо нахождения на государственной должности Российской Федерации, государственной должности субъекта Российской Федерации или на выборной должности. Прекращение трудовых отношений либо пребывания на государственной должности Российской Федерации, государственной должности субъекта Российской Федерации или на выборной должности, а также увольнение со службы является основанием прекращения договора найма служебного жилого помещения.</text:p>
      <text:p text:style-name="P6"><text:bookmark-end text:name="sub_10403"/>ГАРАНТ:</text:p>
      <text:p text:style-name="P7">См. комментарии к статье 104 ЖК РФ</text:p>
      <text:p text:style-name="P7"/>
      <text:p text:style-name="Заголовок_20_статьи"><text:bookmark-start text:name="sub_105"/><text:span text:style-name="Цветовое_20_выделение">Статья 105.</text:span><text:span text:style-name="T1"> Предоставление жилых помещений в общежитиях</text:span></text:p>
      <text:p text:style-name="P1"><text:bookmark-end text:name="sub_105"/><text:bookmark-start text:name="sub_10501"/>1. Жилые помещения в общежитиях предоставляются из расчета не менее шести квадратных метров жилой площади на одного человека.</text:p>
      <text:p text:style-name="P6"><text:bookmark-end text:name="sub_10501"/><text:bookmark-start text:name="sub_10502"/>Информация об изменениях:</text:p>
      <text:p text:style-name="P8"><text:bookmark-end text:name="sub_10502"/><text:a xlink:type="simple" xlink:href="garantf1://70305818.101"><text:span text:style-name="Гипертекстовая_20_ссылка">Федеральным законом</text:span></text:a><text:span text:style-name="T1"> от 2 июля 2013 г. N 185-ФЗ в часть 2 статьи 105 настоящего Кодекса внесены изменения, </text:span><text:a xlink:type="simple" xlink:href="garantf1://70305818.1631"><text:span text:style-name="Гипертекстовая_20_ссылка">вступающие в силу</text:span></text:a><text:span text:style-name="T1"> с 1 сентября 2013 г.</text:span></text:p>
      <text:p text:style-name="P9">См. текст части в предыдущей редакции</text:p>
      <text:p text:style-name="P1">2. Договор найма жилого помещения в общежитии заключается на период трудовых отношений, прохождения службы или обучения. Прекращение трудовых отношений, обучения, а также увольнение со службы является основанием прекращения договора найма жилого помещения в общежитии.</text:p>
      <text:p text:style-name="P6">ГАРАНТ:</text:p>
      <text:p text:style-name="P7">См. комментарии к статье 105 ЖК РФ</text:p>
      <text:p text:style-name="P7"/>
      <text:p text:style-name="Заголовок_20_статьи"><text:bookmark-start text:name="sub_106"/><text:span text:style-name="Цветовое_20_выделение">Статья 106.</text:span><text:span text:style-name="T1"> Предоставление жилых помещений маневренного фонда</text:span></text:p>
      <text:p text:style-name="P1"><text:bookmark-end text:name="sub_106"/><text:bookmark-start text:name="sub_10601"/>1. Жилые помещения маневренного фонда предоставляются из расчета не менее чем шесть квадратных метров жилой площади на одного человека.</text:p>
      <text:p text:style-name="P1"><text:bookmark-end text:name="sub_10601"/><text:bookmark-start text:name="sub_10602"/>2. Договор найма жилого помещения маневренного фонда заключается на период:</text:p>
      <text:p text:style-name="P1"><text:bookmark-end text:name="sub_10602"/><text:bookmark-start text:name="sub_106021"/>1) до завершения капитального ремонта или реконструкции дома (при заключении такого договора с гражданами, указанными в <text:a xlink:type="simple" xlink:href="#sub_9501"><text:span text:style-name="Гипертекстовая_20_ссылка">пункте 1 статьи 95</text:span></text:a> настоящего Кодекса);</text:p>
      <text:p text:style-name="P1"><text:bookmark-end text:name="sub_106021"/><text:bookmark-start text:name="sub_106022"/>2) до завершения расчетов с гражданами, утратившими жилые помещения в результате обращения взыскания на них, после продажи жилых помещений, на которые было обращено взыскание (при заключении такого договора с гражданами, указанными в <text:a xlink:type="simple" xlink:href="#sub_9502"><text:span text:style-name="Гипертекстовая_20_ссылка">пункте 2 статьи 95</text:span></text:a> настоящего Кодекса);</text:p>
      <text:p text:style-name="P1"><text:bookmark-end text:name="sub_106022"/><text:bookmark-start text:name="sub_106023"/>3) до завершения расчетов с гражданами, единственное жилое помещение которых стало непригодным для проживания в результате чрезвычайных обстоятельств, в порядке, предусмотренном настоящим Кодексом, другими федеральными законами, либо до предоставления им жилых помещений государственного или муниципального жилищного фонда в случаях и в порядке, которые предусмотрены настоящим Кодексом (при заключении такого договора с <text:soft-page-break/>гражданами, указанными в <text:a xlink:type="simple" xlink:href="#sub_9503"><text:span text:style-name="Гипертекстовая_20_ссылка">пункте 3 статьи 95</text:span></text:a> настоящего Кодекса);</text:p>
      <text:p text:style-name="P1"><text:bookmark-end text:name="sub_106023"/><text:bookmark-start text:name="sub_106024"/>4) установленный законодательством (при заключении такого договора с гражданами, указанными в <text:a xlink:type="simple" xlink:href="#sub_9504"><text:span text:style-name="Гипертекстовая_20_ссылка">пункте 4 статьи 95</text:span></text:a> настоящего Кодекса).</text:p>
      <text:p text:style-name="P1"><text:bookmark-end text:name="sub_106024"/><text:bookmark-start text:name="sub_10603"/>3. Истечение периода, на который заключен договор найма жилого помещения маневренного фонда, является основанием прекращения данного договора.</text:p>
      <text:p text:style-name="P6"><text:bookmark-end text:name="sub_10603"/>ГАРАНТ:</text:p>
      <text:p text:style-name="P7">См. комментарии к статье 106 ЖК РФ</text:p>
      <text:p text:style-name="P7"/>
      <text:p text:style-name="Заголовок_20_статьи"><text:bookmark-start text:name="sub_107"/><text:span text:style-name="Цветовое_20_выделение">Статья 107.</text:span><text:span text:style-name="T1"> Предоставление жилых помещений в домах системы социального обслуживания населения</text:span></text:p>
      <text:p text:style-name="P1"><text:bookmark-end text:name="sub_107"/>Порядок, условия предоставления жилых помещений в домах системы социального обслуживания населения и пользования такими жилыми помещениями устанавливаются федеральным законодательством, законодательством субъектов Российской Федерации.</text:p>
      <text:p text:style-name="P6">ГАРАНТ:</text:p>
      <text:p text:style-name="P7">См. комментарии к статье 107 ЖК РФ</text:p>
      <text:p text:style-name="P7"/>
      <text:p text:style-name="Заголовок_20_статьи"><text:bookmark-start text:name="sub_108"/><text:span text:style-name="Цветовое_20_выделение">Статья 108.</text:span><text:span text:style-name="T1"> Предоставление жилых помещений фондов для временного поселения вынужденных переселенцев и лиц, признанных беженцами</text:span></text:p>
      <text:p text:style-name="P1"><text:bookmark-end text:name="sub_108"/>Порядок предоставления жилых помещений фондов для временного поселения вынужденных переселенцев и лиц, признанных беженцами, устанавливается федеральными законами.</text:p>
      <text:p text:style-name="P6">ГАРАНТ:</text:p>
      <text:p text:style-name="P7">См. комментарии к статье 108 ЖК РФ</text:p>
      <text:p text:style-name="P7"/>
      <text:p text:style-name="Заголовок_20_статьи"><text:bookmark-start text:name="sub_109"/><text:span text:style-name="Цветовое_20_выделение">Статья 109.</text:span><text:span text:style-name="T1"> Предоставление жилых помещений для социальной защиты отдельных категорий граждан</text:span></text:p>
      <text:p text:style-name="P1"><text:bookmark-end text:name="sub_109"/>Предоставление жилых помещений для социальной защиты отдельных категорий граждан по договорам безвозмездного пользования осуществляется в порядке и на условиях, которые установлены федеральным законодательством, законодательством субъектов Российской Федерации.</text:p>
      <text:p text:style-name="P6">ГАРАНТ:</text:p>
      <text:p text:style-name="P7">См. комментарии к статье 109 ЖК РФ</text:p>
      <text:p text:style-name="P7"/>
      <text:p text:style-name="P6"><text:bookmark-start text:name="sub_1091"/>Информация об изменениях:</text:p>
      <text:p text:style-name="P8"><text:bookmark-end text:name="sub_1091"/><text:a xlink:type="simple" xlink:href="garantf1://70044010.35"><text:span text:style-name="Гипертекстовая_20_ссылка">Федеральным законом</text:span></text:a><text:span text:style-name="T1"> от 29 февраля 2012 г. N 15-ФЗ глава 10 настоящего Кодекса дополнена статьей 109.1, </text:span><text:a xlink:type="simple" xlink:href="garantf1://70044010.41"><text:span text:style-name="Гипертекстовая_20_ссылка">вступающей в силу</text:span></text:a><text:span text:style-name="T1"> с 1 января 2013 г.</text:span></text:p>
      <text:p text:style-name="P6">ГАРАНТ:</text:p>
      <text:p text:style-name="P5"><text:span text:style-name="T1">Действие положений настоящего Кодекса в редакции </text:span><text:a xlink:type="simple" xlink:href="garantf1://70044010.35"><text:span text:style-name="Гипертекстовая_20_ссылка">Федерального закона</text:span></text:a><text:span text:style-name="T1"> от 29 февраля 2012 г. N 15-ФЗ </text:span><text:a xlink:type="simple" xlink:href="garantf1://70044010.42"><text:span text:style-name="Гипертекстовая_20_ссылка">распространяется</text:span></text:a><text:span text:style-name="T1"> на правоотношения, возникшие до дня </text:span><text:a xlink:type="simple" xlink:href="garantf1://70044010.41"><text:span text:style-name="Гипертекстовая_20_ссылка">вступления в силу</text:span></text:a><text:span text:style-name="T1"> названного Федерального закона, в случае, если дети-сироты и дети, оставшиеся без попечения родителей, лица из числа детей-сирот и детей, оставшихся без попечения родителей, не реализовали принадлежащее им право на обеспечение жилыми помещениями до дня </text:span><text:soft-page-break/><text:a xlink:type="simple" xlink:href="garantf1://70044010.41"><text:span text:style-name="Гипертекстовая_20_ссылка">вступления в силу</text:span></text:a><text:span text:style-name="T1"> названного Федерального закона</text:span></text:p>
      <text:p text:style-name="Заголовок_20_статьи"><text:span text:style-name="Цветовое_20_выделение">Статья 109.1.</text:span><text:span text:style-name="T1"> Предоставление жилых помещений детям-сиротам и детям, оставшимся без попечения родителей, лицам из числа детей-сирот и детей, оставшихся без попечения родителей</text:span></text:p>
      <text:p text:style-name="P1"><text:bookmark-start text:name="sub_10911"/>1. Предоставление жилых помещений детям-сиротам и детям, оставшимся без попечения родителей, лицам из числа детей-сирот и детей, оставшихся без попечения родителей, по договорам найма специализированных жилых помещений осуществляется в соответствии с законодательством Российской Федерации и законодательством субъектов Российской Федерации.</text:p>
      <text:p text:style-name="P1"><text:bookmark-end text:name="sub_10911"/><text:bookmark-start text:name="sub_10912"/>2. Жилые помещения, предназначенные для проживания детей-сирот и детей, оставшихся без попечения родителей, лиц из числа детей-сирот и детей, оставшихся без попечения родителей, по договорам найма специализированных жилых помещений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1"><text:bookmark-end text:name="sub_10912"/></text:p>
      <text:h text:style-name="P2" text:outline-level="1"><text:bookmark-start text:name="sub_5000"/>Раздел V. Жилищные и жилищно-строительные кооперативы</text:h>
      <text:p text:style-name="P6"><text:bookmark-end text:name="sub_5000"/>ГАРАНТ:</text:p>
      <text:p text:style-name="P5"><text:span text:style-name="T1">См. </text:span><text:a xlink:type="simple" xlink:href="garantf1://5422765.0"><text:span text:style-name="Гипертекстовая_20_ссылка">схему</text:span></text:a><text:span text:style-name="T1"> "Жилищные и жилищно-строительные кооперативы"</text:span></text:p>
      <text:p text:style-name="P5"><text:span text:style-name="T1">См. </text:span><text:a xlink:type="simple" xlink:href="garantf1://12038285.0"><text:span text:style-name="Гипертекстовая_20_ссылка">Федеральный закон</text:span></text:a><text:span text:style-name="T1"> от 30 декабря 2004 г. N 215-ФЗ "О жилищных накопительных кооперативах"</text:span></text:p>
      <text:p text:style-name="P7"/>
      <text:h text:style-name="P2" text:outline-level="1"><text:bookmark-start text:name="sub_1110"/>Глава 11. Организация и деятельность жилищных и жилищно-строительных кооперативов</text:h>
      <text:p text:style-name="P1"><text:bookmark-end text:name="sub_1110"/></text:p>
      <text:p text:style-name="Заголовок_20_статьи"><text:bookmark-start text:name="sub_110"/><text:span text:style-name="Цветовое_20_выделение">Статья 110.</text:span><text:span text:style-name="T1"> Жилищные и жилищно-строительные кооперативы</text:span></text:p>
      <text:p text:style-name="P6"><text:bookmark-end text:name="sub_110"/><text:bookmark-start text:name="sub_11001"/>Информация об изменениях:</text:p>
      <text:p text:style-name="P8"><text:bookmark-end text:name="sub_11001"/><text:a xlink:type="simple" xlink:href="garantf1://12092447.411"><text:span text:style-name="Гипертекстовая_20_ссылка">Федеральным законом</text:span></text:a><text:span text:style-name="T1"> от 30 ноября 2011 г. N 349-ФЗ часть 1 статьи 110 настоящего Кодекса изложена в новой редакции</text:span></text:p>
      <text:p text:style-name="P9">См. текст части в предыдущей редакции</text:p>
      <text:p text:style-name="P6">ГАРАНТ:</text:p>
      <text:p text:style-name="P5"><text:span text:style-name="T1">Требования части 1 статьи 110 настоящего Кодекса (в редакции </text:span><text:a xlink:type="simple" xlink:href="garantf1://12092447.411"><text:span text:style-name="Гипертекстовая_20_ссылка">Федерального закона</text:span></text:a><text:span text:style-name="T1"> от 30 ноября 2011 г. N 349-ФЗ) </text:span><text:a xlink:type="simple" xlink:href="garantf1://12092447.52"><text:span text:style-name="Гипертекстовая_20_ссылка">распространяются</text:span></text:a><text:span text:style-name="T1"> на жилищные кооперативы и жилищно-строительные кооперативы, созданные после дня </text:span><text:a xlink:type="simple" xlink:href="garantf1://12092447.51"><text:span text:style-name="Гипертекстовая_20_ссылка">вступления в силу</text:span></text:a><text:span text:style-name="T1"> названного Федерального закона</text:span></text:p>
      <text:p text:style-name="P1">1. Жилищным или жилищно-строительным кооперативом признается добровольное объединение граждан и в установленных настоящим Кодексом, другими федеральными законами случаях юридических лиц на основе членства в целях удовлетворения потребностей граждан в жилье, а также управления многоквартирным домом.</text:p>
      <text:p text:style-name="P6"><text:bookmark-start text:name="sub_11002"/>Информация об изменениях:</text:p>
      <text:p text:style-name="P8"><text:bookmark-end text:name="sub_11002"/><text:a xlink:type="simple" xlink:href="garantf1://12092447.412"><text:span text:style-name="Гипертекстовая_20_ссылка">Федеральным законом</text:span></text:a><text:span text:style-name="T1"> от 30 ноября 2011 г. N 349-ФЗ часть 2 статьи 110 настоящего Кодекса изложена в новой редакции</text:span></text:p>
      <text:p text:style-name="P9">См. текст части в предыдущей редакции</text:p>
      <text:p text:style-name="P6">ГАРАНТ:</text:p>
      <text:p text:style-name="P5"><text:soft-page-break/><text:span text:style-name="T1">Требования части 2 статьи 110 настоящего Кодекса (в редакции </text:span><text:a xlink:type="simple" xlink:href="garantf1://12092447.412"><text:span text:style-name="Гипертекстовая_20_ссылка">Федерального закона</text:span></text:a><text:span text:style-name="T1"> от 30 ноября 2011 г. N 349-ФЗ) </text:span><text:a xlink:type="simple" xlink:href="garantf1://12092447.52"><text:span text:style-name="Гипертекстовая_20_ссылка">распространяются</text:span></text:a><text:span text:style-name="T1"> на жилищные кооперативы и жилищно-строительные кооперативы, созданные после дня </text:span><text:a xlink:type="simple" xlink:href="garantf1://12092447.51"><text:span text:style-name="Гипертекстовая_20_ссылка">вступления в силу</text:span></text:a><text:span text:style-name="T1"> названного Федерального закона</text:span></text:p>
      <text:p text:style-name="P1">2. Члены жилищного кооператива своими средствами участвуют в приобретении, реконструкции и последующем содержании многоквартирного дома. При проведении реконструкции многоквартирного дома жилищный кооператив в соответствии с <text:a xlink:type="simple" xlink:href="garantf1://12038258.3"><text:span text:style-name="Гипертекстовая_20_ссылка">законодательством</text:span></text:a> о градостроительной деятельности выступает в качестве застройщика и обеспечивает на принадлежащем ему земельном участке реконструкцию этого дома в соответствии с выданным такому кооперативу разрешением на строительство.</text:p>
      <text:p text:style-name="P6"><text:bookmark-start text:name="sub_11003"/>Информация об изменениях:</text:p>
      <text:p text:style-name="P8"><text:bookmark-end text:name="sub_11003"/><text:a xlink:type="simple" xlink:href="garantf1://12092447.413"><text:span text:style-name="Гипертекстовая_20_ссылка">Федеральным законом</text:span></text:a><text:span text:style-name="T1"> от 30 ноября 2011 г. N 349-ФЗ в часть 3 статьи 110 настоящего Кодекса внесены изменения</text:span></text:p>
      <text:p text:style-name="P9">См. текст части в предыдущей редакции</text:p>
      <text:p text:style-name="P6">ГАРАНТ:</text:p>
      <text:p text:style-name="P5"><text:span text:style-name="T1">Требования части 3 статьи 110 настоящего Кодекса (в редакции </text:span><text:a xlink:type="simple" xlink:href="garantf1://12092447.413"><text:span text:style-name="Гипертекстовая_20_ссылка">Федерального закона</text:span></text:a><text:span text:style-name="T1"> от 30 ноября 2011 г. N 349-ФЗ) </text:span><text:a xlink:type="simple" xlink:href="garantf1://12092447.52"><text:span text:style-name="Гипертекстовая_20_ссылка">распространяются</text:span></text:a><text:span text:style-name="T1"> на жилищные кооперативы и жилищно-строительные кооперативы, созданные после дня </text:span><text:a xlink:type="simple" xlink:href="garantf1://12092447.51"><text:span text:style-name="Гипертекстовая_20_ссылка">вступления в силу</text:span></text:a><text:span text:style-name="T1"> названного Федерального закона</text:span></text:p>
      <text:p text:style-name="P1">3. Члены жилищно-строительного кооператива своими средствами участвуют в строительстве, реконструкции и последующем содержании многоквартирного дома. Жилищно-строительный кооператив в соответствии с <text:a xlink:type="simple" xlink:href="garantf1://12038258.3"><text:span text:style-name="Гипертекстовая_20_ссылка">законодательством</text:span></text:a> о градостроительной деятельности выступает в качестве застройщика и обеспечивает на принадлежащем ему земельном участке строительство, реконструкцию многоквартирного дома в соответствии с выданным такому кооперативу разрешением на строительство.</text:p>
      <text:p text:style-name="P1"><text:bookmark-start text:name="sub_11004"/>4. Жилищные и жилищно-строительные кооперативы (далее также - жилищные кооперативы) являются <text:a xlink:type="simple" xlink:href="garantf1://10064072.116"><text:span text:style-name="Гипертекстовая_20_ссылка">потребительскими кооперативами</text:span></text:a>.</text:p>
      <text:p text:style-name="P1"><text:bookmark-end text:name="sub_11004"/><text:bookmark-start text:name="sub_11005"/>5. Действие положений настоящей главы не распространяется на иные специализированные потребительские кооперативы, создаваемые в целях удовлетворения потребностей граждан в жилье в соответствии с <text:a xlink:type="simple" xlink:href="garantf1://12038285.0"><text:span text:style-name="Гипертекстовая_20_ссылка">федеральными законами</text:span></text:a> о таких кооперативах. Порядок создания и деятельности таких кооперативов, правовое положение их членов определяются указанными федеральными законами.</text:p>
      <text:p text:style-name="P6"><text:bookmark-end text:name="sub_11005"/>ГАРАНТ:</text:p>
      <text:p text:style-name="P7">См. комментарии к статье 110 ЖК РФ</text:p>
      <text:p text:style-name="P7"/>
      <text:p text:style-name="Заголовок_20_статьи"><text:bookmark-start text:name="sub_111"/><text:span text:style-name="Цветовое_20_выделение">Статья 111.</text:span><text:span text:style-name="T1"> Право на вступление в жилищные кооперативы</text:span></text:p>
      <text:p text:style-name="P6"><text:bookmark-end text:name="sub_111"/><text:bookmark-start text:name="sub_11101"/>Информация об изменениях:</text:p>
      <text:p text:style-name="P8"><text:bookmark-end text:name="sub_11101"/><text:a xlink:type="simple" xlink:href="garantf1://12092447.42"><text:span text:style-name="Гипертекстовая_20_ссылка">Федеральным законом</text:span></text:a><text:span text:style-name="T1"> от 30 ноября 2011 г. N 349-ФЗ часть 1 статьи 111 настоящего Кодекса изложена в новой редакции</text:span></text:p>
      <text:p text:style-name="P9">См. текст части в предыдущей редакции</text:p>
      <text:p text:style-name="P6">ГАРАНТ:</text:p>
      <text:p text:style-name="P5"><text:span text:style-name="T1">Требования части 1 статьи 111 настоящего Кодекса (в редакции </text:span><text:a xlink:type="simple" xlink:href="garantf1://12092447.42"><text:span text:style-name="Гипертекстовая_20_ссылка">Федерального закона</text:span></text:a><text:span text:style-name="T1"> от 30 ноября 2011 г. N 349-ФЗ) </text:span><text:a xlink:type="simple" xlink:href="garantf1://12092447.52"><text:span text:style-name="Гипертекстовая_20_ссылка">распространяются</text:span></text:a><text:span text:style-name="T1"> на жилищные кооперативы и жилищно-строительные кооперативы, созданные после дня </text:span><text:soft-page-break/><text:a xlink:type="simple" xlink:href="garantf1://12092447.51"><text:span text:style-name="Гипертекстовая_20_ссылка">вступления в силу</text:span></text:a><text:span text:style-name="T1"> названного Федерального закона</text:span></text:p>
      <text:p text:style-name="P1">1. Членом жилищного кооператива может быть:</text:p>
      <text:p text:style-name="P1"><text:bookmark-start text:name="sub_111011"/>1) гражданин, достигший возраста шестнадцати лет;</text:p>
      <text:p text:style-name="P1"><text:bookmark-end text:name="sub_111011"/><text:bookmark-start text:name="sub_111012"/>2) юридическое лицо в случае, установленном законодательством Российской Федерации;</text:p>
      <text:p text:style-name="P1"><text:bookmark-end text:name="sub_111012"/><text:bookmark-start text:name="sub_111013"/>3) юридическое лицо, являющееся собственником помещения в многоквартирном доме, в случае, если жилищный кооператив осуществляет управление общим имуществом в этом многоквартирном доме.</text:p>
      <text:p text:style-name="P1"><text:bookmark-end text:name="sub_111013"/><text:bookmark-start text:name="sub_11102"/>2. Категории граждан, указанных в <text:a xlink:type="simple" xlink:href="#sub_49"><text:span text:style-name="Гипертекстовая_20_ссылка">статье 49</text:span></text:a> настоящего Кодекса, имеют преимущественное право на вступление в жилищные кооперативы, организованные при содействии органов государственной власти Российской Федерации, органов государственной власти субъектов Российской Федерации или органов местного самоуправления.</text:p>
      <text:p text:style-name="P6"><text:bookmark-end text:name="sub_11102"/>ГАРАНТ:</text:p>
      <text:p text:style-name="P7">См. комментарии к статье 111 ЖК РФ</text:p>
      <text:p text:style-name="P7"/>
      <text:p text:style-name="Заголовок_20_статьи"><text:bookmark-start text:name="sub_112"/><text:span text:style-name="Цветовое_20_выделение">Статья 112.</text:span><text:span text:style-name="T1"> Организация жилищного кооператива</text:span></text:p>
      <text:p text:style-name="P1"><text:bookmark-end text:name="sub_112"/><text:bookmark-start text:name="sub_11201"/>1. Количество членов жилищного кооператива не может быть менее чем пять, но не должно превышать количество жилых помещений в строящемся или приобретаемом кооперативом многоквартирном доме.</text:p>
      <text:p text:style-name="P1"><text:bookmark-end text:name="sub_11201"/><text:bookmark-start text:name="sub_11202"/>2. Решение об организации жилищного кооператива принимается собранием учредителей.</text:p>
      <text:p text:style-name="P1"><text:bookmark-end text:name="sub_11202"/><text:bookmark-start text:name="sub_11203"/>3. В собрании учредителей жилищного кооператива вправе участвовать лица, желающие организовать жилищный кооператив.</text:p>
      <text:p text:style-name="P1"><text:bookmark-end text:name="sub_11203"/><text:bookmark-start text:name="sub_11204"/>4. Решение собрания учредителей об организации жилищного кооператива и об утверждении его устава считается принятым при условии, если за это решение проголосовали лица, желающие вступить в жилищный кооператив (учредители).</text:p>
      <text:p text:style-name="P1"><text:bookmark-end text:name="sub_11204"/><text:bookmark-start text:name="sub_11205"/>5. Членами жилищного кооператива с момента его государственной регистрации в качестве юридического лица становятся лица, проголосовавшие за организацию жилищного кооператива.</text:p>
      <text:p text:style-name="P1"><text:bookmark-end text:name="sub_11205"/><text:bookmark-start text:name="sub_11206"/>6. Решение собрания учредителей жилищного кооператива оформляется протоколом.</text:p>
      <text:p text:style-name="P6"><text:bookmark-end text:name="sub_11206"/>ГАРАНТ:</text:p>
      <text:p text:style-name="P7">См. комментарии к статье 112 ЖК РФ</text:p>
      <text:p text:style-name="P7"/>
      <text:p text:style-name="Заголовок_20_статьи"><text:bookmark-start text:name="sub_113"/><text:span text:style-name="Цветовое_20_выделение">Статья 113.</text:span><text:span text:style-name="T1"> Устав жилищного кооператива</text:span></text:p>
      <text:p text:style-name="P1"><text:bookmark-end text:name="sub_113"/><text:bookmark-start text:name="sub_11301"/>1. В уставе жилищного кооператива должны содержаться сведения о наименовании кооператива, месте его нахождения, предмете и целях деятельности, порядке вступления в члены кооператива, порядке выхода из кооператива и выдачи паевого взноса, иных выплат, размере вступительных и паевых взносов, составе и порядке внесения вступительных и паевых взносов, об ответственности за нарушение обязательств по внесению паевых взносов, о составе и компетенции органов управления кооператива и органов контроля за деятельностью кооператива, порядке принятия ими решений, в том числе по вопросам, решения по которым принимаются единогласно или квалифицированным большинством голосов, порядке покрытия членами <text:soft-page-break/>кооператива понесенных им убытков, порядке реорганизации и ликвидации кооператива.</text:p>
      <text:p text:style-name="P1"><text:bookmark-end text:name="sub_11301"/><text:bookmark-start text:name="sub_11302"/>2. Устав жилищного кооператива может содержать другие не противоречащие настоящему Кодексу, другим федеральным законам положения.</text:p>
      <text:p text:style-name="P6"><text:bookmark-end text:name="sub_11302"/>ГАРАНТ:</text:p>
      <text:p text:style-name="P7">См. комментарии к статье 113 ЖК РФ</text:p>
      <text:p text:style-name="P7"/>
      <text:p text:style-name="Заголовок_20_статьи"><text:bookmark-start text:name="sub_114"/><text:span text:style-name="Цветовое_20_выделение">Статья 114.</text:span><text:span text:style-name="T1"> Государственная регистрация жилищного кооператива</text:span></text:p>
      <text:p text:style-name="P1"><text:bookmark-end text:name="sub_114"/>Государственная регистрация жилищного кооператива осуществляется в соответствии с <text:a xlink:type="simple" xlink:href="garantf1://12023875.0"><text:span text:style-name="Гипертекстовая_20_ссылка">законодательством</text:span></text:a> о государственной регистрации юридических лиц.</text:p>
      <text:p text:style-name="P6">ГАРАНТ:</text:p>
      <text:p text:style-name="P7">См. комментарии к статье 114 ЖК РФ</text:p>
      <text:p text:style-name="P7"/>
      <text:p text:style-name="Заголовок_20_статьи"><text:bookmark-start text:name="sub_115"/><text:span text:style-name="Цветовое_20_выделение">Статья 115.</text:span><text:span text:style-name="T1"> Органы управления жилищного кооператива</text:span></text:p>
      <text:p text:style-name="P1"><text:bookmark-end text:name="sub_115"/>Органами управления жилищного кооператива являются:</text:p>
      <text:p text:style-name="P1"><text:bookmark-start text:name="sub_11501"/>1) общее собрание членов жилищного кооператива;</text:p>
      <text:p text:style-name="P1"><text:bookmark-end text:name="sub_11501"/><text:bookmark-start text:name="sub_11502"/>2) конференция, если число участников общего собрания членов жилищного кооператива более пятидесяти и это предусмотрено уставом жилищного кооператива;</text:p>
      <text:p text:style-name="P1"><text:bookmark-end text:name="sub_11502"/><text:bookmark-start text:name="sub_11503"/>3) правление жилищного кооператива и председатель правления жилищного кооператива.</text:p>
      <text:p text:style-name="P6"><text:bookmark-end text:name="sub_11503"/>ГАРАНТ:</text:p>
      <text:p text:style-name="P7">См. комментарии к статье 115 ЖК РФ</text:p>
      <text:p text:style-name="P7"/>
      <text:p text:style-name="Заголовок_20_статьи"><text:bookmark-start text:name="sub_116"/><text:span text:style-name="Цветовое_20_выделение">Статья 116.</text:span><text:span text:style-name="T1"> Управление в жилищном кооперативе</text:span></text:p>
      <text:p text:style-name="P1"><text:bookmark-end text:name="sub_116"/><text:bookmark-start text:name="sub_11601"/>1. Высшим органом управления жилищного кооператива является общее собрание членов кооператива (конференция), которое созывается в порядке, установленном уставом кооператива.</text:p>
      <text:p text:style-name="P1"><text:bookmark-end text:name="sub_11601"/><text:bookmark-start text:name="sub_11602"/>2. Компетенция общего собрания членов жилищного кооператива (конференции) определяется уставом кооператива в соответствии с настоящим Кодексом.</text:p>
      <text:p text:style-name="P6"><text:bookmark-end text:name="sub_11602"/>ГАРАНТ:</text:p>
      <text:p text:style-name="P7">См. комментарии к статье 116 ЖК РФ</text:p>
      <text:p text:style-name="P7"/>
      <text:p text:style-name="P6"><text:bookmark-start text:name="sub_1161"/>Информация об изменениях:</text:p>
      <text:p text:style-name="P8"><text:bookmark-end text:name="sub_1161"/><text:a xlink:type="simple" xlink:href="garantf1://12086467.16"><text:span text:style-name="Гипертекстовая_20_ссылка">Федеральным законом</text:span></text:a><text:span text:style-name="T1"> от 4 июня 2011 г. N 123-ФЗ настоящий Кодекс дополнен статьей 116.1</text:span></text:p>
      <text:p text:style-name="P1"><text:span text:style-name="Цветовое_20_выделение">Статья 116.1.</text:span> Требования к должностным лицам жилищного кооператива</text:p>
      <text:p text:style-name="P1">Членами правления жилищного кооператива (в том числе председателем правления кооператива), членом ревизионной комиссии (ревизором) кооператива, а также главным бухгалтером (бухгалтером при отсутствии в штате главного бухгалтера) кооператива не могут являться граждане:</text:p>
      <text:p text:style-name="P1"><text:bookmark-start text:name="sub_11611"/>1) имеющие судимость за умышленные преступления;</text:p>
      <text:p text:style-name="P1"><text:bookmark-end text:name="sub_11611"/><text:bookmark-start text:name="sub_11612"/>2) в отношении которых не истек срок, в течение которого они считаются подвергнутыми административному наказанию в виде дисквалификации;</text:p>
      <text:p text:style-name="P1"><text:bookmark-end text:name="sub_11612"/><text:bookmark-start text:name="sub_11613"/><text:soft-page-break/>3) которые ранее занимали должности руководителя, его заместителя или главного бухгалтера (бухгалтера при отсутствии в штате главного бухгалтера) организации, осуществлявшей деятельность в сфере строительства, реконструкции, капитального ремонта объектов капитального строительства, инженерных изысканий для строительства, архитектурно-строительного проектирования, либо являлись индивидуальными предпринимателями, осуществлявшими деятельность в указанных сферах, если такие организация, индивидуальные предприниматели были исключены из членов саморегулируемых организаций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или признаны несостоятельными (банкротами) и с момента таких исключения или завершения соответствующей процедуры, применяемой в деле о несостоятельности (банкротстве), прошло менее чем три года.</text:p>
      <text:p text:style-name="P6"><text:bookmark-end text:name="sub_11613"/>ГАРАНТ:</text:p>
      <text:p text:style-name="P5"><text:span text:style-name="T1">См. </text:span><text:a xlink:type="simple" xlink:href="garantf1://58002799.1161"><text:span text:style-name="Гипертекстовая_20_ссылка">комментарии</text:span></text:a><text:span text:style-name="T1"> к статье 116.1 ЖК РФ</text:span></text:p>
      <text:p text:style-name="P7"/>
      <text:p text:style-name="Заголовок_20_статьи"><text:bookmark-start text:name="sub_117"/><text:span text:style-name="Цветовое_20_выделение">Статья 117.</text:span><text:span text:style-name="T1"> Общее собрание членов жилищного кооператива</text:span></text:p>
      <text:p text:style-name="P1"><text:bookmark-end text:name="sub_117"/><text:bookmark-start text:name="sub_11701"/>1. Общее собрание членов жилищного кооператива является правомочным, если на нем присутствует более пятидесяти процентов членов кооператива. Решение общего собрания членов жилищного кооператива считается принятым при условии, если за него проголосовало более половины членов жилищного кооператива, присутствовавших на таком общем собрании, а по вопросам, указанным в уставе жилищного кооператива, - более трех четвертей членов жилищного кооператива, присутствовавших на таком общем собрании.</text:p>
      <text:p text:style-name="P1"><text:bookmark-end text:name="sub_11701"/><text:bookmark-start text:name="sub_11702"/>2. Решение общего собрания членов жилищного кооператива, принятое в установленном порядке, является обязательным для всех членов жилищного кооператива.</text:p>
      <text:p text:style-name="P1"><text:bookmark-end text:name="sub_11702"/><text:bookmark-start text:name="sub_11703"/>3. Общее собрание членов жилищного кооператива избирает органы управления жилищного кооператива и органы контроля за его деятельностью.</text:p>
      <text:p text:style-name="P1"><text:bookmark-end text:name="sub_11703"/><text:bookmark-start text:name="sub_11704"/>4. Решение общего собрания членов жилищного кооператива оформляется протоколом.</text:p>
      <text:p text:style-name="P6"><text:bookmark-end text:name="sub_11704"/>ГАРАНТ:</text:p>
      <text:p text:style-name="P7">См. комментарии к статье 117 ЖК РФ</text:p>
      <text:p text:style-name="P7"/>
      <text:p text:style-name="Заголовок_20_статьи"><text:bookmark-start text:name="sub_118"/><text:span text:style-name="Цветовое_20_выделение">Статья 118.</text:span><text:span text:style-name="T1"> Правление жилищного кооператива</text:span></text:p>
      <text:p text:style-name="P1"><text:bookmark-end text:name="sub_118"/><text:bookmark-start text:name="sub_11801"/>1. Правление жилищного кооператива избирается из числа членов жилищного кооператива общим собранием членов жилищного кооператива (конференцией) в количестве и на срок, которые определены уставом кооператива.</text:p>
      <text:p text:style-name="P1"><text:bookmark-end text:name="sub_11801"/><text:bookmark-start text:name="sub_11802"/>2. Порядок деятельности правления жилищного кооператива и порядок принятия им решений устанавливаются уставом и внутренними документами кооператива (положением, регламентом или иным документом кооператива).</text:p>
      <text:p text:style-name="P1"><text:bookmark-end text:name="sub_11802"/><text:bookmark-start text:name="sub_11803"/>3. Правление жилищного кооператива осуществляет руководство текущей деятельностью кооператива, избирает из своего состава председателя кооператива и осуществляет иные полномочия, не отнесенные уставом <text:soft-page-break/>кооператива к компетенции общего собрания членов кооператива.</text:p>
      <text:p text:style-name="P1"><text:bookmark-end text:name="sub_11803"/><text:bookmark-start text:name="sub_11804"/>4. Правление жилищного кооператива подотчетно общему собранию членов кооператива (конференции).</text:p>
      <text:p text:style-name="P6"><text:bookmark-end text:name="sub_11804"/>ГАРАНТ:</text:p>
      <text:p text:style-name="P7">См. комментарии к статье 118 ЖК РФ</text:p>
      <text:p text:style-name="P7"/>
      <text:p text:style-name="Заголовок_20_статьи"><text:bookmark-start text:name="sub_119"/><text:span text:style-name="Цветовое_20_выделение">Статья 119.</text:span><text:span text:style-name="T1"> Председатель правления жилищного кооператива</text:span></text:p>
      <text:p text:style-name="P1"><text:bookmark-end text:name="sub_119"/><text:bookmark-start text:name="sub_11901"/>1. Председатель правления жилищного кооператива избирается правлением жилищного кооператива из своего состава на срок, определенный уставом жилищного кооператива.</text:p>
      <text:p text:style-name="P1"><text:bookmark-end text:name="sub_11901"/><text:bookmark-start text:name="sub_11902"/>2. Председатель правления жилищного кооператива:</text:p>
      <text:p text:style-name="P1"><text:bookmark-end text:name="sub_11902"/><text:bookmark-start text:name="sub_119021"/>1) обеспечивает выполнение решений правления кооператива;</text:p>
      <text:p text:style-name="P1"><text:bookmark-end text:name="sub_119021"/><text:bookmark-start text:name="sub_119022"/>2) без доверенности действует от имени кооператива, в том числе представляет его интересы и совершает сделки;</text:p>
      <text:p text:style-name="P1"><text:bookmark-end text:name="sub_119022"/><text:bookmark-start text:name="sub_119023"/>3) осуществляет иные полномочия, не отнесенные настоящим Кодексом или уставом кооператива к компетенции общего собрания членов кооператива (конференции) или правления кооператива.</text:p>
      <text:p text:style-name="P1"><text:bookmark-end text:name="sub_119023"/><text:bookmark-start text:name="sub_11903"/>3. Председатель правления жилищного кооператива при осуществлении прав и исполнении обязанностей должен действовать в интересах кооператива добросовестно и разумно.</text:p>
      <text:p text:style-name="P6"><text:bookmark-end text:name="sub_11903"/>ГАРАНТ:</text:p>
      <text:p text:style-name="P7">См. комментарии к статье 119 ЖК РФ</text:p>
      <text:p text:style-name="P7"/>
      <text:p text:style-name="Заголовок_20_статьи"><text:bookmark-start text:name="sub_120"/><text:span text:style-name="Цветовое_20_выделение">Статья 120.</text:span><text:span text:style-name="T1"> Ревизионная комиссия (ревизор) жилищного кооператива</text:span></text:p>
      <text:p text:style-name="P1"><text:bookmark-end text:name="sub_120"/><text:bookmark-start text:name="sub_12001"/>1. Для осуществления контроля за финансово-хозяйственной деятельностью жилищного кооператива общим собранием членов кооператива (конференцией) избирается ревизионная комиссия (ревизор) жилищного кооператива на срок не более чем три года. Количество членов ревизионной комиссии жилищного кооператива определяется уставом кооператива. Члены ревизионной комиссии одновременно не могут являться членами правления жилищного кооператива, а также занимать иные должности в органах управления жилищного кооператива.</text:p>
      <text:p text:style-name="P1"><text:bookmark-end text:name="sub_12001"/><text:bookmark-start text:name="sub_12002"/>2. Ревизионная комиссия жилищного кооператива из своего состава избирает председателя ревизионной комиссии.</text:p>
      <text:p text:style-name="P1"><text:bookmark-end text:name="sub_12002"/><text:bookmark-start text:name="sub_12003"/>3. Ревизионная комиссия (ревизор) жилищного кооператива:</text:p>
      <text:p text:style-name="P1"><text:bookmark-end text:name="sub_12003"/><text:bookmark-start text:name="sub_120031"/>1) в обязательном порядке проводит плановые ревизии финансово-хозяйственной деятельности жилищного кооператива не реже одного раза в год;</text:p>
      <text:p text:style-name="P1"><text:bookmark-end text:name="sub_120031"/><text:bookmark-start text:name="sub_120032"/>2) представляет общему собранию членов кооператива (конференции) заключение о бюджете жилищного кооператива, годовом отчете и размерах обязательных платежей и взносов;</text:p>
      <text:p text:style-name="P1"><text:bookmark-end text:name="sub_120032"/><text:bookmark-start text:name="sub_120033"/>3) отчитывается перед общим собранием членов кооператива (конференцией) о своей деятельности.</text:p>
      <text:p text:style-name="P1"><text:bookmark-end text:name="sub_120033"/><text:bookmark-start text:name="sub_12004"/>4. Ревизионная комиссия (ревизор) жилищного кооператива в любое время вправе проводить проверку финансово-хозяйственной деятельности кооператива и иметь доступ ко всей документации, касающейся деятельности кооператива.</text:p>
      <text:p text:style-name="P1"><text:bookmark-end text:name="sub_12004"/><text:bookmark-start text:name="sub_12005"/>5. Порядок работы ревизионной комиссии (ревизора) жилищного кооператива определяется уставом кооператива и другими документами <text:soft-page-break/>кооператива.</text:p>
      <text:p text:style-name="P6"><text:bookmark-end text:name="sub_12005"/>ГАРАНТ:</text:p>
      <text:p text:style-name="P7">См. комментарии к статье 120 ЖК РФ</text:p>
      <text:p text:style-name="P7"/>
      <text:p text:style-name="Заголовок_20_статьи"><text:bookmark-start text:name="sub_121"/><text:span text:style-name="Цветовое_20_выделение">Статья 121.</text:span><text:span text:style-name="T1"> Прием в члены жилищного кооператива</text:span></text:p>
      <text:p text:style-name="P1"><text:bookmark-end text:name="sub_121"/><text:bookmark-start text:name="sub_12101"/>1. Гражданин или юридическое лицо, желающие стать членом жилищного кооператива, подают в правление жилищного кооператива заявление о приеме в члены жилищного кооператива.</text:p>
      <text:p text:style-name="P1"><text:bookmark-end text:name="sub_12101"/><text:bookmark-start text:name="sub_12102"/>2. Заявление о приеме в члены жилищного кооператива должно быть рассмотрено в течение месяца правлением жилищного кооператива и утверждено решением общего собрания членов жилищного кооператива (конференции). Гражданин или юридическое лицо признается членом жилищного кооператива с момента уплаты вступительного взноса после утверждения решения о приеме в члены жилищного кооператива общим собранием членов кооператива (конференцией).</text:p>
      <text:p text:style-name="P6"><text:bookmark-end text:name="sub_12102"/>ГАРАНТ:</text:p>
      <text:p text:style-name="P7">См. комментарии к статье 121 ЖК РФ</text:p>
      <text:p text:style-name="P7"/>
      <text:p text:style-name="Заголовок_20_статьи"><text:bookmark-start text:name="sub_122"/><text:span text:style-name="Цветовое_20_выделение">Статья 122.</text:span><text:span text:style-name="T1"> Реорганизация жилищного кооператива</text:span></text:p>
      <text:p text:style-name="P1"><text:bookmark-end text:name="sub_122"/>Жилищный кооператив по решению общего собрания его членов (конференции) может быть преобразован в товарищество собственников жилья.</text:p>
      <text:p text:style-name="P6">ГАРАНТ:</text:p>
      <text:p text:style-name="P7">См. комментарии к статье 122 ЖК РФ</text:p>
      <text:p text:style-name="P7"/>
      <text:p text:style-name="Заголовок_20_статьи"><text:bookmark-start text:name="sub_123"/><text:span text:style-name="Цветовое_20_выделение">Статья 123.</text:span><text:span text:style-name="T1"> Ликвидация жилищного кооператива</text:span></text:p>
      <text:p text:style-name="P1"><text:bookmark-end text:name="sub_123"/>Жилищный кооператив может быть ликвидирован по основаниям и в порядке, которые предусмотрены <text:a xlink:type="simple" xlink:href="garantf1://10064072.61"><text:span text:style-name="Гипертекстовая_20_ссылка">гражданским законодательством</text:span></text:a>.</text:p>
      <text:p text:style-name="P6">ГАРАНТ:</text:p>
      <text:p text:style-name="P7">См. комментарии к статье 123 ЖК РФ</text:p>
      <text:p text:style-name="P7"/>
      <text:h text:style-name="P2" text:outline-level="1"><text:bookmark-start text:name="sub_1120"/>Глава 12. Правовое положение членов жилищных кооперативов</text:h>
      <text:p text:style-name="P1"><text:bookmark-end text:name="sub_1120"/></text:p>
      <text:p text:style-name="Заголовок_20_статьи"><text:bookmark-start text:name="sub_124"/><text:span text:style-name="Цветовое_20_выделение">Статья 124.</text:span><text:span text:style-name="T1"> Предоставление жилого помещения в домах жилищного кооператива</text:span></text:p>
      <text:p text:style-name="P1"><text:bookmark-end text:name="sub_124"/><text:bookmark-start text:name="sub_12401"/>1. Гражданину или юридическому лицу, принятым в члены жилищного кооператива, на основании решения общего собрания членов жилищного кооператива (конференции) предоставляется жилое помещение в домах жилищного кооператива в соответствии с размером внесенного паевого взноса.</text:p>
      <text:p text:style-name="P1"><text:bookmark-end text:name="sub_12401"/><text:bookmark-start text:name="sub_12402"/>2. Решения общего собрания членов жилищного кооператива (конференции) являются основанием вселения в жилые помещения в домах жилищного кооператива.</text:p>
      <text:p text:style-name="P1"><text:bookmark-end text:name="sub_12402"/><text:bookmark-start text:name="sub_12403"/>3. Основанием владения, пользования и в установленных законодательством пределах распоряжения жилым помещением является членство в жилищном кооперативе.</text:p>
      <text:p text:style-name="P6"><text:bookmark-end text:name="sub_12403"/>ГАРАНТ:</text:p>
      <text:p text:style-name="P7">См. комментарии к статье 124 ЖК РФ</text:p>
      <text:p text:style-name="P7"><text:soft-page-break/></text:p>
      <text:p text:style-name="Заголовок_20_статьи"><text:bookmark-start text:name="sub_125"/><text:span text:style-name="Цветовое_20_выделение">Статья 125.</text:span><text:span text:style-name="T1"> Право на пай члена жилищного кооператива</text:span></text:p>
      <text:p text:style-name="P1"><text:bookmark-end text:name="sub_125"/><text:bookmark-start text:name="sub_12501"/>1. Порядок и условия внесения паевого взноса членом жилищного кооператива определяются уставом жилищного кооператива.</text:p>
      <text:p text:style-name="P1"><text:bookmark-end text:name="sub_12501"/><text:bookmark-start text:name="sub_12502"/>2. Пай может принадлежать одному или нескольким гражданам либо юридическим лицам.</text:p>
      <text:p text:style-name="P6"><text:bookmark-end text:name="sub_12502"/>ГАРАНТ:</text:p>
      <text:p text:style-name="P7">См. комментарии к статье 125 ЖК РФ</text:p>
      <text:p text:style-name="P7"/>
      <text:p text:style-name="Заголовок_20_статьи"><text:bookmark-start text:name="sub_126"/><text:span text:style-name="Цветовое_20_выделение">Статья 126.</text:span><text:span text:style-name="T1"> Временные жильцы в жилом помещении в доме жилищного кооператива</text:span></text:p>
      <text:p text:style-name="P1"><text:bookmark-end text:name="sub_126"/>Член жилищного кооператива и проживающие совместно с ним члены его семьи по взаимному согласию и с предварительным уведомлением правления жилищного кооператива вправе разрешить проживание в жилом помещении, находящемся в их пользовании, временным жильцам в порядке и на условиях, которые предусмотрены <text:a xlink:type="simple" xlink:href="#sub_80"><text:span text:style-name="Гипертекстовая_20_ссылка">статьей 80</text:span></text:a> настоящего Кодекса.</text:p>
      <text:p text:style-name="P6">ГАРАНТ:</text:p>
      <text:p text:style-name="P7">См. комментарии к статье 126 ЖК РФ</text:p>
      <text:p text:style-name="P7"/>
      <text:p text:style-name="Заголовок_20_статьи"><text:bookmark-start text:name="sub_127"/><text:span text:style-name="Цветовое_20_выделение">Статья 127.</text:span><text:span text:style-name="T1"> Раздел жилого помещения в доме жилищного кооператива</text:span></text:p>
      <text:p text:style-name="P1"><text:bookmark-end text:name="sub_127"/><text:bookmark-start text:name="sub_12701"/>1. Раздел жилого помещения в доме жилищного кооператива между лицами, имеющими право на пай, допускается в случае, если каждому из таких лиц может быть выделено изолированное жилое помещение или имеется техническая возможность переустройства и (или) перепланировки неизолированных помещений в изолированные жилые помещения.</text:p>
      <text:p text:style-name="P1"><text:bookmark-end text:name="sub_12701"/><text:bookmark-start text:name="sub_12702"/>2. Споры о разделе жилого помещения в доме жилищного кооператива разрешаются в судебном порядке.</text:p>
      <text:p text:style-name="P6"><text:bookmark-end text:name="sub_12702"/>ГАРАНТ:</text:p>
      <text:p text:style-name="P7">См. комментарии к статье 127 ЖК РФ</text:p>
      <text:p text:style-name="P7"/>
      <text:p text:style-name="Заголовок_20_статьи"><text:bookmark-start text:name="sub_128"/><text:span text:style-name="Цветовое_20_выделение">Статья 128.</text:span><text:span text:style-name="T1"> Сдача внаем жилого помещения в доме жилищного кооператива</text:span></text:p>
      <text:p text:style-name="P1"><text:bookmark-end text:name="sub_128"/><text:bookmark-start text:name="sub_12801"/>1. Член жилищного кооператива, не выплативший полностью паевого взноса, с согласия проживающих совместно с ним членов своей семьи и правления жилищного кооператива вправе сдать часть занимаемого им жилого помещения в доме жилищного кооператива, а в случае временного выбытия - все жилое помещение в доме жилищного кооператива внаем за плату.</text:p>
      <text:p text:style-name="P1"><text:bookmark-end text:name="sub_12801"/><text:bookmark-start text:name="sub_12802"/>2. Жилищный кооператив в порядке, установленном уставом кооператива, вправе сдать внаем за плату освободившиеся жилые помещения, которые находились во владении членов кооператива, вышедших или исключенных из жилищного кооператива, до приема в жилищный кооператив новых членов.</text:p>
      <text:p text:style-name="P1"><text:bookmark-end text:name="sub_12802"/><text:bookmark-start text:name="sub_12803"/>3. Сдача внаем жилого помещения в доме жилищного кооператива осуществляется по правилам, предусмотренным <text:a xlink:type="simple" xlink:href="#sub_76"><text:span text:style-name="Гипертекстовая_20_ссылка">статьями 76 - 79</text:span></text:a> настоящего Кодекса.</text:p>
      <text:p text:style-name="P6"><text:bookmark-end text:name="sub_12803"/>ГАРАНТ:</text:p>
      <text:p text:style-name="P7">См. комментарии к статье 128 ЖК РФ</text:p>
      <text:p text:style-name="P7"><text:soft-page-break/></text:p>
      <text:p text:style-name="Заголовок_20_статьи"><text:bookmark-start text:name="sub_129"/><text:span text:style-name="Цветовое_20_выделение">Статья 129.</text:span><text:span text:style-name="T1"> Право собственности на жилое помещение в многоквартирном доме члена жилищного кооператива</text:span></text:p>
      <text:p text:style-name="P1"><text:bookmark-end text:name="sub_129"/><text:bookmark-start text:name="sub_12901"/>1. Член жилищного кооператива приобретает право собственности на жилое помещение в многоквартирном доме в случае выплаты паевого взноса полностью.</text:p>
      <text:p text:style-name="P1"><text:bookmark-end text:name="sub_12901"/><text:bookmark-start text:name="sub_12902"/>2. На отношения собственности в многоквартирном доме в жилищном кооперативе при условии полностью выплаченного паевого взноса хотя бы одним членом жилищного кооператива распространяется действие <text:a xlink:type="simple" xlink:href="#sub_600"><text:span text:style-name="Гипертекстовая_20_ссылка">главы 6</text:span></text:a> настоящего Кодекса.</text:p>
      <text:p text:style-name="P6"><text:bookmark-end text:name="sub_12902"/>ГАРАНТ:</text:p>
      <text:p text:style-name="P7">См. комментарии к статье 129 ЖК РФ</text:p>
      <text:p text:style-name="P7"/>
      <text:p text:style-name="Заголовок_20_статьи"><text:bookmark-start text:name="sub_130"/><text:span text:style-name="Цветовое_20_выделение">Статья 130.</text:span><text:span text:style-name="T1"> Прекращение членства в жилищном кооперативе</text:span></text:p>
      <text:p text:style-name="P1"><text:bookmark-end text:name="sub_130"/><text:bookmark-start text:name="sub_13001"/>1. Членство в жилищном кооперативе прекращается в случае:</text:p>
      <text:p text:style-name="P1"><text:bookmark-end text:name="sub_13001"/><text:bookmark-start text:name="sub_130011"/>1) выхода члена кооператива;</text:p>
      <text:p text:style-name="P1"><text:bookmark-end text:name="sub_130011"/><text:bookmark-start text:name="sub_130012"/>2) исключения члена кооператива;</text:p>
      <text:p text:style-name="P1"><text:bookmark-end text:name="sub_130012"/><text:bookmark-start text:name="sub_130013"/>3) ликвидации юридического лица, являющегося членом кооператива;</text:p>
      <text:p text:style-name="P1"><text:bookmark-end text:name="sub_130013"/><text:bookmark-start text:name="sub_130014"/>4) ликвидации жилищного кооператива;</text:p>
      <text:p text:style-name="P1"><text:bookmark-end text:name="sub_130014"/><text:bookmark-start text:name="sub_130015"/>5) смерти гражданина, являющегося членом жилищного кооператива.</text:p>
      <text:p text:style-name="P1"><text:bookmark-end text:name="sub_130015"/><text:bookmark-start text:name="sub_13002"/>2. Заявление члена жилищного кооператива о добровольном выходе из жилищного кооператива рассматривается в порядке, предусмотренном уставом жилищного кооператива.</text:p>
      <text:p text:style-name="P1"><text:bookmark-end text:name="sub_13002"/><text:bookmark-start text:name="sub_13003"/>3. Член жилищного кооператива может быть исключен из жилищного кооператива на основании решения общего собрания членов жилищного кооператива (конференции) в случае грубого неисполнения этим членом без уважительных причин своих обязанностей, установленных настоящим Кодексом или уставом жилищного кооператива.</text:p>
      <text:p text:style-name="P1"><text:bookmark-end text:name="sub_13003"/><text:bookmark-start text:name="sub_13004"/>4. В случае смерти члена жилищного кооператива его наследники имеют право на вступление в члены данного жилищного кооператива по решению общего собрания членов жилищного кооператива (конференции).</text:p>
      <text:p text:style-name="P6"><text:bookmark-end text:name="sub_13004"/>ГАРАНТ:</text:p>
      <text:p text:style-name="P7">См. комментарии к статье 130 ЖК РФ</text:p>
      <text:p text:style-name="P7"/>
      <text:p text:style-name="Заголовок_20_статьи"><text:bookmark-start text:name="sub_131"/><text:span text:style-name="Цветовое_20_выделение">Статья 131.</text:span><text:span text:style-name="T1"> Преимущественное право вступления в члены жилищного кооператива в случае наследования пая</text:span></text:p>
      <text:p text:style-name="P1"><text:bookmark-end text:name="sub_131"/><text:bookmark-start text:name="sub_13101"/>1. В случае смерти члена жилищного кооператива преимущественное право на вступление в члены жилищного кооператива имеет его супруг при условии, что этот супруг имеет право на часть пая.</text:p>
      <text:p text:style-name="P1"><text:bookmark-end text:name="sub_13101"/><text:bookmark-start text:name="sub_13102"/>2. Наследник члена жилищного кооператива, имеющий право на часть пая и проживавший совместно с наследодателем, имеет преимущественное право на вступление в члены жилищного кооператива в случае, если у супруга наследодателя такое право отсутствует или супруг отказался от вступления в члены жилищного кооператива.</text:p>
      <text:p text:style-name="P1"><text:bookmark-end text:name="sub_13102"/><text:bookmark-start text:name="sub_13103"/>3. Наследник члена жилищного кооператива, не проживавший совместно с наследодателем, имеет преимущественное право на вступление в члены жилищного кооператива в случае, если граждане, указанные в <text:a xlink:type="simple" xlink:href="#sub_13101"><text:span text:style-name="Гипертекстовая_20_ссылка">частях 1</text:span></text:a> и <text:a xlink:type="simple" xlink:href="#sub_13102"><text:span text:style-name="Гипертекстовая_20_ссылка">2</text:span></text:a> <text:soft-page-break/>настоящей статьи, отсутствуют или отказались от своего преимущественного права на вступление в члены жилищного кооператива.</text:p>
      <text:p text:style-name="P1"><text:bookmark-end text:name="sub_13103"/><text:bookmark-start text:name="sub_13104"/>4. Член семьи, проживавший совместно с наследодателем и не являющийся его наследником, имеет преимущественное право на вступление в члены жилищного кооператива при условии внесения им паевого взноса, отсутствия граждан, указанных в <text:a xlink:type="simple" xlink:href="#sub_13101"><text:span text:style-name="Гипертекстовая_20_ссылка">частях 1 - 3</text:span></text:a> настоящей статьи, а также в случае, если супруг или проживавшие совместно с наследодателем другие наследники члена жилищного кооператива не имеют преимущественного права на вступление в члены жилищного кооператива либо откажутся от вступления в члены жилищного кооператива.</text:p>
      <text:p text:style-name="P6"><text:bookmark-end text:name="sub_13104"/>ГАРАНТ:</text:p>
      <text:p text:style-name="P7">См. комментарии к статье 131 ЖК РФ</text:p>
      <text:p text:style-name="P7"/>
      <text:p text:style-name="Заголовок_20_статьи"><text:bookmark-start text:name="sub_132"/><text:span text:style-name="Цветовое_20_выделение">Статья 132.</text:span><text:span text:style-name="T1"> Возврат паевого взноса члену жилищного кооператива, исключенному из жилищного кооператива</text:span></text:p>
      <text:p text:style-name="P1"><text:bookmark-end text:name="sub_132"/>Члену жилищного кооператива, не выплатившему полностью паевого взноса и исключенному из жилищного кооператива, выплачивается сумма его пая в сроки и на условиях, которые предусмотрены уставом кооператива. Срок такой выплаты не может быть более чем два месяца со дня принятия жилищным кооперативом решения об исключении члена жилищного кооператива.</text:p>
      <text:p text:style-name="P6">ГАРАНТ:</text:p>
      <text:p text:style-name="P7">См. комментарии к статье 132 ЖК РФ</text:p>
      <text:p text:style-name="P7"/>
      <text:p text:style-name="Заголовок_20_статьи"><text:bookmark-start text:name="sub_133"/><text:span text:style-name="Цветовое_20_выделение">Статья 133.</text:span><text:span text:style-name="T1"> Выселение бывшего члена жилищного кооператива</text:span></text:p>
      <text:p text:style-name="P1"><text:bookmark-end text:name="sub_133"/><text:bookmark-start text:name="sub_13301"/>1. Член жилищного кооператива, не выплативший полностью паевого взноса и исключенный из жилищного кооператива по основаниям, указанным в <text:a xlink:type="simple" xlink:href="#sub_13003"><text:span text:style-name="Гипертекстовая_20_ссылка">части 3 статьи 130</text:span></text:a> настоящего Кодекса, а также проживающие совместно с ним члены его семьи утрачивают право пользования жилым помещением в доме жилищного кооператива и обязаны освободить данное жилое помещение в течение двух месяцев со дня принятия кооперативом решения об исключении такого члена из жилищного кооператива.</text:p>
      <text:p text:style-name="P1"><text:bookmark-end text:name="sub_13301"/><text:bookmark-start text:name="sub_13302"/>2. В случае отказа освободить жилое помещение указанные в <text:a xlink:type="simple" xlink:href="#sub_13301"><text:span text:style-name="Гипертекстовая_20_ссылка">части 1</text:span></text:a> настоящей статьи граждане подлежат выселению в судебном порядке без предоставления другого жилого помещения.</text:p>
      <text:p text:style-name="P6"><text:bookmark-end text:name="sub_13302"/>ГАРАНТ:</text:p>
      <text:p text:style-name="P7">См. комментарии к статье 133 ЖК РФ</text:p>
      <text:p text:style-name="P7"/>
      <text:p text:style-name="Заголовок_20_статьи"><text:bookmark-start text:name="sub_134"/><text:span text:style-name="Цветовое_20_выделение">Статья 134.</text:span><text:span text:style-name="T1"> Обеспечение членов жилищного кооператива жилыми помещениями в связи со сносом дома</text:span></text:p>
      <text:p text:style-name="P1"><text:bookmark-end text:name="sub_134"/>В случае сноса дома по основаниям, предусмотренным настоящим Кодексом, к выселяемым из него членам жилищного кооператива и проживающим совместно с ними членам их семей применяются правила, установленные <text:a xlink:type="simple" xlink:href="#sub_32"><text:span text:style-name="Гипертекстовая_20_ссылка">статьями 32</text:span></text:a> и <text:a xlink:type="simple" xlink:href="#sub_86"><text:span text:style-name="Гипертекстовая_20_ссылка">86</text:span></text:a> настоящего Кодекса соответственно для членов жилищного кооператива, выплативших пай и не выплативших пая.</text:p>
      <text:p text:style-name="P6">ГАРАНТ:</text:p>
      <text:p text:style-name="P7">См. комментарии к статье 134 ЖК РФ</text:p>
      <text:p text:style-name="P7"><text:soft-page-break/></text:p>
      <text:h text:style-name="P2" text:outline-level="1"><text:bookmark-start text:name="sub_6000"/>Раздел VI. Товарищество собственников жилья</text:h>
      <text:p text:style-name="P6"><text:bookmark-end text:name="sub_6000"/>ГАРАНТ:</text:p>
      <text:p text:style-name="P5"><text:span text:style-name="T1">См. </text:span><text:a xlink:type="simple" xlink:href="garantf1://5422766.0"><text:span text:style-name="Гипертекстовая_20_ссылка">схему</text:span></text:a><text:span text:style-name="T1"> "Товарищество собственников жилья"</text:span></text:p>
      <text:h text:style-name="P2" text:outline-level="1"><text:bookmark-start text:name="sub_1130"/>Глава 13. Создание и деятельность товарищества собственников жилья</text:h>
      <text:p text:style-name="P1"><text:bookmark-end text:name="sub_1130"/></text:p>
      <text:p text:style-name="Заголовок_20_статьи"><text:bookmark-start text:name="sub_135"/><text:span text:style-name="Цветовое_20_выделение">Статья 135.</text:span><text:span text:style-name="T1"> Товарищество собственников жилья</text:span></text:p>
      <text:p text:style-name="P6"><text:bookmark-end text:name="sub_135"/><text:bookmark-start text:name="sub_13501"/>Информация об изменениях:</text:p>
      <text:p text:style-name="P8"><text:bookmark-end text:name="sub_13501"/><text:a xlink:type="simple" xlink:href="garantf1://12086467.17"><text:span text:style-name="Гипертекстовая_20_ссылка">Федеральным законом</text:span></text:a><text:span text:style-name="T1"> от 4 июня 2011 г. N 123-ФЗ в часть 1 статьи 135 настоящего Кодекса внесены изменения</text:span></text:p>
      <text:p text:style-name="P9">См. текст части в предыдущей редакции</text:p>
      <text:p text:style-name="P1">1. Товариществом собственников жилья признается некоммерческая организация, объединение собственников помещений в многоквартирном доме для совместного управления общим имуществом в многоквартирном доме либо в случаях, указанных в <text:a xlink:type="simple" xlink:href="#sub_13602"><text:span text:style-name="Гипертекстовая_20_ссылка">части 2 статьи 136</text:span></text:a> настоящего Кодекса, имуществом собственников помещений в нескольких многоквартирных домах или имуществом собственников нескольких жилых домов, обеспечения владения, пользования и в установленных законодательством пределах распоряжения общим имуществом в многоквартирном доме либо совместного использования имущества, находящегося в собственности собственников помещений в нескольких многоквартирных домах, или имущества, принадлежащего собственникам нескольких жилых домов, осуществления деятельности по созданию, содержанию, сохранению и приращению такого имущества, предоставления коммунальных услуг лицам, пользующимся в соответствии с настоящим Кодексом помещениями в данных многоквартирных домах или данными жилыми домами, а также для осуществления иной деятельности, направленной на достижение целей управления многоквартирными домами либо на совместное использование имущества, принадлежащего собственникам помещений в нескольких многоквартирных домах, или имущества собственников нескольких жилых домов.</text:p>
      <text:p text:style-name="P1"><text:bookmark-start text:name="sub_13502"/>2. Устав товарищества собственников жилья принимается на общем собрании, которое проводится в порядке, установленном <text:a xlink:type="simple" xlink:href="#sub_45"><text:span text:style-name="Гипертекстовая_20_ссылка">статьями 45 - 48</text:span></text:a> настоящего Кодекса, большинством голосов от общего числа голосов собственников помещений в многоквартирном доме.</text:p>
      <text:p text:style-name="P1"><text:bookmark-end text:name="sub_13502"/><text:bookmark-start text:name="sub_13503"/>3. Число членов товарищества собственников жилья, создавших товарищество, должно превышать пятьдесят процентов голосов от общего числа голосов собственников помещений в многоквартирном доме.</text:p>
      <text:p text:style-name="P1"><text:bookmark-end text:name="sub_13503"/><text:bookmark-start text:name="sub_13504"/>4. Товарищество собственников жилья создается без ограничения срока деятельности, если иное не предусмотрено уставом товарищества.</text:p>
      <text:p text:style-name="P1"><text:bookmark-end text:name="sub_13504"/><text:bookmark-start text:name="sub_13505"/>5. Товарищество собственников жилья является юридическим лицом с момента его государственной регистрации. Товарищество собственников жилья имеет печать со своим наименованием, расчетный и иные счета в банке, другие реквизиты.</text:p>
      <text:p text:style-name="P1"><text:bookmark-end text:name="sub_13505"/><text:bookmark-start text:name="sub_13506"/>6. Товарищество собственников жилья отвечает по своим обязательствам всем принадлежащим ему имуществом. Товарищество собственников жилья не отвечает по обязательствам членов товарищества. Члены товарищества <text:soft-page-break/>собственников жилья не отвечают по обязательствам товарищества.</text:p>
      <text:p text:style-name="P6"><text:bookmark-end text:name="sub_13506"/>ГАРАНТ:</text:p>
      <text:p text:style-name="P7">См. комментарии к статье 135 ЖК РФ</text:p>
      <text:p text:style-name="P7"/>
      <text:p text:style-name="Заголовок_20_статьи"><text:bookmark-start text:name="sub_136"/><text:span text:style-name="Цветовое_20_выделение">Статья 136.</text:span><text:span text:style-name="T1"> Создание и государственная регистрация товарищества собственников жилья</text:span></text:p>
      <text:p text:style-name="P1"><text:bookmark-end text:name="sub_136"/><text:bookmark-start text:name="sub_13601"/>1. Собственники помещений в одном многоквартирном доме могут создать только одно товарищество собственников жилья. Решение о создании товарищества собственников жилья принимается собственниками помещений в многоквартирном доме на их общем собрании. Такое решение считается принятым, если за него проголосовали собственники помещений в соответствующем многоквартирном доме, обладающие более чем пятьюдесятью процентами голосов от общего числа голосов собственников помещений в таком доме.</text:p>
      <text:p text:style-name="P6"><text:bookmark-end text:name="sub_13601"/><text:bookmark-start text:name="sub_136011"/>Информация об изменениях:</text:p>
      <text:p text:style-name="P8"><text:bookmark-end text:name="sub_136011"/><text:a xlink:type="simple" xlink:href="garantf1://12086467.181"><text:span text:style-name="Гипертекстовая_20_ссылка">Федеральным законом</text:span></text:a><text:span text:style-name="T1"> от 4 июня 2011 г. N 123-ФЗ статья 136 настоящего Кодекса дополнена частью 1.1</text:span></text:p>
      <text:p text:style-name="P1">1.1. Протокол общего собрания собственников помещений в многоквартирном доме, на котором приняты решения о создании товарищества собственников жилья и об утверждении его устава, подписывается всеми собственниками помещений в многоквартирном доме, проголосовавшими за принятие таких решений.</text:p>
      <text:p text:style-name="P6"><text:bookmark-start text:name="sub_13602"/>Информация об изменениях:</text:p>
      <text:p text:style-name="P8"><text:bookmark-end text:name="sub_13602"/><text:a xlink:type="simple" xlink:href="garantf1://12086467.182"><text:span text:style-name="Гипертекстовая_20_ссылка">Федеральным законом</text:span></text:a><text:span text:style-name="T1"> от 4 июня 2011 г. N 123-ФЗ часть 2 статьи 136 настоящего Кодекса изложена в новой редакции</text:span></text:p>
      <text:p text:style-name="P9">См. текст части в предыдущей редакции</text:p>
      <text:p text:style-name="P1">2. Товарищество собственников жилья может быть создано:</text:p>
      <text:p text:style-name="P6"><text:bookmark-start text:name="sub_136021"/>ГАРАНТ:</text:p>
      <text:p text:style-name="P5"><text:bookmark-end text:name="sub_136021"/><text:span text:style-name="T1">Действие пункта 1 части 2 статьи 136 настоящего Кодекса в редакции </text:span><text:a xlink:type="simple" xlink:href="garantf1://12086467.182"><text:span text:style-name="Гипертекстовая_20_ссылка">Федерального закона</text:span></text:a><text:span text:style-name="T1"> от 4 июня 2011 г. N 123-ФЗ </text:span><text:a xlink:type="simple" xlink:href="garantf1://12086467.81"><text:span text:style-name="Гипертекстовая_20_ссылка">не распространяется</text:span></text:a><text:span text:style-name="T1"> на товарищества собственников жилья, созданные до дня </text:span><text:a xlink:type="simple" xlink:href="garantf1://12086467.91"><text:span text:style-name="Гипертекстовая_20_ссылка">вступления в силу</text:span></text:a><text:span text:style-name="T1"> названного Федерального закона</text:span></text:p>
      <text:p text:style-name="P1">1) собственниками помещений в нескольких многоквартирных домах, количество квартир в которых составляет в сумме не более чем тридцать, если данные дома расположены на земельных участках, которые в соответствии с содержащимися в государственном кадастре недвижимости документами имеют общую границу и в пределах которых имеются сети инженерно-технического обеспечения, другие элементы инфраструктуры, которые предназначены для совместного использования собственниками помещений в данных домах. Решения о создании товарищества, об утверждении его устава, избрании правления товарищества, о наделении гражданина (в том числе собственника помещений в одном из данных домов) полномочием заявителя для обращения в органы, осуществляющие государственную регистрацию юридических лиц, и в случаях, предусмотренных уставом товарищества, также об избрании председателя правления товарищества принимаются на общих собраниях собственников помещений в каждом многоквартирном доме большинством не менее двух третей голосов от общего числа голосов собственников помещений в <text:soft-page-break/>данном доме. Особенности принятия и оформления указанных реше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text:p>
      <text:p text:style-name="P1"><text:bookmark-start text:name="sub_136022"/>2) собственниками нескольких расположенных близко жилых домов, дачных домов с приусадебными участками или без них, гаражами и другими объектами, если данные дома расположены на земельных участках, которые имеют общую границу и в пределах которых имеются сети инженерно-технического обеспечения, другие элементы инфраструктуры, которые предназначены для обслуживания более чем одного жилого дома. Решения о создании товарищества, об утверждении его устава принимаются по соглашению всех собственников данных домов. Решения об избрании правления товарищества, о наделении гражданина (в том числе одного из собственников жилых домов) полномочием заявителя для обращения в органы, осуществляющие государственную регистрацию юридических лиц, и в случаях, предусмотренных уставом товарищества, также об избрании председателя правления товарищества принимаются на общем собрании собственников жилых домов большинством не менее двух третей голосов от общего числа голосов собственников жилых домов.</text:p>
      <text:p text:style-name="P1"><text:bookmark-end text:name="sub_136022"/><text:bookmark-start text:name="sub_13603"/>3. Государственная регистрация товарищества собственников жилья осуществляется в соответствии с <text:a xlink:type="simple" xlink:href="garantf1://12023875.0"><text:span text:style-name="Гипертекстовая_20_ссылка">законодательством</text:span></text:a> о государственной регистрации юридических лиц.</text:p>
      <text:p text:style-name="P6"><text:bookmark-end text:name="sub_13603"/><text:bookmark-start text:name="sub_13604"/>Информация об изменениях:</text:p>
      <text:p text:style-name="P8"><text:bookmark-end text:name="sub_13604"/><text:a xlink:type="simple" xlink:href="garantf1://12086467.183"><text:span text:style-name="Гипертекстовая_20_ссылка">Федеральным законом</text:span></text:a><text:span text:style-name="T1"> от 4 июня 2011 г. N 123-ФЗ статья 136 настоящего Кодекса дополнена частью 4</text:span></text:p>
      <text:p text:style-name="P1">4. К товариществу собственников жилья, созданному в соответствии с <text:a xlink:type="simple" xlink:href="#sub_136022"><text:span text:style-name="Гипертекстовая_20_ссылка">пунктом 2 части 2</text:span></text:a> настоящей статьи, применяются требования, установленные применительно к товариществу собственников жилья, созданному в многоквартирном доме или нескольких многоквартирных домах, если иное не вытекает из особенностей отношений в товариществе, созданном собственниками нескольких жилых домов.</text:p>
      <text:p text:style-name="P6"><text:bookmark-start text:name="sub_13605"/>Информация об изменениях:</text:p>
      <text:p text:style-name="P8"><text:bookmark-end text:name="sub_13605"/><text:a xlink:type="simple" xlink:href="garantf1://12086467.184"><text:span text:style-name="Гипертекстовая_20_ссылка">Федеральным законом</text:span></text:a><text:span text:style-name="T1"> от 4 июня 2011 г. N 123-ФЗ статья 136 настоящего Кодекса дополнена частью 5</text:span></text:p>
      <text:p text:style-name="P1">5. При государственной регистрации товарищества собственников жилья представляются протокол общего собрания собственников помещений в многоквартирном доме, на котором приняты решения о создании товарищества и об утверждении его устава, и устав товарищества, а также сведения о лицах, проголосовавших на общем собрании собственников помещений в многоквартирном доме за создание товарищества собственников жилья, о принадлежащих этим лицам долях в праве общей собственности на общее имущество в многоквартирном доме.</text:p>
      <text:p text:style-name="P6">ГАРАНТ:</text:p>
      <text:p text:style-name="P7">См. комментарии к статье 136 ЖК РФ</text:p>
      <text:p text:style-name="P7"><text:soft-page-break/></text:p>
      <text:p text:style-name="Заголовок_20_статьи"><text:bookmark-start text:name="sub_137"/><text:span text:style-name="Цветовое_20_выделение">Статья 137.</text:span><text:span text:style-name="T1"> Права товарищества собственников жилья</text:span></text:p>
      <text:p text:style-name="P1"><text:bookmark-end text:name="sub_137"/><text:bookmark-start text:name="sub_13701"/>1. Товарищество собственников жилья вправе:</text:p>
      <text:p text:style-name="P6"><text:bookmark-end text:name="sub_13701"/><text:bookmark-start text:name="sub_137011"/>Информация об изменениях:</text:p>
      <text:p text:style-name="P8"><text:bookmark-end text:name="sub_137011"/><text:a xlink:type="simple" xlink:href="garantf1://12086467.19"><text:span text:style-name="Гипертекстовая_20_ссылка">Федеральным законом</text:span></text:a><text:span text:style-name="T1"> от 4 июня 2011 г. N 123-ФЗ пункт 1 части 1 статьи 137 настоящего Кодекса изложен в новой редакции</text:span></text:p>
      <text:p text:style-name="P9">См. текст пункта в предыдущей редакции</text:p>
      <text:p text:style-name="P1">1) заключать в соответствии с законодательством договор управления многоквартирным домом и иные обеспечивающие управление многоквартирным домом, в том числе содержание и ремонт общего имущества в многоквартирном доме, договоры;</text:p>
      <text:p text:style-name="P1"><text:bookmark-start text:name="sub_137012"/>2) определять смету доходов и расходов на год, в том числе необходимые расходы на содержание и ремонт общего имущества в многоквартирном доме, затраты на капитальный ремонт и реконструкцию многоквартирного дома, специальные взносы и отчисления в резервный фонд, а также расходы на другие установленные настоящей главой и уставом товарищества цели;</text:p>
      <text:p text:style-name="P1"><text:bookmark-end text:name="sub_137012"/><text:bookmark-start text:name="sub_137013"/>3) устанавливать на основе принятой сметы доходов и расходов на год товарищества размеры платежей и взносов для каждого собственника помещения в многоквартирном доме в соответствии с его долей в праве общей собственности на общее имущество в многоквартирном доме;</text:p>
      <text:p text:style-name="P1"><text:bookmark-end text:name="sub_137013"/><text:bookmark-start text:name="sub_137014"/>4) выполнять работы для собственников помещений в многоквартирном доме и предоставлять им услуги;</text:p>
      <text:p text:style-name="P1"><text:bookmark-end text:name="sub_137014"/><text:bookmark-start text:name="sub_137015"/>5) пользоваться предоставляемыми банками кредитами в порядке и на условиях, которые предусмотрены законодательством;</text:p>
      <text:p text:style-name="P1"><text:bookmark-end text:name="sub_137015"/><text:bookmark-start text:name="sub_137016"/>6) передавать по договору материальные и денежные средства лицам, выполняющим для товарищества работы и предоставляющим товариществу услуги;</text:p>
      <text:p text:style-name="P1"><text:bookmark-end text:name="sub_137016"/><text:bookmark-start text:name="sub_137017"/>7) продавать и передавать во временное пользование, обменивать имущество, принадлежащее товариществу.</text:p>
      <text:p text:style-name="P1"><text:bookmark-end text:name="sub_137017"/><text:bookmark-start text:name="sub_13702"/>2. В случаях, если это не нарушает права и законные интересы собственников помещений в многоквартирном доме, товарищество собственников жилья вправе:</text:p>
      <text:p text:style-name="P1"><text:bookmark-end text:name="sub_13702"/><text:bookmark-start text:name="sub_137021"/>1) предоставлять в пользование или ограниченное пользование часть общего имущества в многоквартирном доме;</text:p>
      <text:p text:style-name="P1"><text:bookmark-end text:name="sub_137021"/><text:bookmark-start text:name="sub_137022"/>2) в соответствии с требованиями законодательства в установленном порядке надстраивать, перестраивать часть общего имущества в многоквартирном доме;</text:p>
      <text:p text:style-name="P1"><text:bookmark-end text:name="sub_137022"/><text:bookmark-start text:name="sub_137023"/>3) получать в пользование либо получать или приобретать в общую долевую собственность собственников помещений в многоквартирном доме земельные участки для осуществления жилищного строительства, возведения хозяйственных и иных построек и их дальнейшей эксплуатации;</text:p>
      <text:p text:style-name="P1"><text:bookmark-end text:name="sub_137023"/><text:bookmark-start text:name="sub_137024"/>4) осуществлять в соответствии с требованиями законодательства от имени и за счет собственников помещений в многоквартирном доме застройку прилегающих к такому дому выделенных земельных участков;</text:p>
      <text:p text:style-name="P1"><text:bookmark-end text:name="sub_137024"/><text:bookmark-start text:name="sub_137025"/>5) заключать сделки и совершать иные отвечающие целям и задачам товарищества действия.</text:p>
      <text:p text:style-name="P1"><text:bookmark-end text:name="sub_137025"/><text:bookmark-start text:name="sub_13703"/>3. В случае неисполнения собственниками помещений в многоквартирном доме своих обязанностей по участию в общих расходах товарищество <text:soft-page-break/>собственников жилья в судебном порядке вправе потребовать принудительного возмещения обязательных платежей и взносов.</text:p>
      <text:p text:style-name="P1"><text:bookmark-end text:name="sub_13703"/><text:bookmark-start text:name="sub_13704"/>4. Товарищество собственников жилья может потребовать в судебном порядке полного возмещения причиненных ему убытков в результате неисполнения собственниками помещений в многоквартирном доме обязательств по уплате обязательных платежей и взносов и оплате иных общих расходов.</text:p>
      <text:p text:style-name="P6"><text:bookmark-end text:name="sub_13704"/>ГАРАНТ:</text:p>
      <text:p text:style-name="P7">См. комментарии к статье 137 ЖК РФ</text:p>
      <text:p text:style-name="P7"/>
      <text:p text:style-name="Заголовок_20_статьи"><text:bookmark-start text:name="sub_138"/><text:span text:style-name="Цветовое_20_выделение">Статья 138.</text:span><text:span text:style-name="T1"> Обязанности товарищества собственников жилья</text:span></text:p>
      <text:p text:style-name="P1"><text:bookmark-end text:name="sub_138"/>Товарищество собственников жилья обязано:</text:p>
      <text:p text:style-name="P1"><text:bookmark-start text:name="sub_13801"/>1) обеспечивать выполнение требований настоящей главы, положений других федеральных законов, иных нормативных правовых актов, а также устава товарищества;</text:p>
      <text:p text:style-name="P6"><text:bookmark-end text:name="sub_13801"/><text:bookmark-start text:name="sub_13802"/>Информация об изменениях:</text:p>
      <text:p text:style-name="P8"><text:bookmark-end text:name="sub_13802"/><text:a xlink:type="simple" xlink:href="garantf1://12086467.1011"><text:span text:style-name="Гипертекстовая_20_ссылка">Федеральным законом</text:span></text:a><text:span text:style-name="T1"> от 4 июня 2011 г. N 123-ФЗ пункт 2 статьи 138 настоящего Кодекса изложен в новой редакции</text:span></text:p>
      <text:p text:style-name="P9">См. текст пункта в предыдущей редакции</text:p>
      <text:p text:style-name="P1">2) осуществлять управление многоквартирным домом в порядке, установленном <text:a xlink:type="simple" xlink:href="#sub_8000"><text:span text:style-name="Гипертекстовая_20_ссылка">разделом VIII</text:span></text:a> настоящего Кодекса;</text:p>
      <text:p text:style-name="P1"><text:bookmark-start text:name="sub_13803"/>3) выполнять в порядке, предусмотренном законодательством, обязательства по договору;</text:p>
      <text:p text:style-name="P1"><text:bookmark-end text:name="sub_13803"/><text:bookmark-start text:name="sub_13804"/>4) обеспечивать надлежащее санитарное и техническое состояние общего имущества в многоквартирном доме;</text:p>
      <text:p text:style-name="P1"><text:bookmark-end text:name="sub_13804"/><text:bookmark-start text:name="sub_13805"/>5) обеспечивать выполнение всеми собственниками помещений в многоквартирном доме обязанностей по содержанию и ремонту общего имущества в многоквартирном доме в соответствии с их долями в праве общей собственности на данное имущество;</text:p>
      <text:p text:style-name="P1"><text:bookmark-end text:name="sub_13805"/><text:bookmark-start text:name="sub_13806"/>6) обеспечивать соблюдение прав и законных интересов собственников помещений в многоквартирном доме при установлении условий и порядка владения, пользования и распоряжения общей собственностью;</text:p>
      <text:p text:style-name="P1"><text:bookmark-end text:name="sub_13806"/><text:bookmark-start text:name="sub_13807"/>7) принимать меры, необходимые для предотвращения или прекращения действий третьих лиц, затрудняющих реализацию прав владения, пользования и в установленных законодательством пределах распоряжения собственников помещений общим имуществом в многоквартирном доме или препятствующих этому;</text:p>
      <text:p text:style-name="P6"><text:bookmark-end text:name="sub_13807"/><text:bookmark-start text:name="sub_13808"/>Информация об изменениях:</text:p>
      <text:p text:style-name="P8"><text:bookmark-end text:name="sub_13808"/><text:a xlink:type="simple" xlink:href="garantf1://12086467.1012"><text:span text:style-name="Гипертекстовая_20_ссылка">Федеральным законом</text:span></text:a><text:span text:style-name="T1"> от 4 июня 2011 г. N 123-ФЗ в пункт 8 статьи 138 настоящего Кодекса внесены изменения</text:span></text:p>
      <text:p text:style-name="P9">См. текст пункта в предыдущей редакции</text:p>
      <text:p text:style-name="P1">8) представлять законные интересы собственников помещений в многоквартирном доме, связанные с управлением общим имуществом в данном доме, в том числе в отношениях с третьими лицами;</text:p>
      <text:p text:style-name="P6"><text:bookmark-start text:name="sub_13809"/>Информация об изменениях:</text:p>
      <text:p text:style-name="P8"><text:bookmark-end text:name="sub_13809"/><text:a xlink:type="simple" xlink:href="garantf1://12086467.1013"><text:span text:style-name="Гипертекстовая_20_ссылка">Федеральным законом</text:span></text:a><text:span text:style-name="T1"> от 4 июня 2011 г. N 123-ФЗ статья 138 настоящего Кодекса дополнена пунктом 9</text:span></text:p>
      <text:p text:style-name="P1"><text:soft-page-break/>9) вести реестр членов товарищества и ежегодно в течение первого квартала текущего года направлять копию этого реестра в органы исполнительной власти субъектов Российской Федерации, указанные в <text:a xlink:type="simple" xlink:href="#sub_2200"><text:span text:style-name="Гипертекстовая_20_ссылка">части 2 статьи 20</text:span></text:a> настоящего Кодекса;</text:p>
      <text:p text:style-name="P6"><text:bookmark-start text:name="sub_138010"/>Информация об изменениях:</text:p>
      <text:p text:style-name="P8"><text:bookmark-end text:name="sub_138010"/><text:a xlink:type="simple" xlink:href="garantf1://12086467.1014"><text:span text:style-name="Гипертекстовая_20_ссылка">Федеральным законом</text:span></text:a><text:span text:style-name="T1"> от 4 июня 2011 г. N 123-ФЗ статья 138 настоящего Кодекса дополнена пунктом 10</text:span></text:p>
      <text:p text:style-name="P1">10) представлять в уполномоченные органы исполнительной власти субъектов Российской Федерации, указанные <text:a xlink:type="simple" xlink:href="#sub_2200"><text:span text:style-name="Гипертекстовая_20_ссылка">в части 2 статьи 20</text:span></text:a> настоящего Кодекса, в течение трех месяцев с момента государственной регистрации внесенных в устав товарищества изменений заверенные председателем товарищества и секретарем общего собрания членов товарищества копию устава товарищества, выписку из протокола общего собрания членов товарищества о принятии решения о внесении изменений в устав товарищества с приложением заверенных председателем товарищества и секретарем общего собрания членов товарищества копий текстов соответствующих изменений.</text:p>
      <text:p text:style-name="P6">ГАРАНТ:</text:p>
      <text:p text:style-name="P7">См. комментарии к статье 138 ЖК РФ</text:p>
      <text:p text:style-name="P7"/>
      <text:p text:style-name="Заголовок_20_статьи"><text:bookmark-start text:name="sub_139"/><text:span text:style-name="Цветовое_20_выделение">Статья 139.</text:span><text:span text:style-name="T1"> </text:span><text:a xlink:type="simple" xlink:href="garantf1://12086467.111"><text:span text:style-name="Гипертекстовая_20_ссылка">Утратила силу</text:span></text:a><text:span text:style-name="T1">.</text:span></text:p>
      <text:p text:style-name="P6"><text:bookmark-end text:name="sub_139"/>Информация об изменениях:</text:p>
      <text:p text:style-name="P9">См. текст статьи 139</text:p>
      <text:p text:style-name="P9"/>
      <text:p text:style-name="Заголовок_20_статьи"><text:bookmark-start text:name="sub_140"/><text:span text:style-name="Цветовое_20_выделение">Статья 140.</text:span><text:span text:style-name="T1"> Реорганизация товарищества собственников жилья</text:span></text:p>
      <text:p text:style-name="P1"><text:bookmark-end text:name="sub_140"/><text:bookmark-start text:name="sub_14001"/>1. Реорганизация товарищества собственников жилья осуществляется на основании и в порядке, которые установлены <text:a xlink:type="simple" xlink:href="garantf1://10064072.57"><text:span text:style-name="Гипертекстовая_20_ссылка">гражданским законодательством</text:span></text:a>.</text:p>
      <text:p text:style-name="P1"><text:bookmark-end text:name="sub_14001"/><text:bookmark-start text:name="sub_14002"/>2. Товарищество собственников жилья по решению общего собрания собственников помещений в многоквартирном доме может быть преобразовано в жилищный или жилищно-строительный кооператив.</text:p>
      <text:p text:style-name="P6"><text:bookmark-end text:name="sub_14002"/><text:bookmark-start text:name="sub_14003"/>Информация об изменениях:</text:p>
      <text:p text:style-name="P8"><text:bookmark-end text:name="sub_14003"/><text:a xlink:type="simple" xlink:href="garantf1://12086467.1121"><text:span text:style-name="Гипертекстовая_20_ссылка">Федеральным законом</text:span></text:a><text:span text:style-name="T1"> от 4 июня 2011 г. N 123-ФЗ статья 140 настоящего Кодекса дополнена частью 3</text:span></text:p>
      <text:p text:style-name="P1">3. Реорганизация товарищества собственников жилья, созданного в двух и более многоквартирных домах, может быть осуществлена в форме разделения при условии соблюдения требования, установленного <text:a xlink:type="simple" xlink:href="#sub_13601"><text:span text:style-name="Гипертекстовая_20_ссылка">частью 1 статьи 136</text:span></text:a> настоящего Кодекса. Решение о разделении товарищества может быть принято на общем собрании его членов большинством голосов членов товарищества от числа голосов членов товарищества, присутствующих на его общем собрании, при условии согласия на такое разделение общего собрания собственников помещений в каждом многоквартирном доме, решение о котором принято большинством голосов от общего числа голосов собственников помещений в каждом многоквартирном доме в течение двух лет с момента проведения общего собрания собственников помещений в многоквартирном доме, собственники помещений в котором инициировали такое разделение.</text:p>
      <text:p text:style-name="P6"><text:bookmark-start text:name="sub_14004"/>Информация об изменениях:</text:p>
      <text:p text:style-name="P8"><text:bookmark-end text:name="sub_14004"/><text:a xlink:type="simple" xlink:href="garantf1://12086467.1122"><text:span text:style-name="Гипертекстовая_20_ссылка">Федеральным законом</text:span></text:a><text:span text:style-name="T1"> от 4 июня 2011 г. N 123-ФЗ статья 140 настоящего </text:span><text:soft-page-break/><text:span text:style-name="T1">Кодекса дополнена частью 4</text:span></text:p>
      <text:p text:style-name="P1">4. Реорганизация товарищества собственников жилья, созданного в двух и более многоквартирных домах, может быть осуществлена в форме выделения при условии соблюдения требования, установленного <text:a xlink:type="simple" xlink:href="#sub_13601"><text:span text:style-name="Гипертекстовая_20_ссылка">частью 1 статьи 136</text:span></text:a> настоящего Кодекса. Решение о выделении товарищества может быть принято на общем собрании собственников помещений в многоквартирном доме, в котором будет создано товарищество собственников жилья в процессе выделения, большинством голосов от общего числа голосов собственников помещений в данном доме.</text:p>
      <text:p text:style-name="P6">ГАРАНТ:</text:p>
      <text:p text:style-name="P7">См. комментарии к статье 140 ЖК РФ</text:p>
      <text:p text:style-name="P7"/>
      <text:p text:style-name="Заголовок_20_статьи"><text:bookmark-start text:name="sub_141"/><text:span text:style-name="Цветовое_20_выделение">Статья 141.</text:span><text:span text:style-name="T1"> Ликвидация товарищества собственников жилья</text:span></text:p>
      <text:p text:style-name="P1"><text:bookmark-end text:name="sub_141"/><text:bookmark-start text:name="sub_14101"/>1. Ликвидация товарищества собственников жилья осуществляется на основании и в порядке, которые установлены <text:a xlink:type="simple" xlink:href="garantf1://10064072.61"><text:span text:style-name="Гипертекстовая_20_ссылка">гражданским законодательством</text:span></text:a>.</text:p>
      <text:p text:style-name="P1"><text:bookmark-end text:name="sub_14101"/><text:bookmark-start text:name="sub_14102"/>2. Общее собрание собственников помещений в многоквартирном доме обязано принять решение о ликвидации товарищества собственников жилья в случае, если члены товарищества не обладают более чем пятьюдесятью процентами голосов от общего числа голосов собственников помещений в многоквартирном доме.</text:p>
      <text:p text:style-name="P6"><text:bookmark-end text:name="sub_14102"/>ГАРАНТ:</text:p>
      <text:p text:style-name="P7">См. комментарии к статье 141 ЖК РФ</text:p>
      <text:p text:style-name="P7"/>
      <text:p text:style-name="P6"><text:bookmark-start text:name="sub_142"/>Информация об изменениях:</text:p>
      <text:p text:style-name="P8"><text:bookmark-end text:name="sub_142"/><text:a xlink:type="simple" xlink:href="garantf1://12086467.113"><text:span text:style-name="Гипертекстовая_20_ссылка">Федеральным законом</text:span></text:a><text:span text:style-name="T1"> от 4 июня 2011 г. N 123-ФЗ статья 142 настоящего Кодекса изложена в новой редакции</text:span></text:p>
      <text:p text:style-name="P9">См. текст статьи в предыдущей редакции</text:p>
      <text:p text:style-name="Заголовок_20_статьи"><text:span text:style-name="Цветовое_20_выделение">Статья 142.</text:span><text:span text:style-name="T1"> Объединение товариществ собственников жилья</text:span></text:p>
      <text:p text:style-name="P1">Для представления и защиты общих интересов при управлении многоквартирными домами два и более товарищества собственников жилья по договору между собой могут создать объединение (ассоциацию, союз) товариществ собственников жилья. Управление таким объединением осуществляется в соответствии с требованиями <text:a xlink:type="simple" xlink:href="garantf1://10005879.0"><text:span text:style-name="Гипертекстовая_20_ссылка">законодательства</text:span></text:a> Российской Федерации о некоммерческих организациях.</text:p>
      <text:p text:style-name="P6">ГАРАНТ:</text:p>
      <text:p text:style-name="P7">См. комментарии к статье 142 ЖК РФ</text:p>
      <text:p text:style-name="P7"/>
      <text:h text:style-name="P2" text:outline-level="1"><text:bookmark-start text:name="sub_1140"/>Глава 14. Правовое положение членов товарищества собственников жилья</text:h>
      <text:p text:style-name="P1"><text:bookmark-end text:name="sub_1140"/></text:p>
      <text:p text:style-name="Заголовок_20_статьи"><text:bookmark-start text:name="sub_143"/><text:span text:style-name="Цветовое_20_выделение">Статья 143.</text:span><text:span text:style-name="T1"> Членство в товариществе собственников жилья</text:span></text:p>
      <text:p text:style-name="P1"><text:bookmark-end text:name="sub_143"/><text:bookmark-start text:name="sub_14301"/>1. Членство в товариществе собственников жилья возникает у собственника помещения в многоквартирном доме на основании заявления о вступлении в товарищество собственников жилья.</text:p>
      <text:p text:style-name="P1"><text:bookmark-end text:name="sub_14301"/><text:bookmark-start text:name="sub_14302"/>2. Если в многоквартирном доме создано товарищество собственников жилья, лица, приобретающие помещения в этом доме, вправе стать членами <text:soft-page-break/>товарищества после возникновения у них права собственности на помещения.</text:p>
      <text:p text:style-name="P1"><text:bookmark-end text:name="sub_14302"/><text:bookmark-start text:name="sub_14303"/>3. Членство в товариществе собственников жилья прекращается с момента подачи заявления о выходе из членов товарищества или с момента прекращения права собственности члена товарищества на помещение в многоквартирном доме.</text:p>
      <text:p text:style-name="P6"><text:bookmark-end text:name="sub_14303"/><text:bookmark-start text:name="sub_14304"/>Информация об изменениях:</text:p>
      <text:p text:style-name="P8"><text:bookmark-end text:name="sub_14304"/><text:a xlink:type="simple" xlink:href="garantf1://12086467.1141"><text:span text:style-name="Гипертекстовая_20_ссылка">Федеральным законом</text:span></text:a><text:span text:style-name="T1"> от 4 июня 2011 г. N 123-ФЗ статья 143 настоящего Кодекса дополнена частью 4</text:span></text:p>
      <text:p text:style-name="P1">4. Реестр членов товарищества собственников жилья должен содержать сведения, позволяющие идентифицировать членов товарищества и осуществлять связь с ними, а также сведения о размерах принадлежащих им долей в праве общей собственности на общее имущество в многоквартирном доме.</text:p>
      <text:p text:style-name="P6"><text:bookmark-start text:name="sub_14305"/>Информация об изменениях:</text:p>
      <text:p text:style-name="P8"><text:bookmark-end text:name="sub_14305"/><text:a xlink:type="simple" xlink:href="garantf1://12086467.1142"><text:span text:style-name="Гипертекстовая_20_ссылка">Федеральным законом</text:span></text:a><text:span text:style-name="T1"> от 4 июня 2011 г. N 123-ФЗ статья 143 настоящего Кодекса дополнена частью 5</text:span></text:p>
      <text:p text:style-name="P1">5. Член товарищества собственников жилья обязан предоставить правлению товарищества достоверные сведения, предусмотренные <text:a xlink:type="simple" xlink:href="#sub_14304"><text:span text:style-name="Гипертекстовая_20_ссылка">частью 4</text:span></text:a> настоящей статьи, и своевременно информировать правление товарищества об их изменении.</text:p>
      <text:p text:style-name="P6"><text:bookmark-start text:name="sub_14306"/>Информация об изменениях:</text:p>
      <text:p text:style-name="P8"><text:bookmark-end text:name="sub_14306"/><text:a xlink:type="simple" xlink:href="garantf1://12086467.1143"><text:span text:style-name="Гипертекстовая_20_ссылка">Федеральным законом</text:span></text:a><text:span text:style-name="T1"> от 4 июня 2011 г. N 123-ФЗ статья 143 настоящего Кодекса дополнена частью 6</text:span></text:p>
      <text:p text:style-name="P1">6. Членство в товариществе собственников жилья, созданном собственниками помещений в двух и более многоквартирных домах, прекращается у всех являвшихся членами товарищества собственников помещений в одном из многоквартирных домов с момента подачи заявления о выходе из членов товарищества собственника помещения в многоквартирном доме, в товариществе которого после прекращения этого членства члены товарищества, являющиеся собственниками помещений в том же доме, будут обладать менее чем пятьюдесятью процентами голосов от общего числа голосов собственников помещений в данном доме. После прекращения членства в товариществе собственники помещений в данном доме обязаны выбрать и реализовать один из указанных в <text:a xlink:type="simple" xlink:href="#sub_161"><text:span text:style-name="Гипертекстовая_20_ссылка">статье 161</text:span></text:a> настоящего Кодекса способов управления многоквартирным домом.</text:p>
      <text:p text:style-name="P6">ГАРАНТ:</text:p>
      <text:p text:style-name="P7">См. комментарии к статье 143 ЖК РФ</text:p>
      <text:p text:style-name="P7"/>
      <text:p text:style-name="P6"><text:bookmark-start text:name="sub_1431"/>Информация об изменениях:</text:p>
      <text:p text:style-name="P8"><text:bookmark-end text:name="sub_1431"/><text:a xlink:type="simple" xlink:href="garantf1://12086467.115"><text:span text:style-name="Гипертекстовая_20_ссылка">Федеральным законом</text:span></text:a><text:span text:style-name="T1"> от 4 июня 2011 г. N 123-ФЗ настоящий Кодекс дополнен статьей 143.1</text:span></text:p>
      <text:p text:style-name="Заголовок_20_статьи"><text:span text:style-name="Цветовое_20_выделение">Статья 143.1.</text:span><text:span text:style-name="T1"> Права членов товарищества собственников жилья и не являющихся членами товарищества собственников помещений в многоквартирном доме</text:span></text:p>
      <text:p text:style-name="P1"><text:bookmark-start text:name="sub_14311"/>1. Члены товарищества собственников жилья и не являющиеся членами товарищества собственники помещений в многоквартирном доме имеют право получать от органов управления товарищества информацию о деятельности <text:soft-page-break/>товарищества в порядке и в объеме, которые установлены настоящим Кодексом и уставом товарищества, обжаловать в судебном порядке решения органов управления товарищества.</text:p>
      <text:p text:style-name="P1"><text:bookmark-end text:name="sub_14311"/><text:bookmark-start text:name="sub_14312"/>2. Члены товарищества собственников жилья и не являющиеся членами товарищества собственники помещений в многоквартирном доме имеют право предъявлять требования к товариществу относительно качества оказываемых услуг и (или) выполняемых работ.</text:p>
      <text:p text:style-name="P1"><text:bookmark-end text:name="sub_14312"/><text:bookmark-start text:name="sub_14313"/>3. Члены товарищества собственников жилья и не являющиеся членами товарищества собственники помещений в многоквартирном доме имеют право ознакомиться со следующими документами:</text:p>
      <text:p text:style-name="P1"><text:bookmark-end text:name="sub_14313"/><text:bookmark-start text:name="sub_143131"/>1) устав товарищества, внесенные в устав изменения, свидетельство о государственной регистрации товарищества;</text:p>
      <text:p text:style-name="P1"><text:bookmark-end text:name="sub_143131"/><text:bookmark-start text:name="sub_143132"/>2) реестр членов товарищества;</text:p>
      <text:p text:style-name="P1"><text:bookmark-end text:name="sub_143132"/><text:bookmark-start text:name="sub_143133"/>3) бухгалтерская (финансовая) отчетность товарищества, сметы доходов и расходов товарищества на год, отчеты об исполнении таких смет, аудиторские заключения (в случае проведения аудиторских проверок);</text:p>
      <text:p text:style-name="P1"><text:bookmark-end text:name="sub_143133"/><text:bookmark-start text:name="sub_143134"/>4) заключения ревизионной комиссии (ревизора) товарищества;</text:p>
      <text:p text:style-name="P1"><text:bookmark-end text:name="sub_143134"/><text:bookmark-start text:name="sub_143135"/>5) документы, подтверждающие права товарищества на имущество, отражаемое на его балансе;</text:p>
      <text:p text:style-name="P1"><text:bookmark-end text:name="sub_143135"/><text:bookmark-start text:name="sub_143136"/>6) протоколы общих собраний членов товарищества, заседаний правления товарищества и ревизионной комиссии товарищества;</text:p>
      <text:p text:style-name="P1"><text:bookmark-end text:name="sub_143136"/><text:bookmark-start text:name="sub_143137"/>7) документы, подтверждающие итоги голосования на общем собрании членов товарищества, в том числе бюллетени для голосования, доверенности на голосование или копии таких доверенностей, а также в письменной форме решения собственников помещений в многоквартирном доме по вопросам, поставленным на голосование, при проведении общего собрания собственников помещений в многоквартирном доме в форме заочного голосования;</text:p>
      <text:p text:style-name="P1"><text:bookmark-end text:name="sub_143137"/><text:bookmark-start text:name="sub_143138"/>8) техническая документация на многоквартирный дом и иные связанные с управлением данным домом документы;</text:p>
      <text:p text:style-name="P1"><text:bookmark-end text:name="sub_143138"/><text:bookmark-start text:name="sub_143139"/>9) иные предусмотренные настоящим Кодексом, уставом товарищества и решениями общего собрания членов товарищества внутренние документы товарищества.</text:p>
      <text:p text:style-name="P6"><text:bookmark-end text:name="sub_143139"/>ГАРАНТ:</text:p>
      <text:p text:style-name="P5"><text:span text:style-name="T1">См. </text:span><text:a xlink:type="simple" xlink:href="garantf1://58002799.1431"><text:span text:style-name="Гипертекстовая_20_ссылка">комментарии</text:span></text:a><text:span text:style-name="T1"> к статье 143.1 ЖК РФ</text:span></text:p>
      <text:p text:style-name="P7"/>
      <text:p text:style-name="Заголовок_20_статьи"><text:bookmark-start text:name="sub_144"/><text:span text:style-name="Цветовое_20_выделение">Статья 144.</text:span><text:span text:style-name="T1"> Органы управления товарищества собственников жилья</text:span></text:p>
      <text:p text:style-name="P1"><text:bookmark-end text:name="sub_144"/>Органами управления товарищества собственников жилья являются общее собрание членов товарищества, правление товарищества.</text:p>
      <text:p text:style-name="P6">ГАРАНТ:</text:p>
      <text:p text:style-name="P7">См. комментарии к статье 144 ЖК РФ</text:p>
      <text:p text:style-name="P7"/>
      <text:p text:style-name="Заголовок_20_статьи"><text:bookmark-start text:name="sub_145"/><text:span text:style-name="Цветовое_20_выделение">Статья 145.</text:span><text:span text:style-name="T1"> Общее собрание членов товарищества собственников жилья</text:span></text:p>
      <text:p text:style-name="P1"><text:bookmark-end text:name="sub_145"/><text:bookmark-start text:name="sub_14501"/>1. Общее собрание членов товарищества собственников жилья является высшим органом управления товарищества и созывается в порядке, установленном уставом товарищества.</text:p>
      <text:p text:style-name="P1"><text:bookmark-end text:name="sub_14501"/><text:bookmark-start text:name="sub_14502"/>2. К компетенции общего собрания членов товарищества собственников жилья относятся:</text:p>
      <text:p text:style-name="P6"><text:bookmark-end text:name="sub_14502"/><text:bookmark-start text:name="sub_145021"/><text:soft-page-break/>Информация об изменениях:</text:p>
      <text:p text:style-name="P8"><text:bookmark-end text:name="sub_145021"/><text:a xlink:type="simple" xlink:href="garantf1://12086467.11601"><text:span text:style-name="Гипертекстовая_20_ссылка">Федеральным законом</text:span></text:a><text:span text:style-name="T1"> от 4 июня 2011 г. N 123-ФЗ пункт 1 части 2 статьи 145 настоящего Кодекса изложен в новой редакции</text:span></text:p>
      <text:p text:style-name="P9">См. текст пункта в предыдущей редакции</text:p>
      <text:p text:style-name="P1">1) внесение изменений в устав товарищества или утверждение устава товарищества в новой редакции;</text:p>
      <text:p text:style-name="P6"><text:bookmark-start text:name="sub_145022"/>Информация об изменениях:</text:p>
      <text:p text:style-name="P8"><text:bookmark-end text:name="sub_145022"/><text:a xlink:type="simple" xlink:href="garantf1://12086467.1162"><text:span text:style-name="Гипертекстовая_20_ссылка">Федеральным законом</text:span></text:a><text:span text:style-name="T1"> от 4 июня 2011 г. N 123-ФЗ в пункт 2 части 2 статьи 145 настоящего Кодекса внесены изменения</text:span></text:p>
      <text:p text:style-name="P9">См. текст пункта в предыдущей редакции</text:p>
      <text:p text:style-name="P1">2) принятие решений о реорганизации и ликвидации товарищества, назначение ликвидационной комиссии, утверждение промежуточного и окончательного ликвидационных балансов;</text:p>
      <text:p text:style-name="P6"><text:bookmark-start text:name="sub_145023"/>Информация об изменениях:</text:p>
      <text:p text:style-name="P8"><text:bookmark-end text:name="sub_145023"/><text:a xlink:type="simple" xlink:href="garantf1://12086467.1163"><text:span text:style-name="Гипертекстовая_20_ссылка">Федеральным законом</text:span></text:a><text:span text:style-name="T1"> от 4 июня 2011 г. N 123-ФЗ пункт 3 части 2 статьи 145 настоящего Кодекса изложен в новой редакции</text:span></text:p>
      <text:p text:style-name="P9">См. текст пункта в предыдущей редакции</text:p>
      <text:p text:style-name="P1">3) избрание членов правления товарищества, членов ревизионной комиссии (ревизора) товарищества и в случаях, предусмотренных уставом товарищества, также председателя правления товарищества из числа членов правления товарищества, досрочное прекращение их полномочий;</text:p>
      <text:p text:style-name="P1"><text:bookmark-start text:name="sub_145024"/>4) установление размера обязательных платежей и взносов членов товарищества;</text:p>
      <text:p text:style-name="P6"><text:bookmark-end text:name="sub_145024"/><text:bookmark-start text:name="sub_145025"/>Информация об изменениях:</text:p>
      <text:p text:style-name="P8"><text:bookmark-end text:name="sub_145025"/><text:a xlink:type="simple" xlink:href="garantf1://12086467.1164"><text:span text:style-name="Гипертекстовая_20_ссылка">Федеральным законом</text:span></text:a><text:span text:style-name="T1"> от 4 июня 2011 г. N 123-ФЗ пункт 5 части 2 статьи 145 настоящего Кодекса изложен в новой редакции</text:span></text:p>
      <text:p text:style-name="P9">См. текст пункта в предыдущей редакции</text:p>
      <text:p text:style-name="P1">5) утверждение порядка образования резервного фонда товарищества, иных специальных фондов товарищества (в том числе фондов на проведение текущего и капитального ремонта общего имущества в многоквартирном доме) и их использования, а также утверждение отчетов об использовании таких фондов;</text:p>
      <text:p text:style-name="P1"><text:bookmark-start text:name="sub_145026"/>6) принятие решения о получении заемных средств, в том числе банковских кредитов;</text:p>
      <text:p text:style-name="P1"><text:bookmark-end text:name="sub_145026"/><text:bookmark-start text:name="sub_145027"/>7) определение направлений использования дохода от хозяйственной деятельности товарищества;</text:p>
      <text:p text:style-name="P6"><text:bookmark-end text:name="sub_145027"/><text:bookmark-start text:name="sub_145028"/>Информация об изменениях:</text:p>
      <text:p text:style-name="P8"><text:bookmark-end text:name="sub_145028"/><text:a xlink:type="simple" xlink:href="garantf1://12086467.1165"><text:span text:style-name="Гипертекстовая_20_ссылка">Федеральным законом</text:span></text:a><text:span text:style-name="T1"> от 4 июня 2011 г. N 123-ФЗ пункт 8 части 2 статьи 145 настоящего Кодекса изложен в новой редакции</text:span></text:p>
      <text:p text:style-name="P9">См. текст пункта в предыдущей редакции</text:p>
      <text:p text:style-name="P1">8) утверждение годового плана содержания и ремонта общего имущества в многоквартирном доме, отчета о выполнении такого плана;</text:p>
      <text:p text:style-name="P6"><text:bookmark-start text:name="sub_1450281"/>Информация об изменениях:</text:p>
      <text:p text:style-name="P8"><text:bookmark-end text:name="sub_1450281"/><text:a xlink:type="simple" xlink:href="garantf1://12086467.1166"><text:span text:style-name="Гипертекстовая_20_ссылка">Федеральным законом</text:span></text:a><text:span text:style-name="T1"> от 4 июня 2011 г. N 123-ФЗ часть 2 статьи 145 настоящего Кодекса дополнена пунктом 8.1</text:span></text:p>
      <text:p text:style-name="P1">8.1) утверждение смет доходов и расходов товарищества на год, отчетов об исполнении таких смет, аудиторских заключений (в случае проведения <text:soft-page-break/>аудиторских проверок);</text:p>
      <text:p text:style-name="P6"><text:bookmark-start text:name="sub_1450282"/>Информация об изменениях:</text:p>
      <text:p text:style-name="P8"><text:bookmark-end text:name="sub_1450282"/><text:a xlink:type="simple" xlink:href="garantf1://12086467.1167"><text:span text:style-name="Гипертекстовая_20_ссылка">Федеральным законом</text:span></text:a><text:span text:style-name="T1"> от 4 июня 2011 г. N 123-ФЗ часть 2 статьи 145 настоящего Кодекса дополнена пунктом 8.2</text:span></text:p>
      <text:p text:style-name="P1">8.2) утверждение годового отчета о деятельности правления товарищества;</text:p>
      <text:p text:style-name="P6"><text:bookmark-start text:name="sub_1450283"/>Информация об изменениях:</text:p>
      <text:p text:style-name="P8"><text:bookmark-end text:name="sub_1450283"/><text:a xlink:type="simple" xlink:href="garantf1://12086467.1168"><text:span text:style-name="Гипертекстовая_20_ссылка">Федеральным законом</text:span></text:a><text:span text:style-name="T1"> от 4 июня 2011 г. N 123-ФЗ часть 2 статьи 145 настоящего Кодекса дополнена пунктом 8.3</text:span></text:p>
      <text:p text:style-name="P1">8.3) утверждение заключения ревизионной комиссии (ревизора) товарищества по результатам проверки годовой бухгалтерской (финансовой) отчетности товарищества;</text:p>
      <text:p text:style-name="P1"><text:bookmark-start text:name="sub_145029"/>9) рассмотрение жалоб на действия правления товарищества, председателя правления товарищества и ревизионной комиссии (ревизора) товарищества;</text:p>
      <text:p text:style-name="P6"><text:bookmark-end text:name="sub_145029"/><text:bookmark-start text:name="sub_1450210"/>Информация об изменениях:</text:p>
      <text:p text:style-name="P8"><text:bookmark-end text:name="sub_1450210"/><text:a xlink:type="simple" xlink:href="garantf1://12086467.1169"><text:span text:style-name="Гипертекстовая_20_ссылка">Федеральным законом</text:span></text:a><text:span text:style-name="T1"> от 4 июня 2011 г. N 123-ФЗ в пункт 10 части 2 статьи 145 настоящего Кодекса внесены изменения</text:span></text:p>
      <text:p text:style-name="P9">См. текст пункта в предыдущей редакции</text:p>
      <text:p text:style-name="P1">10) принятие и изменение по представлению председателя правления товарищества правил внутреннего распорядка товарищества в отношении работников, в обязанности которых входят содержание и ремонт общего имущества в многоквартирном доме, положения об оплате их труда, утверждение иных внутренних документов товарищества, предусмотренных настоящим Кодексом, уставом товарищества и решениями общего собрания членов товарищества;</text:p>
      <text:p text:style-name="P6"><text:bookmark-start text:name="sub_1450211"/>Информация об изменениях:</text:p>
      <text:p text:style-name="P8"><text:bookmark-end text:name="sub_1450211"/><text:a xlink:type="simple" xlink:href="garantf1://12086467.11610"><text:span text:style-name="Гипертекстовая_20_ссылка">Федеральным законом</text:span></text:a><text:span text:style-name="T1"> от 4 июня 2011 г. N 123-ФЗ в пункт 11 части 2 статьи 145 настоящего Кодекса внесены изменения</text:span></text:p>
      <text:p text:style-name="P9">См. текст пункта в предыдущей редакции</text:p>
      <text:p text:style-name="P1">11) определение размера вознаграждения членов правления товарищества, в том числе председателя правления товарищества;</text:p>
      <text:p text:style-name="P1"><text:bookmark-start text:name="sub_1450212"/>12) <text:a xlink:type="simple" xlink:href="garantf1://12069760.13"><text:span text:style-name="Гипертекстовая_20_ссылка">утратил силу</text:span></text:a>;</text:p>
      <text:p text:style-name="P6"><text:bookmark-end text:name="sub_1450212"/>Информация об изменениях:</text:p>
      <text:p text:style-name="P9">См. текст пункта 12 части 2 статьи 145</text:p>
      <text:p text:style-name="P1"><text:bookmark-start text:name="sub_1450213"/>13) другие вопросы, предусмотренные настоящим Кодексом или иными федеральными законами.</text:p>
      <text:p text:style-name="P1"><text:bookmark-end text:name="sub_1450213"/><text:bookmark-start text:name="sub_14503"/>3. Уставом товарищества собственников жилья к компетенции общего собрания членов товарищества помимо указанных в <text:a xlink:type="simple" xlink:href="#sub_14502"><text:span text:style-name="Гипертекстовая_20_ссылка">части 2</text:span></text:a> настоящей статьи также может быть отнесено решение иных вопросов.</text:p>
      <text:p text:style-name="P1"><text:bookmark-end text:name="sub_14503"/><text:bookmark-start text:name="sub_14504"/>4. Общее собрание членов товарищества собственников жилья имеет право решать вопросы, которые отнесены к компетенции правления товарищества.</text:p>
      <text:p text:style-name="P6"><text:bookmark-end text:name="sub_14504"/>ГАРАНТ:</text:p>
      <text:p text:style-name="P7">См. комментарии к статье 145 ЖК РФ</text:p>
      <text:p text:style-name="P7"/>
      <text:p text:style-name="Заголовок_20_статьи"><text:bookmark-start text:name="sub_146"/><text:span text:style-name="Цветовое_20_выделение">Статья 146.</text:span><text:span text:style-name="T1"> Порядок организации и проведения общего собрания членов </text:span><text:soft-page-break/><text:span text:style-name="T1">товарищества собственников жилья</text:span></text:p>
      <text:p text:style-name="P6"><text:bookmark-end text:name="sub_146"/><text:bookmark-start text:name="sub_14601"/>Информация об изменениях:</text:p>
      <text:p text:style-name="P8"><text:bookmark-end text:name="sub_14601"/><text:a xlink:type="simple" xlink:href="garantf1://12086467.1171"><text:span text:style-name="Гипертекстовая_20_ссылка">Федеральным законом</text:span></text:a><text:span text:style-name="T1"> от 4 июня 2011 г. N 123-ФЗ в часть 1 статьи 146 настоящего Кодекса внесены изменения</text:span></text:p>
      <text:p text:style-name="P9">См. текст части в предыдущей редакции</text:p>
      <text:p text:style-name="P1">1. Уведомление о проведении общего собрания членов товарищества собственников жилья направляется в письменной форме лицом, по инициативе которого созывается общее собрание, и вручается каждому члену товарищества под расписку или посредством почтового отправления (заказным письмом) либо иным способом, предусмотренным решением общего собрания членов товарищества или уставом товарищества. Уведомление направляется не позднее чем за десять дней до даты проведения общего собрания.</text:p>
      <text:p text:style-name="P6"><text:bookmark-start text:name="sub_146011"/>Информация об изменениях:</text:p>
      <text:p text:style-name="P8"><text:bookmark-end text:name="sub_146011"/><text:a xlink:type="simple" xlink:href="garantf1://12086467.1172"><text:span text:style-name="Гипертекстовая_20_ссылка">Федеральным законом</text:span></text:a><text:span text:style-name="T1"> от 4 июня 2011 г. N 123-ФЗ статья 146 настоящего Кодекса дополнена частью 1.1</text:span></text:p>
      <text:p text:style-name="P1">1.1. Положения <text:a xlink:type="simple" xlink:href="#sub_45"><text:span text:style-name="Гипертекстовая_20_ссылка">статей 45 - 48</text:span></text:a> настоящего Кодекса распространяются на порядок проведения общего собрания членов товарищества собственников жилья, если иное не установлено настоящим разделом.</text:p>
      <text:p text:style-name="P1"><text:bookmark-start text:name="sub_14602"/>2. В уведомлении о проведении общего собрания членов товарищества собственников жилья указываются сведения о лице, по инициативе которого созывается общее собрание, место и время проведения собрания, повестка дня общего собрания. Общее собрание членов товарищества собственников жилья не вправе выносить на обсуждение вопросы, которые не были включены в повестку дня.</text:p>
      <text:p text:style-name="P6"><text:bookmark-end text:name="sub_14602"/><text:bookmark-start text:name="sub_14603"/>Информация об изменениях:</text:p>
      <text:p text:style-name="P8"><text:bookmark-end text:name="sub_14603"/><text:a xlink:type="simple" xlink:href="garantf1://12086467.1173"><text:span text:style-name="Гипертекстовая_20_ссылка">Федеральным законом</text:span></text:a><text:span text:style-name="T1"> от 4 июня 2011 г. N 123-ФЗ в часть 3 статьи 146 настоящего Кодекса внесены изменения</text:span></text:p>
      <text:p text:style-name="P9">См. текст части в предыдущей редакции</text:p>
      <text:p text:style-name="P1">3. Правомочия общего собрания членов товарищества собственников жилья устанавливаются в соответствии со <text:a xlink:type="simple" xlink:href="#sub_45"><text:span text:style-name="Гипертекстовая_20_ссылка">статьей 45</text:span></text:a> настоящего Кодекса и уставом товарищества. Общее собрание членов товарищества собственников жилья правомочно, если на нем присутствуют члены товарищества или их представители, обладающие более чем пятьюдесятью процентами голосов от общего числа голосов членов товарищества.</text:p>
      <text:p text:style-name="P6"><text:bookmark-start text:name="sub_14604"/>Информация об изменениях:</text:p>
      <text:p text:style-name="P8"><text:bookmark-end text:name="sub_14604"/><text:a xlink:type="simple" xlink:href="garantf1://12069760.14"><text:span text:style-name="Гипертекстовая_20_ссылка">Федеральным законом</text:span></text:a><text:span text:style-name="T1"> от 27 сентября 2009 г. N 228-ФЗ в часть 4 статьи 146 настоящего Кодекса внесены изменения</text:span></text:p>
      <text:p text:style-name="P9">См. текст части в предыдущей редакции</text:p>
      <text:p text:style-name="P1">4. Решения общего собрания членов товарищества собственников жилья по вопросам, отнесенным настоящим Кодексом к компетенции общего собрания в соответствии с <text:a xlink:type="simple" xlink:href="#sub_145022"><text:span text:style-name="Гипертекстовая_20_ссылка">пунктами 2</text:span></text:a>, <text:a xlink:type="simple" xlink:href="#sub_145026"><text:span text:style-name="Гипертекстовая_20_ссылка">6</text:span></text:a> и <text:a xlink:type="simple" xlink:href="#sub_145027"><text:span text:style-name="Гипертекстовая_20_ссылка">7 части 2 статьи 145</text:span></text:a> настоящего Кодекса, принимаются не менее чем двумя третями голосов от общего числа голосов членов товарищества. Решения по остальным вопросам принимаются большинством голосов от общего числа голосов присутствующих на общем собрании членов товарищества или их представителей.</text:p>
      <text:p text:style-name="P1"><text:bookmark-start text:name="sub_14605"/>5. Общее собрание членов товарищества собственников жилья ведет председатель правления товарищества или его заместитель. В случае их <text:soft-page-break/>отсутствия общее собрание ведет один из членов правления товарищества.</text:p>
      <text:p text:style-name="P6"><text:bookmark-end text:name="sub_14605"/><text:bookmark-start text:name="sub_14606"/>Информация об изменениях:</text:p>
      <text:p text:style-name="P8"><text:bookmark-end text:name="sub_14606"/><text:a xlink:type="simple" xlink:href="garantf1://12086467.1174"><text:span text:style-name="Гипертекстовая_20_ссылка">Федеральным законом</text:span></text:a><text:span text:style-name="T1"> от 4 июня 2011 г. N 123-ФЗ часть 6 статьи 146 настоящего Кодекса изложена в новой редакции</text:span></text:p>
      <text:p text:style-name="P9">См. текст части в предыдущей редакции</text:p>
      <text:p text:style-name="P1">6. Решение общего собрания членов товарищества собственников жилья может быть принято путем проведения заочного голосования в порядке, установленном <text:a xlink:type="simple" xlink:href="#sub_47"><text:span text:style-name="Гипертекстовая_20_ссылка">статьями 47</text:span></text:a> и <text:a xlink:type="simple" xlink:href="#sub_48"><text:span text:style-name="Гипертекстовая_20_ссылка">48</text:span></text:a> настоящего Кодекса.</text:p>
      <text:p text:style-name="P6">ГАРАНТ:</text:p>
      <text:p text:style-name="P7">См. комментарии к статье 146 ЖК РФ</text:p>
      <text:p text:style-name="P7"/>
      <text:p text:style-name="Заголовок_20_статьи"><text:bookmark-start text:name="sub_147"/><text:span text:style-name="Цветовое_20_выделение">Статья 147.</text:span><text:span text:style-name="T1"> Правление товарищества собственников жилья</text:span></text:p>
      <text:p text:style-name="P1"><text:bookmark-end text:name="sub_147"/><text:bookmark-start text:name="sub_14701"/>1. Руководство деятельностью товарищества собственников жилья осуществляется правлением товарищества. Правление товарищества собственников жилья вправе принимать решения по всем вопросам деятельности товарищества, за исключением вопросов, отнесенных к исключительной компетенции общего собрания собственников помещений в многоквартирном доме и компетенции общего собрания членов товарищества собственников жилья.</text:p>
      <text:p text:style-name="P1"><text:bookmark-end text:name="sub_14701"/><text:bookmark-start text:name="sub_14702"/>2. Правление товарищества собственников жилья избирается из числа членов товарищества общим собранием членов товарищества на срок, установленный уставом товарищества, но не более чем на два года.</text:p>
      <text:p text:style-name="P6"><text:bookmark-end text:name="sub_14702"/><text:bookmark-start text:name="sub_14703"/>Информация об изменениях:</text:p>
      <text:p text:style-name="P8"><text:bookmark-end text:name="sub_14703"/><text:a xlink:type="simple" xlink:href="garantf1://12086467.1181"><text:span text:style-name="Гипертекстовая_20_ссылка">Федеральным законом</text:span></text:a><text:span text:style-name="T1"> от 4 июня 2011 г. N 123-ФЗ в часть 3 статьи 147 настоящего Кодекса внесены изменения</text:span></text:p>
      <text:p text:style-name="P9">См. текст части в предыдущей редакции</text:p>
      <text:p text:style-name="P1">3. Правление товарищества собственников жилья избирает из своего состава председателя товарищества, если избрание председателя товарищества не отнесено к компетенции общего собрания членов товарищества уставом товарищества.</text:p>
      <text:p text:style-name="P6"><text:bookmark-start text:name="sub_147031"/>Информация об изменениях:</text:p>
      <text:p text:style-name="P8"><text:bookmark-end text:name="sub_147031"/><text:a xlink:type="simple" xlink:href="garantf1://12086467.1182"><text:span text:style-name="Гипертекстовая_20_ссылка">Федеральным законом</text:span></text:a><text:span text:style-name="T1"> от 4 июня 2011 г. N 123-ФЗ статья 147 настоящего Кодекса дополнена частью 3.1</text:span></text:p>
      <text:p text:style-name="P1">3.1. Членом правления товарищества собственников жилья не может являться лицо, с которым товарищество заключило договор управления многоквартирным домом, или лицо, занимающее должность в органах управления организации, с которой товарищество заключило указанный договор, а также член ревизионной комиссии (ревизор) товарищества. Член правления товарищества собственников жилья не может совмещать свою деятельность в правлении товарищества с работой в товариществе по трудовому договору, а также поручать, доверять другому лицу или иным образом возлагать на него исполнение своих обязанностей члена правления товарищества.</text:p>
      <text:p text:style-name="P1"><text:bookmark-start text:name="sub_14704"/>4. Правление товарищества собственников жилья является исполнительным органом товарищества, подотчетным общему собранию членов товарищества.</text:p>
      <text:p text:style-name="P1"><text:bookmark-end text:name="sub_14704"/><text:bookmark-start text:name="sub_14705"/>5. Заседание правления товарищества собственников жилья созывается председателем в сроки, установленные уставом товарищества.</text:p>
      <text:p text:style-name="P6"><text:bookmark-end text:name="sub_14705"/><text:bookmark-start text:name="sub_14706"/><text:soft-page-break/>Информация об изменениях:</text:p>
      <text:p text:style-name="P8"><text:bookmark-end text:name="sub_14706"/><text:a xlink:type="simple" xlink:href="garantf1://12086467.1183"><text:span text:style-name="Гипертекстовая_20_ссылка">Федеральным законом</text:span></text:a><text:span text:style-name="T1"> от 4 июня 2011 г. N 123-ФЗ часть 6 статьи 147 настоящего Кодекса изложена в новой редакции</text:span></text:p>
      <text:p text:style-name="P9">См. текст части в предыдущей редакции</text:p>
      <text:p text:style-name="P1">6. Правление товарищества собственников жилья правомочно принимать решения, если на заседании правления товарищества присутствует не менее чем пятьдесят процентов общего числа членов правления товарищества. Решения правления товарищества принимаются простым большинством голосов от общего числа голосов членов правления, присутствующих на заседании, если большее число голосов для принятия таких решений не предусмотрено уставом товарищества. Решения, принятые правлением товарищества, оформляются протоколом заседания правления товарищества и подписываются председателем правления товарищества, секретарем заседания правления товарищества.</text:p>
      <text:p text:style-name="P6">ГАРАНТ:</text:p>
      <text:p text:style-name="P7">См. комментарии к статье 147 ЖК РФ</text:p>
      <text:p text:style-name="P7"/>
      <text:p text:style-name="Заголовок_20_статьи"><text:bookmark-start text:name="sub_148"/><text:span text:style-name="Цветовое_20_выделение">Статья 148.</text:span><text:span text:style-name="T1"> Обязанности правления товарищества собственников жилья</text:span></text:p>
      <text:p text:style-name="P1"><text:bookmark-end text:name="sub_148"/>В обязанности правления товарищества собственников жилья входят:</text:p>
      <text:p text:style-name="P1"><text:bookmark-start text:name="sub_14801"/>1) соблюдение товариществом законодательства и требований устава товарищества;</text:p>
      <text:p text:style-name="P1"><text:bookmark-end text:name="sub_14801"/><text:bookmark-start text:name="sub_14802"/>2) контроль за своевременным внесением членами товарищества установленных обязательных платежей и взносов;</text:p>
      <text:p text:style-name="P1"><text:bookmark-end text:name="sub_14802"/><text:bookmark-start text:name="sub_14803"/>3) составление смет доходов и расходов на соответствующий год товарищества и отчетов о финансовой деятельности, предоставление их общему собранию членов товарищества для утверждения;</text:p>
      <text:p text:style-name="P1"><text:bookmark-end text:name="sub_14803"/><text:bookmark-start text:name="sub_14804"/>4) управление многоквартирным домом или заключение договоров на управление им;</text:p>
      <text:p text:style-name="P1"><text:bookmark-end text:name="sub_14804"/><text:bookmark-start text:name="sub_14805"/>5) наем работников для обслуживания многоквартирного дома и увольнение их;</text:p>
      <text:p text:style-name="P1"><text:bookmark-end text:name="sub_14805"/><text:bookmark-start text:name="sub_14806"/>6) заключение договоров на обслуживание, эксплуатацию и ремонт общего имущества в многоквартирном доме;</text:p>
      <text:p text:style-name="P6"><text:bookmark-end text:name="sub_14806"/><text:bookmark-start text:name="sub_14807"/>Информация об изменениях:</text:p>
      <text:p text:style-name="P8"><text:bookmark-end text:name="sub_14807"/><text:a xlink:type="simple" xlink:href="garantf1://12086467.119"><text:span text:style-name="Гипертекстовая_20_ссылка">Федеральным законом</text:span></text:a><text:span text:style-name="T1"> от 4 июня 2011 г. N 123-ФЗ в пункт 7 статьи 148 настоящего Кодекса внесены изменения</text:span></text:p>
      <text:p text:style-name="P9">См. текст пункта в предыдущей редакции</text:p>
      <text:p text:style-name="P1">7) ведение реестра членов товарищества, делопроизводства, бухгалтерского учета и бухгалтерской отчетности;</text:p>
      <text:p text:style-name="P1"><text:bookmark-start text:name="sub_14808"/>8) созыв и проведение общего собрания членов товарищества;</text:p>
      <text:p text:style-name="P1"><text:bookmark-end text:name="sub_14808"/><text:bookmark-start text:name="sub_14809"/>9) выполнение иных вытекающих из устава товарищества собственников жилья обязанностей.</text:p>
      <text:p text:style-name="P6"><text:bookmark-end text:name="sub_14809"/>ГАРАНТ:</text:p>
      <text:p text:style-name="P7">См. комментарии к статье 148 ЖК РФ</text:p>
      <text:p text:style-name="P7"/>
      <text:p text:style-name="Заголовок_20_статьи"><text:bookmark-start text:name="sub_149"/><text:span text:style-name="Цветовое_20_выделение">Статья 149.</text:span><text:span text:style-name="T1"> Председатель правления товарищества собственников жилья</text:span></text:p>
      <text:p text:style-name="P1"><text:bookmark-end text:name="sub_149"/><text:bookmark-start text:name="sub_14901"/>1. Председатель правления товарищества собственников жилья избирается на срок, установленный уставом товарищества. Председатель <text:soft-page-break/>правления товарищества обеспечивает выполнение решений правления, имеет право давать указания и распоряжения всем должностным лицам товарищества, исполнение которых для указанных лиц обязательно.</text:p>
      <text:p text:style-name="P6"><text:bookmark-end text:name="sub_14901"/><text:bookmark-start text:name="sub_14902"/>Информация об изменениях:</text:p>
      <text:p text:style-name="P8"><text:bookmark-end text:name="sub_14902"/><text:a xlink:type="simple" xlink:href="garantf1://12086467.120"><text:span text:style-name="Гипертекстовая_20_ссылка">Федеральным законом</text:span></text:a><text:span text:style-name="T1"> от 4 июня 2011 г. N 123-ФЗ в часть 2 статьи 149 настоящего Кодекса внесены изменения</text:span></text:p>
      <text:p text:style-name="P9">См. текст части в предыдущей редакции</text:p>
      <text:p text:style-name="P1">2. Председатель правления товарищества собственников жилья действует без доверенности от имени товарищества, подписывает платежные документы и совершает сделки, которые в соответствии с законодательством, уставом товарищества не требуют обязательного одобрения правлением товарищества или общим собранием членов товарищества, разрабатывает и выносит на утверждение общего собрания членов товарищества правила внутреннего распорядка товарищества в отношении работников, в обязанности которых входят содержание и ремонт общего имущества в многоквартирном доме, положение об оплате их труда, утверждение иных внутренних документов товарищества, предусмотренных настоящим Кодексом, уставом товарищества и решениями общего собрания членов товарищества.</text:p>
      <text:p text:style-name="P6">ГАРАНТ:</text:p>
      <text:p text:style-name="P7">См. комментарии к статье 149 ЖК РФ</text:p>
      <text:p text:style-name="P7"/>
      <text:p text:style-name="Заголовок_20_статьи"><text:bookmark-start text:name="sub_150"/><text:span text:style-name="Цветовое_20_выделение">Статья 150.</text:span><text:span text:style-name="T1"> Ревизионная комиссия (ревизор) товарищества собственников жилья</text:span></text:p>
      <text:p text:style-name="P1"><text:bookmark-end text:name="sub_150"/><text:bookmark-start text:name="sub_15001"/>1. Ревизионная комиссия (ревизор) товарищества собственников жилья избирается общим собранием членов товарищества не более чем на два года. В состав ревизионной комиссии товарищества собственников жилья не могут входить члены правления товарищества.</text:p>
      <text:p text:style-name="P1"><text:bookmark-end text:name="sub_15001"/><text:bookmark-start text:name="sub_15002"/>2. Ревизионная комиссия товарищества собственников жилья из своего состава избирает председателя ревизионной комиссии.</text:p>
      <text:p text:style-name="P1"><text:bookmark-end text:name="sub_15002"/><text:bookmark-start text:name="sub_15003"/>3. Ревизионная комиссия (ревизор) товарищества собственников жилья:</text:p>
      <text:p text:style-name="P1"><text:bookmark-end text:name="sub_15003"/><text:bookmark-start text:name="sub_150031"/>1) проводит не реже чем один раз в год ревизии финансовой деятельности товарищества;</text:p>
      <text:p text:style-name="P6"><text:bookmark-end text:name="sub_150031"/><text:bookmark-start text:name="sub_150311"/>Информация об изменениях:</text:p>
      <text:p text:style-name="P8"><text:bookmark-end text:name="sub_150311"/><text:a xlink:type="simple" xlink:href="garantf1://12086467.121"><text:span text:style-name="Гипертекстовая_20_ссылка">Федеральным законом</text:span></text:a><text:span text:style-name="T1"> от 4 июня 2011 г. N 123-ФЗ часть 3 статьи 150 настоящего Кодекса дополнена пунктом 1.1</text:span></text:p>
      <text:p text:style-name="P1">1.1) представляет общему собранию членов товарищества заключение по результатам проверки годовой бухгалтерской (финансовой) отчетности товарищества;</text:p>
      <text:p text:style-name="P1"><text:bookmark-start text:name="sub_150032"/>2) представляет общему собранию членов товарищества заключение о смете доходов и расходов на соответствующий год товарищества и отчет о финансовой деятельности и размерах обязательных платежей и взносов;</text:p>
      <text:p text:style-name="P1"><text:bookmark-end text:name="sub_150032"/><text:bookmark-start text:name="sub_150033"/>3) отчитывается перед общим собранием членов товарищества о своей деятельности.</text:p>
      <text:p text:style-name="P6"><text:bookmark-end text:name="sub_150033"/>ГАРАНТ:</text:p>
      <text:p text:style-name="P7">См. комментарии к статье 150 ЖК РФ</text:p>
      <text:p text:style-name="P7"/>
      <text:p text:style-name="Заголовок_20_статьи"><text:bookmark-start text:name="sub_151"/><text:span text:style-name="Цветовое_20_выделение">Статья 151.</text:span><text:span text:style-name="T1"> Средства и имущество товарищества собственников жилья</text:span></text:p>
      <text:p text:style-name="P1"><text:bookmark-end text:name="sub_151"/><text:bookmark-start text:name="sub_15101"/><text:soft-page-break/>1. В собственности товарищества собственников жилья может находиться движимое имущество, а также недвижимое имущество, расположенное внутри или за пределами многоквартирного дома.</text:p>
      <text:p text:style-name="P1"><text:bookmark-end text:name="sub_15101"/><text:bookmark-start text:name="sub_15102"/>2. Средства товарищества собственников жилья состоят из:</text:p>
      <text:p text:style-name="P1"><text:bookmark-end text:name="sub_15102"/><text:bookmark-start text:name="sub_151021"/>1) обязательных платежей, вступительных и иных взносов членов товарищества;</text:p>
      <text:p text:style-name="P1"><text:bookmark-end text:name="sub_151021"/><text:bookmark-start text:name="sub_151022"/>2) доходов от хозяйственной деятельности товарищества, направленных на осуществление целей, задач и выполнение обязанностей товарищества;</text:p>
      <text:p text:style-name="P1"><text:bookmark-end text:name="sub_151022"/><text:bookmark-start text:name="sub_151023"/>3) субсидий на обеспечение эксплуатации общего имущества в многоквартирном доме, проведение текущего и капитального ремонта, предоставление отдельных видов коммунальных услуг и иных субсидий;</text:p>
      <text:p text:style-name="P1"><text:bookmark-end text:name="sub_151023"/><text:bookmark-start text:name="sub_151024"/>4) прочих поступлений.</text:p>
      <text:p text:style-name="P1"><text:bookmark-end text:name="sub_151024"/><text:bookmark-start text:name="sub_15103"/>3. На основании решения общего собрания членов товарищества собственников жилья в товариществе могут быть образованы специальные фонды, расходуемые на предусмотренные уставом цели. Порядок образования специальных фондов определяется общим собранием членов товарищества.</text:p>
      <text:p text:style-name="P1"><text:bookmark-end text:name="sub_15103"/><text:bookmark-start text:name="sub_15104"/>4. Правление товарищества собственников жилья имеет право распоряжаться средствами товарищества, находящимися на счете в банке, в соответствии с финансовым планом товарищества.</text:p>
      <text:p text:style-name="P6"><text:bookmark-end text:name="sub_15104"/>ГАРАНТ:</text:p>
      <text:p text:style-name="P7">См. комментарии к статье 151 ЖК РФ</text:p>
      <text:p text:style-name="P7"/>
      <text:p text:style-name="Заголовок_20_статьи"><text:bookmark-start text:name="sub_152"/><text:span text:style-name="Цветовое_20_выделение">Статья 152.</text:span><text:span text:style-name="T1"> Хозяйственная деятельность товарищества собственников жилья</text:span></text:p>
      <text:p text:style-name="P1"><text:bookmark-end text:name="sub_152"/><text:bookmark-start text:name="sub_15201"/>1. Для достижения целей, предусмотренных уставом, товарищество собственников жилья вправе заниматься хозяйственной деятельностью.</text:p>
      <text:p text:style-name="P1"><text:bookmark-end text:name="sub_15201"/><text:bookmark-start text:name="sub_15202"/>2. Товарищество собственников жилья может заниматься следующими видами хозяйственной деятельности:</text:p>
      <text:p text:style-name="P1"><text:bookmark-end text:name="sub_15202"/><text:bookmark-start text:name="sub_152021"/>1) обслуживание, эксплуатация и ремонт недвижимого имущества в многоквартирном доме;</text:p>
      <text:p text:style-name="P1"><text:bookmark-end text:name="sub_152021"/><text:bookmark-start text:name="sub_152022"/>2) строительство дополнительных помещений и объектов общего имущества в многоквартирном доме;</text:p>
      <text:p text:style-name="P1"><text:bookmark-end text:name="sub_152022"/><text:bookmark-start text:name="sub_152023"/>3) сдача в аренду, внаем части общего имущества в многоквартирном доме.</text:p>
      <text:p text:style-name="P1"><text:bookmark-end text:name="sub_152023"/><text:bookmark-start text:name="sub_15203"/>3. На основании решения общего собрания членов товарищества собственников жилья доход от хозяйственной деятельности товарищества используется для оплаты общих расходов или направляется в специальные фонды, расходуемые на цели, предусмотренные уставом товарищества. Дополнительный доход может быть направлен на иные цели деятельности товарищества собственников жилья, предусмотренные настоящей главой и уставом товарищества.</text:p>
      <text:p text:style-name="P6"><text:bookmark-end text:name="sub_15203"/>ГАРАНТ:</text:p>
      <text:p text:style-name="P7">См. комментарии к статье 152 ЖК РФ</text:p>
      <text:p text:style-name="P7"/>
      <text:h text:style-name="P2" text:outline-level="1"><text:bookmark-start text:name="sub_7000"/>Раздел VII. Плата за жилое помещение и коммунальные услуги</text:h>
      <text:p text:style-name="P6"><text:bookmark-end text:name="sub_7000"/>ГАРАНТ:</text:p>
      <text:p text:style-name="P5"><text:soft-page-break/><text:span text:style-name="T1">См. </text:span><text:a xlink:type="simple" xlink:href="garantf1://5422767.0"><text:span text:style-name="Гипертекстовая_20_ссылка">схему</text:span></text:a><text:span text:style-name="T1"> "Плата за жилое помещение и коммунальные услуги"</text:span></text:p>
      <text:p text:style-name="Заголовок_20_статьи"><text:bookmark-start text:name="sub_153"/><text:span text:style-name="Цветовое_20_выделение">Статья 153.</text:span><text:span text:style-name="T1"> Обязанность по внесению платы за жилое помещение и коммунальные услуги</text:span></text:p>
      <text:p text:style-name="P1"><text:bookmark-end text:name="sub_153"/><text:bookmark-start text:name="sub_15301"/>1. Граждане и организации обязаны своевременно и полностью вносить плату за жилое помещение и коммунальные услуги.</text:p>
      <text:p text:style-name="P1"><text:bookmark-end text:name="sub_15301"/><text:bookmark-start text:name="sub_15302"/>2. Обязанность по внесению платы за жилое помещение и коммунальные услуги возникает у:</text:p>
      <text:p text:style-name="P1"><text:bookmark-end text:name="sub_15302"/><text:bookmark-start text:name="sub_153021"/>1) нанимателя жилого помещения по договору социального найма с момента заключения такого договора;</text:p>
      <text:p text:style-name="P1"><text:bookmark-end text:name="sub_153021"/><text:bookmark-start text:name="sub_153022"/>2) арендатора жилого помещения <text:a xlink:type="simple" xlink:href="#sub_1900022"><text:span text:style-name="Гипертекстовая_20_ссылка">государственного</text:span></text:a> или <text:a xlink:type="simple" xlink:href="#sub_1900023"><text:span text:style-name="Гипертекстовая_20_ссылка">муниципального жилищного фонда</text:span></text:a> с момента заключения соответствующего договора аренды;</text:p>
      <text:p text:style-name="P1"><text:bookmark-end text:name="sub_153022"/><text:bookmark-start text:name="sub_153023"/>3) нанимателя жилого помещения по договору найма жилого помещения государственного или муниципального жилищного фонда с момента заключения такого договора;</text:p>
      <text:p text:style-name="P1"><text:bookmark-end text:name="sub_153023"/><text:bookmark-start text:name="sub_153024"/>4) члена жилищного кооператива с момента предоставления жилого помещения жилищным кооперативом;</text:p>
      <text:p text:style-name="P6"><text:bookmark-end text:name="sub_153024"/><text:bookmark-start text:name="sub_153025"/>Информация об изменениях:</text:p>
      <text:p text:style-name="P8"><text:bookmark-end text:name="sub_153025"/><text:a xlink:type="simple" xlink:href="garantf1://70189708.19"><text:span text:style-name="Гипертекстовая_20_ссылка">Федеральным законом</text:span></text:a><text:span text:style-name="T1"> от 25 декабря 2012 г. N 271-ФЗ в пункт 5 части 2 статьи 153 настоящего Кодекса внесены изменения</text:span></text:p>
      <text:p text:style-name="P9">См. текст пункта в предыдущей редакции</text:p>
      <text:p text:style-name="P1">5) собственника жилого помещения с момента возникновения права собственности на жилое помещение с учетом правила, установленного <text:a xlink:type="simple" xlink:href="#sub_1693"><text:span text:style-name="Гипертекстовая_20_ссылка">частью 3 статьи 169</text:span></text:a> настоящего Кодекса;</text:p>
      <text:p text:style-name="P6"><text:bookmark-start text:name="sub_153026"/>Информация об изменениях:</text:p>
      <text:p text:style-name="P8"><text:bookmark-end text:name="sub_153026"/><text:a xlink:type="simple" xlink:href="garantf1://12086467.122"><text:span text:style-name="Гипертекстовая_20_ссылка">Федеральным законом</text:span></text:a><text:span text:style-name="T1"> от 4 июня 2011 г. N 123-ФЗ часть 2 статьи 153 настоящего Кодекса дополнена пунктом 6</text:span></text:p>
      <text:p text:style-name="P1">6) лица, принявшего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с момента такой передачи.</text:p>
      <text:p text:style-name="P1"><text:bookmark-start text:name="sub_15303"/>3. До заселения жилых помещений государственного и муниципального жилищных фондов в установленном порядке расходы на содержание жилых помещений и коммунальные услуги несут соответственно органы государственной власти и органы местного самоуправления или управомоченные ими лица.</text:p>
      <text:p text:style-name="P6"><text:bookmark-end text:name="sub_15303"/>ГАРАНТ:</text:p>
      <text:p text:style-name="P7">См. комментарии к статье 153 ЖК РФ</text:p>
      <text:p text:style-name="P7"/>
      <text:p text:style-name="Заголовок_20_статьи"><text:bookmark-start text:name="sub_154"/><text:span text:style-name="Цветовое_20_выделение">Статья 154.</text:span><text:span text:style-name="T1"> Структура платы за жилое помещение и коммунальные услуги</text:span></text:p>
      <text:p text:style-name="P1"><text:bookmark-end text:name="sub_154"/><text:bookmark-start text:name="sub_15401"/>1. Плата за жилое помещение и коммунальные услуги для нанимателя жилого помещения, занимаемого по договору социального найма или договору найма жилого помещения государственного или муниципального жилищного фонда, включает в себя:</text:p>
      <text:p text:style-name="P1"><text:bookmark-end text:name="sub_15401"/><text:bookmark-start text:name="sub_154011"/>1) плату за пользование жилым помещением (плата за наем);</text:p>
      <text:p text:style-name="P1"><text:bookmark-end text:name="sub_154011"/><text:bookmark-start text:name="sub_154012"/>2) плату за содержание и ремонт жилого помещения, включающую в себя плату за услуги и работы по управлению многоквартирным домом, содержанию и <text:soft-page-break/>текущему ремонту общего имущества в многоквартирном доме. Капитальный ремонт общего имущества в многоквартирном доме проводится за счет собственника <text:a xlink:type="simple" xlink:href="#sub_190001"><text:span text:style-name="Гипертекстовая_20_ссылка">жилищного фонда</text:span></text:a>;</text:p>
      <text:p text:style-name="P1"><text:bookmark-end text:name="sub_154012"/><text:bookmark-start text:name="sub_154013"/>3) плату за коммунальные услуги.</text:p>
      <text:p text:style-name="P6"><text:bookmark-end text:name="sub_154013"/><text:bookmark-start text:name="sub_15402"/>Информация об изменениях:</text:p>
      <text:p text:style-name="P8"><text:bookmark-end text:name="sub_15402"/><text:a xlink:type="simple" xlink:href="garantf1://70189708.110"><text:span text:style-name="Гипертекстовая_20_ссылка">Федеральным законом</text:span></text:a><text:span text:style-name="T1"> от 25 декабря 2012 г. N 271-ФЗ часть 2 статьи 154 настоящего Кодекса изложена в новой редакции</text:span></text:p>
      <text:p text:style-name="P9">См. текст части в предыдущей редакции</text:p>
      <text:p text:style-name="P1">2. Плата за жилое помещение и коммунальные услуги для собственника помещения в многоквартирном доме включает в себя:</text:p>
      <text:p text:style-name="P1"><text:bookmark-start text:name="sub_154021"/>1) плату за содержание и ремонт жилого помещения, в том числе плату за услуги и работы по управлению многоквартирным домом, содержанию, текущему ремонту общего имущества в многоквартирном доме;</text:p>
      <text:p text:style-name="P1"><text:bookmark-end text:name="sub_154021"/><text:bookmark-start text:name="sub_154022"/>2) взнос на капитальный ремонт;</text:p>
      <text:p text:style-name="P1"><text:bookmark-end text:name="sub_154022"/><text:bookmark-start text:name="sub_154023"/>3) плату за коммунальные услуги.</text:p>
      <text:p text:style-name="P1"><text:bookmark-end text:name="sub_154023"/><text:bookmark-start text:name="sub_15403"/>3. Собственники жилых домов несут расходы на их содержание и ремонт, а также оплачивают коммунальные услуги в соответствии с договорами, заключенными с лицами, осуществляющими соответствующие виды деятельности.</text:p>
      <text:p text:style-name="P6"><text:bookmark-end text:name="sub_15403"/><text:bookmark-start text:name="sub_15404"/>Информация об изменениях:</text:p>
      <text:p text:style-name="P8"><text:bookmark-end text:name="sub_15404"/><text:a xlink:type="simple" xlink:href="garantf1://70003068.261102029"><text:span text:style-name="Гипертекстовая_20_ссылка">Федеральным законом</text:span></text:a><text:span text:style-name="T1"> от 7 декабря 2011 г. N 417-ФЗ в часть 4 статьи 154 настоящего Кодекса внесены изменения, </text:span><text:a xlink:type="simple" xlink:href="garantf1://70003068.261102076"><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4. Плата за коммунальные услуги включает в себя плату за горячее водоснабжение, холодное водоснабжен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text:p>
      <text:p text:style-name="P6">ГАРАНТ:</text:p>
      <text:p text:style-name="P7">См. комментарии к статье 154 ЖК РФ</text:p>
      <text:p text:style-name="P7"/>
      <text:p text:style-name="Заголовок_20_статьи"><text:bookmark-start text:name="sub_155"/><text:span text:style-name="Цветовое_20_выделение">Статья 155.</text:span><text:span text:style-name="T1"> Внесение платы за жилое помещение и коммунальные услуги</text:span></text:p>
      <text:p text:style-name="P6"><text:bookmark-end text:name="sub_155"/><text:bookmark-start text:name="sub_15501"/>Информация об изменениях:</text:p>
      <text:p text:style-name="P8"><text:bookmark-end text:name="sub_15501"/><text:a xlink:type="simple" xlink:href="garantf1://12086467.1231"><text:span text:style-name="Гипертекстовая_20_ссылка">Федеральным законом</text:span></text:a><text:span text:style-name="T1"> от 4 июня 2011 г. N 123-ФЗ в часть 1 статьи 155 настоящего Кодекса внесены изменения</text:span></text:p>
      <text:p text:style-name="P9">См. текст части в предыдущей редакции</text:p>
      <text:p text:style-name="P1">1. Плата за жилое помещение и коммунальные услуги вносится ежемесячно до десятого числа месяц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 созданного в целях удовлетворения потребностей граждан в жилье в соответствии с федеральным законом о таком кооперативе (далее - иной специализированный потребительский кооператив).</text:p>
      <text:p text:style-name="P6"><text:bookmark-start text:name="sub_15502"/>Информация об изменениях:</text:p>
      <text:p text:style-name="P8"><text:bookmark-end text:name="sub_15502"/><text:soft-page-break/><text:a xlink:type="simple" xlink:href="garantf1://12086467.1232"><text:span text:style-name="Гипертекстовая_20_ссылка">Федеральным законом</text:span></text:a><text:span text:style-name="T1"> от 4 июня 2011 г. N 123-ФЗ в часть 2 статьи 155 настоящего Кодекса внесены изменения</text:span></text:p>
      <text:p text:style-name="P9">См. текст части в предыдущей редакции</text:p>
      <text:p text:style-name="P1">2. Плата за жилое помещение и коммунальные услуги вносится на основании платежных документов, представленных не позднее первого числа месяца, следующего за истекшим месяцем, если иной срок не установлен договором управления многоквартирным домом либо решением общего собрания членов товарищества собственников жилья, жилищного кооператива или иного специализированного потребительского кооператива.</text:p>
      <text:p text:style-name="P1"><text:bookmark-start text:name="sub_15503"/>3. Наниматели жилых помещений по договору социального найма и договору найма жилого помещения государственного или муниципального жилищного фонда вносят плату за пользование жилым помещением (плату за наем) наймодателю этого жилого помещения.</text:p>
      <text:p text:style-name="P6"><text:bookmark-end text:name="sub_15503"/><text:bookmark-start text:name="sub_15504"/>Информация об изменениях:</text:p>
      <text:p text:style-name="P8"><text:bookmark-end text:name="sub_15504"/><text:a xlink:type="simple" xlink:href="garantf1://12086467.1233"><text:span text:style-name="Гипертекстовая_20_ссылка">Федеральным законом</text:span></text:a><text:span text:style-name="T1"> от 4 июня 2011 г. N 123-ФЗ в часть 4 статьи 155 настоящего Кодекса внесены изменения</text:span></text:p>
      <text:p text:style-name="P9">См. текст части в предыдущей редакции</text:p>
      <text:p text:style-name="P1">4. Наниматели жилых помещений по договору социального найма и договору найма жилых помещений государственного или муниципального жилищного фонда в многоквартирном доме, управление которым осуществляется управляющей организацией, вносят плату за содержание и ремонт жилого помещения, а также плату за коммунальные услуги этой управляющей организации, за исключением случая, предусмотренного <text:a xlink:type="simple" xlink:href="#sub_155071"><text:span text:style-name="Гипертекстовая_20_ссылка">частью 7.1</text:span></text:a> настоящей статьи. Если размер вносимой нанимателем жилого помещения платы меньше, чем размер платы, установленный договором управления, оставшаяся часть платы вносится наймодателем этого жилого помещения в согласованном с управляющей организацией порядке.</text:p>
      <text:p text:style-name="P6"><text:bookmark-start text:name="sub_15505"/>Информация об изменениях:</text:p>
      <text:p text:style-name="P8"><text:bookmark-end text:name="sub_15505"/><text:a xlink:type="simple" xlink:href="garantf1://70189708.1101"><text:span text:style-name="Гипертекстовая_20_ссылка">Федеральным законом</text:span></text:a><text:span text:style-name="T1"> от 25 декабря 2012 г. N 271-ФЗ в часть 5 статьи 155 настоящего Кодекса внесены изменения</text:span></text:p>
      <text:p text:style-name="P9">См. текст части в предыдущей редакции</text:p>
      <text:p text:style-name="P1">5. Члены товарищества собственников жилья либо жилищного кооператива или иного специализированного потребительского кооператива вносят обязательные платежи и (или) взносы, связанные с оплатой расходов на содержание и текущий ремонт общего имущества в многоквартирном доме, а также с оплатой коммунальных услуг, в порядке, установленном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в том числе уплачивают взносы на капитальный ремонт в соответствии со <text:a xlink:type="simple" xlink:href="#sub_171"><text:span text:style-name="Гипертекстовая_20_ссылка">статьей 171</text:span></text:a> настоящего Кодекса.</text:p>
      <text:p text:style-name="P6"><text:bookmark-start text:name="sub_15506"/>Информация об изменениях:</text:p>
      <text:p text:style-name="P8"><text:bookmark-end text:name="sub_15506"/><text:a xlink:type="simple" xlink:href="garantf1://70189708.1102"><text:span text:style-name="Гипертекстовая_20_ссылка">Федеральным законом</text:span></text:a><text:span text:style-name="T1"> от 25 декабря 2012 г. N 271-ФЗ в часть 6 статьи 155 настоящего Кодекса внесены изменения</text:span></text:p>
      <text:p text:style-name="P9">См. текст части в предыдущей редакции</text:p>
      <text:p text:style-name="P1">6. Не являющиеся членами товарищества собственников жилья либо жилищного кооператива или иного специализированного потребительского кооператива собственники помещений в многоквартирном доме, в котором <text:soft-page-break/>созданы товарищество собственников жилья либо жилищный кооператив или иной специализированный потребительский кооператив, вносят плату за содержание и ремонт общего имущества в многоквартирном доме и плату за коммунальные услуги в соответствии с договорами, заключенными с товариществом собственников жилья либо жилищным кооперативом или иным специализированным потребительским кооперативом, в том числе уплачивают взносы на капитальный ремонт в соответствии со <text:a xlink:type="simple" xlink:href="#sub_171"><text:span text:style-name="Гипертекстовая_20_ссылка">статьей 171</text:span></text:a> настоящего Кодекса.</text:p>
      <text:p text:style-name="P6"><text:bookmark-start text:name="sub_155061"/>Информация об изменениях:</text:p>
      <text:p text:style-name="P8"><text:bookmark-end text:name="sub_155061"/><text:a xlink:type="simple" xlink:href="garantf1://70253462.111"><text:span text:style-name="Гипертекстовая_20_ссылка">Федеральным законом</text:span></text:a><text:span text:style-name="T1"> от 5 апреля 2013 г. N 38-ФЗ часть 6.1 настоящего Кодекса изложена в новой редакции</text:span></text:p>
      <text:p text:style-name="P9">См. текст части в предыдущей редакции</text:p>
      <text:p text:style-name="P1">6.1. В случае заключения товариществом собственников жилья либо жилищным кооперативом или иным специализированным потребительским кооперативом договора управления многоквартирным домом плата за коммунальные услуги вносится лицами, указанными в <text:a xlink:type="simple" xlink:href="#sub_153021"><text:span text:style-name="Гипертекстовая_20_ссылка">пунктах 1-5 части 2 статьи 153</text:span></text:a> настоящего Кодекса, управляющей организации, за исключением случая, предусмотренного <text:a xlink:type="simple" xlink:href="#sub_155071"><text:span text:style-name="Гипертекстовая_20_ссылка">частью 7.1</text:span></text:a> настоящей статьи.</text:p>
      <text:p text:style-name="P6"><text:bookmark-start text:name="sub_155062"/>Информация об изменениях:</text:p>
      <text:p text:style-name="P8"><text:bookmark-end text:name="sub_155062"/><text:a xlink:type="simple" xlink:href="garantf1://12086467.1237"><text:span text:style-name="Гипертекстовая_20_ссылка">Федеральным законом</text:span></text:a><text:span text:style-name="T1"> от 4 июня 2011 г. N 123-ФЗ статья 155 настоящего Кодекса дополнена частью 6.2</text:span></text:p>
      <text:p text:style-name="P1">6.2. Управляющая организация, товарищество собственников жилья либо жилищный кооператив или иной специализированный потребительский кооператив, которые получают плату за коммунальные услуги, осуществляют расчеты за ресурсы, необходимые для предоставления коммунальных услуг, с лицами, с которыми такими управляющей организацией, товариществом собственников жилья либо жилищным кооперативом или иным специализированным потребительским кооперативом заключены договоры холодного и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в соответствии с <text:a xlink:type="simple" xlink:href="garantf1://70055456.1000"><text:span text:style-name="Гипертекстовая_20_ссылка">требованиями</text:span></text:a>, установленными Правительством Российской Федерации.</text:p>
      <text:p text:style-name="P6"><text:bookmark-start text:name="sub_155063"/>Информация об изменениях:</text:p>
      <text:p text:style-name="P8"><text:bookmark-end text:name="sub_155063"/><text:a xlink:type="simple" xlink:href="garantf1://12086467.1238"><text:span text:style-name="Гипертекстовая_20_ссылка">Федеральным законом</text:span></text:a><text:span text:style-name="T1"> от 4 июня 2011 г. N 123-ФЗ статья 155 настоящего Кодекса дополнена частью 6.3</text:span></text:p>
      <text:p text:style-name="P1">6.3. На основании решения общего собрания членов товарищества собственников жилья либо жилищного кооператива или иного специализированного потребительского кооператива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за исключением коммунальных услуг, потребляемых при использовании общего имущества в многоквартирном доме) ресурсоснабжающим организациям.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text:soft-page-break/>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товариществом собственников жилья либо жилищным кооперативом или иным специализированным потребительским кооперативом, которые отвечают перед такими собственниками и нанимателями за предоставление коммунальных услуг надлежащего качества.</text:p>
      <text:p text:style-name="P6"><text:bookmark-start text:name="sub_15507"/>Информация об изменениях:</text:p>
      <text:p text:style-name="P8"><text:bookmark-end text:name="sub_15507"/><text:a xlink:type="simple" xlink:href="garantf1://70189708.1103"><text:span text:style-name="Гипертекстовая_20_ссылка">Федеральным законом</text:span></text:a><text:span text:style-name="T1"> от 25 декабря 2012 г. N 271-ФЗ в часть 7 статьи 155 настоящего Кодекса внесены изменения</text:span></text:p>
      <text:p text:style-name="P9">См. текст части в предыдущей редакции</text:p>
      <text:p text:style-name="P1">7. Собственники помещений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и управление которым осуществляется управляющей организацией, плату за жилое помещение и коммунальные услуги вносят этой управляющей организации, за исключением случаев, предусмотренных <text:a xlink:type="simple" xlink:href="#sub_155071"><text:span text:style-name="Гипертекстовая_20_ссылка">частью 7.1</text:span></text:a> настоящей статьи и <text:a xlink:type="simple" xlink:href="#sub_171"><text:span text:style-name="Гипертекстовая_20_ссылка">статьей 171</text:span></text:a> настоящего Кодекса.</text:p>
      <text:p text:style-name="P6"><text:bookmark-start text:name="sub_155071"/>Информация об изменениях:</text:p>
      <text:p text:style-name="P8"><text:bookmark-end text:name="sub_155071"/><text:a xlink:type="simple" xlink:href="garantf1://12086467.12310"><text:span text:style-name="Гипертекстовая_20_ссылка">Федеральным законом</text:span></text:a><text:span text:style-name="T1"> от 4 июня 2011 г. N 123-ФЗ статья 155 настоящего Кодекса дополнена частью 7.1</text:span></text:p>
      <text:p text:style-name="P1">7.1. Н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могут вносить плату за все или некоторые коммунальные услуги (за исключением коммунальных услуг, потребляемых при использовании общего имущества в многоквартирном доме) ресурсоснабжающим организациям.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 которая отвечает перед такими собственниками и нанимателями за предоставление коммунальных услуг надлежащего качества.</text:p>
      <text:p text:style-name="P6"><text:bookmark-start text:name="sub_1900044"/>Информация об изменениях:</text:p>
      <text:p text:style-name="P8"><text:bookmark-end text:name="sub_1900044"/><text:a xlink:type="simple" xlink:href="garantf1://70253462.112"><text:span text:style-name="Гипертекстовая_20_ссылка">Федеральным законом</text:span></text:a><text:span text:style-name="T1"> от 5 апреля 2013 г. N 38-ФЗ статья 155 настоящего Кодекса дополнена частью 7.2</text:span></text:p>
      <text:p text:style-name="P1">7.2. В случае заключения лицом, указанным в <text:a xlink:type="simple" xlink:href="#sub_153026"><text:span text:style-name="Гипертекстовая_20_ссылка">пункте 6 части 2 статьи 153</text:span></text:a> настоящего Кодекса, договора управления многоквартирным домом с управляющей организацией, отобранной по результатам открытого конкурса, предусмотренного <text:a xlink:type="simple" xlink:href="#sub_1610013"><text:span text:style-name="Гипертекстовая_20_ссылка">частью 13 статьи 161</text:span></text:a> настоящего Кодекса, а также в случае, если договор управления многоквартирным домом заключен с указанным лицом в соответствии с <text:a xlink:type="simple" xlink:href="#sub_16108"><text:span text:style-name="Гипертекстовая_20_ссылка">частью 8 статьи 161</text:span></text:a> настоящего Кодекса, плата за жилое помещение и коммунальные услуги вносится такой управляющей организации.</text:p>
      <text:p text:style-name="P6"><text:bookmark-start text:name="sub_155073"/>Информация об изменениях:</text:p>
      <text:p text:style-name="P8"><text:bookmark-end text:name="sub_155073"/><text:soft-page-break/><text:a xlink:type="simple" xlink:href="garantf1://70253462.112"><text:span text:style-name="Гипертекстовая_20_ссылка">Федеральным законом</text:span></text:a><text:span text:style-name="T1"> от 5 апреля 2013 г. N 38-ФЗ статья 155 настоящего Кодекса дополнена частью 7.3</text:span></text:p>
      <text:p text:style-name="P1">7.3. При осуществлении застройщиком управления многоквартирным домом без заключения договора управления таким домом с управляющей организацией плата за жилое помещение и коммунальные услуги вносится лицом, указанным в <text:a xlink:type="simple" xlink:href="#sub_153026"><text:span text:style-name="Гипертекстовая_20_ссылка">пункте 6 части 2 статьи 153</text:span></text:a> настоящего Кодекса, застройщику.</text:p>
      <text:p text:style-name="P6"><text:bookmark-start text:name="sub_155074"/>Информация об изменениях:</text:p>
      <text:p text:style-name="P8"><text:bookmark-end text:name="sub_155074"/><text:a xlink:type="simple" xlink:href="garantf1://70253462.112"><text:span text:style-name="Гипертекстовая_20_ссылка">Федеральным законом</text:span></text:a><text:span text:style-name="T1"> от 5 апреля 2013 г. N 38-ФЗ статья 155 настоящего Кодекса дополнена частью 7.4</text:span></text:p>
      <text:p text:style-name="P1">7.4. При заключении застройщиком в случае, предусмотренном <text:a xlink:type="simple" xlink:href="#sub_1610014"><text:span text:style-name="Гипертекстовая_20_ссылка">частью 14 статьи 161</text:span></text:a> настоящего Кодекса, договора управления многоквартирным домом с управляющей организацией плата за жилое помещение и коммунальные услуги вносится лицом, указанным в <text:a xlink:type="simple" xlink:href="#sub_153026"><text:span text:style-name="Гипертекстовая_20_ссылка">пункте 6 части 2 статьи 153</text:span></text:a> настоящего Кодекса, такой управляющей организации.</text:p>
      <text:p text:style-name="P1"><text:bookmark-start text:name="sub_15508"/>8. Собственники помещений в многоквартирном доме, осуществляющие непосредственное управление таким домом, вносят плату за жилое помещение и коммунальные услуги в соответствии с договорами, заключенными с лицами, осуществляющими соответствующие виды деятельности.</text:p>
      <text:p text:style-name="P1"><text:bookmark-end text:name="sub_15508"/><text:bookmark-start text:name="sub_15509"/>9. Собственники жилых домов оплачивают услуги и работы по их содержанию и ремонту, а также вносят плату за коммунальные услуги в соответствии с договорами, заключенными с лицами, осуществляющими соответствующие виды деятельности.</text:p>
      <text:p text:style-name="P1"><text:bookmark-end text:name="sub_15509"/><text:bookmark-start text:name="sub_155010"/>10. Собственники помещений в многоквартирном доме оплачивают услуги и работы по содержанию и ремонту этих помещений в соответствии с договорами, заключенными с лицами, осуществляющими соответствующие виды деятельности.</text:p>
      <text:p text:style-name="P6"><text:bookmark-end text:name="sub_155010"/><text:bookmark-start text:name="sub_155011"/>Информация об изменениях:</text:p>
      <text:p text:style-name="P8"><text:bookmark-end text:name="sub_155011"/><text:a xlink:type="simple" xlink:href="garantf1://12077588.14"><text:span text:style-name="Гипертекстовая_20_ссылка">Федеральным законом</text:span></text:a><text:span text:style-name="T1"> от 27 июля 2010 г. N 237-ФЗ в часть 11 статьи 155 настоящего Кодекса внесены изменения</text:span></text:p>
      <text:p text:style-name="P9">См. текст части в предыдущей редакции</text:p>
      <text:p text:style-name="P1">11. Неиспользование собственниками, нанимателями и иными лицами помещений не является основанием невнесения платы за жилое помещение и коммунальные услуги. При временном отсутствии граждан внесение платы за отдельные виды коммунальных услуг, рассчитываемой исходя из <text:a xlink:type="simple" xlink:href="garantf1://12047362.1000"><text:span text:style-name="Гипертекстовая_20_ссылка">нормативов потребления</text:span></text:a>, осуществляется с учетом перерасчета платежей за период временного отсутствия граждан в порядке, утверждаемом Правительством Российской Федерации.</text:p>
      <text:p text:style-name="P1"><text:bookmark-start text:name="sub_155012"/>12. Плата за коммунальные услуги, предоставляемые временным жильцам, вносится нанимателем жилого помещения в соответствии с дополнительным соглашением с наймодателем, заключенным на срок проживания временных жильцов.</text:p>
      <text:p text:style-name="P1"><text:bookmark-end text:name="sub_155012"/><text:bookmark-start text:name="sub_155013"/>13. Наймодатель, управляющая организация обязаны информировать в письменной форме соответственно нанимателей жилых помещений государственного и муниципального жилищных фондов и собственников жилых помещений в многоквартирном доме об изменении размера платы за жилое помещение и коммунальные услуги не позднее чем за тридцать дней до даты <text:soft-page-break/>представления платежных документов, на основании которых будет вноситься плата за жилое помещение и коммунальные услуги в ином размере, если иной срок не установлен договором управления.</text:p>
      <text:p text:style-name="P6"><text:bookmark-end text:name="sub_155013"/><text:bookmark-start text:name="sub_155014"/>Информация об изменениях:</text:p>
      <text:p text:style-name="P8"><text:bookmark-end text:name="sub_155014"/><text:a xlink:type="simple" xlink:href="garantf1://70189708.1104"><text:span text:style-name="Гипертекстовая_20_ссылка">Федеральным законом</text:span></text:a><text:span text:style-name="T1"> от 25 декабря 2012 г. N 271-ФЗ в часть 14 статьи 155 настоящего Кодекса внесены изменения</text:span></text:p>
      <text:p text:style-name="P9">См. текст части в предыдущей редакции</text:p>
      <text:p text:style-name="P1">14. Лица, несвоевременно и (или) не полностью внесшие плату за жилое помещение и коммунальные услуги (должники) (за исключением взносов на капитальный ремонт), обязаны уплатить кредитору пени в размере одной трехсотой <text:a xlink:type="simple" xlink:href="garantf1://10080094.0"><text:span text:style-name="Гипертекстовая_20_ссылка">ставки рефинансирования</text:span></text:a> Центрального банка Российской Федерации, действующей на момент оплаты, от не выплаченных в срок сумм за каждый день просрочки начиная со следующего дня после наступления установленного срока оплаты по день фактической выплаты включительно. Увеличение установленного в настоящей части размера пеней не допускается.</text:p>
      <text:p text:style-name="P6"><text:bookmark-start text:name="sub_1550141"/>Информация об изменениях:</text:p>
      <text:p text:style-name="P8"><text:bookmark-end text:name="sub_1550141"/><text:a xlink:type="simple" xlink:href="garantf1://70189708.1105"><text:span text:style-name="Гипертекстовая_20_ссылка">Федеральным законом</text:span></text:a><text:span text:style-name="T1"> от 25 декабря 2012 г. N 271-ФЗ статья 155 настоящего Кодекса дополнена частью 14.1</text:span></text:p>
      <text:p text:style-name="P1">14.1. Собственники помещений в многоквартирном доме, несвоевременно и (или) не полностью уплатившие взносы на капитальный ремонт, обязаны уплатить в фонд капитального ремонта проценты в размере, установленном в порядке, предусмотренном <text:a xlink:type="simple" xlink:href="#sub_155014"><text:span text:style-name="Гипертекстовая_20_ссылка">частью 14</text:span></text:a> настоящей статьи. Уплата указанных процентов осуществляется в порядке, установленном для уплаты взносов на капитальный ремонт.</text:p>
      <text:p text:style-name="P6"><text:bookmark-start text:name="sub_155015"/>Информация об изменениях:</text:p>
      <text:p text:style-name="P8"><text:bookmark-end text:name="sub_155015"/><text:a xlink:type="simple" xlink:href="garantf1://12067412.5"><text:span text:style-name="Гипертекстовая_20_ссылка">Федеральным законом</text:span></text:a><text:span text:style-name="T1"> от 3 июня 2009 г. N 121-ФЗ статья 155 настоящего Кодекса дополнена частью 15, </text:span><text:a xlink:type="simple" xlink:href="garantf1://12067412.81"><text:span text:style-name="Гипертекстовая_20_ссылка">вступающей в силу</text:span></text:a><text:span text:style-name="T1"> с 1 января 2010 г.</text:span></text:p>
      <text:p text:style-name="P1">15. Наймодатель жилого помещения, управляющая организация, иное юридическое лицо или индивидуальный предприниматель, которым в соответствии с настоящим Кодексом вносится плата за жилое помещение и коммунальные услуги, а также их представитель вправе осуществлять расчеты с нанимателями жилых помещений государственного и муниципального жилищных фондов и собственниками жилых помещений и взимать плату за жилое помещение и коммунальные услуги при участии платежных агентов, осуществляющих деятельность по приему платежей физических лиц, а также банковских платежных агентов, осуществляющих деятельность в соответствии с <text:a xlink:type="simple" xlink:href="garantf1://10005800.13001"><text:span text:style-name="Гипертекстовая_20_ссылка">законодательством</text:span></text:a> о банках и банковской деятельности.</text:p>
      <text:p text:style-name="P6">ГАРАНТ:</text:p>
      <text:p text:style-name="P5"><text:span text:style-name="T1">О деятельности по приему платежей физических лиц, осуществляемой платежными агентами, см. </text:span><text:a xlink:type="simple" xlink:href="garantf1://12067401.0"><text:span text:style-name="Гипертекстовая_20_ссылка">Федеральный закон</text:span></text:a><text:span text:style-name="T1"> от 3 июня 2009 г. N 103-ФЗ</text:span></text:p>
      <text:p text:style-name="P7">См. комментарии к статье 155 ЖК РФ</text:p>
      <text:p text:style-name="P7"/>
      <text:p text:style-name="Заголовок_20_статьи"><text:bookmark-start text:name="sub_156"/><text:span text:style-name="Цветовое_20_выделение">Статья 156.</text:span><text:span text:style-name="T1"> Размер платы за жилое помещение</text:span></text:p>
      <text:p text:style-name="P1"><text:bookmark-end text:name="sub_156"/><text:bookmark-start text:name="sub_15601"/>1. Плата за содержание и ремонт жилого помещения устанавливается в размере, обеспечивающем содержание общего имущества в многоквартирном доме в соответствии с требованиями <text:a xlink:type="simple" xlink:href="garantf1://12048944.1200"><text:span text:style-name="Гипертекстовая_20_ссылка">законодательства</text:span></text:a>.</text:p>
      <text:p text:style-name="P1"><text:bookmark-end text:name="sub_15601"/><text:bookmark-start text:name="sub_15602"/>2. Размер платы за пользование жилым помещением (платы за наем), <text:soft-page-break/>платы за содержание и ремонт жилого помещения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определяется исходя из занимаемой общей площади (в отдельных комнатах в общежитиях исходя из площади этих комнат) жилого помещения.</text:p>
      <text:p text:style-name="P6"><text:bookmark-end text:name="sub_15602"/><text:bookmark-start text:name="sub_15603"/>Информация об изменениях:</text:p>
      <text:p text:style-name="P8"><text:bookmark-end text:name="sub_15603"/><text:a xlink:type="simple" xlink:href="garantf1://70094786.111"><text:span text:style-name="Гипертекстовая_20_ссылка">Федеральным законом</text:span></text:a><text:span text:style-name="T1"> от 29 июня 2012 г. N 96-ФЗ в часть 3 статьи 156 настоящего Кодекса внесены изменения</text:span></text:p>
      <text:p text:style-name="P9">См. текст части в предыдущей редакции</text:p>
      <text:p text:style-name="P1">3. Размер платы за пользование жилым помещением (платы за наем), платы за содержание и ремонт жилого помещения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и размер платы за содержание и ремонт жилого помещения для собственников жилых помещений, которые не приняли решение о выборе способа управления многоквартирным домом, устанавливаются органами местного самоуправления (в субъектах Российской Федерации - городах федерального значения Москве и Санкт-Петербурге - органом государственной власти 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text:p>
      <text:p text:style-name="P1"><text:bookmark-start text:name="sub_15604"/>4. Размер платы за пользование жилым помещением (платы за наем) государственного или муниципального жилищного фонда устанавливается в зависимости от качества и благоустройства жилого помещения, месторасположения дома.</text:p>
      <text:p text:style-name="P1"><text:bookmark-end text:name="sub_15604"/><text:bookmark-start text:name="sub_15605"/>5. Установление размера платы за пользование жилым помещением (платы за наем) не должно приводить к возникновению у нанимателя жилого помещения права на субсидию на оплату жилого помещения и коммунальных услуг. Федеральными законами, законами субъектов Российской Федерации, устанавливающими порядок предоставления жилых помещений государственного жилищного фонда иным категориям граждан в соответствии с <text:a xlink:type="simple" xlink:href="#sub_4903"><text:span text:style-name="Гипертекстовая_20_ссылка">частью 3 статьи 49</text:span></text:a> настоящего Кодекса, могут быть установлены другие (по сравнению с предусмотренными <text:a xlink:type="simple" xlink:href="#sub_15604"><text:span text:style-name="Гипертекстовая_20_ссылка">частью 4</text:span></text:a> настоящей статьи и настоящей частью) условия определения размера платы за пользование жилым помещением (платы за наем).</text:p>
      <text:p text:style-name="P1"><text:bookmark-end text:name="sub_15605"/><text:bookmark-start text:name="sub_15606"/>6. Порядок определения размера платы за жилое помещение для граждан, проживающих в жилых помещениях домов системы социального обслуживания, в жилых помещениях фондов для временного поселения вынужденных переселенцев и лиц, признанных беженцами, а также в общежитиях, если в одной комнате в общежитии проживают несколько граждан, устанавливается собственниками указанных жилых помещений.</text:p>
      <text:p text:style-name="P1"><text:bookmark-end text:name="sub_15606"/><text:bookmark-start text:name="sub_15607"/>7. Размер платы за содержание и ремонт жилого помещения в многоквартирном доме, в котором не созданы товарищество собственников жилья либо жилищный кооператив или иной специализированный потребительский кооператив, определяется на общем собрании собственников помещений в таком доме, которое проводится в порядке, установленном <text:a xlink:type="simple" xlink:href="#sub_45"><text:span text:style-name="Гипертекстовая_20_ссылка">статьями 45 - 48</text:span></text:a> настоящего Кодекса. Размер платы за содержание и ремонт жилого помещения в многоквартирном доме определяется с учетом <text:soft-page-break/>предложений управляющей организации и устанавливается на срок не менее чем один год.</text:p>
      <text:p text:style-name="P1"><text:bookmark-end text:name="sub_15607"/><text:bookmark-start text:name="sub_15608"/>8. Размер обязательных платежей и (или) взносов членов товарищества собственников жилья либо жилищного кооператива или иного специализированного потребительского кооператива, связанных с оплатой расходов на содержание и ремонт общего имущества в многоквартирном доме, определяется органами управления товарищества собственников жилья либо органами управления жилищного кооператива или органами управления иного специализированного потребительского кооператива в соответствии с уставом товарищества собственников жилья либо уставом жилищного кооператива или уставом иного специализированного потребительского кооператива.</text:p>
      <text:p text:style-name="P6"><text:bookmark-end text:name="sub_15608"/><text:bookmark-start text:name="sub_156081"/>Информация об изменениях:</text:p>
      <text:p text:style-name="P8"><text:bookmark-end text:name="sub_156081"/><text:a xlink:type="simple" xlink:href="garantf1://70189708.1201"><text:span text:style-name="Гипертекстовая_20_ссылка">Федеральным законом</text:span></text:a><text:span text:style-name="T1"> от 25 декабря 2012 г. N 271-ФЗ статья 156 настоящего Кодекса дополнена частью 8.1</text:span></text:p>
      <text:p text:style-name="P1">8.1. Минимальный размер взноса на капитальный ремонт устанавливается нормативным правовым актом субъекта Российской Федерации в соответствии с <text:a xlink:type="simple" xlink:href="garantf1://70313310.1000"><text:span text:style-name="Гипертекстовая_20_ссылка">методическими рекомендациями</text:span></text:a>, утвержденными уполномоченным Правительством Российской Федерации федеральным органом исполнительной власти, в порядке, установленном законом субъекта Российской Федерации, исходя из занимаемой общей площади помещения в многоквартирном доме, принадлежащего собственнику такого помещения, и может быть дифференцирован в зависимости от муниципального образования, в котором расположен многоквартирный дом, с учетом его типа и этажности, стоимости проведения капитального ремонта отдельных элементов строительных конструкций и инженерных систем многоквартирного дома, нормативных сроков их эффективной эксплуатации до проведения очередного капитального ремонта (нормативных межремонтных сроков), а также с учетом установленного настоящим Кодексом и нормативным правовым актом субъекта Российской Федерации перечня работ по капитальному ремонту общего имущества в многоквартирном доме.</text:p>
      <text:p text:style-name="P6"><text:bookmark-start text:name="sub_156082"/>Информация об изменениях:</text:p>
      <text:p text:style-name="P8"><text:bookmark-end text:name="sub_156082"/><text:a xlink:type="simple" xlink:href="garantf1://70189708.1202"><text:span text:style-name="Гипертекстовая_20_ссылка">Федеральным законом</text:span></text:a><text:span text:style-name="T1"> от 25 декабря 2012 г. N 271-ФЗ статья 156 настоящего Кодекса дополнена частью 8.2</text:span></text:p>
      <text:p text:style-name="P1">8.2. Собственники помещений в многоквартирном доме могут принять решение об установлении взноса на капитальный ремонт в размере, превышающем минимальный размер такого взноса, установленный нормативным правовым актом субъекта Российской Федерации.</text:p>
      <text:p text:style-name="P1"><text:bookmark-start text:name="sub_15609"/>9. Граждане, признанные в установленном настоящим <text:a xlink:type="simple" xlink:href="#sub_4902"><text:span text:style-name="Гипертекстовая_20_ссылка">Кодексом</text:span></text:a> порядке малоимущими гражданами и занимающие жилые помещения по договорам социального найма, освобождаются от внесения платы за пользование жилым помещением (платы за наем).</text:p>
      <text:p text:style-name="P6"><text:bookmark-end text:name="sub_15609"/><text:bookmark-start text:name="sub_156010"/>Информация об изменениях:</text:p>
      <text:p text:style-name="P8"><text:bookmark-end text:name="sub_156010"/><text:a xlink:type="simple" xlink:href="garantf1://12077588.15"><text:span text:style-name="Гипертекстовая_20_ссылка">Федеральным законом</text:span></text:a><text:span text:style-name="T1"> от 27 июля 2010 г. N 237-ФЗ в часть 10 статьи 156 настоящего Кодекса внесены изменения</text:span></text:p>
      <text:p text:style-name="P9">См. текст части в предыдущей редакции</text:p>
      <text:p text:style-name="P1">10. Изменение размера платы за содержание и ремонт жилого помещения в случае оказания услуг и выполнения работ по управлению, содержанию и <text:soft-page-break/>ремонту общего имущества в многоквартирном доме ненадлежащего качества и (или) с перерывами, превышающими установленную продолжительность, определяется в <text:a xlink:type="simple" xlink:href="garantf1://12048944.2000"><text:span text:style-name="Гипертекстовая_20_ссылка">порядке</text:span></text:a>, установленном Правительством Российской Федерации.</text:p>
      <text:p text:style-name="P6">ГАРАНТ:</text:p>
      <text:p text:style-name="P7">См. комментарии к статье 156 ЖК РФ</text:p>
      <text:p text:style-name="P7"/>
      <text:p text:style-name="P6"><text:bookmark-start text:name="sub_157"/>Информация об изменениях:</text:p>
      <text:p text:style-name="P8"><text:bookmark-end text:name="sub_157"/><text:a xlink:type="simple" xlink:href="garantf1://12077588.16"><text:span text:style-name="Гипертекстовая_20_ссылка">Федеральным законом</text:span></text:a><text:span text:style-name="T1"> от 27 июля 2010 г. N 237-ФЗ в статью 157 настоящего Кодекса внесены изменения</text:span></text:p>
      <text:p text:style-name="P9">См. текст статьи в предыдущей редакции</text:p>
      <text:p text:style-name="Заголовок_20_статьи"><text:span text:style-name="Цветовое_20_выделение">Статья 157.</text:span><text:span text:style-name="T1"> Размер платы за коммунальные услуги</text:span></text:p>
      <text:p text:style-name="P1"/>
      <text:p text:style-name="P1"><text:bookmark-start text:name="sub_15701"/><text:a xlink:type="simple" xlink:href="garantf1://70060272.0"><text:span text:style-name="Гипертекстовая_20_ссылка">1</text:span></text:a>. Размер платы за коммунальные услуги рассчитывается исходя из объема потребляемых коммунальных услуг, определяемого по показаниям приборов учета, а при их отсутствии исходя из нормативов потребления коммунальных услуг, утверждаемых органами государственной власти субъектов Российской Федерации в порядке, установленном Правительством Российской Федерации. Правила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а также <text:a xlink:type="simple" xlink:href="garantf1://70039750.1000"><text:span text:style-name="Гипертекстовая_20_ссылка">правила</text:span></text:a>, обязательные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станавливаются Правительством Российской Федерации.</text:p>
      <text:p text:style-name="P1"><text:bookmark-end text:name="sub_15701"/><text:bookmark-start text:name="sub_15702"/>2. Размер платы за коммунальные услуги, предусмотренные <text:a xlink:type="simple" xlink:href="#sub_15404"><text:span text:style-name="Гипертекстовая_20_ссылка">частью 4 статьи 154</text:span></text:a> настоящего Кодекса, рассчитывается по тарифам, установленным органами государственной власти субъектов Российской Федерации в порядке, установленном федеральным законом. Органы местного самоуправления могут наделяться отдельными государственными полномочиями в области установления тарифов, предусмотренных настоящей частью, в порядке, предусмотренном законодательством Российской Федерации.</text:p>
      <text:p text:style-name="P6"><text:bookmark-end text:name="sub_15702"/>ГАРАНТ:</text:p>
      <text:p text:style-name="P5"><text:span text:style-name="T1">В соответствии с </text:span><text:a xlink:type="simple" xlink:href="garantf1://12043884.61"><text:span text:style-name="Гипертекстовая_20_ссылка">Федеральным законом</text:span></text:a><text:span text:style-name="T1"> от 26 декабря 2005 г. N 184-ФЗ размер платы граждан за коммунальные услуги должны соответствовать предельным индексам, устанавливаемым в соответствии со </text:span><text:a xlink:type="simple" xlink:href="garantf1://12043884.6"><text:span text:style-name="Гипертекстовая_20_ссылка">статьей 6</text:span></text:a><text:span text:style-name="T1"> названного закона</text:span></text:p>
      <text:p text:style-name="P5"><text:span text:style-name="T1">В соответствии с </text:span><text:a xlink:type="simple" xlink:href="garantf1://12038284.1903"><text:span text:style-name="Гипертекстовая_20_ссылка">Федеральным законом</text:span></text:a><text:span text:style-name="T1"> от 30 декабря 2004 г. N 210-ФЗ, вступающим в силу с 1 января 2006 г., плата за коммунальные услуги для граждан - нанимателей и собственников жилых помещений устанавливается с учетом надбавок к ценам (тарифам) для потребителей, определяемых в соответствии с указанным Федеральным законом</text:span></text:p>
      <text:p text:style-name="P1"><text:bookmark-start text:name="sub_15703"/>3. Изменение формы собственности на жилое помещение, оснований пользования жилым помещением, образования или ликвидации товарищества собственников жилья либо жилищного кооператива или иного специализированного потребительского кооператива не является основанием <text:soft-page-break/>изменения размера платы за коммунальные услуги.</text:p>
      <text:p text:style-name="P1"><text:bookmark-end text:name="sub_15703"/><text:bookmark-start text:name="sub_15704"/>4. При предоставлении коммунальных услуг ненадлежащего качества и (или) с перерывами, превышающими установленную продолжительность, изменение размера платы за коммунальные услуги определяется в порядке, установленном Правительством Российской Федерации.</text:p>
      <text:p text:style-name="P6"><text:bookmark-end text:name="sub_15704"/>ГАРАНТ:</text:p>
      <text:p text:style-name="P7">См. комментарии к статье 157 ЖК РФ</text:p>
      <text:p text:style-name="P7"/>
      <text:p text:style-name="Заголовок_20_статьи"><text:bookmark-start text:name="sub_158"/><text:span text:style-name="Цветовое_20_выделение">Статья 158.</text:span><text:span text:style-name="T1"> Расходы собственников помещений в многоквартирном доме</text:span></text:p>
      <text:p text:style-name="P6"><text:bookmark-end text:name="sub_158"/><text:bookmark-start text:name="sub_15801"/>Информация об изменениях:</text:p>
      <text:p text:style-name="P8"><text:bookmark-end text:name="sub_15801"/><text:a xlink:type="simple" xlink:href="garantf1://70189708.113"><text:span text:style-name="Гипертекстовая_20_ссылка">Федеральным законом</text:span></text:a><text:span text:style-name="T1"> от 25 декабря 2012 г. N 271-ФЗ в часть 1 статьи 158 настоящего Кодекса внесены изменения</text:span></text:p>
      <text:p text:style-name="P9">См. текст части в предыдущей редакции</text:p>
      <text:p text:style-name="P1">1. Собственник помещения в многоквартирном доме обязан нести расходы на содержание принадлежащего ему помещения, а также участвовать в расходах на содержание общего имущества в многоквартирном доме соразмерно своей доле в праве общей собственности на это имущество путем внесения платы за содержание и ремонт жилого помещения и взносов на капитальный ремонт.</text:p>
      <text:p text:style-name="P6"><text:bookmark-start text:name="sub_15802"/>Информация об изменениях:</text:p>
      <text:p text:style-name="P8"><text:bookmark-end text:name="sub_15802"/><text:a xlink:type="simple" xlink:href="garantf1://70189708.1302"><text:span text:style-name="Гипертекстовая_20_ссылка">Федеральным законом</text:span></text:a><text:span text:style-name="T1"> от 25 декабря 2012 г. N 271-ФЗ часть 2 статьи 158 настоящего Кодекса изложена в новой редакции</text:span></text:p>
      <text:p text:style-name="P9">См. текст части в предыдущей редакции</text:p>
      <text:p text:style-name="P1">2. Расходы на капитальный ремонт общего имущества в многоквартирном доме финансируются за счет средств фонда капитального ремонта и иных не запрещенных законом источников.</text:p>
      <text:p text:style-name="P6"><text:bookmark-start text:name="sub_15803"/>Информация об изменениях:</text:p>
      <text:p text:style-name="P8"><text:bookmark-end text:name="sub_15803"/><text:a xlink:type="simple" xlink:href="garantf1://70189708.1303"><text:span text:style-name="Гипертекстовая_20_ссылка">Федеральным законом</text:span></text:a><text:span text:style-name="T1"> от 25 декабря 2012 г. N 271-ФЗ в часть 3 статьи 158 настоящего Кодекса внесены изменения</text:span></text:p>
      <text:p text:style-name="P9">См. текст части в предыдущей редакции</text:p>
      <text:p text:style-name="P1">3. Обязанность по оплате расходов на капитальный ремонт многоквартирного дома распространяется на всех собственников помещений в этом доме с момента возникновения права собственности на помещения в этом доме. При переходе права собственности на помещение в многоквартирном доме к новому собственнику переходит обязательство предыдущего собственника по оплате расходов на капитальный ремонт многоквартирного дома, в том числе не исполненная предыдущим собственником обязанность по уплате взносов на капитальный ремонт.</text:p>
      <text:p text:style-name="P6"><text:bookmark-start text:name="sub_15804"/>Информация об изменениях:</text:p>
      <text:p text:style-name="P8"><text:bookmark-end text:name="sub_15804"/><text:a xlink:type="simple" xlink:href="garantf1://70094786.112"><text:span text:style-name="Гипертекстовая_20_ссылка">Федеральным законом</text:span></text:a><text:span text:style-name="T1"> от 29 июня 2012 г. N 96-ФЗ в часть 4 статьи 158 настоящего Кодекса внесены изменения</text:span></text:p>
      <text:p text:style-name="P9">См. текст части в предыдущей редакции</text:p>
      <text:p text:style-name="P1">4. Если собственники помещений в многоквартирном доме на их общем собрании не приняли решение об установлении размера платы за содержание и ремонт жилого помещения, такой размер устанавливается органом местного самоуправления (в субъектах Российской Федерации - городах федерального значения Москве и Санкт-Петербурге - органом государственной власти <text:soft-page-break/>соответствующего субъекта Российской Федерации, если законом соответствующего субъекта Российской Федерации не установлено, что данные полномочия осуществляются органами местного самоуправления внутригородских муниципальных образований).</text:p>
      <text:p text:style-name="P6">ГАРАНТ:</text:p>
      <text:p text:style-name="P7">См. комментарии к статье 158 ЖК РФ</text:p>
      <text:p text:style-name="P7"/>
      <text:p text:style-name="P6"><text:bookmark-start text:name="sub_159"/>Информация об изменениях:</text:p>
      <text:p text:style-name="P8"><text:bookmark-end text:name="sub_159"/><text:a xlink:type="simple" xlink:href="garantf1://12051303.2300"><text:span text:style-name="Гипертекстовая_20_ссылка">Федеральным законом</text:span></text:a><text:span text:style-name="T1"> от 29 декабря 2006 г. N 258-ФЗ в статью 159 настоящего Кодекса внесены изменения, </text:span><text:a xlink:type="simple" xlink:href="garantf1://12051303.2903"><text:span text:style-name="Гипертекстовая_20_ссылка">вступающие в силу</text:span></text:a><text:span text:style-name="T1"> с 1 января 2008 г.</text:span></text:p>
      <text:p text:style-name="P9">См. текст статьи в предыдущей редакции</text:p>
      <text:p text:style-name="P9"/>
      <text:p text:style-name="Заголовок_20_статьи"><text:span text:style-name="Цветовое_20_выделение">Статья 159.</text:span><text:span text:style-name="T1"> Предоставление субсидий на оплату жилого помещения и коммунальных услуг</text:span></text:p>
      <text:p text:style-name="P1"><text:bookmark-start text:name="sub_15901"/>1. Субсидии на оплату жилого помещения и коммунальных услуг (далее - субсидии) предоставляются гражданам в случае, если их расходы на оплату жилого помещения и коммунальных услуг, рассчитанные исходя из размера регионального стандарта нормативной площади жилого помещения, используемой для расчета субсидий, и размера регионального стандарта стоимости жилищно-коммунальных услуг, устанавливаемого по правилам части 6 настоящей статьи, превышают величину, соответствующую максимально допустимой доле расходов граждан на оплату жилого помещения и коммунальных услуг в совокупном доходе семьи. Размеры региональных стандартов нормативной площади жилого помещения, используемой для расчета субсидий, стоимости жилищно-коммунальных услуг и максимально допустимой доли расходов граждан на оплату жилого помещения и коммунальных услуг в совокупном доходе семьи устанавливаются субъектом Российской Федерации. Для семей со среднедушевым доходом ниже установленного прожиточного минимума максимально допустимая доля расходов уменьшается в соответствии с поправочным коэффициентом, равным отношению среднедушевого дохода семьи к <text:a xlink:type="simple" xlink:href="garantf1://3821257.0"><text:span text:style-name="Гипертекстовая_20_ссылка">прожиточному минимуму</text:span></text:a>.</text:p>
      <text:p text:style-name="P1"><text:bookmark-end text:name="sub_15901"/><text:bookmark-start text:name="sub_15902"/>2. Право на субсидии имеют граждане:</text:p>
      <text:p text:style-name="P1"><text:bookmark-end text:name="sub_15902"/><text:bookmark-start text:name="sub_159021"/>1) пользователи жилых помещений <text:a xlink:type="simple" xlink:href="#sub_1900022"><text:span text:style-name="Гипертекстовая_20_ссылка">государственного</text:span></text:a> и <text:a xlink:type="simple" xlink:href="#sub_1900023"><text:span text:style-name="Гипертекстовая_20_ссылка">муниципального жилищных фондов</text:span></text:a>;</text:p>
      <text:p text:style-name="P1"><text:bookmark-end text:name="sub_159021"/><text:bookmark-start text:name="sub_159022"/>2) наниматели по договорам найма жилых помещений <text:a xlink:type="simple" xlink:href="#sub_1900021"><text:span text:style-name="Гипертекстовая_20_ссылка">частного жилищного фонда</text:span></text:a>;</text:p>
      <text:p text:style-name="P1"><text:bookmark-end text:name="sub_159022"/><text:bookmark-start text:name="sub_159023"/>3) члены жилищных кооперативов;</text:p>
      <text:p text:style-name="P1"><text:bookmark-end text:name="sub_159023"/><text:bookmark-start text:name="sub_159024"/>4) собственники жилых помещений.</text:p>
      <text:p text:style-name="P1"><text:bookmark-end text:name="sub_159024"/><text:bookmark-start text:name="sub_15903"/>3. Субсидии предоставляются органом исполнительной власти субъекта Российской Федерации или управомоченным им учреждением гражданам, указанным в <text:a xlink:type="simple" xlink:href="#sub_15902"><text:span text:style-name="Гипертекстовая_20_ссылка">части 2</text:span></text:a> настоящей статьи, на основании их заявлений с учетом постоянно проживающих совместно с ними членов их семей.</text:p>
      <text:p text:style-name="P1"><text:bookmark-end text:name="sub_15903"/><text:bookmark-start text:name="sub_15904"/>4. Субсидии перечисляются гражданам до срока внесения платы за жилое помещение и коммунальные услуги, установленного <text:a xlink:type="simple" xlink:href="#sub_15501"><text:span text:style-name="Гипертекстовая_20_ссылка">частью 1 статьи 155</text:span></text:a> настоящего Кодекса.</text:p>
      <text:p text:style-name="P1"><text:bookmark-end text:name="sub_15904"/><text:bookmark-start text:name="sub_15905"/>5. Субсидии предоставляются гражданам при отсутствии у них <text:soft-page-break/>задолженности по оплате жилых помещений и коммунальных услуг или при заключении и (или) выполнении гражданами соглашений по ее погашению.</text:p>
      <text:p text:style-name="P6"><text:bookmark-end text:name="sub_15905"/><text:bookmark-start text:name="sub_15906"/>Информация об изменениях:</text:p>
      <text:p text:style-name="P8"><text:bookmark-end text:name="sub_15906"/><text:a xlink:type="simple" xlink:href="garantf1://70189708.1401"><text:span text:style-name="Гипертекстовая_20_ссылка">Федеральным законом</text:span></text:a><text:span text:style-name="T1"> от 25 декабря 2012 г. N 271-ФЗ в часть 6 статьи 159 настоящего Кодекса внесены изменения</text:span></text:p>
      <text:p text:style-name="P9">См. текст части в предыдущей редакции</text:p>
      <text:p text:style-name="P1">6. При определении прав граждан, проживающих в жилых помещениях любой формы собственности, на субсидии и расчете их размеров применяются региональные стандарты нормативной площади жилого помещения, используемой для расчета субсидий, стоимости жилищно-коммунальных услуг и максимально допустимой доли расходов граждан на оплату жилого помещения и коммунальных услуг в совокупном доходе семьи. Размер регионального стандарта стоимости жилищно-коммунальных услуг устанавливается для лиц, указанных в <text:a xlink:type="simple" xlink:href="#sub_159021"><text:span text:style-name="Гипертекстовая_20_ссылка">пунктах 1-3 части 2</text:span></text:a> настоящей статьи, исходя из размера платы за пользование жилым помещением (плата за наем) для нанимателей по договорам социального найма, проживающих в жилых помещениях, расположенных в многоквартирных домах, уровень благоустройства, конструктивные и технические параметры которых соответствуют средним условиям в муниципальном образовании, размера платы, используемой для расчета платы за содержание и ремонт жилого помещения для указанных нанимателей, цен, тарифов и нормативов потребления коммунальных услуг, используемых для расчета платы за коммунальные услуги для указанных нанимателей. Размер регионального стандарта стоимости жилищно-коммунальных услуг устанавливается для собственников жилых помещений исходя из размера платы, используемой для расчета платы за содержание и ремонт жилого помещения для указанных нанимателей, минимального размера взноса на капитальный ремонт (при уплате в соответствии с настоящим Кодексом взносов на капитальный ремонт), цен, тарифов на ресурсы, необходимые для предоставления коммунальных услуг, и нормативов потребления коммунальных услуг, используемых для расчета платы за коммунальные услуги для указанных нанимателей.</text:p>
      <text:p text:style-name="P1"><text:bookmark-start text:name="sub_15907"/>7. <text:a xlink:type="simple" xlink:href="garantf1://12043735.400"><text:span text:style-name="Гипертекстовая_20_ссылка">Порядок</text:span></text:a> определения размера субсидий и <text:a xlink:type="simple" xlink:href="garantf1://12043735.600"><text:span text:style-name="Гипертекстовая_20_ссылка">порядок</text:span></text:a> их предоставления, <text:a xlink:type="simple" xlink:href="garantf1://12043735.200"><text:span text:style-name="Гипертекстовая_20_ссылка">перечень</text:span></text:a> прилагаемых к заявлению документов, условия приостановки и прекращения предоставления субсидий, <text:a xlink:type="simple" xlink:href="garantf1://12043735.300"><text:span text:style-name="Гипертекстовая_20_ссылка">порядок</text:span></text:a> определения состава семьи получателя субсидии и <text:a xlink:type="simple" xlink:href="garantf1://12043735.500"><text:span text:style-name="Гипертекстовая_20_ссылка">исчисления совокупного дохода</text:span></text:a> такой семьи, а также <text:a xlink:type="simple" xlink:href="garantf1://12043735.700"><text:span text:style-name="Гипертекстовая_20_ссылка">особенности</text:span></text:a> предоставления субсидий отдельным категориям граждан устанавливаются Правительством Российской Федерации.</text:p>
      <text:p text:style-name="P1"><text:bookmark-end text:name="sub_15907"/><text:bookmark-start text:name="sub_15908"/>8. Финансирование расходов на предоставление субсидий осуществляется из бюджетов субъектов Российской Федерации.</text:p>
      <text:p text:style-name="P1"><text:bookmark-end text:name="sub_15908"/><text:bookmark-start text:name="sub_15909"/>9. <text:a xlink:type="simple" xlink:href="garantf1://12043735.900"><text:span text:style-name="Гипертекстовая_20_ссылка">Порядок</text:span></text:a> финансирования расходов на обеспечение предоставления субсидий, а также порядок финансирования расходов на предоставление субсидий гражданам, проходящим военную службу и проживающим в закрытых военных городках, устанавливается Правительством Российской Федерации.</text:p>
      <text:p text:style-name="P1"><text:bookmark-end text:name="sub_15909"/><text:bookmark-start text:name="sub_159010"/>10. <text:a xlink:type="simple" xlink:href="garantf1://12051303.2303"><text:span text:style-name="Гипертекстовая_20_ссылка">Утратила силу</text:span></text:a>.</text:p>
      <text:p text:style-name="P6"><text:bookmark-end text:name="sub_159010"/>Информация об изменениях:</text:p>
      <text:p text:style-name="P9">См. текст части 10 статьи 159</text:p>
      <text:p text:style-name="P9"/>
      <text:p text:style-name="P8"><text:bookmark-start text:name="sub_159011"/><text:soft-page-break/><text:a xlink:type="simple" xlink:href="garantf1://70189708.1402"><text:span text:style-name="Гипертекстовая_20_ссылка">Федеральным законом</text:span></text:a><text:span text:style-name="T1"> от 25 декабря 2012 г. N 271-ФЗ в часть 11 статьи 159 настоящего Кодекса внесены изменения</text:span></text:p>
      <text:p text:style-name="P9"><text:bookmark-end text:name="sub_159011"/>См. текст части в предыдущей редакции</text:p>
      <text:p text:style-name="P1">11. Орган местного самоуправления может установить для расчета субсидий отличные от установленных региональных стандартов стандарты нормативной площади жилого помещения, используемой для расчета субсидий, стоимости жилищно-коммунальных услуг, в том числе стоимости жилищно-коммунальных услуг для собственников жилых помещений, которые в соответствии с настоящим Кодексом уплачивают взносы на капитальный ремонт, и максимально допустимой доли расходов граждан на оплату жилого помещения и коммунальных услуг в совокупном доходе семьи, если это улучшает положение граждан, получающих такие субсидии. Дополнительные расходы на предоставление указанных в настоящей части субсидий финансируются за счет средств местного бюджета.</text:p>
      <text:p text:style-name="P1"><text:bookmark-start text:name="sub_159012"/>12. Субсидии на оплату жилого помещения и коммунальных услуг не предоставляются иностранным гражданам, если международными договорами Российской Федерации не предусмотрено иное.</text:p>
      <text:p text:style-name="P6"><text:bookmark-end text:name="sub_159012"/>ГАРАНТ:</text:p>
      <text:p text:style-name="P7">См. комментарии к статье 159 ЖК РФ</text:p>
      <text:p text:style-name="P7"/>
      <text:p text:style-name="Заголовок_20_статьи"><text:bookmark-start text:name="sub_160"/><text:span text:style-name="Цветовое_20_выделение">Статья 160.</text:span><text:span text:style-name="T1"> Компенсации расходов на оплату жилых помещений и коммунальных услуг</text:span></text:p>
      <text:p text:style-name="P1"><text:bookmark-end text:name="sub_160"/><text:bookmark-start text:name="sub_16001"/>1. Отдельным категориям граждан в порядке и на условиях, которые установлены федеральными законами, законами субъектов Российской Федерации и нормативными правовыми актами органов местного самоуправления, могут предоставляться компенсации расходов на оплату жилых помещений и коммунальных услуг за счет средств соответствующих бюджетов.</text:p>
      <text:p text:style-name="P1"><text:bookmark-end text:name="sub_16001"/><text:bookmark-start text:name="sub_16002"/>2. Компенсации расходов на оплату жилых помещений и коммунальных услуг включаются в совокупный доход семьи при расчете субсидий, предоставляемых гражданам в порядке, установленном <text:a xlink:type="simple" xlink:href="#sub_159"><text:span text:style-name="Гипертекстовая_20_ссылка">статьей 159</text:span></text:a> настоящего Кодекса.</text:p>
      <text:p text:style-name="P6"><text:bookmark-end text:name="sub_16002"/><text:bookmark-start text:name="sub_16003"/>Информация об изменениях:</text:p>
      <text:p text:style-name="P8"><text:bookmark-end text:name="sub_16003"/><text:a xlink:type="simple" xlink:href="garantf1://12086467.124"><text:span text:style-name="Гипертекстовая_20_ссылка">Федеральным законом</text:span></text:a><text:span text:style-name="T1"> от 4 июня 2011 г. N 123-ФЗ статья 160 настоящего Кодекса дополнена частью 3</text:span></text:p>
      <text:p text:style-name="P1">3. Компенсации расходов на оплату жилых помещений и коммунальных услуг предоставляются гражданам при отсутствии у них задолженности по оплате жилых помещений и коммунальных услуг или при заключении и (или) выполнении гражданами соглашений по ее погашению.</text:p>
      <text:p text:style-name="P6">ГАРАНТ:</text:p>
      <text:p text:style-name="P7">См. комментарии к статье 160 ЖК РФ</text:p>
      <text:p text:style-name="P7"/>
      <text:p text:style-name="P5"><text:bookmark-start text:name="sub_8000"/><text:span text:style-name="T1">Согласно </text:span><text:a xlink:type="simple" xlink:href="garantf1://12038290.9"><text:span text:style-name="Гипертекстовая_20_ссылка">Федеральному закону</text:span></text:a><text:span text:style-name="T1"> от 29 декабря 2004 г. N 189-ФЗ действие раздела VIII настоящего Кодекса распространяется также на отношения, возникшие из ранее заключенных договоров управления многоквартирными домами</text:span></text:p>
      <text:p text:style-name="P7"><text:bookmark-end text:name="sub_8000"/></text:p>
      <text:h text:style-name="P2" text:outline-level="1"><text:soft-page-break/>Раздел VIII. Управление многоквартирными домами</text:h>
      <text:p text:style-name="P6">ГАРАНТ:</text:p>
      <text:p text:style-name="P5"><text:span text:style-name="T1">См. </text:span><text:a xlink:type="simple" xlink:href="garantf1://5422768.0"><text:span text:style-name="Гипертекстовая_20_ссылка">схему</text:span></text:a><text:span text:style-name="T1"> "Управление многоквартирным домом"</text:span></text:p>
      <text:p text:style-name="P7"/>
      <text:p text:style-name="P6"><text:bookmark-start text:name="sub_161"/>Информация об изменениях:</text:p>
      <text:p text:style-name="P8"><text:bookmark-end text:name="sub_161"/><text:a xlink:type="simple" xlink:href="garantf1://12086467.125"><text:span text:style-name="Гипертекстовая_20_ссылка">Федеральным законом</text:span></text:a><text:span text:style-name="T1"> от 4 июня 2011 г. N 123-ФЗ наименование статьи 161 настоящего Кодекса изложено в новой редакции</text:span></text:p>
      <text:p text:style-name="P9">См. текст наименования в предыдущей редакции</text:p>
      <text:p text:style-name="Заголовок_20_статьи"><text:span text:style-name="Цветовое_20_выделение">Статья 161.</text:span><text:span text:style-name="T1"> Выбор способа управления многоквартирным домом. Общие требования к деятельности по управлению многоквартирным домом</text:span></text:p>
      <text:p text:style-name="P6"><text:bookmark-start text:name="sub_16101"/>Информация об изменениях:</text:p>
      <text:p text:style-name="P8"><text:bookmark-end text:name="sub_16101"/><text:a xlink:type="simple" xlink:href="garantf1://12086467.1252"><text:span text:style-name="Гипертекстовая_20_ссылка">Федеральным законом</text:span></text:a><text:span text:style-name="T1"> от 4 июня 2011 г. N 123-ФЗ в часть 1 статьи 161 настоящего Кодекса внесены изменения</text:span></text:p>
      <text:p text:style-name="P9">См. текст части в предыдущей редакции</text:p>
      <text:p text:style-name="P1">1. Управление многоквартирным домом должно обеспечивать благоприятные и безопасные условия проживания граждан, надлежащее содержание общего имущества в многоквартирном доме, решение вопросов пользования указанным имуществом, а также предоставление коммунальных услуг гражданам, проживающим в таком доме. Правительство Российской Федерации устанавливает <text:a xlink:type="simple" xlink:href="garantf1://70279374.1000"><text:span text:style-name="Гипертекстовая_20_ссылка">стандарты и правила</text:span></text:a> деятельности по управлению многоквартирными домами.</text:p>
      <text:p text:style-name="P6"><text:bookmark-start text:name="sub_161011"/>Информация об изменениях:</text:p>
      <text:p text:style-name="P8"><text:bookmark-end text:name="sub_161011"/><text:a xlink:type="simple" xlink:href="garantf1://12086467.1253"><text:span text:style-name="Гипертекстовая_20_ссылка">Федеральным законом</text:span></text:a><text:span text:style-name="T1"> от 4 июня 2011 г. N 123-ФЗ статья 161 настоящего Кодекса дополнена частью 1.1</text:span></text:p>
      <text:p text:style-name="P1">1.1. Надлежащее содержание общего имущества собственников помещений в многоквартирном доме должно осуществляться в соответствии с требованиями законодательства Российской Федерации, в том числе в области обеспечения санитарно-эпидемиологического благополучия населения, о техническом регулировании, пожарной безопасности, защите прав потребителей, и должно обеспечивать:</text:p>
      <text:p text:style-name="P1"><text:bookmark-start text:name="sub_1610111"/>1) соблюдение требований к надежности и безопасности многоквартирного дома;</text:p>
      <text:p text:style-name="P1"><text:bookmark-end text:name="sub_1610111"/><text:bookmark-start text:name="sub_1610112"/>2) безопасность жизни и здоровья граждан, имущества физических лиц, имущества юридических лиц, государственного и муниципального имущества;</text:p>
      <text:p text:style-name="P1"><text:bookmark-end text:name="sub_1610112"/><text:bookmark-start text:name="sub_1610113"/>3) доступность пользования помещениями и иным имуществом, входящим в состав общего имущества собственников помещений в многоквартирном доме;</text:p>
      <text:p text:style-name="P1"><text:bookmark-end text:name="sub_1610113"/><text:bookmark-start text:name="sub_1610114"/>4) соблюдение прав и законных интересов собственников помещений в многоквартирном доме, а также иных лиц;</text:p>
      <text:p text:style-name="P1"><text:bookmark-end text:name="sub_1610114"/><text:bookmark-start text:name="sub_1610115"/>5) постоянную готовность инженерных коммуникаций, приборов учета и другого оборудования, входящих в состав общего имущества собственников помещений в многоквартирном доме, к осуществлению поставок ресурсов, необходимых для предоставления коммунальных услуг гражданам, проживающим в многоквартирном доме, в соответствии с <text:a xlink:type="simple" xlink:href="garantf1://12086043.1000"><text:span text:style-name="Гипертекстовая_20_ссылка">правилами</text:span></text:a>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установленными Правительством Российской Федерации.</text:p>
      <text:p text:style-name="P6"><text:bookmark-end text:name="sub_1610115"/><text:bookmark-start text:name="sub_161012"/>Информация об изменениях:</text:p>
      <text:p text:style-name="P8"><text:bookmark-end text:name="sub_161012"/><text:soft-page-break/><text:a xlink:type="simple" xlink:href="garantf1://12086467.1254"><text:span text:style-name="Гипертекстовая_20_ссылка">Федеральным законом</text:span></text:a><text:span text:style-name="T1"> от 4 июня 2011 г. N 123-ФЗ статья 161 настоящего Кодекса дополнена частью 1.2</text:span></text:p>
      <text:p text:style-name="P1">1.2. Состав <text:a xlink:type="simple" xlink:href="garantf1://70254682.1000"><text:span text:style-name="Гипертекстовая_20_ссылка">минимального перечня</text:span></text:a> необходимых для обеспечения надлежащего содержания общего имущества в многоквартирном доме услуг и работ, <text:a xlink:type="simple" xlink:href="garantf1://70254682.2000"><text:span text:style-name="Гипертекстовая_20_ссылка">порядок</text:span></text:a> их оказания и выполнения устанавливаются Правительством Российской Федерации.</text:p>
      <text:p text:style-name="P1"><text:bookmark-start text:name="sub_16102"/>2. Собственники помещений в многоквартирном доме обязаны выбрать один из способов управления многоквартирным домом:</text:p>
      <text:p text:style-name="P1"><text:bookmark-end text:name="sub_16102"/><text:bookmark-start text:name="sub_161021"/>1) непосредственное управление собственниками помещений в многоквартирном доме;</text:p>
      <text:p text:style-name="P1"><text:bookmark-end text:name="sub_161021"/><text:bookmark-start text:name="sub_161022"/>2) управление товариществом собственников жилья либо жилищным кооперативом или иным специализированным потребительским кооперативом;</text:p>
      <text:p text:style-name="P1"><text:bookmark-end text:name="sub_161022"/><text:bookmark-start text:name="sub_161023"/>3) управление управляющей организацией.</text:p>
      <text:p text:style-name="P6"><text:bookmark-end text:name="sub_161023"/><text:bookmark-start text:name="sub_16121"/>Информация об изменениях:</text:p>
      <text:p text:style-name="P8"><text:bookmark-end text:name="sub_16121"/><text:a xlink:type="simple" xlink:href="garantf1://12086467.1255"><text:span text:style-name="Гипертекстовая_20_ссылка">Федеральным законом</text:span></text:a><text:span text:style-name="T1"> от 4 июня 2011 г. N 123-ФЗ статья 161 настоящего Кодекса дополнена частью 2.1</text:span></text:p>
      <text:p text:style-name="P1">2.1. При осуществлении непосредственного управления многоквартирным домом собственниками помещений в данном доме лица, выполняющие работы по содержанию и ремонту общего имущества в многоквартирном доме, обеспечивающие холодное и горячее водоснабжение и осуществляющ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 несут ответственность перед собственниками помещений в данном доме за выполнение своих обязательств в соответствии с заключенными договорами, а также в соответствии с установленными Правительством Российской Федерации <text:a xlink:type="simple" xlink:href="garantf1://12048944.1000"><text:span text:style-name="Гипертекстовая_20_ссылка">правилами</text:span></text:a> содержания общего имущества в многоквартирном доме, правилами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P6"><text:bookmark-start text:name="sub_16122"/>Информация об изменениях:</text:p>
      <text:p text:style-name="P8"><text:bookmark-end text:name="sub_16122"/><text:a xlink:type="simple" xlink:href="garantf1://12086467.1256"><text:span text:style-name="Гипертекстовая_20_ссылка">Федеральным законом</text:span></text:a><text:span text:style-name="T1"> от 4 июня 2011 г. N 123-ФЗ статья 161 настоящего Кодекса дополнена частью 2.2</text:span></text:p>
      <text:p text:style-name="P1">2.2. При управлении многоквартирным домом товариществом собственников жилья либо жилищным кооперативом или иным специализированным потребительским кооперативом указанные товарищество или кооператив несут ответственность за содержание общего имущества в данном доме в соответствии с требованиями технических регламентов и установленных Правительством Российской Федерации <text:a xlink:type="simple" xlink:href="garantf1://12048944.1000"><text:span text:style-name="Гипертекстовая_20_ссылка">правил</text:span></text:a>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text:a xlink:type="simple" xlink:href="garantf1://12086043.1000"><text:span text:style-name="Гипертекстовая_20_ссылка">правил</text:span></text:a>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Указанные товарищество или кооператив могут оказывать услуги и (или) выполнять работы по содержанию и ремонту общего имущества в многоквартирном доме своими силами или привлекать на основании договоров лиц, осуществляющих соответствующие <text:soft-page-break/>виды деятельности. При заключении договора управления многоквартирным домом с управляющей организацией указанные товарищество или кооператив осуществляют контроль за выполнением управляющей организацией обязательств по такому договору, в том числе за оказанием всех услуг и (или) выполнением работ, обеспечивающих надлежащее содержание общего имущества в данном доме, за предоставлением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P6"><text:bookmark-start text:name="sub_16123"/>Информация об изменениях:</text:p>
      <text:p text:style-name="P8"><text:bookmark-end text:name="sub_16123"/><text:a xlink:type="simple" xlink:href="garantf1://12086467.1257"><text:span text:style-name="Гипертекстовая_20_ссылка">Федеральным законом</text:span></text:a><text:span text:style-name="T1"> от 4 июня 2011 г. N 123-ФЗ статья 161 настоящего Кодекса дополнена частью 2.3</text:span></text:p>
      <text:p text:style-name="P1">2.3. При управлении многоквартирным домом управляющей организацией она несет ответственность перед собственниками помещений в многоквартирном доме за оказание всех услуг и (или) выполнение работ, которые обеспечивают надлежащее содержание общего имущества в данном доме и качество которых должно соответствовать требованиям технических регламентов и установленных Правительством Российской Федерации <text:a xlink:type="simple" xlink:href="garantf1://12048944.1000"><text:span text:style-name="Гипертекстовая_20_ссылка">правил</text:span></text:a> содержания общего имущества в многоквартирном доме, за предоставление коммунальных услуг в зависимости от уровня благоустройства данного дома, качество которых должно соответствовать требованиям установленных Правительством Российской Федерации <text:a xlink:type="simple" xlink:href="garantf1://12086043.1000"><text:span text:style-name="Гипертекстовая_20_ссылка">правил</text:span></text:a>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text:p>
      <text:p text:style-name="P1"><text:bookmark-start text:name="sub_16103"/>3. Способ управления многоквартирным домом выбирается на общем собрании собственников помещений в многоквартирном доме и может быть выбран и изменен в любое время на основании его решения. Решение общего собрания о выборе способа управления является обязательным для всех собственников помещений в многоквартирном доме.</text:p>
      <text:p text:style-name="P6"><text:bookmark-end text:name="sub_16103"/><text:bookmark-start text:name="sub_16104"/>Информация об изменениях:</text:p>
      <text:p text:style-name="P8"><text:bookmark-end text:name="sub_16104"/><text:a xlink:type="simple" xlink:href="garantf1://12077588.171"><text:span text:style-name="Гипертекстовая_20_ссылка">Федеральным законом</text:span></text:a><text:span text:style-name="T1"> от 27 июля 2010 г. N 237-ФЗ в часть 4 статьи 161 настоящего Кодекса внесены изменения</text:span></text:p>
      <text:p text:style-name="P9">См. текст части в предыдущей редакции</text:p>
      <text:p text:style-name="P1">4. Орган местного самоуправления в <text:a xlink:type="simple" xlink:href="garantf1://12044905.1000"><text:span text:style-name="Гипертекстовая_20_ссылка">порядке</text:span></text:a>, установленном Правительством Российской Федерации, проводит открытый конкурс по отбору управляющей организации, если в течение года до дня проведения указанного конкурса собственниками помещений в многоквартирном доме не выбран способ управления этим домом или если принятое решение о выборе способа управления этим домом не было реализовано. Открытый конкурс проводится также в случае, если до окончания срока действия договора управления многоквартирным домом, заключенного по результатам открытого конкурса, не выбран способ управления этим домом или если принятое решение о выборе способа управления этим домом не было реализовано.</text:p>
      <text:p text:style-name="P6"><text:bookmark-start text:name="sub_1210101"/>Информация об изменениях:</text:p>
      <text:p text:style-name="P8"><text:bookmark-end text:name="sub_1210101"/><text:a xlink:type="simple" xlink:href="garantf1://70002548.23010609"><text:span text:style-name="Гипертекстовая_20_ссылка">Федеральным законом</text:span></text:a><text:span text:style-name="T1"> от 6 декабря 2011 г. N 401-ФЗ статья 161 </text:span><text:soft-page-break/><text:span text:style-name="T1">настоящего Кодекса дополнена частью 4.1, </text:span><text:a xlink:type="simple" xlink:href="garantf1://70002548.201"><text:span text:style-name="Гипертекстовая_20_ссылка">вступающей в силу</text:span></text:a><text:span text:style-name="T1"> по истечении тридцати дней после дня </text:span><text:a xlink:type="simple" xlink:href="garantf1://70002549.0"><text:span text:style-name="Гипертекстовая_20_ссылка">официального опубликования</text:span></text:a><text:span text:style-name="T1"> названного Федерального закона</text:span></text:p>
      <text:p text:style-name="P1">4.1. Информация о проведении открытого конкурса по отбору управляющей организации размещается на <text:a xlink:type="simple" xlink:href="garantf1://890941.2782"><text:span text:style-name="Гипертекстовая_20_ссылка">официальном сайте</text:span></text:a> Российской Федерации в информационно-телекоммуникационной сети "Интернет" для размещения информации о проведении торгов (далее - официальный сайт в сети "Интернет"). Правительством Российской Федерации определяются официальный сайт в сети "Интернет" и уполномоченный на его ведение орган. До определения Правительством Российской Федерации официального сайта в сети "Интернет" извещение о проведении открытого конкурса размещается на официальном сайте муниципального образования в информационно-телекоммуникационной сети "Интернет", а также опубликовывается в официальном печатном издании, предназначенном для опубликования информации о размещении заказов для муниципальных нужд. Информация о проведении указанного конкурса должна быть доступна для ознакомления всем заинтересованным лицам без взимания платы. Информация о результатах открытого конкурса размещается на сайте в информационно-телекоммуникационной сети "Интернет", на котором была размещена информация о его проведении, не позднее трех дней со дня определения таких результатов, а также опубликовывается в официальном печатном издании, в котором была опубликована информация о его проведении.</text:p>
      <text:p text:style-name="P1"><text:bookmark-start text:name="sub_16105"/>5. Орган местного самоуправления в течение десяти дней со дня проведения открытого конкурса, предусмотренного частью 4 настоящей статьи, уведомляет всех собственников помещений в многоквартирном доме о результатах указанного конкурса и об условиях договора управления этим домом. Собственники помещений в многоквартирном доме обязаны заключить договор управления этим домом с управляющей организацией, выбранной по результатам предусмотренного частью 4 настоящей статьи открытого конкурса, в порядке, установленном <text:a xlink:type="simple" xlink:href="garantf1://10064072.445"><text:span text:style-name="Гипертекстовая_20_ссылка">статьей 445</text:span></text:a> Гражданского кодекса Российской Федерации.</text:p>
      <text:p text:style-name="P1"><text:bookmark-end text:name="sub_16105"/><text:bookmark-start text:name="sub_16106"/>6. Орган местного самоуправления не позднее чем за месяц до окончания срока действия указанного в части 5 настоящей статьи договора управления многоквартирным домом созывает собрание собственников помещений в этом доме для решения вопроса о выборе способа управления этим домом, если такое решение ранее не было принято в соответствии с <text:a xlink:type="simple" xlink:href="#sub_16103"><text:span text:style-name="Гипертекстовая_20_ссылка">частью 3</text:span></text:a> настоящей статьи.</text:p>
      <text:p text:style-name="P1"><text:bookmark-end text:name="sub_16106"/><text:bookmark-start text:name="sub_16107"/>7. Любой собственник помещения в многоквартирном доме может обратиться в суд с требованием обязать органы местного самоуправления выбрать управляющую организацию в соответствии с положениями <text:a xlink:type="simple" xlink:href="#sub_16104"><text:span text:style-name="Гипертекстовая_20_ссылка">части 4</text:span></text:a> настоящей статьи.</text:p>
      <text:p text:style-name="P6"><text:bookmark-end text:name="sub_16107"/><text:bookmark-start text:name="sub_16108"/>Информация об изменениях:</text:p>
      <text:p text:style-name="P8"><text:bookmark-end text:name="sub_16108"/><text:a xlink:type="simple" xlink:href="garantf1://70253462.121"><text:span text:style-name="Гипертекстовая_20_ссылка">Федеральным законом</text:span></text:a><text:span text:style-name="T1"> от 5 апреля 2013 г. N 38-ФЗ в часть 8 статьи 161 настоящего Кодекса внесены изменения</text:span></text:p>
      <text:p text:style-name="P9">См. текст части в предыдущей редакции</text:p>
      <text:p text:style-name="P1">8. Заключение договора управления многоквартирным домом без проведения открытого конкурса, предусмотренного <text:a xlink:type="simple" xlink:href="#sub_16104"><text:span text:style-name="Гипертекстовая_20_ссылка">частями 4</text:span></text:a> и <text:a xlink:type="simple" xlink:href="#sub_1610013"><text:span text:style-name="Гипертекстовая_20_ссылка">13</text:span></text:a> настоящей статьи, допускается, если указанный конкурс в соответствии с законодательством признан несостоявшимся.</text:p>
      <text:p text:style-name="P6"><text:bookmark-start text:name="sub_1210102"/><text:soft-page-break/>Информация об изменениях:</text:p>
      <text:p text:style-name="P8"><text:bookmark-end text:name="sub_1210102"/><text:a xlink:type="simple" xlink:href="garantf1://70002548.23010610"><text:span text:style-name="Гипертекстовая_20_ссылка">Федеральным законом</text:span></text:a><text:span text:style-name="T1"> от 6 декабря 2011 г. N 401-ФЗ статья 161 настоящего Кодекса дополнена частью 8.1, </text:span><text:a xlink:type="simple" xlink:href="garantf1://70002548.201"><text:span text:style-name="Гипертекстовая_20_ссылка">вступающей в силу</text:span></text:a><text:span text:style-name="T1"> по истечении тридцати дней после дня </text:span><text:a xlink:type="simple" xlink:href="garantf1://70002549.0"><text:span text:style-name="Гипертекстовая_20_ссылка">официального опубликования</text:span></text:a><text:span text:style-name="T1"> названного Федерального закона</text:span></text:p>
      <text:p text:style-name="P1">8.1. Не допускается заключение договора управления многоквартирным домом по результатам открытого конкурса или в случае, если указанный конкурс признан несостоявшимся, ранее чем через десять дней со дня размещения информации о результатах указанного конкурса на официальном сайте в сети "Интернет". Данное требование не применяется до определения Правительством Российской Федерации официального сайта в сети "Интернет".</text:p>
      <text:p text:style-name="P1"><text:bookmark-start text:name="sub_16109"/>9. Многоквартирный дом может управляться только одной управляющей организацией.</text:p>
      <text:p text:style-name="P6"><text:bookmark-end text:name="sub_16109"/><text:bookmark-start text:name="sub_16191"/>Информация об изменениях:</text:p>
      <text:p text:style-name="P8"><text:bookmark-end text:name="sub_16191"/><text:a xlink:type="simple" xlink:href="garantf1://12086467.1257"><text:span text:style-name="Гипертекстовая_20_ссылка">Федеральным законом</text:span></text:a><text:span text:style-name="T1"> от 4 июня 2011 г. N 123-ФЗ статья 161 настоящего Кодекса дополнена частью 9.1, </text:span><text:a xlink:type="simple" xlink:href="garantf1://12086467.92"><text:span text:style-name="Гипертекстовая_20_ссылка">вступающей в силу</text:span></text:a><text:span text:style-name="T1"> с 1 марта 2012 г.</text:span></text:p>
      <text:p text:style-name="P1">9.1. Непосредственное управление многоквартирным домом, количество квартир в котором составляет более чем двенадцать, может быть выбрано и реализовано собственниками помещений в многоквартирном доме при заключении такими собственниками с управляющей организацией договора оказания услуг и (или) выполнения работ по содержанию и ремонту общего имущества в данном доме.</text:p>
      <text:p text:style-name="P6"><text:bookmark-start text:name="sub_16110"/>Информация об изменениях:</text:p>
      <text:p text:style-name="P8"><text:bookmark-end text:name="sub_16110"/><text:a xlink:type="simple" xlink:href="garantf1://12086467.1257"><text:span text:style-name="Гипертекстовая_20_ссылка">Федеральным законом</text:span></text:a><text:span text:style-name="T1"> от 4 июня 2011 г. N 123-ФЗ часть 10 статьи 161 настоящего Кодекса изложена в новой редакции</text:span></text:p>
      <text:p text:style-name="P9">См. текст части в предыдущей редакции</text:p>
      <text:p text:style-name="P1">10. Управляющая организация обязана обеспечить свободный доступ к информации об основных показателях ее финансово-хозяйственной деятельности, об оказываемых услугах и о выполняемых работах по содержанию и ремонту общего имущества в многоквартирном доме, о порядке и об условиях их оказания и выполнения, об их стоимости, о ценах (тарифах) на ресурсы, необходимые для предоставления коммунальных услуг, в соответствии со <text:a xlink:type="simple" xlink:href="garantf1://12079104.1000"><text:span text:style-name="Гипертекстовая_20_ссылка">стандартом раскрытия информации</text:span></text:a>, утвержденным Правительством Российской Федерации. Особенности раскрытия информации о деятельности по управлению многоквартирным домом и предоставления для ознакомления документов, предусмотренных настоящим Кодексом, товариществом собственников жилья либо жилищным кооперативом или иным специализированным потребительским кооперативом, осуществляющими управление многоквартирным домом (без заключения договора с управляющей организацией), устанавливаются этим стандартом раскрытия информации. Контроль за соблюдением этого стандарта раскрытия информации указанными товариществом, кооперативом, управляющей организацией осуществляется уполномоченными органами исполнительной власти субъектов Российской Федерации, указанными в <text:a xlink:type="simple" xlink:href="#sub_2200"><text:span text:style-name="Гипертекстовая_20_ссылка">части 2 статьи 20</text:span></text:a> настоящего Кодекса, в <text:a xlink:type="simple" xlink:href="garantf1://70077812.1000"><text:span text:style-name="Гипертекстовая_20_ссылка">порядке</text:span></text:a>, установленном уполномоченным Правительством Российской Федерации <text:a xlink:type="simple" xlink:href="garantf1://12090915.1"><text:span text:style-name="Гипертекстовая_20_ссылка">федеральным органом</text:span></text:a> исполнительной власти.</text:p>
      <text:p text:style-name="P6"><text:bookmark-start text:name="sub_1610011"/>Информация об изменениях:</text:p>
      <text:p text:style-name="P8"><text:bookmark-end text:name="sub_1610011"/><text:soft-page-break/><text:a xlink:type="simple" xlink:href="garantf1://12086467.12510"><text:span text:style-name="Гипертекстовая_20_ссылка">Федеральным законом</text:span></text:a><text:span text:style-name="T1"> от 4 июня 2011 г. N 123-ФЗ статья 161 настоящего Кодекса дополнена частью 11</text:span></text:p>
      <text:p text:style-name="P1">11. В случае заключения договора управления многоквартирным домом товариществом собственников жилья либо жилищным кооперативом или иным специализированным потребительским кооперативом с управляющей организацией коммунальные услуги собственникам и пользователям помещений в данном доме предоставляются управляющей организацией, в других случаях коммунальные услуги указанным собственникам и пользователям предоставляются лицами, несущими ответственность за содержание сетей инженерно-технического обеспечения, входящих в состав общего имущества собственников помещений в данном доме.</text:p>
      <text:p text:style-name="P6"><text:bookmark-start text:name="sub_1610012"/>Информация об изменениях:</text:p>
      <text:p text:style-name="P8"><text:bookmark-end text:name="sub_1610012"/><text:a xlink:type="simple" xlink:href="garantf1://12086467.12511"><text:span text:style-name="Гипертекстовая_20_ссылка">Федеральным законом</text:span></text:a><text:span text:style-name="T1"> от 4 июня 2011 г. N 123-ФЗ статья 161 настоящего Кодекса дополнена частью 12</text:span></text:p>
      <text:p text:style-name="P1">12. Управляющие организации, товарищества собственников жилья либо жилищные кооперативы или иные специализированные потребительские кооперативы, осуществляющие управление многоквартирными домами, не вправе отказываться от заключения в соответствии с правилами, указанными в <text:a xlink:type="simple" xlink:href="#sub_15701"><text:span text:style-name="Гипертекстовая_20_ссылка">части 1 статьи 157</text:span></text:a> настоящего Кодекса, договоров с ресурсоснабжающими организациями, которые осуществляют холодное и горячее водоснабжение, водоотведение, электроснабжение, газоснабжение (в том числе поставки бытового газа в баллонах), отопление (теплоснабжение, в том числе поставки твердого топлива при наличии печного отопления). Собственники помещений в многоквартирных домах не вправе отказываться от заключения договоров, указанных в <text:a xlink:type="simple" xlink:href="#sub_16402"><text:span text:style-name="Гипертекстовая_20_ссылка">части 2 статьи 164</text:span></text:a> настоящего Кодекса.</text:p>
      <text:p text:style-name="P6"><text:bookmark-start text:name="sub_1610013"/>Информация об изменениях:</text:p>
      <text:p text:style-name="P8"><text:bookmark-end text:name="sub_1610013"/><text:a xlink:type="simple" xlink:href="garantf1://70253462.122"><text:span text:style-name="Гипертекстовая_20_ссылка">Федеральным законом</text:span></text:a><text:span text:style-name="T1"> от 5 апреля 2013 г. N 38-ФЗ часть 13 статьи 161 настоящего Кодекса изложена в новой редакции</text:span></text:p>
      <text:p text:style-name="P9">См. текст части в предыдущей редакции</text:p>
      <text:p text:style-name="P1">13. В течение двадцати дней со дня выдачи в порядке, установленном законодательством о градостроительной деятельности, разрешения на ввод в эксплуатацию многоквартирного дома орган местного самоуправления размещает извещение о проведении открытого конкурса по отбору управляющей организации на официальном сайте в сети "Интернет" и не позднее чем в течение сорока дней со дня размещения такого извещения проводит в соответствии с <text:a xlink:type="simple" xlink:href="#sub_16104"><text:span text:style-name="Гипертекстовая_20_ссылка">частью 4</text:span></text:a> настоящей статьи открытый конкурс. В течение десяти дней со дня проведения открытого конкурса орган местного самоуправления уведомляет всех лиц, принявших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я в данном доме по передаточному акту или иному документу о передаче, о результатах открытого конкурса и об условиях договора управления данным домом. Указанные лица обязаны заключить договор управления данным домом с управляющей организацией, отобранной по результатам открытого конкурса, в порядке, установленном <text:a xlink:type="simple" xlink:href="garantf1://10064072.445"><text:span text:style-name="Гипертекстовая_20_ссылка">статьей 445</text:span></text:a> Гражданского кодекса Российской Федерации.</text:p>
      <text:p text:style-name="P6"><text:bookmark-start text:name="sub_1610014"/>Информация об изменениях:</text:p>
      <text:p text:style-name="P8"><text:bookmark-end text:name="sub_1610014"/><text:a xlink:type="simple" xlink:href="garantf1://70253462.123"><text:span text:style-name="Гипертекстовая_20_ссылка">Федеральным законом</text:span></text:a><text:span text:style-name="T1"> от 5 апреля 2013 г. N 38-ФЗ часть 14 статьи 161 </text:span><text:soft-page-break/><text:span text:style-name="T1">настоящего Кодекса изложена в новой редакции</text:span></text:p>
      <text:p text:style-name="P9">См. текст части в предыдущей редакции</text:p>
      <text:p text:style-name="P1">14. До заключения договора управления многоквартирным домом между лицом, указанным в <text:a xlink:type="simple" xlink:href="#sub_153026"><text:span text:style-name="Гипертекстовая_20_ссылка">пункте 6 части 2 статьи 153</text:span></text:a> настоящего Кодекса, и управляющей организацией, отобранной по результатам открытого конкурса, проведенного в соответствии с <text:a xlink:type="simple" xlink:href="#sub_1610013"><text:span text:style-name="Гипертекстовая_20_ссылка">частью 13</text:span></text:a> настоящей статьи, управление многоквартирным домом осуществляется застройщиком при условии его соответствия стандартам и правилам деятельности по управлению многоквартирными домами, установленным в соответствии с настоящей статьей Правительством Российской Федерации, или управляющей организацией, с которой застройщиком заключен договор управления многоквартирным домом не позднее чем через пять дней со дня получения разрешения на ввод в эксплуатацию многоквартирного дома.</text:p>
      <text:p text:style-name="P6"><text:bookmark-start text:name="sub_1610015"/>Информация об изменениях:</text:p>
      <text:p text:style-name="P8"><text:bookmark-end text:name="sub_1610015"/><text:a xlink:type="simple" xlink:href="garantf1://12086467.12514"><text:span text:style-name="Гипертекстовая_20_ссылка">Федеральным законом</text:span></text:a><text:span text:style-name="T1"> от 4 июня 2011 г. N 123-ФЗ статья 161 настоящего Кодекса дополнена частью 15</text:span></text:p>
      <text:p text:style-name="P1">15. Организация, осуществляющая поставки ресурсов, необходимых для предоставления коммунальных услуг, отвечает за поставки указанных ресурсов надлежащего качества до границ общего имущества в многоквартирном доме и границ внешних сетей инженерно-технического обеспечения данного дома, если иное не установлено договором с такой организацией.</text:p>
      <text:p text:style-name="P6"><text:bookmark-start text:name="sub_1610016"/>Информация об изменениях:</text:p>
      <text:p text:style-name="P8"><text:bookmark-end text:name="sub_1610016"/><text:a xlink:type="simple" xlink:href="garantf1://12086467.12514"><text:span text:style-name="Гипертекстовая_20_ссылка">Федеральным законом</text:span></text:a><text:span text:style-name="T1"> от 4 июня 2011 г. N 123-ФЗ статья 161 настоящего Кодекса дополнена частью 16</text:span></text:p>
      <text:p text:style-name="P1">16. Лицо, которое несет ответственность за содержание и ремонт общего имущества в многоквартирном доме, в пределах оказания данных услуг обязано обеспечивать состояние общего имущества в многоквартирном доме на уровне, необходимом для предоставления коммунальных услуг надлежащего качества.</text:p>
      <text:p text:style-name="P6">ГАРАНТ:</text:p>
      <text:p text:style-name="P7">См. комментарии к статье 161 ЖК РФ</text:p>
      <text:p text:style-name="P7"/>
      <text:p text:style-name="P6"><text:bookmark-start text:name="sub_1611"/>Информация об изменениях:</text:p>
      <text:p text:style-name="P8"><text:bookmark-end text:name="sub_1611"/><text:a xlink:type="simple" xlink:href="garantf1://12086467.12514"><text:span text:style-name="Гипертекстовая_20_ссылка">Федеральным законом</text:span></text:a><text:span text:style-name="T1"> от 4 июня 2011 г. N 123-ФЗ настоящий Кодекс дополнен статьей 161.1</text:span></text:p>
      <text:p text:style-name="P1"><text:span text:style-name="Цветовое_20_выделение">Статья 161.1.</text:span> Совет многоквартирного дома</text:p>
      <text:p text:style-name="P1"><text:bookmark-start text:name="sub_16111"/>1. В случае, если в многоквартирном доме не создано товарищество собственников жилья либо данный дом не управляется жилищным кооперативом или иным специализированным потребительским кооперативом и при этом в данном доме более чем четыре квартиры, собственники помещений в данном доме на своем общем собрании обязаны избрать совет многоквартирного дома из числа собственников помещений в данном доме. Регистрация совета многоквартирного дома в органах местного самоуправления или иных органах не осуществляется.</text:p>
      <text:p text:style-name="P1"><text:bookmark-end text:name="sub_16111"/><text:bookmark-start text:name="sub_16112"/>2. В случаях, указанных в <text:a xlink:type="simple" xlink:href="#sub_16111"><text:span text:style-name="Гипертекстовая_20_ссылка">части 1</text:span></text:a> настоящей статьи, при условии, если в течение календарного года решение об избрании совета многоквартирного дома собственниками помещений в нем не принято или соответствующее решение не реализовано, орган местного самоуправления в трехмесячный срок созывает <text:soft-page-break/>общее собрание собственников помещений в многоквартирном доме, в повестку дня которого включаются вопросы об избрании в данном доме совета многоквартирного дома, в том числе председателя совета данного дома, или о создании в данном доме товарищества собственников жилья.</text:p>
      <text:p text:style-name="P1"><text:bookmark-end text:name="sub_16112"/><text:bookmark-start text:name="sub_16113"/>3. Совет многоквартирного дома не может быть избран применительно к нескольким многоквартирным домам.</text:p>
      <text:p text:style-name="P1"><text:bookmark-end text:name="sub_16113"/><text:bookmark-start text:name="sub_16114"/>4. Количество членов совета многоквартирного дома устанавливается на общем собрании собственников помещений в многоквартирном доме. Если иное не установлено решением общего собрания собственников помещений в многоквартирном доме, количество членов совета многоквартирного дома устанавливается с учетом имеющегося в данном доме количества подъездов, этажей, квартир.</text:p>
      <text:p text:style-name="P1"><text:bookmark-end text:name="sub_16114"/><text:bookmark-start text:name="sub_16115"/>5. Совет многоквартирного дома:</text:p>
      <text:p text:style-name="P1"><text:bookmark-end text:name="sub_16115"/><text:bookmark-start text:name="sub_161151"/>1) обеспечивает выполнение решений общего собрания собственников помещений в многоквартирном доме;</text:p>
      <text:p text:style-name="P1"><text:bookmark-end text:name="sub_161151"/><text:bookmark-start text:name="sub_161152"/>2) выносит на общее собрание собственников помещений в многоквартирном доме в качестве вопросов для обсуждения предложения о порядке пользования общим имуществом в многоквартирном доме, в том числе земельным участком, на котором расположен данный дом, о порядке планирования и организации работ по содержанию и ремонту общего имущества в многоквартирном доме, о порядке обсуждения проектов договоров, заключаемых собственниками помещений в данном доме в отношении общего имущества в данном доме и предоставления коммунальных услуг, а также предложения по вопросам компетенции совета многоквартирного дома, избираемых комиссий и другие предложения по вопросам, принятие решений по которым не противоречит настоящему Кодексу;</text:p>
      <text:p text:style-name="P1"><text:bookmark-end text:name="sub_161152"/><text:bookmark-start text:name="sub_161153"/>3) представляет собственникам помещений в многоквартирном доме предложения по вопросам планирования управления многоквартирным домом, организации такого управления, содержания и ремонта общего имущества в данном доме;</text:p>
      <text:p text:style-name="P1"><text:bookmark-end text:name="sub_161153"/><text:bookmark-start text:name="sub_161154"/>4) представляет собственникам помещений в многоквартирном доме до рассмотрения на общем собрании собственников помещений в данном доме свое заключение по условиям проектов договоров, предлагаемых для рассмотрения на этом общем собрании. В случае избрания в многоквартирном доме комиссии по оценке проектов договоров указанное заключение представляется советом данного дома совместно с такой комиссией;</text:p>
      <text:p text:style-name="P1"><text:bookmark-end text:name="sub_161154"/><text:bookmark-start text:name="sub_161155"/>5) осуществляет контроль за оказанием услуг и (или) выполнением работ по управлению многоквартирным домом, содержанию и ремонту общего имущества в многоквартирном доме и за качеством предоставляемых коммунальных услуг собственникам жилых и нежилых помещений в многоквартирном доме и пользователям таких помещений, в том числе помещений, входящих в состав общего имущества в данном доме;</text:p>
      <text:p text:style-name="P1"><text:bookmark-end text:name="sub_161155"/><text:bookmark-start text:name="sub_161156"/>6) представляет на утверждение годового общего собрания собственников помещений в многоквартирном доме отчет о проделанной работе.</text:p>
      <text:p text:style-name="P1"><text:bookmark-end text:name="sub_161156"/><text:bookmark-start text:name="sub_16116"/>6. Из числа членов совета многоквартирного дома на общем собрании собственников помещений в многоквартирном доме избирается председатель совета многоквартирного дома.</text:p>
      <text:p text:style-name="P1"><text:bookmark-end text:name="sub_16116"/><text:bookmark-start text:name="sub_16117"/>7. Председатель совета многоквартирного дома осуществляет руководство <text:soft-page-break/>текущей деятельностью совета многоквартирного дома и подотчетен общему собранию собственников помещений в многоквартирном доме.</text:p>
      <text:p text:style-name="P1"><text:bookmark-end text:name="sub_16117"/><text:bookmark-start text:name="sub_16118"/>8. Председатель совета многоквартирного дома:</text:p>
      <text:p text:style-name="P1"><text:bookmark-end text:name="sub_16118"/><text:bookmark-start text:name="sub_161181"/>1) до принятия общим собранием собственников помещений в многоквартирном доме решения о заключении договора управления многоквартирным домом вправе вступить в переговоры относительно условий указанного договора, а при непосредственном управлении многоквартирным домом собственниками помещений в данном доме вправе вступить в переговоры относительно условий договоров, указанных в <text:a xlink:type="simple" xlink:href="#sub_16401"><text:span text:style-name="Гипертекстовая_20_ссылка">частях 1</text:span></text:a> и <text:a xlink:type="simple" xlink:href="#sub_16402"><text:span text:style-name="Гипертекстовая_20_ссылка">2 статьи 164</text:span></text:a> настоящего Кодекса;</text:p>
      <text:p text:style-name="P1"><text:bookmark-end text:name="sub_161181"/><text:bookmark-start text:name="sub_161182"/>2) доводит до сведения общего собрания собственников помещений в многоквартирном доме результаты переговоров по вопросам, указанным в <text:a xlink:type="simple" xlink:href="#sub_161181"><text:span text:style-name="Гипертекстовая_20_ссылка">пункте 1</text:span></text:a> настоящей части;</text:p>
      <text:p text:style-name="P1"><text:bookmark-end text:name="sub_161182"/><text:bookmark-start text:name="sub_161183"/>3) на основании доверенности, выданной собственниками помещений в многоквартирном доме, заключает на условиях, указанных в решении общего собрания собственников помещений в данном доме, договор управления многоквартирным домом или договоры, указанные в <text:a xlink:type="simple" xlink:href="#sub_16401"><text:span text:style-name="Гипертекстовая_20_ссылка">частях 1</text:span></text:a> и <text:a xlink:type="simple" xlink:href="#sub_16402"><text:span text:style-name="Гипертекстовая_20_ссылка">2 статьи 164</text:span></text:a> настоящего Кодекса. По договору управления многоквартирным домом приобретают права и становятся обязанными все собственники помещений в многоквартирном доме, предоставившие председателю совета многоквартирного дома полномочия, удостоверенные такими доверенностями. Собственники помещений в многоквартирном доме вправе потребовать от управляющей организации копии этого договора, а при непосредственном управлении многоквартирным домом собственниками помещений в данном доме копии договоров, заключенных с лицами, осуществляющими оказание услуг и (или) выполнение работ по содержанию и ремонту общего имущества в данном доме, от указанных лиц;</text:p>
      <text:p text:style-name="P1"><text:bookmark-end text:name="sub_161183"/><text:bookmark-start text:name="sub_161184"/>4) осуществляет контроль за выполнением обязательств по заключенным договорам оказания услуг и (или) выполнения работ по содержанию и ремонту общего имущества в многоквартирном доме на основании доверенности, выданной собственниками помещений в многоквартирном доме, подписывает акты приемки оказанных услуг и (или) выполненных работ по содержанию и текущему ремонту общего имущества в многоквартирном доме, акты о нарушении нормативов качества или периодичности оказания услуг и (или) выполнения работ по содержанию и ремонту общего имущества в многоквартирном доме, акты о непредоставлении коммунальных услуг или предоставлении коммунальных услуг ненадлежащего качества, а также направляет в органы местного самоуправления обращения о невыполнении управляющей организацией обязательств, предусмотренных <text:a xlink:type="simple" xlink:href="#sub_16202"><text:span text:style-name="Гипертекстовая_20_ссылка">частью 2 статьи 162</text:span></text:a> настоящего Кодекса;</text:p>
      <text:p text:style-name="P1"><text:bookmark-end text:name="sub_161184"/><text:bookmark-start text:name="sub_161185"/>5) на основании доверенности, выданной собственниками помещений в многоквартирном доме, выступает в суде в качестве представителя собственников помещений в данном доме по делам, связанным с управлением данным домом и предоставлением коммунальных услуг.</text:p>
      <text:p text:style-name="P1"><text:bookmark-end text:name="sub_161185"/><text:bookmark-start text:name="sub_16119"/>9. Совет многоквартирного дома действует до переизбрания на общем собрании собственников помещений в многоквартирном доме или в случае принятия решения о создании товарищества собственников жилья до избрания правления товарищества собственников жилья.</text:p>
      <text:p text:style-name="P1"><text:bookmark-end text:name="sub_16119"/><text:bookmark-start text:name="sub_161110"/><text:soft-page-break/>10. Совет многоквартирного дома подлежит переизбранию на общем собрании собственников помещений в многоквартирном доме каждые два года, если иной срок не установлен решением общего собрания собственников помещений в данном доме. В случае ненадлежащего исполнения своих обязанностей совет многоквартирного дома может быть досрочно переизбран общим собранием собственников помещений в многоквартирном доме.</text:p>
      <text:p text:style-name="P1"><text:bookmark-end text:name="sub_161110"/><text:bookmark-start text:name="sub_161111"/>11. Для подготовки предложений по отдельным вопросам, связанным с деятельностью по управлению многоквартирным домом, могут избираться комиссии собственников помещений в данном доме, которые являются коллегиальными совещательными органами управления многоквартирным домом.</text:p>
      <text:p text:style-name="P1"><text:bookmark-end text:name="sub_161111"/><text:bookmark-start text:name="sub_161112"/>12. Комиссии собственников помещений в многоквартирном доме избираются по решению общего собрания собственников помещений в многоквартирном доме или по решению совета многоквартирного дома.</text:p>
      <text:p text:style-name="P6"><text:bookmark-end text:name="sub_161112"/>ГАРАНТ:</text:p>
      <text:p text:style-name="P5"><text:span text:style-name="T1">См. </text:span><text:a xlink:type="simple" xlink:href="garantf1://58002799.1611"><text:span text:style-name="Гипертекстовая_20_ссылка">комментарии</text:span></text:a><text:span text:style-name="T1"> к статье 161.1 ЖК РФ</text:span></text:p>
      <text:p text:style-name="P7"/>
      <text:p text:style-name="P6"><text:bookmark-start text:name="sub_162"/>Информация об изменениях:</text:p>
      <text:p text:style-name="P8"><text:bookmark-end text:name="sub_162"/><text:a xlink:type="simple" xlink:href="garantf1://12051297.12"><text:span text:style-name="Гипертекстовая_20_ссылка">Федеральным законом</text:span></text:a><text:span text:style-name="T1"> от 29 декабря 2006 г. N 251-ФЗ в статью 162 настоящего Кодекса внесены изменения, </text:span><text:a xlink:type="simple" xlink:href="garantf1://12051297.3"><text:span text:style-name="Гипертекстовая_20_ссылка">вступающие в силу</text:span></text:a><text:span text:style-name="T1"> со дня </text:span><text:a xlink:type="simple" xlink:href="garantf1://12151297.0"><text:span text:style-name="Гипертекстовая_20_ссылка">официального опубликования</text:span></text:a><text:span text:style-name="T1"> названного Федерального закона</text:span></text:p>
      <text:p text:style-name="P9">См. текст статьи в предыдущей редакции</text:p>
      <text:p text:style-name="Заголовок_20_статьи"><text:span text:style-name="Цветовое_20_выделение">Статья 162.</text:span><text:span text:style-name="T1"> Договор управления многоквартирным домом</text:span></text:p>
      <text:p text:style-name="P6"><text:bookmark-start text:name="sub_16201"/>Информация об изменениях:</text:p>
      <text:p text:style-name="P8"><text:bookmark-end text:name="sub_16201"/><text:a xlink:type="simple" xlink:href="garantf1://12086467.1271"><text:span text:style-name="Гипертекстовая_20_ссылка">Федеральным законом</text:span></text:a><text:span text:style-name="T1"> от 4 июня 2011 г. N 123-ФЗ в часть 1 статьи 162 настоящего Кодекса внесены изменения</text:span></text:p>
      <text:p text:style-name="P9">См. текст части в предыдущей редакции</text:p>
      <text:p text:style-name="P1">1. Договор управления многоквартирным домом заключается в письменной форме путем составления одного документа, подписанного сторонами. При выборе управляющей организации общим собранием собственников помещений в многоквартирном доме с каждым собственником помещения в таком доме заключается договор управления на условиях, указанных в решении данного общего собрания. При этом собственники помещений в данном доме, обладающие более чем пятьюдесятью процентами голосов от общего числа голосов собственников помещений в данном доме, выступают в качестве одной стороны заключаемого договора.</text:p>
      <text:p text:style-name="P6"><text:bookmark-start text:name="sub_1620011"/>Информация об изменениях:</text:p>
      <text:p text:style-name="P8"><text:bookmark-end text:name="sub_1620011"/><text:a xlink:type="simple" xlink:href="garantf1://70253462.131"><text:span text:style-name="Гипертекстовая_20_ссылка">Федеральным законом</text:span></text:a><text:span text:style-name="T1"> от 5 апреля 2013 г. N 38-ФЗ статья 162 настоящего Кодекса дополнена частью 1.1</text:span></text:p>
      <text:p text:style-name="P1">1.1. В случае, предусмотренном <text:a xlink:type="simple" xlink:href="#sub_1610013"><text:span text:style-name="Гипертекстовая_20_ссылка">частью 13 статьи 161</text:span></text:a> настоящего Кодекса, с каждым лицом, принявшим от застройщика (лица, обеспечивающего строительство многоквартирного дома) после выдачи ему разрешения на ввод многоквартирного дома в эксплуатацию помещение в данном доме по передаточному акту или иному документу о передаче, заключается договор управления многоквартирным домом. При этом такие лица выступают в качестве одной стороны заключаемого договора, если они составляют более чем пятьдесят процентов от их общего числа.</text:p>
      <text:p text:style-name="P6"><text:bookmark-start text:name="sub_16202"/><text:soft-page-break/>Информация об изменениях:</text:p>
      <text:p text:style-name="P8"><text:bookmark-end text:name="sub_16202"/><text:a xlink:type="simple" xlink:href="garantf1://70253462.132"><text:span text:style-name="Гипертекстовая_20_ссылка">Федеральным законом</text:span></text:a><text:span text:style-name="T1"> от 5 апреля 2013 г. N 38-ФЗ в часть 2 статьи 162 настоящего Кодекса внесены изменения</text:span></text:p>
      <text:p text:style-name="P9">См. текст части в предыдущей редакции</text:p>
      <text:p text:style-name="P1"><text:a xlink:type="simple" xlink:href="garantf1://70043924.0"><text:span text:style-name="Гипертекстовая_20_ссылка">2</text:span></text:a>. По договору управления многоквартирным домом одна сторона (управляющая организация) по заданию другой стороны (собственников помещений в многоквартирном доме, органов управления товарищества собственников жилья, органов управления жилищного кооператива или органов управления иного специализированного потребительского кооператива, лица, указанного в <text:a xlink:type="simple" xlink:href="#sub_153026"><text:span text:style-name="Гипертекстовая_20_ссылка">пункте 6 части 2 статьи 153</text:span></text:a> настоящего Кодекса, либо в случае, предусмотренном <text:a xlink:type="simple" xlink:href="#sub_1610014"><text:span text:style-name="Гипертекстовая_20_ссылка">частью 14 статьи 161</text:span></text:a> настоящего Кодекса, застройщика) в течение согласованного срока за плату обязуется оказывать услуги и выполнять работы по надлежащему содержанию и ремонту общего имущества в таком доме, предоставлять коммунальные услуги собственникам помещений в таком доме и пользующимся помещениями в этом доме лицам, осуществлять иную направленную на достижение целей управления многоквартирным домом деятельность.</text:p>
      <text:p text:style-name="P1"><text:bookmark-start text:name="sub_16203"/>3. В договоре управления многоквартирным домом должны быть указаны:</text:p>
      <text:p text:style-name="P1"><text:bookmark-end text:name="sub_16203"/><text:bookmark-start text:name="sub_162031"/>1) состав общего имущества многоквартирного дома, в отношении которого будет осуществляться управление, и адрес такого дома;</text:p>
      <text:p text:style-name="P1"><text:bookmark-end text:name="sub_162031"/><text:bookmark-start text:name="sub_162032"/>2) перечень услуг и работ по содержанию и ремонту общего имущества в многоквартирном доме, порядок изменения такого перечня, а также перечень коммунальных услуг, которые предоставляет управляющая организация;</text:p>
      <text:p text:style-name="P1"><text:bookmark-end text:name="sub_162032"/><text:bookmark-start text:name="sub_162033"/>3) порядок определения цены договора, размера платы за содержание и ремонт жилого помещения и размера платы за коммунальные услуги, а также порядок внесения такой платы;</text:p>
      <text:p text:style-name="P1"><text:bookmark-end text:name="sub_162033"/><text:bookmark-start text:name="sub_162034"/>4) порядок осуществления контроля за выполнением управляющей организацией ее обязательств по договору управления.</text:p>
      <text:p text:style-name="P1"><text:bookmark-end text:name="sub_162034"/><text:bookmark-start text:name="sub_16204"/>4. Условия договора управления многоквартирным домом устанавливаются одинаковыми для всех собственников помещений в многоквартирном доме.</text:p>
      <text:p text:style-name="P6"><text:bookmark-end text:name="sub_16204"/><text:bookmark-start text:name="sub_16205"/>Информация об изменениях:</text:p>
      <text:p text:style-name="P8"><text:bookmark-end text:name="sub_16205"/><text:a xlink:type="simple" xlink:href="garantf1://70253462.133"><text:span text:style-name="Гипертекстовая_20_ссылка">Федеральным законом</text:span></text:a><text:span text:style-name="T1"> от 5 апреля 2013 г. N 38-ФЗ часть 5 статьи 162 настоящего Кодекса изложена в новой редакции</text:span></text:p>
      <text:p text:style-name="P9">См. текст части в предыдущей редакции</text:p>
      <text:p text:style-name="P1">5. Договор управления многоквартирным домом заключается:</text:p>
      <text:p text:style-name="P1"><text:bookmark-start text:name="sub_162051"/>1) в случае, указанном в <text:a xlink:type="simple" xlink:href="#sub_16201"><text:span text:style-name="Гипертекстовая_20_ссылка">части 1</text:span></text:a> настоящей статьи, на срок не менее чем один год, но не более чем пять лет;</text:p>
      <text:p text:style-name="P1"><text:bookmark-end text:name="sub_162051"/><text:bookmark-start text:name="sub_162052"/>2) в случаях, указанных в <text:a xlink:type="simple" xlink:href="#sub_16104"><text:span text:style-name="Гипертекстовая_20_ссылка">частях 4</text:span></text:a> и <text:a xlink:type="simple" xlink:href="#sub_1610013"><text:span text:style-name="Гипертекстовая_20_ссылка">13 статьи 161</text:span></text:a> настоящего Кодекса, на срок не менее чем один год, но не более чем три года;</text:p>
      <text:p text:style-name="P1"><text:bookmark-end text:name="sub_162052"/><text:bookmark-start text:name="sub_162053"/>3) в случае, указанном в <text:a xlink:type="simple" xlink:href="#sub_1610014"><text:span text:style-name="Гипертекстовая_20_ссылка">части 14 статьи 161</text:span></text:a> настоящего Кодекса, на срок не более чем три месяца.</text:p>
      <text:p text:style-name="P1"><text:bookmark-end text:name="sub_162053"/><text:bookmark-start text:name="sub_16206"/>6. При отсутствии заявления одной из сторон о прекращении договора управления многоквартирным домом по окончании срока его действия такой договор считается продленным на тот же срок и на тех же условиях, какие были предусмотрены таким договором.</text:p>
      <text:p text:style-name="P1"><text:bookmark-end text:name="sub_16206"/><text:bookmark-start text:name="sub_16207"/>7. Если иное не установлено договором управления многоквартирным домом, управляющая организация обязана приступить к выполнению такого <text:soft-page-break/>договора не позднее чем через тридцать дней со дня его подписания.</text:p>
      <text:p text:style-name="P1"><text:bookmark-end text:name="sub_16207"/><text:bookmark-start text:name="sub_16208"/>8. Изменение и (или) расторжение договора управления многоквартирным домом осуществляются в порядке, предусмотренном <text:a xlink:type="simple" xlink:href="garantf1://10064072.1029"><text:span text:style-name="Гипертекстовая_20_ссылка">гражданским законодательством.</text:span></text:a></text:p>
      <text:p text:style-name="P6"><text:bookmark-end text:name="sub_16208"/><text:bookmark-start text:name="sub_162081"/>Информация об изменениях:</text:p>
      <text:p text:style-name="P8"><text:bookmark-end text:name="sub_162081"/><text:a xlink:type="simple" xlink:href="garantf1://12086467.1274"><text:span text:style-name="Гипертекстовая_20_ссылка">Федеральным законом</text:span></text:a><text:span text:style-name="T1"> от 4 июня 2011 г. N 123-ФЗ в часть 8.1 статьи 162 настоящего Кодекса внесены изменения</text:span></text:p>
      <text:p text:style-name="P9">См. текст части в предыдущей редакции</text:p>
      <text:p text:style-name="P1">8.1. Собственники помещений в многоквартирном доме в одностороннем порядке вправе отказаться от исполнения договора управления многоквартирным домом, заключенного по результатам открытого конкурса, предусмотренного <text:a xlink:type="simple" xlink:href="#sub_16104"><text:span text:style-name="Гипертекстовая_20_ссылка">частями 4</text:span></text:a> и <text:a xlink:type="simple" xlink:href="#sub_1610013"><text:span text:style-name="Гипертекстовая_20_ссылка">13 статьи 161</text:span></text:a> настоящего Кодекса, по истечении каждого последующего года со дня заключения указанного договора в случае, если до истечения срока действия такого договора общим собранием собственников помещений в многоквартирном доме принято решение о выборе или об изменении способа управления этим домом.</text:p>
      <text:p text:style-name="P6"><text:bookmark-start text:name="sub_162082"/>Информация об изменениях:</text:p>
      <text:p text:style-name="P8"><text:bookmark-end text:name="sub_162082"/><text:a xlink:type="simple" xlink:href="garantf1://12086467.1275"><text:span text:style-name="Гипертекстовая_20_ссылка">Федеральным законом</text:span></text:a><text:span text:style-name="T1"> от 4 июня 2011 г. N 123-ФЗ в часть 8.2 статьи 162 настоящего Кодекса внесены изменения</text:span></text:p>
      <text:p text:style-name="P9">См. текст части в предыдущей редакции</text:p>
      <text:p text:style-name="P1">8.2. Собственники помещений в многоквартирном доме на основании решения общего собрания собственников помещений в многоквартирном доме в одностороннем порядке вправе отказаться от исполнения договора управления многоквартирным домом, если управляющая организация не выполняет условий такого договора, и принять решение о выборе иной управляющей организации или об изменении способа управления данным домом.</text:p>
      <text:p text:style-name="P1"><text:bookmark-start text:name="sub_16209"/>9. Управление многоквартирным домом, который находится в собственности жилищного кооператива или в котором создано товарищество собственников жилья, осуществляется с учетом положений <text:a xlink:type="simple" xlink:href="#sub_5000"><text:span text:style-name="Гипертекстовая_20_ссылка">разделов V</text:span></text:a> и <text:a xlink:type="simple" xlink:href="#sub_6000"><text:span text:style-name="Гипертекстовая_20_ссылка">VI</text:span></text:a> настоящего Кодекса.</text:p>
      <text:p text:style-name="P1"><text:bookmark-end text:name="sub_16209"/><text:bookmark-start text:name="sub_162010"/>10. Управляющая организация за тридцать дней до прекращения договора управления многоквартирным домом обязана передать техническую документацию на многоквартирный дом и иные связанные с управлением таким домом документы вновь выбранной управляющей организации, товариществу собственников жилья либо жилищному кооперативу или иному специализированному потребительскому кооперативу либо в случае непосредственного управления таким домом собственниками помещений в таком доме одному из данных собственников, указанному в решении общего собрания данных собственников о выборе способа управления таким домом, или, если такой собственник не указан, любому собственнику помещения в таком доме.</text:p>
      <text:p text:style-name="P1"><text:bookmark-end text:name="sub_162010"/><text:bookmark-start text:name="sub_162011"/>11. Если иное не установлено договором управления многоквартирным домом, управляющая организация ежегодно в течение первого квартала текущего года представляет собственникам помещений в многоквартирном доме отчет о выполнении договора управления за предыдущий год.</text:p>
      <text:p text:style-name="P6"><text:bookmark-end text:name="sub_162011"/>ГАРАНТ:</text:p>
      <text:p text:style-name="P7">См. комментарии к статье 162 ЖК РФ</text:p>
      <text:p text:style-name="P7"/>
      <text:p text:style-name="Заголовок_20_статьи"><text:bookmark-start text:name="sub_163"/><text:soft-page-break/><text:span text:style-name="Цветовое_20_выделение">Статья 163.</text:span><text:span text:style-name="T1"> Управление многоквартирным домом, находящимся в государственной или муниципальной собственности</text:span></text:p>
      <text:p text:style-name="P1"><text:bookmark-end text:name="sub_163"/></text:p>
      <text:p text:style-name="P6"><text:bookmark-start text:name="sub_16301"/>Информация об изменениях:</text:p>
      <text:p text:style-name="P8"><text:bookmark-end text:name="sub_16301"/><text:a xlink:type="simple" xlink:href="garantf1://12061591.11016"><text:span text:style-name="Гипертекстовая_20_ссылка">Федеральным законом</text:span></text:a><text:span text:style-name="T1"> от 23 июля 2008 г. N 160-ФЗ в часть 1 статьи 163 настоящего Кодекса внесены изменения, </text:span><text:a xlink:type="simple" xlink:href="garantf1://12061591.134"><text:span text:style-name="Гипертекстовая_20_ссылка">вступающие в силу</text:span></text:a><text:span text:style-name="T1"> с 1 января 2009 г.</text:span></text:p>
      <text:p text:style-name="P9">См. текст части в предыдущей редакции</text:p>
      <text:p text:style-name="P9"/>
      <text:p text:style-name="P1">1. Порядок управления многоквартирным домом, все помещения в котором находятся в собственности Российской Федерации, субъекта Российской Федерации или муниципального образования, устанавливается соответственно уполномоченным Правительством Российской Федерации федеральным органом исполнительной власти, органом государственной власти субъекта Российской Федерации и органом местного самоуправления.</text:p>
      <text:p text:style-name="P6"><text:bookmark-start text:name="sub_16302"/>Информация об изменениях:</text:p>
      <text:p text:style-name="P8"><text:bookmark-end text:name="sub_16302"/><text:a xlink:type="simple" xlink:href="garantf1://12086467.128"><text:span text:style-name="Гипертекстовая_20_ссылка">Федеральным законом</text:span></text:a><text:span text:style-name="T1"> от 4 июня 2011 г. N 123-ФЗ часть 2 статьи 163 настоящего Кодекса изложена в новой редакции</text:span></text:p>
      <text:p text:style-name="P9">См. текст части в предыдущей редакции</text:p>
      <text:p text:style-name="P1">2. Управление многоквартирным домом, в котором доля Российской Федерации, субъекта Российской Федерации или муниципального образования в праве общей собственности на общее имущество в многоквартирном доме составляет более чем пятьдесят процентов, осуществляется на основании договора управления данным домом, заключенного с управляющей организацией, выбранной по результатам открытого конкурса, который проводится в порядке, установленном Правительством Российской Федерации в соответствии с <text:a xlink:type="simple" xlink:href="#sub_16104"><text:span text:style-name="Гипертекстовая_20_ссылка">частью 4 статьи 161</text:span></text:a> настоящего Кодекса.</text:p>
      <text:p text:style-name="P6">ГАРАНТ:</text:p>
      <text:p text:style-name="P7">См. комментарии к статье 163 ЖК РФ</text:p>
      <text:p text:style-name="P7"/>
      <text:p text:style-name="Заголовок_20_статьи"><text:bookmark-start text:name="sub_164"/><text:span text:style-name="Цветовое_20_выделение">Статья 164.</text:span><text:span text:style-name="T1"> Непосредственное управление многоквартирным домом собственниками помещений в таком доме</text:span></text:p>
      <text:p text:style-name="P6"><text:bookmark-end text:name="sub_164"/><text:bookmark-start text:name="sub_16401"/>Информация об изменениях:</text:p>
      <text:p text:style-name="P8"><text:bookmark-end text:name="sub_16401"/><text:a xlink:type="simple" xlink:href="garantf1://12086467.1291"><text:span text:style-name="Гипертекстовая_20_ссылка">Федеральным законом</text:span></text:a><text:span text:style-name="T1"> от 4 июня 2011 г. N 123-ФЗ в часть 1 статьи 164 настоящего Кодекса внесены изменения</text:span></text:p>
      <text:p text:style-name="P9">См. текст части в предыдущей редакции</text:p>
      <text:p text:style-name="P1">1. При непосредственном управлении многоквартирным домом, количество квартир в котором составляет не более чем двенадцать, собственниками помещений в таком доме договоры оказания услуг по содержанию и (или) выполнению работ по ремонту общего имущества в таком доме с лицами, осуществляющими соответствующие виды деятельности, собственники помещений в таком доме заключают на основании решений общего собрания указанных собственников. При этом все или большинство собственников помещений в таком доме выступают в качестве одной стороны заключаемых договоров.</text:p>
      <text:p text:style-name="P6"><text:bookmark-start text:name="sub_164011"/>Информация об изменениях:</text:p>
      <text:p text:style-name="P8"><text:bookmark-end text:name="sub_164011"/><text:soft-page-break/><text:a xlink:type="simple" xlink:href="garantf1://12086467.1292"><text:span text:style-name="Гипертекстовая_20_ссылка">Федеральным законом</text:span></text:a><text:span text:style-name="T1"> от 4 июня 2011 г. N 123-ФЗ статья 164 настоящего Кодекса дополнена частью 1.1</text:span></text:p>
      <text:p text:style-name="P1">1.1. При непосредственном управлении многоквартирным домом, количество квартир в котором составляет более чем двенадцать, собственниками помещений в данном доме договор оказания услуг и (или) выполнения работ по содержанию и ремонту общего имущества в данном доме с управляющей организацией собственники помещений в данном доме заключают на основании решения общего собрания указанных собственников. При этом собственники помещений в данном доме, обладающие более чем пятьюдесятью процентами голосов от общего числа голосов собственников помещений в данном доме, выступают в качестве одной стороны заключаемого договора.</text:p>
      <text:p text:style-name="P6"><text:bookmark-start text:name="sub_164012"/>Информация об изменениях:</text:p>
      <text:p text:style-name="P8"><text:bookmark-end text:name="sub_164012"/><text:a xlink:type="simple" xlink:href="garantf1://12086467.1293"><text:span text:style-name="Гипертекстовая_20_ссылка">Федеральным законом</text:span></text:a><text:span text:style-name="T1"> от 4 июня 2011 г. N 123-ФЗ статья 164 настоящего Кодекса дополнена частью 1.2</text:span></text:p>
      <text:p text:style-name="P1">1.2. По договору оказания услуг и (или) выполнения работ по содержанию и ремонту общего имущества в многоквартирном доме одна сторона (управляющая организация) по заданию другой стороны (собственников помещений в многоквартирном доме) в течение согласованного срока за плату обязуется оказывать услуги и (или) выполнять работы по надлежащему содержанию и ремонту общего имущества в данном доме.</text:p>
      <text:p text:style-name="P6"><text:bookmark-start text:name="sub_16402"/>Информация об изменениях:</text:p>
      <text:p text:style-name="P8"><text:bookmark-end text:name="sub_16402"/><text:a xlink:type="simple" xlink:href="garantf1://70003068.261102030"><text:span text:style-name="Гипертекстовая_20_ссылка">Федеральным законом</text:span></text:a><text:span text:style-name="T1"> от 7 декабря 2011 г. N 417-ФЗ в часть 2 статьи 164 настоящего Кодекса внесены изменения, </text:span><text:a xlink:type="simple" xlink:href="garantf1://70003068.261102076"><text:span text:style-name="Гипертекстовая_20_ссылка">вступающие в силу</text:span></text:a><text:span text:style-name="T1"> с 1 января 2013 г.</text:span></text:p>
      <text:p text:style-name="P9">См. текст части в предыдущей редакции</text:p>
      <text:p text:style-name="P1">2. Договоры горячего водоснабжения, холодно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заключаются каждым собственником помещения, осуществляющим непосредственное управление многоквартирным домом, от своего имени.</text:p>
      <text:p text:style-name="P1"><text:bookmark-start text:name="sub_16403"/>3. На основании решения общего собрания собственников помещений в многоквартирном доме, осуществляющих непосредственное управление таким домом, от имени собственников помещений в таком доме в отношениях с третьими лицами вправе действовать один из собственников помещений в таком доме или иное лицо, имеющее полномочие, удостоверенное доверенностью, выданной в письменной форме ему всеми или большинством собственников помещений в таком доме.</text:p>
      <text:p text:style-name="P6"><text:bookmark-end text:name="sub_16403"/>ГАРАНТ:</text:p>
      <text:p text:style-name="P7">См. комментарии к статье 164 ЖК РФ</text:p>
      <text:p text:style-name="P7"/>
      <text:p text:style-name="Заголовок_20_статьи"><text:bookmark-start text:name="sub_165"/><text:span text:style-name="Цветовое_20_выделение">Статья 165.</text:span><text:span text:style-name="T1"> Создание органами местного самоуправления условий для управления многоквартирными домами</text:span></text:p>
      <text:p text:style-name="P1"><text:bookmark-end text:name="sub_165"/><text:bookmark-start text:name="sub_16501"/>1. В целях создания условий для управления многоквартирными домами органы местного самоуправления:</text:p>
      <text:p text:style-name="P1"><text:bookmark-end text:name="sub_16501"/><text:bookmark-start text:name="sub_165011"/>1) обеспечивают равные условия для деятельности управляющих организаций независимо от организационно-правовых форм;</text:p>
      <text:p text:style-name="P1"><text:bookmark-end text:name="sub_165011"/><text:bookmark-start text:name="sub_165012"/><text:soft-page-break/>2) могут предоставлять управляющим организациям, товариществам собственников жилья либо жилищным кооперативам или иным специализированным потребительским кооперативам бюджетные средства на капитальный ремонт многоквартирных домов;</text:p>
      <text:p text:style-name="P1"><text:bookmark-end text:name="sub_165012"/><text:bookmark-start text:name="sub_165013"/>3) содействуют повышению уровня квалификации лиц, осуществляющих управление многоквартирными домами, и организации обучения лиц, имеющих намерение осуществлять такую деятельность.</text:p>
      <text:p text:style-name="P6"><text:bookmark-end text:name="sub_165013"/><text:bookmark-start text:name="sub_16511"/>Информация об изменениях:</text:p>
      <text:p text:style-name="P8"><text:bookmark-end text:name="sub_16511"/><text:a xlink:type="simple" xlink:href="garantf1://70092818.162"><text:span text:style-name="Гипертекстовая_20_ссылка">Федеральным законом</text:span></text:a><text:span text:style-name="T1"> от 25 июня 2012 г. N 93-ФЗ в часть 1.1 статьи 165 настоящего Кодекса внесены изменения</text:span></text:p>
      <text:p text:style-name="P9">См. текст части в предыдущей редакции</text:p>
      <text:p text:style-name="P1">1.1. Орган местного самоуправления на основании обращения собственников помещений в многоквартирном доме, председателя совета многоквартирного дома, органов управления товарищества собственников жилья либо органов управления жилищного кооператива или органов управления иного специализированного потребительского кооператива о невыполнении управляющей организацией обязательств, предусмотренных <text:a xlink:type="simple" xlink:href="#sub_16202"><text:span text:style-name="Гипертекстовая_20_ссылка">частью 2 статьи 162</text:span></text:a> настоящего Кодекса, в пятидневный срок проводит внеплановую проверку деятельности управляющей организации. В случае, если по результатам указанной проверки выявлено невыполнение управляющей организацией условий договора управления многоквартирным домом, орган местного самоуправления не позднее чем через пятнадцать дней со дня соответствующего обращения созывает собрание собственников помещений в данном доме для решения вопросов о расторжении договора с такой управляющей организацией и о выборе новой управляющей организации или об изменении способа управления данным домом.</text:p>
      <text:p text:style-name="P6"><text:bookmark-start text:name="sub_16502"/>Информация об изменениях:</text:p>
      <text:p text:style-name="P8"><text:bookmark-end text:name="sub_16502"/><text:a xlink:type="simple" xlink:href="garantf1://12086467.1302"><text:span text:style-name="Гипертекстовая_20_ссылка">Федеральным законом</text:span></text:a><text:span text:style-name="T1"> от 4 июня 2011 г. N 123-ФЗ в часть 2 статьи 165 настоящего Кодекса внесены изменения</text:span></text:p>
      <text:p text:style-name="P9">См. текст части в предыдущей редакции</text:p>
      <text:p text:style-name="P1">2. Органы местного самоуправления, управляющие организации, товарищества собственников жилья либо жилищные кооперативы или иные специализированные потребительские кооперативы обязаны предоставлять гражданам по их запросам информацию об установленных ценах (тарифах) на услуги и работы по содержанию и ремонту общего имущества в многоквартирных домах и жилых помещений в них, о размерах оплаты в соответствии с установленными ценами (тарифами), об объеме, о перечне и качестве оказываемых услуг и (или) выполняемых работ, о ценах (тарифах) на предоставляемые коммунальные услуги и размерах оплаты этих услуг, об участии представителей органов местного самоуправления в годовых и во внеочередных общих собраниях собственников помещений в многоквартирных домах.</text:p>
      <text:p text:style-name="P6"><text:bookmark-start text:name="sub_16503"/>Информация об изменениях:</text:p>
      <text:p text:style-name="P8"><text:bookmark-end text:name="sub_16503"/><text:a xlink:type="simple" xlink:href="garantf1://12086467.1303"><text:span text:style-name="Гипертекстовая_20_ссылка">Федеральным законом</text:span></text:a><text:span text:style-name="T1"> от 4 июня 2011 г. N 123-ФЗ статья 165 настоящего Кодекса дополнена частью 3</text:span></text:p>
      <text:p text:style-name="P1">3. Органы местного самоуправления обязаны предоставлять гражданам по их запросам информацию о муниципальных программах в жилищной сфере и в <text:soft-page-break/>сфере коммунальных услуг, о нормативных правовых актах органов местного самоуправления, регулирующих отношения в данных сферах, о состоянии расположенных на территориях муниципальных образований объектов коммунальной и инженерной инфраструктур, о лицах, осуществляющих эксплуатацию указанных объектов, о производственных программах и об инвестиционных программах организаций, поставляющих ресурсы, необходимые для предоставления коммунальных услуг, о соблюдении установленных параметров качества товаров и услуг таких организаций, о состоянии расчетов исполнителей коммунальных услуг (лиц, осуществляющих предоставление коммунальных услуг) с лицами, осуществляющими производство и реализацию ресурсов, необходимых для предоставления коммунальных услуг, а также с лицами, осуществляющими водоотведение, о состоянии расчетов потребителей с исполнителями коммунальных услуг.</text:p>
      <text:p text:style-name="P6"><text:bookmark-start text:name="sub_16504"/>Информация об изменениях:</text:p>
      <text:p text:style-name="P8"><text:bookmark-end text:name="sub_16504"/><text:a xlink:type="simple" xlink:href="garantf1://12086467.1304"><text:span text:style-name="Гипертекстовая_20_ссылка">Федеральным законом</text:span></text:a><text:span text:style-name="T1"> от 4 июня 2011 г. N 123-ФЗ статья 165 настоящего Кодекса дополнена частью 4</text:span></text:p>
      <text:p text:style-name="P1">4. Организации, осуществляющие поставки ресурсов, необходимых для предоставления коммунальных услуг, в многоквартирные дома, жилые дома, а также лица, оказывающие услуги, выполняющие работы по содержанию и ремонту общего имущества собственников помещений в многоквартирных домах и предоставляющие коммунальные услуги, обязаны предоставлять органам местного самоуправления информацию об установленных ценах (тарифах) на услуги и работы по содержанию и ремонту многоквартирных домов и жилых помещений в них, о размерах оплаты потребителями услуг в соответствии с установленными ценами (тарифами), об объеме, о перечне и качестве оказываемых услуг и (или) выполняемых работ, о ценах (тарифах) на предоставляемые коммунальные услуги и размерах их оплаты, о состоянии расположенных на территориях муниципальных образований объектов коммунальной и инженерной инфраструктур, о соблюдении установленных параметров качества товаров и услуг таких организаций, о состоянии расчетов исполнителей коммунальных услуг с лицами, осуществляющими производство и реализацию ресурсов, необходимых для предоставления коммунальных услуг, а также с лицами, осуществляющими водоотведение, о состоянии расчетов потребителей с исполнителями коммунальных услуг.</text:p>
      <text:p text:style-name="P6"><text:bookmark-start text:name="sub_16505"/>Информация об изменениях:</text:p>
      <text:p text:style-name="P8"><text:bookmark-end text:name="sub_16505"/><text:a xlink:type="simple" xlink:href="garantf1://12086467.1305"><text:span text:style-name="Гипертекстовая_20_ссылка">Федеральным законом</text:span></text:a><text:span text:style-name="T1"> от 4 июня 2011 г. N 123-ФЗ статья 165 настоящего Кодекса дополнена частью 5</text:span></text:p>
      <text:p text:style-name="P1">5. <text:a xlink:type="simple" xlink:href="garantf1://70192382.1000"><text:span text:style-name="Гипертекстовая_20_ссылка">Порядок, сроки, периодичность</text:span></text:a> и форма предоставления органам местного самоуправления информации, указанной в <text:a xlink:type="simple" xlink:href="#sub_16504"><text:span text:style-name="Гипертекстовая_20_ссылка">части 4</text:span></text:a> настоящей статьи, устанавливаются Правительством Российской Федерации.</text:p>
      <text:p text:style-name="P6">ГАРАНТ:</text:p>
      <text:p text:style-name="P7">См. комментарии к статье 165 ЖК РФ</text:p>
      <text:p text:style-name="P7"/>
      <text:p text:style-name="P6"><text:bookmark-start text:name="sub_9000"/>Информация об изменениях:</text:p>
      <text:p text:style-name="P8"><text:bookmark-end text:name="sub_9000"/><text:a xlink:type="simple" xlink:href="garantf1://70189708.115"><text:span text:style-name="Гипертекстовая_20_ссылка">Федеральным законом</text:span></text:a><text:span text:style-name="T1"> от 25 декабря 2012 г. N 271-ФЗ настоящий Кодекс дополнен разделом IX</text:span></text:p>
      <text:h text:style-name="P2" text:outline-level="1">Раздел IX.<text:line-break/><text:soft-page-break/>Организация проведения капитального ремонта общего имущества в многоквартирных домах</text:h>
      <text:p text:style-name="P1"/>
      <text:h text:style-name="P2" text:outline-level="1"><text:bookmark-start text:name="sub_1500"/>Глава 15. Общие положения о капитальном ремонте общего имущества в многоквартирных домах и порядке его финансирования</text:h>
      <text:p text:style-name="P1"><text:bookmark-end text:name="sub_1500"/></text:p>
      <text:p text:style-name="P1"><text:bookmark-start text:name="sub_166"/><text:span text:style-name="Цветовое_20_выделение">Статья 166.</text:span> Капитальный ремонт общего имущества в многоквартирном доме</text:p>
      <text:p text:style-name="P1"><text:bookmark-end text:name="sub_166"/><text:bookmark-start text:name="sub_1661"/>1. Перечень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сформированного исходя из минимального размера взноса на капитальный ремонт, установленного нормативным правовым актом субъекта Российской Федерации, включает в себя:</text:p>
      <text:p text:style-name="P1"><text:bookmark-end text:name="sub_1661"/><text:bookmark-start text:name="sub_16601"/>1) ремонт внутридомовых инженерных систем электро-, тепло-, газо-, водоснабжения, водоотведения;</text:p>
      <text:p text:style-name="P1"><text:bookmark-end text:name="sub_16601"/><text:bookmark-start text:name="sub_16602"/>2) ремонт или замену лифтового оборудования, признанного непригодным для эксплуатации, ремонт лифтовых шахт;</text:p>
      <text:p text:style-name="P1"><text:bookmark-end text:name="sub_16602"/><text:bookmark-start text:name="sub_16603"/>3) ремонт крыши, в том числе переустройство невентилируемой крыши на вентилируемую крышу, устройство выходов на кровлю;</text:p>
      <text:p text:style-name="P1"><text:bookmark-end text:name="sub_16603"/><text:bookmark-start text:name="sub_16604"/>4) ремонт подвальных помещений, относящихся к общему имуществу в многоквартирном доме;</text:p>
      <text:p text:style-name="P1"><text:bookmark-end text:name="sub_16604"/><text:bookmark-start text:name="sub_16605"/>5) утепление и ремонт фасада;</text:p>
      <text:p text:style-name="P1"><text:bookmark-end text:name="sub_16605"/><text:bookmark-start text:name="sub_16606"/>6) установку коллективных (общедомовых) приборов учета потребления ресурсов, необходимых для предоставления коммунальных услуг, и узлов управления и регулирования потребления этих ресурсов (тепловой энергии, горячей и холодной воды, электрической энергии, газа);</text:p>
      <text:p text:style-name="P1"><text:bookmark-end text:name="sub_16606"/><text:bookmark-start text:name="sub_16607"/>7) ремонт фундамента многоквартирного дома.</text:p>
      <text:p text:style-name="P1"><text:bookmark-end text:name="sub_16607"/><text:bookmark-start text:name="sub_1662"/>2. Нормативным правовым актом субъекта Российской Федерации перечень услуг и (или) работ по капитальному ремонту общего имущества в многоквартирном доме, финансируемых за счет средств фонда капитального ремонта, размер которых сформирован исходя из минимального размера взноса на капитальный ремонт, установленного нормативным правовым актом субъекта Российской Федерации, может быть дополнен другими видами услуг и (или) работ.</text:p>
      <text:p text:style-name="P1"><text:bookmark-end text:name="sub_1662"/><text:bookmark-start text:name="sub_1663"/>3.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часть фонда капитального ремонта, сформированная за счет данного превышения, по решению общего собрания собственников помещений в многоквартирном доме может использоваться на финансирование любых услуг и (или) работ по капитальному ремонту общего имущества в многоквартирном доме.</text:p>
      <text:p text:style-name="P1"><text:bookmark-end text:name="sub_1663"/><text:bookmark-start text:name="sub_1664"/>4. Перечень услуг и (или) работ по капитальному ремонту общего имущества в многоквартирном доме, которые могут финансироваться за счет средств государственной поддержки, предоставляемой субъектом Российской Федерации, определяется нормативным правовым актом субъекта Российской <text:soft-page-break/>Федерации.</text:p>
      <text:p text:style-name="P6"><text:bookmark-end text:name="sub_1664"/>ГАРАНТ:</text:p>
      <text:p text:style-name="P5"><text:span text:style-name="T1">См. </text:span><text:a xlink:type="simple" xlink:href="garantf1://5422769.0"><text:span text:style-name="Гипертекстовая_20_ссылка">схему</text:span></text:a><text:span text:style-name="T1"> "Проведение ремонта общего имущества в многоквартирных домах"</text:span></text:p>
      <text:p text:style-name="P7"/>
      <text:p text:style-name="Заголовок_20_статьи"><text:bookmark-start text:name="sub_167"/><text:span text:style-name="Цветовое_20_выделение">Статья 167.</text:span><text:span text:style-name="T1"> Обеспечение своевременного проведения капитального ремонта общего имущества в многоквартирных домах</text:span></text:p>
      <text:p text:style-name="P1"><text:bookmark-end text:name="sub_167"/>Органы государственной власти субъекта Российской Федерации принимают нормативные правовые акты, которые направлены на обеспечение своевременного проведения капитального ремонта общего имущества в многоквартирных домах, расположенных на территории субъекта Российской Федерации, и которыми:</text:p>
      <text:p text:style-name="P1"><text:bookmark-start text:name="sub_1671"/>1) устанавливается минимальный размер взноса на капитальный ремонт общего имущества в многоквартирном доме;</text:p>
      <text:p text:style-name="P1"><text:bookmark-end text:name="sub_1671"/><text:bookmark-start text:name="sub_1672"/>2) устанавливается порядок проведения мониторинга технического состояния многоквартирных домов;</text:p>
      <text:p text:style-name="P1"><text:bookmark-end text:name="sub_1672"/><text:bookmark-start text:name="sub_1673"/>3) создается региональный оператор, решается вопрос о формировании его имущества, утверждаются учредительные документы регионального оператора, устанавливается порядок деятельности регионального оператора;</text:p>
      <text:p text:style-name="P1"><text:bookmark-end text:name="sub_1673"/><text:bookmark-start text:name="sub_1674"/>4) утверждаются порядок и условия предоставления государственной поддержки на проведение капитального ремонта общего имущества в многоквартирных домах, в том числе на предоставление гарантий, поручительств по кредитам или займам, в случае, если соответствующие средства на реализацию указанной поддержки предусмотрены законом субъекта Российской Федерации о бюджете субъекта Российской Федерации;</text:p>
      <text:p text:style-name="P1"><text:bookmark-end text:name="sub_1674"/><text:bookmark-start text:name="sub_1675"/>5) устанавливается порядок подготовки и утверждения региональных программ капитального ремонта общего имущества в многоквартирных домах, а также требования к этим программам;</text:p>
      <text:p text:style-name="P1"><text:bookmark-end text:name="sub_1675"/><text:bookmark-start text:name="sub_1676"/>6) устанавливаются порядок предоставления лицом, на имя которого открыт специальный счет (далее - владелец специального счета), и региональным оператором сведений, подлежащих предоставлению в соответствии с <text:a xlink:type="simple" xlink:href="#sub_17717"><text:span text:style-name="Гипертекстовая_20_ссылка">частью 7 статьи 177</text:span></text:a> и <text:a xlink:type="simple" xlink:href="#sub_183"><text:span text:style-name="Гипертекстовая_20_ссылка">статьей 183</text:span></text:a> настоящего Кодекса, перечень иных сведений, подлежащих предоставлению указанными лицами, и порядок предоставления таких сведений;</text:p>
      <text:p text:style-name="P1"><text:bookmark-end text:name="sub_1676"/><text:bookmark-start text:name="sub_1677"/>7) устанавливается порядок выплаты владельцем специального счета и (или) региональным оператором средств фонда капитального ремонта собственникам помещений в многоквартирном доме, а также порядок использования средств фонда капитального ремонта на цели сноса или реконструкции многоквартирного дома в случаях, предусмотренных настоящим Кодексом;</text:p>
      <text:p text:style-name="P1"><text:bookmark-end text:name="sub_1677"/><text:bookmark-start text:name="sub_1678"/>8) устанавливается порядок осуществления контроля за целевым расходованием денежных средств, сформированных за счет взносов на капитальный ремонт, и обеспечением сохранности этих средств.</text:p>
      <text:p text:style-name="P1"><text:bookmark-end text:name="sub_1678"/></text:p>
      <text:p text:style-name="Заголовок_20_статьи"><text:bookmark-start text:name="sub_168"/><text:span text:style-name="Цветовое_20_выделение">Статья 168.</text:span><text:span text:style-name="T1"> Региональная программа капитального ремонта общего имущества в многоквартирных домах</text:span></text:p>
      <text:p text:style-name="P1"><text:bookmark-end text:name="sub_168"/><text:bookmark-start text:name="sub_1681"/>1. Высшие исполнительные органы государственной власти субъектов Российской Федерации утверждают региональные программы капитального ремонта общего имущества в многоквартирных домах в целях планирования и <text:soft-page-break/>организации проведения капитального ремонта общего имущества в многоквартирных домах, планирования предоставления государственной поддержки, муниципальной поддержки на проведение капитального ремонта общего имущества в многоквартирных домах за счет средств бюджетов субъектов Российской Федерации, местных бюджетов (далее - государственная поддержка, муниципальная поддержка капитального ремонта).</text:p>
      <text:p text:style-name="P1"><text:bookmark-end text:name="sub_1681"/><text:bookmark-start text:name="sub_1682"/>2. Региональная программа капитального ремонта общего имущества в многоквартирных домах (далее - региональная программа капитального ремонта) формируется на срок, необходимый для проведения капитального ремонта общего имущества во всех многоквартирных домах, расположенных на территории субъекта Российской Федерации, и включает в себя:</text:p>
      <text:p text:style-name="P1"><text:bookmark-end text:name="sub_1682"/><text:bookmark-start text:name="sub_16821"/>1) перечень всех многоквартирных домов, расположенных на территории субъекта Российской Федерации, за исключением многоквартирных домов, признанных в установленном Правительством Российской Федерации порядке аварийными и подлежащими сносу;</text:p>
      <text:p text:style-name="P1"><text:bookmark-end text:name="sub_16821"/><text:bookmark-start text:name="sub_16822"/>2) перечень услуг и (или) работ по капитальному ремонту общего имущества в многоквартирных домах;</text:p>
      <text:p text:style-name="P1"><text:bookmark-end text:name="sub_16822"/><text:bookmark-start text:name="sub_16823"/>3) плановый год проведения капитального ремонта общего имущества в многоквартирных домах;</text:p>
      <text:p text:style-name="P1"><text:bookmark-end text:name="sub_16823"/><text:bookmark-start text:name="sub_16824"/>4) иные сведения, подлежащие включению в региональную программу капитального ремонта в соответствии с нормативным правовым актом субъекта Российской Федерации.</text:p>
      <text:p text:style-name="P1"><text:bookmark-end text:name="sub_16824"/><text:bookmark-start text:name="sub_1683"/>3. Очередность проведения капитального ремонта общего имущества в многоквартирных домах определяется в региональной программе капитального ремонта исходя из критериев, которые установлены законом субъекта Российской Федерации и могут быть дифференцированы по муниципальным образованиям. В первоочередном порядке региональной программой капитального ремонта должно предусматриваться проведение капитального ремонта:</text:p>
      <text:p text:style-name="P1"><text:bookmark-end text:name="sub_1683"/><text:bookmark-start text:name="sub_16831"/>1) общего имущества в многоквартирных домах, в которых требовалось проведение капитального ремонта на дату приватизации первого жилого помещения при условии, что такой капитальный ремонт не проведен на дату утверждения или актуализации региональной программы капитального ремонта;</text:p>
      <text:p text:style-name="P1"><text:bookmark-end text:name="sub_16831"/><text:bookmark-start text:name="sub_16832"/>2) многоквартирных домов, капитальный ремонт которых требуется в порядке установления необходимости проведения капитального ремонта общего имущества в многоквартирном доме, утвержденном Правительством Российской Федерации.</text:p>
      <text:p text:style-name="P1"><text:bookmark-end text:name="sub_16832"/><text:bookmark-start text:name="sub_1684"/>4. Внесение в региональную программу капитального ремонта изменений, предусматривающих перенос установленного срока капитального ремонта общего имущества в многоквартирном доме на более поздний период, сокращение перечня планируемых видов услуг и (или) работ по капитальному ремонту общего имущества в многоквартирном доме, не допускается, за исключением случаев принятия соответствующего решения собственниками помещений в этом многоквартирном доме.</text:p>
      <text:p text:style-name="P1"><text:bookmark-end text:name="sub_1684"/><text:bookmark-start text:name="sub_1685"/>5. Региональная программа капитального ремонта подлежит актуализации не реже чем один раз в год.</text:p>
      <text:p text:style-name="P1"><text:bookmark-end text:name="sub_1685"/><text:bookmark-start text:name="sub_1686"/>6. Порядок подготовки и утверждения региональных программ капитального ремонта и требования к таким программам устанавливаются <text:soft-page-break/>законом субъекта Российской Федерации в соответствии с настоящим Кодексом.</text:p>
      <text:p text:style-name="P1"><text:bookmark-end text:name="sub_1686"/><text:bookmark-start text:name="sub_1687"/>7. В целях реализации региональной программы капитального ремонта, конкретизации сроков проведения капитального ремонта общего имущества в многоквартирных домах, уточнения планируемых видов услуг и (или) работ по капитальному ремонту общего имущества в многоквартирных домах, определения видов и объема государственной поддержки, муниципальной поддержки капитального ремонта органы государственной власти субъекта Российской Федерации, органы местного самоуправления обязаны утверждать краткосрочные (сроком до трех лет) планы реализации региональной программы капитального ремонта в порядке, установленном нормативным правовым актом субъекта Российской Федерации.</text:p>
      <text:p text:style-name="P1"><text:bookmark-end text:name="sub_1687"/></text:p>
      <text:p text:style-name="Заголовок_20_статьи"><text:bookmark-start text:name="sub_169"/><text:span text:style-name="Цветовое_20_выделение">Статья 169.</text:span><text:span text:style-name="T1"> Взносы на капитальный ремонт общего имущества в многоквартирном доме</text:span></text:p>
      <text:p text:style-name="P1"><text:bookmark-end text:name="sub_169"/><text:bookmark-start text:name="sub_1691"/>1. Собственники помещений в многоквартирном доме обязаны уплачивать ежемесячные взносы на капитальный ремонт общего имущества в многоквартирном доме, за исключением случаев, предусмотренных <text:a xlink:type="simple" xlink:href="#sub_1692"><text:span text:style-name="Гипертекстовая_20_ссылка">частью 2</text:span></text:a> настоящей статьи, <text:a xlink:type="simple" xlink:href="#sub_1708"><text:span text:style-name="Гипертекстовая_20_ссылка">частью 8 статьи 170</text:span></text:a> и <text:a xlink:type="simple" xlink:href="#sub_1814"><text:span text:style-name="Гипертекстовая_20_ссылка">частью 4 статьи 181</text:span></text:a> настоящего Кодекса, в размере, установленном в соответствии с <text:a xlink:type="simple" xlink:href="#sub_156081"><text:span text:style-name="Гипертекстовая_20_ссылка">частью 8.1 статьи 156</text:span></text:a> настоящего Кодекса, или, если соответствующее решение принято общим собранием собственников помещений в многоквартирном доме, в большем размере.</text:p>
      <text:p text:style-name="P1"><text:bookmark-end text:name="sub_1691"/><text:bookmark-start text:name="sub_1692"/>2. Взносы на капитальный ремонт не уплачиваются собственниками помещений в многоквартирном доме, признанном в установленном Правительством Российской Федерации порядке аварийным и подлежащим сносу, а также в случае принятия исполнительным органом государственной власти или органом местного самоуправления решений об изъятии для государственных или муниципальных нужд земельного участка, на котором расположен этот многоквартирный дом, и об изъятии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обственники помещений в многоквартирном доме освобождаются от обязанности уплачивать взносы на капитальный ремонт начиная с месяца, следующего за месяцем, в котором принято решение об изъятии такого земельного участка.</text:p>
      <text:p text:style-name="P1"><text:bookmark-end text:name="sub_1692"/><text:bookmark-start text:name="sub_1693"/>3. Обязанность по уплате взносов на капитальный ремонт возникает у собственников помещений в многоквартирном доме по истечении четырех календарных месяцев, если более ранний срок не установлен законом субъекта Российской Федерации, начиная с месяца, следующего за месяцем, в котором была официально опубликована утвержденная региональная программа капитального ремонта, в которую включен этот многоквартирный дом.</text:p>
      <text:p text:style-name="P1"><text:bookmark-end text:name="sub_1693"/><text:bookmark-start text:name="sub_1694"/>4. Доходы от передачи в пользование объектов общего имущества в многоквартирном доме, средства товарищества собственников жилья, в том числе доходы от хозяйственной деятельности товарищества собственников жилья, могут направляться по решению собственников помещений в многоквартирном доме, решению членов товарищества собственников жилья, принятых в соответствии с настоящим Кодексом, уставом товарищества собственников жилья, на формирование фонда капитального ремонта в счет <text:soft-page-break/>исполнения обязанности собственников помещений в многоквартирном доме по уплате взносов на капитальный ремонт.</text:p>
      <text:p text:style-name="P1"><text:bookmark-end text:name="sub_1694"/></text:p>
      <text:p text:style-name="P1"><text:bookmark-start text:name="sub_170"/><text:span text:style-name="Цветовое_20_выделение">Статья 170.</text:span> Фонд капитального ремонта и способы формирования данного фонда</text:p>
      <text:p text:style-name="P1"><text:bookmark-end text:name="sub_170"/><text:bookmark-start text:name="sub_1701"/>1. Взносы на капитальный ремонт, уплаченные собственниками помещений в многоквартирном доме, проценты, уплаченные собственниками таких помещений в связи с ненадлежащим исполнением ими обязанности по уплате взносов на капитальный ремонт, проценты, начисленные за пользование денежными средствами, находящимися на специальном счете, образуют фонд капитального ремонта.</text:p>
      <text:p text:style-name="P1"><text:bookmark-end text:name="sub_1701"/><text:bookmark-start text:name="sub_1702"/>2. Размер фонда капитального ремонта исчисляется как сумма указанных в <text:a xlink:type="simple" xlink:href="#sub_1701"><text:span text:style-name="Гипертекстовая_20_ссылка">части 1</text:span></text:a> настоящей статьи поступлений в фонд за вычетом сумм, перечисленных за счет средств фонда капитального ремонта в оплату стоимости оказанных услуг и (или) выполненных работ по капитальному ремонту общего имущества в многоквартирном доме и авансов за указанные услуги и (или) работы.</text:p>
      <text:p text:style-name="P1"><text:bookmark-end text:name="sub_1702"/><text:bookmark-start text:name="sub_1703"/>3. Собственники помещений в многоквартирном доме вправе выбрать один из следующих способов формирования фонда капитального ремонта:</text:p>
      <text:p text:style-name="P1"><text:bookmark-end text:name="sub_1703"/>1) перечисление взносов на капитальный ремонт на специальный счет в целях формирования фонда капитального ремонта в виде денежных средств, находящихся на специальном счете (далее - формирование фонда капитального ремонта на специальном счете);</text:p>
      <text:p text:style-name="P1">2) перечисление взносов на капитальный ремонт на счет регионального оператора в целях формирования фонда капитального ремонта в виде обязательственных прав собственников помещений в многоквартирном доме в отношении регионального оператора (далее - формирование фонда капитального ремонта на счете регионального оператора).</text:p>
      <text:p text:style-name="P1"><text:bookmark-start text:name="sub_1704"/>4. В случае, если собственники помещений в многоквартирном доме в качестве способа формирования фонда капитального ремонта выбрали формирование его на специальном счете, решением общего собрания собственников помещений в многоквартирном доме должны быть определены:</text:p>
      <text:p text:style-name="P1"><text:bookmark-end text:name="sub_1704"/>1) размер ежемесячного взноса на капитальный ремонт, который не должен быть менее чем минимальный размер взноса на капитальный ремонт, установленный нормативным правовым актом субъекта Российской Федерации;</text:p>
      <text:p text:style-name="P1">2) перечень услуг и (или) работ по капитальному ремонту общего имущества в многоквартирном доме в составе не менее чем состав перечня таких услуг и (или) работ, предусмотренный региональной программой капитального ремонта;</text:p>
      <text:p text:style-name="P1">3) сроки проведения капитального ремонта общего имущества в многоквартирном доме, которые не могут быть позднее планируемых сроков, установленных региональной программой капитального ремонта;</text:p>
      <text:p text:style-name="P1">4) владелец специального счета;</text:p>
      <text:p text:style-name="P1"><text:bookmark-start text:name="sub_17045"/>5) кредитная организация, в которой будет открыт специальный счет. Если владельцем специального счета определен региональный оператор, выбранная собственниками помещений в многоквартирном доме кредитная организация должна осуществлять деятельность по открытию и ведению специальных счетов на территории соответствующего субъекта Российской Федерации. В случае, если собственники помещений в многоквартирном доме не выбрали кредитную <text:soft-page-break/>организацию, в которой будет открыт специальный счет, или эта кредитная организация не соответствует требованиям, указанным в настоящем пункте и <text:a xlink:type="simple" xlink:href="#sub_1762"><text:span text:style-name="Гипертекстовая_20_ссылка">части 2 статьи 176</text:span></text:a> настоящего Кодекса, вопрос о выборе кредитной организации, в которой будет открыт специальный счет, считается переданным на усмотрение регионального оператора.</text:p>
      <text:p text:style-name="P1"><text:bookmark-end text:name="sub_17045"/><text:bookmark-start text:name="sub_1705"/>5. Решение об определении способа формирования фонда капитального ремонта должно быть принято и реализовано собственниками помещений в многоквартирном доме в течение срока, установленного органом государственной власти субъекта Российской Федерации, но не более чем в течение двух месяцев после официального опубликования утвержденной в установленном законом субъекта Российской Федерации порядке региональной программы капитального ремонта, в которую включен многоквартирный дом, в отношении которого решается вопрос о выборе способа формирования его фонда капитального ремонта. В целях реализации решения о формировании фонда капитального ремонта на специальном счете, открытом на имя регионального оператора, собственники помещений в многоквартирном доме должны направить в адрес регионального оператора копию протокола общего собрания таких собственников, которым оформлено это решение.</text:p>
      <text:p text:style-name="P1"><text:bookmark-end text:name="sub_1705"/><text:bookmark-start text:name="sub_1706"/>6. Не позднее чем за месяц до окончания срока, установленного <text:a xlink:type="simple" xlink:href="#sub_1705"><text:span text:style-name="Гипертекстовая_20_ссылка">частью 5</text:span></text:a> настоящей статьи, орган местного самоуправления созывает общее собрание собственников помещений в многоквартирном доме для решения вопроса о выборе способа формирования фонда капитального ремонта, если такое решение не было принято ранее.</text:p>
      <text:p text:style-name="P1"><text:bookmark-end text:name="sub_1706"/><text:bookmark-start text:name="sub_1707"/>7. В случае, если собственники помещений в многоквартирном доме в срок, установленный <text:a xlink:type="simple" xlink:href="#sub_1705"><text:span text:style-name="Гипертекстовая_20_ссылка">частью 5</text:span></text:a> настоящей статьи, не выбрали способ формирования фонда капитального ремонта или выбранный ими способ не был реализован в установленный частью 5 настоящей статьи срок, и в случаях, предусмотренных <text:a xlink:type="simple" xlink:href="#sub_1897"><text:span text:style-name="Гипертекстовая_20_ссылка">частью 7 статьи 189</text:span></text:a> настоящего Кодекса, орган местного самоуправления принимает решение о формировании фонда капитального ремонта в отношении такого дома на счете регионального оператора.</text:p>
      <text:p text:style-name="P1"><text:bookmark-end text:name="sub_1707"/><text:bookmark-start text:name="sub_1708"/>8. Законом субъекта Российской Федерации может быть установлен минимальный размер фондов капитального ремонта в отношении многоквартирных домов, собственники помещений в которых формируют указанные фонды на специальных счетах. Собственники помещений в многоквартирном доме вправе установить размер фонда капитального ремонта в отношении своего дома в размере большем, чем установленный минимальный размер фонда капитального ремонта. По достижении минимального размера фонда капитального ремонта собственники помещений в многоквартирном доме на общем собрании таких собственников вправе принять решение о приостановлении обязанности по уплате взносов на капитальный ремонт, за исключением собственников, которые имеют задолженность по уплате этих взносов.</text:p>
      <text:p text:style-name="P1"><text:bookmark-end text:name="sub_1708"/></text:p>
      <text:p text:style-name="P1"><text:bookmark-start text:name="sub_171"/><text:span text:style-name="Цветовое_20_выделение">Статья 171.</text:span> Особенности уплаты взносов на капитальный ремонт</text:p>
      <text:p text:style-name="P1"><text:bookmark-end text:name="sub_171"/><text:bookmark-start text:name="sub_1711"/>1. В случае формирования фонда капитального ремонта на счете регионального оператора собственники помещений в многоквартирном доме уплачивают взносы на капитальный ремонт на основании платежных документов, представленных региональным оператором, в сроки, установленные для <text:soft-page-break/>внесения платы за жилое помещение и коммунальные услуги, если иное не установлено законом субъекта Российской Федерации.</text:p>
      <text:p text:style-name="P1"><text:bookmark-end text:name="sub_1711"/><text:bookmark-start text:name="sub_1712"/>2. В случае формирования фонда капитального ремонта на специальном счете, открытом на имя лица, указанного в <text:a xlink:type="simple" xlink:href="#sub_1753"><text:span text:style-name="Гипертекстовая_20_ссылка">части 3 статьи 175</text:span></text:a> настоящего Кодекса, взносы на капитальный ремонт уплачиваются на такой специальный счет в сроки, установленные для внесения платы за жилое помещение и коммунальные услуги.</text:p>
      <text:p text:style-name="P1"><text:bookmark-end text:name="sub_1712"/></text:p>
      <text:p text:style-name="P1"><text:bookmark-start text:name="sub_172"/><text:span text:style-name="Цветовое_20_выделение">Статья 172.</text:span> Контроль за формированием фонда капитального ремонта</text:p>
      <text:p text:style-name="P1"><text:bookmark-end text:name="sub_172"/><text:bookmark-start text:name="sub_1721"/>1. Владелец специального счета в течение пяти рабочих дней с момента открытия специального счета обязан представить в орган государственного жилищного надзора уведомление о выбранном собственниками помещений в соответствующем многоквартирном доме способе формирования фонда капитального ремонта с приложением копии протокола общего собрания собственников помещений в этом многоквартирном доме о принятии решений, предусмотренных <text:a xlink:type="simple" xlink:href="#sub_1703"><text:span text:style-name="Гипертекстовая_20_ссылка">частями 3</text:span></text:a> и <text:a xlink:type="simple" xlink:href="#sub_1704"><text:span text:style-name="Гипертекстовая_20_ссылка">4 статьи 170</text:span></text:a> настоящего Кодекса, справки банка об открытии специального счета, если иное не установлено законом субъекта Российской Федерации.</text:p>
      <text:p text:style-name="P1"><text:bookmark-end text:name="sub_1721"/><text:bookmark-start text:name="sub_1722"/>2. Региональный оператор обязан представлять в орган государственного жилищного надзора в порядке и в сроки, которые установлены законом субъекта Российской Федерации, предусмотренные законом субъекта Российской Федерации сведения о многоквартирных домах, собственники помещений в которых формируют фонды капитального ремонта на счете, счетах регионального оператора, а также о поступлении взносов на капитальный ремонт от собственников помещений в таких многоквартирных домах.</text:p>
      <text:p text:style-name="P1"><text:bookmark-end text:name="sub_1722"/><text:bookmark-start text:name="sub_1723"/>3. Владелец специального счета обязан представлять в орган государственного жилищного надзора в порядке и в сроки, которые установлены законом субъекта Российской Федерации, сведения о поступлении взносов на капитальный ремонт от собственников помещений в многоквартирном доме, о размере остатка средств на специальном счете.</text:p>
      <text:p text:style-name="P1"><text:bookmark-end text:name="sub_1723"/><text:bookmark-start text:name="sub_1724"/>4. Орган государственного жилищного надзора ведет реестр уведомлений, указанных в части 1 настоящей статьи, реестр специальных счетов, информирует орган местного самоуправления и регионального оператора о многоквартирных домах, собственники помещений в которых не выбрали способ формирования фондов капитального ремонта и (или) не реализовали его.</text:p>
      <text:p text:style-name="P1"><text:bookmark-end text:name="sub_1724"/><text:bookmark-start text:name="sub_1725"/>5. Орган государственного жилищного надзора предоставляет сведения, указанные в <text:a xlink:type="simple" xlink:href="#sub_1721"><text:span text:style-name="Гипертекстовая_20_ссылка">частях 1 - 4</text:span></text:a> настоящей статьи,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 в порядке, установленном этим федеральным органом.</text:p>
      <text:p text:style-name="P1"><text:bookmark-end text:name="sub_1725"/></text:p>
      <text:p text:style-name="P1"><text:bookmark-start text:name="sub_173"/><text:span text:style-name="Цветовое_20_выделение">Статья 173.</text:span> Изменение способа формирования фонда капитального ремонта</text:p>
      <text:p text:style-name="P1"><text:bookmark-end text:name="sub_173"/><text:bookmark-start text:name="sub_1731"/><text:soft-page-break/>1. Способ формирования фонда капитального ремонта может быть изменен в любое время на основании решения общего собрания собственников помещений в многоквартирном доме.</text:p>
      <text:p text:style-name="P1"><text:bookmark-end text:name="sub_1731"/><text:bookmark-start text:name="sub_1732"/>2. В случае, если на проведение капитального ремонта общего имущества в многоквартирном доме предоставлен и не возвращен кредит, заем или имеется подлежащая погашению за счет фонда капитального ремонта задолженность по оплате оказанных услуг и (или) выполненных работ по капитальному ремонту общего имущества в многоквартирном доме, изменение способа формирования фонда капитального ремонта в отношении этого многоквартирного дома допускается при условии полного погашения такой задолженности.</text:p>
      <text:p text:style-name="P1"><text:bookmark-end text:name="sub_1732"/><text:bookmark-start text:name="sub_1733"/>3. В случае, если формирование фонда капитального ремонта осуществляется на счете регионального оператора, для изменения способа формирования фонда капитального ремонта собственники помещений в многоквартирном доме должны принять решение в соответствии с <text:a xlink:type="simple" xlink:href="#sub_1704"><text:span text:style-name="Гипертекстовая_20_ссылка">частью 4 статьи 170</text:span></text:a> настоящего Кодекса.</text:p>
      <text:p text:style-name="P1"><text:bookmark-end text:name="sub_1733"/><text:bookmark-start text:name="sub_1734"/>4. Решение общего собрания собственников помещений в многоквартирном доме об изменении способа формирования фонда капитального ремонта в течение пяти рабочих дней после принятия такого решения направляется владельцу специального счета, на который перечисляются взносы на капитальный ремонт общего имущества в таком многоквартирном доме, или региональному оператору, на счет которого перечисляются эти взносы.</text:p>
      <text:p text:style-name="P1"><text:bookmark-end text:name="sub_1734"/><text:bookmark-start text:name="sub_1735"/>5. Решение о прекращении формирования фонда капитального ремонта на счете регионального оператора и формировании фонда капитального ремонта на специальном счете вступает в силу через два года после направления региональному оператору решения общего собрания собственников помещений в многоквартирном доме в соответствии с <text:a xlink:type="simple" xlink:href="#sub_1734"><text:span text:style-name="Гипертекстовая_20_ссылка">частью 4</text:span></text:a> настоящей статьи, если меньший срок не установлен законом субъекта Российской Федерации, но не ранее наступления условия, указанного в <text:a xlink:type="simple" xlink:href="#sub_1732"><text:span text:style-name="Гипертекстовая_20_ссылка">части 2</text:span></text:a> настоящей статьи. В течение пяти дней после вступления в силу указанного решения региональный оператор перечисляет средства фонда капитального ремонта на специальный счет.</text:p>
      <text:p text:style-name="P1"><text:bookmark-end text:name="sub_1735"/><text:bookmark-start text:name="sub_1736"/>6. Решение о прекращении формирования фонда капитального ремонта на специальном счете и формировании фонда капитального ремонта на счете регионального оператора вступает в силу через один месяц после направления владельцу специального счета решения общего собрания собственников помещений в многоквартирном доме в соответствии с <text:a xlink:type="simple" xlink:href="#sub_1734"><text:span text:style-name="Гипертекстовая_20_ссылка">частью 4 настоящей</text:span></text:a> статьи, но не ранее наступления условия, указанного в <text:a xlink:type="simple" xlink:href="#sub_1732"><text:span text:style-name="Гипертекстовая_20_ссылка">части 2</text:span></text:a> настоящей статьи. В течение пяти дней после вступления в силу указанного решения владелец специального счета перечисляет средства фонда капитального ремонта на счет регионального оператора.</text:p>
      <text:p text:style-name="P1"><text:bookmark-end text:name="sub_1736"/></text:p>
      <text:p text:style-name="P1"><text:bookmark-start text:name="sub_174"/><text:span text:style-name="Цветовое_20_выделение">Статья 174.</text:span> Использование средств фонда капитального ремонта</text:p>
      <text:p text:style-name="P1"><text:bookmark-end text:name="sub_174"/><text:bookmark-start text:name="sub_1741"/>1. Средства фонда капитального ремонта могут использоваться для оплаты услуг и (или) работ по капитальному ремонту общего имущества в многоквартирном доме, разработки проектной документации (в случае, если подготовка проектной документации необходима в соответствии с законодательством о градостроительной деятельности), оплаты услуг по строительному контролю, погашения кредитов, займов, полученных и <text:soft-page-break/>использованных в целях оплаты указанных услуг, работ, а также для уплаты процентов за пользование такими кредитами, займами, оплаты расходов на получение гарантий и поручительств по таким кредитам, займам. При этом за счет средств фонда капитального ремонта в пределах суммы, сформированной исходя из минимального размера взноса на капитальный ремонт, установленного нормативным правовым актом субъекта Российской Федерации, могут осуществляться финансирование только работ, предусмотренных <text:a xlink:type="simple" xlink:href="#sub_1661"><text:span text:style-name="Гипертекстовая_20_ссылка">частью 1 статьи 166</text:span></text:a> настоящего Кодекса, и работ, предусмотренных законом субъекта Российской Федерации, погашение кредитов, займов, полученных и использованных в целях оплаты данных работ, и уплата процентов за пользование этими кредитами, займами.</text:p>
      <text:p text:style-name="P1"><text:bookmark-end text:name="sub_1741"/><text:bookmark-start text:name="sub_1742"/>2. В случае признания многоквартирного дома аварийным и подлежащим сносу или реконструкции средства фонда капитального ремонта используются на цели сноса или реконструкции этого многоквартирного дома в соответствии с <text:a xlink:type="simple" xlink:href="#sub_32010"><text:span text:style-name="Гипертекстовая_20_ссылка">частями 10</text:span></text:a> и <text:a xlink:type="simple" xlink:href="#sub_320011"><text:span text:style-name="Гипертекстовая_20_ссылка">11 статьи 32</text:span></text:a> настоящего Кодекса по решению собственников помещений в этом многоквартирном доме, а в случае изъятия для государственных или муниципальных нужд земельного участка, на котором расположен этот многоквартирный дом, и соответственно изъятия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средства фонда капитального ремонта распределяются между собственниками помещений в этом многоквартирном доме пропорционально размеру уплаченных ими взносов на капитальный ремонт и взносов на капитальный ремонт, уплаченных предшествующими собственниками соответствующих помещений.</text:p>
      <text:p text:style-name="P1"><text:bookmark-end text:name="sub_1742"/></text:p>
      <text:h text:style-name="P2" text:outline-level="1"><text:bookmark-start text:name="sub_1600"/>Глава 16. Формирование фонда капитального ремонта на специальном счете</text:h>
      <text:p text:style-name="P1"><text:bookmark-end text:name="sub_1600"/></text:p>
      <text:p text:style-name="P1"><text:bookmark-start text:name="sub_175"/><text:span text:style-name="Цветовое_20_выделение">Статья 175.</text:span> Специальный счет</text:p>
      <text:p text:style-name="P1"><text:bookmark-end text:name="sub_175"/><text:bookmark-start text:name="sub_1751"/>1. Специальный счет открывается в банке в соответствии с Гражданским кодексом Российской Федерации и особенностями, установленными настоящим Кодексом. Денежные средства, внесенные на специальный счет, используются на цели, указанные в <text:a xlink:type="simple" xlink:href="#sub_174"><text:span text:style-name="Гипертекстовая_20_ссылка">статье 174</text:span></text:a> настоящего Кодекса.</text:p>
      <text:p text:style-name="P1"><text:bookmark-end text:name="sub_1751"/><text:bookmark-start text:name="sub_1752"/>2. Владельцем специального счета может быть:</text:p>
      <text:p text:style-name="P1"><text:bookmark-end text:name="sub_1752"/><text:bookmark-start text:name="sub_17521"/>1) товарищество собственников жилья, осуществляющее управление многоквартирным домом и созданное собственниками помещений в одном многоквартирном доме или нескольких многоквартирных домах, количество квартир в которых составляет в сумме не более чем тридцать, если данные дома расположены на земельных участках, которые в соответствии с содержащимися в государственном кадастре недвижимости документами имеют общую границу и в пределах которых имеются сети инженерно-технического обеспечения, другие элементы инфраструктуры, которые предназначены для совместного использования собственниками помещений в данных домах;</text:p>
      <text:p text:style-name="P1"><text:bookmark-end text:name="sub_17521"/><text:bookmark-start text:name="sub_17522"/>2) осуществляющие управление многоквартирным домом жилищный кооператив или иной специализированный потребительский кооператив.</text:p>
      <text:p text:style-name="P1"><text:bookmark-end text:name="sub_17522"/><text:bookmark-start text:name="sub_1753"/>3. Собственники помещений в многоквартирном доме вправе принять <text:soft-page-break/>решение о выборе регионального оператора в качестве владельца специального счета.</text:p>
      <text:p text:style-name="P1"><text:bookmark-end text:name="sub_1753"/><text:bookmark-start text:name="sub_1754"/>4. Собственники помещений в многоквартирном доме вправе осуществлять формирование фонда капитального ремонта только на одном специальном счете. На специальном счете могут аккумулироваться средства фонда капитального ремонта собственников помещений только в одном многоквартирном доме.</text:p>
      <text:p text:style-name="P1"><text:bookmark-end text:name="sub_1754"/><text:bookmark-start text:name="sub_1755"/>5. Договор специального счета является бессрочным.</text:p>
      <text:p text:style-name="P1"><text:bookmark-end text:name="sub_1755"/><text:bookmark-start text:name="sub_1756"/>6. На денежные средства, находящиеся на специальном счете, не может быть обращено взыскание по обязательствам владельца этого счета, за исключением обязательств, вытекающих из договоров, заключенных на основании решений общего собрания собственников помещений в многоквартирном доме, указанных в <text:a xlink:type="simple" xlink:href="#sub_1900043"><text:span text:style-name="Гипертекстовая_20_ссылка">пункте 1.2 части 2 статьи 44</text:span></text:a> настоящего Кодекса, а также договоров на оказание услуг и (или) выполнение работ по капитальному ремонту общего имущества в этом многоквартирном доме, заключенных на основании решения общего собрания собственников помещений в многоквартирном доме о проведении капитального ремонта либо на ином законном основании.</text:p>
      <text:p text:style-name="P1"><text:bookmark-end text:name="sub_1756"/><text:bookmark-start text:name="sub_1757"/>7. В случае признания владельца специального счета банкротом денежные средства, находящиеся на специальном счете, не включаются в конкурсную массу.</text:p>
      <text:p text:style-name="P1"><text:bookmark-end text:name="sub_1757"/></text:p>
      <text:p text:style-name="P1"><text:bookmark-start text:name="sub_176"/><text:span text:style-name="Цветовое_20_выделение">Статья 176.</text:span> Особенности открытия и закрытия специального счета</text:p>
      <text:p text:style-name="P1"><text:bookmark-end text:name="sub_176"/><text:bookmark-start text:name="sub_1761"/>1. Специальный счет открывается на имя лица, указанного в <text:a xlink:type="simple" xlink:href="#sub_1752"><text:span text:style-name="Гипертекстовая_20_ссылка">частях 2</text:span></text:a> и <text:a xlink:type="simple" xlink:href="#sub_1753"><text:span text:style-name="Гипертекстовая_20_ссылка">3 статьи 175</text:span></text:a> настоящего Кодекса, при предъявлении оформленного протоколом решения общего собрания собственников помещений в многоквартирном доме, принятого в соответствии с <text:a xlink:type="simple" xlink:href="#sub_1900042"><text:span text:style-name="Гипертекстовая_20_ссылка">пунктом 1.1 части 2 статьи 44</text:span></text:a> настоящего Кодекса, и других документов, предусмотренных банковскими правилами.</text:p>
      <text:p text:style-name="P1"><text:bookmark-end text:name="sub_1761"/><text:bookmark-start text:name="sub_1762"/>2. Специальный счет может быть открыт в российских кредитных организациях, величина собственных средств (капитала) которых составляет не менее чем двадцать миллиардов рублей. Центральный банк Российской Федерации ежеквартально размещает информацию о кредитных организациях, которые соответствуют требованиям, установленным настоящей частью, на своем официальном сайте в сети "Интернет".</text:p>
      <text:p text:style-name="P1"><text:bookmark-end text:name="sub_1762"/><text:bookmark-start text:name="sub_1763"/>3. Договор специального счета может быть расторгнут по заявлению владельца специального счета при наличии оформленного протоколом решения общего собрания собственников помещений в многоквартирном доме об изменении способа формирования фонда капитального ремонта, о замене владельца специального счета или кредитной организации при условии отсутствия непогашенной задолженности по полученному в этой кредитной организации кредиту на проведение капитального ремонта общего имущества в многоквартирном доме.</text:p>
      <text:p text:style-name="P1"><text:bookmark-end text:name="sub_1763"/><text:bookmark-start text:name="sub_1764"/>4. Остаток денежных средств при закрытии специального счета перечисляется по заявлению владельца специального счета:</text:p>
      <text:p text:style-name="P1"><text:bookmark-end text:name="sub_1764"/><text:bookmark-start text:name="sub_17641"/>1) на счет регионального оператора в случае изменения способа формирования фонда капитального ремонта;</text:p>
      <text:p text:style-name="P1"><text:bookmark-end text:name="sub_17641"/><text:bookmark-start text:name="sub_17642"/>2) на другой специальный счет в случае замены владельца специального счета или кредитной организации на основании решения общего собрания <text:soft-page-break/>собственников помещений в соответствующем многоквартирном доме.</text:p>
      <text:p text:style-name="P1"><text:bookmark-end text:name="sub_17642"/><text:bookmark-start text:name="sub_1765"/>5. Владелец специального счета обязан подать заявление в банк о расторжении договора специального счета и перечислении остатка денежных средств в течение десяти дней после получения соответствующего решения общего собрания собственников помещений в многоквартирном доме. В случае, если владельцем специального счета не расторгнут договор специального счета либо не подано заявление о перечислении остатка средств, находящихся на специальном счете, на счет регионального оператора или другой специальный счет в соответствии с решением общего собрания собственников помещений в многоквартирном доме, в срок, установленный настоящей частью, любой собственник помещения в многоквартирном доме, а в случае, предусмотренном <text:a xlink:type="simple" xlink:href="#sub_17641"><text:span text:style-name="Гипертекстовая_20_ссылка">пунктом 1 части 4</text:span></text:a> настоящей статьи, также региональный оператор вправе обратиться в суд с заявлением о взыскании средств, находящихся на специальном счете этого многоквартирного дома, с перечислением их на другой специальный счет или на счет регионального оператора.</text:p>
      <text:p text:style-name="P1"><text:bookmark-end text:name="sub_1765"/></text:p>
      <text:p text:style-name="P1"><text:bookmark-start text:name="sub_177"/><text:span text:style-name="Цветовое_20_выделение">Статья 177.</text:span> Совершение операций по специальному счету</text:p>
      <text:p text:style-name="P1"><text:bookmark-end text:name="sub_177"/><text:bookmark-start text:name="sub_1771"/>1. По специальному счету могут совершаться следующие операции:</text:p>
      <text:p text:style-name="P1"><text:bookmark-end text:name="sub_1771"/><text:bookmark-start text:name="sub_17711"/>1) списание денежных средств, связанное с расчетами за оказанные услуги и (или) выполненные работы по капитальному ремонту общего имущества в многоквартирном доме и расчетами за иные услуги и (или) работы, указанные в <text:a xlink:type="simple" xlink:href="#sub_1741"><text:span text:style-name="Гипертекстовая_20_ссылка">части 1 статьи 174</text:span></text:a> настоящего Кодекса;</text:p>
      <text:p text:style-name="P1"><text:bookmark-end text:name="sub_17711"/><text:bookmark-start text:name="sub_17712"/>2) списание денежных средств в счет погашения кредитов, займов, полученных на оплату услуг и (или) работ, указанных в <text:a xlink:type="simple" xlink:href="#sub_1741"><text:span text:style-name="Гипертекстовая_20_ссылка">части 1 статьи 174</text:span></text:a> настоящего Кодекса, уплату процентов за пользование такими кредитами, займами, оплату расходов на получение гарантий и поручительств по таким кредитам, займам;</text:p>
      <text:p text:style-name="P1"><text:bookmark-end text:name="sub_17712"/><text:bookmark-start text:name="sub_17713"/>3) в случае смены специального счета перечисление денежных средств, находящихся на данном специальном счете, на другой специальный счет и зачисление на данный специальный счет денежных средств, списанных с другого специального счета, на основании решения собственников помещений в многоквартирном доме;</text:p>
      <text:p text:style-name="P1"><text:bookmark-end text:name="sub_17713"/><text:bookmark-start text:name="sub_17714"/>4) в случае изменения способа формирования фонда капитального ремонта перечисление денежных средств на счет регионального оператора и зачисление денежных средств, поступивших от регионального оператора, на основании решения собственников помещений в многоквартирном доме;</text:p>
      <text:p text:style-name="P1"><text:bookmark-end text:name="sub_17714"/><text:bookmark-start text:name="sub_17715"/>5) зачисление взносов на капитальный ремонт, начисление процентов за ненадлежащее исполнение обязанности по уплате таких взносов;</text:p>
      <text:p text:style-name="P1"><text:bookmark-end text:name="sub_17715"/><text:bookmark-start text:name="sub_17716"/>6) начисление процентов за пользование денежными средствами и списание комиссионного вознаграждения в соответствии с условиями договора специального счета;</text:p>
      <text:p text:style-name="P1"><text:bookmark-end text:name="sub_17716"/><text:bookmark-start text:name="sub_17717"/>7) перечисление денежных средств, находящихся на данном специальном счете, в случаях, предусмотренных <text:a xlink:type="simple" xlink:href="#sub_1742"><text:span text:style-name="Гипертекстовая_20_ссылка">частью 2 статьи 174</text:span></text:a> настоящего Кодекса;</text:p>
      <text:p text:style-name="P1"><text:bookmark-end text:name="sub_17717"/><text:bookmark-start text:name="sub_17718"/>8) иные операции по списанию и зачислению средств, связанные с формированием и использованием средств фонда капитального ремонта в соответствии с настоящим Кодексом.</text:p>
      <text:p text:style-name="P1"><text:bookmark-end text:name="sub_17718"/><text:bookmark-start text:name="sub_1772"/>2. Операции по специальному счету, не предусмотренные <text:a xlink:type="simple" xlink:href="#sub_1771"><text:span text:style-name="Гипертекстовая_20_ссылка">частью 1</text:span></text:a> настоящей статьи, не допускаются.</text:p>
      <text:p text:style-name="P1"><text:bookmark-end text:name="sub_1772"/><text:bookmark-start text:name="sub_1773"/><text:soft-page-break/>3. Банк в порядке, установленном настоящей статьей, банковскими правилами и договором специального счета, обязан обеспечивать соответствие осуществляемых операций по специальному счету требованиям настоящего Кодекса.</text:p>
      <text:p text:style-name="P1"><text:bookmark-end text:name="sub_1773"/><text:bookmark-start text:name="sub_1774"/>4. Операции по перечислению со специального счета денежных средств могут осуществляться банком по указанию владельца специального счета в адрес лиц, оказывающих услуги и (или) выполняющих работы по капитальному ремонту общего имущества в многоквартирном доме, при предоставлении следующих документов:</text:p>
      <text:p text:style-name="P1"><text:bookmark-end text:name="sub_1774"/><text:bookmark-start text:name="sub_17741"/>1) протокол общего собрания собственников помещений в многоквартирном доме, содержащий решение такого собрания об оказании услуг и (или) о выполнении работ по капитальному ремонту общего имущества в многоквартирном доме;</text:p>
      <text:p text:style-name="P1"><text:bookmark-end text:name="sub_17741"/><text:bookmark-start text:name="sub_17742"/>2) договор об оказании услуг и (или) о выполнении работ по капитальному ремонту общего имущества в многоквартирном доме;</text:p>
      <text:p text:style-name="P1"><text:bookmark-end text:name="sub_17742"/><text:bookmark-start text:name="sub_17743"/>3) акт приемки оказанных услуг и (или) выполненных работ по договору, указанному в пункте 2 настоящей части. Такой акт приемки не предоставляется в случае осуществления операции по выплате аванса на оказание услуг и (или) выполнение работ в размере не более чем тридцать процентов от стоимости таких услуг и (или) работ по договору, указанному в <text:a xlink:type="simple" xlink:href="#sub_1772"><text:span text:style-name="Гипертекстовая_20_ссылка">пункте 2</text:span></text:a> настоящей части.</text:p>
      <text:p text:style-name="P1"><text:bookmark-end text:name="sub_17743"/><text:bookmark-start text:name="sub_1775"/>5. Операции по списанию со специального счета денежных средств в счет возврата кредитов, займов и на уплату процентов по кредитам, займам, полученным на проведение капитального ремонта общего имущества в многоквартирном доме, могут осуществляться банком по распоряжению владельца специального счета на основании:</text:p>
      <text:p text:style-name="P1"><text:bookmark-end text:name="sub_1775"/><text:bookmark-start text:name="sub_17751"/>1) протокола общего собрания собственников помещений в многоквартирном доме, содержащего решение такого собрания о заключении кредитного договора, договора займа соответственно с банком, займодавцем с указанием этих банка, займодавца, суммы и цели кредита, займа;</text:p>
      <text:p text:style-name="P1"><text:bookmark-end text:name="sub_17751"/><text:bookmark-start text:name="sub_17752"/>2) кредитного договора, договора займа.</text:p>
      <text:p text:style-name="P1"><text:bookmark-end text:name="sub_17752"/><text:bookmark-start text:name="sub_1776"/>6. Банк отказывает в выполнении распоряжения владельца специального счета о совершении соответствующей операции, в подтверждение которой не представлены документы, указанные в <text:a xlink:type="simple" xlink:href="#sub_1774"><text:span text:style-name="Гипертекстовая_20_ссылка">частях 4</text:span></text:a> и <text:a xlink:type="simple" xlink:href="#sub_1775"><text:span text:style-name="Гипертекстовая_20_ссылка">5</text:span></text:a> настоящей статьи.</text:p>
      <text:p text:style-name="P1"><text:bookmark-end text:name="sub_1776"/><text:bookmark-start text:name="sub_1777"/>7. Банк, в котором открыт специальный счет, и владелец специального счета предоставляют по требованию любого собственника помещения в многоквартирном доме информацию о сумме зачисленных на счет платежей собственников всех помещений в многоквартирном доме, об остатке средств на специальном счете, о всех операциях по данному специальному счету.</text:p>
      <text:p text:style-name="P1"><text:bookmark-end text:name="sub_1777"/></text:p>
      <text:h text:style-name="P2" text:outline-level="1"><text:bookmark-start text:name="sub_1700"/>Глава 17. Формирование фондов капитального ремонта региональным оператором. Деятельность регионального оператора по финансированию капитального ремонта общего имущества в многоквартирных домах</text:h>
      <text:p text:style-name="P1"><text:bookmark-end text:name="sub_1700"/></text:p>
      <text:p text:style-name="P1"><text:bookmark-start text:name="sub_178"/><text:span text:style-name="Цветовое_20_выделение">Статья 178.</text:span> Правовое положение регионального оператора</text:p>
      <text:p text:style-name="P1"><text:bookmark-end text:name="sub_178"/><text:bookmark-start text:name="sub_1781"/>1. Региональный оператор является юридическим лицом, созданным в организационно-правовой форме фонда.</text:p>
      <text:p text:style-name="P1"><text:bookmark-end text:name="sub_1781"/><text:bookmark-start text:name="sub_1782"/><text:soft-page-break/>2. Региональный оператор создается субъектом Российской Федерации, и им может быть создано несколько региональных операторов, каждый из которых осуществляет деятельность на части территории такого субъекта Российской Федерации.</text:p>
      <text:p text:style-name="P1"><text:bookmark-end text:name="sub_1782"/><text:bookmark-start text:name="sub_1783"/>3. Деятельность регионального оператора осуществляется в соответствии с федеральными законами и иными нормативными правовыми актами Российской Федерации с учетом особенностей, установленных настоящим Кодексом, принятыми в соответствии с ним законами и иными нормативными правовыми актами субъекта Российской Федерации.</text:p>
      <text:p text:style-name="P1"><text:bookmark-end text:name="sub_1783"/><text:bookmark-start text:name="sub_1784"/>4. Региональный оператор не вправе создавать филиалы и открывать представительства, а также создавать коммерческие и некоммерческие организации, участвовать в уставных капиталах хозяйственных обществ, имуществе иных коммерческих и некоммерческих организаций.</text:p>
      <text:p text:style-name="P1"><text:bookmark-end text:name="sub_1784"/><text:bookmark-start text:name="sub_1785"/>5.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вытекающих из договоров, заключенных с такими собственниками в соответствии с настоящим Кодексом и принятыми в соответствии с ним законами субъекта Российской Федерации, подлежат возмещению в размере внесенных взносов на капитальный ремонт в соответствии с гражданским законодательством.</text:p>
      <text:p text:style-name="P1"><text:bookmark-end text:name="sub_1785"/><text:bookmark-start text:name="sub_1786"/>6. Субъект Российской Федерации несет субсидиарную ответственность за неисполнение или ненадлежащее исполнение региональным оператором обязательств перед собственниками помещений в многоквартирных домах.</text:p>
      <text:p text:style-name="P1"><text:bookmark-end text:name="sub_1786"/><text:bookmark-start text:name="sub_1787"/>7. Методическое обеспечение деятельности региональных операторов (в том числе разработка <text:a xlink:type="simple" xlink:href="garantf1://70300640.1000"><text:span text:style-name="Гипертекстовая_20_ссылка">методических рекомендаций</text:span></text:a> по созданию региональных операторов и обеспечению их деятельности, рекомендуемых форм отчетности и порядка ее представления) осуществ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text:p>
      <text:p text:style-name="P1"><text:bookmark-end text:name="sub_1787"/></text:p>
      <text:p text:style-name="P1"><text:bookmark-start text:name="sub_179"/><text:span text:style-name="Цветовое_20_выделение">Статья 179.</text:span> Имущество регионального оператора</text:p>
      <text:p text:style-name="P1"><text:bookmark-end text:name="sub_179"/><text:bookmark-start text:name="sub_1791"/>1. Имущество регионального оператора формируется за счет:</text:p>
      <text:p text:style-name="P1"><text:bookmark-end text:name="sub_1791"/><text:bookmark-start text:name="sub_17911"/>1) взносов учредителя;</text:p>
      <text:p text:style-name="P1"><text:bookmark-end text:name="sub_17911"/><text:bookmark-start text:name="sub_17912"/>2)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1"><text:bookmark-end text:name="sub_17912"/><text:bookmark-start text:name="sub_17913"/>3) других не запрещенных законом источников.</text:p>
      <text:p text:style-name="P1"><text:bookmark-end text:name="sub_17913"/><text:bookmark-start text:name="sub_1792"/>2. Имущество регионального оператора используется для выполнения его функций в порядке, установленном настоящим Кодексом и иными нормативными правовыми актами Российской Федерации и принимаемыми в соответствии с настоящим Кодексом законом субъекта Российской Федерации и иными нормативными правовыми актами субъекта Российской Федерации.</text:p>
      <text:p text:style-name="P1"><text:bookmark-end text:name="sub_1792"/><text:bookmark-start text:name="sub_1793"/>3. Средства, полученные региональным оператором от собственников <text:soft-page-break/>помещений в многоквартирных домах, формирующих фонды капитального ремонта на счете, счетах регионального оператора, могут использоваться только для финансирования расходов на капитальный ремонт общего имущества в этих многоквартирных домах. Использование указанных средств на иные цели, в том числе на оплату административно-хозяйственных расходов регионального оператора, не допускается.</text:p>
      <text:p text:style-name="P1"><text:bookmark-end text:name="sub_1793"/><text:bookmark-start text:name="sub_1794"/>4. Средства, полученные региональным оператором от собственников помещений в одних многоквартирных домах, формирующих фонды капитального ремонта на счете, счетах регионального оператора, могут быть использованы на возвратной основе для финансирования капитального ремонта общего имущества в других многоквартирных домах, собственники помещений в которых также формируют фонды капитального ремонта на счете, счетах этого же регионального оператора. При этом законом субъекта Российской Федерации может быть установлено, что такое использование средств допускается только при условии, если указанные многоквартирные дома расположены на территории определенного муниципального образования или территориях нескольких муниципальных образований.</text:p>
      <text:p text:style-name="P1"><text:bookmark-end text:name="sub_1794"/></text:p>
      <text:p text:style-name="P1"><text:bookmark-start text:name="sub_180"/><text:span text:style-name="Цветовое_20_выделение">Статья 180.</text:span> Функции регионального оператора</text:p>
      <text:p text:style-name="P1"><text:bookmark-end text:name="sub_180"/><text:bookmark-start text:name="sub_1801"/>1. Функциями регионального оператора являются:</text:p>
      <text:p text:style-name="P1"><text:bookmark-end text:name="sub_1801"/><text:bookmark-start text:name="sub_18011"/>1) аккумулирование взносов на капитальный ремонт, уплачиваемых собственниками помещений в многоквартирных домах, в отношении которых фонды капитального ремонта формируются на счете, счетах регионального оператора;</text:p>
      <text:p text:style-name="P1"><text:bookmark-end text:name="sub_18011"/><text:bookmark-start text:name="sub_18012"/>2) открытие на свое имя специальных счетов и совершение операций по этим счетам в случае, если собственники помещений в многоквартирном доме на общем собрании собственников помещений в многоквартирном доме выбрали регионального оператора в качестве владельца специального счета. Региональный оператор не вправе отказать собственникам помещений в многоквартирном доме в открытии на свое имя такого счета;</text:p>
      <text:p text:style-name="P1"><text:bookmark-end text:name="sub_18012"/><text:bookmark-start text:name="sub_18013"/>3) осуществление функций технического заказчика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1"><text:bookmark-end text:name="sub_18013"/><text:bookmark-start text:name="sub_18014"/>4) финансирование расходов на капитальный ремонт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 в пределах средств этих фондов капитального ремонта с привлечением при необходимости средств, полученных из иных источников, в том числе из бюджета субъекта Российской Федерации и (или) местного бюджета;</text:p>
      <text:p text:style-name="P1"><text:bookmark-end text:name="sub_18014"/><text:bookmark-start text:name="sub_18015"/>5) взаимодействие с органами государственной власти субъекта Российской Федерации и органами местного самоуправления в целях обеспечения своевременного проведения капитального ремонта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text:p>
      <text:p text:style-name="P1"><text:bookmark-end text:name="sub_18015"/><text:bookmark-start text:name="sub_18016"/>6) иные предусмотренные настоящим Кодексом, законом субъекта Российской Федерации и учредительными документами регионального <text:soft-page-break/>оператора функции.</text:p>
      <text:p text:style-name="P1"><text:bookmark-end text:name="sub_18016"/><text:bookmark-start text:name="sub_1802"/>2. Порядок выполнения региональным оператором своих функций, в том числе порядок осуществляемого им финансирования капитального ремонта общего имущества в многоквартирных домах, устанавливается законом субъекта Российской Федерации.</text:p>
      <text:p text:style-name="P1"><text:bookmark-end text:name="sub_1802"/></text:p>
      <text:p text:style-name="Заголовок_20_статьи"><text:bookmark-start text:name="sub_181"/><text:span text:style-name="Цветовое_20_выделение">Статья 181.</text:span><text:span text:style-name="T1"> Формирование фондов капитального ремонта на счете регионального оператора</text:span></text:p>
      <text:p text:style-name="P1"><text:bookmark-end text:name="sub_181"/><text:bookmark-start text:name="sub_1811"/>1. Собственники помещений в многоквартирном доме, принявшие решение о формировании фонда капитального ремонта на счете регионального оператора, а также собственники помещений в многоквартирном доме, не принявшие решение о способе формирования фонда капитального ремонта, в случае, предусмотренном <text:a xlink:type="simple" xlink:href="#sub_1707"><text:span text:style-name="Гипертекстовая_20_ссылка">частью 7 статьи 170</text:span></text:a> настоящего Кодекса, обязаны заключить с региональным оператором договор о формировании фонда капитального ремонта и об организации проведения капитального ремонта в порядке, установленном <text:a xlink:type="simple" xlink:href="garantf1://10064072.445"><text:span text:style-name="Гипертекстовая_20_ссылка">статьей 445</text:span></text:a> Гражданского кодекса Российской Федерации. При этом собственники помещений в этом многоквартирном доме, обладающие более чем пятьюдесятью процентами голосов от общего числа голосов собственников помещений в этом многоквартирном доме, выступают в качестве одной стороны заключаемого договора.</text:p>
      <text:p text:style-name="P1"><text:bookmark-end text:name="sub_1811"/><text:bookmark-start text:name="sub_1812"/>2. По договору о формировании фонда капитального ремонта и об организации проведения капитального ремонта собственник помещения в многоквартирном доме ежемесячно в установленные в соответствии со <text:a xlink:type="simple" xlink:href="#sub_171"><text:span text:style-name="Гипертекстовая_20_ссылка">статьей 171</text:span></text:a> настоящего Кодекса сроки и в полном объеме обязуется вносить на счет регионального оператора взносы на капитальный ремонт, а региональный оператор обязуется обеспечить проведение капитального ремонта общего имущества в этом многоквартирном доме в сроки, определенные региональной программой капитального ремонта, финансирование такого капитального ремонта и в случаях, предусмотренных настоящим Кодексом, перечислить денежные средства в размере фонда капитального ремонта на специальный счет или выплатить собственникам помещений в многоквартирном доме денежные средства, соответствующие долям таких собственников в фонде капитального ремонта.</text:p>
      <text:p text:style-name="P1"><text:bookmark-end text:name="sub_1812"/><text:bookmark-start text:name="sub_1813"/>3. В случаях, предусмотренных <text:a xlink:type="simple" xlink:href="#sub_1707"><text:span text:style-name="Гипертекстовая_20_ссылка">частью 7 статьи 170</text:span></text:a> настоящего Кодекса, региональный оператор в течение десяти дней после принятия органом местного самоуправления решения о формировании фонда капитального ремонта в отношении многоквартирного дома на счете регионального оператора должен направить собственникам помещений в этом многоквартирном доме и (или) лицам, осуществляющим управление этим многоквартирным домом, проект договора о формировании фонда капитального ремонта и об организации проведения капитального ремонта общего имущества в этом многоквартирном доме.</text:p>
      <text:p text:style-name="P1"><text:bookmark-end text:name="sub_1813"/><text:bookmark-start text:name="sub_1814"/>4. В случае, если до наступления установленного региональной программой капитального ремонта срока проведения капитального ремонта общего имущества в многоквартирном доме были выполнены отдельные работы по капитальному ремонту общего имущества в данном многоквартирном доме, предусмотренные региональной программой капитального ремонта, оплата этих работ была осуществлена без использования бюджетных средств и средств <text:soft-page-break/>регионального оператора и при этом в порядке установления необходимости проведения капитального ремонта общего имущества в многоквартирном доме повторное выполнение этих работ в срок, установленный региональной программой капитального ремонта, не требуется, средства в размере, равном стоимости этих работ, но не свыше чем размер предельной стоимости этих работ, определенный в соответствии с <text:a xlink:type="simple" xlink:href="#sub_1904"><text:span text:style-name="Гипертекстовая_20_ссылка">частью 4 статьи 190</text:span></text:a> настоящего Кодекса, засчитываются в порядке, установленном законом субъекта Российской Федерации, в счет исполнения на будущий период обязательств по уплате взносов на капитальный ремонт собственниками помещений в многоквартирных домах, формирующих фонды капитального ремонта на счете, счетах регионального оператора.</text:p>
      <text:p text:style-name="P1"><text:bookmark-end text:name="sub_1814"/></text:p>
      <text:p text:style-name="Заголовок_20_статьи"><text:bookmark-start text:name="sub_182"/><text:span text:style-name="Цветовое_20_выделение">Статья 182.</text:span><text:span text:style-name="T1"> Обязанности регионального оператора по организации проведения капитального ремонта общего имущества в многоквартирных домах</text:span></text:p>
      <text:p text:style-name="P1"><text:bookmark-end text:name="sub_182"/><text:bookmark-start text:name="sub_1821"/>1. Региональный оператор обеспечивает проведе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 в объеме и в сроки, которые предусмотрены региональной программой капитального ремонта, и финансирование капитального ремонта общего имущества в многоквартирном доме, в том числе в случае недостаточности средств фонда капитального ремонта, за счет средств, полученных за счет платежей собственников помещений в других многоквартирных домах, формирующих фонды капитального ремонта на счете, счетах регионального оператора, за счет субсидий, полученных из бюджета субъекта Российской Федерации и (или) местного бюджета.</text:p>
      <text:p text:style-name="P1"><text:bookmark-end text:name="sub_1821"/><text:bookmark-start text:name="sub_1822"/>2. Региональный оператор в целях обеспечения выполнения работ по капитальному ремонту общего имущества в многоквартирном доме обязан:</text:p>
      <text:p text:style-name="P1"><text:bookmark-end text:name="sub_1822"/>1) в сроки, предусмотренные <text:a xlink:type="simple" xlink:href="#sub_1893"><text:span text:style-name="Гипертекстовая_20_ссылка">частью 3 статьи 189</text:span></text:a> настоящего Кодекса, подготовить и направить собственникам помещений в многоквартирном доме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text:p>
      <text:p text:style-name="P1">2) обеспечить подготовку задания на оказание услуг и (или) выполнение работ по капитальному ремонту и при необходимости подготовку проектной документации на проведение капитального ремонта, утвердить проектную документацию, нести ответственность за ее качество и соответствие требованиям технических регламентов, стандартов и других нормативных документов;</text:p>
      <text:p text:style-name="P1">3) привлечь для оказания услуг и (или) выполнения работ по капитальному ремонту подрядные организации, заключить с ними от своего имени соответствующие договоры;</text:p>
      <text:p text:style-name="P1">4) контролировать качество и сроки оказания услуг и (или) выполнения работ подрядными организациями и соответствие таких услуг и (или) работ требованиям проектной документации;</text:p>
      <text:p text:style-name="P1">5) осуществлять приемку выполненных работ;</text:p>
      <text:p text:style-name="P1"><text:soft-page-break/>6) нести иные обязанности, предусмотренные договором о формировании фонда капитального ремонта и об организации проведения капитального ремонта.</text:p>
      <text:p text:style-name="P1"><text:bookmark-start text:name="sub_1823"/>3. Для выполнения работ, требующих наличия выданного саморегулируемой организацией свидетельства о допуске к работам, которые оказывают влияние на безопасность объектов капитального строительства, региональный оператор обязан привлечь к выполнению таких работ индивидуального предпринимателя или юридическое лицо, имеющих соответствующее свидетельство о допуске к таким работам.</text:p>
      <text:p text:style-name="P1"><text:bookmark-end text:name="sub_1823"/><text:bookmark-start text:name="sub_1824"/>4. Законом субъекта Российской Федерации могут быть предусмотрены случаи, при которых функции технического заказчика работ по капитальному ремонту общего имущества в многоквартирных домах, собственники помещений в которых формируют фонды капитального ремонта на счете, счетах регионального оператора, могут осуществляться органами местного самоуправления и (или) муниципальными бюджетными учреждениями на основании соответствующего договора, заключенного с региональным оператором.</text:p>
      <text:p text:style-name="P1"><text:bookmark-end text:name="sub_1824"/><text:bookmark-start text:name="sub_1825"/>5. Порядок привлечения региональным оператором, в том числе в случаях, предусмотренных <text:a xlink:type="simple" xlink:href="#sub_1823"><text:span text:style-name="Гипертекстовая_20_ссылка">частью 3</text:span></text:a> настоящей статьи, органами местного самоуправления, муниципальными бюджетными учреждениями подрядных организаций для оказания услуг и (или) выполнения работ по капитальному ремонту общего имущества в многоквартирном доме устанавливается субъектом Российской Федерации.</text:p>
      <text:p text:style-name="P1"><text:bookmark-end text:name="sub_1825"/><text:bookmark-start text:name="sub_1826"/>6. Региональный оператор перед собственниками помещений в многоквартирном доме, формирующими фонд капитального ремонта на счете регионального оператора, несет ответственность за неисполнение или ненадлежащее исполнение обязательств по договору о формировании фонда капитального ремонта и об организации проведения капитального ремонта, а также за последствия неисполнения или ненадлежащего исполнения обязательств по проведению капитального ремонта подрядными организациями, привлеченными региональным оператором.</text:p>
      <text:p text:style-name="P1"><text:bookmark-end text:name="sub_1826"/><text:bookmark-start text:name="sub_1827"/>7. Возмещение региональному оператору средств, израсходованных на капитальный ремонт общего имущества в многоквартирном доме, в сумме, превышающей размер фонда капитального ремонта, осуществляется за счет последующих взносов на капитальный ремонт собственников помещений в этом многоквартирном доме.</text:p>
      <text:p text:style-name="P1"><text:bookmark-end text:name="sub_1827"/></text:p>
      <text:p text:style-name="P1"><text:bookmark-start text:name="sub_183"/><text:span text:style-name="Цветовое_20_выделение">Статья 183.</text:span> Учет фондов капитального ремонта региональным оператором</text:p>
      <text:p text:style-name="P1"><text:bookmark-end text:name="sub_183"/><text:bookmark-start text:name="sub_1831"/>1. Региональный оператор ведет учет средств, поступивших на счет, счета регионального оператора в виде взносов на капитальный ремонт собственников помещений в многоквартирных домах, формирующих фонды капитального ремонта на счете, счетах регионального оператора (далее - система учета фондов капитального ремонта). Такой учет ведется отдельно в отношении средств каждого собственника помещений в многоквартирном доме. Ведение такого учета может осуществляться в электронной форме.</text:p>
      <text:p text:style-name="P1"><text:bookmark-end text:name="sub_1831"/><text:bookmark-start text:name="sub_1832"/>2. Система учета фондов капитального ремонта включает в себя, в частности, сведения о:</text:p>
      <text:p text:style-name="P1"><text:bookmark-end text:name="sub_1832"/><text:bookmark-start text:name="sub_18321"/>1) размере начисленных и уплаченных взносов на капитальный ремонт <text:soft-page-break/>каждым собственником помещения в многоквартирном доме, задолженности по их оплате, а также размере уплаченных процентов;</text:p>
      <text:p text:style-name="P1"><text:bookmark-end text:name="sub_18321"/><text:bookmark-start text:name="sub_18322"/>2) размере средств, направленных региональным оператором на капитальный ремонт общего имущества в многоквартирном доме, в том числе размере предоставленной рассрочки оплаты услуг и (или) работ по капитальному ремонту общего имущества в многоквартирном доме;</text:p>
      <text:p text:style-name="P1"><text:bookmark-end text:name="sub_18322"/><text:bookmark-start text:name="sub_18323"/>3) размере задолженности за оказанные услуги и (или) выполненные работы по капитальному ремонту общего имущества в многоквартирном доме.</text:p>
      <text:p text:style-name="P1"><text:bookmark-end text:name="sub_18323"/><text:bookmark-start text:name="sub_1833"/>3. Региональный оператор по запросу предоставляет сведения, предусмотренные <text:a xlink:type="simple" xlink:href="#sub_1832"><text:span text:style-name="Гипертекстовая_20_ссылка">частью 2</text:span></text:a> настоящей статьи, собственникам помещений в многоквартирном доме, а также лицу, ответственному за управление этим многоквартирным домом (товариществу собственников жилья, жилищному кооперативу или иному специализированному потребительскому кооперативу, управляющей организации), и при непосредственном управлении многоквартирным домом собственниками помещений в этом многоквартирном доме лицу, указанному в <text:a xlink:type="simple" xlink:href="#sub_16403"><text:span text:style-name="Гипертекстовая_20_ссылка">части 3 статьи 164</text:span></text:a> настоящего Кодекса.</text:p>
      <text:p text:style-name="P1"><text:bookmark-end text:name="sub_1833"/></text:p>
      <text:p text:style-name="P1"><text:bookmark-start text:name="sub_184"/><text:span text:style-name="Цветовое_20_выделение">Статья 184.</text:span> Возврат средств фонда капитального ремонта</text:p>
      <text:p text:style-name="P1"><text:bookmark-end text:name="sub_184"/>В случае признания многоквартирного дома аварийным и подлежащим сносу или реконструкции региональный оператор обязан направить средства фонда капитального ремонта на цели сноса или реконструкции этого многоквартирного дома в соответствии с <text:a xlink:type="simple" xlink:href="#sub_32010"><text:span text:style-name="Гипертекстовая_20_ссылка">частями 10</text:span></text:a> и <text:a xlink:type="simple" xlink:href="#sub_320011"><text:span text:style-name="Гипертекстовая_20_ссылка">11 статьи 32</text:span></text:a> настоящего Кодекса на основании решения собственников помещений в этом многоквартирном доме о его сносе или реконструкции в порядке, установленном нормативным правовым актом субъекта Российской Федерации. В случае изъятия для государственных или муниципальных нужд земельного участка, на котором расположен многоквартирный дом, и соответственно изъятия каждого жилого помещения в этом многоквартирном доме, за исключением жилых помещений, принадлежащих на праве собственности Российской Федерации, субъекту Российской Федерации или муниципальному образованию, региональный оператор в порядке, установленном нормативным правовым актом субъекта Российской Федерации, обязан выплатить собственникам помещений в этом многоквартирном доме средства фонда капитального ремонта пропорционально размерам уплаченных ими взносов на капитальный ремонт и размерам указанных взносов, уплаченных предшествующими собственниками соответствующих помещений в этом многоквартирном доме. При этом собственники помещений в многоквартирном доме сохраняют право на получение выкупной цены за изымаемое жилое помещение и иные предусмотренные <text:a xlink:type="simple" xlink:href="#sub_32"><text:span text:style-name="Гипертекстовая_20_ссылка">статьей 32</text:span></text:a> настоящего Кодекса права.</text:p>
      <text:p text:style-name="P1"/>
      <text:p text:style-name="Заголовок_20_статьи"><text:bookmark-start text:name="sub_185"/><text:span text:style-name="Цветовое_20_выделение">Статья 185.</text:span><text:span text:style-name="T1"> Основные требования к финансовой устойчивости деятельности регионального оператора</text:span></text:p>
      <text:p text:style-name="P1"><text:bookmark-end text:name="sub_185"/><text:bookmark-start text:name="sub_1851"/>1. Требования к обеспечению финансовой устойчивости деятельности регионального оператора устанавливаются настоящей статьей и законом субъекта Российской Федерации.</text:p>
      <text:p text:style-name="P1"><text:bookmark-end text:name="sub_1851"/><text:bookmark-start text:name="sub_1852"/>2. Объем средств, которые региональный оператор ежегодно вправе израсходовать на финансирование региональной программы капитального ремонта (объем средств, предоставляемых за счет средств фондов капитального <text:soft-page-break/>ремонта, сформированных собственниками помещений в многоквартирных домах, общее имущество в которых подлежит капитальному ремонту в будущем периоде), определяется как доля от объема взносов на капитальный ремонт, поступивших региональному оператору за предшествующий год. При этом размер указанной доли устанавливается законом субъекта Российской Федерации.</text:p>
      <text:p text:style-name="P1"><text:bookmark-end text:name="sub_1852"/><text:bookmark-start text:name="sub_1853"/>3. Дополнительные требования к обеспечению финансовой устойчивости деятельности регионального оператора могут устанавливаться законом субъекта Российской Федерации.</text:p>
      <text:p text:style-name="P1"><text:bookmark-end text:name="sub_1853"/></text:p>
      <text:p text:style-name="P1"><text:bookmark-start text:name="sub_186"/><text:span text:style-name="Цветовое_20_выделение">Статья 186.</text:span> Контроль за деятельностью регионального оператора</text:p>
      <text:p text:style-name="P1"><text:bookmark-end text:name="sub_186"/><text:bookmark-start text:name="sub_1861"/>1. Контроль за соответствием деятельности регионального оператора установленным требованиям осуществляется уполномоченным органом исполнительной власти субъекта Российской Федерации в порядке, установленном высшим исполнительным органом государственной власти субъекта Российской Федерации.</text:p>
      <text:p text:style-name="P1"><text:bookmark-end text:name="sub_1861"/><text:bookmark-start text:name="sub_1862"/>2. Федеральный орган исполнительной власти, осуществляющий функции по контролю и надзору в финансово-бюджетной сфере, в порядке, установленном Правительством Российской Федерации:</text:p>
      <text:p text:style-name="P1"><text:bookmark-end text:name="sub_1862"/><text:bookmark-start text:name="sub_18621"/>1) осуществляет контроль за использованием региональным оператором средств, полученных в качестве государственной поддержки, муниципальной поддержки капитального ремонта, а также средств, полученных от собственников помещений в многоквартирных домах, формирующих фонды капитального ремонта на счете, счетах регионального оператора;</text:p>
      <text:p text:style-name="P1"><text:bookmark-end text:name="sub_18621"/><text:bookmark-start text:name="sub_18622"/>2) направляет региональному оператору представления и (или) предписания об устранении выявленных нарушений требований законодательства Российской Федерации.</text:p>
      <text:p text:style-name="P1"><text:bookmark-end text:name="sub_18622"/><text:bookmark-start text:name="sub_1863"/>3. Органы государственного финансового контроля субъектов Российской Федерации и органы муниципального финансового контроля муниципальных образований, Счетная палата Российской Федерации, контрольно-счетные и финансовые органы субъектов Российской Федерации и муниципальных образований осуществляют финансовый контроль за использованием региональным оператором средств соответствующих бюджетов в порядке, установленном бюджетным законодательством Российской Федерации.</text:p>
      <text:p text:style-name="P1"><text:bookmark-end text:name="sub_1863"/></text:p>
      <text:p text:style-name="P1"><text:bookmark-start text:name="sub_187"/><text:span text:style-name="Цветовое_20_выделение">Статья 187.</text:span> Отчетность и аудит регионального оператора</text:p>
      <text:p text:style-name="P1"><text:bookmark-end text:name="sub_187"/><text:bookmark-start text:name="sub_1871"/>1. Годовая бухгалтерская (финансовая) отчетность регионального оператора подлежит обязательному аудиту, проводимому аудиторской организацией (аудитором), отбираемой субъектом Российской Федерации на конкурсной основе.</text:p>
      <text:p text:style-name="P1"><text:bookmark-end text:name="sub_1871"/><text:bookmark-start text:name="sub_1872"/>2. Принятие решения о проведении аудита, утверждение договора с аудиторской организацией (аудитором) осуществляются в порядке, установленном нормативным правовым актом субъекта Российской Федерации, а также учредительными документами регионального оператора. Оплата услуг аудиторской организации (аудитора) осуществляется за счет средств регионального оператора, за исключением средств, полученных в виде платежей собственников помещений в многоквартирных домах, формирующих фонды капитального ремонта на счете, счетах регионального оператора.</text:p>
      <text:p text:style-name="P1"><text:bookmark-end text:name="sub_1872"/><text:bookmark-start text:name="sub_1873"/><text:soft-page-break/>3. Региональный оператор не позднее чем через пять дней со дня представления аудиторского заключения аудиторской организацией (аудитором) обязан направить копию аудиторского заключени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экономического развития субъектов Российской Федерации и муниципальных образований, строительства, архитектуры, градостроительства (за исключением государственного технического учета и технической инвентаризации объектов капитального строительства) и жилищно-коммунального хозяйства, и контролирующий орган.</text:p>
      <text:p text:style-name="P1"><text:bookmark-end text:name="sub_1873"/><text:bookmark-start text:name="sub_1874"/>4. Годовой отчет регионального оператора и аудиторское заключение размещаются на сайте в информационно-телекоммуникационной сети "Интернет" с учетом требований законодательства Российской Федерации о государственной тайне, коммерческой тайне в порядке и в сроки, которые установлены нормативным правовым актом субъекта Российской Федерации.</text:p>
      <text:p text:style-name="P1"><text:bookmark-end text:name="sub_1874"/></text:p>
      <text:p text:style-name="P1"><text:bookmark-start text:name="sub_188"/><text:span text:style-name="Цветовое_20_выделение">Статья 188.</text:span> Ответственность регионального оператора</text:p>
      <text:p text:style-name="P1"><text:bookmark-end text:name="sub_188"/><text:bookmark-start text:name="sub_1881"/>1. Убытки, причиненные собственникам помещений в многоквартирных домах в результате неисполнения или ненадлежащего исполнения региональным оператором своих обязательств, вытекающих из договоров, заключенных с такими собственниками в соответствии с настоящим Кодексом и принятыми в соответствии с ним законами субъектов Российской Федерации, подлежат возмещению в соответствии с гражданским законодательством.</text:p>
      <text:p text:style-name="P1"><text:bookmark-end text:name="sub_1881"/><text:bookmark-start text:name="sub_1882"/>2. Субъект Российской Федерации несет субсидиарную ответственность за исполнение региональным оператором обязательств перед собственниками помещений в многоквартирных домах, указанными в <text:a xlink:type="simple" xlink:href="#sub_1881"><text:span text:style-name="Гипертекстовая_20_ссылка">части 1</text:span></text:a> настоящей статьи.</text:p>
      <text:p text:style-name="P1"><text:bookmark-end text:name="sub_1882"/></text:p>
      <text:h text:style-name="P2" text:outline-level="1"><text:bookmark-start text:name="sub_1800"/>Глава 18. Проведение капитального ремонта общего имущества в многоквартирном доме</text:h>
      <text:p text:style-name="P1"><text:bookmark-end text:name="sub_1800"/></text:p>
      <text:p text:style-name="Заголовок_20_статьи"><text:bookmark-start text:name="sub_189"/><text:span text:style-name="Цветовое_20_выделение">Статья 189.</text:span><text:span text:style-name="T1"> Решение о проведении капитального ремонта общего имущества в многоквартирном доме</text:span></text:p>
      <text:p text:style-name="P1"><text:bookmark-end text:name="sub_189"/><text:bookmark-start text:name="sub_1891"/>1. Проведение капитального ремонта общего имущества в многоквартирном доме осуществляется на основании решения общего собрания собственников помещений в многоквартирном доме, за исключением случаев, предусмотренных <text:a xlink:type="simple" xlink:href="#sub_1896"><text:span text:style-name="Гипертекстовая_20_ссылка">частью 6</text:span></text:a> настоящей статьи.</text:p>
      <text:p text:style-name="P1"><text:bookmark-end text:name="sub_1891"/><text:bookmark-start text:name="sub_1892"/>2. Собственники помещений в многоквартирном доме в любое время вправе принять решение о проведении капитального ремонта общего имущества в многоквартирном доме по предложению лица, осуществляющего управление многоквартирным домом или оказание услуг и (или) выполнение работ по содержанию и ремонту общего имущества в многоквартирном доме, регионального оператора либо по собственной инициативе.</text:p>
      <text:p text:style-name="P1"><text:bookmark-end text:name="sub_1892"/><text:bookmark-start text:name="sub_1893"/>3. Не менее чем за шесть месяцев (если иной срок не установлен нормативным правовым актом субъекта Российской Федерации) до наступления года, в течение которого должен быть проведен капитальный ремонт общего имущества в многоквартирном доме в соответствии с региональной программой капитального ремонта, лицо, осуществляющее <text:soft-page-break/>управление многоквартирным домом или оказание услуг и (или) выполнение работ по содержанию и ремонту общего имущества в многоквартирном доме, либо региональный оператор (в случае, если собственники помещений в многоквартирном доме формируют фонд капитального ремонта на счете регионального оператора) представляет таким собственникам предложения о сроке начала капитального ремонта, необходимом перечне и об объеме услуг и (или) работ, их стоимости, о порядке и об источниках финансирования капитального ремонта общего имущества в многоквартирном доме и другие предложения, связанные с проведением такого капитального ремонта.</text:p>
      <text:p text:style-name="P1"><text:bookmark-end text:name="sub_1893"/><text:bookmark-start text:name="sub_1894"/>4. Собственники помещений в многоквартирном доме не позднее чем через три месяца с момента получения предложений, указанных в <text:a xlink:type="simple" xlink:href="#sub_1893"><text:span text:style-name="Гипертекстовая_20_ссылка">части 3</text:span></text:a> настоящей статьи (если более продолжительный срок не установлен нормативным правовым актом субъекта Российской Федерации), обязаны рассмотреть указанные предложения и принять на общем собрании решение в соответствии с <text:a xlink:type="simple" xlink:href="#sub_1895"><text:span text:style-name="Гипертекстовая_20_ссылка">частью 5</text:span></text:a> настоящей статьи.</text:p>
      <text:p text:style-name="P1"><text:bookmark-end text:name="sub_1894"/><text:bookmark-start text:name="sub_1895"/>5. Решением общего собрания собственников помещений в многоквартирном доме о проведении капитального ремонта общего имущества в этом многоквартирном доме должны быть определены или утверждены:</text:p>
      <text:p text:style-name="P1"><text:bookmark-end text:name="sub_1895"/><text:bookmark-start text:name="sub_18951"/>1) перечень работ по капитальному ремонту;</text:p>
      <text:p text:style-name="P1"><text:bookmark-end text:name="sub_18951"/><text:bookmark-start text:name="sub_18952"/>2) смета расходов на капитальный ремонт;</text:p>
      <text:p text:style-name="P1"><text:bookmark-end text:name="sub_18952"/><text:bookmark-start text:name="sub_18953"/>3) сроки проведения капитального ремонта;</text:p>
      <text:p text:style-name="P1"><text:bookmark-end text:name="sub_18953"/><text:bookmark-start text:name="sub_18954"/>4) источники финансирования капитального ремонта.</text:p>
      <text:p text:style-name="P1"><text:bookmark-end text:name="sub_18954"/><text:bookmark-start text:name="sub_1896"/>6. В случае, если в срок, указанный в <text:a xlink:type="simple" xlink:href="#sub_1894"><text:span text:style-name="Гипертекстовая_20_ссылка">части 4</text:span></text:a> настоящей статьи, собственники помещений в многоквартирном доме, формирующие фонд капитального ремонта на счете регионального оператора, не приняли решение о проведении капитального ремонта общего имущества в этом многоквартирном доме, орган местного самоуправления принимает решение о проведении такого капитального ремонта в соответствии с региональной программой капитального ремонта и предложениями регионального оператора.</text:p>
      <text:p text:style-name="P1"><text:bookmark-end text:name="sub_1896"/><text:bookmark-start text:name="sub_1897"/>7. В случае, если капитальный ремонт общего имущества в многоквартирном доме, собственники помещений в котором формируют фонд капитального ремонта на специальном счете, не проведен в срок, предусмотренный региональной программой капитального ремонта, и при этом в соответствии с порядком установления необходимости проведения капитального ремонта общего имущества в многоквартирном доме требуется выполнение какого-либо вида работ, предусмотренного для этого многоквартирного дома региональной программой капитального ремонта, орган местного самоуправления принимает решение о формировании фонда капитального ремонта на счете регионального оператора и направляет такое решение владельцу специального счета. Владелец специального счета обязан перечислить средства, находящиеся на специальном счете, на счет регионального оператора в течение одного месяца с момента получения такого решения органа местного самоуправления. Решение о капитальном ремонте общего имущества в этом многоквартирном доме принимается в соответствии с <text:a xlink:type="simple" xlink:href="#sub_1893"><text:span text:style-name="Гипертекстовая_20_ссылка">частями 3-6</text:span></text:a> настоящей статьи. В случае, если владелец специального счета не перечислил средства, находящиеся на специальном счете, на счет регионального оператора в срок, установленный настоящей частью, региональный оператор, любой собственник помещения в многоквартирном <text:soft-page-break/>доме, орган местного самоуправления вправе обратиться в суд с заявлением о взыскании средств, находящихся на специальном счете, с перечислением их на счет регионального оператора.</text:p>
      <text:p text:style-name="P1"><text:bookmark-end text:name="sub_1897"/></text:p>
      <text:p text:style-name="Заголовок_20_статьи"><text:bookmark-start text:name="sub_190"/><text:span text:style-name="Цветовое_20_выделение">Статья 190.</text:span><text:span text:style-name="T1"> Финансирование расходов на проведение капитального ремонта общего имущества в многоквартирном доме</text:span></text:p>
      <text:p text:style-name="P1"><text:bookmark-end text:name="sub_190"/><text:bookmark-start text:name="sub_1901"/>1. Региональный оператор обеспечивает финансирование капитального ремонта общего имущества в многоквартирном доме, собственники помещений в котором формируют фонд капитального ремонта на счете регионального оператора.</text:p>
      <text:p text:style-name="P1"><text:bookmark-end text:name="sub_1901"/><text:bookmark-start text:name="sub_1902"/>2. Основанием для перечисления региональным оператором средств по договору на оказание услуг и (или) выполнение работ по проведению капитального ремонта общего имущества в многоквартирном доме является акт приемки выполненных работ (за исключением случая, указанного в <text:a xlink:type="simple" xlink:href="#sub_1903"><text:span text:style-name="Гипертекстовая_20_ссылка">части 3</text:span></text:a> настоящей статьи). Такой акт приемки должен быть согласован с органом местного самоуправления, а также с лицом, которое уполномочено действовать от имени собственников помещений в многоквартирном доме (в случае, если капитальный ремонт общего имущества в многоквартирном доме проводится на основании решения собственников помещений в этом многоквартирном доме).</text:p>
      <text:p text:style-name="P1"><text:bookmark-end text:name="sub_1902"/><text:bookmark-start text:name="sub_1903"/>3. Региональный оператор может уплачивать в качестве аванса не более чем тридцать процентов стоимости соответствующего вида работ по капитальному ремонту общего имущества в многоквартирном доме, в том числе работ по разработке проектной документации или отдельных видов работ по капитальному ремонту общего имущества в многоквартирном доме.</text:p>
      <text:p text:style-name="P1"><text:bookmark-end text:name="sub_1903"/><text:bookmark-start text:name="sub_1904"/>4. Размер предельной стоимости услуг и (или) работ по капитальному ремонту общего имущества в многоквартирном доме, которая может оплачиваться региональным оператором за счет средств фонда капитального ремонта, сформированного исходя из минимального размера взноса на капитальный ремонт, определяется нормативным правовым актом субъекта Российской Федерации. Превышение этой предельной стоимости, а также оплата услуг и (или) работ, не указанных в <text:a xlink:type="simple" xlink:href="#sub_1661"><text:span text:style-name="Гипертекстовая_20_ссылка">части 1 статьи 166</text:span></text:a> настоящего Кодекса и нормативном правовом акте субъекта Российской Федерации, принятом в соответствии с <text:a xlink:type="simple" xlink:href="#sub_1662"><text:span text:style-name="Гипертекстовая_20_ссылка">частью 2 статьи 166</text:span></text:a> настоящего Кодекса, осуществляется за счет средств собственников помещений в многоквартирном доме, уплачиваемых в виде взноса на капитальный ремонт сверх минимального размера взноса на капитальный ремонт.</text:p>
      <text:p text:style-name="P1"><text:bookmark-end text:name="sub_1904"/></text:p>
      <text:p text:style-name="Заголовок_20_статьи"><text:bookmark-start text:name="sub_191"/><text:span text:style-name="Цветовое_20_выделение">Статья 191.</text:span><text:span text:style-name="T1"> Меры государственной поддержки, муниципальной поддержки капитального ремонта</text:span></text:p>
      <text:p text:style-name="P1"><text:bookmark-end text:name="sub_191"/><text:bookmark-start text:name="sub_1911"/>1. Финансирование работ по капитальному ремонту общего имущества в многоквартирных домах может осуществляться с применением мер финансовой поддержки, предоставляемой товариществам собственников жилья, жилищным, жилищно-строительным кооперативам или иным специализированным потребительским кооперативам, созданным в соответствии с Жилищным кодексом Российской Федерации, управляющим организациям, региональным операторам за счет средств федерального бюджета, средств бюджета субъекта Российской Федерации, местного бюджета в порядке и на условиях, которые предусмотрены соответственно федеральными законами, законами субъектов <text:soft-page-break/>Российской Федерации, муниципальными правовыми актами.</text:p>
      <text:p text:style-name="P1"><text:bookmark-end text:name="sub_1911"/><text:bookmark-start text:name="sub_1912"/>2. Меры государственной поддержки, муниципальной поддержки капитального ремонта в рамках реализации региональных программ капитального ремонта предоставляются независимо от применяемого собственниками помещений в многоквартирном доме способа формирования фонда капитального ремонта.</text:p>
      <text:p text:style-name="P1"><text:bookmark-end text:name="sub_191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Президент Российской Федерации</text:p>
          </table:table-cell>
          <table:table-cell table:style-name="Таблица1.A1" office:value-type="string">
            <text:p text:style-name="P10">В. Путин</text:p>
          </table:table-cell>
        </table:table-row>
      </table:table>
      <text:p text:style-name="P1"/>
      <text:p text:style-name="P12">Москва, Кремль</text:p>
      <text:p text:style-name="P12">29 декабря 2004 г.</text:p>
      <text:p text:style-name="P12">N 188-Ф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ing" style:family="paragraph" style:parent-style-name="Основное_20_меню_20__28_преемственное_29_" style:next-style-name="Standard" style:class="text">
      <style:text-properties fo:color="#0058a9" style:font-name="Arial" fo:font-weight="bold" fo:background-color="#f0f0f0" style:font-weight-asian="bold" style:font-name-complex="Arial"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style:contextual-spacing="false" fo:text-align="center" style:justify-single-word="false"/>
      <style:text-properties fo:color="#26282f" fo:font-size="12pt" fo:font-weight="bold" style:font-size-asian="12pt" style:font-weight-asian="bold" style:font-size-complex="12pt" style:font-weight-complex="bold"/>
    </style:style>
    <style:style style:name="Heading_20_2" style:display-name="Heading 2" style:family="paragraph" style:parent-style-name="Heading_20_1" style:next-style-name="Standard" style:default-outline-level="2" style:class="text">
      <style:paragraph-properties fo:margin-top="0cm" fo:margin-bottom="0cm" style:contextual-spacing="false" fo:text-align="justify" style:justify-single-word="false"/>
      <style:text-properties fo:color="#000000" fo:font-weight="normal" style:font-weight-asian="normal" style:font-weight-complex="normal"/>
    </style:style>
    <style:style style:name="Heading_20_3" style:display-name="Heading 3" style:family="paragraph" style:parent-style-name="Heading_20_2" style:next-style-name="Standard" style:default-outline-level="3" style:class="text"/>
    <style:style style:name="Heading_20_4" style:display-name="Heading 4" style:family="paragraph" style:parent-style-name="Heading_20_3" style:next-style-name="Standard" style:default-outline-level="4" style:class="text"/>
    <style:style style:name="Внимание"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Внимание_3a__20_криминал_21__21_" style:display-name="Внимание: криминал!!"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Внимание_3a__20_недобросовестность_21_" style:display-name="Внимание: недобросовестность!"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Основное_20_меню_20__28_преемственное_29_" style:display-name="Основное меню (преемственное)" style:family="paragraph" style:parent-style-name="Standard" style:next-style-name="Standard">
      <style:paragraph-properties fo:text-align="justify" style:justify-single-word="false"/>
      <style:text-properties style:font-name="Verdana" fo:font-size="12pt" style:font-size-asian="12pt" style:font-name-complex="Verdana" style:font-size-complex="12pt"/>
    </style:style>
    <style:style style:name="Заголовок_20_группы_20_контролов" style:display-name="Заголовок группы контролов" style:family="paragraph" style:parent-style-name="Standard" style:nex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fo:background-color="#ffffff" style:font-size-asian="10pt" style:font-weight-asian="normal" style:font-size-complex="10pt" style:font-weight-complex="normal"/>
    </style:style>
    <style:style style:name="Заголовок_20_приложения" style:display-name="Заголовок приложения" style:family="paragraph" style:parent-style-name="Standard" style:next-style-name="Standard">
      <style:paragraph-properties fo:text-align="end" style:justify-single-word="false"/>
      <style:text-properties fo:font-size="12pt" style:font-size-asian="12pt" style:font-size-complex="12pt"/>
    </style:style>
    <style:style style:name="Заголовок_20_распахивающейся_20_части_20_диалога" style:display-name="Заголовок распахивающейся части диалога" style:family="paragraph" style:parent-style-name="Standard" style:next-style-name="Standard">
      <style:paragraph-properties fo:text-align="justify" style:justify-single-word="false"/>
      <style:text-properties fo:color="#000080" fo:font-size="12pt" fo:font-style="italic" style:font-size-asian="12pt" style:font-style-asian="italic" style:font-size-complex="12pt" style:font-style-complex="italic"/>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properties fo:font-size="12pt" style:font-size-asian="12pt" style:font-size-complex="12pt"/>
    </style:style>
    <style:style style:name="Заголовок_20_ЭР_20__28_левое_20_окно_29_" style:display-name="Заголовок ЭР (левое окно)" style:family="paragraph" style:parent-style-name="Standard" style:next-style-name="Standard">
      <style:paragraph-properties fo:margin-top="0.529cm" fo:margin-bottom="0.441cm" style:contextual-spacing="false" fo:text-align="center" style:justify-single-word="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ent-style-name="Заголовок_20_ЭР_20__28_левое_20_окно_29_" style:next-style-name="Standard">
      <style:paragraph-properties fo:margin-top="0cm" fo:margin-bottom="0cm" style:contextual-spacing="false" fo:text-align="start" style:justify-single-word="false"/>
      <style:text-properties fo:color="#000000" fo:font-size="12pt" fo:font-weight="normal" style:font-size-asian="12pt" style:font-weight-asian="normal" style:font-size-complex="12pt" style:font-weight-complex="normal"/>
    </style:style>
    <style:style style:name="Интерактивный_20_заголовок" style:display-name="Интерактивный заголовок" style:family="paragraph" style:parent-style-name="Heading" style:next-style-name="Standard">
      <style:text-properties fo:color="#000000" style:text-underline-style="solid" style:text-underline-width="auto" style:text-underline-color="font-color" fo:font-weight="normal" fo:background-color="transparent" style:font-weight-asian="normal" style:font-weight-complex="normal"/>
    </style:style>
    <style:style style:name="Текст_20_информации_20_об_20_изменениях" style:display-name="Текст информации об изменениях" style:family="paragraph" style:parent-style-name="Standard" style:next-style-name="Standard">
      <style:paragraph-properties fo:text-align="justify" style:justify-single-word="false"/>
      <style:text-properties fo:color="#353842" fo:font-size="10pt" style:font-size-asian="10pt" style:font-size-complex="10pt"/>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style:contextual-spacing="false" fo:text-indent="0cm" style:auto-text-indent="false"/>
      <style:text-properties fo:color="#000000" fo:font-size="12pt" fo:background-color="#eaefed" style:font-size-asian="12pt" style:font-size-complex="12pt"/>
    </style:style>
    <style:style style:name="Текст_20__28_справка_29_" style:display-name="Текст (справка)" style:family="paragraph" style:parent-style-name="Standard" style:next-style-name="Standard">
      <style:paragraph-properties fo:margin-left="0.3cm" fo:margin-right="0.3cm" fo:text-indent="0cm" style:auto-text-indent="false"/>
      <style:text-properties fo:font-size="12pt" style:font-size-asian="12pt" style:font-size-complex="12pt"/>
    </style:style>
    <style:style style:name="Комментарий" style:family="paragraph" style:parent-style-name="Текст_20__28_справка_29_" style:next-style-name="Standard">
      <style:paragraph-properties fo:margin-left="0cm" fo:margin-right="0cm" fo:margin-top="0.132cm" fo:margin-bottom="0cm" style:contextual-spacing="false" fo:text-align="justify" style:justify-single-word="false" fo:text-indent="0cm" style:auto-text-indent="false"/>
      <style:text-properties fo:color="#353842" fo:background-color="#f0f0f0"/>
    </style:style>
    <style:style style:name="Информация_20_об_20_изменениях_20_документа" style:display-name="Информация об изменениях документа" style:family="paragraph" style:parent-style-name="Комментарий" style:next-style-name="Standard">
      <style:paragraph-properties fo:margin-top="0cm" fo:margin-bottom="0cm" style:contextual-spacing="false"/>
      <style:text-properties fo:font-style="italic" style:font-style-asian="italic" style:font-style-complex="italic"/>
    </style:style>
    <style:style style:name="Текст_20__28_лев._20_подпись_29_" style:display-name="Текст (лев. подпись)" style:family="paragraph" style:parent-style-name="Standard" style:next-style-name="Standard">
      <style:text-properties fo:font-size="12pt" style:font-size-asian="12pt" style:font-size-complex="12pt"/>
    </style:style>
    <style:style style:name="Колонтитул_20__28_левый_29_" style:display-name="Колонтитул (левый)" style:family="paragraph" style:parent-style-name="Текст_20__28_лев._20_подпись_29_" style:next-style-name="Standard">
      <style:paragraph-properties fo:text-align="justify" style:justify-single-word="false"/>
      <style:text-properties fo:font-size="8pt" style:font-size-asian="8pt" style:font-size-complex="8pt"/>
    </style:style>
    <style:style style:name="Текст_20__28_прав._20_подпись_29_" style:display-name="Текст (прав. подпись)" style:family="paragraph" style:parent-style-name="Standard" style:next-style-name="Standard">
      <style:paragraph-properties fo:text-align="end" style:justify-single-word="false"/>
      <style:text-properties fo:font-size="12pt" style:font-size-asian="12pt" style:font-size-complex="12pt"/>
    </style:style>
    <style:style style:name="Колонтитул_20__28_правый_29_" style:display-name="Колонтитул (правый)" style:family="paragraph" style:parent-style-name="Текст_20__28_прав._20_подпись_29_" style:next-style-name="Standard">
      <style:paragraph-properties fo:text-align="justify" style:justify-single-word="false"/>
      <style:text-properties fo:font-size="8pt" style:font-size-asian="8pt" style:font-size-complex="8pt"/>
    </style:style>
    <style:style style:name="Комментарий_20_пользователя" style:display-name="Комментарий пользователя" style:family="paragraph" style:parent-style-name="Комментарий" style:next-style-name="Standard">
      <style:paragraph-properties fo:margin-top="0cm" fo:margin-bottom="0cm" style:contextual-spacing="false" fo:text-align="start" style:justify-single-word="false"/>
      <style:text-properties fo:background-color="#ffdfe0"/>
    </style:style>
    <style:style style:name="Куда_20_обратиться_3f_" style:display-name="Куда обратиться?"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Необходимые_20_документы" style:display-name="Необходимые документы" style:family="paragraph" style:parent-style-name="Внимание" style:next-style-name="Standard">
      <style:paragraph-properties fo:margin-left="0cm" fo:margin-right="0cm" fo:margin-top="0cm" fo:margin-bottom="0cm" style:contextual-spacing="false" fo:text-indent="0.208cm" style:auto-text-indent="false"/>
      <style:text-properties fo:background-color="transparen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style:text-properties fo:font-size="12pt" style:font-size-asian="12pt" style:font-size-complex="12pt"/>
    </style:style>
    <style:style style:name="Объект" style:family="paragraph" style:parent-style-name="Standard" style:next-style-name="Standard">
      <style:paragraph-properties fo:text-align="justify" style:justify-single-word="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 fo:font-size="11pt" style:font-size-asian="11pt" style:font-name-complex="Courier New" style:font-size-complex="11pt"/>
    </style:style>
    <style:style style:name="Оглавление" style:family="paragraph" style:parent-style-name="Таблицы_20__28_моноширинный_29_" style:next-style-name="Standard">
      <style:paragraph-properties fo:margin-left="0.247cm" fo:margin-right="0cm" fo:text-indent="0cm" style:auto-text-indent="false"/>
      <style:text-properties style:font-name="Arial" fo:font-size="12pt" style:font-size-asian="12pt" style:font-name-complex="Arial" style:font-size-complex="12pt"/>
    </style:style>
    <style:style style:name="Переменная_20_часть" style:display-name="Переменная часть" style:family="paragraph" style:parent-style-name="Основное_20_меню_20__28_преемственное_29_" style:next-style-name="Standard">
      <style:text-properties style:font-name="Arial" fo:font-size="10pt" style:font-size-asian="10pt" style:font-name-complex="Arial" style:font-size-complex="10pt"/>
    </style:style>
    <style:style style:name="Подвал_20_для_20_информации_20_об_20_изменениях" style:display-name="Подвал для информации об изменениях" style:family="paragraph" style:parent-style-name="Heading_20_1" style:next-style-name="Standard">
      <style:paragraph-properties fo:margin-top="0cm" fo:margin-bottom="0cm" style:contextual-spacing="false" fo:text-align="justify" style:justify-single-word="false"/>
      <style:text-properties fo:color="#000000" fo:font-size="10pt" fo:font-weight="normal" style:font-size-asian="10pt" style:font-weight-asian="normal" style:font-size-complex="10pt" style:font-weight-complex="normal"/>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size="12pt" fo:font-weight="bold" style:font-size-asian="12pt" style:font-weight-asian="bold" style:font-size-complex="12pt" style:font-weight-complex="bold"/>
    </style:style>
    <style:style style:name="Подчёркнуный_20_текст" style:display-name="Подчёркнуный текст" style:family="paragraph" style:parent-style-name="Standard" style:next-style-name="Standard">
      <style:paragraph-properties fo:text-align="justify" style:justify-single-word="false"/>
      <style:text-properties fo:font-size="12pt" style:font-size-asian="12pt" style:font-size-complex="12pt"/>
    </style:style>
    <style:style style:name="Постоянная_20_часть" style:display-name="Постоянная часть" style:family="paragraph" style:parent-style-name="Основное_20_меню_20__28_преемственное_29_" style:next-style-name="Standard">
      <style:text-properties style:font-name="Arial" fo:font-size="11pt" style:font-size-asian="11pt" style:font-name-complex="Arial" style:font-size-complex="11pt"/>
    </style:style>
    <style:style style:name="Прижатый_20_влево" style:display-name="Прижатый влево" style:family="paragraph" style:parent-style-name="Standard" style:next-style-name="Standard">
      <style:text-properties fo:font-size="12pt" style:font-size-asian="12pt" style:font-size-complex="12pt"/>
    </style:style>
    <style:style style:name="Пример."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Примечание." style:family="paragraph" style:parent-style-name="Внимание" style:next-style-name="Standard">
      <style:paragraph-properties fo:margin-left="0cm" fo:margin-right="0cm" fo:margin-top="0cm" fo:margin-bottom="0cm" style:contextual-spacing="false" fo:text-indent="0cm" style:auto-text-indent="false"/>
      <style:text-properties fo:background-color="transparent"/>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properties fo:font-size="12pt" style:font-size-asian="12pt" style:font-size-complex="12pt"/>
    </style:style>
    <style:style style:name="Ссылка_20_на_20_официальную_20_публикацию" style:display-name="Ссылка на официальную публикацию" style:family="paragraph" style:parent-style-name="Standard" style:next-style-name="Standard">
      <style:paragraph-properties fo:text-align="justify" style:justify-single-word="false"/>
      <style:text-properties fo:font-size="12pt" style:font-size-asian="12pt" style:font-size-complex="12pt"/>
    </style:style>
    <style:style style:name="Текст_20_в_20_таблице" style:display-name="Текст в таблице" style:family="paragraph" style:parent-style-name="Нормальный_20__28_таблица_29_" style:next-style-name="Standard">
      <style:paragraph-properties fo:margin-left="0cm" fo:margin-right="0cm" fo:text-indent="0.882cm" style:auto-text-indent="false"/>
    </style:style>
    <style:style style:name="Текст_20_ЭР_20__28_см._20_также_29_" style:display-name="Текст ЭР (см. также)" style:family="paragraph" style:parent-style-name="Standard" style:next-style-name="Standard">
      <style:paragraph-properties fo:margin-top="0.353cm" fo:margin-bottom="0cm" style:contextual-spacing="false"/>
      <style:text-properties fo:font-size="11pt" style:font-size-asian="11pt" style:font-size-complex="11pt"/>
    </style:style>
    <style:style style:name="Технический_20_комментарий" style:display-name="Технический комментарий" style:family="paragraph" style:parent-style-name="Standard" style:next-style-name="Standard">
      <style:text-properties fo:color="#463f31" fo:font-size="12pt" fo:background-color="#ffffa6" style:font-size-asian="12pt" style:font-size-complex="12pt"/>
    </style:style>
    <style:style style:name="Формула" style:family="paragraph" style:parent-style-name="Standard" style:next-style-name="Standard">
      <style:paragraph-properties fo:margin-left="0.741cm" fo:margin-right="0.741cm" fo:margin-top="0.423cm" fo:margin-bottom="0.423cm" style:contextual-spacing="false" fo:text-align="justify" style:justify-single-word="false" fo:text-indent="0.529cm" style:auto-text-indent="false"/>
      <style:text-properties fo:font-size="12pt" fo:background-color="#faf3e9" style:font-size-asian="12pt" style:font-size-complex="12pt"/>
    </style:style>
    <style:style style:name="Центрированный_20__28_таблица_29_" style:display-name="Центрированный (таблица)" style:family="paragraph" style:parent-style-name="Нормальный_20__28_таблица_29_" style:next-style-name="Standard">
      <style:paragraph-properties fo:text-align="center" style:justify-single-word="false"/>
    </style:style>
    <style:style style:name="ЭР-содержание_20__28_правое_20_окно_29_" style:display-name="ЭР-содержание (правое окно)" style:family="paragraph" style:parent-style-name="Standard" style:next-style-name="Standard">
      <style:paragraph-properties fo:margin-top="0.529cm" fo:margin-bottom="0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style:font-name="Calibri" fo:font-size="14pt" fo:font-weight="bold" style:font-name-asian="Times New Roman" style:font-size-asian="14pt" style:font-weight-asian="bold" style:font-name-complex="Times New Roman" style:font-size-complex="14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Активная_20_гипертекстовая_20_ссылка" style:display-name="Активная гипертекстовая ссылка" style:family="text" style:parent-style-name="Гипертекстовая_20_ссылка">
      <style:text-properties style:text-underline-style="solid" style:text-underline-width="auto" style:text-underline-color="font-color"/>
    </style:style>
    <style:style style:name="Выделение_20_для_20_Базового_20_Поиска" style:display-name="Выделение для Базового Поиска" style:family="text" style:parent-style-name="Цветовое_20_выделение">
      <style:text-properties fo:color="#0058a9"/>
    </style:style>
    <style:style style:name="Выделение_20_для_20_Базового_20_Поиска_20__28_курсив_29_" style:display-name="Выделение для Базового Поиска (курсив)" style:family="text" style:parent-style-name="Выделение_20_для_20_Базового_20_Поиска">
      <style:text-properties fo:font-style="italic" style:font-style-asian="italic" style:font-style-complex="italic"/>
    </style:style>
    <style:style style:name="Заголовок_20_своего_20_сообщения" style:display-name="Заголовок своего сообщения" style:family="text" style:parent-style-name="Цветовое_20_выделение"/>
    <style:style style:name="Заголовок_20_чужого_20_сообщения" style:display-name="Заголовок чужого сообщения" style:family="text" style:parent-style-name="Цветовое_20_выделение">
      <style:text-properties fo:color="#ff0000"/>
    </style:style>
    <style:style style:name="Найденные_20_слова" style:display-name="Найденные слова" style:family="text" style:parent-style-name="Цветовое_20_выделение">
      <style:text-properties fo:background-color="transparent"/>
    </style:style>
    <style:style style:name="Не_20_вступил_20_в_20_силу" style:display-name="Не вступил в силу" style:family="text" style:parent-style-name="Цветовое_20_выделение">
      <style:text-properties fo:color="#000000" fo:background-color="transparent"/>
    </style:style>
    <style:style style:name="Опечатки" style:family="text">
      <style:text-properties fo:color="#ff0000" fo:font-size="13pt" style:font-size-asian="13pt" style:font-size-complex="13pt"/>
    </style:style>
    <style:style style:name="Продолжение_20_ссылки" style:display-name="Продолжение ссылки" style:family="text" style:parent-style-name="Гипертекстовая_20_ссылка"/>
    <style:style style:name="Сравнение_20_редакций" style:display-name="Сравнение редакций" style:family="text" style:parent-style-name="Цветовое_20_выделение"/>
    <style:style style:name="Сравнение_20_редакций._20_Добавленный_20_фрагмент" style:display-name="Сравнение редакций. Добавленный фрагмент" style:family="text">
      <style:text-properties fo:color="#000000" fo:background-color="transparent"/>
    </style:style>
    <style:style style:name="Сравнение_20_редакций._20_Удаленный_20_фрагмент" style:display-name="Сравнение редакций. Удаленный фрагмент" style:family="text">
      <style:text-properties fo:color="#000000" fo:background-color="transparent"/>
    </style:style>
    <style:style style:name="Утратил_20_силу" style:display-name="Утратил силу" style:family="text" style:parent-style-name="Цветовое_20_выделение">
      <style:text-properties fo:color="#000000" style:text-line-through-style="soli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33cm" style:num-format="1" style:print-orientation="portrait" fo:margin-top="2cm" fo:margin-bottom="2cm" fo:margin-left="1.94cm" fo:margin-right="1.41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Жилищный кодекс Российской Федерации от 29 декабря 2004 г</dc:title>
    <dc:description>Документ экспортирован из системы ГАРАНТ</dc:description>
    <meta:initial-creator>НПП "Гарант-Сервис"</meta:initial-creator>
    <meta:creation-date>2013-10-11T13:28:00</meta:creation-date>
    <dc:creator>Popov</dc:creator>
    <dc:date>2013-10-11T13:28:00</dc:date>
    <meta:editing-cycles>2</meta:editing-cycles>
    <meta:editing-duration>P15824DT17H31M44S</meta:editing-duration>
    <meta:document-statistic meta:table-count="1" meta:image-count="0" meta:object-count="0" meta:page-count="163" meta:paragraph-count="2441" meta:word-count="53081" meta:character-count="415227" meta:non-whitespace-character-count="364587"/>
    <meta:generator>LibreOffice/4.0.4.2$Windows_x86 LibreOffice_project/9e9821abd0ffdbc09cd8c52eaa574fa09eb08f2</meta:generator>
  </office:meta>
</office:document-meta>
</file>