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48cm" table:align="left" style:writing-mode="lr-tb"/>
    </style:style>
    <style:style style:name="Таблица1.A" style:family="table-column">
      <style:table-column-properties style:column-width="2.143cm"/>
    </style:style>
    <style:style style:name="Таблица1.B" style:family="table-column">
      <style:table-column-properties style:column-width="4.286cm"/>
    </style:style>
    <style:style style:name="Таблица1.C" style:family="table-column">
      <style:table-column-properties style:column-width="6.429cm"/>
    </style:style>
    <style:style style:name="Таблица1.D" style:family="table-column">
      <style:table-column-properties style:column-width="4.789cm"/>
    </style:style>
    <style:style style:name="Таблица1.1" style:family="table-row">
      <style:table-row-properties style:min-row-height="1.058cm" style:keep-together="false" fo:keep-together="always"/>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23cm" fo:padding-right="0.123cm" fo:padding-top="0cm" fo:padding-bottom="0cm" fo:border="0.018cm solid #000000" style:writing-mode="lr-tb"/>
    </style:style>
    <style:style style:name="Таблица1.2" style:family="table-row">
      <style:table-row-properties style:min-row-height="0.423cm" style:keep-together="false" fo:keep-together="always"/>
    </style:style>
    <style:style style:name="Таблица2" style:family="table">
      <style:table-properties style:width="17.648cm" table:align="left" style:writing-mode="lr-tb"/>
    </style:style>
    <style:style style:name="Таблица2.A" style:family="table-column">
      <style:table-column-properties style:column-width="2.858cm"/>
    </style:style>
    <style:style style:name="Таблица2.B" style:family="table-column">
      <style:table-column-properties style:column-width="3.096cm"/>
    </style:style>
    <style:style style:name="Таблица2.C" style:family="table-column">
      <style:table-column-properties style:column-width="4.048cm"/>
    </style:style>
    <style:style style:name="Таблица2.D" style:family="table-column">
      <style:table-column-properties style:column-width="3.334cm"/>
    </style:style>
    <style:style style:name="Таблица2.E" style:family="table-column">
      <style:table-column-properties style:column-width="4.313cm"/>
    </style:style>
    <style:style style:name="Таблица2.1" style:family="table-row">
      <style:table-row-properties style:min-row-height="1.27cm" style:keep-together="false" fo:keep-together="always"/>
    </style:style>
    <style:style style:name="Таблица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23cm" fo:padding-right="0.123cm" fo:padding-top="0cm" fo:padding-bottom="0cm" fo:border="0.018cm solid #000000" style:writing-mode="lr-tb"/>
    </style:style>
    <style:style style:name="Таблица2.2" style:family="table-row">
      <style:table-row-properties style:min-row-height="0.423cm" style:keep-together="false" fo:keep-together="always"/>
    </style:style>
    <style:style style:name="Таблица3" style:family="table">
      <style:table-properties style:width="16.501cm" table:align="left" style:writing-mode="lr-tb"/>
    </style:style>
    <style:style style:name="Таблица3.A" style:family="table-column">
      <style:table-column-properties style:column-width="10.888cm"/>
    </style:style>
    <style:style style:name="Таблица3.B" style:family="table-column">
      <style:table-column-properties style:column-width="5.613cm"/>
    </style:style>
    <style:style style:name="Таблица3.A1" style:family="table-cell">
      <style:table-cell-properties style:vertical-align="bottom"/>
    </style:style>
    <style:style style:name="P1" style:family="paragraph" style:parent-style-name="ConsPlusCell">
      <style:paragraph-properties fo:orphans="2" fo:widows="2" style:snap-to-layout-grid="false"/>
      <style:text-properties style:font-name="Times New Roman" fo:font-size="12pt" style:font-size-asian="12pt" style:font-name-complex="Times New Roman" style:font-size-complex="12pt"/>
    </style:style>
    <style:style style:name="P2" style:family="paragraph" style:parent-style-name="ConsPlusNonformat">
      <style:paragraph-properties fo:orphans="2" fo:widows="2"/>
    </style:style>
    <style:style style:name="P3" style:family="paragraph" style:parent-style-name="ConsPlusNonformat">
      <style:paragraph-properties fo:text-align="justify" style:justify-single-word="false" fo:orphans="2" fo:widows="2"/>
    </style:style>
    <style:style style:name="P4" style:family="paragraph" style:parent-style-name="Standard">
      <style:paragraph-properties fo:text-align="end" style:justify-single-word="false" style:text-autospace="non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margin-left="0cm" fo:margin-right="0cm" fo:text-align="justify" style:justify-single-word="false" fo:text-indent="0.953cm" style:auto-text-indent="false" style:text-autospace="none"/>
    </style:style>
    <style:style style:name="P8" style:family="paragraph" style:parent-style-name="Text_20_body">
      <style:paragraph-properties fo:margin-left="0cm" fo:margin-right="0cm" fo:text-align="justify" style:justify-single-word="false" fo:text-indent="1.27cm" style:auto-text-indent="false"/>
    </style:style>
    <style:style style:name="P9" style:family="paragraph" style:parent-style-name="Table_20_Contents">
      <style:paragraph-properties fo:margin-top="0cm" fo:margin-bottom="0.499cm" fo:padding="0cm" fo:border="none"/>
    </style:style>
    <style:style style:name="P10" style:family="paragraph" style:parent-style-name="Table_20_Contents">
      <style:paragraph-properties fo:margin-top="0cm" fo:margin-bottom="0.499cm" fo:text-align="end" style:justify-single-word="false" fo:padding="0cm" fo:border="none"/>
    </style:style>
    <style:style style:name="P11" style:family="paragraph" style:parent-style-name="Heading_20_1">
      <style:paragraph-properties fo:text-align="center" style:justify-single-word="false" style:text-autospace="none"/>
    </style:style>
    <style:style style:name="P12" style:family="paragraph" style:parent-style-name="Heading_20_1" style:master-page-name="Standard">
      <style:paragraph-properties fo:text-align="center" style:justify-single-word="false" style:page-number="auto" style:text-autospace="none"/>
    </style:style>
    <style:style style:name="T1" style:family="text">
      <style:text-properties style:text-line-through-style="none" style:text-underline-style="none" style:text-blinking="false"/>
    </style:style>
    <style:style style:name="T2" style:family="text">
      <style:text-properties style:text-line-through-style="none" fo:font-size="14pt" style:text-underline-style="none" style:text-blinking="false"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a xlink:type="simple" xlink:href="garantf1://96954.0/"><text:span text:style-name="T2">Приказ Министерства образования и науки РФ </text:span></text:a></text:h>
      <text:h text:style-name="P11" text:outline-level="1"><text:a xlink:type="simple" xlink:href="garantf1://96954.0/"><text:span text:style-name="T2">от 14 сентября 2009 г. N 334<text:line-break/>"О реализации постановления Правительства Российской Федерации от 18 мая 2009 г. N 423"</text:span></text:a></text:h>
      <text:p text:style-name="P8"> </text:p>
      <text:p text:style-name="P8">В соответствии с <text:a xlink:type="simple" xlink:href="garantf1://95610.0/"><text:span text:style-name="T1">постановлением</text:span></text:a> Правительства Российской Федерации от 18 мая 2009 г. N 423 "Об отдельных вопросах осуществления опеки и попечительства в отношении несовершеннолетних граждан" (Собрание законодательства Российской Федерации, 2009, N 21, ст. 2572) приказываю:</text:p>
      <text:p text:style-name="P8"><text:bookmark text:name="sub_1"/>1. Утвердить:</text:p>
      <text:p text:style-name="P8"><text:bookmark text:name="sub_11"/>1.1. Порядок отбора органом опеки и попечительства образовательных организаций, медицинских организаций, организаций, оказывающих социальные услуги, или иных организаций, в том числе организаций для детей-сирот и детей, оставшихся без попечения родителей, для осуществления отдельных полномочий органа опеки и попечительства (<text:a xlink:type="simple" xlink:href="#sub_1000"><text:span text:style-name="T1">приложение N 1</text:span></text:a>);</text:p>
      <text:p text:style-name="P8"><text:bookmark text:name="sub_12"/>1.2. Порядок проведения обследования условий жизни несовершеннолетних граждан и их семей (<text:a xlink:type="simple" xlink:href="#sub_2000"><text:span text:style-name="T1">приложение N 2</text:span></text:a>);</text:p>
      <text:p text:style-name="P8"><text:bookmark text:name="sub_13"/>1.3. Формы:</text:p>
      <text:p text:style-name="P8">акта обследования условий жизни несовершеннолетнего гражданина и его семьи (<text:a xlink:type="simple" xlink:href="#sub_3000"><text:span text:style-name="T1">приложение N 3</text:span></text:a>);</text:p>
      <text:p text:style-name="P8">заявления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 (<text:a xlink:type="simple" xlink:href="#sub_4000"><text:span text:style-name="T1">приложение N 4</text:span></text:a>);</text:p>
      <text:p text:style-name="P8">акта обследования условий жизни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 (<text:a xlink:type="simple" xlink:href="#sub_5000"><text:span text:style-name="T1">приложение N 5</text:span></text:a>).</text:p>
      <text:p text:style-name="P8"><text:bookmark text:name="sub_2"/>2. Контроль за исполнением настоящего приказа возложить на заместителя Министра Калину И.И.</text:p>
      <text:p text:style-name="P8"> </text:p>
      <table:table table:name="Таблица3" table:style-name="Таблица3">
        <table:table-column table:style-name="Таблица3.A"/>
        <table:table-column table:style-name="Таблица3.B"/>
        <table:table-row>
          <table:table-cell table:style-name="Таблица3.A1" office:value-type="string">
            <text:p text:style-name="P9">Заместитель Министра</text:p>
          </table:table-cell>
          <table:table-cell table:style-name="Таблица3.A1" office:value-type="string">
            <text:p text:style-name="P10">В. Миклушевский</text:p>
          </table:table-cell>
        </table:table-row>
      </table:table>
      <text:p text:style-name="P8"> </text:p>
      <text:p text:style-name="Text_20_body">Зарегистрировано в Минюсте РФ 16 декабря 2009 г.</text:p>
      <text:p text:style-name="Text_20_body">Регистрационный N 15610</text:p>
      <text:p text:style-name="P4"/>
      <text:p text:style-name="P4"/>
      <text:p text:style-name="P4"/>
      <text:p text:style-name="P4"/>
      <text:p text:style-name="P4"/>
      <text:p text:style-name="P4"/>
      <text:p text:style-name="P4"/>
      <text:p text:style-name="P4"><text:soft-page-break/>Приложение N 1</text:p>
      <text:p text:style-name="P4"/>
      <text:p text:style-name="P4">Утвержден</text:p>
      <text:p text:style-name="P4">Приказом Министерства</text:p>
      <text:p text:style-name="P4">образования и науки</text:p>
      <text:p text:style-name="P4">Российской Федерации</text:p>
      <text:p text:style-name="P4">от 14 сентября 2009 г. N 334</text:p>
      <text:p text:style-name="P7"/>
      <text:p text:style-name="P6">ПОРЯДОК</text:p>
      <text:p text:style-name="P6">ОТБОРА ОРГАНОМ ОПЕКИ И ПОПЕЧИТЕЛЬСТВА</text:p>
      <text:p text:style-name="P6">ОБРАЗОВАТЕЛЬНЫХ ОРГАНИЗАЦИЙ, МЕДИЦИНСКИХ ОРГАНИЗАЦИЙ,</text:p>
      <text:p text:style-name="P6">ОРГАНИЗАЦИЙ, ОКАЗЫВАЮЩИХ СОЦИАЛЬНЫЕ УСЛУГИ, ИЛИ ИНЫХ</text:p>
      <text:p text:style-name="P6">ОРГАНИЗАЦИЙ, В ТОМ ЧИСЛЕ ОРГАНИЗАЦИЙ ДЛЯ ДЕТЕЙ-СИРОТ</text:p>
      <text:p text:style-name="P6">И ДЕТЕЙ, ОСТАВШИХСЯ БЕЗ ПОПЕЧЕНИЯ РОДИТЕЛЕЙ,</text:p>
      <text:p text:style-name="P6">ДЛЯ ОСУЩЕСТВЛЕНИЯ ОТДЕЛЬНЫХ ПОЛНОМОЧИЙ</text:p>
      <text:p text:style-name="P6">ОРГАНА ОПЕКИ И ПОПЕЧИТЕЛЬСТВА</text:p>
      <text:p text:style-name="P6"/>
      <text:p text:style-name="P6">I. Общие положения</text:p>
      <text:p text:style-name="P7"/>
      <text:p text:style-name="P7">1. Настоящий Порядок определяет процедуру проведения отбора органом опеки и попечительства образовательных организаций, медицинских организаций, организаций, оказывающих социальные услуги, или иных организаций, в том числе организаций для детей-сирот и детей, оставшихся без попечения родителей, для осуществления отдельных полномочий органа опеки и попечительства на безвозмездной основе (далее - отбор).</text:p>
      <text:p text:style-name="P7">2. Отбор осуществляется с целью передачи образовательным организациям, медицинским организациям, организациям, оказывающим социальные услуги, или иным организациям, в том числе организациям для детей-сирот и детей, оставшихся без попечения родителей (далее - организации), следующих полномочий органа опеки и попечительства:</text:p>
      <text:p text:style-name="P7">выявление несовершеннолетних граждан, нуждающихся в установлении над ними опеки или попечительства, включая обследование условий жизни таких несовершеннолетних граждан и их семей;</text:p>
      <text:p text:style-name="P7">подбор и подготовка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 (далее - полномочия).</text:p>
      <text:p text:style-name="P7">Орган опеки и попечительства возлагает на организацию осуществление как всех полномочий, так и одного из них.</text:p>
      <text:p text:style-name="P7"/>
      <text:p text:style-name="P6">II. Порядок отбора организаций</text:p>
      <text:p text:style-name="P7"/>
      <text:p text:style-name="P7">3. Организатором отбора организаций является орган опеки и попечительства.</text:p>
      <text:p text:style-name="P7">Для проведения отбора организаций орган опеки и попечительства создает комиссию по отбору организаций (далее - комиссия).</text:p>
      <text:p text:style-name="P7">4. Извещение о проведении отбора организаций (далее - извещение) орган опеки и попечительства размещает на официальном сайте органов исполнительной власти субъекта Российской Федерации и (или) органа местного самоуправления и в региональных (местных) печатных средствах массовой информации.</text:p>
      <text:p text:style-name="P7">В извещении указываются:</text:p>
      <text:p text:style-name="P7">наименование и адрес организатора отбора организаций;</text:p>
      <text:p text:style-name="P7">место подачи заявления на участие в отборе организаций;</text:p>
      <text:p text:style-name="P7">перечень документов, представляемых для участия в отборе организаций;</text:p>
      <text:p text:style-name="P7"><text:soft-page-break/>показатели деятельности организаций, на основании которых будет осуществляться их отбор;</text:p>
      <text:p text:style-name="P7">контактная информация.</text:p>
      <text:p text:style-name="P7">5. Отбор организаций осуществляется по мере поступления в орган опеки и попечительства заявлений организаций о передаче полномочий (полномочия) (далее - заявление).</text:p>
      <text:p text:style-name="P7">6. Организации, желающие принять участие в отборе организаций, подают в орган опеки и попечительства заявление в произвольной форме с указанием сведений об учредителе (учредителях) организации, полного наименования организации, ее юридического и почтового адресов, адреса электронной почты, официального сайта в сети "Интернет" (при его наличии), основных направлений деятельности организации.</text:p>
      <text:p text:style-name="P7">7. К заявлению прилагаются:</text:p>
      <text:p text:style-name="P7">7.1. Согласие учредителя (учредителей) на участие организации в отборе организаций и возложение на организацию полномочий (полномочия) органа опеки и попечительства.</text:p>
      <text:p text:style-name="P7">7.2. Копии учредительных документов организации, заверенные в установленном законодательством Российской Федерации порядке.</text:p>
      <text:p text:style-name="P7">7.3. Копия документа, подтверждающего внесение записи о юридическом лице в Единый государственный реестр юридических лиц, заверенная в установленном законодательством Российской Федерации порядке.</text:p>
      <text:p text:style-name="P7">7.4. Копия штатного расписания организации, заверенная руководителем организации или уполномоченным им лицом.</text:p>
      <text:p text:style-name="P7">7.5. Другие документы по запросу органа опеки и попечительства, подтверждающие наличие у организации возможностей (материально-технических, кадровых и иных) для осуществления полномочий (полномочия) органа опеки и попечительства в соответствии с требованиями, установленными пунктом 15 настоящего Порядка.</text:p>
      <text:p text:style-name="P7"/>
      <text:p text:style-name="P6">III. Организация проведения отбора организаций</text:p>
      <text:p text:style-name="P7"/>
      <text:p text:style-name="P7">8. Орган опеки и попечительства:</text:p>
      <text:p text:style-name="P7">принимает решение о проведении отбора организаций;</text:p>
      <text:p text:style-name="P7">определяет место подачи заявления на участие в отборе организаций;</text:p>
      <text:p text:style-name="P7">создает комиссию и утверждает ее состав;</text:p>
      <text:p text:style-name="P7">размещает извещение;</text:p>
      <text:p text:style-name="P7">ведет прием и учет заявлений и прилагаемых к ним документов, обеспечивает их сохранность;</text:p>
      <text:p text:style-name="P7">в течение 10 дней с момента поступления заявления рассматривает его и прилагаемые к нему документы и передает документы для экспертизы в комиссию;</text:p>
      <text:p text:style-name="P7">обеспечивает работу комиссии;</text:p>
      <text:p text:style-name="P7">на основании заявления и Прилагаемых к нему документов, а также рекомендаций комиссии выносит решение о передаче организации полномочий (полномочия) либо об отказе в передаче полномочий (полномочия);</text:p>
      <text:p text:style-name="P7">в течение 7 дней со дня вынесения решения письменно информирует о результатах отбора организаций участвовавшие в нем организации.</text:p>
      <text:p text:style-name="P7">9. Комиссия:</text:p>
      <text:p text:style-name="P7">определяет показатели деятельности организаций, на основании которых будет осуществляться их отбор с учетом требований, установленных пунктом 15 настоящего Порядка;</text:p>
      <text:p text:style-name="P7">проводит экспертизу документов, поданных организациями;</text:p>
      <text:p text:style-name="P7">утверждает протокол с рекомендацией о передаче организации полномочий (полномочия) либо об отказе в передаче полномочий (полномочия) с указанием причин отказа.</text:p>
      <text:p text:style-name="P7"><text:soft-page-break/>10. Комиссию возглавляет председатель.</text:p>
      <text:p text:style-name="P7">Число членов комиссии должно быть нечетным и составлять не менее 5 человек.</text:p>
      <text:p text:style-name="P7">В комиссию входят представители органов исполнительной власти субъекта Российской Федерации и органов местного самоуправления, организаций, общественных объединений, в том числе осуществляющих деятельность по защите прав и законных интересов несовершеннолетних граждан.</text:p>
      <text:p text:style-name="P7">Членами комиссии не могут быть лица, заинтересованные в результатах отбора организаций.</text:p>
      <text:p text:style-name="P7">Состав комиссии и регламент ее деятельности утверждаются органом опеки и попечительства.</text:p>
      <text:p text:style-name="P7">11. Основной формой деятельности комиссии являются заседания, которые проводятся по инициативе органа опеки и попечительства. Периодичность проведения заседаний определяется по мере поступления в орган опеки и попечительства заявлений организаций. Комиссия обеспечивает проведение экспертизы поданных организацией документов до истечения 30 дней со дня их получения органом опеки и попечительства.</text:p>
      <text:p text:style-name="P7">Комиссия вправе осуществлять свои полномочия, если на ее заседаниях присутствует не менее 2/3 от списочного состава.</text:p>
      <text:p text:style-name="P7">12. Решения комиссии принимаются простым большинством голосов присутствующих на заседании.</text:p>
      <text:p text:style-name="P7">Решения комиссии оформляются протоколами, которые составляются в одном экземпляре и подписываются всеми членами комиссии, принимавшими участие в заседании. В протоколах указывается особое мнение членов комиссии (при его наличии). Протоколы хранятся в органе опеки и попечительства.</text:p>
      <text:p text:style-name="P7">При равенстве голосов членов комиссии решающим является голос председателя комиссии, а при отсутствии председателя - его заместителя, председательствовавшего на заседании.</text:p>
      <text:p text:style-name="P7"/>
      <text:p text:style-name="P6">IV. Процедура проведения отбора организаций</text:p>
      <text:p text:style-name="P7"/>
      <text:p text:style-name="P7">13. Отбор организаций осуществляется на основании документов, представленных организациями, в соответствии с показателями деятельности организаций, на основании которых будет осуществляться их отбор, которые определяются комиссией.</text:p>
      <text:p text:style-name="P7">14. Отбор организаций проводится в течение 30 дней со дня получения органом опеки и попечительства заявления организации и прилагаемых к нему документов.</text:p>
      <text:p text:style-name="P7">15. При проведении отбора организаций учитываются:</text:p>
      <text:p text:style-name="P7">15.1. Характер и условия деятельности организации.</text:p>
      <text:p text:style-name="P7">15.2. Соответствие основных направлений деятельности организации полномочиям (полномочию) органа опеки и попечительства.</text:p>
      <text:p text:style-name="P7">15.3. Наличие в штате организации работников, специализирующихся по направлениям деятельности, соответствующим полномочиям (полномочию) органа опеки и попечительства.</text:p>
      <text:p text:style-name="P7">15.4. Наличие у организации материально-технических и иных возможностей для осуществления полномочий (полномочия) органа опеки и попечительства в пределах территории соответствующего муниципального образования либо нескольких муниципальных образований.</text:p>
      <text:p text:style-name="P7">15.5. Наличие у организации опыта работы по следующим направлениям:</text:p>
      <text:p text:style-name="P7">защита прав и законных интересов несовершеннолетних граждан, в том числе оставшихся без попечения родителей, либо находящихся в обстановке, представляющей действиями или бездействием родителей угрозу их жизни или здоровью либо препятствующей их нормальному воспитанию и развитию;</text:p>
      <text:p text:style-name="P7">профилактика безнадзорности и беспризорности, социального сиротства, жестокого обращения с несовершеннолетними гражданами;</text:p>
      <text:p text:style-name="P7"><text:soft-page-break/>оказание несовершеннолетним гражданам, в том числе оставшимся без попечения родителей, а также гражданам, в семьи которых переданы такие несовершеннолетние граждане, услуг по социальному, медицинскому, психологическому и (или) педагогическому сопровождению;</text:p>
      <text:p text:style-name="P7">подготовка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text:p>
      <text:p text:style-name="P7">16. Основаниями для отказа в передаче организации полномочий (полномочия) органа опеки и попечительства являются:</text:p>
      <text:p text:style-name="P7">отсутствие документов, необходимых для проведения отбора организаций;</text:p>
      <text:p text:style-name="P7">наличие в представленных документах недостоверной информации;</text:p>
      <text:p text:style-name="P7">оформление документов с нарушением требований, установленных пунктом 7 настоящего Порядка;</text:p>
      <text:p text:style-name="P7">несоответствие характера деятельности организации полномочиям (полномочию) органа опеки и попечительства;</text:p>
      <text:p text:style-name="P7">отсутствие в штате организации работников, специализирующихся по направлениям деятельности, соответствующим полномочиям (полномочию) органа опеки и попечительства;</text:p>
      <text:p text:style-name="P7">отсутствие у организации материально-технических и иных возможностей для осуществления полномочий (полномочия) органа опеки и попечительства в пределах территории соответствующего муниципального образования либо нескольких муниципальных образований.</text:p>
      <text:p text:style-name="P7">17. Решение органа опеки и попечительства о передаче организации полномочий (полномочия) либо отказе в передаче полномочий (полномочия) с указанием причин отказа оформляется в письменной форме в течение 30 дней со дня получения заявления организации и приложенных к нему документов. Копия решения, заверенная в установленном порядке, направляется в соответствующую организацию в течение 7 дней со дня его подписания.</text:p>
      <text:p text:style-name="P7">Одновременно с письменным отказом в передаче полномочий (полномочия) орган опеки и попечительства возвращает организации представленные документы.</text:p>
      <text:p text:style-name="P7">Письменный отказ в передаче полномочий (полномочия) может быть обжалован организацией в судебном порядке.</text:p>
      <text:p text:style-name="P7">18. Информацию о результатах отбора организаций орган опеки и попечительства размещает на официальном сайте органов исполнительной власти субъекта Российской Федерации и (или) органа местного самоуправления и в региональных (местных) печатных средствах массовой информации.</text:p>
      <text:p text:style-name="P7"/>
      <text:p text:style-name="P7"/>
      <text:p text:style-name="P7"/>
      <text:p text:style-name="P7"/>
      <text:p text:style-name="P7"/>
      <text:p text:style-name="P4"/>
      <text:p text:style-name="P4"/>
      <text:p text:style-name="P4"/>
      <text:p text:style-name="P4"/>
      <text:p text:style-name="P4"/>
      <text:p text:style-name="P4"/>
      <text:p text:style-name="P4"/>
      <text:p text:style-name="P4"/>
      <text:p text:style-name="P4"/>
      <text:p text:style-name="P4"/>
      <text:p text:style-name="P4"><text:soft-page-break/>Приложение N 2</text:p>
      <text:p text:style-name="P4"/>
      <text:p text:style-name="P4">Утвержден</text:p>
      <text:p text:style-name="P4">Приказом Министерства</text:p>
      <text:p text:style-name="P4">образования и науки</text:p>
      <text:p text:style-name="P4">Российской Федерации</text:p>
      <text:p text:style-name="P4">от 14 сентября 2009 г. N 334</text:p>
      <text:p text:style-name="P7"/>
      <text:p text:style-name="P6">ПОРЯДОК</text:p>
      <text:p text:style-name="P6">ПРОВЕДЕНИЯ ОБСЛЕДОВАНИЯ УСЛОВИЙ ЖИЗНИ НЕСОВЕРШЕННОЛЕТНИХ</text:p>
      <text:p text:style-name="P6">ГРАЖДАН И ИХ СЕМЕЙ</text:p>
      <text:p text:style-name="P7"/>
      <text:p text:style-name="P7">1. Настоящий Порядок определяет процедуру проведения обследования условий жизни несовершеннолетних граждан и их семей (далее - обследование).</text:p>
      <text:p text:style-name="P7">2. Обследование осуществляется с целью выявления обстоятельств, свидетельствующих об отсутствии родительского попечения над несовершеннолетним гражданином (далее - ребенок, дети) в случаях смерти родителей, лишения их родительских прав, ограничения их в родительских правах, признания родителей недееспособными, болезни родителей, длительного отсутствия родителей, уклонения родителей от воспитания детей или от защиты их прав и интересов, в том числе при отказе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а также в других случаях отсутствия родительского попечения.</text:p>
      <text:p text:style-name="P7">3. Обследование проводится органом опеки и попечительства либо образовательной организацией, медицинской организацией, организацией, оказывающей социальные услуги, или иной организацией, в том числе организацией для детей-сирот и детей, оставшихся без попечения родителей (далее - организация), которой в установленном порядке передано полномочие органа опеки и попечительства по выявлению несовершеннолетних граждан, нуждающихся в установлении над ними опеки или попечительства, включая обследование условий жизни таких несовершеннолетних граждан и их семей.</text:p>
      <text:p text:style-name="P7">4. Основанием для проведения обследования являются поступившие в орган опеки и попечительства или организацию по месту фактического нахождения детей устные и письменные обращения юридических и физических лиц, содержащие сведения о детях, указанных в пункте 2 настоящего Порядка (далее - сведения).</text:p>
      <text:p text:style-name="P7">5. Обследование проводится уполномоченным специалистом (специалистами) органа опеки и попечительства либо организации в течение трех дней со дня получения сведений.</text:p>
      <text:p text:style-name="P7">6. При проведении обследования выявляются:</text:p>
      <text:p text:style-name="P7">6.1 Уровень обеспечения основных потребностей ребенка.</text:p>
      <text:p text:style-name="P7">6.1.1. Состояние здоровья: общая визуальная оценка уровня физического развития и его соответствие возрасту ребенка, наличие заболеваний, особых потребностей в медицинском обслуживании, лекарственном обеспечении; наличие признаков физического и (или) психического насилия над ребенком.</text:p>
      <text:p text:style-name="P7">6.1.2. Внешний вид: соблюдение норм личной гигиены ребенка, наличие, качество и состояние одежды и обуви, ее соответствие сезону, а также возрасту и полу ребенка и так далее.</text:p>
      <text:p text:style-name="P7">6.1.3. Социальная адаптация: наличие навыков общения с окружающими, навыков самообслуживания в соответствии с возрастом и индивидуальными особенностями развития ребенка, адекватность поведения ребенка в различной обстановке и так далее.</text:p>
      <text:p text:style-name="P7"><text:soft-page-break/>6.1.4. Воспитание и образование: форма освоения образовательных программ, посещение образовательных учреждений, в том числе учреждений дополнительного образования детей; успехи и проблемы в освоении образовательных программ в соответствии с возрастом и индивидуальными особенностями развития ребенка; режим дня ребенка (режим сна, питания, их соответствие возрасту и индивидуальным особенностям), организация свободного времени и отдыха ребенка; наличие развивающей и обучающей среды.</text:p>
      <text:p text:style-name="P7">6.1.5. Обеспечение безопасности: отсутствие доступа к опасным предметам в быту, медикаментам, электроприборам, газу и т.п., риск нанесения ребенку вреда как в домашних условиях, так и вне дома.</text:p>
      <text:p text:style-name="P7">6.1.6. Удовлетворение эмоциональных потребностей ребенка.</text:p>
      <text:p text:style-name="P7">6.2. Семейное окружение ребенка.</text:p>
      <text:p text:style-name="P7">6.2.1. Состав семьи, кто фактически осуществляет уход и надзор за ребенком; наличие и место жительства близких родственников ребенка, степень участия родителей и других совместно проживающих лиц, родственников в воспитании и содержании ребенка; степень привязанности и отношения ребенка с родителями и членами семьи.</text:p>
      <text:p text:style-name="P7">6.2.2. Отношения, сложившиеся между членами семьи, их характер; особенности общения с детьми, детей между собой; семейные ценности, традиции, семейная история, уклад жизни семьи, распределение ролей в семье, круг общения родителей; социальные связи ребенка и его семьи с соседями, знакомыми, контакты ребенка со сверстниками, педагогами, воспитателями.</text:p>
      <text:p text:style-name="P7">6.3. Жилищно-бытовые и имущественные условия.</text:p>
      <text:p text:style-name="P7">6.3.1. Жилищно-бытовые условия, в которых проживает ребенок: наличие и принадлежность жилого помещения, его общая и жилая площадь, количество комнат, благоустройство и санитарно-гигиеническое состояние; наличие у ребенка отдельного оборудованного места (комнаты, уголка) для сна, игр, занятий и так далее.</text:p>
      <text:p text:style-name="P7">6.3.2. Структура доходов семьи: основные источники дохода (доходы родителей и иных членов семьи, алименты, пенсии, пособия, иные социальные выплаты); среднемесячный и среднедушевой доход семьи; сведения об имуществе и имущественных правах ребенка; достаточность доходов семьи для обеспечения основных потребностей ребенка (продукты питания, одежда и обувь, медицинское обслуживание, игрушки и игры, печатная и аудиовизуальная продукция, школьно-письменные и канцелярские принадлежности и так далее).</text:p>
      <text:p text:style-name="P7">6.4. Наличие обстоятельств, которые создают угрозу жизни и здоровью ребенка, его физическому и нравственному развитию либо нарушают его права и охраняемые законом интересы; факты пренебрежительного, жестокого, грубого, унижающего человеческое достоинство обращения, оскорбления или эксплуатации ребенка, физического или психического насилия над ребенком, покушения на его половую неприкосновенность.</text:p>
      <text:p text:style-name="P7">7. В ходе обследования используются такие формы получения сведений, как беседа с ребенком, его родителями и другими членами семьи, опрос лиц, располагающих данными о взаимоотношениях родителей с ребенком, их поведении в быту, наблюдение, изучение документов, учебных и творческих работ ребенка и другие.</text:p>
      <text:p text:style-name="P7">При проведении обследования обеспечивается конфиденциальность персональных данных граждан.</text:p>
      <text:p text:style-name="P7">8. По результатам обследования составляется акт обследования условий жизни несовершеннолетнего гражданина и его семьи (далее - акт обследования) по форме согласно приложению N 3 к приказу Минобрнауки России от "14" сентября 2010 г. N 334, содержащий:</text:p>
      <text:p text:style-name="P7">оценку выявленных в ходе обследования обстоятельств, указанных в пункте 6 настоящего Порядка;</text:p>
      <text:p text:style-name="P7">выводы о наличии условий, представляющих угрозу жизни или здоровью ребенка либо препятствующих его нормальному воспитанию и развитию;</text:p>
      <text:p text:style-name="P7"><text:soft-page-break/>выводы о наличии обстоятельств, свидетельствующих об отсутствии родительского попечения над ребенком;</text:p>
      <text:p text:style-name="P7">рекомендации о форме защиты прав и законных интересов ребенка.</text:p>
      <text:p text:style-name="P7">9. Акт обследования оформляется в течение 3 дней со дня проведения обследования, подписывается проводившим обследование уполномоченным специалистом органа опеки и попечительства или организации и утверждается руководителем органа опеки и попечительства или организации.</text:p>
      <text:p text:style-name="P7">Акт обследования, проведенного организацией, оформляется в 2 экземплярах, один из которых направляется в соответствующий орган опеки и попечительства в течение 1 дня, следующего за днем его утверждения, второй хранится в организации.</text:p>
      <text:p text:style-name="P7">Копия акта обследования, заверенная руководителем органа опеки и попечительства или организации, проводившей обследование, направляется родителям (законным представителям) ребенка в течение 3 дней со дня утверждения акта обследования при наличии сведений о месте жительства или месте пребывания родителей (законных представителей) ребенка.</text:p>
      <text:p text:style-name="P7">Акт обследования может быть оспорен родителями (законными представителями) ребенка в судебном порядке.</text:p>
      <text:p text:style-name="P7">10. При выявлении по результатам обследования обстоятельств, свидетельствующих об отсутствии родительского попечения над ребенком, организация обязана в течение 1 дня, следующего за днем проведения обследования, сообщить об этом в орган опеки и попечительства по месту фактического нахождения ребенка.</text:p>
      <text:p text:style-name="P7"/>
      <text:p text:style-name="P7"/>
      <text:p text:style-name="P7"/>
      <text:p text:style-name="P7"/>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Приложение N 3</text:p>
      <text:p text:style-name="P4"/>
      <text:p text:style-name="P4">Утверждена</text:p>
      <text:p text:style-name="P4">Приказом Министерства</text:p>
      <text:p text:style-name="P4">образования и науки</text:p>
      <text:p text:style-name="P4">Российской Федерации</text:p>
      <text:p text:style-name="P4">от 14 сентября 2009 г. N 334</text:p>
      <text:p text:style-name="P7"/>
      <text:p text:style-name="P4">Форма</text:p>
      <text:p text:style-name="P5"/>
      <text:p text:style-name="P2">Бланк органа опеки и попечительства</text:p>
      <text:p text:style-name="P2">или организации, проводившей обследование.</text:p>
      <text:p text:style-name="P2"/>
      <text:p text:style-name="P2">Дата составления акта</text:p>
      <text:p text:style-name="P2"/>
      <text:p text:style-name="P2"><text:s text:c="12"/>Акт обследования условий жизни несовершеннолетнего</text:p>
      <text:p text:style-name="P2"><text:s text:c="26"/>гражданина и его семьи</text:p>
      <text:p text:style-name="P2"/>
      <text:p text:style-name="P2">Дата обследования "__" ______________ 20__ г.</text:p>
      <text:p text:style-name="P2">Фамилия, имя, отчество (при наличии), должность <text:s/>специалиста, <text:s/>проводившего</text:p>
      <text:p text:style-name="P2">обследование ______________________________________________________________</text:p>
      <text:p text:style-name="P2">Проводилось <text:s/>обследование <text:s/>условий <text:s/>жизни <text:s text:c="2"/>несовершеннолетнего <text:s/>гражданина</text:p>
      <text:p text:style-name="P2">(далее - ребенок) _________________________________________________________</text:p>
      <text:p text:style-name="P2"><text:s text:c="20"/>(фамилия, имя, отчество (при наличии), дата рождения)</text:p>
      <text:p text:style-name="P3">┌─┐</text:p>
      <text:p text:style-name="P3">│ │ свидетельство о рождении: серия ______ N ______________________________</text:p>
      <text:p text:style-name="P3">└─┘</text:p>
      <text:p text:style-name="P2">___________________________________________________________________________</text:p>
      <text:p text:style-name="P2"><text:s text:c="27"/>(когда и кем выдано)</text:p>
      <text:p text:style-name="P3">┌─┐</text:p>
      <text:p text:style-name="P3">│ │ паспорт _______________________________________________________________</text:p>
      <text:p text:style-name="P3">└─┘</text:p>
      <text:p text:style-name="P2">___________________________________________________________________________</text:p>
      <text:p text:style-name="P2"><text:s text:c="28"/>(когда и кем выдан)</text:p>
      <text:p text:style-name="P2">место жительства __________________________________________________________</text:p>
      <text:p text:style-name="P2">__________________________________________________________________________,</text:p>
      <text:p text:style-name="P2"><text:s text:c="11"/>(адрес места жительства, подтвержденный регистрацией)</text:p>
      <text:p text:style-name="P2">место пребывания __________________________________________________________</text:p>
      <text:p text:style-name="P2">___________________________________________________________________________</text:p>
      <text:p text:style-name="P2"><text:s text:c="6"/>(адрес места фактического проживания и проведения обследования)</text:p>
      <text:p text:style-name="P2"/>
      <text:p text:style-name="P2">1. Сведения о родителях ребенка.</text:p>
      <text:p text:style-name="P2">1.1. Мать ________________________________________________________________,</text:p>
      <text:p text:style-name="P2"><text:s text:c="24"/>(фамилия, имя, отчество (при наличии))</text:p>
      <text:p text:style-name="P2">дата и место рождения _____________________________________________________</text:p>
      <text:p text:style-name="P2">место жительства __________________________________________________________</text:p>
      <text:p text:style-name="P2"><text:s text:c="19"/>(адрес места жительства, подтвержденный регистрацией)</text:p>
      <text:p text:style-name="P2">__________________________________________________________________________,</text:p>
      <text:p text:style-name="P2">место пребывания __________________________________________________________</text:p>
      <text:p text:style-name="P2">__________________________________________________________________________.</text:p>
      <text:p text:style-name="P2"><text:s text:c="6"/>(адрес места фактического проживания и проведения обследования)</text:p>
      <text:p text:style-name="P2">Сведения <text:s text:c="2"/>о <text:s text:c="3"/>трудовой <text:s text:c="2"/>деятельности <text:s/>(работает/не <text:s text:c="2"/>работает, <text:s text:c="2"/>указать</text:p>
      <text:p text:style-name="P2">должность <text:s/>и <text:s/>место <text:s/>работы, <text:s/>контактные телефоны; режим и характер работы;</text:p>
      <text:p text:style-name="P2">среднемесячный доход; иные сведения) ______________________________________</text:p>
      <text:p text:style-name="P2">___________________________________________________________________________</text:p>
      <text:p text:style-name="P2">__________________________________________________________________________.</text:p>
      <text:p text:style-name="P2">Участие <text:s text:c="3"/>матери <text:s text:c="3"/>в <text:s text:c="2"/>воспитании <text:s text:c="2"/>и <text:s/>содержании <text:s/>ребенка <text:s/>(проживает/не</text:p>
      <text:p text:style-name="P2">проживает <text:s/>совместно <text:s/>с ребенком; проявление привязанности, сколько времени</text:p>
      <text:p text:style-name="P2">проводит <text:s/>с <text:s/>ребенком, <text:s/>какую помощь оказывает, пользуется ли расположением</text:p>
      <text:p text:style-name="P2">ребенка, <text:s/>имеет <text:s/>ли <text:s/>влияние <text:s/>на <text:s/>ребенка, <text:s/>способность обеспечить основные</text:p>
      <text:p text:style-name="P2">потребности <text:s/>ребенка (в пище, жилье, гигиене, уходе, одежде, предоставлении</text:p>
      <text:p text:style-name="P2">медицинской помощи) и т.д.) _______________________________________________</text:p>
      <text:p text:style-name="P2"><text:soft-page-break/>___________________________________________________________________________</text:p>
      <text:p text:style-name="P2">__________________________________________________________________________.</text:p>
      <text:p text:style-name="P2">1.2. Отец ________________________________________________________________,</text:p>
      <text:p text:style-name="P2"><text:s text:c="22"/>(фамилия, имя, отчество (при наличии))</text:p>
      <text:p text:style-name="P2">дата и место рождения ____________________________________________________,</text:p>
      <text:p text:style-name="P2">место жительства __________________________________________________________</text:p>
      <text:p text:style-name="P2"><text:s text:c="20"/>(адрес места жительства, подтвержденный регистрацией)</text:p>
      <text:p text:style-name="P2">__________________________________________________________________________,</text:p>
      <text:p text:style-name="P2">место пребывания __________________________________________________________</text:p>
      <text:p text:style-name="P2">__________________________________________________________________________.</text:p>
      <text:p text:style-name="P2"><text:s text:c="6"/>(адрес места фактического проживания и проведения обследования)</text:p>
      <text:p text:style-name="P2">Сведения <text:s text:c="3"/>о <text:s text:c="3"/>трудовой <text:s text:c="2"/>деятельности <text:s text:c="2"/>(работает/не <text:s/>работает, <text:s/>указать</text:p>
      <text:p text:style-name="P2">должность <text:s/>и <text:s/>место <text:s/>работы, <text:s/>контактные телефоны; режим и характер работы;</text:p>
      <text:p text:style-name="P2">среднемесячный доход; иные сведения) ______________________________________</text:p>
      <text:p text:style-name="P2">___________________________________________________________________________</text:p>
      <text:p text:style-name="P2">__________________________________________________________________________.</text:p>
      <text:p text:style-name="P2">Участие <text:s text:c="2"/>отца <text:s/>в <text:s/>воспитании <text:s/>и содержании ребенка (проживает/не проживает</text:p>
      <text:p text:style-name="P2">совместно <text:s/>с ребенком; проявление привязанности, сколько времени проводит с</text:p>
      <text:p text:style-name="P2">ребенком, <text:s/>какую <text:s/>помощь <text:s/>оказывает, <text:s/>пользуется <text:s/>ли расположением ребенка,</text:p>
      <text:p text:style-name="P2">имеет <text:s/>ли <text:s/>влияние <text:s/>на ребенка, способность обеспечить основные потребности</text:p>
      <text:p text:style-name="P2">ребенка <text:s/>(в пище, жилье, гигиене, уходе, одежде, предоставлении медицинской</text:p>
      <text:p text:style-name="P2">помощи) и т.д.) ___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1.3. <text:s/>Родители в <text:s/>зарегистрированном <text:s/>браке <text:s/>состоят/не состоят; <text:s/>проживают</text:p>
      <text:p text:style-name="P2">совместно/раздельно.</text:p>
      <text:p text:style-name="P2"/>
      <text:p text:style-name="P2">2. Сведения о ребенке.</text:p>
      <text:p text:style-name="P2">2.1. <text:s/>Состояние <text:s/>здоровья <text:s/>(общая <text:s text:c="2"/>визуальная <text:s/>оценка <text:s/>уровня <text:s/>физического</text:p>
      <text:p text:style-name="P2">развития <text:s/>и <text:s/>его соответствие возрасту ребенка, наличие заболеваний, особых</text:p>
      <text:p text:style-name="P2">потребностей в медицинском обслуживании, лекарственном обеспечении; наличие</text:p>
      <text:p text:style-name="P2">признаков физического и (или) психического насилия над ребенком) __________</text:p>
      <text:p text:style-name="P2">___________________________________________________________________________</text:p>
      <text:p text:style-name="P2">__________________________________________________________________________;</text:p>
      <text:p text:style-name="P2">2.2. <text:s/>Внешний <text:s/>вид <text:s/>(соблюдение <text:s/>норм <text:s text:c="2"/>личной <text:s/>гигиены <text:s/>ребенка, <text:s/>наличие,</text:p>
      <text:p text:style-name="P2">качество <text:s/>и <text:s/>состояние <text:s/>одежды <text:s/>и <text:s/>обуви, <text:s/>ее <text:s/>соответствие сезону, а также</text:p>
      <text:p text:style-name="P2">возрасту и полу ребенка и т.д.) ___________________________________________</text:p>
      <text:p text:style-name="P2">___________________________________________________________________________</text:p>
      <text:p text:style-name="P2">__________________________________________________________________________;</text:p>
      <text:p text:style-name="P2">2.3. <text:s/>Социальная <text:s/>адаптация <text:s/>(наличие <text:s text:c="2"/>навыков <text:s text:c="2"/>общения <text:s text:c="2"/>с <text:s/>окружающими,</text:p>
      <text:p text:style-name="P2">навыков <text:s/>самообслуживания <text:s/>в <text:s/>соответствии <text:s/>с <text:s/>возрастом <text:s/>и индивидуальными</text:p>
      <text:p text:style-name="P2">особенностями <text:s/>развития ребенка, адекватность поведения ребенка в различной</text:p>
      <text:p text:style-name="P2">обстановке и т.д.) 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2.4. Воспитание и образование (форма <text:s text:c="2"/>освоения <text:s/>образовательных <text:s/>программ,</text:p>
      <text:p text:style-name="P2">посещение <text:s text:c="3"/>образовательных <text:s text:c="3"/>учреждений, <text:s text:c="3"/>в <text:s text:c="2"/>том <text:s text:c="2"/>числе <text:s text:c="2"/>учреждений</text:p>
      <text:p text:style-name="P2">дополнительного <text:s text:c="2"/>образования <text:s text:c="2"/>детей; <text:s text:c="2"/>успехи <text:s text:c="2"/>и <text:s text:c="2"/>проблемы <text:s/>в <text:s/>освоении</text:p>
      <text:p text:style-name="P2">образовательных <text:s/>программ <text:s/>в <text:s/>соответствии <text:s/>с <text:s/>возрастом <text:s/>и индивидуальными</text:p>
      <text:p text:style-name="P2">особенностями <text:s/>развития <text:s/>ребенка; режим дня ребенка (режим сна, питания, их</text:p>
      <text:p text:style-name="P2">соответствие <text:s text:c="2"/>возрасту <text:s text:c="2"/>и <text:s text:c="2"/>индивидуальным <text:s text:c="2"/>особенностям), <text:s text:c="2"/>организация</text:p>
      <text:p text:style-name="P2">свободного времени и отдыха ребенка; наличие развивающей и обучающей среды)</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2.5. Обеспечение безопасности (отсутствие доступа <text:s/>к <text:s/>опасным <text:s/>предметам <text:s/>в</text:p>
      <text:p text:style-name="P2">быту, <text:s/>медикаментам, <text:s/>электроприборам, <text:s/>газу и т.п., риск нанесения ребенку</text:p>
      <text:p text:style-name="P2">вреда как в домашних условиях, так и вне дома) ____________________________</text:p>
      <text:p text:style-name="P2">___________________________________________________________________________</text:p>
      <text:p text:style-name="P2">__________________________________________________________________________;</text:p>
      <text:p text:style-name="P2">2.6. Удовлетворение эмоциональных потребностей ребенка ____________________</text:p>
      <text:p text:style-name="P2">___________________________________________________________________________</text:p>
      <text:p text:style-name="P2">__________________________________________________________________________.</text:p>
      <text:p text:style-name="P2"/>
      <text:p text:style-name="P2"><text:soft-page-break/>3. Семейное окружение.</text:p>
      <text:p text:style-name="P2">3.1. Состав семьи (лица, проживающие совместно с ребенком)</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ФИО, <text:s/><text:line-break/>год <text:s text:c="2"/><text:line-break/>рождения</text:p>
          </table:table-cell>
          <table:table-cell table:style-name="Таблица1.A1" office:value-type="string">
            <text:p text:style-name="P1">Степень родства <text:line-break/>с ребенком <text:s text:c="3"/></text:p>
          </table:table-cell>
          <table:table-cell table:style-name="Таблица1.A1" office:value-type="string">
            <text:p text:style-name="P1">Проживает <text:s text:c="8"/><text:line-break/>постоянно/временно/не <text:s text:c="2"/><text:line-break/>проживает <text:s text:c="8"/></text:p>
          </table:table-cell>
          <table:table-cell table:style-name="Таблица1.D1" office:value-type="string">
            <text:p text:style-name="P1">Участвует/не <text:s text:c="3"/><text:line-break/>участвует <text:s text:c="4"/><text:line-break/>в воспитании и <text:s text:c="2"/><text:line-break/>содержании ребенка </text:p>
          </table:table-cell>
        </table:table-row>
        <table:table-row table:style-name="Таблица1.2">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D1" office:value-type="string">
            <text:p text:style-name="P1"/>
          </table:table-cell>
        </table:table-row>
        <table:table-row table:style-name="Таблица1.2">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D1" office:value-type="string">
            <text:p text:style-name="P1"/>
          </table:table-cell>
        </table:table-row>
        <table:table-row table:style-name="Таблица1.2">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D1" office:value-type="string">
            <text:p text:style-name="P1"/>
          </table:table-cell>
        </table:table-row>
      </table:table>
      <text:p text:style-name="P5"/>
      <text:p text:style-name="P2">3.2. Сведения об иных родственниках ребенка _______________________________</text:p>
      <text:p text:style-name="P2">___________________________________________________________________________</text:p>
      <text:p text:style-name="P2">__________________________________________________________________________;</text:p>
      <text:p text:style-name="P2"><text:s/>(фамилия, имя, отчество (при наличии) степень родства, место жительства)</text:p>
      <text:p text:style-name="P2">3.3. <text:s text:c="2"/>Отношения, <text:s text:c="2"/>сложившиеся <text:s text:c="2"/>между <text:s text:c="2"/>членами <text:s text:c="2"/>семьи, <text:s text:c="2"/>их <text:s text:c="2"/>характер</text:p>
      <text:p text:style-name="P2">(особенности <text:s/>общения <text:s/>с <text:s/>детьми, <text:s/>детей <text:s/>между <text:s/>собой; <text:s/>семейные ценности,</text:p>
      <text:p text:style-name="P2">традиции, семейная история, уклад жизни семьи, распределение ролей в семье,</text:p>
      <text:p text:style-name="P2">круг <text:s/>общения <text:s/>родителей; <text:s/>социальные связи ребенка и его семьи с соседями,</text:p>
      <text:p text:style-name="P2">знакомыми, контакты ребенка со сверстниками, педагогами, воспитателями) ___</text:p>
      <text:p text:style-name="P2">___________________________________________________________________________</text:p>
      <text:p text:style-name="P2">__________________________________________________________________________;</text:p>
      <text:p text:style-name="P2">3.4. <text:s/>Социальные <text:s/>связи <text:s/>ребенка <text:s/>и <text:s/>его <text:s text:c="2"/>семьи <text:s/>(с <text:s/>соседями, <text:s/>знакомыми,</text:p>
      <text:p text:style-name="P2">контакты ребенка со сверстниками, педагогами, воспитателями и т.д.) _______</text:p>
      <text:p text:style-name="P2">___________________________________________________________________________</text:p>
      <text:p text:style-name="P2">__________________________________________________________________________;</text:p>
      <text:p text:style-name="P2">3.5. Кто фактически осуществляет <text:s/>уход <text:s/>и <text:s/>надзор <text:s/>за <text:s/>ребенком <text:s/>(родители,</text:p>
      <text:p text:style-name="P2">другие члены семьи, соседи, другие лица) __________________________________</text:p>
      <text:p text:style-name="P2">___________________________________________________________________________</text:p>
      <text:p text:style-name="P2">__________________________________________________________________________.</text:p>
      <text:p text:style-name="P2"/>
      <text:p text:style-name="P2">4. Жилищно-бытовые и имущественные условия.</text:p>
      <text:p text:style-name="P2">4.1. Жилая площадь, на которой проживает _________________________________,</text:p>
      <text:p text:style-name="P2"><text:s text:c="44"/>(фамилия, инициалы ребенка)</text:p>
      <text:p text:style-name="P2">составляет _____ кв. м, состоит из ________________________________ комнат,</text:p>
      <text:p text:style-name="P2">размер каждой комнаты: _________ кв. м, _______ кв. м, __________ кв. м. на</text:p>
      <text:p text:style-name="P2">______ этаже в _____ этажном доме.</text:p>
      <text:p text:style-name="P2">4.2. Собственником (нанимателем) жилой площади является ___________________</text:p>
      <text:p text:style-name="P2">__________________________________________________________________________;</text:p>
      <text:p text:style-name="P2"><text:s text:c="10"/>(фамилия, имя, отчество (при наличии), степень родства</text:p>
      <text:p text:style-name="P2"><text:s text:c="26"/>по отношению к ребенку)</text:p>
      <text:p text:style-name="P2">4.3. <text:s text:c="2"/>Качество <text:s text:c="2"/>дома <text:s text:c="2"/>(кирпичный, <text:s text:c="2"/>панельный, <text:s text:c="2"/>деревянный <text:s/>и <text:s/>т.п.; <text:s/>в</text:p>
      <text:p text:style-name="P2">нормальном <text:s/>состоянии, ветхий, аварийный; комнаты сухие, светлые, проходные</text:p>
      <text:p text:style-name="P2">и прочее) _________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4.4. Благоустройство дома и жилой площади (водопровод, канализация, <text:s text:c="2"/>какое</text:p>
      <text:p text:style-name="P2">отопление, газ, ванна, лифт, телефон и т.д.) ______________________________</text:p>
      <text:p text:style-name="P2">___________________________________________________________________________</text:p>
      <text:p text:style-name="P2">__________________________________________________________________________;</text:p>
      <text:p text:style-name="P2">4.5. <text:s text:c="2"/>Санитарно-гигиеническое <text:s text:c="3"/>состояние <text:s text:c="3"/>жилой <text:s text:c="3"/>площади <text:s text:c="2"/>(хорошее,</text:p>
      <text:p text:style-name="P2">удовлетворительное, неудовлетворительное) _________________________________</text:p>
      <text:p text:style-name="P2">__________________________________________________________________________;</text:p>
      <text:p text:style-name="P2">4.6. <text:s text:c="2"/>Жилищно-бытовые <text:s/>условия <text:s text:c="2"/>ребенка <text:s text:c="2"/>(наличие <text:s text:c="2"/>отдельной <text:s text:c="2"/>комнаты,</text:p>
      <text:p text:style-name="P2">уголка, места для сна, игр, занятий, игрушек, книг и т.д.) ________________</text:p>
      <text:p text:style-name="P2">___________________________________________________________________________</text:p>
      <text:p text:style-name="P2">__________________________________________________________________________;</text:p>
      <text:p text:style-name="P2">4.7. <text:s text:c="2"/>Структура <text:s/>доходов <text:s/>семьи <text:s text:c="2"/>(основные <text:s text:c="2"/>источники <text:s text:c="2"/>дохода <text:s text:c="2"/>(доходы</text:p>
      <text:p text:style-name="P2">родителей <text:s/>и <text:s/>иных членов семьи, алименты, пенсии, пособия, иные социальные</text:p>
      <text:p text:style-name="P2">выплаты); среднемесячный и среднедушевой доход семьи) _____________________</text:p>
      <text:p text:style-name="P2">___________________________________________________________________________</text:p>
      <text:p text:style-name="P2">___________________________________________________________________________</text:p>
      <text:p text:style-name="P2"><text:soft-page-break/>__________________________________________________________________________;</text:p>
      <text:p text:style-name="P2">4.8. Сведения об имуществе и имущественных правах ребенка _________________</text:p>
      <text:p text:style-name="P2">___________________________________________________________________________</text:p>
      <text:p text:style-name="P2">__________________________________________________________________________;</text:p>
      <text:p text:style-name="P2">4.9. <text:s/>Достаточность доходов семьи <text:s/>для <text:s/>обеспечения <text:s/>основных <text:s/>потребностей</text:p>
      <text:p text:style-name="P2">ребенка <text:s/>(продукты <text:s/>питания, <text:s/>одежда <text:s/>и <text:s/>обувь, <text:s/>медицинское <text:s/>обслуживание,</text:p>
      <text:p text:style-name="P2">игрушки и игры, печатная и <text:s/>аудиовизуальная продукция, школьно-письменные и</text:p>
      <text:p text:style-name="P2">канцелярские принадлежности и пр.) ____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
      <text:p text:style-name="P2">5. <text:s/>Результаты <text:s/>беседы <text:s/>с <text:s/>ребенком <text:s/>о <text:s/>его <text:s/>отношении <text:s/>и <text:s/>привязанности <text:s/>к</text:p>
      <text:p text:style-name="P2">каждому из родителей и другим членам семьи 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
      <text:p text:style-name="P2">6. <text:s/>Результаты <text:s/>опроса <text:s/>лиц, <text:s text:c="2"/>располагающих <text:s text:c="2"/>данными <text:s/>о <text:s/>взаимоотношениях</text:p>
      <text:p text:style-name="P2">родителей с ребенком, их поведении в быту и т.д. __________________________</text:p>
      <text:p text:style-name="P2">___________________________________________________________________________</text:p>
      <text:p text:style-name="P2">__________________________________________________________________________.</text:p>
      <text:p text:style-name="P2"/>
      <text:p text:style-name="P2">7. <text:s/>Условия, <text:s/>представляющие <text:s/>угрозу <text:s/>жизни <text:s text:c="2"/>или <text:s text:c="2"/>здоровью <text:s/>ребенка <text:s/>либо</text:p>
      <text:p text:style-name="P2">препятствующие его нормальному воспитанию и развитию ______________________</text:p>
      <text:p text:style-name="P2">__________________________________________________________________________:</text:p>
      <text:p text:style-name="P2"><text:s text:c="27"/>(имеются/отсутствуют)</text:p>
      <text:p text:style-name="P2">7.1. _____________________________________________________________________;</text:p>
      <text:p text:style-name="P2">7.2. _____________________________________________________________________;</text:p>
      <text:p text:style-name="P2">7.3. _______________________________________________________________ и т.д.</text:p>
      <text:p text:style-name="P2"/>
      <text:p text:style-name="P2">8. Обстоятельства, свидетельствующие об отсутствии родительского <text:s/>попечения</text:p>
      <text:p text:style-name="P2">над ребенком _____________________________________________________________:</text:p>
      <text:p text:style-name="P2"><text:s text:c="30"/>(имеются/отсутствуют)</text:p>
      <text:p text:style-name="P2">8.1. _____________________________________________________________________;</text:p>
      <text:p text:style-name="P2">8.2. _____________________________________________________________________;</text:p>
      <text:p text:style-name="P2">8.3. _______________________________________________________________ и т.д.</text:p>
      <text:p text:style-name="P2"/>
      <text:p text:style-name="P2">9. Дополнительные данные обследования _____________________________________</text:p>
      <text:p text:style-name="P2">___________________________________________________________________________</text:p>
      <text:p text:style-name="P2">__________________________________________________________________________.</text:p>
      <text:p text:style-name="P2"/>
      <text:p text:style-name="P2">10. Выводы.</text:p>
      <text:p text:style-name="P2">10.1. Угроза жизни, здоровью, нормальному воспитанию и развитию ребенка ___</text:p>
      <text:p text:style-name="P2">___________________________________________________________________________</text:p>
      <text:p text:style-name="P2"><text:s text:c="23"/>(фамилия, инициалы ребенка)</text:p>
      <text:p text:style-name="P2">___________________________________________________________________________</text:p>
      <text:p text:style-name="P2"><text:s text:c="15"/>(отсутствует; имеется со стороны родителей,</text:p>
      <text:p text:style-name="P2">__________________________________________________________________________;</text:p>
      <text:p text:style-name="P2"><text:s text:c="14"/>одного из них, со стороны других членов семьи)</text:p>
      <text:p text:style-name="P2">10.2. Родительское попечение над ребенком _________________________________</text:p>
      <text:p text:style-name="P2"><text:s text:c="45"/>(фамилия, инициалы ребенка)</text:p>
      <text:p text:style-name="P2">__________________________________________________________________________;</text:p>
      <text:p text:style-name="P2"><text:s/>(имеется/отсутствует со стороны обоих родителей (единственного родителя))</text:p>
      <text:p text:style-name="P2">10.3. <text:s/>Помощь, <text:s/>в <text:s/>которой <text:s text:c="2"/>нуждается <text:s text:c="2"/>ребенок <text:s text:c="2"/>(социальная, <text:s text:c="2"/>правовая,</text:p>
      <text:p text:style-name="P2">психолого-педагогическая, медицинская, материальная и т.д.) _______________</text:p>
      <text:p text:style-name="P2">___________________________________________________________________________</text:p>
      <text:p text:style-name="P2">__________________________________________________________________________;</text:p>
      <text:p text:style-name="P2">10.4. <text:s text:c="2"/>Помощь, <text:s text:c="2"/>в <text:s/>которой <text:s text:c="2"/>нуждается <text:s text:c="2"/>семья <text:s text:c="2"/>(социальная, <text:s text:c="2"/>правовая,</text:p>
      <text:p text:style-name="P2">психологическая, медицинская, материальная и т.д.) ________________________</text:p>
      <text:p text:style-name="P2">___________________________________________________________________________</text:p>
      <text:p text:style-name="P2">__________________________________________________________________________;</text:p>
      <text:p text:style-name="P2">10.5. Рекомендуемые формы защиты <text:s/>прав <text:s/>ребенка <text:s/>(оказание <text:s/>консультативной</text:p>
      <text:p text:style-name="P2">и <text:s/>иной <text:s/>помощи <text:s/>с <text:s/>указанием <text:s/>органов <text:s/>и <text:s/>организаций, оказывающих помощь;</text:p>
      <text:p text:style-name="P2"><text:soft-page-break/>отобрание <text:s/>в <text:s/>порядке, <text:s/>установленном семейным законодательством; временное</text:p>
      <text:p text:style-name="P2">помещение <text:s text:c="2"/>в <text:s text:c="2"/>организацию <text:s text:c="2"/>(образовательную, <text:s text:c="2"/>медицинскую, <text:s/>оказывающую</text:p>
      <text:p text:style-name="P2">социальные <text:s/>услуги, <text:s/>для <text:s/>детей-сирот <text:s/>и <text:s/>детей, <text:s/>оставшихся <text:s/>без попечения</text:p>
      <text:p text:style-name="P2">родителей и т.д.) 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
      <text:p text:style-name="P2">Подпись лица, проводившего обследование ___________________________________</text:p>
      <text:p text:style-name="P2"/>
      <text:p text:style-name="P2">Утверждаю</text:p>
      <text:p text:style-name="P2">______________________________ <text:s text:c="3"/>_________________ <text:s text:c="3"/>____________________</text:p>
      <text:p text:style-name="P2"><text:s/>(руководитель органа опеки и <text:s text:c="8"/>(подпись) <text:s text:c="12"/>(Ф.И.О.)</text:p>
      <text:p text:style-name="P2"><text:s text:c="6"/>попечительства или</text:p>
      <text:p text:style-name="P2"><text:s text:c="2"/>организации, проводившей</text:p>
      <text:p text:style-name="P2"><text:s text:c="8"/>обследование)</text:p>
      <text:p text:style-name="P2"/>
      <text:p text:style-name="P2"><text:s text:c="71"/>М.П.</text:p>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Приложение N 4</text:p>
      <text:p text:style-name="P4"/>
      <text:p text:style-name="P4">Утверждена</text:p>
      <text:p text:style-name="P4">Приказом Министерства</text:p>
      <text:p text:style-name="P4">образования и науки</text:p>
      <text:p text:style-name="P4">Российской Федерации</text:p>
      <text:p text:style-name="P4">от 14 сентября 2009 г. N 334</text:p>
      <text:p text:style-name="P7"/>
      <text:p text:style-name="P4">Форма</text:p>
      <text:p text:style-name="P5"/>
      <text:p text:style-name="P2"><text:s text:c="39"/>В орган опеки и попечительства</text:p>
      <text:p text:style-name="P2"><text:s text:c="34"/>от ______________________________________</text:p>
      <text:p text:style-name="P2"><text:s text:c="38"/>(фамилия, имя, отчество (при наличии)</text:p>
      <text:p text:style-name="P2"/>
      <text:p text:style-name="P2"><text:s text:c="9"/>Заявление гражданина, выразившего желание стать опекуном</text:p>
      <text:p text:style-name="P2"><text:s text:c="7"/>или попечителем либо принять детей, оставшихся без попечения</text:p>
      <text:p text:style-name="P2"><text:s text:c="6"/>родителей, в семью на воспитание в иных установленных семейным</text:p>
      <text:p text:style-name="P2"><text:s text:c="15"/>законодательством Российской Федерации формах</text:p>
      <text:p text:style-name="P2"/>
      <text:p text:style-name="P2">Я, ________________________________________________________________________</text:p>
      <text:p text:style-name="P2"><text:s text:c="18"/>(фамилия, имя, отчество (при наличии))</text:p>
      <text:p text:style-name="P2">Гражданство ____________ Документ, удостоверяющий личность: _______________</text:p>
      <text:p text:style-name="P2">___________________________________________________________________________</text:p>
      <text:p text:style-name="P2"><text:s text:c="27"/>(когда и кем выдан)</text:p>
      <text:p text:style-name="P2">место жительства __________________________________________________________</text:p>
      <text:p text:style-name="P2"><text:s text:c="20"/>(адрес места жительства, подтвержденный регистрацией)</text:p>
      <text:p text:style-name="P2">___________________________________________________________________________</text:p>
      <text:p text:style-name="P2">место пребывания __________________________________________________________</text:p>
      <text:p text:style-name="P2"><text:s text:c="27"/>(адрес места фактического проживания)</text:p>
      <text:p text:style-name="P3">┌─┐</text:p>
      <text:p text:style-name="P3">│ │ прошу выдать мне заключение о возможности быть опекуном</text:p>
      <text:p text:style-name="P3">└─┘ (попечителем)</text:p>
      <text:p text:style-name="P3">┌─┐</text:p>
      <text:p text:style-name="P3">│ │ прошу выдать мне заключение о возможности быть приемным</text:p>
      <text:p text:style-name="P3">└─┘ родителем</text:p>
      <text:p text:style-name="P3">┌─┐</text:p>
      <text:p text:style-name="P3">│ │ прошу передать мне под опеку (попечительство) _________________________</text:p>
      <text:p text:style-name="P3">└─┘</text:p>
      <text:p text:style-name="P2">___________________________________________________________________________</text:p>
      <text:p text:style-name="P2"><text:s text:c="11"/>фамилия, имя, отчество (при наличии) ребенка (детей),</text:p>
      <text:p text:style-name="P2"><text:s text:c="24"/>число, месяц, год рождения</text:p>
      <text:p text:style-name="P3">┌─┐</text:p>
      <text:p text:style-name="P3">│ │ прошу передать мне под опеку (попечительство) на возмездной основе</text:p>
      <text:p text:style-name="P3">└─┘</text:p>
      <text:p text:style-name="P2">___________________________________________________________________________</text:p>
      <text:p text:style-name="P2"><text:s text:c="11"/>фамилия, имя, отчество (при наличии) ребенка (детей),</text:p>
      <text:p text:style-name="P2"><text:s text:c="24"/>число, месяц, год рождения</text:p>
      <text:p text:style-name="P2">Материальные <text:s text:c="2"/>возможности, <text:s/>жилищные <text:s text:c="2"/>условия, <text:s text:c="2"/>состояние <text:s text:c="2"/>здоровья <text:s text:c="2"/>и</text:p>
      <text:p text:style-name="P2">характер <text:s text:c="2"/>работы <text:s text:c="2"/>позволяют <text:s text:c="2"/>мне <text:s text:c="2"/>взять <text:s text:c="2"/>ребенка <text:s text:c="2"/>(детей) <text:s/>под <text:s/>опеку</text:p>
      <text:p text:style-name="P2">(попечительство) <text:s/>либо <text:s/>принять <text:s/>в семью на воспитание в иных установленных</text:p>
      <text:p text:style-name="P2">семейным законодательством Российской Федерации формах.</text:p>
      <text:p text:style-name="P2"/>
      <text:p text:style-name="P2">Дополнительно могу сообщить о себе следующее: _____________________________</text:p>
      <text:p text:style-name="P2"><text:s text:c="50"/>(указывается наличие</text:p>
      <text:p text:style-name="P2">___________________________________________________________________________</text:p>
      <text:p text:style-name="P2"><text:s/>у гражданина необходимых знаний и навыков в воспитании детей, в том числе</text:p>
      <text:p text:style-name="P2">___________________________________________________________________________</text:p>
      <text:p text:style-name="P2"><text:s text:c="4"/>информация о наличии документов об образовании, о профессиональной</text:p>
      <text:p text:style-name="P2">___________________________________________________________________________</text:p>
      <text:p text:style-name="P2"><text:s text:c="3"/>деятельности, о прохождении программ подготовки кандидатов в опекуны</text:p>
      <text:p text:style-name="P2"><text:s text:c="26"/>или попечители и т.д.)</text:p>
      <text:p text:style-name="P2">Я, _______________________________________________________________________,</text:p>
      <text:p text:style-name="P2"><text:soft-page-break/><text:s text:c="19"/>(фамилия, имя, отчество (при наличии))</text:p>
      <text:p text:style-name="P2">даю <text:s/>согласие <text:s/>на <text:s/>обработку <text:s/>и <text:s/>использование <text:s/>моих <text:s/>персональных <text:s/>данных,</text:p>
      <text:p text:style-name="P2">содержащихся в настоящем заявлении и в представленных мною документах.</text:p>
      <text:p text:style-name="P2"/>
      <text:p text:style-name="P2"><text:s text:c="57"/>__________________</text:p>
      <text:p text:style-name="P2"><text:s text:c="58"/>(подпись, дата)</text:p>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Приложение N 5</text:p>
      <text:p text:style-name="P4"/>
      <text:p text:style-name="P4">Утверждена</text:p>
      <text:p text:style-name="P4">Приказом Министерства</text:p>
      <text:p text:style-name="P4">образования и науки</text:p>
      <text:p text:style-name="P4">Российской Федерации</text:p>
      <text:p text:style-name="P4">от 14 сентября 2009 г. N 334</text:p>
      <text:p text:style-name="P7"/>
      <text:p text:style-name="P4">Форма</text:p>
      <text:p text:style-name="P5"/>
      <text:p text:style-name="P2"><text:s/>Бланк органа опеки и</text:p>
      <text:p text:style-name="P2"><text:s text:c="3"/>попечительства</text:p>
      <text:p text:style-name="P2"/>
      <text:p text:style-name="P2">Дата составления акта</text:p>
      <text:p text:style-name="P2"/>
      <text:p text:style-name="P2"><text:s text:c="6"/>Акт обследования условий жизни гражданина, выразившего желание</text:p>
      <text:p text:style-name="P2"><text:s text:c="7"/>стать опекуном или попечителем несовершеннолетнего гражданина</text:p>
      <text:p text:style-name="P2"><text:s text:c="6"/>либо принять детей, оставшихся без попечения родителей, в семью</text:p>
      <text:p text:style-name="P2"><text:s text:c="7"/>на воспитание в иных установленных семейным законодательством</text:p>
      <text:p text:style-name="P2"><text:s text:c="24"/>Российской Федерации формах</text:p>
      <text:p text:style-name="P2"/>
      <text:p text:style-name="P2">Дата обследования "__" _________________ 20__ г.</text:p>
      <text:p text:style-name="P2">Фамилия, <text:s text:c="2"/>имя, <text:s/>отчество <text:s/>(при <text:s/>наличии), <text:s/>должность <text:s/>лица, <text:s text:c="2"/>проводившего</text:p>
      <text:p text:style-name="P2">обследование ______________________________________________________________</text:p>
      <text:p text:style-name="P2">Проводилось обследование условий жизни ____________________________________</text:p>
      <text:p text:style-name="P2"><text:s text:c="45"/>(фамилия, имя, отчество</text:p>
      <text:p text:style-name="P2">__________________________________________________________________________;</text:p>
      <text:p text:style-name="P2"><text:s text:c="23"/>(при наличии), дата рождения)</text:p>
      <text:p text:style-name="P2">документ, удостоверяющий личность: ________________________________________</text:p>
      <text:p text:style-name="P2">___________________________________________________________________________</text:p>
      <text:p text:style-name="P2">___________________________________________________________________________</text:p>
      <text:p text:style-name="P2"><text:s text:c="28"/>(когда и кем выдан)</text:p>
      <text:p text:style-name="P2">место жительства __________________________________________________________</text:p>
      <text:p text:style-name="P2"><text:s text:c="20"/>(адрес места жительства, подтвержденный регистрацией)</text:p>
      <text:p text:style-name="P2">___________________________________________________________________________</text:p>
      <text:p text:style-name="P2">место пребывания __________________________________________________________</text:p>
      <text:p text:style-name="P2"><text:s text:c="21"/>(адрес места фактического проживания и проведения</text:p>
      <text:p text:style-name="P2">___________________________________________________________________________</text:p>
      <text:p text:style-name="P2"><text:s text:c="31"/>обследования)</text:p>
      <text:p text:style-name="P2">Образование _______________________________________________________________</text:p>
      <text:p text:style-name="P2">Профессиональная деятельность _____________________________________________</text:p>
      <text:p text:style-name="P2">___________________________________________________________________________</text:p>
      <text:p text:style-name="P2">(место работы с указанием адреса, занимаемой должности, рабочего телефона)</text:p>
      <text:p text:style-name="P2">Жилая площадь, на которой проживает ______________________________________,</text:p>
      <text:p text:style-name="P2"><text:s text:c="37"/>Фамилия, имя, отчество (при наличии)</text:p>
      <text:p text:style-name="P2">составляет _____ кв. м, состоит из _________________________ комнат, размер</text:p>
      <text:p text:style-name="P2">каждой комнаты: ________ кв. м, _____________ кв. м, ________ кв. м. на ___</text:p>
      <text:p text:style-name="P2">этаже в _______ этажном доме.</text:p>
      <text:p text:style-name="P2">Качество <text:s/>дома <text:s/>(кирпичный, <text:s/>панельный, деревянный <text:s/>и <text:s/>т.п.; <text:s/>в <text:s/>нормальном</text:p>
      <text:p text:style-name="P2">состоянии, ветхий, аварийный; комнаты сухие, светлые, проходные, количество</text:p>
      <text:p text:style-name="P2">окон и пр.) _______________________________________________________________</text:p>
      <text:p text:style-name="P2">___________________________________________________________________________</text:p>
      <text:p text:style-name="P2">Благоустройство <text:s/>дома <text:s/>и <text:s/>жилой <text:s/>площади <text:s/>(водопровод, <text:s/>канализация, <text:s/>какое</text:p>
      <text:p text:style-name="P2">отопление, газ, ванна, лифт, телефон и т.д.): _____________________________</text:p>
      <text:p text:style-name="P2">___________________________________________________________________________</text:p>
      <text:p text:style-name="P2">Санитарно-гигиеническое <text:s text:c="5"/>состояние <text:s text:c="5"/>жилой <text:s text:c="4"/>площади <text:s text:c="4"/>(хорошее,</text:p>
      <text:p text:style-name="P2">удовлетворительное, неудовлетворительное) _________________________________</text:p>
      <text:p text:style-name="P2">Наличие для ребенка отдельной комнаты, уголка, места для сна, игр, <text:s/>занятий</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На <text:s/>жилой <text:s/>площади <text:s/>проживают <text:s/>(зарегистрированы в установленном порядке <text:s/>и</text:p>
      <text:p text:style-name="P2"><text:soft-page-break/>проживают фактически):</text:p>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Фамилия, <text:s/><text:line-break/>имя, <text:s text:c="3"/><text:line-break/>отчество <text:s/><text:line-break/>(при <text:s text:c="3"/><text:line-break/>наличии) <text:s/></text:p>
          </table:table-cell>
          <table:table-cell table:style-name="Таблица2.A1" office:value-type="string">
            <text:p text:style-name="P1">Год <text:s text:c="4"/><text:line-break/>рождения <text:s/></text:p>
          </table:table-cell>
          <table:table-cell table:style-name="Таблица2.A1" office:value-type="string">
            <text:p text:style-name="P1">Место работы, <text:s/><text:line-break/>должность или <text:s/><text:line-break/>место учебы <text:s text:c="2"/></text:p>
          </table:table-cell>
          <table:table-cell table:style-name="Таблица2.A1" office:value-type="string">
            <text:p text:style-name="P1">Родственное <text:line-break/>отношение <text:s/></text:p>
          </table:table-cell>
          <table:table-cell table:style-name="Таблица2.E1" office:value-type="string">
            <text:p text:style-name="P1">С какого <text:s text:c="4"/><text:line-break/>времени <text:s text:c="4"/><text:line-break/>проживает на <text:s text:c="2"/><text:line-break/>данной жилой <text:s text:c="2"/><text:line-break/>площади <text:s text:c="4"/></text:p>
          </table:table-cell>
        </table:table-row>
        <table:table-row table:style-name="Таблица2.2">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
          </table:table-cell>
          <table:table-cell table:style-name="Таблица2.E1" office:value-type="string">
            <text:p text:style-name="P1"/>
          </table:table-cell>
        </table:table-row>
        <table:table-row table:style-name="Таблица2.2">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
          </table:table-cell>
          <table:table-cell table:style-name="Таблица2.E1" office:value-type="string">
            <text:p text:style-name="P1"/>
          </table:table-cell>
        </table:table-row>
        <table:table-row table:style-name="Таблица2.2">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
          </table:table-cell>
          <table:table-cell table:style-name="Таблица2.E1" office:value-type="string">
            <text:p text:style-name="P1"/>
          </table:table-cell>
        </table:table-row>
      </table:table>
      <text:p text:style-name="P5"/>
      <text:p text:style-name="P2">Отношения, сложившиеся между членами семьи гражданина _____________________</text:p>
      <text:p text:style-name="P2">___________________________________________________________________________</text:p>
      <text:p text:style-name="P2"><text:s text:c="4"/>(характер взаимоотношений между членами семьи, особенности общения</text:p>
      <text:p text:style-name="P2">___________________________________________________________________________</text:p>
      <text:p text:style-name="P2"><text:s text:c="20"/>с детьми, детей между собой и т.д.)</text:p>
      <text:p text:style-name="P2">Личные <text:s/>качества <text:s/>гражданина <text:s text:c="2"/>(особенности <text:s text:c="2"/>характера, <text:s text:c="2"/>общая <text:s/>культура,</text:p>
      <text:p text:style-name="P2">наличие опыта общения с детьми и т.д.) 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Мотивы гражданина для принятия несовершеннолетнего в семью 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text:p>
      <text:p text:style-name="P2">Дополнительные данные обследования ________________________________________</text:p>
      <text:p text:style-name="P2">___________________________________________________________________________</text:p>
      <text:p text:style-name="P2">__________________________________________________________________________.</text:p>
      <text:p text:style-name="P2">Условия <text:s/>жизни <text:s/>гражданина, <text:s text:c="2"/>выразившего <text:s text:c="2"/>желание <text:s/>стать <text:s text:c="2"/>опекуном <text:s text:c="2"/>или</text:p>
      <text:p text:style-name="P2">попечителем <text:s/>несовершеннолетнего <text:s/>гражданина либо принять детей, оставшихся</text:p>
      <text:p text:style-name="P2">без <text:s/>попечения <text:s/>родителей, <text:s/>в <text:s/>семью <text:s/>на <text:s/>воспитание <text:s/>в <text:s/>иных установленных</text:p>
      <text:p text:style-name="P2">семейным законодательством Российской Федерации формах ____________________</text:p>
      <text:p text:style-name="P2">___________________________________________________________________________</text:p>
      <text:p text:style-name="P2"><text:s text:c="6"/>(удовлетворительные/неудовлетворительные с указанием конкретных</text:p>
      <text:p text:style-name="P2">___________________________________________________________________________</text:p>
      <text:p text:style-name="P2"><text:s text:c="30"/>обстоятельств)</text:p>
      <text:p text:style-name="P2"/>
      <text:p text:style-name="P2">Подпись лица, проводившего обследование ___________________________________</text:p>
      <text:p text:style-name="P2"/>
      <text:p text:style-name="P2">_______________________________ <text:s text:c="3"/>______________ <text:s text:c="3"/>______________________</text:p>
      <text:p text:style-name="P2"><text:s/>(руководитель органа опеки и <text:s text:c="8"/>(подпись) <text:s text:c="11"/>(Ф.И.О.)</text:p>
      <text:p text:style-name="P2"><text:s text:c="9"/>попечительства)</text:p>
      <text:p text:style-name="P2"/>
      <text:p text:style-name="P2"><text:s text:c="71"/>М.П.</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Cel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ИНИСТЕРСТВО ОБРАЗОВАНИЯ И НАУКИ РОССИЙСКОЙ ФЕДЕРАЦИИ</dc:title>
    <meta:initial-creator>NovikovaTI</meta:initial-creator>
    <meta:creation-date>2010-01-11T17:21:00</meta:creation-date>
    <dc:date>2012-03-14T12:31:25.25</dc:date>
    <meta:editing-cycles>3</meta:editing-cycles>
    <meta:editing-duration>PT6M</meta:editing-duration>
    <meta:generator>LibreOffice/3.3$Win32 LibreOffice_project/330m19$Build-301</meta:generator>
    <meta:document-statistic meta:table-count="3" meta:image-count="0" meta:object-count="0" meta:page-count="17" meta:paragraph-count="547" meta:word-count="4274" meta:character-count="46251"/>
    <meta:user-defined meta:name="Поле 1"/>
    <meta:user-defined meta:name="Поле 2"/>
    <meta:user-defined meta:name="Поле 3"/>
    <meta:user-defined meta:name="Поле 4"/>
  </office:meta>
</office:document-meta>
</file>