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6cm"/>
    </style:style>
    <style:style style:name="Таблица1.B" style:family="table-column">
      <style:table-column-properties style:column-width="5.8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Heading_20_1">
      <style:text-properties fo:font-size="13pt" style:font-size-asian="13pt" style:font-size-complex="13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Информация_20_об_20_изменениях">
      <style:text-properties fo:color="#353842" fo:font-size="10pt" style:font-size-asian="10pt" style:font-size-complex="10pt"/>
    </style:style>
    <style:style style:name="P5" style:family="paragraph" style:parent-style-name="Комментарий">
      <style:paragraph-properties fo:margin-left="0.3cm" fo:margin-right="0cm" fo:text-indent="0cm" style:auto-text-indent="false"/>
    </style:style>
    <style:style style:name="P6" style:family="paragraph" style:parent-style-name="Комментарий">
      <style:paragraph-properties fo:margin-left="0.3cm" fo:margin-right="0cm" fo:text-indent="0cm" style:auto-text-indent="false"/>
      <style:text-properties fo:color="#000000" fo:font-size="8pt" style:font-size-asian="8pt" style:font-size-complex="8pt"/>
    </style:style>
    <style:style style:name="P7" style:family="paragraph" style:parent-style-name="Комментарий">
      <style:paragraph-properties fo:margin-left="0.3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</style:style>
    <style:style style:name="P9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  <style:text-properties fo:font-size="13pt" style:font-size-asian="13pt" style:font-size-complex="13pt"/>
    </style:style>
    <style:style style:name="P10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12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a xlink:type="simple" xlink:href="garantf1://71801.0"><text:span text:style-name="Гипертекстовая_20_ссылка">Постановление Правительства РФ от 1 июля 1995 г. N 676<text:line-break/>"Об утверждении Типового положения об образовательном учреждении для детей-сирот и детей, оставшихся без попечения родителей"</text:span></text:a></text:h>
      <text:p text:style-name="P11">С изменениями и дополнениями от:</text:p>
      <text:p text:style-name="P4">14 октября 1996 г., 28 августа 1997 г., 30 марта 1998 г., 23 декабря 2002 г., 18 августа 2008 г., 10 марта 2009 г.</text:p>
      <text:p text:style-name="P1"/>
      <text:p text:style-name="P1">Правительство Российской Федерации постановляет:</text:p>
      <text:p text:style-name="P1"><text:bookmark-start text:name="sub_99999"/>1. Утвердить прилагаемое <text:a xlink:type="simple" xlink:href="#sub_1000"><text:span text:style-name="Гипертекстовая_20_ссылка">Типовое положение</text:span></text:a> об образовательном учреждении для детей-сирот и детей, оставшихся без попечения родителей.</text:p>
      <text:p text:style-name="P1"><text:bookmark-end text:name="sub_99999"/><text:bookmark-start text:name="sub_2"/>2. Признать утратившим силу постановление Совета Министров РСФСР от 23 февраля 1991 г. N 119 "О временных положениях, регламентирующих деятельность учреждений (организаций) системы образования и подготовки кадров в РСФСР" в части утверждения Временного положения об учреждениях для детей-сирот и детей, оставшихся без попечения родителей.</text:p>
      <text:p text:style-name="P1"><text:bookmark-end text:name="sub_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редседатель Правительства</text:p>
            <text:p text:style-name="P12">Российской Федерации</text:p>
          </table:table-cell>
          <table:table-cell table:style-name="Таблица1.A1" office:value-type="string">
            <text:p text:style-name="P10">В. Черномырдин</text:p>
          </table:table-cell>
        </table:table-row>
      </table:table>
      <text:p text:style-name="P1"/>
      <text:h text:style-name="Heading_20_1" text:outline-level="1"><text:bookmark-start text:name="sub_1000"/><text:span text:style-name="T1">Типовое положение<text:line-break/>об образовательном учреждении для детей-сирот и детей, оставшихся без попечения родителей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 июля 1995 г. N 676)</text:span></text:h>
      <text:p text:style-name="P11"><text:bookmark-end text:name="sub_1000"/>С изменениями и дополнениями от:</text:p>
      <text:p text:style-name="P4">14 октября 1996 г., 28 августа 1997 г., 30 марта 1998 г., 23 декабря 2002 г., 18 августа 2008 г., 10 марта 2009 г.</text:p>
      <text:p text:style-name="P6">ГАРАНТ:</text:p>
      <text:p text:style-name="P5"><text:bookmark-start text:name="sub_160097484"/><text:span text:style-name="T1">См. </text:span><text:a xlink:type="simple" xlink:href="garantf1://55071695.1000"><text:span text:style-name="Гипертекстовая_20_ссылка">Требования</text:span></text:a><text:span text:style-name="T1"> к условиям пребывания детей в организациях для детей-сирот и детей, оставшихся без попечения родителей, утвержденные </text:span><text:a xlink:type="simple" xlink:href="garantf1://55071695.0"><text:span text:style-name="Гипертекстовая_20_ссылка">постановлением</text:span></text:a><text:span text:style-name="T1"> Правительства РФ от 7 июля 2011 г. N 558</text:span></text:p>
      <text:p text:style-name="P7"><text:bookmark-end text:name="sub_160097484"/></text:p>
      <text:h text:style-name="P2" text:outline-level="1"><text:bookmark-start text:name="sub_100"/>I. Общие положения</text:h>
      <text:p text:style-name="P1"><text:bookmark-end text:name="sub_100"/></text:p>
      <text:p text:style-name="P6"><text:bookmark-start text:name="sub_1"/>Информация об изменениях:</text:p>
      <text:p text:style-name="P8"><text:bookmark-end text:name="sub_1"/><text:bookmark-start text:name="sub_160096604"/><text:a xlink:type="simple" xlink:href="garantf1://12062038.10041"><text:span text:style-name="Гипертекстовая_20_ссылка">Постановлением</text:span></text:a><text:span text:style-name="T1"> Правительства РФ от 18 августа 2008 г. N 617 в пункт 1 настоящего Типового положения внесены изменения</text:span></text:p>
      <text:p text:style-name="P9"><text:bookmark-end text:name="sub_160096604"/>См. текст пункта в предыдущей редакции</text:p>
      <text:p text:style-name="P9"/>
      <text:p text:style-name="P1">1. Настоящее Типовое положение регулирует деятельность государственных, муниципальных образовательных учреждений для детей-сирот и детей, оставшихся без попечения родителей.</text:p>
      <text:p text:style-name="P1">Для негосударственных образовательных учреждений для детей-сирот и детей, оставшихся без попечения родителей, данное Типовое положение выполняет функции примерного.</text:p>
      <text:p text:style-name="P1"><text:bookmark-start text:name="sub_103"/>Настоящее положение является типовым для следующих видов <text:soft-page-break/>образовательных учреждений для детей-сирот и детей, оставшихся без попечения родителей:</text:p>
      <text:p text:style-name="P1"><text:bookmark-end text:name="sub_103"/>детский дом (для детей раннего (с 1,5 до 3 лет), дошкольного, школьного возрастов, смешанный);</text:p>
      <text:p text:style-name="P1">детский дом-школа, школа-интернат для детей-сирот и детей, оставшихся без попечения родителей;</text:p>
      <text:p text:style-name="P1"><text:bookmark-start text:name="sub_106"/><text:a xlink:type="simple" xlink:href="garantf1://11801414.1003"><text:span text:style-name="Гипертекстовая_20_ссылка">абзац шестой исключен</text:span></text:a>;</text:p>
      <text:p text:style-name="P6"><text:bookmark-end text:name="sub_106"/>Информация об изменениях:</text:p>
      <text:p text:style-name="P9">См. текст абзаца шестого пункта 1</text:p>
      <text:p text:style-name="P1"><text:bookmark-start text:name="sub_107"/>специальный (коррекционный) детский дом для детей-сирот и детей, оставшихся без попечения родителей, с ограниченными возможностями здоровья;</text:p>
      <text:p text:style-name="P1"><text:bookmark-end text:name="sub_107"/><text:bookmark-start text:name="sub_108"/>специальная (коррекционная) школа-интернат для детей-сирот и детей, оставшихся без попечения родителей, с ограниченными возможностями здоровья.</text:p>
      <text:p text:style-name="P1"><text:bookmark-end text:name="sub_108"/><text:bookmark-start text:name="sub_109"/>На основе настоящего Типового положения образовательное учреждение для детей-сирот и детей, оставшихся без попечения родителей (далее именуется - учреждение), разрабатывает свой устав, который утверждается учредителем.</text:p>
      <text:p text:style-name="P1"><text:bookmark-end text:name="sub_109"/><text:bookmark-start text:name="sub_1002"/>2. Основные задачи учреждения:</text:p>
      <text:p text:style-name="P1"><text:bookmark-end text:name="sub_1002"/>создание благоприятных условий, приближенных к домашним, способствующих умственному, эмоциональному и физическому развитию личности;</text:p>
      <text:p text:style-name="P1">обеспечение социальной защиты, медико-психолого-педагогической реабилитации и социальной адаптации воспитанников;</text:p>
      <text:p text:style-name="P1">освоение образовательных программ, обучение и воспитание в интересах личности, общества и государства;</text:p>
      <text:p text:style-name="P1">обеспечение охраны и укрепление здоровья воспитанников;</text:p>
      <text:p text:style-name="P1">охрана прав и интересов воспитанников.</text:p>
      <text:p text:style-name="P1"><text:bookmark-start text:name="sub_1003"/>3. Содержание и обучение воспитанников в учреждении осуществляются на основе полного государственного обеспечения.</text:p>
      <text:p text:style-name="P1"><text:bookmark-end text:name="sub_1003"/><text:bookmark-start text:name="sub_20"/>4. Деятельность учреждения строится на принципах демократии, гуманизма, общедоступности, приоритета общечеловеческих ценностей, гражданственности, свободного развития личности, защиты прав и интересов воспитанников, автономности и светского характера образования.</text:p>
      <text:p text:style-name="P1"><text:bookmark-end text:name="sub_20"/><text:bookmark-start text:name="sub_3"/>5. В своей деятельности учреждение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международными актами в области защиты прав ребенка, решениями соответствующего органа управления образованием, <text:a xlink:type="simple" xlink:href="garantf1://83100.1000"><text:span text:style-name="Гипертекстовая_20_ссылка">Типовым положением</text:span></text:a> об общеобразовательном учреждении, настоящим Типовым положением.</text:p>
      <text:p text:style-name="P1"><text:bookmark-end text:name="sub_3"/></text:p>
      <text:h text:style-name="P2" text:outline-level="1"><text:bookmark-start text:name="sub_200"/>II. Организация деятельности учреждения</text:h>
      <text:p text:style-name="P1"><text:bookmark-end text:name="sub_200"/></text:p>
      <text:p text:style-name="P1"><text:bookmark-start text:name="sub_4"/>6. Учреждение создается учредителем (учредителями) и регистрируется в порядке, установленном законодательством Российской Федерации.</text:p>
      <text:p text:style-name="P1"><text:bookmark-end text:name="sub_4"/><text:bookmark-start text:name="sub_5"/>7. Статус учредителя (учредителей) определяет организационно-правовую <text:soft-page-break/>форму учреждения.</text:p>
      <text:p text:style-name="P1"><text:bookmark-end text:name="sub_5"/>Учредителем (учредителями) государственного учреждения могут быть федеральные органы исполнительной власти и органы исполнительной власти субъектов Российской Федерации.</text:p>
      <text:p text:style-name="P1">Учредителем (учредителями) муниципального учреждения являются органы местного самоуправления.</text:p>
      <text:p text:style-name="P1">Допускается совместное учредительство учреждения.</text:p>
      <text:p text:style-name="P1"><text:bookmark-start text:name="sub_705"/>Учредительными документами учреждения являются решение учредителя (договор между учредителями) о его создании, а также устав учреждения, утверждаемый учредителем (учредителями).</text:p>
      <text:p text:style-name="P1"><text:bookmark-end text:name="sub_705"/>Передача государственных учреждений в ведение органов местного самоуправления допускается только с согласия последних.</text:p>
      <text:p text:style-name="P1"><text:bookmark-start text:name="sub_6"/>8. Отношения между учредителем (учредителями) и учреждением определяются договором, заключаемым между ними в соответствии с законодательством Российской Федерации.</text:p>
      <text:p text:style-name="P1"><text:bookmark-end text:name="sub_6"/><text:bookmark-start text:name="sub_9"/>9. Права юридического лица в части ведения уставной финансово-хозяйственной деятельности возникают у учреждения с момента его государственной регистрации, а право на образовательную деятельность и на получение льготы, предусмотренных законодательством Российской Федерации, - с момента выдачи ему лицензии (разрешения).</text:p>
      <text:p text:style-name="P1"><text:bookmark-end text:name="sub_9"/><text:bookmark-start text:name="sub_7"/>10. Учреждение как юридическое лицо имеет устав, расчетный и другие счета в банковских учреждениях, печать установленного образца, штамп, бланки со своим наименованием.</text:p>
      <text:p text:style-name="P1"><text:bookmark-end text:name="sub_7"/><text:bookmark-start text:name="sub_11"/>11. Учреждение проходит государственную аккредитацию в порядке, установленном <text:a xlink:type="simple" xlink:href="garantf1://10064235.0"><text:span text:style-name="Гипертекстовая_20_ссылка">Законом</text:span></text:a> Российской Федерации "Об образовании".</text:p>
      <text:p text:style-name="P1"><text:bookmark-end text:name="sub_11"/></text:p>
      <text:p text:style-name="P6"><text:bookmark-start text:name="sub_1012"/>Информация об изменениях:</text:p>
      <text:p text:style-name="P8"><text:bookmark-end text:name="sub_1012"/><text:a xlink:type="simple" xlink:href="garantf1://1448875.2001"><text:span text:style-name="Гипертекстовая_20_ссылка">Постановлением</text:span></text:a><text:span text:style-name="T1"> Правительства РФ от 14 октября 1996 г. N 1203 пункт 12 настоящего Типового положения изложен в новой редакции</text:span></text:p>
      <text:p text:style-name="P9">См. текст пункта в предыдущей редакции</text:p>
      <text:p text:style-name="P9"/>
      <text:p text:style-name="P1">12. Учреждение в соответствии с <text:a xlink:type="simple" xlink:href="garantf1://10005879.11"><text:span text:style-name="Гипертекстовая_20_ссылка">законодательством</text:span></text:a> Российской Федерации вправе образовывать образовательные объединения (ассоциации и союзы), в том числе с участием учреждений, предприятий и общественных организаций (объединений). Указанные образовательные объединения создаются в целях развития и совершенствования образования и действуют в соответствии со своими уставами. Порядок регистрации и деятельности указанных образовательных объединений регулируется законом.</text:p>
      <text:p text:style-name="P1"><text:bookmark-start text:name="sub_13"/>13. Реорганизация и ликвидация учреждения осуществляются в порядке, установленном законодательством Российской Федерации.</text:p>
      <text:p text:style-name="P1"><text:bookmark-end text:name="sub_13"/></text:p>
      <text:h text:style-name="P2" text:outline-level="1"><text:bookmark-start text:name="sub_300"/>III. Организация обучения и воспитания</text:h>
      <text:p text:style-name="P1"><text:bookmark-end text:name="sub_300"/></text:p>
      <text:p text:style-name="P1"><text:bookmark-start text:name="sub_8"/>14. Организация обучения и воспитания в учреждении строится с учетом индивидуальных особенностей воспитанников в соответствии с учебным планом, разрабатываемым учреждением самостоятельно, и регламентируется расписанием занятий.</text:p>
      <text:p text:style-name="P1"><text:bookmark-end text:name="sub_8"/><text:bookmark-start text:name="sub_90"/><text:soft-page-break/>15. Режим дня, обеспечивающий научно обоснованное сочетание обучения, труда и отдыха, составляется с учетом круглосуточного пребывания воспитанников в учреждении.</text:p>
      <text:p text:style-name="P1"><text:bookmark-end text:name="sub_90"/><text:bookmark-start text:name="sub_10"/>16. Дети дошкольного возраста могут посещать дошкольные образовательные учреждения на условиях взаимных расчетов между дошкольным образовательным учреждением и учреждением.</text:p>
      <text:p text:style-name="P1"><text:bookmark-end text:name="sub_10"/></text:p>
      <text:p text:style-name="P6"><text:bookmark-start text:name="sub_110"/>Информация об изменениях:</text:p>
      <text:p text:style-name="P8"><text:bookmark-end text:name="sub_110"/><text:a xlink:type="simple" xlink:href="garantf1://12062038.10042"><text:span text:style-name="Гипертекстовая_20_ссылка">Постановлением</text:span></text:a><text:span text:style-name="T1"> Правительства РФ от 18 августа 2008 г. N 617 в пункт 17 настоящего Типового положения внесены изменения</text:span></text:p>
      <text:p text:style-name="P9">См. текст пункта в предыдущей редакции</text:p>
      <text:p text:style-name="P9"/>
      <text:p text:style-name="P1">17. В учреждении при наличии соответствующих условий могут организовываться воспитательные группы:</text:p>
      <text:p text:style-name="P1">разновозрастные (не более 8 человек);</text:p>
      <text:p text:style-name="P1">одновозрастные (до 4 лет - не более 5 человек, от 4 лет и старше - не более 10 человек).</text:p>
      <text:p text:style-name="P1">Количество общеобразовательных классов в учреждении зависит от условий, созданных для образовательного процесса с учетом <text:a xlink:type="simple" xlink:href="garantf1://4077677.0"><text:span text:style-name="Гипертекстовая_20_ссылка">санитарных норм</text:span></text:a>, и определяется исходя из потребности (численности).</text:p>
      <text:p text:style-name="P1"><text:bookmark-start text:name="sub_10175"/>В учреждении, где дети не только проживают, но и обучаются, наполняемость классов не должна превышать 20 человек.</text:p>
      <text:p text:style-name="P1"><text:bookmark-end text:name="sub_10175"/>При проведении занятий в 1-11 классах по иностранному языку, в 5-11 классах - по трудовому обучению, физической культуре, в 10-11 классах - по информатике, вычислительной технике, физике и химии (во время практических занятий) допускается деление на две группы класса при наполняемости не менее 20 человек.</text:p>
      <text:p text:style-name="P1">При наличии необходимых условий и средств (в том числе внебюджетных) возможно деление на группы классов и комплектование воспитательных групп с меньшей наполняемостью.</text:p>
      <text:p text:style-name="P1"><text:bookmark-start text:name="sub_10178"/>В учреждении могут открываться специальные (коррекционные) группы (классы) для детей с ограниченными возможностями здоровья. Определение детей в эти группы (классы) осуществляется только на основании заключения психолого-медико-педагогической комиссии.</text:p>
      <text:p text:style-name="P1"><text:bookmark-end text:name="sub_10178"/></text:p>
      <text:p text:style-name="P6"><text:bookmark-start text:name="sub_1018"/>Информация об изменениях:</text:p>
      <text:p text:style-name="P8"><text:bookmark-end text:name="sub_1018"/><text:a xlink:type="simple" xlink:href="garantf1://1448875.2003"><text:span text:style-name="Гипертекстовая_20_ссылка">Постановлением</text:span></text:a><text:span text:style-name="T1"> Правительства РФ от 14 октября 1996 г. N 1203 в пункт 18 настоящего Типового положения внесены изменения</text:span></text:p>
      <text:p text:style-name="P9">См. текст пункта в предыдущей редакции</text:p>
      <text:p text:style-name="P9"/>
      <text:p text:style-name="P1">18. В учреждении, где дети не только проживают, но и обучаются, организация образовательного процесса (начало и продолжительность учебного года, каникул, учебных занятий, проведение государственной (итоговой) аттестации, порядок выдачи документов об образовании и другие вопросы образовательного характера) осуществляется в соответствии с <text:a xlink:type="simple" xlink:href="garantf1://83100.1000"><text:span text:style-name="Гипертекстовая_20_ссылка">Типовым положением</text:span></text:a> об общеобразовательном учреждении.</text:p>
      <text:p text:style-name="P1"/>
      <text:p text:style-name="P6"><text:bookmark-start text:name="sub_1019"/><text:soft-page-break/>Информация об изменениях:</text:p>
      <text:p text:style-name="P8"><text:bookmark-end text:name="sub_1019"/><text:a xlink:type="simple" xlink:href="garantf1://1448875.2004"><text:span text:style-name="Гипертекстовая_20_ссылка">Постановлением</text:span></text:a><text:span text:style-name="T1"> Правительства РФ от 14 октября 1996 г. N 1203 пункт 19 настоящего Типового положения изложен в новой редакции</text:span></text:p>
      <text:p text:style-name="P9">См. текст пункта в предыдущей редакции</text:p>
      <text:p text:style-name="P9"/>
      <text:p text:style-name="P1">19. Учреждение с согласия воспитанников, по договорам и совместно с предприятиями, учреждениями и организациями может проводить профессиональную подготовку воспитанников в качестве дополнительных (в том числе платных) образовательных услуг при наличии соответствующей лицензии (разрешения) на указанный вид деятельности.</text:p>
      <text:p text:style-name="P1"><text:bookmark-start text:name="sub_12"/>20. Трудовое воспитание может осуществляться в учебных мастерских, подсобных хозяйствах, на предприятиях, в учреждениях и организациях с использованием различных форм самодеятельных объединений воспитанников.</text:p>
      <text:p text:style-name="P1"><text:bookmark-end text:name="sub_12"/></text:p>
      <text:p text:style-name="P6"><text:bookmark-start text:name="sub_130"/>Информация об изменениях:</text:p>
      <text:p text:style-name="P8"><text:bookmark-end text:name="sub_130"/><text:a xlink:type="simple" xlink:href="garantf1://1448875.2005"><text:span text:style-name="Гипертекстовая_20_ссылка">Постановлением</text:span></text:a><text:span text:style-name="T1"> Правительства РФ от 14 октября 1996 г. N 1203 в пункт 21 настоящего Типового положения внесены изменения</text:span></text:p>
      <text:p text:style-name="P9">См. текст пункта в предыдущей редакции</text:p>
      <text:p text:style-name="P9"/>
      <text:p text:style-name="P1">21. Участие воспитанников в различных формах трудовой деятельности основывается на принципе добровольности.</text:p>
      <text:p text:style-name="P1"><text:bookmark-start text:name="sub_10212"/>В учреждении не допускаются принуждение воспитанников к вступлению в общественные, общественно-политические организации (объединения), движения и партии, а также принудительное привлечение их к деятельности этих организаций и участию в агитационных кампаниях и политических акциях.</text:p>
      <text:p text:style-name="P1"><text:bookmark-end text:name="sub_10212"/><text:bookmark-start text:name="sub_14"/>22. Воспитанники могут посещать клубы, секции, кружки, студии, объединения по интересам, действующие при (в) общеобразовательных учреждениях, учреждениях дополнительного образования детей при (в) иных учреждениях и организациях, а также участвовать в конкурсах, олимпиадах, выставках, смотрах и массовых мероприятиях.</text:p>
      <text:p text:style-name="P1"><text:bookmark-end text:name="sub_14"/></text:p>
      <text:h text:style-name="P2" text:outline-level="1"><text:bookmark-start text:name="sub_400"/>IV. Участники учебно-воспитательного процесса, работники<text:line-break/>учреждения, их права и обязанности</text:h>
      <text:p text:style-name="P1"><text:bookmark-end text:name="sub_400"/></text:p>
      <text:p text:style-name="P1"><text:bookmark-start text:name="sub_15"/>23. Участниками образовательного процесса в учреждении являются воспитанники и педагогические работники.</text:p>
      <text:p text:style-name="P1"><text:bookmark-end text:name="sub_15"/><text:bookmark-start text:name="sub_1024"/>24. В учреждение принимаются:</text:p>
      <text:p text:style-name="P1"><text:bookmark-end text:name="sub_1024"/>дети-сироты;</text:p>
      <text:p text:style-name="P1">дети, отобранные у родителей по решению суда;</text:p>
      <text:p text:style-name="P1">дети, родители которых лишены родительских прав, осуждены, признаны недееспособными, находятся на длительном лечении, а также местонахождение родителей которых не установлено.</text:p>
      <text:p text:style-name="P1"><text:bookmark-start text:name="sub_25"/>25. В учреждение могут временно приниматься дети одиноких матерей (отцов), а также дети безработных, беженцев, вынужденных переселенцев, а также из семей, пострадавших от стихийных бедствий и не имеющих постоянного места жительства, на срок не более одного года.</text:p>
      <text:p text:style-name="P1"><text:bookmark-end text:name="sub_25"/><text:bookmark-start text:name="sub_26"/><text:soft-page-break/>26. Дети, члены одной семьи или находящиеся в родственных отношениях, направляются в одно учреждение, за исключением случаев, когда по медицинским показаниям или другим причинам воспитание и обучение этих детей должны осуществляться раздельно.</text:p>
      <text:p text:style-name="P1"><text:bookmark-end text:name="sub_26"/></text:p>
      <text:p text:style-name="P6"><text:bookmark-start text:name="sub_1027"/>Информация об изменениях:</text:p>
      <text:p text:style-name="P8"><text:bookmark-end text:name="sub_1027"/><text:a xlink:type="simple" xlink:href="garantf1://12062038.10043"><text:span text:style-name="Гипертекстовая_20_ссылка">Постановлением</text:span></text:a><text:span text:style-name="T1"> Правительства РФ от 18 августа 2008 г. N 617 в пункт 27 настоящего Типового положения внесены изменения</text:span></text:p>
      <text:p text:style-name="P9">См. текст пункта в предыдущей редакции</text:p>
      <text:p text:style-name="P9"/>
      <text:p text:style-name="P1">27. На каждого ребенка, определяемого в учреждение, направляющие органы (учреждения) представляют:</text:p>
      <text:p text:style-name="P1">решение соответствующего государственного органа или органа местного самоуправления о направлении в учреждение;</text:p>
      <text:p text:style-name="P1">направление в учреждение, выданное учредителем или ведомством, в ведении которого находится учреждение;</text:p>
      <text:p text:style-name="P1">свидетельство о рождении (подлинник), а при его отсутствии - заключение медицинской экспертизы, удостоверяющее возраст ребенка;</text:p>
      <text:p text:style-name="P1">медицинские документы о состоянии здоровья;</text:p>
      <text:p text:style-name="P1">документы об образовании (для детей школьного возраста);</text:p>
      <text:p text:style-name="P1">акт обследования условий жизни ребенка;</text:p>
      <text:p text:style-name="P1">сведения о родителях (законных представителях) (копии свидетельства о смерти родителей, приговора или решения суда, справка о болезни или розыске родителей и другие документы, подтверждающие отсутствие родителей или невозможность воспитания ими своих детей);</text:p>
      <text:p text:style-name="P1">справку о наличии и местожительстве братьев, сестер и других близких родственников;</text:p>
      <text:p text:style-name="P1">опись имущества, оставшегося после смерти родителей, сведения о лицах, отвечающих за его сохранность;</text:p>
      <text:p text:style-name="P1">документы о закреплении жилой площади, занимаемой несовершеннолетним или его родителями;</text:p>
      <text:p text:style-name="P1">пенсионную книжку ребенка, получающего пенсию, копию решения суда о взыскании алиментов, ценные бумаги (при получении их на ребенка родителями (законными представителями));</text:p>
      <text:p text:style-name="P1"><text:bookmark-start text:name="sub_102713"/>заключение психолого-медико-педагогической комиссии (для детей с ограниченными возможностями здоровья).</text:p>
      <text:p text:style-name="P1"><text:bookmark-end text:name="sub_102713"/><text:bookmark-start text:name="sub_28"/>28. При выпуске или переводе в другое учреждение воспитаннику выдаются:</text:p>
      <text:p text:style-name="P1"><text:bookmark-end text:name="sub_28"/>свидетельство о рождении (паспорт);</text:p>
      <text:p text:style-name="P1">справка о пребывании в учреждении;</text:p>
      <text:p text:style-name="P1">документы о состоянии здоровья;</text:p>
      <text:p text:style-name="P1">документ об образовании (для детей школьного возраста);</text:p>
      <text:p text:style-name="P1">сведения о родителях или близких родственниках;</text:p>
      <text:p text:style-name="P1">документы, подтверждающие его право на имущество, денежные средства, жилую площадь, ранее занимаемую им или его родителями, пенсионная и сберегательная книжки, исполнительный лист на взыскание алиментов, ценные бумаги и другие документы, если таковые имелись в личном деле.</text:p>
      <text:p text:style-name="P1"><text:bookmark-start text:name="sub_29"/><text:soft-page-break/>29. Права и обязанности воспитанников определяются уставом учреждения и иными предусмотренными уставом локальными актами.</text:p>
      <text:p text:style-name="P1"><text:bookmark-end text:name="sub_29"/><text:bookmark-start text:name="sub_30"/>30. Воспитанники учреждения имеют право на:</text:p>
      <text:p text:style-name="P1"><text:bookmark-end text:name="sub_30"/>бесплатное содержание и получение общего образования (начального общего, основного общего, среднего (полного) общего) в соответствии с государственными образовательными стандартами;</text:p>
      <text:p text:style-name="P1">защиту своих прав и интересов;</text:p>
      <text:p text:style-name="P1">уважение человеческого достоинства, свободу совести и информации;</text:p>
      <text:p text:style-name="P1">удовлетворение потребности в эмоционально-личностном общении;</text:p>
      <text:p text:style-name="P1">защиту от всех форм физического и психического насилия, оскорбления личности;</text:p>
      <text:p text:style-name="P1">развитие своих творческих способностей и интересов;</text:p>
      <text:p text:style-name="P1">получение квалифицированной помощи в обучении и коррекцию имеющихся проблем в развитии;</text:p>
      <text:p text:style-name="P1">отдых, организованный досуг в выходные, праздничные и каникулярные дни.</text:p>
      <text:p text:style-name="P1"><text:bookmark-start text:name="sub_16"/>31. Воспитанники обязаны выполнять устав, правила внутреннего распорядка учреждения, бережно относиться к имуществу, уважать честь и достоинство других воспитанников и работников.</text:p>
      <text:p text:style-name="P1"><text:bookmark-end text:name="sub_16"/><text:bookmark-start text:name="sub_32"/>32. Медицинское обслуживание воспитанников обеспечивается штатным или специально закрепленным за учреждением органом здравоохранения медицинским персоналом.</text:p>
      <text:p text:style-name="P1"><text:bookmark-end text:name="sub_32"/><text:bookmark-start text:name="sub_3202"/>В основные обязанности медицинских работников учреждения входят:</text:p>
      <text:p text:style-name="P1"><text:bookmark-end text:name="sub_3202"/>наблюдение за состоянием здоровья, физическим и нервно-психическим развитием воспитанников, оказание медицинской помощи;</text:p>
      <text:p text:style-name="P1">организация и проведение два раза в году углубленных медицинских осмотров, профилактических и лечебно-оздоровительных мероприятий, оценка их эффективности;</text:p>
      <text:p text:style-name="P1">медицинский контроль за выполнением санитарно-гигиенического и противоэпидемического режима;</text:p>
      <text:p text:style-name="P1">осуществление контроля за качеством питания, соблюдением рационального режима учебной и внеучебной деятельности воспитанников, обеспечением санитарно-гигиенических требований в процессе трудового обучения;</text:p>
      <text:p text:style-name="P1">профессиональные рекомендации воспитанникам с учетом состояния их здоровья;</text:p>
      <text:p text:style-name="P1">работа с воспитанниками по гигиеническому воспитанию, пропаганда санитарно-просветительских знаний.</text:p>
      <text:p text:style-name="P1"><text:bookmark-start text:name="sub_17"/>33. Психологическое обеспечение образовательного процесса в учреждении, консультативную и профилактическую работу с педагогическими работниками осуществляют педагоги-психологи.</text:p>
      <text:p text:style-name="P1"><text:bookmark-end text:name="sub_17"/><text:bookmark-start text:name="sub_18"/>34. Социальные педагоги осуществляют связь с социальными службами и службой занятости, оказывают помощь администрации учреждения в вопросах охраны прав воспитанников и выпускников, их социальной адаптации.</text:p>
      <text:p text:style-name="P1"><text:bookmark-end text:name="sub_18"/></text:p>
      <text:p text:style-name="P6"><text:bookmark-start text:name="sub_1035"/>Информация об изменениях:</text:p>
      <text:p text:style-name="P8"><text:bookmark-end text:name="sub_1035"/><text:a xlink:type="simple" xlink:href="garantf1://78402.3"><text:span text:style-name="Гипертекстовая_20_ссылка">Постановлением</text:span></text:a><text:span text:style-name="T1"> Правительства РФ от 30 марта 1998 г. N 366 в пункт 35 настоящего Типового положения внесены изменения</text:span></text:p>
      <text:p text:style-name="P9"><text:soft-page-break/>См. текст пункта в предыдущей редакции</text:p>
      <text:p text:style-name="P9"/>
      <text:p text:style-name="P1">35.</text:p>
      <text:p text:style-name="P1">Администрация учреждения имеет право в исключительных случаях разрешать временно (до одного года) бесплатно проживать и питаться в учреждении своим выпускникам до их трудоустройства или дальнейшего обучения.</text:p>
      <text:p text:style-name="P1"><text:bookmark-start text:name="sub_19"/>36. Порядок комплектования персонала учреждения регламентируется его уставом. Для работников учреждения работодателем является данное учреждение.</text:p>
      <text:p text:style-name="P1"><text:bookmark-end text:name="sub_19"/><text:bookmark-start text:name="sub_1902"/>На педагогическую работу принимаются лица, имеющие необходимую профессионально-педагогическую квалификацию, соответствующую требованиям квалификационной характеристики по должности и полученной специальности и подтвержденную документами об образовании.</text:p>
      <text:p text:style-name="P1"><text:bookmark-end text:name="sub_1902"/><text:bookmark-start text:name="sub_363"/>К педагогической деятельности в учреждении не допускаются лица, которым она запрещена приговором суда или по медицинским показаниям, а также лица, имеющие судимость за определенные преступления.</text:p>
      <text:p text:style-name="P1"><text:bookmark-end text:name="sub_363"/></text:p>
      <text:p text:style-name="P6"><text:bookmark-start text:name="sub_21"/>Информация об изменениях:</text:p>
      <text:p text:style-name="P8"><text:bookmark-end text:name="sub_21"/><text:a xlink:type="simple" xlink:href="garantf1://1448875.2007"><text:span text:style-name="Гипертекстовая_20_ссылка">Постановлением</text:span></text:a><text:span text:style-name="T1"> Правительства РФ от 14 октября 1996 г. N 1203 в пункт 37 настоящего Типового положения внесены изменения</text:span></text:p>
      <text:p text:style-name="P9">См. текст пункта в предыдущей редакции</text:p>
      <text:p text:style-name="P9"/>
      <text:p text:style-name="P1">37. Отношения между работниками и администрацией учреждения регулируются трудовым договором (контрактом), условия которого не могут противоречить трудовому законодательству Российской Федерации.</text:p>
      <text:p text:style-name="P1"><text:bookmark-start text:name="sub_22"/>38. Работники учреждения имеют право на участие в управлении учреждением в порядке, определенном уставом учреждения, а также на защиту своей профессиональной чести и достоинства.</text:p>
      <text:p text:style-name="P1"><text:bookmark-end text:name="sub_22"/><text:bookmark-start text:name="sub_23"/>39. Педагогические работники учреждения имеют право:</text:p>
      <text:p text:style-name="P1"><text:bookmark-end text:name="sub_23"/>свободно выбирать и использовать методики обучения и воспитания, учебные пособия и материалы, учебники, методы оценки знаний воспитанников;</text:p>
      <text:p text:style-name="P1">повышать квалификацию. С этой целью администрация создает условия, необходимые для успешного обучения работников в учреждениях высшего профессионального образования, а также в учреждениях повышения квалификации;</text:p>
      <text:p text:style-name="P1">на социальные льготы и гарантии, установленные законодательством Российской Федерации, а также на дополнительные льготы, предоставляемые в регионе педагогическим работникам учреждения.</text:p>
      <text:p text:style-name="P1"><text:bookmark-start text:name="sub_24"/>40. Педагогические работники учреждения периодически проходят медицинские обследования, которые проводятся за счет средств его учредителя (учредителей).</text:p>
      <text:p text:style-name="P1"><text:bookmark-end text:name="sub_24"/></text:p>
      <text:p text:style-name="P6"><text:bookmark-start text:name="sub_41"/>Информация об изменениях:</text:p>
      <text:p text:style-name="P8"><text:bookmark-end text:name="sub_41"/><text:a xlink:type="simple" xlink:href="garantf1://95111.1007"><text:span text:style-name="Гипертекстовая_20_ссылка">Постановлением</text:span></text:a><text:span text:style-name="T1"> Правительства РФ от 10 марта 2009 г. N 216 в пункт 41 настоящего Типового положения внесены изменения</text:span></text:p>
      <text:p text:style-name="P9">См. текст пункта в предыдущей редакции</text:p>
      <text:p text:style-name="P9"><text:soft-page-break/></text:p>
      <text:p text:style-name="P1">41. Учреждение устанавливает:</text:p>
      <text:p text:style-name="P1"><text:bookmark-start text:name="sub_412"/>заработную плату работников в зависимости от их квалификации, сложности, количества, качества и условий выполняемой работы, а также компенсационные выплаты (доплаты и надбавки компенсационного характера) и стимулирующие выплаты (доплаты и надбавки стимулирующего характера, премии и иные поощрительные выплаты);</text:p>
      <text:p text:style-name="P1"><text:bookmark-end text:name="sub_412"/>структуру управления учреждением;</text:p>
      <text:p text:style-name="P1">штатное расписание, распределение должностных обязанностей.</text:p>
      <text:p text:style-name="P1"/>
      <text:h text:style-name="P2" text:outline-level="1"><text:bookmark-start text:name="sub_500"/>V. Управление учреждением</text:h>
      <text:p text:style-name="P1"><text:bookmark-end text:name="sub_500"/></text:p>
      <text:p text:style-name="P1"><text:bookmark-start text:name="sub_27"/>42. Управление учреждением осуществляется в соответствии с <text:a xlink:type="simple" xlink:href="garantf1://10064235.0"><text:span text:style-name="Гипертекстовая_20_ссылка">Законом</text:span></text:a> Российской Федерации "Об образовании", настоящим Типовым положением и его уставом.</text:p>
      <text:p text:style-name="P1"><text:bookmark-end text:name="sub_27"/></text:p>
      <text:p text:style-name="P6"><text:bookmark-start text:name="sub_1043"/>Информация об изменениях:</text:p>
      <text:p text:style-name="P8"><text:bookmark-end text:name="sub_1043"/><text:a xlink:type="simple" xlink:href="garantf1://1448875.2008"><text:span text:style-name="Гипертекстовая_20_ссылка">Постановлением</text:span></text:a><text:span text:style-name="T1"> Правительства РФ от 14 октября 1996 г. N 1203 пункт 43 настоящего Типового положения изложен в новой редакции</text:span></text:p>
      <text:p text:style-name="P9">См. текст пункта в предыдущей редакции</text:p>
      <text:p text:style-name="P9"/>
      <text:p text:style-name="P1">43. Управление учреждением осуществляется на принципах единоначалия и самоуправления. Формами самоуправления учреждения являются совет учреждения, попечительский совет, общее собрание, педагогический совет и другие формы. Порядок выборов органов самоуправления и их компетенция определяются уставом учреждения.</text:p>
      <text:p text:style-name="P1"><text:bookmark-start text:name="sub_1044"/>44. <text:a xlink:type="simple" xlink:href="garantf1://1448875.2009"><text:span text:style-name="Гипертекстовая_20_ссылка">Исключен</text:span></text:a>.</text:p>
      <text:p text:style-name="P6"><text:bookmark-end text:name="sub_1044"/>Информация об изменениях:</text:p>
      <text:p text:style-name="P9">См. текст пункта 44</text:p>
      <text:p text:style-name="P9"/>
      <text:p text:style-name="P8"><text:bookmark-start text:name="sub_1045"/><text:a xlink:type="simple" xlink:href="garantf1://1448875.2010"><text:span text:style-name="Гипертекстовая_20_ссылка">Постановлением</text:span></text:a><text:span text:style-name="T1"> Правительства РФ от 14 октября 1996 г. N 1203 в пункт 45 настоящего Типового положения внесены изменения</text:span></text:p>
      <text:p text:style-name="P9"><text:bookmark-end text:name="sub_1045"/>См. текст пункта в предыдущей редакции</text:p>
      <text:p text:style-name="P9"/>
      <text:p text:style-name="P1">45. Непосредственное управление учреждением осуществляет прошедший соответствующую аттестацию директор.</text:p>
      <text:p text:style-name="P1">Наем (прием) на работу директора государственного учреждения осуществляется в порядке, определяемом его уставом, и в соответствии с законодательством Российской Федерации.</text:p>
      <text:p text:style-name="P1">Директор муниципального учреждения назначается решением органа местного самоуправления, если этим органом не предусмотрен иной порядок.</text:p>
      <text:p text:style-name="P1"><text:bookmark-start text:name="sub_250"/>46. Директор учреждения несет ответственность за свою деятельность в соответствии с функциональными обязанностями, предусмотренными квалификационными требованиями, трудовым договором (контрактом) и уставом учреждения.</text:p>
      <text:p text:style-name="P1"><text:bookmark-end text:name="sub_250"/><text:soft-page-break/></text:p>
      <text:h text:style-name="P2" text:outline-level="1"><text:bookmark-start text:name="sub_600"/>VI. Имущество и средства учреждения</text:h>
      <text:p text:style-name="P1"><text:bookmark-end text:name="sub_600"/></text:p>
      <text:p text:style-name="P6"><text:bookmark-start text:name="sub_1047"/>Информация об изменениях:</text:p>
      <text:p text:style-name="P8"><text:bookmark-end text:name="sub_1047"/><text:a xlink:type="simple" xlink:href="garantf1://2059277.1019"><text:span text:style-name="Гипертекстовая_20_ссылка">Постановлением</text:span></text:a><text:span text:style-name="T1"> Правительства РФ от 23 декабря 2002 г. N 919 в пункт 47 настоящего Типового положения внесены изменения</text:span></text:p>
      <text:p text:style-name="P9">См. текст пункта в предыдущей редакции</text:p>
      <text:p text:style-name="P9"/>
      <text:p text:style-name="P1">47. Собственник имущества (уполномоченный им орган) в порядке, установленном законодательством Российской Федерации, закрепляет его за учреждением.</text:p>
      <text:p text:style-name="P1">Объекты собственности, закрепленные за учреждением, находятся в оперативном управлении этого учреждения.</text:p>
      <text:p text:style-name="P1">Учреждение владеет, пользуется и распоряжается закрепленным за ним имуществом в соответствии с назначением этого имущества, своими уставными целями и <text:a xlink:type="simple" xlink:href="garantf1://10064072.298"><text:span text:style-name="Гипертекстовая_20_ссылка">законодательством</text:span></text:a> Российской Федерации.</text:p>
      <text:p text:style-name="P1"><text:bookmark-start text:name="sub_10474"/>Земельные участки закрепляются за государственным или муниципальным учреждением в постоянное (бессрочное) пользование.</text:p>
      <text:p text:style-name="P1"><text:bookmark-end text:name="sub_10474"/><text:bookmark-start text:name="sub_260"/>48. Изъятие и (или) отчуждение имущества, закрепленного за учреждением, допускается только в случаях и порядке, предусмотренных <text:a xlink:type="simple" xlink:href="garantf1://10064072.296"><text:span text:style-name="Гипертекстовая_20_ссылка">законодательством</text:span></text:a> Российской Федерации.</text:p>
      <text:p text:style-name="P1"><text:bookmark-end text:name="sub_260"/><text:bookmark-start text:name="sub_31"/>49. Учреждение несет ответственность перед собственником за сохранность и эффективное использование закрепленного за ним имущества. Контроль за деятельностью учреждения в этой части осуществляется собственником (уполномоченным им органом).</text:p>
      <text:p text:style-name="P1"><text:bookmark-end text:name="sub_31"/><text:bookmark-start text:name="sub_1050"/>50. Деятельность учреждения финансируется его учредителем (учредителями) в соответствии с договором между ними.</text:p>
      <text:p text:style-name="P1"><text:bookmark-end text:name="sub_1050"/>Источниками формирования имущества и финансовых ресурсов учреждения являются:</text:p>
      <text:p text:style-name="P1">собственные средства учредителя (учредителей);</text:p>
      <text:p text:style-name="P1">бюджетные и внебюджетные средства;</text:p>
      <text:p text:style-name="P1">имущество, закрепленное за учреждением собственником (уполномоченным им органом);</text:p>
      <text:p text:style-name="P1">кредиты банков и других кредиторов;</text:p>
      <text:p text:style-name="P1">средства спонсоров, добровольные пожертвования физических и юридических лиц;</text:p>
      <text:p text:style-name="P1">другие источники в соответствии с законодательством Российской Федерации.</text:p>
      <text:p text:style-name="P1"><text:bookmark-start text:name="sub_280"/>51. Финансирование учреждения осуществляется на основе государственных и местных нормативов, определяемых в зависимости от вида учреждения и в расчете на одного воспитанника.</text:p>
      <text:p text:style-name="P1"><text:bookmark-end text:name="sub_280"/>Привлечение учреждением дополнительных средств не влечет за собой снижения нормативов и (или) абсолютных размеров финансирования учреждения за счет средств его учредителя (учредителей).</text:p>
      <text:p text:style-name="P1"><text:bookmark-start text:name="sub_290"/>52. Учреждение вправе осуществлять самостоятельную хозяйственную деятельность и распоряжаться доходами от этой деятельности в соответствии со своим уставом и законодательством Российской Федерации, регулирующим <text:soft-page-break/>предпринимательскую деятельность.</text:p>
      <text:p text:style-name="P1"><text:bookmark-end text:name="sub_290"/><text:bookmark-start text:name="sub_3000"/>53. Учреждение должно быть обеспечено в соответствии с установленными <text:a xlink:type="simple" xlink:href="garantf1://4077677.0"><text:span text:style-name="Гипертекстовая_20_ссылка">нормативами</text:span></text:a> помещениями, сооружениями, автотранспортом и оборудованием для организации воспитательно-образовательного процесса, спортивных и массовых мероприятий, питания, медицинского, хозяйственно-бытового и санитарно-гигиенического обслуживания, быта и отдыха воспитанников.</text:p>
      <text:p text:style-name="P1"><text:bookmark-end text:name="sub_3000"/><text:bookmark-start text:name="sub_33"/>54. Не использованные в текущем году финансовые средства не могут быть изъяты у учреждения или зачтены учредителем (учредителями) в объем финансирования следующего года.</text:p>
      <text:p text:style-name="P1"><text:bookmark-end text:name="sub_33"/><text:bookmark-start text:name="sub_320"/>55. Учреждение может осуществлять международное сотрудничество и внешнеэкономическую деятельность в порядке, установленном <text:a xlink:type="simple" xlink:href="garantf1://10064235.57"><text:span text:style-name="Гипертекстовая_20_ссылка">законодательством</text:span></text:a> Российской Федерации.</text:p>
      <text:p text:style-name="P1"><text:bookmark-end text:name="sub_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1 июля 1995 г</dc:title>
    <dc:description>Документ экспортирован из системы ГАРАНТ</dc:description>
    <meta:initial-creator>НПП "Гарант-Сервис"</meta:initial-creator>
    <meta:creation-date>2013-10-11T13:10:00</meta:creation-date>
    <dc:creator>Popov</dc:creator>
    <dc:date>2013-10-11T13:10:00</dc:date>
    <meta:print-date>2013-10-11T11:58:00</meta:print-date>
    <meta:editing-cycles>2</meta:editing-cycles>
    <meta:editing-duration>PT1M</meta:editing-duration>
    <meta:document-statistic meta:table-count="1" meta:image-count="0" meta:object-count="0" meta:page-count="11" meta:paragraph-count="201" meta:word-count="2809" meta:character-count="23497" meta:non-whitespace-character-count="20889"/>
    <meta:generator>LibreOffice/4.0.4.2$Windows_x86 LibreOffice_project/9e9821abd0ffdbc09cd8c52eaa574fa09eb08f2</meta:generator>
  </office:meta>
</office:document-meta>
</file>