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70308452.0"><text:span text:style-name="Гипертекстовая_20_ссылка">Постановление Правительства РФ от 2 июля 2013 г. N 558<text:line-break/>"О внесении изменений в некоторые акты Правительства Российской Федерации по вопросам устройства детей-сирот и детей, оставшихся без попечения родителей, на воспитание в семьи"</text:span></text:a></text:h>
      <text:p text:style-name="P1"/>
      <text:p text:style-name="P1">Правительство Российской Федерации постановляет:</text:p>
      <text:p text:style-name="P1"><text:bookmark-start text:name="sub_1"/>Утвердить прилагаемые <text:a xlink:type="simple" xlink:href="#sub_1000"><text:span text:style-name="Гипертекстовая_20_ссылка">изменения</text:span></text:a>, которые вносятся в акты Правительства Российской Федерации по вопросам устройства детей-сирот и детей, оставшихся без попечения родителей, на воспитание в семьи.</text:p>
      <text:p text:style-name="P1"><text:bookmark-end text:name="sub_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3">Д. Медведев</text:p>
          </table:table-cell>
        </table:table-row>
      </table:table>
      <text:p text:style-name="P1"/>
      <text:h text:style-name="Heading_20_1" text:outline-level="1"><text:bookmark-start text:name="sub_1000"/><text:span text:style-name="T1">Изменения,<text:line-break/>которые вносятся в акты Правительства Российской Федерации по вопросам устройства детей-сирот и детей, оставшихся без попечения родителей, на воспитание в семьи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2 июля 2013 г. N 558)</text:span></text:h>
      <text:p text:style-name="P1"><text:bookmark-end text:name="sub_1000"/></text:p>
      <text:p text:style-name="P1"><text:bookmark-start text:name="sub_1001"/>1. В <text:a xlink:type="simple" xlink:href="garantf1://12019158.1000"><text:span text:style-name="Гипертекстовая_20_ссылка">Правилах</text:span></text:a>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х <text:a xlink:type="simple" xlink:href="garantf1://12019158.0"><text:span text:style-name="Гипертекстовая_20_ссылка">постановлением</text:span></text:a> Правительства Российской Федерации от 29 марта 2000 г. N 275 "Об утверждении Правил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 и Правил постановки на учет консульскими учреждениями Российской Федерации детей, являющихся гражданами Российской Федерации и усыновленных иностранными гражданами или лицами без гражданства" (Собрание законодательства Российской Федерации, 2000, N 15, ст. 1590; 2005, N 11, ст. 950; 2012, N 19, ст. 2416; N 21, ст. 2644; N 37, ст. 5002; 2013, N 7, ст. 661):</text:p>
      <text:p text:style-name="P1"><text:bookmark-end text:name="sub_1001"/><text:bookmark-start text:name="sub_1011"/>а) в <text:a xlink:type="simple" xlink:href="garantf1://12019158.1206"><text:span text:style-name="Гипертекстовая_20_ссылка">пункте 6</text:span></text:a>:</text:p>
      <text:p text:style-name="P1"><text:bookmark-end text:name="sub_1011"/><text:bookmark-start text:name="sub_1111"/><text:a xlink:type="simple" xlink:href="garantf1://12019158.1262"><text:span text:style-name="Гипертекстовая_20_ссылка">подпункт 2</text:span></text:a> изложить в следующей редакции:</text:p>
      <text:p text:style-name="P1"><text:bookmark-end text:name="sub_1111"/><text:bookmark-start text:name="sub_1262"/>"2) справка с места работы лица, желающего усыновить ребенка, с указанием должности и размера средней заработной платы за последние 12 месяцев и (или) иной документ, подтверждающий доход указанного лица, или справка с места работы супруга (супруги) лица, желающего усыновить ребенка, с указанием должности и размера средней заработной платы за последние 12 месяцев и (или) иной документ, подтверждающий доход супруга (супруги);";</text:p>
      <text:p text:style-name="P1"><text:bookmark-end text:name="sub_1262"/><text:bookmark-start text:name="sub_1112"/>дополнить <text:a xlink:type="simple" xlink:href="garantf1://12019158.1269"><text:span text:style-name="Гипертекстовая_20_ссылка">подпунктом 9</text:span></text:a> следующего содержания:</text:p>
      <text:p text:style-name="P1"><text:bookmark-end text:name="sub_1112"/><text:bookmark-start text:name="sub_1269"/>"9) копия пенсионного удостоверения, справка из территориального органа Пенсионного фонда Российской Федерации или иного органа, осуществляющего пенсионное обеспечение.";</text:p>
      <text:p text:style-name="P1"><text:bookmark-end text:name="sub_1269"/><text:bookmark-start text:name="sub_1012"/>б) в <text:a xlink:type="simple" xlink:href="garantf1://12019158.120613"><text:span text:style-name="Гипертекстовая_20_ссылка">абзаце третьем пункта 6.1</text:span></text:a> слова "подпунктами 3, 4 и 8 пункта 6" заменить словами "подпунктами 3, 4, 8 и 9 пункта 6".</text:p>
      <text:p text:style-name="P1"><text:bookmark-end text:name="sub_1012"/><text:bookmark-start text:name="sub_1002"/>2. В <text:a xlink:type="simple" xlink:href="garantf1://95610.1000"><text:span text:style-name="Гипертекстовая_20_ссылка">Правилах</text:span></text:a> подбора, учета и подготовки граждан, выразивших желание стать опекунами или попечителями несовершеннолетних граждан либо принять <text:soft-page-break/>детей, оставшихся без попечения родителей, в семью на воспитание в иных установленных <text:a xlink:type="simple" xlink:href="garantf1://10005807.600"><text:span text:style-name="Гипертекстовая_20_ссылка">семейным законодательством</text:span></text:a> Российской Федерации формах, утвержденных <text:a xlink:type="simple" xlink:href="garantf1://95610.0"><text:span text:style-name="Гипертекстовая_20_ссылка">постановлением</text:span></text:a> Правительства Российской Федерации от 18 мая 2009 г. N 423 "Об отдельных вопросах осуществления опеки и попечительства в отношении несовершеннолетних граждан" (Собрание законодательства Российской Федерации, 2009, N 21, ст. 2572; 2012, N 19, ст. 2416; N 21, ст. 2644; N 37, ст. 5002; 2013, N 7, ст. 661):</text:p>
      <text:p text:style-name="P1"><text:bookmark-end text:name="sub_1002"/><text:bookmark-start text:name="sub_1021"/>а) в <text:a xlink:type="simple" xlink:href="garantf1://95610.1004"><text:span text:style-name="Гипертекстовая_20_ссылка">пункте 4</text:span></text:a>:</text:p>
      <text:p text:style-name="P1"><text:bookmark-end text:name="sub_1021"/><text:bookmark-start text:name="sub_1211"/><text:a xlink:type="simple" xlink:href="garantf1://95610.1042"><text:span text:style-name="Гипертекстовая_20_ссылка">подпункт "б"</text:span></text:a> изложить в следующей редакции:</text:p>
      <text:p text:style-name="P1"><text:bookmark-end text:name="sub_1211"/><text:bookmark-start text:name="sub_1042"/>"б) справка с места работы лица, выразившего желание стать опекуном, с указанием должности и размера средней заработной платы за последние 12 месяцев и (или) иной документ, подтверждающий доход указанного лица, или справка с места работы супруга (супруги) лица, выразившего желание стать опекуном, с указанием должности и размера средней заработной платы за последние 12 месяцев и (или) иной документ, подтверждающий доход супруга (супруги);";</text:p>
      <text:p text:style-name="P1"><text:bookmark-end text:name="sub_1042"/><text:bookmark-start text:name="sub_1212"/>дополнить <text:a xlink:type="simple" xlink:href="garantf1://95610.1411"><text:span text:style-name="Гипертекстовая_20_ссылка">подпунктом "л"</text:span></text:a> следующего содержания:</text:p>
      <text:p text:style-name="P1"><text:bookmark-end text:name="sub_1212"/><text:bookmark-start text:name="sub_1411"/>"л) копия пенсионного удостоверения, справка из территориального органа Пенсионного фонда Российской Федерации или иного органа, осуществляющего пенсионное обеспечение.";</text:p>
      <text:p text:style-name="P1"><text:bookmark-end text:name="sub_1411"/><text:bookmark-start text:name="sub_1022"/>б) в <text:a xlink:type="simple" xlink:href="garantf1://95610.1053"><text:span text:style-name="Гипертекстовая_20_ссылка">абзаце третьем пункта 5</text:span></text:a> слова "подпунктами "в" и "г" пункта 4" заменить словами "подпунктами "в", "г" и "л" пункта 4";</text:p>
      <text:p text:style-name="P1"><text:bookmark-end text:name="sub_1022"/><text:bookmark-start text:name="sub_1023"/>в) в <text:a xlink:type="simple" xlink:href="garantf1://95610.1006"><text:span text:style-name="Гипертекстовая_20_ссылка">пункте 6</text:span></text:a> слова "3 месяцев" заменить словами "6 месяцев".</text:p>
      <text:p text:style-name="P1"><text:bookmark-end text:name="sub_1023"/><text:bookmark-start text:name="sub_1003"/>3. В <text:a xlink:type="simple" xlink:href="garantf1://95611.1000"><text:span text:style-name="Гипертекстовая_20_ссылка">Правилах</text:span></text:a> временной передачи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, утвержденных <text:a xlink:type="simple" xlink:href="garantf1://95611.0"><text:span text:style-name="Гипертекстовая_20_ссылка">постановлением</text:span></text:a> Правительства Российской Федерации от 19 мая 2009 г. N 432 (Собрание законодательства Российской Федерации, 2009, N 21, ст. 2581; 2012, N 21, ст. 2644; 2013, N 7, ст. 661):</text:p>
      <text:p text:style-name="P1"><text:bookmark-end text:name="sub_1003"/><text:bookmark-start text:name="sub_1031"/>а) <text:a xlink:type="simple" xlink:href="garantf1://95611.10103"><text:span text:style-name="Гипертекстовая_20_ссылка">подпункт "в" пункта 10</text:span></text:a> признать утратившим силу;</text:p>
      <text:p text:style-name="P1"><text:bookmark-end text:name="sub_1031"/><text:bookmark-start text:name="sub_1032"/>б) <text:a xlink:type="simple" xlink:href="garantf1://95611.10115"><text:span text:style-name="Гипертекстовая_20_ссылка">абзац пятый пункта 11</text:span></text:a> изложить в следующей редакции:</text:p>
      <text:p text:style-name="P1"><text:bookmark-end text:name="sub_1032"/><text:bookmark-start text:name="sub_10115"/>"В случае если гражданином не был представлен самостоятельно документ, предусмотренный подпунктом "б" пункта 10 настоящих Правил, указанный документ запрашивается органом опеки и попечительства в соответствующих уполномоченных органах посредством межведомственного информационного взаимодействия. Для направления запросов о предоставлении этого документа гражданин обязан предоставить в орган опеки и попечительства сведения, предоставление которых необходимо в соответствии с законодательством Российской Федерации для получения этих документов.";</text:p>
      <text:p text:style-name="P1"><text:bookmark-end text:name="sub_10115"/><text:bookmark-start text:name="sub_1033"/>в) в <text:a xlink:type="simple" xlink:href="garantf1://95611.1012"><text:span text:style-name="Гипертекстовая_20_ссылка">пункте 12</text:span></text:a>:</text:p>
      <text:p text:style-name="P1"><text:bookmark-end text:name="sub_1033"/><text:bookmark-start text:name="sub_1331"/>в <text:a xlink:type="simple" xlink:href="garantf1://95611.1012"><text:span text:style-name="Гипертекстовая_20_ссылка">абзаце первом</text:span></text:a> слова "документов, предусмотренных подпунктами "б" и "в" заменить словами "документа, предусмотренного подпунктом "б";</text:p>
      <text:p text:style-name="P1"><text:bookmark-end text:name="sub_1331"/><text:bookmark-start text:name="sub_1332"/>в <text:a xlink:type="simple" xlink:href="garantf1://95611.10128"><text:span text:style-name="Гипертекстовая_20_ссылка">абзаце восьмом</text:span></text:a> слова "1 года" заменить словами "2 лет";</text:p>
      <text:p text:style-name="P1"><text:bookmark-end text:name="sub_1332"/><text:bookmark-start text:name="sub_1034"/>г) в <text:a xlink:type="simple" xlink:href="garantf1://95611.1013"><text:span text:style-name="Гипертекстовая_20_ссылка">пункте 13</text:span></text:a>:</text:p>
      <text:p text:style-name="P1"><text:bookmark-end text:name="sub_1034"/><text:bookmark-start text:name="sub_1341"/>в <text:a xlink:type="simple" xlink:href="garantf1://95611.10132"><text:span text:style-name="Гипертекстовая_20_ссылка">подпункте "б"</text:span></text:a> слова "и психических заболеваний" заменить словами ", психических расстройств и расстройств поведения до прекращения диспансерного наблюдения";</text:p>
      <text:p text:style-name="P1"><text:bookmark-end text:name="sub_1341"/><text:bookmark-start text:name="sub_1342"/>дополнить <text:a xlink:type="simple" xlink:href="garantf1://95611.10133"><text:span text:style-name="Гипертекстовая_20_ссылка">подпунктом "в"</text:span></text:a> следующего содержания:</text:p>
      <text:p text:style-name="P1"><text:bookmark-end text:name="sub_1342"/><text:bookmark-start text:name="sub_10133"/><text:soft-page-break/>"в) выписку из домовой (поквартирной) книги или иной документ, содержащий сведения о проживающих совместно с гражданином совершеннолетних и несовершеннолетних членах его семьи.";</text:p>
      <text:p text:style-name="P1"><text:bookmark-end text:name="sub_10133"/><text:bookmark-start text:name="sub_1035"/>д) дополнить <text:a xlink:type="simple" xlink:href="garantf1://95611.1131"><text:span text:style-name="Гипертекстовая_20_ссылка">пунктом 13.1</text:span></text:a> следующего содержания:</text:p>
      <text:p text:style-name="P1"><text:bookmark-end text:name="sub_1035"/><text:bookmark-start text:name="sub_1131"/>"13.1 В случае если гражданином не были представлены самостоятельно документы, предусмотренные подпунктом "в" пункта 13 настоящих Правил, указанные документы запрашиваются органом опеки и попечительства в соответствующих уполномоченных органах посредством межведомственного информационного взаимодействия.";</text:p>
      <text:p text:style-name="P1"><text:bookmark-end text:name="sub_1131"/><text:bookmark-start text:name="sub_1036"/>е) в <text:a xlink:type="simple" xlink:href="garantf1://95611.1018"><text:span text:style-name="Гипертекстовая_20_ссылка">пункте 18</text:span></text:a> слова "15 дней" заменить словами "7 дней";</text:p>
      <text:p text:style-name="P1"><text:bookmark-end text:name="sub_1036"/><text:bookmark-start text:name="sub_1037"/>ж) <text:a xlink:type="simple" xlink:href="garantf1://95611.1019"><text:span text:style-name="Гипертекстовая_20_ссылка">пункты 19</text:span></text:a> и <text:a xlink:type="simple" xlink:href="garantf1://95611.1020"><text:span text:style-name="Гипертекстовая_20_ссылка">20</text:span></text:a> изложить в следующей редакции:</text:p>
      <text:p text:style-name="P1"><text:bookmark-end text:name="sub_1037"/><text:bookmark-start text:name="sub_1019"/>"19. Документы, указанные в абзацах седьмом и восьмом пункта 12 и пункте 14 настоящих Правил, оформляются в 2 экземплярах, один из которых выдается на руки гражданину не позднее 3 дней со дня их подписания, а второй хранится в органе опеки и попечительства.</text:p>
      <text:p text:style-name="P1"><text:bookmark-end text:name="sub_1019"/>Повторное обращение гражданина по вопросу выдачи заключения органа опеки и попечительства о возможности временной передачи ребенка (детей) в семью гражданина допускается после устранения им причин, явившихся основанием для отказа в выдаче заключения.</text:p>
      <text:p text:style-name="P1">Акт обследования условий жизни гражданина и письменный отказ в выдаче заключения органа опеки и попечительства о возможности временной передачи ребенка (детей) в семью гражданина могут быть обжалованы в судебном порядке.</text:p>
      <text:p text:style-name="P1"><text:bookmark-start text:name="sub_1020"/>20. Вместе с заключением о возможности временной передачи ребенка (детей) в семью гражданина (об отказе в выдаче заключения) заявителю возвращаются документы, указанные в пунктах 10 и 13 настоящих Правил, и разъясняется порядок обжалования соответствующего заключения. Копии указанных документов хранятся в органе опеки и попечительства.";</text:p>
      <text:p text:style-name="P1"><text:bookmark-end text:name="sub_1020"/><text:bookmark-start text:name="sub_1038"/>з) в <text:a xlink:type="simple" xlink:href="garantf1://95611.1025"><text:span text:style-name="Гипертекстовая_20_ссылка">абзаце первом пункта 25</text:span></text:a> слова "15 дней с даты" заменить словами "7 дней со дня".</text:p>
      <text:p text:style-name="P1"><text:bookmark-end text:name="sub_1038"/><text:bookmark-start text:name="sub_1004"/>4. В <text:a xlink:type="simple" xlink:href="garantf1://70215296.12"><text:span text:style-name="Гипертекстовая_20_ссылка">абзаце третьем пункта 1</text:span></text:a> постановления Правительства Российской Федерации от 14 февраля 2013 г. N 116 "О мерах по совершенствованию организации медицинской помощи детям-сиротам и детям, оставшимся без попечения родителей" (Собрание законодательства Российской Федерации, 2013, N 7, ст. 660) слова "с определением срока его действия" исключить.</text:p>
      <text:p text:style-name="P1"><text:bookmark-end text:name="sub_10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2 июля 2013 г</dc:title>
    <dc:description>Документ экспортирован из системы ГАРАНТ</dc:description>
    <meta:initial-creator>НПП "Гарант-Сервис"</meta:initial-creator>
    <meta:creation-date>2013-10-11T13:12:00</meta:creation-date>
    <dc:creator>Popov</dc:creator>
    <dc:date>2013-10-11T13:12:00</dc:date>
    <meta:editing-cycles>2</meta:editing-cycles>
    <meta:editing-duration>PT1M</meta:editing-duration>
    <meta:document-statistic meta:table-count="1" meta:image-count="0" meta:object-count="0" meta:page-count="3" meta:paragraph-count="42" meta:word-count="1028" meta:character-count="7528" meta:non-whitespace-character-count="6542"/>
    <meta:generator>LibreOffice/4.0.4.2$Windows_x86 LibreOffice_project/9e9821abd0ffdbc09cd8c52eaa574fa09eb08f2</meta:generator>
  </office:meta>
</office:document-meta>
</file>