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6cm"/>
    </style:style>
    <style:style style:name="Таблица1.B" style:family="table-column">
      <style:table-column-properties style:column-width="5.8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Информация_20_об_20_изменениях">
      <style:text-properties fo:color="#353842" fo:font-size="10pt" style:font-size-asian="10pt" style:font-size-complex="10pt"/>
    </style:style>
    <style:style style:name="P4" style:family="paragraph" style:parent-style-name="Комментарий">
      <style:paragraph-properties fo:margin-left="0.3cm" fo:margin-right="0cm" fo:text-indent="0cm" style:auto-text-indent="false"/>
      <style:text-properties fo:color="#000000" fo:font-size="8pt" style:font-size-asian="8pt" style:font-size-complex="8pt"/>
    </style:style>
    <style:style style:name="P5" style:family="paragraph" style:parent-style-name="Информация_20_об_20_изменениях_20_документа">
      <style:paragraph-properties fo:margin-left="0.3cm" fo:margin-right="0cm" fo:margin-top="0.132cm" fo:margin-bottom="0cm" style:contextual-spacing="false" fo:text-indent="0cm" style:auto-text-indent="false"/>
    </style:style>
    <style:style style:name="P6" style:family="paragraph" style:parent-style-name="Информация_20_об_20_изменениях_20_документа">
      <style:paragraph-properties fo:margin-left="0.3cm" fo:margin-right="0cm" fo:margin-top="0.132cm" fo:margin-bottom="0cm" style:contextual-spacing="false" fo:text-indent="0cm" style:auto-text-indent="false"/>
      <style:text-properties fo:font-size="13pt" style:font-size-asian="13pt" style:font-size-complex="13pt"/>
    </style:style>
    <style:style style:name="P7" style:family="paragraph" style:parent-style-name="Нормальный_20__28_таблица_29_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Подзаголовок_20_для_20_информации_20_об_20_изменениях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P9" style:family="paragraph" style:parent-style-name="Прижатый_20_влево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a xlink:type="simple" xlink:href="garantf1://95611.0"><text:span text:style-name="Гипертекстовая_20_ссылка">Постановление Правительства РФ от 19 мая 2009 г. N 432<text:line-break/>"О временной передаче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"</text:span></text:a></text:h>
      <text:p text:style-name="P8">С изменениями и дополнениями от:</text:p>
      <text:p text:style-name="P3">12 мая 2012 г., 14 февраля, 2 июля 2013 г.</text:p>
      <text:p text:style-name="P1"/>
      <text:p text:style-name="P1">В соответствии со <text:a xlink:type="simple" xlink:href="garantf1://10005807.1552"><text:span text:style-name="Гипертекстовая_20_ссылка">статьей 155.2</text:span></text:a> Семейного кодекса Российской Федерации Правительство Российской Федерации постановляет:</text:p>
      <text:p text:style-name="P1"><text:bookmark-start text:name="sub_1"/>1. Утвердить прилагаемые <text:a xlink:type="simple" xlink:href="#sub_1000"><text:span text:style-name="Гипертекстовая_20_ссылка">Правила</text:span></text:a> временной передачи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.</text:p>
      <text:p text:style-name="P1"><text:bookmark-end text:name="sub_1"/><text:bookmark-start text:name="sub_2"/>2. Министерству образования и науки Российской Федерации в месячный срок разработать <text:a xlink:type="simple" xlink:href="garantf1://12068636.1000"><text:span text:style-name="Гипертекстовая_20_ссылка">форму</text:span></text:a> заявления о выдаче заключения органа опеки и попечительства о возможности временной передачи ребенка (детей) в семью, <text:a xlink:type="simple" xlink:href="garantf1://12068636.2000"><text:span text:style-name="Гипертекстовая_20_ссылка">форму</text:span></text:a> акта обследования условий жизни гражданина, <text:a xlink:type="simple" xlink:href="garantf1://12068636.3000"><text:span text:style-name="Гипертекстовая_20_ссылка">форму</text:span></text:a> заключения органа опеки и попечительства о возможности временной передачи ребенка (детей) в семью и <text:a xlink:type="simple" xlink:href="garantf1://12068636.4000"><text:span text:style-name="Гипертекстовая_20_ссылка">форму</text:span></text:a> журнала учета временной передачи детей в семьи граждан.</text:p>
      <text:p text:style-name="P1"><text:bookmark-end text:name="sub_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Председатель Правительства<text:line-break/>Российской Федерации</text:p>
          </table:table-cell>
          <table:table-cell table:style-name="Таблица1.A1" office:value-type="string">
            <text:p text:style-name="P7">В. Путин</text:p>
          </table:table-cell>
        </table:table-row>
      </table:table>
      <text:p text:style-name="P1"/>
      <text:p text:style-name="P9">Москва</text:p>
      <text:p text:style-name="P9">19 мая 2009 г.</text:p>
      <text:p text:style-name="P9">N 432</text:p>
      <text:p text:style-name="P1"/>
      <text:h text:style-name="Heading_20_1" text:outline-level="1"><text:bookmark-start text:name="sub_1000"/><text:span text:style-name="T1">Правила<text:line-break/>временной передачи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<text:line-break/>(утв. </text:span><text:a xlink:type="simple" xlink:href="#sub_0"><text:span text:style-name="Гипертекстовая_20_ссылка">постановлением</text:span></text:a><text:span text:style-name="T1"> Правительства РФ от 19 мая 2009 г. N 432)</text:span></text:h>
      <text:p text:style-name="P1"><text:bookmark-end text:name="sub_1000"/></text:p>
      <text:p text:style-name="P1"><text:bookmark-start text:name="sub_1001"/>1. Настоящие Правила определяют порядок и условия временной передачи детей, находящихся в организациях для детей-сирот и детей, оставшихся без попечения родителей (далее - дети), в семьи совершеннолетних граждан, постоянно проживающих на территории Российской Федерации (далее - граждане), а также требования к гражданам.</text:p>
      <text:p text:style-name="P1"><text:bookmark-end text:name="sub_1001"/><text:bookmark-start text:name="sub_1002"/>2. Организации для детей-сирот и детей, оставшихся без попечения родителей, вправе осуществлять временную передачу детей в семьи граждан (на период каникул, выходных или нерабочих праздничных дней и в иных случаях). Временная передача детей в семьи граждан не является формой устройства ребенка в семью и осуществляется в интересах детей в целях обеспечения их воспитания и гармоничного развития.</text:p>
      <text:p text:style-name="P1"><text:bookmark-end text:name="sub_1002"/><text:bookmark-start text:name="sub_1003"/>3. Временная передача детей в семьи граждан не прекращает прав и <text:soft-page-break/>обязанностей организации для детей-сирот и детей, оставшихся без попечения родителей, по содержанию, воспитанию и образованию детей, а также защите их прав и законных интересов.</text:p>
      <text:p text:style-name="P1"><text:bookmark-end text:name="sub_1003"/><text:bookmark-start text:name="sub_1004"/>4. Срок временного пребывания ребенка (детей) в семье гражданина не может превышать 1 месяц.</text:p>
      <text:p text:style-name="P1"><text:bookmark-end text:name="sub_1004"/>При наличии документально подтвержденных исключительных обстоятельств (выезд на отдых в пределах территории Российской Федерации, каникулы продолжительностью более 1 месяца, прохождение курса лечения и иные случаи) срок временного пребывания ребенка (детей) в семье гражданина может быть увеличен с письменного согласия органа опеки и попечительства по месту нахождения организации для детей-сирот и детей, оставшихся без попечения родителей, если такое увеличение срока не нарушает прав и законных интересов ребенка (детей). При этом непрерывный срок временного пребывания ребенка (детей) в семье гражданина не может превышать 3 месяца.</text:p>
      <text:p text:style-name="P1">Длительность, периоды и конкретные сроки (в течение года) пребывания ребенка (детей) в семье гражданина определяются организацией для детей-сирот и детей, оставшихся без попечения родителей, по согласованию с гражданином с учетом обеспечения непрерывности процессов обучения, лечения или реабилитации (социальной, медицинской, психологической, педагогической) ребенка (детей).</text:p>
      <text:p text:style-name="P1"><text:bookmark-start text:name="sub_1005"/>5. Возраст, с которого возможна временная передача ребенка (детей) в семьи граждан, определяется организацией для детей-сирот и детей, оставшихся без попечения родителей, исходя из интересов и потребностей конкретного ребенка (детей).</text:p>
      <text:p text:style-name="P1"><text:bookmark-end text:name="sub_1005"/>При подборе семьи гражданина для конкретного ребенка, определении длительности периодов и сроков его пребывания в семье учитывается пожелание ребенка.</text:p>
      <text:p text:style-name="P1">Выявление пожелания ребенка в форме письменного опроса проводится с учетом возраста и развития ребенка сотрудником организации для детей-сирот и детей, оставшихся без попечения родителей (воспитатель, социальный педагог, психолог), в обстановке, исключающей влияние на ребенка заинтересованных лиц. Результат опроса фиксируется указанным сотрудником и хранится в личном деле ребенка.</text:p>
      <text:p text:style-name="P1">Пожелания ребенка, умеющего писать, могут быть написаны им лично.</text:p>
      <text:p text:style-name="P1">Учет пожелания ребенка, достигшего 10 лет, обязателен, за исключением случаев, когда это противоречит его интересам.</text:p>
      <text:p text:style-name="P1"><text:bookmark-start text:name="sub_1006"/>6. Дети, являющиеся братьями и сестрами, находящиеся в одной организации для детей-сирот и детей, оставшихся без попечения родителей, временно передаются в семью гражданина вместе, за исключением случаев, когда по медицинским показаниям или по желанию самих детей это невозможно.</text:p>
      <text:p text:style-name="P1"><text:bookmark-end text:name="sub_1006"/><text:bookmark-start text:name="sub_1007"/>7. Обеспечение продуктами питания или денежной компенсацией на их приобретение детей, находящихся в организациях для детей-сирот и детей, оставшихся без попечения родителей (кроме федеральных государственных образовательных учреждений для детей-сирот и детей, оставшихся без попечения родителей), при временной передаче в семьи граждан осуществляется в соответствии с нормативными правовыми актами субъектов Российской Федерации.</text:p>
      <text:p text:style-name="P1"><text:bookmark-end text:name="sub_1007"/>Обеспечение продуктами питания или денежной компенсацией на их <text:soft-page-break/>приобретение детей, находящихся в федеральных государственных образовательных учреждениях для детей-сирот и детей, оставшихся без попечения родителей, при временной передаче в семьи граждан осуществляется в соответствии с <text:a xlink:type="simple" xlink:href="garantf1://88814.1000"><text:span text:style-name="Гипертекстовая_20_ссылка">постановлением</text:span></text:a> Правительства Российской Федерации от 7 ноября 2005 г. N 659 "Об утверждении норм материального обеспечения детей-сирот и детей, оставшихся без попечения родителей, лиц из числа детей-сирот и детей, оставшихся без попечения родителей, обучающихся и воспитывающихся в федеральных государственных образовательных учреждениях, несовершеннолетних, обучающихся и воспитывающихся в федеральных государственных образовательных учреждениях - специальных профессиональных училищах открытого и закрытого типа и федеральном государственном учреждении "Сергиево Посадский детский дом слепоглухих Федерального агентства по здравоохранению и социальному развитию".</text:p>
      <text:p text:style-name="P1"><text:bookmark-start text:name="sub_1008"/>8. Организации для детей-сирот и детей, оставшихся без попечения родителей, в целях временной передачи детей в семьи граждан вправе:</text:p>
      <text:p text:style-name="P1"><text:bookmark-end text:name="sub_1008"/>обратиться за информацией о гражданах, выразивших желание стать опекунами или попечителями, в орган опеки и попечительства, ведущий учет таких граждан;</text:p>
      <text:p text:style-name="P1">информировать указанных граждан о возможности временной передачи детей в их семьи.</text:p>
      <text:p text:style-name="P1"><text:bookmark-start text:name="sub_1009"/>9. Временная передача детей осуществляется в семьи совершеннолетних граждан, постоянно проживающих на территории Российской Федерации, за исключением:</text:p>
      <text:p text:style-name="P1"><text:bookmark-end text:name="sub_1009"/><text:bookmark-start text:name="sub_1091"/>а) лиц, признанных судом недееспособными или ограниченно дееспособными;</text:p>
      <text:p text:style-name="P1"><text:bookmark-end text:name="sub_1091"/><text:bookmark-start text:name="sub_1092"/>б) лиц, лишенных по суду родительских прав или ограниченных в родительских правах;</text:p>
      <text:p text:style-name="P1"><text:bookmark-end text:name="sub_1092"/><text:bookmark-start text:name="sub_1093"/>в) бывших усыновителей, если усыновление отменено судом по их вине;</text:p>
      <text:p text:style-name="P1"><text:bookmark-end text:name="sub_1093"/><text:bookmark-start text:name="sub_1094"/>г) лиц, отстраненных от обязанностей опекуна (попечителя) за ненадлежащее выполнение возложенных на него законом обязанностей;</text:p>
      <text:p text:style-name="P4"><text:bookmark-end text:name="sub_1094"/><text:bookmark-start text:name="sub_1095"/>Информация об изменениях:</text:p>
      <text:p text:style-name="P5"><text:bookmark-end text:name="sub_1095"/><text:a xlink:type="simple" xlink:href="garantf1://70215220.1031"><text:span text:style-name="Гипертекстовая_20_ссылка">Постановлением</text:span></text:a><text:span text:style-name="T1"> Правительства РФ от 14 февраля 2013 г. N 118 в подпункт "д" внесены изменения</text:span></text:p>
      <text:p text:style-name="P6">См. текст подпункта в предыдущей редакции</text:p>
      <text:p text:style-name="P1">д) лиц, имеющих или имевших судимость, подвергающихся или подвергавших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 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против общественной безопасности, а также лиц, имеющих неснятую или непогашенную судимость за тяжкие или особо тяжкие преступления;</text:p>
      <text:p text:style-name="P1"><text:bookmark-start text:name="sub_1096"/>е) лиц, имеющих инфекционные заболевания в открытой форме или психические заболевания, больных наркоманией, токсикоманией, алкоголизмом;</text:p>
      <text:p text:style-name="P1"><text:bookmark-end text:name="sub_1096"/><text:bookmark-start text:name="sub_1097"/>ж) лиц, не имеющих постоянного места жительства на территории Российской Федерации.</text:p>
      <text:p text:style-name="P1"><text:bookmark-end text:name="sub_1097"/><text:bookmark-start text:name="sub_1010"/><text:soft-page-break/>10. Гражданин, желающий получить заключение органа опеки и попечительства о возможности временной передачи ребенка (детей) в свою семью, представляет в орган опеки и попечительства по месту своего жительства соответствующее заявление по <text:a xlink:type="simple" xlink:href="garantf1://12068636.1000"><text:span text:style-name="Гипертекстовая_20_ссылка">форме</text:span></text:a>, утверждаемой Министерством образования и науки Российской Федерации, и следующие документы:</text:p>
      <text:p text:style-name="P4"><text:bookmark-end text:name="sub_1010"/><text:bookmark-start text:name="sub_10101"/>Информация об изменениях:</text:p>
      <text:p text:style-name="P5"><text:bookmark-end text:name="sub_10101"/><text:a xlink:type="simple" xlink:href="garantf1://70075384.10322"><text:span text:style-name="Гипертекстовая_20_ссылка">Постановлением</text:span></text:a><text:span text:style-name="T1"> Правительства РФ от 12 мая 2012 г. N 474 в подпункт "а" внесены изменения</text:span></text:p>
      <text:p text:style-name="P6">См. текст подпункта в предыдущей редакции</text:p>
      <text:p text:style-name="P1">а) копия паспорта или иного документа, удостоверяющего личность;</text:p>
      <text:p text:style-name="P4"><text:bookmark-start text:name="sub_10102"/>Информация об изменениях:</text:p>
      <text:p text:style-name="P5"><text:bookmark-end text:name="sub_10102"/><text:a xlink:type="simple" xlink:href="garantf1://70075384.10333"><text:span text:style-name="Гипертекстовая_20_ссылка">Постановлением</text:span></text:a><text:span text:style-name="T1"> Правительства РФ от 12 мая 2012 г. N 474 подпункт "б" изложен в новой редакции</text:span></text:p>
      <text:p text:style-name="P6">См. текст подпункта в предыдущей редакции</text:p>
      <text:p text:style-name="P1">б) справка органов внутренних дел, подтверждающая отсутствие обстоятельств, указанных в <text:a xlink:type="simple" xlink:href="#sub_1095"><text:span text:style-name="Гипертекстовая_20_ссылка">подпункте "д" пункта 9</text:span></text:a> настоящих Правил;</text:p>
      <text:p text:style-name="P1"><text:bookmark-start text:name="sub_10103"/>в) <text:a xlink:type="simple" xlink:href="garantf1://70308452.1031"><text:span text:style-name="Гипертекстовая_20_ссылка">утратил силу</text:span></text:a>;</text:p>
      <text:p text:style-name="P4"><text:bookmark-end text:name="sub_10103"/>Информация об изменениях:</text:p>
      <text:p text:style-name="P6">См. текст подпункта "в"</text:p>
      <text:p text:style-name="P1"><text:bookmark-start text:name="sub_10104"/>г) справка лечебно-профилактического учреждения об отсутствии у гражданина заболеваний, указанных в <text:a xlink:type="simple" xlink:href="#sub_1096"><text:span text:style-name="Гипертекстовая_20_ссылка">подпункте "е" пункта 9</text:span></text:a> настоящих Правил, либо медицинское заключение по <text:a xlink:type="simple" xlink:href="garantf1://10036409.2000"><text:span text:style-name="Гипертекстовая_20_ссылка">форме 164/у-96</text:span></text:a> (медицинское заключение по результатам освидетельствования гражданина (гражданки), желающего (ей) усыновить, принять под опеку (попечительство) ребенка или стать приемным родителем), выданное лечебно-профилактическим учреждением.</text:p>
      <text:p text:style-name="P4"><text:bookmark-end text:name="sub_10104"/><text:bookmark-start text:name="sub_1011"/>Информация об изменениях:</text:p>
      <text:p text:style-name="P5"><text:bookmark-end text:name="sub_1011"/><text:a xlink:type="simple" xlink:href="garantf1://70308452.1032"><text:span text:style-name="Гипертекстовая_20_ссылка">Постановлением</text:span></text:a><text:span text:style-name="T1"> Правительства РФ от 2 июля 2013 г. N 558 в пункт 11 внесены изменения</text:span></text:p>
      <text:p text:style-name="P6">См. текст пункта в предыдущей редакции</text:p>
      <text:p text:style-name="P1">11. Документ, указанный в <text:a xlink:type="simple" xlink:href="#sub_10102"><text:span text:style-name="Гипертекстовая_20_ссылка">подпункте "б" пункта 10</text:span></text:a> настоящих Правил, принимается органом опеки и попечительства в течение 1 года с даты выдачи, документ, указанный в <text:a xlink:type="simple" xlink:href="#sub_10104"><text:span text:style-name="Гипертекстовая_20_ссылка">подпункте "г"</text:span></text:a>, - в течение 6 месяцев с даты выдачи.</text:p>
      <text:p text:style-name="P1">Кроме документов, предусмотренных <text:a xlink:type="simple" xlink:href="#sub_1010"><text:span text:style-name="Гипертекстовая_20_ссылка">пунктом 10</text:span></text:a> настоящих Правил, гражданин вправе представить иные документы, свидетельствующие о наличии у него необходимых знаний и навыков в воспитании детей, в том числе документы об образовании, о профессиональной деятельности, прохождении программ подготовки кандидатов в опекуны или попечители.</text:p>
      <text:p text:style-name="P1"><text:bookmark-start text:name="sub_10113"/>Документы, предусмотренные <text:a xlink:type="simple" xlink:href="#sub_1010"><text:span text:style-name="Гипертекстовая_20_ссылка">пунктом 10</text:span></text:a> настоящих Правил, могут быть поданы гражданином в орган опеки и попечительства лично, либо с использованием федеральной государственной информационной системы "Единый портал государственных и муниципальных услуг (функций)", или регионального портала государственных и муниципальных услуг (функций), или официального сайта органа опеки и попечительства в информационно-телекоммуникационной сети "Интернет", либо через должностных лиц многофункциональных центров предоставления государственных и <text:soft-page-break/>муниципальных услуг, с которыми у органа опеки и попечительства заключены соглашения о взаимодействии.</text:p>
      <text:p text:style-name="P1"><text:bookmark-end text:name="sub_10113"/>В случае личного обращения в орган опеки и попечительства гражданин при подаче заявления, указанного в <text:a xlink:type="simple" xlink:href="#sub_1010"><text:span text:style-name="Гипертекстовая_20_ссылка">пункте 10</text:span></text:a> настоящих Правил, должен предъявить паспорт или иной документ, удостоверяющий его личность.</text:p>
      <text:p text:style-name="P1"><text:bookmark-start text:name="sub_10115"/>В случае если гражданином не был представлен самостоятельно документ, предусмотренный <text:a xlink:type="simple" xlink:href="#sub_10102"><text:span text:style-name="Гипертекстовая_20_ссылка">подпунктом "б" пункта 10</text:span></text:a> настоящих Правил, указанный документ запрашивается органом опеки и попечительства в соответствующих уполномоченных органах посредством межведомственного информационного взаимодействия. Для направления запросов о предоставлении этого документа гражданин обязан предоставить в орган опеки и попечительства сведения, предоставление которых необходимо в соответствии с законодательством Российской Федерации для получения этих документов.</text:p>
      <text:p text:style-name="P4"><text:bookmark-end text:name="sub_10115"/><text:bookmark-start text:name="sub_1012"/>Информация об изменениях:</text:p>
      <text:p text:style-name="P5"><text:bookmark-end text:name="sub_1012"/><text:a xlink:type="simple" xlink:href="garantf1://70308452.1033"><text:span text:style-name="Гипертекстовая_20_ссылка">Постановлением</text:span></text:a><text:span text:style-name="T1"> Правительства РФ от 2 июля 2013 г. N 558 в пункт 12 внесены изменения</text:span></text:p>
      <text:p text:style-name="P6">См. текст пункта в предыдущей редакции</text:p>
      <text:p text:style-name="P1">12. Орган опеки и попечительства в течение 3 рабочих дней со дня получения от гражданина заявления, указанного в <text:a xlink:type="simple" xlink:href="#sub_1010"><text:span text:style-name="Гипертекстовая_20_ссылка">пункте 10</text:span></text:a> настоящих Правил, направляет в соответствующие уполномоченные органы запросы о предоставлении документа, предусмотренного <text:a xlink:type="simple" xlink:href="#sub_10102"><text:span text:style-name="Гипертекстовая_20_ссылка">подпунктом "б" пункта 10</text:span></text:a> настоящих Правил.</text:p>
      <text:p text:style-name="P1">Указанные запросы и ответы на них направляются в форме электронного документа с использованием единой системы межведомственного электронного взаимодействия, а в случае отсутствия у соответствующего уполномоченного органа доступа к единой системе межведомственного электронного взаимодействия - в форме документа на бумажном носителе с соблюдением норм законодательства Российской Федерации о защите персональных данных.</text:p>
      <text:p text:style-name="P1">Форма и порядок представления ответов на запросы органа опеки и попечительства о предоставлении документа, предусмотренного <text:a xlink:type="simple" xlink:href="#sub_10102"><text:span text:style-name="Гипертекстовая_20_ссылка">подпунктом "б" пункта 10</text:span></text:a> настоящих Правил, а также форма соответствующего запроса органа опеки и попечительства устанавливаются Министерством внутренних дел Российской Федерации. Срок направления ответа на запрос органа опеки и попечительства о предоставлении указанного документа не может превышать 30 календарных дней со дня получения соответствующего запроса.</text:p>
      <text:p text:style-name="P1">Ответ на запрос о предоставлении документов, предусмотренных <text:a xlink:type="simple" xlink:href="#sub_10103"><text:span text:style-name="Гипертекстовая_20_ссылка">подпунктом "в" пункта 10</text:span></text:a> настоящих Правил, направляется уполномоченным органом в орган опеки и попечительства в течение 5 рабочих дней со дня получения соответствующего запроса.</text:p>
      <text:p text:style-name="P1">Орган опеки и попечительства в течение 5 рабочих дней со дня получения документов, предусмотренных <text:a xlink:type="simple" xlink:href="#sub_1010"><text:span text:style-name="Гипертекстовая_20_ссылка">пунктом 10</text:span></text:a> настоящих Правил:</text:p>
      <text:p text:style-name="P1">проводит проверку представленных документов и устанавливает отсутствие обстоятельств, указанных в <text:a xlink:type="simple" xlink:href="#sub_1009"><text:span text:style-name="Гипертекстовая_20_ссылка">пункте 9</text:span></text:a> настоящих Правил;</text:p>
      <text:p text:style-name="P1"><text:bookmark-start text:name="sub_10127"/>проводит обследование условий жизни гражданина и его семьи в целях оценки жилищно-бытовых условий гражданина, отношений, сложившихся между членами семьи гражданина, и оформляет акт обследования условий жизни гражданина. В случае представления документов, предусмотренных пунктом 10 <text:soft-page-break/>настоящих Правил, с использованием федеральной государственной информационной системы "Единый портал государственных и муниципальных услуг (функций)" и регионального портала государственных и муниципальных услуг (функций), официального сайта органа опеки и попечительства в информационно-телекоммуникационной сети "Интернет" либо через должностных лиц многофункциональных центров предоставления государственных и муниципальных услуг, с которыми у органа опеки и попечительства заключены соглашения о взаимодействии, гражданином представляются сотруднику органа опеки и попечительства оригиналы указанных документов. Отсутствие в органе опеки и попечительства оригиналов документов, предусмотренных <text:a xlink:type="simple" xlink:href="#sub_1010"><text:span text:style-name="Гипертекстовая_20_ссылка">пунктом 10</text:span></text:a> настоящих Правил, на момент оформления заключения о возможности временной передачи ребенка (детей) в семью гражданина является основанием для отказа в выдаче заключения о возможности временной передачи ребенка (детей) в семью гражданина;</text:p>
      <text:p text:style-name="P1"><text:bookmark-end text:name="sub_10127"/><text:bookmark-start text:name="sub_10128"/>оформляет заключение о возможности временной передачи ребенка (детей) в семью гражданина, которое действительно в течение 2 лет со дня его подписания, или письменный отказ в его выдаче с указанием причин отказа.</text:p>
      <text:p text:style-name="P1"><text:bookmark-end text:name="sub_10128"/><text:bookmark-start text:name="sub_1013"/>13. В случае если при проведении обследования условий жизни гражданина выявлены обстоятельства, которые создают или могут создать угрозу жизни и здоровью ребенка, его физическому и нравственному развитию либо нарушают или могут нарушать его права и охраняемые законом интересы, орган опеки и попечительства вправе дополнительно в письменной форме запросить у гражданина:</text:p>
      <text:p text:style-name="P1"><text:bookmark-end text:name="sub_1013"/><text:bookmark-start text:name="sub_10131"/>а) копии документов, подтверждающих право пользования или право собственности гражданина на жилое помещение, в котором будет временно находиться ребенок;</text:p>
      <text:p text:style-name="P4"><text:bookmark-end text:name="sub_10131"/><text:bookmark-start text:name="sub_10132"/>Информация об изменениях:</text:p>
      <text:p text:style-name="P5"><text:bookmark-end text:name="sub_10132"/><text:a xlink:type="simple" xlink:href="garantf1://70308452.1341"><text:span text:style-name="Гипертекстовая_20_ссылка">Постановлением</text:span></text:a><text:span text:style-name="T1"> Правительства РФ от 2 июля 2013 г. N 558 в подпункт "б" внесены изменения</text:span></text:p>
      <text:p text:style-name="P6">См. текст подпункта в предыдущей редакции</text:p>
      <text:p text:style-name="P1">б) справку лечебно-профилактического учреждения об отсутствии у совместно проживающих с гражданином членов его семьи инфекционных заболеваний в открытой форме, психических расстройств и расстройств поведения до прекращения диспансерного наблюдения. Вместо справки члены семьи гражданина могут представить медицинское заключение по <text:a xlink:type="simple" xlink:href="garantf1://10036409.2000"><text:span text:style-name="Гипертекстовая_20_ссылка">форме 164/у-96</text:span></text:a>, выданное лечебно-профилактическим учреждением. Указанные документы принимаются органом опеки и попечительства в течение 6 месяцев с даты их выдачи;</text:p>
      <text:p text:style-name="P4"><text:bookmark-start text:name="sub_10133"/>Информация об изменениях:</text:p>
      <text:p text:style-name="P5"><text:bookmark-end text:name="sub_10133"/><text:a xlink:type="simple" xlink:href="garantf1://70308452.1342"><text:span text:style-name="Гипертекстовая_20_ссылка">Постановлением</text:span></text:a><text:span text:style-name="T1"> Правительства РФ от 2 июля 2013 г. N 558 пункт 13 дополнен подпунктом "в"</text:span></text:p>
      <text:p text:style-name="P1">в) выписку из домовой (поквартирной) книги или иной документ, содержащий сведения о проживающих совместно с гражданином совершеннолетних и несовершеннолетних членах его семьи.</text:p>
      <text:p text:style-name="P4"><text:bookmark-start text:name="sub_1131"/>Информация об изменениях:</text:p>
      <text:p text:style-name="P5"><text:bookmark-end text:name="sub_1131"/><text:a xlink:type="simple" xlink:href="garantf1://70308452.1035"><text:span text:style-name="Гипертекстовая_20_ссылка">Постановлением</text:span></text:a><text:span text:style-name="T1"> Правительства РФ от 2 июля 2013 г. N 558 Правила дополнены пунктом 13.1</text:span></text:p>
      <text:p text:style-name="P1"><text:soft-page-break/>13.1 В случае если гражданином не были представлены самостоятельно документы, предусмотренные <text:a xlink:type="simple" xlink:href="#sub_10133"><text:span text:style-name="Гипертекстовая_20_ссылка">подпунктом "в" пункта 13</text:span></text:a> настоящих Правил, указанные документы запрашиваются органом опеки и попечительства в соответствующих уполномоченных органах посредством межведомственного информационного взаимодействия.</text:p>
      <text:p text:style-name="P1"><text:bookmark-start text:name="sub_1014"/>14. В случае если жилое помещение по месту жительства гражданина не является благоустроенным применительно к условиям соответствующего населенного пункта либо пребывание ребенка в указанном жилом помещении создает угрозу его здоровью, физическому и нравственному развитию, орган опеки и попечительства по месту жительства гражданина вправе оформить <text:a xlink:type="simple" xlink:href="garantf1://12068636.3000"><text:span text:style-name="Гипертекстовая_20_ссылка">заключение</text:span></text:a> о возможности временной передачи ребенка (детей) гражданину без пребывания в указанном жилом помещении. При этом гражданин может:</text:p>
      <text:p text:style-name="P1"><text:bookmark-end text:name="sub_1014"/>брать ребенка (детей) в дневные часы в соответствии с распорядком дня организации для детей-сирот и детей, оставшихся без попечения родителей;</text:p>
      <text:p text:style-name="P1">выехать с ребенком (детьми) на отдых (оздоровление) с размещением на территории объектов санаторно-курортного лечения и отдыха, лечебно-оздоровительного, физкультурно-спортивного и иного назначения с предъявлением туристической путевки в организацию для детей-сирот и детей, оставшихся без попечения родителей;</text:p>
      <text:p text:style-name="P1">пребывать с ребенком (детьми) в жилом помещении, не являющемся местом жительства гражданина.</text:p>
      <text:p text:style-name="P1"><text:bookmark-start text:name="sub_1015"/>15. В случае если жилое помещение, в котором будет временно находиться ребенок (дети), не является местом жительства гражданина, орган опеки и попечительства по месту жительства гражданина направляет в орган опеки и попечительства по месту пребывания гражданина либо выдает на руки гражданину запрос об оформлении акта обследования условий жизни гражданина по месту его пребывания.</text:p>
      <text:p text:style-name="P1"><text:bookmark-end text:name="sub_1015"/><text:bookmark-start text:name="sub_1016"/>16. Орган опеки и попечительства по месту пребывания гражданина на основании запроса, указанного в <text:a xlink:type="simple" xlink:href="#sub_1015"><text:span text:style-name="Гипертекстовая_20_ссылка">пункте 15</text:span></text:a> настоящих Правил, проводит обследование условий жизни гражданина и его семьи в целях оценки жилищно-бытовых условий гражданина, отношений, сложившихся между членами семьи гражданина, и оформляет акт обследования условий жизни гражданина по месту его пребывания.</text:p>
      <text:p text:style-name="P1"><text:bookmark-end text:name="sub_1016"/><text:bookmark-start text:name="sub_1017"/>17. <text:a xlink:type="simple" xlink:href="garantf1://12068636.2000"><text:span text:style-name="Гипертекстовая_20_ссылка">Акт</text:span></text:a> обследования условий жизни гражданина по месту пребывания оформляется в 3 экземплярах, один из которых направляется гражданину не позднее 3 дней с даты подписания, второй передается в орган опеки и попечительства, направивший запрос, или выдается на руки гражданину для передачи в орган опеки и попечительства по месту жительства, третий хранится в органе опеки и попечительства по месту пребывания гражданина.</text:p>
      <text:p text:style-name="P4"><text:bookmark-end text:name="sub_1017"/><text:bookmark-start text:name="sub_1018"/>Информация об изменениях:</text:p>
      <text:p text:style-name="P5"><text:bookmark-end text:name="sub_1018"/><text:a xlink:type="simple" xlink:href="garantf1://70308452.1036"><text:span text:style-name="Гипертекстовая_20_ссылка">Постановлением</text:span></text:a><text:span text:style-name="T1"> Правительства РФ от 2 июля 2013 г. N 558 в пункт 18 внесены изменения</text:span></text:p>
      <text:p text:style-name="P6">См. текст пункта в предыдущей редакции</text:p>
      <text:p text:style-name="P1">18. Срок оформления органом опеки и попечительства по месту жительства гражданина заключения о возможности временной передачи ребенка (детей) в семью гражданина, установленный <text:a xlink:type="simple" xlink:href="#sub_1012"><text:span text:style-name="Гипертекстовая_20_ссылка">пунктом 12</text:span></text:a> настоящих Правил, может быть продлен до получения органом опеки и попечительства документов, указанных в <text:a xlink:type="simple" xlink:href="#sub_1013"><text:span text:style-name="Гипертекстовая_20_ссылка">пунктах 13</text:span></text:a> и <text:a xlink:type="simple" xlink:href="#sub_1016"><text:span text:style-name="Гипертекстовая_20_ссылка">16</text:span></text:a> настоящих Правил, но не более чем на 7 дней.</text:p>
      <text:p text:style-name="P4"><text:bookmark-start text:name="sub_1019"/><text:soft-page-break/>Информация об изменениях:</text:p>
      <text:p text:style-name="P5"><text:bookmark-end text:name="sub_1019"/><text:a xlink:type="simple" xlink:href="garantf1://70308452.1037"><text:span text:style-name="Гипертекстовая_20_ссылка">Постановлением</text:span></text:a><text:span text:style-name="T1"> Правительства РФ от 2 июля 2013 г. N 558 пункт 19 изложен в новой редакции</text:span></text:p>
      <text:p text:style-name="P6">См. текст пункта в предыдущей редакции</text:p>
      <text:p text:style-name="P1">19. Документы, указанные в <text:a xlink:type="simple" xlink:href="#sub_10127"><text:span text:style-name="Гипертекстовая_20_ссылка">абзацах седьмом</text:span></text:a> и <text:a xlink:type="simple" xlink:href="#sub_10128"><text:span text:style-name="Гипертекстовая_20_ссылка">восьмом пункта 12</text:span></text:a> и <text:a xlink:type="simple" xlink:href="#sub_1014"><text:span text:style-name="Гипертекстовая_20_ссылка">пункте 14</text:span></text:a> настоящих Правил, оформляются в 2 экземплярах, один из которых выдается на руки гражданину не позднее 3 дней со дня их подписания, а второй хранится в органе опеки и попечительства.</text:p>
      <text:p text:style-name="P1">Повторное обращение гражданина по вопросу выдачи заключения органа опеки и попечительства о возможности временной передачи ребенка (детей) в семью гражданина допускается после устранения им причин, явившихся основанием для отказа в выдаче заключения.</text:p>
      <text:p text:style-name="P1">Акт обследования условий жизни гражданина и письменный отказ в выдаче заключения органа опеки и попечительства о возможности временной передачи ребенка (детей) в семью гражданина могут быть обжалованы в судебном порядке.</text:p>
      <text:p text:style-name="P4"><text:bookmark-start text:name="sub_1020"/>Информация об изменениях:</text:p>
      <text:p text:style-name="P5"><text:bookmark-end text:name="sub_1020"/><text:a xlink:type="simple" xlink:href="garantf1://70308452.1037"><text:span text:style-name="Гипертекстовая_20_ссылка">Постановлением</text:span></text:a><text:span text:style-name="T1"> Правительства РФ от 2 июля 2013 г. N 558 пункт 20 изложен в новой редакции</text:span></text:p>
      <text:p text:style-name="P6">См. текст пункта в предыдущей редакции</text:p>
      <text:p text:style-name="P1">20. Вместе с заключением о возможности временной передачи ребенка (детей) в семью гражданина (об отказе в выдаче заключения) заявителю возвращаются документы, указанные в <text:a xlink:type="simple" xlink:href="#sub_1010"><text:span text:style-name="Гипертекстовая_20_ссылка">пунктах 10</text:span></text:a> и <text:a xlink:type="simple" xlink:href="#sub_1013"><text:span text:style-name="Гипертекстовая_20_ссылка">13</text:span></text:a> настоящих Правил, и разъясняется порядок обжалования соответствующего заключения. Копии указанных документов хранятся в органе опеки и попечительства.</text:p>
      <text:p text:style-name="P1"><text:bookmark-start text:name="sub_1021"/>21. Гражданин, желающий временно принять ребенка (детей) в свою семью, представляет в организацию для детей-сирот и детей, оставшихся без попечения родителей, следующие документы:</text:p>
      <text:p text:style-name="P1"><text:bookmark-end text:name="sub_1021"/><text:bookmark-start text:name="sub_10211"/>а) заявление о временной передаче ребенка (детей) в свою семью (в свободной форме);</text:p>
      <text:p text:style-name="P1"><text:bookmark-end text:name="sub_10211"/><text:bookmark-start text:name="sub_10212"/>б) копия паспорта или иного документа, удостоверяющего личность (с предъявлением оригинала);</text:p>
      <text:p text:style-name="P1"><text:bookmark-end text:name="sub_10212"/><text:bookmark-start text:name="sub_10213"/>в) заключение органа опеки и попечительства по месту жительства гражданина о возможности временной передачи ребенка (детей) в семью гражданина или имеющееся у гражданина заключение о возможности гражданина быть усыновителем, опекуном или попечителем, выданное этим органом в установленном порядке;</text:p>
      <text:p text:style-name="P1"><text:bookmark-end text:name="sub_10213"/><text:bookmark-start text:name="sub_10214"/>г) согласие совместно проживающих с гражданином совершеннолетних, а также несовершеннолетних, достигших 10-летнего возраста членов его семьи на временную передачу ребенка (детей) в семью гражданина, выраженное в письменной форме.</text:p>
      <text:p text:style-name="P1"><text:bookmark-end text:name="sub_10214"/><text:bookmark-start text:name="sub_1022"/>22. Организация для детей-сирот и детей, оставшихся без попечения родителей, на основании документов, представленных гражданином в соответствии с <text:a xlink:type="simple" xlink:href="#sub_1021"><text:span text:style-name="Гипертекстовая_20_ссылка">пунктом 21</text:span></text:a> настоящих Правил:</text:p>
      <text:p text:style-name="P1"><text:bookmark-end text:name="sub_1022"/><text:bookmark-start text:name="sub_10221"/>а) осуществляет регистрацию заявления гражданина;</text:p>
      <text:p text:style-name="P1"><text:bookmark-end text:name="sub_10221"/><text:bookmark-start text:name="sub_10222"/>б) предоставляет гражданину сведения о детях, которые могут быть временно переданы в его семью, и оказывает содействие в подборе ребенка <text:soft-page-break/>(детей);</text:p>
      <text:p text:style-name="P1"><text:bookmark-end text:name="sub_10222"/><text:bookmark-start text:name="sub_10223"/>в) обеспечивает знакомство и первичный контакт гражданина с ребенком (детьми).</text:p>
      <text:p text:style-name="P1"><text:bookmark-end text:name="sub_10223"/><text:bookmark-start text:name="sub_1023"/>23. Решение о временной передаче ребенка (детей) в семью гражданина принимается руководителем организации для детей-сирот и детей, оставшихся без попечения родителей, с учетом следующих обстоятельств:</text:p>
      <text:p text:style-name="P1"><text:bookmark-end text:name="sub_1023"/><text:bookmark-start text:name="sub_10231"/>а) наличие между гражданином, членами семьи гражданина и ребенком родственных отношений (проживают вместе или раздельно родственники и родители, лишенные родительских прав или ограниченные в родительских правах, имеют ли родители (родитель) право на общение с ребенком);</text:p>
      <text:p text:style-name="P1"><text:bookmark-end text:name="sub_10231"/><text:bookmark-start text:name="sub_10232"/>б) сложившиеся взаимоотношения между ребенком (детьми) и гражданином (членами его семьи);</text:p>
      <text:p text:style-name="P1"><text:bookmark-end text:name="sub_10232"/><text:bookmark-start text:name="sub_10233"/>в) предыдущий опыт общения гражданина с ребенком (детьми) либо опыт временного помещения в семью гражданина других детей;</text:p>
      <text:p text:style-name="P1"><text:bookmark-end text:name="sub_10233"/><text:bookmark-start text:name="sub_10234"/>г) этническое происхождение ребенка (детей), принадлежность к определенной религии и культуре, родной язык, возможность обеспечить ребенку преемственность в воспитании и образовании.</text:p>
      <text:p text:style-name="P1"><text:bookmark-end text:name="sub_10234"/><text:bookmark-start text:name="sub_1024"/>24. Передача ребенка (детей) в семью гражданина не допускается, если:</text:p>
      <text:p text:style-name="P1"><text:bookmark-end text:name="sub_1024"/>это противоречит желанию ребенка, либо может создать угрозу жизни и здоровью ребенка, его физическому и нравственному развитию, либо нарушает его права и охраняемые законом интересы;</text:p>
      <text:p text:style-name="P1">выявлены факты совместного проживания с гражданином, в семью которого временно передается ребенок (дети), родителей этого ребенка (детей), лишенных родительских прав или ограниченных в родительских правах (кроме случаев, когда родителям, родительские права которых ограничены судом, разрешены контакты с ребенком (детьми) в порядке, установленном <text:a xlink:type="simple" xlink:href="garantf1://10005807.75"><text:span text:style-name="Гипертекстовая_20_ссылка">законодательством</text:span></text:a> Российской Федерации).</text:p>
      <text:p text:style-name="P4"><text:bookmark-start text:name="sub_1025"/>Информация об изменениях:</text:p>
      <text:p text:style-name="P5"><text:bookmark-end text:name="sub_1025"/><text:a xlink:type="simple" xlink:href="garantf1://70308452.1038"><text:span text:style-name="Гипертекстовая_20_ссылка">Постановлением</text:span></text:a><text:span text:style-name="T1"> Правительства РФ от 2 июля 2013 г. N 558 в пункт 25 внесены изменения</text:span></text:p>
      <text:p text:style-name="P6">См. текст пункта в предыдущей редакции</text:p>
      <text:p text:style-name="P1">25. Решение о временной передаче ребенка (детей) в семью гражданина или об отказе в такой передаче принимается руководителем организации для детей-сирот и детей, оставшихся без попечения родителей, в течение 7 дней со дня представления гражданином документов, предусмотренных <text:a xlink:type="simple" xlink:href="#sub_1021"><text:span text:style-name="Гипертекстовая_20_ссылка">пунктом 21</text:span></text:a> настоящих Правил, с учетом обстоятельств, указанных в <text:a xlink:type="simple" xlink:href="#sub_1023"><text:span text:style-name="Гипертекстовая_20_ссылка">пунктах 23</text:span></text:a> и <text:a xlink:type="simple" xlink:href="#sub_1024"><text:span text:style-name="Гипертекстовая_20_ссылка">24</text:span></text:a> настоящих Правил.</text:p>
      <text:p text:style-name="P1">Решение о временной передаче ребенка (детей) в семью гражданина оформляется в форме приказа руководителя указанной организации, с оригиналом которого гражданин должен быть ознакомлен под роспись.</text:p>
      <text:p text:style-name="P1">Оригинал приказа о временной передаче ребенка (детей) в семью гражданина хранится в организации для детей-сирот и детей, оставшихся без попечения родителей. Заверенные руководителем организации для детей-сирот и детей, оставшихся без попечения родителей, копии приказа о временной передаче ребенка (детей) в семью гражданина включаются в личное дело ребенка и направляются в орган опеки и попечительства по месту временного пребывания ребенка (детей) в семье гражданина.</text:p>
      <text:p text:style-name="P1">Решение руководителя организации для детей-сирот и детей, оставшихся <text:soft-page-break/>без попечения родителей, об отказе во временной передаче ребенка (детей) в семью гражданина, оформленное письменно с указанием причины отказа, доводится до сведения гражданина.</text:p>
      <text:p text:style-name="P1"><text:bookmark-start text:name="sub_1026"/>26. При временной передаче ребенка в семью гражданину выдаются:</text:p>
      <text:p text:style-name="P1"><text:bookmark-end text:name="sub_1026"/><text:bookmark-start text:name="sub_10261"/>а) копия приказа о временной передаче ребенка (детей) в семью гражданина, заверенная руководителем организации для детей-сирот и детей, оставшихся без попечения родителей;</text:p>
      <text:p text:style-name="P1"><text:bookmark-end text:name="sub_10261"/><text:bookmark-start text:name="sub_10262"/>б) копия свидетельства о рождении ребенка, заверенная в установленном законом порядке, либо паспорт ребенка, достигшего 14 лет;</text:p>
      <text:p text:style-name="P1"><text:bookmark-end text:name="sub_10262"/><text:bookmark-start text:name="sub_10263"/>в) копия полиса обязательного медицинского страхования ребенка (детей);</text:p>
      <text:p text:style-name="P1"><text:bookmark-end text:name="sub_10263"/><text:bookmark-start text:name="sub_10264"/>г) копии иных документов, необходимых ребенку (детям) в период временного пребывания его в семье гражданина.</text:p>
      <text:p text:style-name="P1"><text:bookmark-end text:name="sub_10264"/><text:bookmark-start text:name="sub_1027"/>27. Оригиналы документов, указанных в <text:a xlink:type="simple" xlink:href="#sub_10262"><text:span text:style-name="Гипертекстовая_20_ссылка">подпунктах "б" - "г" пункта 26</text:span></text:a> настоящих Правил, могут быть переданы гражданину на основании его заявления, в котором обосновывается необходимость их получения.</text:p>
      <text:p text:style-name="P1"><text:bookmark-end text:name="sub_1027"/><text:bookmark-start text:name="sub_1028"/>28. Организация для детей-сирот и детей, оставшихся без попечения родителей, вправе оказывать детям и гражданам, в семьи которых они временно передаются, услуги по социальному, медицинскому, психологическому и (или) педагогическому сопровождению.</text:p>
      <text:p text:style-name="P1"><text:bookmark-end text:name="sub_1028"/><text:bookmark-start text:name="sub_1029"/>29. Организация для детей-сирот и детей, оставшихся без попечения родителей, ведет <text:a xlink:type="simple" xlink:href="garantf1://12068636.4000"><text:span text:style-name="Гипертекстовая_20_ссылка">журнал</text:span></text:a> учета временной передачи детей в семьи граждан.</text:p>
      <text:p text:style-name="P1"><text:bookmark-end text:name="sub_1029"/><text:bookmark-start text:name="sub_1030"/>30. Гражданин, в семью которого временно передан ребенок (дети), не вправе:</text:p>
      <text:p text:style-name="P1"><text:bookmark-end text:name="sub_1030"/><text:bookmark-start text:name="sub_10301"/>а) осуществлять вывоз ребенка (детей) за пределы территории Российской Федерации;</text:p>
      <text:p text:style-name="P1"><text:bookmark-end text:name="sub_10301"/><text:bookmark-start text:name="sub_10302"/>б) оставлять ребенка (детей) под надзором третьих лиц (физических и (или) юридических лиц), кроме случаев помещения ребенка (детей) в медицинскую организацию для оказания срочной медицинской помощи или в соответствующие подразделения органов внутренних дел.</text:p>
      <text:p text:style-name="P1"><text:bookmark-end text:name="sub_10302"/><text:bookmark-start text:name="sub_1031"/>31. Гражданин, в семью которого временно передан ребенок (дети), обязан:</text:p>
      <text:p text:style-name="P1"><text:bookmark-end text:name="sub_1031"/><text:bookmark-start text:name="sub_10311"/>а) нести ответственность за жизнь и здоровье ребенка (детей) в период его временного пребывания в семье;</text:p>
      <text:p text:style-name="P1"><text:bookmark-end text:name="sub_10311"/><text:bookmark-start text:name="sub_10312"/>б) получить письменное согласие организации для детей-сирот и детей, оставшихся без попечения родителей, в случае перемены места нахождения ребенка (детей);</text:p>
      <text:p text:style-name="P1"><text:bookmark-end text:name="sub_10312"/><text:bookmark-start text:name="sub_10313"/>в) предоставить ребенку (детям) возможность связываться с руководителем или сотрудниками организации для детей-сирот и детей, оставшихся без попечения родителей, и (или) органом опеки и попечительства по месту нахождения организации для детей-сирот и детей, оставшихся без попечения родителей, либо по месту временного пребывания в семье гражданина;</text:p>
      <text:p text:style-name="P1"><text:bookmark-end text:name="sub_10313"/><text:bookmark-start text:name="sub_10314"/>г) по окончании установленного срока временной передачи в семью незамедлительно возвратить ребенка (детей) в организацию для детей-сирот и детей, оставшихся без попечения родителей;</text:p>
      <text:p text:style-name="P1"><text:bookmark-end text:name="sub_10314"/><text:bookmark-start text:name="sub_10315"/>д) в течение 1 дня информировать организацию для детей-сирот и детей, оставшихся без попечения родителей, о возникновении ситуации, угрожающей жизни и (или) здоровью ребенка (детей), а также о заболевании ребенка (детей), <text:soft-page-break/>получении им травмы, о помещении ребенка (детей) в медицинскую организацию для оказания срочной медицинской помощи или в соответствующие подразделения органов внутренних дел.</text:p>
      <text:p text:style-name="P1"><text:bookmark-end text:name="sub_10315"/><text:bookmark-start text:name="sub_1032"/>32. Ребенок (дети), временно переданный в семью гражданина, может быть возвращен в организацию для детей-сирот и детей, оставшихся без попечения родителей, до истечения срока, предусмотренного <text:a xlink:type="simple" xlink:href="#sub_1004"><text:span text:style-name="Гипертекстовая_20_ссылка">пунктом 4</text:span></text:a> настоящих Правил, по желанию ребенка (детей) или гражданина.</text:p>
      <text:p text:style-name="P1"><text:bookmark-end text:name="sub_1032"/><text:bookmark-start text:name="sub_1033"/>33. В случае возникновения непосредственной угрозы жизни или здоровью ребенка (детей) организация для детей-сирот и детей, оставшихся без попечения родителей, или орган опеки и попечительства по месту временного пребывания ребенка (детей) принимают меры по незамедлительному изъятию ребенка (детей) из семьи гражданина и возвращают его в организацию для детей-сирот и детей, оставшихся без попечения родителей.</text:p>
      <text:p text:style-name="P1"><text:bookmark-end text:name="sub_10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f0f0f0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style:contextual-spacing="false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style:contextual-spacing="false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style:contextual-spacing="false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style:contextual-spacing="false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style:contextual-spacing="false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transparent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transparent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transparent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transparent"/>
    </style:style>
    <style:style style:name="Утратил_20_силу" style:display-name="Утратил силу" style:family="text" style:parent-style-name="Цветовое_20_выделение">
      <style:text-properties fo:color="#000000" style:text-line-through-style="soli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cm" fo:margin-bottom="2cm" fo:margin-left="1.94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РФ от 19 мая 2009 г</dc:title>
    <dc:description>Документ экспортирован из системы ГАРАНТ</dc:description>
    <meta:initial-creator>НПП "Гарант-Сервис"</meta:initial-creator>
    <meta:creation-date>2013-10-11T13:17:00</meta:creation-date>
    <dc:creator>Popov</dc:creator>
    <dc:date>2013-10-11T13:17:00</dc:date>
    <meta:editing-cycles>2</meta:editing-cycles>
    <meta:editing-duration>P15824DT17H31M44S</meta:editing-duration>
    <meta:document-statistic meta:table-count="1" meta:image-count="0" meta:object-count="0" meta:page-count="11" meta:paragraph-count="148" meta:word-count="3675" meta:character-count="28306" meta:non-whitespace-character-count="24779"/>
    <meta:generator>LibreOffice/4.0.4.2$Windows_x86 LibreOffice_project/9e9821abd0ffdbc09cd8c52eaa574fa09eb08f2</meta:generator>
  </office:meta>
</office:document-meta>
</file>