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37cm" table:align="left" style:writing-mode="lr-tb"/>
    </style:style>
    <style:style style:name="Таблица1.A" style:family="table-column">
      <style:table-column-properties style:column-width="11.76cm"/>
    </style:style>
    <style:style style:name="Таблица1.B" style:family="table-column">
      <style:table-column-properties style:column-width="5.8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" style:family="table">
      <style:table-properties style:width="18.198cm" table:align="left" style:writing-mode="lr-tb"/>
    </style:style>
    <style:style style:name="Таблица2.A" style:family="table-column">
      <style:table-column-properties style:column-width="1.141cm"/>
    </style:style>
    <style:style style:name="Таблица2.B" style:family="table-column">
      <style:table-column-properties style:column-width="3.572cm"/>
    </style:style>
    <style:style style:name="Таблица2.C" style:family="table-column">
      <style:table-column-properties style:column-width="3.574cm"/>
    </style:style>
    <style:style style:name="Таблица2.D" style:family="table-column">
      <style:table-column-properties style:column-width="3.025cm"/>
    </style:style>
    <style:style style:name="Таблица2.E" style:family="table-column">
      <style:table-column-properties style:column-width="2.473cm"/>
    </style:style>
    <style:style style:name="Таблица2.F" style:family="table-column">
      <style:table-column-properties style:column-width="4.3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8.145cm" table:align="left" style:writing-mode="lr-tb"/>
    </style:style>
    <style:style style:name="Таблица3.A" style:family="table-column">
      <style:table-column-properties style:column-width="1.168cm"/>
    </style:style>
    <style:style style:name="Таблица3.B" style:family="table-column">
      <style:table-column-properties style:column-width="6.117cm"/>
    </style:style>
    <style:style style:name="Таблица3.C" style:family="table-column">
      <style:table-column-properties style:column-width="5.56cm"/>
    </style:style>
    <style:style style:name="Таблица3.D" style:family="table-column">
      <style:table-column-properties style:column-width="5.28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3.D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3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" style:family="table">
      <style:table-properties style:width="18.048cm" table:align="left" style:writing-mode="lr-tb"/>
    </style:style>
    <style:style style:name="Таблица4.A" style:family="table-column">
      <style:table-column-properties style:column-width="1.162cm"/>
    </style:style>
    <style:style style:name="Таблица4.B" style:family="table-column">
      <style:table-column-properties style:column-width="4.165cm"/>
    </style:style>
    <style:style style:name="Таблица4.C" style:family="table-column">
      <style:table-column-properties style:column-width="2.203cm"/>
    </style:style>
    <style:style style:name="Таблица4.D" style:family="table-column">
      <style:table-column-properties style:column-width="2.491cm"/>
    </style:style>
    <style:style style:name="Таблица4.E" style:family="table-column">
      <style:table-column-properties style:column-width="1.939cm"/>
    </style:style>
    <style:style style:name="Таблица4.F" style:family="table-column">
      <style:table-column-properties style:column-width="3.04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" style:family="table">
      <style:table-properties style:width="18.101cm" table:align="left" style:writing-mode="lr-tb"/>
    </style:style>
    <style:style style:name="Таблица5.A" style:family="table-column">
      <style:table-column-properties style:column-width="1.393cm"/>
    </style:style>
    <style:style style:name="Таблица5.B" style:family="table-column">
      <style:table-column-properties style:column-width="4.558cm"/>
    </style:style>
    <style:style style:name="Таблица5.C" style:family="table-column">
      <style:table-column-properties style:column-width="3.752cm"/>
    </style:style>
    <style:style style:name="Таблица5.D" style:family="table-column">
      <style:table-column-properties style:column-width="2.993cm"/>
    </style:style>
    <style:style style:name="Таблица5.E" style:family="table-column">
      <style:table-column-properties style:column-width="2.725cm"/>
    </style:style>
    <style:style style:name="Таблица5.F" style:family="table-column">
      <style:table-column-properties style:column-width="2.67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" style:family="table">
      <style:table-properties style:width="18.068cm" table:align="left" style:writing-mode="lr-tb"/>
    </style:style>
    <style:style style:name="Таблица6.A" style:family="table-column">
      <style:table-column-properties style:column-width="1.446cm"/>
    </style:style>
    <style:style style:name="Таблица6.B" style:family="table-column">
      <style:table-column-properties style:column-width="3.337cm"/>
    </style:style>
    <style:style style:name="Таблица6.D" style:family="table-column">
      <style:table-column-properties style:column-width="3.895cm"/>
    </style:style>
    <style:style style:name="Таблица6.E" style:family="table-column">
      <style:table-column-properties style:column-width="3.06cm"/>
    </style:style>
    <style:style style:name="Таблица6.F" style:family="table-column">
      <style:table-column-properties style:column-width="2.99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" style:family="table">
      <style:table-properties style:width="18.089cm" table:align="left" style:writing-mode="lr-tb"/>
    </style:style>
    <style:style style:name="Таблица7.A" style:family="table-column">
      <style:table-column-properties style:column-width="1.466cm"/>
    </style:style>
    <style:style style:name="Таблица7.B" style:family="table-column">
      <style:table-column-properties style:column-width="3.517cm"/>
    </style:style>
    <style:style style:name="Таблица7.C" style:family="table-column">
      <style:table-column-properties style:column-width="7.237cm"/>
    </style:style>
    <style:style style:name="Таблица7.D" style:family="table-column">
      <style:table-column-properties style:column-width="5.86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" style:family="table">
      <style:table-properties style:width="18.032cm" table:align="left" style:writing-mode="lr-tb"/>
    </style:style>
    <style:style style:name="Таблица8.A" style:family="table-column">
      <style:table-column-properties style:column-width="1.335cm"/>
    </style:style>
    <style:style style:name="Таблица8.B" style:family="table-column">
      <style:table-column-properties style:column-width="6.172cm"/>
    </style:style>
    <style:style style:name="Таблица8.C" style:family="table-column">
      <style:table-column-properties style:column-width="0.808cm"/>
    </style:style>
    <style:style style:name="Таблица8.D" style:family="table-column">
      <style:table-column-properties style:column-width="0.857cm"/>
    </style:style>
    <style:style style:name="Таблица8.F" style:family="table-column">
      <style:table-column-properties style:column-width="0.859cm"/>
    </style:style>
    <style:style style:name="Таблица8.N" style:family="table-column">
      <style:table-column-properties style:column-width="1.12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8.N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8.N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9" style:family="table">
      <style:table-properties style:width="18.089cm" table:align="left" style:writing-mode="lr-tb"/>
    </style:style>
    <style:style style:name="Таблица9.A" style:family="table-column">
      <style:table-column-properties style:column-width="1.252cm"/>
    </style:style>
    <style:style style:name="Таблица9.B" style:family="table-column">
      <style:table-column-properties style:column-width="4.263cm"/>
    </style:style>
    <style:style style:name="Таблица9.C" style:family="table-column">
      <style:table-column-properties style:column-width="3.069cm"/>
    </style:style>
    <style:style style:name="Таблица9.D" style:family="table-column">
      <style:table-column-properties style:column-width="2.789cm"/>
    </style:style>
    <style:style style:name="Таблица9.E" style:family="table-column">
      <style:table-column-properties style:column-width="3.071cm"/>
    </style:style>
    <style:style style:name="Таблица9.F" style:family="table-column">
      <style:table-column-properties style:column-width="3.62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9.F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9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9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9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18.066cm" table:align="left" style:writing-mode="lr-tb"/>
    </style:style>
    <style:style style:name="Таблица10.A" style:family="table-column">
      <style:table-column-properties style:column-width="1.162cm"/>
    </style:style>
    <style:style style:name="Таблица10.B" style:family="table-column">
      <style:table-column-properties style:column-width="8.304cm"/>
    </style:style>
    <style:style style:name="Таблица10.C" style:family="table-column">
      <style:table-column-properties style:column-width="4.706cm"/>
    </style:style>
    <style:style style:name="Таблица10.D" style:family="table-column">
      <style:table-column-properties style:column-width="3.87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0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0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0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1" style:family="table">
      <style:table-properties style:width="18.066cm" table:align="left" style:writing-mode="lr-tb"/>
    </style:style>
    <style:style style:name="Таблица11.A" style:family="table-column">
      <style:table-column-properties style:column-width="1.162cm"/>
    </style:style>
    <style:style style:name="Таблица11.B" style:family="table-column">
      <style:table-column-properties style:column-width="8.304cm"/>
    </style:style>
    <style:style style:name="Таблица11.C" style:family="table-column">
      <style:table-column-properties style:column-width="4.706cm"/>
    </style:style>
    <style:style style:name="Таблица11.D" style:family="table-column">
      <style:table-column-properties style:column-width="3.89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1.B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1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1.A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B15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2" style:family="table">
      <style:table-properties style:width="18.075cm" table:align="left" style:writing-mode="lr-tb"/>
    </style:style>
    <style:style style:name="Таблица12.A" style:family="table-column">
      <style:table-column-properties style:column-width="1.261cm"/>
    </style:style>
    <style:style style:name="Таблица12.B" style:family="table-column">
      <style:table-column-properties style:column-width="4.904cm"/>
    </style:style>
    <style:style style:name="Таблица12.C" style:family="table-column">
      <style:table-column-properties style:column-width="5.606cm"/>
    </style:style>
    <style:style style:name="Таблица12.D" style:family="table-column">
      <style:table-column-properties style:column-width="6.30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18.048cm" table:align="left" style:writing-mode="lr-tb"/>
    </style:style>
    <style:style style:name="Таблица13.A" style:family="table-column">
      <style:table-column-properties style:column-width="7.65cm"/>
    </style:style>
    <style:style style:name="Таблица13.B" style:family="table-column">
      <style:table-column-properties style:column-width="0.549cm"/>
    </style:style>
    <style:style style:name="Таблица13.C" style:family="table-column">
      <style:table-column-properties style:column-width="9.8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8.876cm" style:auto-text-indent="false"/>
    </style:style>
    <style:style style:name="P4" style:family="paragraph" style:parent-style-name="Таблицы_20__28_моноширинный_29_">
      <style:text-properties style:font-name-asian="Courier New"/>
    </style:style>
    <style:style style:name="P5" style:family="paragraph" style:parent-style-name="Нормальный_20__28_таблица_29_">
      <style:text-properties fo:font-size="13pt" style:font-size-asian="13pt" style:font-size-complex="13pt"/>
    </style:style>
    <style:style style:name="P6" style:family="paragraph" style:parent-style-name="Нормальный_20__28_таблица_29_">
      <style:paragraph-properties fo:text-align="end" style:justify-single-word="false"/>
      <style:text-properties fo:font-size="13pt" style:font-size-asian="13pt" style:font-size-complex="13pt"/>
    </style:style>
    <style:style style:name="P7" style:family="paragraph" style:parent-style-name="Нормальный_20__28_таблица_29_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Нормальный_20__28_таблица_29_">
      <style:paragraph-properties style:snap-to-layout-grid="false"/>
      <style:text-properties fo:font-size="13pt" style:font-size-asian="13pt" style:font-size-complex="13pt"/>
    </style:style>
    <style:style style:name="P9" style:family="paragraph" style:parent-style-name="Нормальный_20__28_таблица_29_">
      <style:paragraph-properties fo:text-align="center" style:justify-single-word="false"/>
    </style:style>
    <style:style style:name="P10" style:family="paragraph" style:parent-style-name="Heading_20_1">
      <style:text-properties fo:font-size="13pt" style:font-size-asian="13pt" style:font-size-complex="13pt"/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Информация_20_об_20_изменениях">
      <style:text-properties fo:color="#353842" fo:font-size="10pt" style:font-size-asian="10pt" style:font-size-complex="10pt"/>
    </style:style>
    <style:style style:name="P13" style:family="paragraph" style:parent-style-name="Комментарий">
      <style:paragraph-properties fo:margin-left="0.3cm" fo:margin-right="0cm" fo:text-indent="0cm" style:auto-text-indent="false"/>
    </style:style>
    <style:style style:name="P14" style:family="paragraph" style:parent-style-name="Комментарий">
      <style:paragraph-properties fo:margin-left="0.3cm" fo:margin-right="0cm" fo:text-indent="0cm" style:auto-text-indent="false"/>
      <style:text-properties fo:color="#000000" fo:font-size="8pt" style:font-size-asian="8pt" style:font-size-complex="8pt"/>
    </style:style>
    <style:style style:name="P15" style:family="paragraph" style:parent-style-name="Комментарий">
      <style:paragraph-properties fo:margin-left="0.3cm" fo:margin-right="0cm" fo:text-indent="0cm" style:auto-text-indent="false"/>
      <style:text-properties fo:font-size="13pt" style:font-size-asian="13pt" style:font-size-complex="13pt"/>
    </style:style>
    <style:style style:name="P16" style:family="paragraph" style:parent-style-name="Информация_20_об_20_изменениях_20_документа">
      <style:paragraph-properties fo:margin-left="0.3cm" fo:margin-right="0cm" fo:margin-top="0.132cm" fo:margin-bottom="0cm" style:contextual-spacing="false" fo:text-indent="0cm" style:auto-text-indent="false"/>
    </style:style>
    <style:style style:name="P17" style:family="paragraph" style:parent-style-name="Информация_20_об_20_изменениях_20_документа">
      <style:paragraph-properties fo:margin-left="0.3cm" fo:margin-right="0cm" fo:margin-top="0.132cm" fo:margin-bottom="0cm" style:contextual-spacing="false" fo:text-indent="0cm" style:auto-text-indent="false"/>
      <style:text-properties fo:font-size="13pt" style:font-size-asian="13pt" style:font-size-complex="13pt"/>
    </style:style>
    <style:style style:name="P18" style:family="paragraph" style:parent-style-name="Подзаголовок_20_для_20_информации_20_об_20_изменениях">
      <style:paragraph-properties fo:margin-left="0cm" fo:margin-right="0cm" fo:text-indent="1.27cm" style:auto-text-indent="false"/>
      <style:text-properties fo:font-size="10pt" style:font-size-asian="10pt" style:font-size-complex="10pt"/>
    </style:style>
    <style:style style:name="P19" style:family="paragraph" style:parent-style-name="Прижатый_20_влево"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a xlink:type="simple" xlink:href="garantf1://95610.0"><text:span text:style-name="Гипертекстовая_20_ссылка">Постановление Правительства РФ от 18 мая 2009 г. N 423<text:line-break/>"Об отдельных вопросах осуществления опеки и попечительства в отношении несовершеннолетних граждан"</text:span></text:a></text:h>
      <text:p text:style-name="P18">С изменениями и дополнениями от:</text:p>
      <text:p text:style-name="P12">26 июля 2010 г., 25 апреля, 12 мая, 4 сентября 2012 г., 14 февраля, 2 июля 2013 г.</text:p>
      <text:p text:style-name="P14">ГАРАНТ:</text:p>
      <text:p text:style-name="P13"><text:bookmark-start text:name="sub_473192476"/><text:span text:style-name="T1">О применении законодательства по опеке и попечительству в отношении несовершеннолетних см. </text:span><text:a xlink:type="simple" xlink:href="garantf1://99495.0"><text:span text:style-name="Гипертекстовая_20_ссылка">письмо</text:span></text:a><text:span text:style-name="T1"> Минобрнауки России от 31 августа 2010 г. N 06-364</text:span></text:p>
      <text:p text:style-name="P1"><text:bookmark-end text:name="sub_473192476"/>В соответствии со <text:a xlink:type="simple" xlink:href="garantf1://93182.6"><text:span text:style-name="Гипертекстовая_20_ссылка">статьями 6</text:span></text:a>, <text:a xlink:type="simple" xlink:href="garantf1://93182.8"><text:span text:style-name="Гипертекстовая_20_ссылка">8</text:span></text:a>, <text:a xlink:type="simple" xlink:href="garantf1://93182.10"><text:span text:style-name="Гипертекстовая_20_ссылка">10</text:span></text:a>, <text:a xlink:type="simple" xlink:href="garantf1://93182.14"><text:span text:style-name="Гипертекстовая_20_ссылка">14</text:span></text:a>, <text:a xlink:type="simple" xlink:href="garantf1://93182.16"><text:span text:style-name="Гипертекстовая_20_ссылка">16</text:span></text:a>, <text:a xlink:type="simple" xlink:href="garantf1://93182.24"><text:span text:style-name="Гипертекстовая_20_ссылка">24</text:span></text:a> и <text:a xlink:type="simple" xlink:href="garantf1://93182.25"><text:span text:style-name="Гипертекстовая_20_ссылка">25</text:span></text:a> Федерального закона "Об опеке и попечительстве" и <text:a xlink:type="simple" xlink:href="garantf1://10005807.152"><text:span text:style-name="Гипертекстовая_20_ссылка">статьей 152</text:span></text:a> Семейного кодекса Российской Федерации Правительство Российской Федерации постановляет:</text:p>
      <text:p text:style-name="P1"><text:bookmark-start text:name="sub_1"/>1. Утвердить прилагаемые:</text:p>
      <text:p text:style-name="P1"><text:bookmark-end text:name="sub_1"/><text:a xlink:type="simple" xlink:href="#sub_1000"><text:span text:style-name="Гипертекстовая_20_ссылка">Правила</text:span></text:a>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<text:a xlink:type="simple" xlink:href="garantf1://10005807.600"><text:span text:style-name="Гипертекстовая_20_ссылка">семейным законодательством</text:span></text:a> Российской Федерации формах;</text:p>
      <text:p text:style-name="P1"><text:a xlink:type="simple" xlink:href="#sub_2000"><text:span text:style-name="Гипертекстовая_20_ссылка">Правила</text:span></text:a> 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;</text:p>
      <text:p text:style-name="P1"><text:a xlink:type="simple" xlink:href="#sub_3000"><text:span text:style-name="Гипертекстовая_20_ссылка">Правила</text:span></text:a> заключения договора об осуществлении опеки или попечительства в отношении несовершеннолетнего подопечного;</text:p>
      <text:p text:style-name="P1"><text:a xlink:type="simple" xlink:href="#sub_4000"><text:span text:style-name="Гипертекстовая_20_ссылка">Правила</text:span></text:a> создания приемной семьи и осуществления контроля за условиями жизни и воспитания ребенка (детей) в приемной семье;</text:p>
      <text:p text:style-name="P1"><text:a xlink:type="simple" xlink:href="#sub_5000"><text:span text:style-name="Гипертекстовая_20_ссылка">Правила</text:span></text:a> осуществления органами опеки и попечительства проверки условий жизни несовершеннолетних подопечных, соблюдения опекунами или попечителями прав и законных интересов несовершеннолетних подопечных, обеспечения сохранности их имущества, а также выполнения опекунами или попечителями требований к осуществлению своих прав и исполнению своих обязанностей;</text:p>
      <text:p text:style-name="P1"><text:a xlink:type="simple" xlink:href="#sub_6000"><text:span text:style-name="Гипертекстовая_20_ссылка">Правила</text:span></text:a> ведения личных дел несовершеннолетних подопечных;</text:p>
      <text:p text:style-name="P1"><text:a xlink:type="simple" xlink:href="#sub_7000"><text:span text:style-name="Гипертекстовая_20_ссылка">форму</text:span></text:a> отчета опекуна или попечителя о хранении, об использовании имущества несовершеннолетнего подопечного и об управлении таким имуществом.</text:p>
      <text:p text:style-name="P1"><text:bookmark-start text:name="sub_2"/>2. Признать утратившими силу:</text:p>
      <text:p text:style-name="P1"><text:bookmark-end text:name="sub_2"/><text:bookmark-start text:name="sub_21"/><text:a xlink:type="simple" xlink:href="garantf1://10035525.0"><text:span text:style-name="Гипертекстовая_20_ссылка">постановление</text:span></text:a> Правительства Российской Федерации от 17 июля 1996 г. N 829 "О приемной семье" (Собрание законодательства Российской Федерации, 1996, N 31, ст. 3721);</text:p>
      <text:p text:style-name="P1"><text:bookmark-end text:name="sub_21"/><text:bookmark-start text:name="sub_22"/><text:a xlink:type="simple" xlink:href="garantf1://12038739.1021"><text:span text:style-name="Гипертекстовая_20_ссылка">пункт 21</text:span></text:a> изменений, которые вносятся в акты Правительства Российской Федерации, утвержденных <text:a xlink:type="simple" xlink:href="garantf1://12038739.0"><text:span text:style-name="Гипертекстовая_20_ссылка">постановлением</text:span></text:a> Правительства Российской Федерации от 1 февраля 2005 г. N 49 "Об изменении и признании утратившими силу некоторых актов Правительства Российской Федерации" (Собрание законодательства Российской Федерации, 2005, N 7, ст. 560);</text:p>
      <text:p text:style-name="P1"><text:bookmark-end text:name="sub_22"/><text:bookmark-start text:name="sub_23"/><text:a xlink:type="simple" xlink:href="garantf1://12062038.1005"><text:span text:style-name="Гипертекстовая_20_ссылка">пункт 5</text:span></text:a> изменений, которые вносятся в акты Правительства Российской Федерации об образовательных учреждениях, в которых обучаются <text:soft-page-break/>(воспитываются) дети с ограниченными возможностями здоровья, утвержденных <text:a xlink:type="simple" xlink:href="garantf1://12062038.0"><text:span text:style-name="Гипертекстовая_20_ссылка">постановлением</text:span></text:a> Правительства Российской Федерации от 18 августа 2008 г. N 617 "О внесении изменений в некоторые акты Правительства Российской Федерации об образовательных учреждениях, в которых обучаются (воспитываются) дети с ограниченными возможностями здоровья" (Собрание законодательства Российской Федерации, 2008, N 34, ст. 3926).</text:p>
      <text:p text:style-name="P1"><text:bookmark-end text:name="sub_2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Председатель Правительства<text:line-break/>Российской Федерации</text:p>
          </table:table-cell>
          <table:table-cell table:style-name="Таблица1.A1" office:value-type="string">
            <text:p text:style-name="P6">В. Путин</text:p>
          </table:table-cell>
        </table:table-row>
      </table:table>
      <text:p text:style-name="P1"/>
      <text:p text:style-name="P19">Москва</text:p>
      <text:p text:style-name="P19">18 мая 2009 г.</text:p>
      <text:p text:style-name="P19">N 423</text:p>
      <text:p text:style-name="P1"/>
      <text:h text:style-name="Heading_20_1" text:outline-level="1"><text:bookmark-start text:name="sub_1000"/><text:span text:style-name="T1">Правила<text:line-break/>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семейным законодательством Российской Федерации формах<text:line-break/>(утв. </text:span><text:a xlink:type="simple" xlink:href="#sub_0"><text:span text:style-name="Гипертекстовая_20_ссылка">постановлением</text:span></text:a><text:span text:style-name="T1"> Правительства РФ от 18 мая 2009 г. N 423)</text:span></text:h>
      <text:p text:style-name="P1"><text:bookmark-end text:name="sub_1000"/></text:p>
      <text:p text:style-name="P1"><text:bookmark-start text:name="sub_1001"/>1. Настоящие Правила устанавливают порядок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<text:a xlink:type="simple" xlink:href="garantf1://10005807.600"><text:span text:style-name="Гипертекстовая_20_ссылка">семейным законодательством</text:span></text:a> Российской Федерации формах (далее - граждане, выразившие желание стать опекунами), и перечень документов, представляемых ими в целях назначения их опекунами или попечителями (далее - опекуны) несовершеннолетних граждан, а также сроки рассмотрения таких документов органами опеки и попечительства.</text:p>
      <text:p text:style-name="P1"><text:bookmark-end text:name="sub_1001"/><text:bookmark-start text:name="sub_1002"/>2. Подбор, учет и подготовка граждан, выразивших желание стать опекунами, осуществляются органами опеки и попечительства.</text:p>
      <text:p text:style-name="P1"><text:bookmark-end text:name="sub_1002"/>Подбор и подготовка граждан, выразивших желание стать опекунами, может также проводиться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, осуществляющими указанные полномочия органов опеки и попечительства.</text:p>
      <text:p text:style-name="P14"><text:bookmark-start text:name="sub_1003"/>Информация об изменениях:</text:p>
      <text:p text:style-name="P16"><text:bookmark-end text:name="sub_1003"/><text:a xlink:type="simple" xlink:href="garantf1://70215220.10211"><text:span text:style-name="Гипертекстовая_20_ссылка">Постановлением</text:span></text:a><text:span text:style-name="T1"> Правительства РФ от 14 февраля 2013 г. N 118 пункт 3 настоящих Правил изложен в новой редакции</text:span></text:p>
      <text:p text:style-name="P17">См. текст пункта в предыдущей редакции</text:p>
      <text:p text:style-name="P1">3. Орган опеки и попечительства через официальный сайт органа опеки и попечительства в информационно-телекоммуникационной сети "Интернет" и средства массовой информации информирует граждан о возможности стать опекунами, порядке установления опеки (попечительства) и детях, оставшихся <text:soft-page-break/>без попечения родителей, нуждающихся в установлении над ними опеки и попечительства (производная информация), а также ведет прием граждан, выразивших желание стать опекунами.</text:p>
      <text:p text:style-name="P1"><text:bookmark-start text:name="sub_1004"/>4. Гражданин, выразивший желание стать опекуном, представляет в орган опеки и попечительства по месту жительства следующие документы:</text:p>
      <text:p text:style-name="P1"><text:bookmark-end text:name="sub_1004"/><text:bookmark-start text:name="sub_1041"/>а) <text:a xlink:type="simple" xlink:href="garantf1://96954.4000"><text:span text:style-name="Гипертекстовая_20_ссылка">заявление</text:span></text:a> с просьбой о назначении его опекуном (далее - заявление);</text:p>
      <text:p text:style-name="P14"><text:bookmark-end text:name="sub_1041"/><text:bookmark-start text:name="sub_1042"/>Информация об изменениях:</text:p>
      <text:p text:style-name="P16"><text:bookmark-end text:name="sub_1042"/><text:a xlink:type="simple" xlink:href="garantf1://70308452.1211"><text:span text:style-name="Гипертекстовая_20_ссылка">Постановлением</text:span></text:a><text:span text:style-name="T1"> Правительства РФ от 2 июля 2013 г. N 558 подпункт "б" пункта 4 настоящих Правил изложен в новой редакции</text:span></text:p>
      <text:p text:style-name="P17">См. текст подпункта в предыдущей редакции</text:p>
      <text:p text:style-name="P1">б) справка с места работы лица, выразившего желание стать опекуном, с указанием должности и размера средней заработной платы за последние 12 месяцев и (или) иной документ, подтверждающий доход указанного лица, или справка с места работы супруга (супруги) лица, выразившего желание стать опекуном, с указанием должности и размера средней заработной платы за последние 12 месяцев и (или) иной документ, подтверждающий доход супруга (супруги);</text:p>
      <text:p text:style-name="P1"><text:bookmark-start text:name="sub_1043"/>в) выписка из домовой (поквартирной) книги с места жительства или иной документ, подтверждающие право пользования жилым помещением либо право собственности на жилое помещение, и копия финансового лицевого счета с места жительства;</text:p>
      <text:p text:style-name="P14"><text:bookmark-end text:name="sub_1043"/><text:bookmark-start text:name="sub_1044"/>Информация об изменениях:</text:p>
      <text:p text:style-name="P16"><text:bookmark-end text:name="sub_1044"/><text:a xlink:type="simple" xlink:href="garantf1://70215220.10222"><text:span text:style-name="Гипертекстовая_20_ссылка">Постановлением</text:span></text:a><text:span text:style-name="T1"> Правительства РФ от 14 февраля 2013 г. N 118 подпункт "г" пункта 4 настоящих Правил изложен в новой редакции</text:span></text:p>
      <text:p text:style-name="P17">См. текст подпункта в предыдущей редакции</text:p>
      <text:p text:style-name="P1">г) справка органов внутренних дел, подтверждающая отсутствие у гражданина, выразившего желание стать опекуном, судимости или факта уголовного преследования за преступления, предусмотренные <text:a xlink:type="simple" xlink:href="garantf1://10005807.16000"><text:span text:style-name="Гипертекстовая_20_ссылка">пунктом 1 статьи 146</text:span></text:a> Семейного кодекса Российской Федерации;</text:p>
      <text:p text:style-name="P14"><text:bookmark-start text:name="sub_1045"/>Информация об изменениях:</text:p>
      <text:p text:style-name="P16"><text:bookmark-end text:name="sub_1045"/><text:a xlink:type="simple" xlink:href="garantf1://70124098.1095"><text:span text:style-name="Гипертекстовая_20_ссылка">Постановлением</text:span></text:a><text:span text:style-name="T1"> Правительства РФ от 4 сентября 2012 г. N 882 в подпункт "д" пункта 4 настоящих Правил внесены изменения</text:span></text:p>
      <text:p text:style-name="P17">См. текст подпункта в предыдущей редакции</text:p>
      <text:p text:style-name="P1">д) медицинское заключение о состоянии здоровья по результатам освидетельствования гражданина, выразившего желание стать опекуном, выданное в порядке, устанавливаемом Министерством здравоохранения Российской Федерации;</text:p>
      <text:p text:style-name="P1"><text:bookmark-start text:name="sub_1046"/>е) копия свидетельства о браке (если гражданин, выразивший желание стать опекуном, состоит в браке);</text:p>
      <text:p text:style-name="P1"><text:bookmark-end text:name="sub_1046"/><text:bookmark-start text:name="sub_1047"/>ж) письменное согласие совершеннолетних членов семьи с учетом мнения детей, достигших 10-летнего возраста, проживающих совместно с гражданином, выразившим желание стать опекуном, на прием ребенка (детей) в семью;</text:p>
      <text:p text:style-name="P1"><text:bookmark-end text:name="sub_1047"/><text:bookmark-start text:name="sub_1048"/>з) <text:a xlink:type="simple" xlink:href="garantf1://70215220.10223"><text:span text:style-name="Гипертекстовая_20_ссылка">утратил силу</text:span></text:a>;</text:p>
      <text:p text:style-name="P14"><text:bookmark-end text:name="sub_1048"/>Информация об изменениях:</text:p>
      <text:p text:style-name="P17">См. текст подпункта "з"</text:p>
      <text:p text:style-name="P16"><text:bookmark-start text:name="sub_1049"/><text:a xlink:type="simple" xlink:href="garantf1://70215220.10224"><text:span text:style-name="Гипертекстовая_20_ссылка">Постановлением</text:span></text:a><text:span text:style-name="T1"> Правительства РФ от 14 февраля 2013 г. N 118 в </text:span><text:soft-page-break/><text:span text:style-name="T1">подпункт "и" пункта 4 настоящих Правил внесены изменения</text:span></text:p>
      <text:p text:style-name="P17"><text:bookmark-end text:name="sub_1049"/>См. текст подпункта в предыдущей редакции</text:p>
      <text:p text:style-name="P1">и) копия свидетельства или иного документа о прохождении подготовки лица, желающего принять на воспитание в свою семью ребенка, оставшегося без попечения родителей, в порядке, установленном <text:a xlink:type="simple" xlink:href="garantf1://10005807.1274"><text:span text:style-name="Гипертекстовая_20_ссылка">пунктом 4 статьи 127</text:span></text:a> Семейного кодекса Российской Федерации (кроме близких родственников детей, а также лиц, которые являются или являлись опекунами (попечителями) детей и которые не были отстранены от исполнения возложенных на них обязанностей). <text:a xlink:type="simple" xlink:href="garantf1://70120398.2000"><text:span text:style-name="Гипертекстовая_20_ссылка">Форма</text:span></text:a> свидетельства утверждается Министерством образования и науки Российской Федерации;</text:p>
      <text:p text:style-name="P1"><text:bookmark-start text:name="sub_1410"/>к) автобиография;</text:p>
      <text:p text:style-name="P14"><text:bookmark-end text:name="sub_1410"/><text:bookmark-start text:name="sub_1411"/>Информация об изменениях:</text:p>
      <text:p text:style-name="P16"><text:bookmark-end text:name="sub_1411"/><text:a xlink:type="simple" xlink:href="garantf1://70308452.1212"><text:span text:style-name="Гипертекстовая_20_ссылка">Постановлением</text:span></text:a><text:span text:style-name="T1"> Правительства РФ от 2 июля 2013 г. N 558 пункт 4 настоящих Правил дополнен подпунктом "л"</text:span></text:p>
      <text:p text:style-name="P1">л) копия пенсионного удостоверения, справка из территориального органа Пенсионного фонда Российской Федерации или иного органа, осуществляющего пенсионное обеспечение.</text:p>
      <text:p text:style-name="P14"><text:bookmark-start text:name="sub_141"/>Информация об изменениях:</text:p>
      <text:p text:style-name="P16"><text:bookmark-end text:name="sub_141"/><text:a xlink:type="simple" xlink:href="garantf1://70215220.10225"><text:span text:style-name="Гипертекстовая_20_ссылка">Постановлением</text:span></text:a><text:span text:style-name="T1"> Правительства РФ от 14 февраля 2013 г. N 118 Правила дополнены пунктом 4.1</text:span></text:p>
      <text:p text:style-name="P1">4.1. Гражданин, выразивший желание стать опекуном и имеющий заключение о возможности быть усыновителем, выданное в порядке, установленном <text:a xlink:type="simple" xlink:href="garantf1://12019158.1000"><text:span text:style-name="Гипертекстовая_20_ссылка">Правилами</text:span></text:a> передачи детей на усыновление (удочерение) и осуществления контроля за условиями их жизни и воспитания в семьях усыновителей на территории Российской Федерации, утвержденными <text:a xlink:type="simple" xlink:href="garantf1://12019158.0"><text:span text:style-name="Гипертекстовая_20_ссылка">постановлением</text:span></text:a> Правительства Российской Федерации от 29 марта 2000 г. N 275, для решения вопроса о назначении его опекуном представляет в орган опеки и попечительства указанное заключение и документы, предусмотренные <text:a xlink:type="simple" xlink:href="#sub_1041"><text:span text:style-name="Гипертекстовая_20_ссылка">подпунктами "а"</text:span></text:a> и <text:a xlink:type="simple" xlink:href="#sub_1047"><text:span text:style-name="Гипертекстовая_20_ссылка">"ж" пункта 4</text:span></text:a> настоящих Правил.</text:p>
      <text:p text:style-name="P14"><text:bookmark-start text:name="sub_1005"/>Информация об изменениях:</text:p>
      <text:p text:style-name="P16"><text:bookmark-end text:name="sub_1005"/><text:a xlink:type="simple" xlink:href="garantf1://70308452.1022"><text:span text:style-name="Гипертекстовая_20_ссылка">Постановлением</text:span></text:a><text:span text:style-name="T1"> Правительства РФ от 2 июля 2013 г. N 558 в пункт 5 настоящих Правил внесены изменения</text:span></text:p>
      <text:p text:style-name="P17">См. текст пункта в предыдущей редакции</text:p>
      <text:p text:style-name="P1">5. Документы, предусмотренные <text:a xlink:type="simple" xlink:href="#sub_1004"><text:span text:style-name="Гипертекстовая_20_ссылка">пунктом 4</text:span></text:a> настоящих Правил, могут быть поданы гражданином в орган опеки и попечительства лично, либо с использованием федеральной государственной информационной системы "Единый портал государственных и муниципальных услуг (функций)", или регионального портала государственных и муниципальных услуг (функций), или официального сайта органа опеки и попечительства в информационно-телекоммуникационной сети "Интернет", либо через должностных лиц многофункциональных центров предоставления государственных и муниципальных услуг, с которыми у органа опеки и попечительства заключены соглашения о взаимодействии.</text:p>
      <text:p text:style-name="P1">В случае личного обращения в орган опеки и попечительства гражданин при подаче заявления должен предъявить паспорт или иной документ, удостоверяющий его личность.</text:p>
      <text:p text:style-name="P1"><text:bookmark-start text:name="sub_1053"/>В случае если гражданином не были представлены самостоятельно <text:soft-page-break/>документы, предусмотренные <text:a xlink:type="simple" xlink:href="#sub_1043"><text:span text:style-name="Гипертекстовая_20_ссылка">подпунктами "в"</text:span></text:a>, <text:a xlink:type="simple" xlink:href="#sub_1044"><text:span text:style-name="Гипертекстовая_20_ссылка">"г"</text:span></text:a> и <text:a xlink:type="simple" xlink:href="#sub_1411"><text:span text:style-name="Гипертекстовая_20_ссылка">"л" пункта 4</text:span></text:a> настоящих Правил, указанные документы запрашиваются органом опеки и попечительства в соответствующих уполномоченных органах посредством межведомственного информационного взаимодействия. Для направления запросов о предоставлении этих документов гражданин обязан предоставить в орган опеки и попечительства сведения, предоставление которых необходимо в соответствии с законодательством Российской Федерации для получения этих документов.</text:p>
      <text:p text:style-name="P14"><text:bookmark-end text:name="sub_1053"/><text:bookmark-start text:name="sub_1006"/>Информация об изменениях:</text:p>
      <text:p text:style-name="P16"><text:bookmark-end text:name="sub_1006"/><text:a xlink:type="simple" xlink:href="garantf1://70308452.1023"><text:span text:style-name="Гипертекстовая_20_ссылка">Постановлением</text:span></text:a><text:span text:style-name="T1"> Правительства РФ от 2 июля 2013 г. N 558 в пункт 6 настоящих Правил внесены изменения</text:span></text:p>
      <text:p text:style-name="P17">См. текст пункта в предыдущей редакции</text:p>
      <text:p text:style-name="P1">6. Документы, предусмотренные <text:a xlink:type="simple" xlink:href="#sub_1042"><text:span text:style-name="Гипертекстовая_20_ссылка">подпунктами "б" - "г" пункта 4</text:span></text:a> настоящих Правил, принимаются органом опеки и попечительства в течение года со дня их выдачи, документ, предусмотренный <text:a xlink:type="simple" xlink:href="#sub_1045"><text:span text:style-name="Гипертекстовая_20_ссылка">подпунктом "д"</text:span></text:a>, - в течение 6 месяцев со дня его выдачи.</text:p>
      <text:p text:style-name="P14"><text:bookmark-start text:name="sub_1061"/>Информация об изменениях:</text:p>
      <text:p text:style-name="P16"><text:bookmark-end text:name="sub_1061"/><text:a xlink:type="simple" xlink:href="garantf1://70075384.10212"><text:span text:style-name="Гипертекстовая_20_ссылка">Постановлением</text:span></text:a><text:span text:style-name="T1"> Правительства РФ от 12 мая 2012 г. N 474 настоящие Правила дополнены пунктом 6.1</text:span></text:p>
      <text:p text:style-name="P1">6.1. Запросы, предусмотренные <text:a xlink:type="simple" xlink:href="#sub_1005"><text:span text:style-name="Гипертекстовая_20_ссылка">пунктом 5</text:span></text:a> настоящих Правил, направляются органом опеки и попечительства в соответствующий уполномоченный орган в течение 3 рабочих дней со дня предоставления документов, предусмотренных <text:a xlink:type="simple" xlink:href="#sub_1041"><text:span text:style-name="Гипертекстовая_20_ссылка">подпунктами "а"</text:span></text:a>, <text:a xlink:type="simple" xlink:href="#sub_1042"><text:span text:style-name="Гипертекстовая_20_ссылка">"б"</text:span></text:a>, <text:a xlink:type="simple" xlink:href="#sub_1045"><text:span text:style-name="Гипертекстовая_20_ссылка">"д" - "ж"</text:span></text:a> и <text:a xlink:type="simple" xlink:href="#sub_1410"><text:span text:style-name="Гипертекстовая_20_ссылка">"к" пункта 4</text:span></text:a> настоящих Правил.</text:p>
      <text:p text:style-name="P1">Указанные запросы и ответы на них направляются в форме электронного документа с использованием единой системы межведомственного электронного взаимодействия, а в случае отсутствия у соответствующего уполномоченного органа доступа к единой системе межведомственного электронного взаимодействия - в форме документа на бумажном носителе с соблюдением норм законодательства Российской Федерации о защите персональных данных.</text:p>
      <text:p text:style-name="P1">Ответы на запросы органов опеки и попечительства о предоставлении документов, предусмотренных <text:a xlink:type="simple" xlink:href="#sub_1043"><text:span text:style-name="Гипертекстовая_20_ссылка">подпунктом "в" пункта 4</text:span></text:a> настоящих Правил, направляются в орган опеки и попечительства в течение 5 рабочих дней со дня получения соответствующего запроса.</text:p>
      <text:p text:style-name="P1">Форма и порядок представления ответа на запросы органа опеки и попечительства о предоставлении документа, предусмотренного <text:a xlink:type="simple" xlink:href="#sub_1044"><text:span text:style-name="Гипертекстовая_20_ссылка">подпунктом "г" пункта 4</text:span></text:a> настоящих Правил, а также форма соответствующего запроса органа опеки и попечительства устанавливаются Министерством внутренних дел Российской Федерации. Срок направления ответа на запрос органа опеки и попечительства о предоставлении этого документа не может превышать 30 календарных дней со дня получения соответствующего запроса.</text:p>
      <text:p text:style-name="P1"><text:bookmark-start text:name="sub_1007"/>7. У ребенка, нуждающегося в установлении над ним опеки или попечительства, может быть один или в исключительных случаях несколько опекунов. В случае назначения ему нескольких опекунов указанные граждане, в частности супруги, подают заявление совместно.</text:p>
      <text:p text:style-name="P14"><text:bookmark-end text:name="sub_1007"/><text:bookmark-start text:name="sub_1008"/>Информация об изменениях:</text:p>
      <text:p text:style-name="P16"><text:bookmark-end text:name="sub_1008"/><text:a xlink:type="simple" xlink:href="garantf1://70215220.10227"><text:span text:style-name="Гипертекстовая_20_ссылка">Постановлением</text:span></text:a><text:span text:style-name="T1"> Правительства РФ от 14 февраля 2013 г. N 118 в пункт 8 настоящих Правил внесены изменения</text:span></text:p>
      <text:p text:style-name="P17"><text:soft-page-break/>См. текст пункта в предыдущей редакции</text:p>
      <text:p text:style-name="P1">8. В целях назначения опекуном ребенка гражданина, выразившего желание стать опекуном, или постановки его на учет орган опеки и попечительства в течение 7 дней со дня представления документов, предусмотренных пунктом 4 настоящих Правил, производит обследование условий его жизни, в ходе которого определяется отсутствие установленных <text:a xlink:type="simple" xlink:href="garantf1://10064072.35"><text:span text:style-name="Гипертекстовая_20_ссылка">Гражданским кодексом</text:span></text:a> Российской Федерации и <text:a xlink:type="simple" xlink:href="garantf1://10005807.146"><text:span text:style-name="Гипертекстовая_20_ссылка">Семейным кодексом</text:span></text:a> Российской Федерации обстоятельств, препятствующих назначению его опекуном.</text:p>
      <text:p text:style-name="P1"><text:bookmark-start text:name="sub_1082"/>При обследовании условий жизни гражданина, выразившего желание стать опекуном, орган опеки и попечительства оценивает жилищно-бытовые условия, личные качества и мотивы заявителя, способность его к воспитанию ребенка, отношения, сложившиеся между членами семьи заявителя. В случае представления документов, предусмотренных <text:a xlink:type="simple" xlink:href="#sub_1004"><text:span text:style-name="Гипертекстовая_20_ссылка">пунктом 4</text:span></text:a> настоящих Правил, с использованием федеральной государственной информационной системы "Единый портал государственных и муниципальных услуг (функций)", регионального портала государственных и муниципальных услуг (функций), официального сайта органа опеки и попечительства в информационно-телекоммуникационной сети "Интернет" либо через должностных лиц многофункциональных центров предоставления государственных и муниципальных услуг, с которыми у органа опеки и попечительства заключены соглашения о взаимодействии, гражданином представляются сотруднику органа опеки и попечительства оригиналы указанных документов.</text:p>
      <text:p text:style-name="P1"><text:bookmark-end text:name="sub_1082"/>Отсутствие в органе опеки и попечительства оригиналов документов, предусмотренных <text:a xlink:type="simple" xlink:href="#sub_1004"><text:span text:style-name="Гипертекстовая_20_ссылка">пунктом 4</text:span></text:a> настоящих Правил, на момент вынесения решения о назначении опекуна (о возможности гражданина быть опекуном) является основанием для отказа в назначении опекуна (в выдаче заключения о возможности гражданина быть опекуном).</text:p>
      <text:p text:style-name="P1">Результаты обследования и основанный на них вывод о возможности гражданина быть опекуном указываются в <text:a xlink:type="simple" xlink:href="garantf1://96954.5000"><text:span text:style-name="Гипертекстовая_20_ссылка">акте</text:span></text:a> обследования условий жизни гражданина, выразившего желание стать опекуном (далее - акт обследования).</text:p>
      <text:p text:style-name="P1">Акт обследования оформляется в течение 3 дней со дня проведения обследования условий жизни гражданина, выразившего желание стать опекуном, подписывается проводившим проверку уполномоченным специалистом органа опеки и попечительства и утверждается руководителем органа опеки и попечительства.</text:p>
      <text:p text:style-name="P1"><text:bookmark-start text:name="sub_86"/><text:a xlink:type="simple" xlink:href="garantf1://96954.5000"><text:span text:style-name="Гипертекстовая_20_ссылка">Акт</text:span></text:a> обследования оформляется в 2 экземплярах, один из которых направляется (вручается) гражданину, выразившему желание стать опекуном, в течение 3 дней со дня утверждения акта, второй хранится в органе опеки и попечительства.</text:p>
      <text:p text:style-name="P1"><text:bookmark-end text:name="sub_86"/>Акт обследования может быть оспорен гражданином, выразившим желание стать опекуном, в судебном порядке.</text:p>
      <text:p text:style-name="P14"><text:bookmark-start text:name="sub_1009"/>Информация об изменениях:</text:p>
      <text:p text:style-name="P16"><text:bookmark-end text:name="sub_1009"/><text:a xlink:type="simple" xlink:href="garantf1://70215220.10228"><text:span text:style-name="Гипертекстовая_20_ссылка">Постановлением</text:span></text:a><text:span text:style-name="T1"> Правительства РФ от 14 февраля 2013 г. N 118 в пункт 9 настоящих Правил внесены изменения</text:span></text:p>
      <text:p text:style-name="P17">См. текст пункта в предыдущей редакции</text:p>
      <text:p text:style-name="P1">9. Орган опеки и попечительства в течение 15 дней со дня представления документов, предусмотренных <text:a xlink:type="simple" xlink:href="#sub_1004"><text:span text:style-name="Гипертекстовая_20_ссылка">пунктом 4</text:span></text:a> настоящих Правил, на основании <text:soft-page-break/>указанных документов и акта обследования принимает решение о назначении опекуна (о возможности гражданина быть опекуном, которое является основанием для постановки его на учет в качестве гражданина, выразившего желание стать опекуном) либо решение об отказе в назначении опекуна (о невозможности гражданина быть опекуном) с указанием причин отказа.</text:p>
      <text:p text:style-name="P1">На основании заявления об осуществлении опеки на возмездной основе орган опеки и попечительства принимает решение о назначении опекуна, исполняющего свои обязанности возмездно, и заключает договор об осуществлении опеки в порядке, установленном <text:a xlink:type="simple" xlink:href="#sub_3000"><text:span text:style-name="Гипертекстовая_20_ссылка">Правилами</text:span></text:a> заключения договора об осуществлении опеки или попечительства в отношении несовершеннолетнего подопечного, утвержденными <text:a xlink:type="simple" xlink:href="#sub_0"><text:span text:style-name="Гипертекстовая_20_ссылка">постановлением</text:span></text:a> Правительства Российской Федерации от 18 мая 2009 г. N 423.</text:p>
      <text:p text:style-name="P1"><text:bookmark-start text:name="sub_10093"/>Решение органа опеки и попечительства о назначении опекуна или об отказе в назначении опекуна оформляется в форме акта, предусмотренного законодательством соответствующего субъекта Российской Федерации, а о возможности или о невозможности гражданина быть опекуном - в форме заключения.</text:p>
      <text:p text:style-name="P1"><text:bookmark-end text:name="sub_10093"/>Акт о назначении опекуна или об отказе в назначении опекуна либо заключение о возможности или о невозможности гражданина быть опекуном направляется (вручается) органом опеки и попечительства заявителю в течение 3 дней со дня его подписания.</text:p>
      <text:p text:style-name="P1"><text:bookmark-start text:name="sub_10095"/>Вместе с актом о назначении опекуна (об отказе в назначении опекуна) или заключением о возможности (невозможности) гражданина быть опекуном заявителю возвращаются все представленные документы и разъясняется порядок обжалования соответствующего акта или заключения. Копии указанных документов хранятся в органе опеки и попечительства.</text:p>
      <text:p text:style-name="P14"><text:bookmark-end text:name="sub_10095"/><text:bookmark-start text:name="sub_1010"/>Информация об изменениях:</text:p>
      <text:p text:style-name="P16"><text:bookmark-end text:name="sub_1010"/><text:a xlink:type="simple" xlink:href="garantf1://70215220.10229"><text:span text:style-name="Гипертекстовая_20_ссылка">Постановлением</text:span></text:a><text:span text:style-name="T1"> Правительства РФ от 14 февраля 2013 г. N 118 в пункт 10 настоящих Правил внесены изменения</text:span></text:p>
      <text:p text:style-name="P17">См. текст пункта в предыдущей редакции</text:p>
      <text:p text:style-name="P1">10. Орган опеки и попечительства на основании заключения о возможности гражданина быть опекуном в течение 3 дней со дня его подписания вносит сведения о гражданине, выразившем желание стать опекуном, в журнал учета граждан, выразивших желание стать опекунами.</text:p>
      <text:p text:style-name="P1"><text:bookmark-start text:name="sub_10102"/>После внесения сведений о гражданине, выразившем желание стать опекуном, в журнал учета граждан, выразивших желание стать опекунами, орган опеки и попечительства представляет гражданину информацию о ребенке (детях), нуждающемся в установлении над ним опеки или попечительства, и выдает направление для посещения ребенка (детей) по месту жительства (нахождения) ребенка (детей).</text:p>
      <text:p text:style-name="P14"><text:bookmark-end text:name="sub_10102"/><text:bookmark-start text:name="sub_101"/>Информация об изменениях:</text:p>
      <text:p text:style-name="P16"><text:bookmark-end text:name="sub_101"/><text:a xlink:type="simple" xlink:href="garantf1://70215220.102210"><text:span text:style-name="Гипертекстовая_20_ссылка">Постановлением</text:span></text:a><text:span text:style-name="T1"> Правительства РФ от 14 февраля 2013 г. N 118 Правила дополнены пунктом 10.1</text:span></text:p>
      <text:p text:style-name="P1">10.1. Гражданин, выразивший желание стать опекуном и имеющий заключение о возможности быть опекуном, имеет право:</text:p>
      <text:p text:style-name="P1"><text:bookmark-start text:name="sub_10011"/>а) получить подробную информацию о ребенке и сведения о наличии у него родственников;</text:p>
      <text:p text:style-name="P1"><text:bookmark-end text:name="sub_10011"/><text:bookmark-start text:name="sub_10012"/><text:soft-page-break/>б) обратиться в медицинскую организацию для проведения независимого медицинского освидетельствования ребенка, передаваемого под опеку, с участием представителя учреждения, в котором находится ребенок, в порядке, утверждаемом Министерством образования и науки Российской Федерации и Министерством здравоохранения Российской Федерации.</text:p>
      <text:p text:style-name="P14"><text:bookmark-end text:name="sub_10012"/><text:bookmark-start text:name="sub_102"/>Информация об изменениях:</text:p>
      <text:p text:style-name="P16"><text:bookmark-end text:name="sub_102"/><text:a xlink:type="simple" xlink:href="garantf1://70215220.102210"><text:span text:style-name="Гипертекстовая_20_ссылка">Постановлением</text:span></text:a><text:span text:style-name="T1"> Правительства РФ от 14 февраля 2013 г. N 118 Правила дополнены пунктом 10.2</text:span></text:p>
      <text:p text:style-name="P1">10.2. Гражданин, выразивший желание стать опекуном, обязан лично:</text:p>
      <text:p text:style-name="P1"><text:bookmark-start text:name="sub_10201"/>а) познакомиться с ребенком и установить с ним контакт;</text:p>
      <text:p text:style-name="P1"><text:bookmark-end text:name="sub_10201"/><text:bookmark-start text:name="sub_10202"/>б) ознакомиться с документами, хранящимися у органа опеки и попечительства в личном деле ребенка;</text:p>
      <text:p text:style-name="P1"><text:bookmark-end text:name="sub_10202"/><text:bookmark-start text:name="sub_10203"/>в) подтвердить в письменной форме факт ознакомления с медицинским заключением о состоянии здоровья ребенка.</text:p>
      <text:p text:style-name="P1"><text:bookmark-end text:name="sub_10203"/><text:bookmark-start text:name="sub_1011"/>11. Заключение о возможности гражданина быть опекуном действительно в течение 2 лет со дня его выдачи и является основанием для обращения гражданина, выразившего желание стать опекуном, в установленном законом порядке в орган опеки и попечительства по месту своего жительства, в другой орган опеки и попечительства по своему выбору или в государственный банк данных о детях, оставшихся без попечения родителей.</text:p>
      <text:p text:style-name="P1"><text:bookmark-end text:name="sub_1011"/><text:bookmark-start text:name="sub_1012"/>12. При представлении гражданином, выразившим желание стать опекуном, новых сведений о себе орган опеки и попечительства вносит соответствующие изменения в заключение о возможности гражданина быть опекуном и журнал учета граждан, выразивших желание стать опекунами.</text:p>
      <text:p text:style-name="P1"><text:bookmark-end text:name="sub_1012"/><text:bookmark-start text:name="sub_1013"/>13. Гражданин, выразивший желание стать опекуном, снимается с учета:</text:p>
      <text:p text:style-name="P1"><text:bookmark-end text:name="sub_1013"/><text:bookmark-start text:name="sub_1131"/>а) по его заявлению;</text:p>
      <text:p text:style-name="P1"><text:bookmark-end text:name="sub_1131"/><text:bookmark-start text:name="sub_1132"/>б) при получении органом опеки и попечительства сведений об обстоятельствах, препятствующих в соответствии с <text:a xlink:type="simple" xlink:href="garantf1://10064072.35"><text:span text:style-name="Гипертекстовая_20_ссылка">Гражданским кодексом</text:span></text:a> Российской Федерации и <text:a xlink:type="simple" xlink:href="garantf1://10005807.146"><text:span text:style-name="Гипертекстовая_20_ссылка">Семейным кодексом</text:span></text:a> Российской Федерации назначению гражданина опекуном;</text:p>
      <text:p text:style-name="P1"><text:bookmark-end text:name="sub_1132"/><text:bookmark-start text:name="sub_1133"/>в) по истечении 2-летнего срока со дня постановки гражданина на учет в качестве гражданина, выразившего желание стать опекуном.</text:p>
      <text:p text:style-name="P1"><text:bookmark-end text:name="sub_1133"/><text:bookmark-start text:name="sub_1014"/>14. Орган опеки и попечительства обязан подготовить гражданина, выразившего желание стать опекуном, в том числе:</text:p>
      <text:p text:style-name="P1"><text:bookmark-end text:name="sub_1014"/><text:bookmark-start text:name="sub_1141"/>а) ознакомить его с правами, обязанностями и ответственностью опекуна, установленными законодательством Российской Федерации и законодательством соответствующего субъекта Российской Федерации;</text:p>
      <text:p text:style-name="P1"><text:bookmark-end text:name="sub_1141"/><text:bookmark-start text:name="sub_1142"/>б) организовать обучающие семинары, тренинговые занятия по вопросам педагогики и психологии, основам медицинских знаний;</text:p>
      <text:p text:style-name="P1"><text:bookmark-end text:name="sub_1142"/><text:bookmark-start text:name="sub_1143"/>в) обеспечить психологическое обследование граждан, выразивших желание стать опекунами, с их согласия для оценки их психологической готовности к приему несовершеннолетнего гражданина в семью.</text:p>
      <text:p text:style-name="P14"><text:bookmark-end text:name="sub_1143"/>ГАРАНТ:</text:p>
      <text:p text:style-name="P13"><text:span text:style-name="T1">См. </text:span><text:a xlink:type="simple" xlink:href="garantf1://70118594.7"><text:span text:style-name="Гипертекстовая_20_ссылка">Рекомендации</text:span></text:a><text:span text:style-name="T1"> по организации и осуществлению деятельности по подготовке лиц, желающих принять на воспитание в свою семью ребенка, оставшегося без попечения родителей, направленные </text:span><text:a xlink:type="simple" xlink:href="garantf1://70118594.0"><text:span text:style-name="Гипертекстовая_20_ссылка">письмом</text:span></text:a><text:span text:style-name="T1"> Минобрнауки России от 24 августа 2012 г. N ИР-713/07</text:span></text:p>
      <text:p text:style-name="P15"><text:soft-page-break/></text:p>
      <text:p text:style-name="P14"><text:bookmark-start text:name="sub_1015"/>Информация об изменениях:</text:p>
      <text:p text:style-name="P16"><text:bookmark-end text:name="sub_1015"/><text:a xlink:type="simple" xlink:href="garantf1://70068864.203"><text:span text:style-name="Гипертекстовая_20_ссылка">Постановлением</text:span></text:a><text:span text:style-name="T1"> Правительства РФ от 25 апреля 2012 г. N 391 пункт 15 настоящих Правил изложен в новой редакции, </text:span><text:a xlink:type="simple" xlink:href="garantf1://70068864.2"><text:span text:style-name="Гипертекстовая_20_ссылка">вступающей в силу</text:span></text:a><text:span text:style-name="T1"> с 1 сентября 2012 г.</text:span></text:p>
      <text:p text:style-name="P17">См. текст пункта в предыдущей редакции</text:p>
      <text:p text:style-name="P1">15. Подготовка граждан, выразивших желание стать опекунами, осуществляется в соответствии с <text:a xlink:type="simple" xlink:href="garantf1://70120398.1000"><text:span text:style-name="Гипертекстовая_20_ссылка">требованиями</text:span></text:a> к содержанию программы подготовки лиц, желающих принять на воспитание в свою семью ребенка, оставшегося без попечения родителей, утверждаемыми Министерством образования и науки Российской Федерации.</text:p>
      <text:p text:style-name="P1"><text:bookmark-start text:name="sub_1016"/>16. Сведения об обращении в орган опеки и попечительства гражданина, выразившего желание стать опекуном, за подбором ребенка, о выдаче направлений на посещение несовершеннолетнего гражданина, а также результаты таких обращений и посещений (принятие предложения либо отказ с указанием причин отказа) отражаются в журнале учета граждан, выразивших желание стать опекунами.</text:p>
      <text:p text:style-name="P14"><text:bookmark-end text:name="sub_1016"/><text:bookmark-start text:name="sub_1017"/>Информация об изменениях:</text:p>
      <text:p text:style-name="P16"><text:bookmark-end text:name="sub_1017"/><text:a xlink:type="simple" xlink:href="garantf1://70215220.102211"><text:span text:style-name="Гипертекстовая_20_ссылка">Постановлением</text:span></text:a><text:span text:style-name="T1"> Правительства РФ от 14 февраля 2013 г. N 118 в пункт 17 настоящих Правил внесены изменения</text:span></text:p>
      <text:p text:style-name="P17">См. текст пункта в предыдущей редакции</text:p>
      <text:p text:style-name="P1">17. Формы журнала учета граждан, выразивших желание стать опекунами, <text:a xlink:type="simple" xlink:href="garantf1://96954.4000"><text:span text:style-name="Гипертекстовая_20_ссылка">заявления</text:span></text:a> гражданина, выразившего желание стать опекуном, <text:a xlink:type="simple" xlink:href="garantf1://70120398.2000"><text:span text:style-name="Гипертекстовая_20_ссылка">свидетельства</text:span></text:a> о прохождении подготовки лица, желающего принять на воспитание в свою семью ребенка, оставшегося без попечения родителей, в порядке, установленном <text:a xlink:type="simple" xlink:href="garantf1://10005807.1274"><text:span text:style-name="Гипертекстовая_20_ссылка">пунктом 4 статьи 127</text:span></text:a> Семейного кодекса Российской Федерации (кроме близких родственников детей, а также лиц, которые являются или являлись опекунами (попечителями) детей и которые не были отстранены от исполнения возложенных на них обязанностей) и <text:a xlink:type="simple" xlink:href="garantf1://96954.5000"><text:span text:style-name="Гипертекстовая_20_ссылка">акта</text:span></text:a> обследования утверждаются Министерством образования и науки Российской Федерации.</text:p>
      <text:p text:style-name="P1"/>
      <text:h text:style-name="Heading_20_1" text:outline-level="1"><text:bookmark-start text:name="sub_2000"/><text:span text:style-name="T1">Правила<text:line-break/>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<text:line-break/>(утв. </text:span><text:a xlink:type="simple" xlink:href="#sub_0"><text:span text:style-name="Гипертекстовая_20_ссылка">постановлением</text:span></text:a><text:span text:style-name="T1"> Правительства РФ от 18 мая 2009 г. N 423)</text:span></text:h>
      <text:p text:style-name="P1"><text:bookmark-end text:name="sub_2000"/></text:p>
      <text:p text:style-name="P1"><text:bookmark-start text:name="sub_2001"/>1. Настоящие Правила устанавливают порядок осуществления отдельных полномочий органов опеки и попечительства в отношении несовершеннолетних граждан образовательными организациями, медицинскими организациями, организациями, оказывающими социальные услуги, или иными организациями, в том числе организациями для детей-сирот и детей, оставшихся без попечения родителей (далее - организации).</text:p>
      <text:p text:style-name="P1"><text:bookmark-end text:name="sub_2001"/><text:bookmark-start text:name="sub_2002"/><text:soft-page-break/>2. В случае отсутствия или недостаточности у органов опеки и попечительства организационных, кадровых, технических и иных возможностей организации могут осуществлять следующие полномочия органов опеки и попечительства:</text:p>
      <text:p text:style-name="P1"><text:bookmark-end text:name="sub_2002"/><text:bookmark-start text:name="sub_2021"/>а) выявление несовершеннолетних граждан, нуждающихся в установлении над ними опеки или попечительства, включая обследование условий жизни таких несовершеннолетних граждан и их семей;</text:p>
      <text:p text:style-name="P1"><text:bookmark-end text:name="sub_2021"/><text:bookmark-start text:name="sub_2022"/>б) подбор и подготовка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<text:a xlink:type="simple" xlink:href="garantf1://10005807.600"><text:span text:style-name="Гипертекстовая_20_ссылка">семейным законодательством</text:span></text:a> Российской Федерации формах (далее - гражданин, выразивший желание стать опекуном).</text:p>
      <text:p text:style-name="P1"><text:bookmark-end text:name="sub_2022"/><text:bookmark-start text:name="sub_2003"/>3. Полномочия, предусмотренные <text:a xlink:type="simple" xlink:href="#sub_2002"><text:span text:style-name="Гипертекстовая_20_ссылка">пунктом 2</text:span></text:a> настоящих Правил, осуществляются организациями на возмездной или безвозмездной основе в соответствии с договором, заключенным с органом опеки и попечительства.</text:p>
      <text:p text:style-name="P14"><text:bookmark-end text:name="sub_2003"/><text:bookmark-start text:name="sub_2004"/>Информация об изменениях:</text:p>
      <text:p text:style-name="P16"><text:bookmark-end text:name="sub_2004"/><text:a xlink:type="simple" xlink:href="garantf1://70075384.1022"><text:span text:style-name="Гипертекстовая_20_ссылка">Постановлением</text:span></text:a><text:span text:style-name="T1"> Правительства РФ от 12 мая 2012 г. N 474 в пункт 4 настоящих Правил внесены изменения</text:span></text:p>
      <text:p text:style-name="P17">См. текст пункта в предыдущей редакции</text:p>
      <text:p text:style-name="P1">4. Для осуществления полномочий, предусмотренных <text:a xlink:type="simple" xlink:href="#sub_2002"><text:span text:style-name="Гипертекстовая_20_ссылка">пунктом 2</text:span></text:a> настоящих Правил, руководитель организации подает в орган опеки и попечительства соответствующее заявление с приложением копий учредительных документов, заверенных в установленном законодательством Российской Федерации порядке (с предъявлением оригиналов, если копии не заверены), копии штатного расписания, других документов по запросу органа опеки и попечительства, подтверждающих возможность организации выполнять возлагаемые на нее полномочия.</text:p>
      <text:p text:style-name="P1"><text:bookmark-start text:name="sub_20042"/>Орган опеки и попечительства в течение 5 рабочих дней со дня получения указанных документов направляет в налоговый орган по месту нахождения организации запрос о предоставлении сведений об организации, содержащихся в Едином государственном реестре юридических лиц.</text:p>
      <text:p text:style-name="P1"><text:bookmark-end text:name="sub_20042"/>Указанный запрос и ответ на него направляются в форме электронного документа с использованием единой системы межведомственного электронного взаимодействия, а в случае отсутствия у соответствующего органа доступа к единой системе межведомственного электронного взаимодействия - в форме документа на бумажном носителе с соблюдением норм законодательства Российской Федерации о защите персональных данных.</text:p>
      <text:p text:style-name="P1"><text:a xlink:type="simple" xlink:href="garantf1://96954.1000"><text:span text:style-name="Гипертекстовая_20_ссылка">Порядок</text:span></text:a> отбора органом опеки и попечительства организаций для осуществления указанных полномочий устанавливается Министерством образования и науки Российской Федерации.</text:p>
      <text:p text:style-name="P1">Орган опеки и попечительства в течение 30 дней со дня получения указанных документов рассматривает их и принимает решение передать организации осуществление полномочий, предусмотренных <text:a xlink:type="simple" xlink:href="#sub_2002"><text:span text:style-name="Гипертекстовая_20_ссылка">пунктом 2</text:span></text:a> настоящих Правил, либо отказать в такой передаче с указанием причин отказа. Копия решения направляется организации в течение 7 дней со дня подписания.</text:p>
      <text:p text:style-name="P1"><text:bookmark-start text:name="sub_2005"/>5. Орган опеки и попечительства вправе возложить на организацию осуществление как всех полномочий, предусмотренных <text:a xlink:type="simple" xlink:href="#sub_2002"><text:span text:style-name="Гипертекстовая_20_ссылка">пунктом 2</text:span></text:a> настоящих Правил, так и одного из них.</text:p>
      <text:p text:style-name="P1"><text:bookmark-end text:name="sub_2005"/><text:soft-page-break/>Порядок контроля за деятельностью организации по осуществлению полномочий, предусмотренных <text:a xlink:type="simple" xlink:href="#sub_2002"><text:span text:style-name="Гипертекстовая_20_ссылка">пунктом 2</text:span></text:a> настоящих Правил, устанавливается органом опеки и попечительства.</text:p>
      <text:p text:style-name="P1"><text:bookmark-start text:name="sub_2006"/>6. <text:a xlink:type="simple" xlink:href="garantf1://96954.2000"><text:span text:style-name="Гипертекстовая_20_ссылка">Порядок</text:span></text:a> проведения обследования условий жизни несовершеннолетних граждан и их семей и <text:a xlink:type="simple" xlink:href="garantf1://96954.3000"><text:span text:style-name="Гипертекстовая_20_ссылка">форма</text:span></text:a> акта обследования условий жизни несовершеннолетних граждан и их семей устанавливаются Министерством образования и науки Российской Федерации.</text:p>
      <text:p text:style-name="P1"><text:bookmark-end text:name="sub_2006"/>При выявлении по результатам обследования условий жизни несовершеннолетнего гражданина обстоятельств, свидетельствующих об отсутствии родительского попечения над ним, организация обязана в течение 1 дня, следующего за днем проведения обследования, сообщить об этом в орган опеки и попечительства по месту фактического нахождения несовершеннолетнего гражданина.</text:p>
      <text:p text:style-name="P1">Орган опеки и попечительства, получивший указанную информацию, вносит в установленном порядке сведения о несовершеннолетнем гражданине в журнал первичного учета детей, оставшихся без попечения родителей, а также обеспечивает временное устройство несовершеннолетнего гражданина до решения вопроса о его передаче под опеку или попечительство либо в организацию для детей-сирот и детей, оставшихся без попечения родителей.</text:p>
      <text:p text:style-name="P1"><text:bookmark-start text:name="sub_2007"/>7. Подбор и подготовка граждан, выразивших желание стать опекунами, осуществляются организациями в соответствии с <text:a xlink:type="simple" xlink:href="#sub_1000"><text:span text:style-name="Гипертекстовая_20_ссылка">Правилами</text:span></text:a> подбора, учета и подготовки граждан, выразивших желание стать опекунами или попечителями несовершеннолетних граждан либо принять детей, оставшихся без попечения родителей, в семью на воспитание в иных установленных <text:a xlink:type="simple" xlink:href="garantf1://10005807.600"><text:span text:style-name="Гипертекстовая_20_ссылка">семейным законодательством</text:span></text:a> Российской Федерации формах, утвержденными <text:a xlink:type="simple" xlink:href="#sub_0"><text:span text:style-name="Гипертекстовая_20_ссылка">постановлением</text:span></text:a> Правительства Российской Федерации от 18 мая 2009 г. N 423.</text:p>
      <text:p text:style-name="P1"><text:bookmark-end text:name="sub_2007"/>Заявление гражданина, выразившего желание стать опекуном, с просьбой о назначении его опекуном или попечителем и иные документы, предусмотренные <text:a xlink:type="simple" xlink:href="#sub_2004"><text:span text:style-name="Гипертекстовая_20_ссылка">пунктом 4</text:span></text:a> указанных Правил, а также акт обследования условий жизни гражданина, выразившего желание стать опекуном, передаются организацией в течение 7 дней со дня представления указанных документов в орган опеки и попечительства для принятия решения о назначении опекуна (о возможности гражданина быть опекуном) либо об отказе в назначении опекуна (о невозможности гражданина быть опекуном).</text:p>
      <text:p text:style-name="P1"><text:bookmark-start text:name="sub_2008"/>8. Подготовка граждан, выразивших желание стать опекунами, осуществляется организациями на безвозмездной основе.</text:p>
      <text:p text:style-name="P1"><text:bookmark-end text:name="sub_2008"/></text:p>
      <text:h text:style-name="Heading_20_1" text:outline-level="1"><text:bookmark-start text:name="sub_3000"/><text:span text:style-name="T1">Правила<text:line-break/>заключения договора об осуществлении опеки или попечительства в отношении несовершеннолетнего подопечного<text:line-break/>(утв. </text:span><text:a xlink:type="simple" xlink:href="#sub_0"><text:span text:style-name="Гипертекстовая_20_ссылка">постановлением</text:span></text:a><text:span text:style-name="T1"> Правительства РФ от 18 мая 2009 г. N 423)</text:span></text:h>
      <text:p text:style-name="P1"><text:bookmark-end text:name="sub_3000"/></text:p>
      <text:p text:style-name="P1"><text:bookmark-start text:name="sub_3001"/>1. Настоящие Правила устанавливают порядок и срок заключения органом опеки и попечительства с опекуном или попечителем (далее - опекун) договора об осуществлении опеки или попечительства в отношении несовершеннолетнего подопечного на возмездных условиях, в том числе договора о приемной семье, либо в случаях, предусмотренных законами соответствующего субъекта <text:soft-page-break/>Российской Федерации, - договора о патронатной семье (патронатном воспитании) (далее - договор).</text:p>
      <text:p text:style-name="P1"><text:bookmark-end text:name="sub_3001"/><text:bookmark-start text:name="sub_3002"/>2. Договор может заключаться как в отношении одного несовершеннолетнего подопечного (далее - подопечный), так и в отношении нескольких подопечных.</text:p>
      <text:p text:style-name="P1"><text:bookmark-end text:name="sub_3002"/>Не допускается заключение договора через представителя опекуна.</text:p>
      <text:p text:style-name="P1"><text:bookmark-start text:name="sub_3003"/>3. Договор заключается по месту жительства подопечного и опекуна в течение 10 дней со дня принятия органом опеки и попечительства по месту жительства несовершеннолетнего гражданина решения о назначении опекуна.</text:p>
      <text:p text:style-name="P1"><text:bookmark-end text:name="sub_3003"/>В случае если при заключении договора между сторонами возникли разногласия, орган опеки и попечительства, получивший от опекуна письменное предложение о согласовании спорных условий, в течение 6 дней со дня получения предложения принимает меры по согласованию условий договора либо в письменной форме уведомляет опекуна об отказе в его заключении.</text:p>
      <text:p text:style-name="P1">В случае изменения места жительства подопечного договор расторгается, и органом опеки и попечительства по его новому месту жительства заключается новый договор.</text:p>
      <text:p text:style-name="P1"><text:bookmark-start text:name="sub_3004"/>4. Предельный размер вознаграждения, выплачиваемый опекуну по договору за счет доходов от имущества несовершеннолетнего гражданина, не может превышать 5 процентов дохода от имущества несовершеннолетнего гражданина за отчетный период, определяемого по <text:a xlink:type="simple" xlink:href="#sub_7000"><text:span text:style-name="Гипертекстовая_20_ссылка">отчету</text:span></text:a> опекуна о хранении, об использовании имущества несовершеннолетнего подопечного и об управлении таким имуществом.</text:p>
      <text:p text:style-name="P1"><text:bookmark-end text:name="sub_3004"/></text:p>
      <text:h text:style-name="Heading_20_1" text:outline-level="1"><text:bookmark-start text:name="sub_4000"/><text:span text:style-name="T1">Правила<text:line-break/>создания приемной семьи и осуществления контроля за условиями жизни и воспитания ребенка (детей) в приемной семье<text:line-break/>(утв. </text:span><text:a xlink:type="simple" xlink:href="#sub_0"><text:span text:style-name="Гипертекстовая_20_ссылка">постановлением</text:span></text:a><text:span text:style-name="T1"> Правительства РФ от 18 мая 2009 г. N 423)</text:span></text:h>
      <text:p text:style-name="P1"><text:bookmark-end text:name="sub_4000"/></text:p>
      <text:p text:style-name="P1"><text:bookmark-start text:name="sub_4001"/>1. Настоящие Правила устанавливают порядок создания приемной семьи и осуществления контроля за условиями жизни и воспитания ребенка (детей) в приемной семье.</text:p>
      <text:p text:style-name="P1"><text:bookmark-end text:name="sub_4001"/><text:bookmark-start text:name="sub_4002"/>2. Приемной семьей признается опека или попечительство над ребенком (детьми) на основании договора о приемной семье, заключенного органом опеки и попечительства и приемными родителями (приемным родителем), на срок, указанный в договоре.</text:p>
      <text:p text:style-name="P1"><text:bookmark-end text:name="sub_4002"/>Договор о приемной семье заключается в соответствии с <text:a xlink:type="simple" xlink:href="#sub_3000"><text:span text:style-name="Гипертекстовая_20_ссылка">Правилами</text:span></text:a> заключения договора об осуществлении опеки или попечительства в отношении несовершеннолетнего подопечного, утвержденными <text:a xlink:type="simple" xlink:href="#sub_0"><text:span text:style-name="Гипертекстовая_20_ссылка">постановлением</text:span></text:a> Правительства Российской Федерации от 18 мая 2009 г. N 423, и с учетом положений <text:a xlink:type="simple" xlink:href="garantf1://10005807.1531"><text:span text:style-name="Гипертекстовая_20_ссылка">статьи 153.1</text:span></text:a> Семейного кодекса Российской Федерации.</text:p>
      <text:p text:style-name="P1"><text:bookmark-start text:name="sub_4003"/>3. На воспитание в приемную семью передается ребенок, оставшийся без попечения родителей.</text:p>
      <text:p text:style-name="P1"><text:bookmark-end text:name="sub_4003"/><text:bookmark-start text:name="sub_40031"/>Количество детей в приемной семье, включая родных и усыновленных детей, не превышает, как правило, 8 человек.</text:p>
      <text:p text:style-name="P1"><text:bookmark-end text:name="sub_40031"/><text:bookmark-start text:name="sub_4004"/>4. Приемные родители (приемный родитель) являются законными представителями принятого на воспитание ребенка и вправе выступать в защиту <text:soft-page-break/>его прав и законных интересов в любых отношениях без специального полномочия.</text:p>
      <text:p text:style-name="P1"><text:bookmark-end text:name="sub_4004"/><text:bookmark-start text:name="sub_4005"/>5. При рассмотрении вопроса о возможности лиц (лица) стать приемными родителями (приемным родителем) орган опеки и попечительства принимает во внимание их личностные качества, состояние здоровья, способность к исполнению обязанностей по воспитанию ребенка, взаимоотношения с другими членами семьи, проживающими совместно с ними.</text:p>
      <text:p text:style-name="P1"><text:bookmark-end text:name="sub_4005"/><text:bookmark-start text:name="sub_4006"/>6. При принятии на воспитание ребенка с ограниченными возможностями здоровья в акте органа опеки и попечительства о назначении опекуна или попечителя указывается о наличии у них необходимых для этого условий.</text:p>
      <text:p text:style-name="P1"><text:bookmark-end text:name="sub_4006"/><text:bookmark-start text:name="sub_4007"/>7. Орган опеки и попечительства предоставляет гражданам, выразившим желание взять ребенка на воспитание в приемную семью, информацию о ребенке, который может быть передан на воспитание в приемную семью, и выдает направление для посещения ребенка по месту его жительства (нахождения).</text:p>
      <text:p text:style-name="P1"><text:bookmark-end text:name="sub_4007"/><text:bookmark-start text:name="sub_4008"/>8. Организация для детей-сирот и детей, оставшихся без попечения родителей, под надзор которой помещен ребенок, обязана ознакомить лиц, выразивших желание взять ребенка на воспитание в приемную семью, с личным делом ребенка и медицинским заключением о состоянии его здоровья.</text:p>
      <text:p text:style-name="P1"><text:bookmark-end text:name="sub_4008"/>Указанные организации несут ответственность в установленном законом порядке за достоверность предоставляемых сведений.</text:p>
      <text:p text:style-name="P1"><text:bookmark-start text:name="sub_4009"/>9. При передаче ребенка на воспитание в приемную семью орган опеки и попечительства руководствуется интересами ребенка.</text:p>
      <text:p text:style-name="P1"><text:bookmark-end text:name="sub_4009"/>Передача ребенка в приемную семью осуществляется с учетом его мнения.</text:p>
      <text:p text:style-name="P1">Передача в приемную семью ребенка, достигшего 10 лет, осуществляется только с его согласия.</text:p>
      <text:p text:style-name="P1">Дети, являющиеся родственниками, передаются в одну приемную семью, за исключением случаев, когда они не могут воспитываться вместе.</text:p>
      <text:p text:style-name="P1"><text:bookmark-start text:name="sub_4010"/>10. Основанием для заключения договора о приемной семье являются заявление лиц (лица) о передаче им на воспитание конкретного ребенка, которое представляется в орган опеки и попечительства по месту жительства (нахождения) ребенка, и акт органа опеки и попечительства о назначении указанных лиц (лица) опекунами или попечителями.</text:p>
      <text:p text:style-name="P1"><text:bookmark-end text:name="sub_4010"/><text:bookmark-start text:name="sub_4011"/>11. Контроль за условиями жизни и воспитания ребенка (детей) в приемной семье осуществляется в соответствии с <text:a xlink:type="simple" xlink:href="#sub_5000"><text:span text:style-name="Гипертекстовая_20_ссылка">Правилами</text:span></text:a> осуществления органами опеки и попечительства проверки условий жизни несовершеннолетних подопечных, соблюдения опекунами или попечителями прав и законных интересов несовершеннолетних подопечных, обеспечения сохранности их имущества, а также выполнения опекунами или попечителями требований к осуществлению своих прав и исполнению своих обязанностей, утвержденными <text:a xlink:type="simple" xlink:href="#sub_0"><text:span text:style-name="Гипертекстовая_20_ссылка">постановлением</text:span></text:a> Правительства Российской Федерации от 18 мая 2009 г. N 423.</text:p>
      <text:p text:style-name="P1"><text:bookmark-end text:name="sub_4011"/></text:p>
      <text:h text:style-name="Heading_20_1" text:outline-level="1"><text:bookmark-start text:name="sub_5000"/><text:span text:style-name="T1">Правила<text:line-break/>осуществления органами опеки и попечительства проверки условий жизни несовершеннолетних подопечных, соблюдения опекунами или попечителями прав и законных интересов несовершеннолетних подопечных, обеспечения сохранности их имущества, а также </text:span><text:soft-page-break/><text:span text:style-name="T1">выполнения опекунами или попечителями требований к осуществлению своих прав и исполнению своих обязанностей<text:line-break/>(утв. </text:span><text:a xlink:type="simple" xlink:href="#sub_0"><text:span text:style-name="Гипертекстовая_20_ссылка">постановлением</text:span></text:a><text:span text:style-name="T1"> Правительства РФ от 18 мая 2009 г. N 423)</text:span></text:h>
      <text:p text:style-name="P1"><text:bookmark-end text:name="sub_5000"/></text:p>
      <text:p text:style-name="P1"><text:bookmark-start text:name="sub_5001"/>1. Настоящие Правила устанавливают порядок осуществления органами опеки и попечительства проверки условий жизни несовершеннолетних подопечных (далее - подопечные), соблюдения опекунами или попечителями (далее - опекуны) прав и законных интересов подопечных, обеспечения сохранности их имущества, а также выполнения опекунами требований к осуществлению своих прав и исполнению своих обязанностей.</text:p>
      <text:p text:style-name="P1"><text:bookmark-end text:name="sub_5001"/><text:bookmark-start text:name="sub_5002"/>2. В целях осуществления надзора за деятельностью опекунов орган опеки и попечительства по месту жительства подопечного проводит плановые и внеплановые проверки условий жизни подопечных, соблюдения опекунами прав и законных интересов подопечных, обеспечения сохранности их имущества, а также выполнения опекунами требований к осуществлению своих прав и исполнению своих обязанностей (далее - проверки).</text:p>
      <text:p text:style-name="P1"><text:bookmark-end text:name="sub_5002"/><text:bookmark-start text:name="sub_5003"/>3. Плановые проверки проводятся уполномоченным специалистом органа опеки и попечительства на основании акта органа опеки и попечительства о проведении плановой проверки.</text:p>
      <text:p text:style-name="P1"><text:bookmark-end text:name="sub_5003"/><text:bookmark-start text:name="sub_5004"/>4. При помещении подопечного под опеку или попечительство плановая проверка проводится в виде посещения подопечного:</text:p>
      <text:p text:style-name="P1"><text:bookmark-end text:name="sub_5004"/><text:bookmark-start text:name="sub_5041"/>а) 1 раз в течение первого месяца после принятия органом опеки и попечительства решения о назначении опекуна;</text:p>
      <text:p text:style-name="P1"><text:bookmark-end text:name="sub_5041"/><text:bookmark-start text:name="sub_5042"/>б) 1 раз в 3 месяца в течение первого года после принятия органом опеки и попечительства решения о назначении опекуна;</text:p>
      <text:p text:style-name="P1"><text:bookmark-end text:name="sub_5042"/><text:bookmark-start text:name="sub_5043"/>в) 1 раз в 6 месяцев в течение второго года и последующих лет после принятия органом опеки и попечительства решения о назначении опекуна.</text:p>
      <text:p text:style-name="P1"><text:bookmark-end text:name="sub_5043"/><text:bookmark-start text:name="sub_5005"/>5. При проведении плановых и внеплановых проверок осуществляется оценка жилищно-бытовых условий подопечного, состояния его здоровья, внешнего вида и соблюдения гигиены, эмоционального и физического развития, навыков самообслуживания, отношений в семье, возможности семьи обеспечить потребности развития подопечного.</text:p>
      <text:p text:style-name="P1"><text:bookmark-end text:name="sub_5005"/><text:bookmark-start text:name="sub_5006"/>6. При поступлении от юридических и физических лиц устных или письменных обращений, содержащих сведения о неисполнении, ненадлежащем исполнении опекуном своих обязанностей либо о нарушении прав и законных интересов подопечного, орган опеки и попечительства вправе провести внеплановую проверку.</text:p>
      <text:p text:style-name="P1"><text:bookmark-end text:name="sub_5006"/>Внеплановая проверка проводится уполномоченным специалистом органа опеки и попечительства на основании акта органа опеки и попечительства о проведении внеплановой проверки.</text:p>
      <text:p text:style-name="P1"><text:bookmark-start text:name="sub_5007"/>7. В случае изменения места жительства подопечного орган опеки и попечительства по новому месту его жительства при получении личного дела подопечного обязан в течение 3 дней со дня его получения провести внеплановую проверку.</text:p>
      <text:p text:style-name="P1"><text:bookmark-end text:name="sub_5007"/><text:bookmark-start text:name="sub_5008"/>8. По результатам проверки составляется акт проверки условий жизни подопечного, соблюдения опекуном прав и законных интересов подопечного, обеспечения сохранности его имущества, а также выполнения опекуном требований к осуществлению своих прав и исполнению своих обязанностей <text:soft-page-break/>(далее - акт проверки условий жизни подопечного).</text:p>
      <text:p text:style-name="P1"><text:bookmark-end text:name="sub_5008"/><text:bookmark-start text:name="sub_5009"/>9. В акте проверки условий жизни подопечного указываются:</text:p>
      <text:p text:style-name="P1"><text:bookmark-end text:name="sub_5009"/><text:bookmark-start text:name="sub_5091"/>а) оценка соблюдения прав и законных интересов подопечного, обеспечения сохранности его имущества;</text:p>
      <text:p text:style-name="P1"><text:bookmark-end text:name="sub_5091"/><text:bookmark-start text:name="sub_5092"/>б) оценка соответствия содержания, воспитания и образования подопечного требованиям, установленным законодательством Российской Федерации.</text:p>
      <text:p text:style-name="P1"><text:bookmark-end text:name="sub_5092"/><text:bookmark-start text:name="sub_5010"/>10. При выявлении фактов неисполнения, ненадлежащего исполнения опекуном обязанностей, предусмотренных <text:a xlink:type="simple" xlink:href="garantf1://93182.15"><text:span text:style-name="Гипертекстовая_20_ссылка">законодательством</text:span></text:a> Российской Федерации, нарушения им прав и законных интересов подопечного в акте проверки условий жизни подопечного дополнительно указываются:</text:p>
      <text:p text:style-name="P1"><text:bookmark-end text:name="sub_5010"/><text:bookmark-start text:name="sub_50101"/>а) перечень выявленных нарушений и сроки их устранения;</text:p>
      <text:p text:style-name="P1"><text:bookmark-end text:name="sub_50101"/><text:bookmark-start text:name="sub_50102"/>б) рекомендации опекуну о принятии мер по улучшению условий жизни подопечного и исполнению опекуном возложенных на него обязанностей;</text:p>
      <text:p text:style-name="P1"><text:bookmark-end text:name="sub_50102"/><text:bookmark-start text:name="sub_50103"/>в) предложения о привлечении опекуна к ответственности за неисполнение, ненадлежащее исполнение им обязанностей, предусмотренных законодательством Российской Федерации (при необходимости).</text:p>
      <text:p text:style-name="P1"><text:bookmark-end text:name="sub_50103"/><text:bookmark-start text:name="sub_5011"/>11. Акт проверки условий жизни подопечного оформляется в течение 10 дней со дня ее проведения, подписывается проводившим проверку уполномоченным специалистом органа опеки и попечительства и утверждается руководителем органа опеки и попечительства.</text:p>
      <text:p text:style-name="P1"><text:bookmark-end text:name="sub_5011"/>Акт проверки условий жизни подопечного оформляется в 2 экземплярах, один из которых направляется опекуну в течение 3 дней со дня утверждения акта, второй хранится в органе опеки и попечительства.</text:p>
      <text:p text:style-name="P1">Акт проверки условий жизни подопечного может быть оспорен опекуном в судебном порядке.</text:p>
      <text:p text:style-name="P1"><text:bookmark-start text:name="sub_5012"/>12. Акт проверки условий жизни подопечного является документом строгой отчетности и хранится в личном деле подопечного.</text:p>
      <text:p text:style-name="P1"><text:bookmark-end text:name="sub_5012"/><text:bookmark-start text:name="sub_5013"/>13. В случае если действия опекуна осуществляются с нарушением законодательства Российской Федерации и (или) наносят вред здоровью, физическому, психологическому и нравственному развитию подопечного, а также если выявленные в результате проверки нарушения невозможно устранить без прекращения опеки или попечительства, орган опеки и попечительства в течение 3 дней со дня проведения проверки:</text:p>
      <text:p text:style-name="P1"><text:bookmark-end text:name="sub_5013"/><text:bookmark-start text:name="sub_50131"/>а) принимает акт об освобождении опекуна от исполнения возложенных на него обязанностей либо об отстранении его от их исполнения, который направляется опекуну;</text:p>
      <text:p text:style-name="P1"><text:bookmark-end text:name="sub_50131"/><text:bookmark-start text:name="sub_50132"/>б) осуществляет меры по временному устройству подопечного (при необходимости);</text:p>
      <text:p text:style-name="P1"><text:bookmark-end text:name="sub_50132"/><text:bookmark-start text:name="sub_50133"/>в) принимает решение об устройстве подопечного в другую семью или в организацию для детей-сирот и детей, оставшихся без попечения родителей.</text:p>
      <text:p text:style-name="P1"><text:bookmark-end text:name="sub_50133"/><text:bookmark-start text:name="sub_5014"/>14. В случае возникновения непосредственной угрозы жизни или здоровью подопечного орган опеки и попечительства вправе немедленно забрать его у опекуна в порядке, установленном <text:a xlink:type="simple" xlink:href="garantf1://10005807.77"><text:span text:style-name="Гипертекстовая_20_ссылка">семейным законодательством</text:span></text:a> Российской Федерации.</text:p>
      <text:p text:style-name="P1"><text:bookmark-end text:name="sub_5014"/></text:p>
      <text:h text:style-name="Heading_20_1" text:outline-level="1"><text:bookmark-start text:name="sub_6000"/><text:span text:style-name="T1">Правила ведения личных дел несовершеннолетних подопечных<text:line-break/>(утв. </text:span><text:a xlink:type="simple" xlink:href="#sub_0"><text:span text:style-name="Гипертекстовая_20_ссылка">постановлением</text:span></text:a><text:span text:style-name="T1"> Правительства РФ от 18 мая 2009 г. N 423)</text:span></text:h>
      <text:p text:style-name="P1"><text:bookmark-end text:name="sub_6000"/><text:soft-page-break/></text:p>
      <text:p text:style-name="P1"><text:bookmark-start text:name="sub_6001"/>1. Настоящие Правила устанавливают порядок ведения личных дел несовершеннолетних подопечных (далее - подопечные).</text:p>
      <text:p text:style-name="P1"><text:bookmark-end text:name="sub_6001"/><text:bookmark-start text:name="sub_6002"/>2. Орган опеки и попечительства на каждого подопечного формирует личное дело, в котором хранятся:</text:p>
      <text:p text:style-name="P1"><text:bookmark-end text:name="sub_6002"/><text:bookmark-start text:name="sub_6021"/>а) свидетельство о рождении, а при его отсутствии - заключение медицинской экспертизы, удостоверяющее возраст подопечного, паспорт (для подопечных старше 14 лет);</text:p>
      <text:p text:style-name="P1"><text:bookmark-end text:name="sub_6021"/><text:bookmark-start text:name="sub_6022"/>б) акт органа опеки и попечительства о назначении опекуна или попечителя либо о направлении несовершеннолетнего гражданина в организацию для детей-сирот и детей, оставшихся без попечения родителей (далее - организация для детей-сирот);</text:p>
      <text:p text:style-name="P1"><text:bookmark-end text:name="sub_6022"/><text:bookmark-start text:name="sub_6023"/>в) документы, подтверждающие отсутствие родителей (единственного родителя) или невозможность воспитания ими несовершеннолетних:</text:p>
      <text:p text:style-name="P1"><text:bookmark-end text:name="sub_6023"/>решение суда о лишении родителей родительских прав (об ограничении в родительских правах), признании родителей недееспособными (ограниченно дееспособными), безвестно отсутствующими или умершими;</text:p>
      <text:p text:style-name="P1">свидетельство о смерти родителей (единственного родителя);</text:p>
      <text:p text:style-name="P1">документ об обнаружении найденного (подкинутого) ребенка, выданный органом внутренних дел или органом опеки и попечительства;</text:p>
      <text:p text:style-name="P1">заявление родителей (единственного родителя) о согласии на усыновление (удочерение) ребенка, оформленное в установленном порядке;</text:p>
      <text:p text:style-name="P1">справка об отбывании родителями наказания в учреждениях, исполняющих наказание в виде лишения свободы, либо о нахождении родителей в местах содержания под стражей подозреваемых и обвиняемых в совершении преступлений;</text:p>
      <text:p text:style-name="P1">копия решения суда о назначении родителям наказания в виде лишения свободы;</text:p>
      <text:p text:style-name="P1">иные документы;</text:p>
      <text:p text:style-name="P1"><text:bookmark-start text:name="sub_6024"/>г) медицинские документы, в том числе заключение экспертной медицинской комиссии органа управления здравоохранением субъекта Российской Федерации о состоянии здоровья, физическом и умственном развитии подопечного, а также заключение психолого-медико-педагогической комиссии (для подопечных с ограниченными возможностями здоровья);</text:p>
      <text:p text:style-name="P1"><text:bookmark-end text:name="sub_6024"/><text:bookmark-start text:name="sub_6025"/>д) справка о состоянии здоровья матери и течении родов (в случае передачи подопечного из родильного дома, родильного отделения медицинской организации);</text:p>
      <text:p text:style-name="P1"><text:bookmark-end text:name="sub_6025"/><text:bookmark-start text:name="sub_6026"/>е) документы об образовании (для подопечных школьного возраста).</text:p>
      <text:p text:style-name="P1"><text:bookmark-end text:name="sub_6026"/><text:bookmark-start text:name="sub_6003"/>3. В личное дело также включаются следующие документы (при их наличии):</text:p>
      <text:p text:style-name="P1"><text:bookmark-end text:name="sub_6003"/><text:bookmark-start text:name="sub_6031"/>а) выписка из домовой книги или справка о регистрации подопечного по месту жительства и составе семьи;</text:p>
      <text:p text:style-name="P1"><text:bookmark-end text:name="sub_6031"/><text:bookmark-start text:name="sub_6032"/>б) правоустанавливающие документы на жилое помещение и иное недвижимое имущество (свидетельства о государственной регистрации права собственности, договоры социального найма жилого помещения, ордера);</text:p>
      <text:p text:style-name="P1"><text:bookmark-end text:name="sub_6032"/><text:bookmark-start text:name="sub_6033"/>в) договоры об использовании жилых помещений, принадлежащих подопечному на праве собственности;</text:p>
      <text:p text:style-name="P1"><text:bookmark-end text:name="sub_6033"/><text:bookmark-start text:name="sub_6034"/>г) опись имущества подопечного и документы, содержащие сведения о <text:soft-page-break/>лицах, отвечающих за его сохранность;</text:p>
      <text:p text:style-name="P1"><text:bookmark-end text:name="sub_6034"/><text:bookmark-start text:name="sub_6035"/>д) акты проверок условий жизни подопечного;</text:p>
      <text:p text:style-name="P1"><text:bookmark-end text:name="sub_6035"/><text:bookmark-start text:name="sub_6036"/>е) договоры об открытии на имя подопечного счетов в кредитных организациях;</text:p>
      <text:p text:style-name="P1"><text:bookmark-end text:name="sub_6036"/><text:bookmark-start text:name="sub_6037"/>ж) документы, содержащие сведения о наличии и месте жительства (месте нахождения) братьев, сестер и других близких родственников;</text:p>
      <text:p text:style-name="P1"><text:bookmark-end text:name="sub_6037"/><text:bookmark-start text:name="sub_6038"/>з) полис обязательного медицинского страхования;</text:p>
      <text:p text:style-name="P1"><text:bookmark-end text:name="sub_6038"/><text:bookmark-start text:name="sub_6039"/>и) решение суда о взыскании алиментов, пенсионное удостоверение, страховое свидетельство обязательного пенсионного страхования, пенсионная книжка подопечного, получающего пенсию, удостоверение об инвалидности;</text:p>
      <text:p text:style-name="P1"><text:bookmark-end text:name="sub_6039"/><text:bookmark-start text:name="sub_6310"/>к) справка медико-социальной экспертизы установленного образца о признании подопечного инвалидом, индивидуальная программа его реабилитации;</text:p>
      <text:p text:style-name="P1"><text:bookmark-end text:name="sub_6310"/><text:bookmark-start text:name="sub_6311"/>л) предварительное разрешение органа опеки и попечительства о распоряжении доходами подопечного;</text:p>
      <text:p text:style-name="P1"><text:bookmark-end text:name="sub_6311"/><text:bookmark-start text:name="sub_6312"/>м) документы, подтверждающие расходование денежных средств на нужды подопечного, и отчет об использовании денежных средств;</text:p>
      <text:p text:style-name="P1"><text:bookmark-end text:name="sub_6312"/><text:bookmark-start text:name="sub_6313"/>н) договоры (купли-продажи, доверительного управления имуществом, поручения, иные договоры), заключенные в интересах подопечного;</text:p>
      <text:p text:style-name="P1"><text:bookmark-end text:name="sub_6313"/><text:bookmark-start text:name="sub_6314"/>о) свидетельства о праве на наследство;</text:p>
      <text:p text:style-name="P1"><text:bookmark-end text:name="sub_6314"/><text:bookmark-start text:name="sub_6315"/>п) справка с места работы (учебы) подопечного;</text:p>
      <text:p text:style-name="P1"><text:bookmark-end text:name="sub_6315"/><text:bookmark-start text:name="sub_6316"/>р) справка об ознакомлении гражданина, выразившего желание стать опекуном или попечителем несовершеннолетнего гражданина либо принять детей, оставшихся без попечения родителей, в семью на воспитание в иных установленных <text:a xlink:type="simple" xlink:href="garantf1://10005807.600"><text:span text:style-name="Гипертекстовая_20_ссылка">семейным законодательством</text:span></text:a> Российской Федерации формах (далее - гражданин, выразивший желание стать опекуном), с медицинским диагнозом подопечного;</text:p>
      <text:p text:style-name="P1"><text:bookmark-end text:name="sub_6316"/><text:bookmark-start text:name="sub_6317"/>с) согласие (заявление) подопечного, достигшего 10 лет, с назначением опекуна или попечителя (далее - опекун);</text:p>
      <text:p text:style-name="P1"><text:bookmark-end text:name="sub_6317"/><text:bookmark-start text:name="sub_6318"/>т) ежегодные <text:a xlink:type="simple" xlink:href="#sub_7000"><text:span text:style-name="Гипертекстовая_20_ссылка">отчеты</text:span></text:a> опекуна о хранении, об использовании имущества подопечного и об управлении этим имуществом (далее - отчет опекуна) с приложением документов (копий товарных чеков, квитанций об уплате налогов, страховых сумм и других платежных документов), утвержденные руководителем органа опеки и попечительства;</text:p>
      <text:p text:style-name="P1"><text:bookmark-end text:name="sub_6318"/><text:bookmark-start text:name="sub_6319"/>у) иные документы.</text:p>
      <text:p text:style-name="P1"><text:bookmark-end text:name="sub_6319"/><text:bookmark-start text:name="sub_6004"/>4. В отчете опекуна указываются:</text:p>
      <text:p text:style-name="P1"><text:bookmark-end text:name="sub_6004"/><text:bookmark-start text:name="sub_6041"/>а) место хранения имущества подопечного, переданного на хранение;</text:p>
      <text:p text:style-name="P1"><text:bookmark-end text:name="sub_6041"/><text:bookmark-start text:name="sub_6042"/>б) место нахождения имущества подопечного, не переданного в порядке, предусмотренном <text:a xlink:type="simple" xlink:href="garantf1://10064072.38"><text:span text:style-name="Гипертекстовая_20_ссылка">статьей 38</text:span></text:a> Гражданского кодекса Российской Федерации, в доверительное управление, и сведения о его состоянии;</text:p>
      <text:p text:style-name="P1"><text:bookmark-end text:name="sub_6042"/><text:bookmark-start text:name="sub_6043"/>в) сведения об отчуждении имущества подопечного, совершенном с согласия органа опеки и попечительства;</text:p>
      <text:p text:style-name="P1"><text:bookmark-end text:name="sub_6043"/><text:bookmark-start text:name="sub_6044"/>г) сведения о приобретении имущества, в том числе взамен отчужденного;</text:p>
      <text:p text:style-name="P1"><text:bookmark-end text:name="sub_6044"/><text:bookmark-start text:name="sub_6045"/>д) сведения о доходах, полученных подопечным за год, с указанием суммы дохода, даты получения и источника;</text:p>
      <text:p text:style-name="P1"><text:bookmark-end text:name="sub_6045"/><text:bookmark-start text:name="sub_6046"/>е) сведения о расходах на нужды подопечного, произведенных за счет полученных доходов;</text:p>
      <text:p text:style-name="P1"><text:bookmark-end text:name="sub_6046"/><text:bookmark-start text:name="sub_6047"/>ж) сведения о расходах, произведенных с согласия органа опеки и <text:soft-page-break/>попечительства за счет имущества подопечного.</text:p>
      <text:p text:style-name="P1"><text:bookmark-end text:name="sub_6047"/><text:bookmark-start text:name="sub_6005"/>5. После утверждения отчета опекуна орган опеки и попечительства исключает из описи имущества подопечного вещи, пришедшие в негодность, и вносит соответствующие изменения в опись имущества подопечного.</text:p>
      <text:p text:style-name="P14"><text:bookmark-end text:name="sub_6005"/><text:bookmark-start text:name="sub_6006"/>Информация об изменениях:</text:p>
      <text:p text:style-name="P16"><text:bookmark-end text:name="sub_6006"/><text:a xlink:type="simple" xlink:href="garantf1://70215220.1022"><text:span text:style-name="Гипертекстовая_20_ссылка">Постановлением</text:span></text:a><text:span text:style-name="T1"> Правительства РФ от 14 февраля 2013 г. N 118 в пункт 6 настоящих Правил внесены изменения</text:span></text:p>
      <text:p text:style-name="P17">См. текст пункта в предыдущей редакции</text:p>
      <text:p text:style-name="P1">6. Копии документов, представленные гражданином, который органом опеки и попечительства поставлен на учет в качестве гражданина, выразившего желание стать опекуном, после назначения его опекуном хранятся в личном деле подопечного.</text:p>
      <text:p text:style-name="P1"><text:bookmark-start text:name="sub_6007"/>7. В личное дело подопечного включаются подлинники документов, повторно выданные документы (дубликаты), копии документов, в том числе в случае, установленном законом, - нотариально заверенные копии документов.</text:p>
      <text:p text:style-name="P1"><text:bookmark-end text:name="sub_6007"/><text:bookmark-start text:name="sub_6008"/>8. В случае поступления информации, относящейся к подопечному и влекущей необходимость внесения изменений в сведения, содержащиеся в личном деле подопечного, соответствующие документы приобщаются к личному делу и изменения производятся в течение дня, следующего за днем поступления указанной информации.</text:p>
      <text:p text:style-name="P1"><text:bookmark-end text:name="sub_6008"/><text:bookmark-start text:name="sub_6009"/>9. Ведение личных дел подопечных, переданных под опеку или попечительство, и составление описи документов, содержащихся в их личных делах, осуществляются уполномоченным специалистом органа опеки и попечительства.</text:p>
      <text:p text:style-name="P1"><text:bookmark-end text:name="sub_6009"/><text:bookmark-start text:name="sub_6010"/>10. На каждого подопечного, передаваемого под опеку или попечительство, орган опеки и попечительства или организация для детей-сирот передают опекунам из личного дела подопечного документы (при их наличии), указанные в <text:a xlink:type="simple" xlink:href="#sub_6021"><text:span text:style-name="Гипертекстовая_20_ссылка">подпунктах "а"</text:span></text:a>, <text:a xlink:type="simple" xlink:href="#sub_6023"><text:span text:style-name="Гипертекстовая_20_ссылка">"в" - "е" пункта 2</text:span></text:a> и <text:a xlink:type="simple" xlink:href="#sub_6032"><text:span text:style-name="Гипертекстовая_20_ссылка">подпунктах "б" - "г"</text:span></text:a>, <text:a xlink:type="simple" xlink:href="#sub_6036"><text:span text:style-name="Гипертекстовая_20_ссылка">"е" - "л"</text:span></text:a> и <text:a xlink:type="simple" xlink:href="#sub_6315"><text:span text:style-name="Гипертекстовая_20_ссылка">"п" пункта 3</text:span></text:a> настоящих Правил.</text:p>
      <text:p text:style-name="P1"><text:bookmark-end text:name="sub_6010"/>Документы передаются лично опекуну под роспись о получении в течение 3 дней со дня принятия органом опеки и попечительства решения о назначении опекуна.</text:p>
      <text:p text:style-name="P1">При прекращении опеки или попечительства опекун передает указанные документы в орган опеки и попечительства.</text:p>
      <text:p text:style-name="P1"><text:bookmark-start text:name="sub_6011"/>11. При смене подопечным места жительства орган опеки и попечительства по старому месту жительства подопечного направляет его личное дело в течение 3 дней со дня получения соответствующей информации от опекуна в орган опеки и попечительства по новому месту жительства подопечного. Орган опеки и попечительства по новому месту жительства подопечного не позднее дня, следующего за днем получения личного дела подопечного, обязан поставить подопечного на учет в установленном порядке.</text:p>
      <text:p text:style-name="P1"><text:bookmark-end text:name="sub_6011"/><text:bookmark-start text:name="sub_6012"/>12. При помещении подопечного в организацию для детей-сирот орган опеки и попечительства:</text:p>
      <text:p text:style-name="P1"><text:bookmark-end text:name="sub_6012"/><text:bookmark-start text:name="sub_6121"/>а) составляет опись документов, хранящихся в личном деле подопечного, и акт передачи личного дела подопечного, подписанный руководителем органа опеки и попечительства и руководителем организации для детей-сирот;</text:p>
      <text:p text:style-name="P1"><text:bookmark-end text:name="sub_6121"/><text:bookmark-start text:name="sub_6122"/>б) передает документы, хранящиеся в личном деле подопечного, по описи должностному лицу организации для детей-сирот;</text:p>
      <text:p text:style-name="P1"><text:bookmark-end text:name="sub_6122"/><text:bookmark-start text:name="sub_6123"/><text:soft-page-break/>в) хранит акт о направлении подопечного в организацию для детей-сирот, а также акт передачи личного дела и опись документов.</text:p>
      <text:p text:style-name="P1"><text:bookmark-end text:name="sub_6123"/><text:bookmark-start text:name="sub_6013"/>13. Ведение личных дел подопечных, помещенных в организацию для детей-сирот, и составление описи документов, содержащихся в их личных делах, осуществляются уполномоченным специалистом организации для детей-сирот.</text:p>
      <text:p text:style-name="P1"><text:bookmark-end text:name="sub_6013"/><text:bookmark-start text:name="sub_6014"/>14. При переводе подопечного в другую организацию для детей-сирот его личное дело передается руководителю указанной организации под роспись о получении.</text:p>
      <text:p text:style-name="P1"><text:bookmark-end text:name="sub_6014"/><text:bookmark-start text:name="sub_6015"/>15. При передаче подопечного из организации для детей-сирот под опеку или попечительство его личное дело направляется в орган опеки и попечительства по новому месту жительства подопечного.</text:p>
      <text:p text:style-name="P1"><text:bookmark-end text:name="sub_6015"/><text:bookmark-start text:name="sub_6016"/>16. По завершении пребывания подопечного в организации для детей-сирот его личное дело направляется в орган опеки и попечительства по месту жительства подопечного.</text:p>
      <text:p text:style-name="P1"><text:bookmark-end text:name="sub_6016"/><text:bookmark-start text:name="sub_6017"/>17. Орган опеки и попечительства или организация для детей-сирот обеспечивают конфиденциальность при хранении личных дел подопечных.</text:p>
      <text:p text:style-name="P1"><text:bookmark-end text:name="sub_6017"/><text:bookmark-start text:name="sub_6018"/>18. По завершении пребывания подопечного в организации для детей-сирот, а также при прекращении опеки или попечительства подопечному выдаются:</text:p>
      <text:p text:style-name="P1"><text:bookmark-end text:name="sub_6018"/><text:bookmark-start text:name="sub_6181"/>а) паспорт;</text:p>
      <text:p text:style-name="P1"><text:bookmark-end text:name="sub_6181"/><text:bookmark-start text:name="sub_6182"/>б) полис обязательного медицинского страхования;</text:p>
      <text:p text:style-name="P1"><text:bookmark-end text:name="sub_6182"/><text:bookmark-start text:name="sub_6183"/>в) медицинские документы, в том числе заключение экспертной медицинской комиссии органа управления здравоохранением субъекта Российской Федерации о состоянии здоровья, физическом и умственном развитии подопечного (при наличии), а также заключение психолого-медико-педагогической комиссии (для подопечных с ограниченными возможностями здоровья);</text:p>
      <text:p text:style-name="P1"><text:bookmark-end text:name="sub_6183"/><text:bookmark-start text:name="sub_6184"/>г) документ об образовании;</text:p>
      <text:p text:style-name="P1"><text:bookmark-end text:name="sub_6184"/><text:bookmark-start text:name="sub_6185"/>д) документы, содержащие сведения о наличии и месте жительства (месте нахождения) братьев, сестер и других близких родственников;</text:p>
      <text:p text:style-name="P1"><text:bookmark-end text:name="sub_6185"/><text:bookmark-start text:name="sub_6186"/>е) документы, подтверждающие право подопечного на имущество и денежные средства, право собственности и (или) право пользования жилыми помещениями;</text:p>
      <text:p text:style-name="P1"><text:bookmark-end text:name="sub_6186"/><text:bookmark-start text:name="sub_6187"/>ж) справка о пребывании подопечного в организации для детей-сирот (в случае завершения пребывания подопечного в организации для детей-сирот);</text:p>
      <text:p text:style-name="P1"><text:bookmark-end text:name="sub_6187"/><text:bookmark-start text:name="sub_6188"/>з) пенсионное удостоверение (при наличии);</text:p>
      <text:p text:style-name="P1"><text:bookmark-end text:name="sub_6188"/><text:bookmark-start text:name="sub_6189"/>и) пенсионная книжка (при наличии);</text:p>
      <text:p text:style-name="P1"><text:bookmark-end text:name="sub_6189"/><text:bookmark-start text:name="sub_61810"/>к) удостоверение об инвалидности (при наличии);</text:p>
      <text:p text:style-name="P1"><text:bookmark-end text:name="sub_61810"/><text:bookmark-start text:name="sub_61811"/>л) страховое свидетельство обязательного пенсионного страхования.</text:p>
      <text:p text:style-name="P14"><text:bookmark-end text:name="sub_61811"/><text:bookmark-start text:name="sub_6019"/>Информация об изменениях:</text:p>
      <text:p text:style-name="P16"><text:bookmark-end text:name="sub_6019"/><text:a xlink:type="simple" xlink:href="garantf1://98876.0"><text:span text:style-name="Гипертекстовая_20_ссылка">Постановлением</text:span></text:a><text:span text:style-name="T1"> Правительства РФ от 26 июля 2010 г. N 559 пункт 19 настоящих Правил изложен в новой редакции</text:span></text:p>
      <text:p text:style-name="P17">См. текст пункта в предыдущей редакции</text:p>
      <text:p text:style-name="P1">19. По достижении подопечным 18 лет его личное дело передается на хранение в архив органа опеки и попечительства. Личные дела подопечных хранятся в архиве органа опеки и попечительства в течение 75 лет, после чего подлежат экспертизе ценности документов в соответствии с <text:a xlink:type="simple" xlink:href="garantf1://12037300.605"><text:span text:style-name="Гипертекстовая_20_ссылка">законодательством</text:span></text:a> об архивном деле в Российской Федерации.</text:p>
      <text:p text:style-name="P1"><text:soft-page-break/></text:p>
      <text:p text:style-name="P14"><text:bookmark-start text:name="sub_7000"/>ГАРАНТ:</text:p>
      <text:p text:style-name="P15"><text:bookmark-end text:name="sub_7000"/>См. данную форму в редакторе MS-Word</text:p>
      <text:p text:style-name="P2"><text:span text:style-name="Цветовое_20_выделение">Утверждена</text:span></text:p>
      <text:p text:style-name="P2"><text:a xlink:type="simple" xlink:href="#sub_0"><text:span text:style-name="Гипертекстовая_20_ссылка"><text:span text:style-name="T2">постановлением</text:span></text:span></text:a><text:span text:style-name="Цветовое_20_выделение"> Правительства РФ</text:span></text:p>
      <text:p text:style-name="P2"><text:span text:style-name="Цветовое_20_выделение">от 18 мая 2009 г. N 423</text:span></text:p>
      <text:p text:style-name="P1"/>
      <text:h text:style-name="P10" text:outline-level="1">ФОРМА ОТЧЕТА<text:line-break/>опекуна или попечителя о хранении, об использовании имущества несовершеннолетнего подопечного и об управлении таким имуществом</text:h>
      <text:p text:style-name="P1"/>
      <text:p text:style-name="Таблицы_20__28_моноширинный_29_"><text:span text:style-name="T3"><text:s text:c="56"/></text:span>Утверждаю</text:p>
      <text:p text:style-name="Таблицы_20__28_моноширинный_29_"><text:span text:style-name="T3"><text:s text:c="43"/></text:span>______________________________</text:p>
      <text:p text:style-name="Таблицы_20__28_моноширинный_29_"><text:span text:style-name="T3"><text:s text:c="44"/></text:span>(ф.и.о., подпись руководителя</text:p>
      <text:p text:style-name="Таблицы_20__28_моноширинный_29_"><text:span text:style-name="T3"><text:s text:c="43"/></text:span>органа опеки и попечительства)</text:p>
      <text:p text:style-name="P1"/>
      <text:p text:style-name="Таблицы_20__28_моноширинный_29_"><text:span text:style-name="T3"><text:s text:c="69"/></text:span>М.П.</text:p>
      <text:p text:style-name="P1"/>
      <text:p text:style-name="Таблицы_20__28_моноширинный_29_"><text:span text:style-name="T3"><text:s text:c="48"/></text:span>" <text:s/>" <text:s text:c="13"/>20 <text:s text:c="2"/>г.</text:p>
      <text:p text:style-name="P4"><text:s text:c="48"/>─────────────────────────</text:p>
      <text:p text:style-name="Таблицы_20__28_моноширинный_29_"><text:span text:style-name="T3"><text:s text:c="48"/></text:span>(дата составления отчета)</text:p>
      <text:p text:style-name="P1"/>
      <text:h text:style-name="P10" text:outline-level="1">ОТЧЕТ<text:line-break/>опекуна или попечителя о хранении, об использовании имущества несовершеннолетнего подопечного и об управлении таким имуществом<text:line-break/>за ________ год</text:h>
      <text:p text:style-name="P1"/>
      <text:p text:style-name="Таблицы_20__28_моноширинный_29_"><text:bookmark-start text:name="sub_7001"/>1. Отчет подал _________________________________________________________,</text:p>
      <text:p text:style-name="Таблицы_20__28_моноширинный_29_"><text:bookmark-end text:name="sub_7001"/><text:span text:style-name="T3"><text:s text:c="45"/></text:span>(ф.и.о.)</text:p>
      <text:p text:style-name="Таблицы_20__28_моноширинный_29_">являющийся опекуном или попечителем ____________________________________,</text:p>
      <text:p text:style-name="Таблицы_20__28_моноширинный_29_"><text:span text:style-name="T3"><text:s text:c="33"/></text:span>(ф.и.о. несовершеннолетнего подопечного)</text:p>
      <text:p text:style-name="Таблицы_20__28_моноширинный_29_">проживающий по адресу: __________________________________________________</text:p>
      <text:p text:style-name="Таблицы_20__28_моноширинный_29_"><text:span text:style-name="T3"><text:s text:c="19"/></text:span>(почтовый индекс, полный адрес опекуна или попечителя)</text:p>
      <text:p text:style-name="Таблицы_20__28_моноширинный_29_">Имею документ, удостоверяющий личность, _________________________________</text:p>
      <text:p text:style-name="Таблицы_20__28_моноширинный_29_"><text:span text:style-name="T3"><text:s text:c="48"/></text:span>(вид документа)</text:p>
      <text:p text:style-name="Таблицы_20__28_моноширинный_29_">серия ____________________________ номер ________________________________</text:p>
      <text:p text:style-name="Таблицы_20__28_моноширинный_29_">кем и когда выдан документ ______________________________________________</text:p>
      <text:p text:style-name="Таблицы_20__28_моноширинный_29_">_________________________________________________________________________</text:p>
      <text:p text:style-name="Таблицы_20__28_моноширинный_29_">Дата рождения _____________ Место рождения ______________________________</text:p>
      <text:p text:style-name="Таблицы_20__28_моноширинный_29_">Телефоны: домашний _______________ рабочий ______________________________</text:p>
      <text:p text:style-name="Таблицы_20__28_моноширинный_29_">Место работы, должность _________________________________________________</text:p>
      <text:p text:style-name="Таблицы_20__28_моноширинный_29_"><text:bookmark-start text:name="sub_7002"/>2. Отчет составлен о хранении, об использовании имущества и об управлении</text:p>
      <text:p text:style-name="Таблицы_20__28_моноширинный_29_"><text:bookmark-end text:name="sub_7002"/>имуществом _____________________________________________________________,</text:p>
      <text:p text:style-name="Таблицы_20__28_моноширинный_29_"><text:span text:style-name="T3"><text:s text:c="22"/></text:span>(ф.и.о. несовершеннолетнего подопечного)</text:p>
      <text:p text:style-name="P1"/>
      <text:p text:style-name="Таблицы_20__28_моноширинный_29_">проживающего по адресу: _________________________________________________</text:p>
      <text:p text:style-name="Таблицы_20__28_моноширинный_29_"><text:span text:style-name="T3"><text:s text:c="10"/></text:span>(почтовый индекс, полный адрес несовершеннолетнего подопечного)</text:p>
      <text:p text:style-name="Таблицы_20__28_моноширинный_29_"><text:bookmark-start text:name="sub_7003"/>3. Дата установления опеки или попечительства либо передачи на воспитание</text:p>
      <text:p text:style-name="Таблицы_20__28_моноширинный_29_"><text:bookmark-end text:name="sub_7003"/>в приемную семью ________________________________________________________</text:p>
      <text:p text:style-name="P1"/>
      <text:p text:style-name="P1"><text:bookmark-start text:name="sub_7004"/>4. Сведения об имуществе несовершеннолетнего подопечного</text:p>
      <text:p text:style-name="P1"><text:bookmark-end text:name="sub_7004"/><text:bookmark-start text:name="sub_7041"/><text:soft-page-break/>4.1. Недвижимое имущество</text:p>
      <text:p text:style-name="P1"><text:bookmark-end text:name="sub_704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7">N п/п</text:p>
          </table:table-cell>
          <table:table-cell table:style-name="Таблица2.A1" office:value-type="string">
            <text:p text:style-name="P7">Вид и наименование имущества</text:p>
          </table:table-cell>
          <table:table-cell table:style-name="Таблица2.A1" office:value-type="string">
            <text:p text:style-name="P9"><text:span text:style-name="T1">Основание приобретения</text:span><text:a xlink:type="simple" xlink:href="#sub_74111"><text:span text:style-name="Гипертекстовая_20_ссылка"><text:span text:style-name="T2">*</text:span></text:span></text:a></text:p>
          </table:table-cell>
          <table:table-cell table:style-name="Таблица2.A1" office:value-type="string">
            <text:p text:style-name="P7">Место нахождения (адрес)</text:p>
          </table:table-cell>
          <table:table-cell table:style-name="Таблица2.A1" office:value-type="string">
            <text:p text:style-name="P7">Площадь<text:line-break/>(кв. м)</text:p>
          </table:table-cell>
          <table:table-cell table:style-name="Таблица2.A1" office:value-type="string">
            <text:p text:style-name="P7">Сведения о государственной регистрации прав на имущество</text:p>
          </table:table-cell>
        </table:table-row>
        <table:table-row table:style-name="Таблица2.1"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7">4</text:p>
          </table:table-cell>
          <table:table-cell table:style-name="Таблица2.A2" office:value-type="string">
            <text:p text:style-name="P7">5</text:p>
          </table:table-cell>
          <table:table-cell table:style-name="Таблица2.F2" office:value-type="string">
            <text:p text:style-name="P7">6</text:p>
          </table:table-cell>
        </table:table-row>
        <table:table-row table:style-name="Таблица2.1">
          <table:table-cell table:style-name="Таблица2.A2" office:value-type="string">
            <text:p text:style-name="P7">1.</text:p>
          </table:table-cell>
          <table:table-cell table:style-name="Таблица2.A2" office:value-type="string">
            <text:p text:style-name="Нормальный_20__28_таблица_29_"><text:span text:style-name="T1">Земельные участки</text:span><text:a xlink:type="simple" xlink:href="#sub_74122"><text:span text:style-name="Гипертекстовая_20_ссылка"><text:span text:style-name="T2">**</text:span></text:span></text:a><text:span text:style-name="T1">: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F2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1)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F4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2)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F4" office:value-type="string">
            <text:p text:style-name="P8"/>
          </table:table-cell>
        </table:table-row>
        <table:table-row table:style-name="Таблица2.1"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5">3)</text:p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F6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2.</text:p>
          </table:table-cell>
          <table:table-cell table:style-name="Таблица2.A2" office:value-type="string">
            <text:p text:style-name="P5">Жилые дома: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F2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1)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F4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2)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F4" office:value-type="string">
            <text:p text:style-name="P8"/>
          </table:table-cell>
        </table:table-row>
        <table:table-row table:style-name="Таблица2.1"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5">3)</text:p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F6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3.</text:p>
          </table:table-cell>
          <table:table-cell table:style-name="Таблица2.A2" office:value-type="string">
            <text:p text:style-name="P5">Квартиры: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F2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1)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F4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2)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F4" office:value-type="string">
            <text:p text:style-name="P8"/>
          </table:table-cell>
        </table:table-row>
        <table:table-row table:style-name="Таблица2.1"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5">3)</text:p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F6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4.</text:p>
          </table:table-cell>
          <table:table-cell table:style-name="Таблица2.A2" office:value-type="string">
            <text:p text:style-name="P5">Дачи: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F2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1)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F4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2)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F4" office:value-type="string">
            <text:p text:style-name="P8"/>
          </table:table-cell>
        </table:table-row>
        <table:table-row table:style-name="Таблица2.1"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5">3)</text:p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F6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5.</text:p>
          </table:table-cell>
          <table:table-cell table:style-name="Таблица2.A2" office:value-type="string">
            <text:p text:style-name="P5">Гаражи: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F2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1)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F4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2)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F4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3)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F4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7">6.</text:p>
          </table:table-cell>
          <table:table-cell table:style-name="Таблица2.A2" office:value-type="string">
            <text:p text:style-name="P5">Иное недвижимое имущество: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F2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1)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F4" office:value-type="string">
            <text:p text:style-name="P8"/>
          </table:table-cell>
        </table:table-row>
        <table:table-row table:style-name="Таблица2.1"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5">2)</text:p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A4" office:value-type="string">
            <text:p text:style-name="P8"/>
          </table:table-cell>
          <table:table-cell table:style-name="Таблица2.F4" office:value-type="string">
            <text:p text:style-name="P8"/>
          </table:table-cell>
        </table:table-row>
        <table:table-row table:style-name="Таблица2.1"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5">3)</text:p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A6" office:value-type="string">
            <text:p text:style-name="P8"/>
          </table:table-cell>
          <table:table-cell table:style-name="Таблица2.F6" office:value-type="string">
            <text:p text:style-name="P8"/>
          </table:table-cell>
        </table:table-row>
      </table:table>
      <text:p text:style-name="P1">_____________________________</text:p>
      <text:p text:style-name="P1"><text:bookmark-start text:name="sub_74111"/>* Указываются основание приобретения (покупка, мена, дарение, наследование, приватизация и другие), а также реквизиты (дата, номер) соответствующего договора или акта.</text:p>
      <text:p text:style-name="P1"><text:bookmark-end text:name="sub_74111"/><text:bookmark-start text:name="sub_74122"/>** Указывается вид земельного участка (пая, доли) - под индивидуальное жилищное строительство, дачный, садовый, приусадебный, огородный и другие виды.</text:p>
      <text:p text:style-name="P1"><text:bookmark-end text:name="sub_74122"/></text:p>
      <text:p text:style-name="P1"><text:bookmark-start text:name="sub_7042"/>4.2. Транспортные средства</text:p>
      <text:p text:style-name="P1"><text:bookmark-end text:name="sub_704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N п/п</text:p>
          </table:table-cell>
          <table:table-cell table:style-name="Таблица3.A1" office:value-type="string">
            <text:p text:style-name="P7">Вид и марка транспортного средства</text:p>
          </table:table-cell>
          <table:table-cell table:style-name="Таблица3.A1" office:value-type="string">
            <text:p text:style-name="P9"><text:span text:style-name="T1">Основание приобретения</text:span><text:a xlink:type="simple" xlink:href="#sub_74211"><text:span text:style-name="Гипертекстовая_20_ссылка"><text:span text:style-name="T2">*</text:span></text:span></text:a></text:p>
          </table:table-cell>
          <table:table-cell table:style-name="Таблица3.A1" office:value-type="string">
            <text:p text:style-name="P7">Место регистрации</text:p>
          </table:table-cell>
        </table:table-row>
        <table:table-row table:style-name="Таблица3.1">
          <table:table-cell table:style-name="Таблица3.A2" office:value-type="string">
            <text:p text:style-name="P7">1</text:p>
          </table:table-cell>
          <table:table-cell table:style-name="Таблица3.A2" office:value-type="string">
            <text:p text:style-name="P7">2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7">4</text:p>
          </table:table-cell>
        </table:table-row>
        <table:table-row table:style-name="Таблица3.1">
          <table:table-cell table:style-name="Таблица3.A2" office:value-type="string">
            <text:p text:style-name="P7">1.</text:p>
          </table:table-cell>
          <table:table-cell table:style-name="Таблица3.A2" office:value-type="string">
            <text:p text:style-name="P5">Автомобили легковые: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8"/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8"/>
          </table:table-cell>
          <table:table-cell table:style-name="Таблица3.A4" office:value-type="string">
            <text:p text:style-name="P5">1)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string">
            <text:p text:style-name="P8"/>
          </table:table-cell>
        </table:table-row>
        <table:table-row table:style-name="Таблица3.1"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5">2)</text:p>
          </table:table-cell>
          <table:table-cell table:style-name="Таблица3.A5" office:value-type="string">
            <text:p text:style-name="P8"/>
          </table:table-cell>
          <table:table-cell table:style-name="Таблица3.D5" office:value-type="string">
            <text:p text:style-name="P8"/>
          </table:table-cell>
        </table:table-row>
        <table:table-row table:style-name="Таблица3.1">
          <table:table-cell table:style-name="Таблица3.A6" office:value-type="string">
            <text:p text:style-name="P7">2.</text:p>
          </table:table-cell>
          <table:table-cell table:style-name="Таблица3.A2" office:value-type="string">
            <text:p text:style-name="P19">Иные транспортные средства:</text:p>
          </table:table-cell>
          <table:table-cell table:style-name="Таблица3.A2" office:value-type="string">
            <text:p text:style-name="P8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4" office:value-type="string">
            <text:p text:style-name="P8"/>
          </table:table-cell>
          <table:table-cell table:style-name="Таблица3.A4" office:value-type="string">
            <text:p text:style-name="P5">1)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string">
            <text:p text:style-name="P8"/>
          </table:table-cell>
        </table:table-row>
        <table:table-row table:style-name="Таблица3.1">
          <table:table-cell table:style-name="Таблица3.A4" office:value-type="string">
            <text:p text:style-name="P8"/>
          </table:table-cell>
          <table:table-cell table:style-name="Таблица3.A4" office:value-type="string">
            <text:p text:style-name="P5">2)</text:p>
          </table:table-cell>
          <table:table-cell table:style-name="Таблица3.A4" office:value-type="string">
            <text:p text:style-name="P8"/>
          </table:table-cell>
          <table:table-cell table:style-name="Таблица3.D4" office:value-type="string">
            <text:p text:style-name="P8"/>
          </table:table-cell>
        </table:table-row>
        <table:table-row table:style-name="Таблица3.1">
          <table:table-cell table:style-name="Таблица3.A5" office:value-type="string">
            <text:p text:style-name="P8"/>
          </table:table-cell>
          <table:table-cell table:style-name="Таблица3.A5" office:value-type="string">
            <text:p text:style-name="P5">3)</text:p>
          </table:table-cell>
          <table:table-cell table:style-name="Таблица3.A5" office:value-type="string">
            <text:p text:style-name="P8"/>
          </table:table-cell>
          <table:table-cell table:style-name="Таблица3.D5" office:value-type="string">
            <text:p text:style-name="P8"/>
          </table:table-cell>
        </table:table-row>
      </table:table>
      <text:p text:style-name="P1"/>
      <text:p text:style-name="P1">_____________________________</text:p>
      <text:p text:style-name="P1"><text:bookmark-start text:name="sub_74211"/>* Указываются основание приобретения (покупка, мена, дарение, наследование и другие), а также реквизиты (дата, номер) соответствующего договора или акта.</text:p>
      <text:p text:style-name="P1"><text:bookmark-end text:name="sub_74211"/></text:p>
      <text:p text:style-name="P1"><text:bookmark-start text:name="sub_7043"/>4.3. Денежные средства, находящиеся на счетах в кредитных организациях</text:p>
      <text:p text:style-name="P1"><text:bookmark-end text:name="sub_7043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row table:style-name="Таблица4.1">
          <table:table-cell table:style-name="Таблица4.A1" office:value-type="string">
            <text:p text:style-name="P7">N п/п</text:p>
          </table:table-cell>
          <table:table-cell table:style-name="Таблица4.A1" office:value-type="string">
            <text:p text:style-name="P7">Наименование и адрес кредитной организации</text:p>
          </table:table-cell>
          <table:table-cell table:style-name="Таблица4.A1" office:value-type="string">
            <text:p text:style-name="P9"><text:span text:style-name="T1">Вид и валюта счета</text:span><text:a xlink:type="simple" xlink:href="#sub_74311"><text:span text:style-name="Гипертекстовая_20_ссылка"><text:span text:style-name="T2">*</text:span></text:span></text:a></text:p>
          </table:table-cell>
          <table:table-cell table:style-name="Таблица4.A1" office:value-type="string">
            <text:p text:style-name="P7">Дата открытия счета</text:p>
          </table:table-cell>
          <table:table-cell table:style-name="Таблица4.A1" office:value-type="string">
            <text:p text:style-name="P7">Номер счета</text:p>
          </table:table-cell>
          <table:table-cell table:style-name="Таблица4.A1" office:value-type="string">
            <text:p text:style-name="P9"><text:span text:style-name="T1">Остаток на счете</text:span><text:a xlink:type="simple" xlink:href="#sub_74322"><text:span text:style-name="Гипертекстовая_20_ссылка"><text:span text:style-name="T2">**</text:span></text:span></text:a><text:span text:style-name="T1"><text:line-break/>(тыс.</text:span></text:p>
            <text:p text:style-name="P7">рублей)</text:p>
          </table:table-cell>
          <table:table-cell table:style-name="Таблица4.A1" office:value-type="string">
            <text:p text:style-name="P7">Процентная ставка по вкладам</text:p>
          </table:table-cell>
        </table:table-row>
        <table:table-row table:style-name="Таблица4.1">
          <table:table-cell table:style-name="Таблица4.A2" office:value-type="string">
            <text:p text:style-name="P7">1</text:p>
          </table:table-cell>
          <table:table-cell table:style-name="Таблица4.A2" office:value-type="string">
            <text:p text:style-name="P7">2</text:p>
          </table:table-cell>
          <table:table-cell table:style-name="Таблица4.A2" office:value-type="string">
            <text:p text:style-name="P7">3</text:p>
          </table:table-cell>
          <table:table-cell table:style-name="Таблица4.A2" office:value-type="string">
            <text:p text:style-name="P7">4</text:p>
          </table:table-cell>
          <table:table-cell table:style-name="Таблица4.A2" office:value-type="string">
            <text:p text:style-name="P7">5</text:p>
          </table:table-cell>
          <table:table-cell table:style-name="Таблица4.A2" office:value-type="string">
            <text:p text:style-name="P7">6</text:p>
          </table:table-cell>
          <table:table-cell table:style-name="Таблица4.A1" office:value-type="string">
            <text:p text:style-name="P7">7</text:p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1" office:value-type="string">
            <text:p text:style-name="P8"/>
          </table:table-cell>
        </table:table-row>
      </table:table>
      <text:p text:style-name="P1"/>
      <text:p text:style-name="P1">_____________________________</text:p>
      <text:p text:style-name="P1"><text:bookmark-start text:name="sub_74311"/>* Указываются вид счета (депозитный, текущий, расчетный, ссудный и другие) и валюта счета.</text:p>
      <text:p text:style-name="P1"><text:bookmark-end text:name="sub_74311"/><text:bookmark-start text:name="sub_74322"/>** Остаток на счете указывается на отчетную дату. Для счетов в иностранной валюте остаток указывается в рублях по курсу Банка России на отчетную дату.</text:p>
      <text:p text:style-name="P1"><text:bookmark-end text:name="sub_74322"/></text:p>
      <text:p text:style-name="P1"><text:bookmark-start text:name="sub_7044"/>4.4. Ценные бумаги</text:p>
      <text:p text:style-name="P1"><text:bookmark-end text:name="sub_7044"/></text:p>
      <text:p text:style-name="P1"><text:bookmark-start text:name="sub_7441"/>4.4.1. Акции и иное участие в коммерческих организациях</text:p>
      <text:p text:style-name="P1"><text:bookmark-end text:name="sub_744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7">N п/п</text:p>
          </table:table-cell>
          <table:table-cell table:style-name="Таблица5.A1" office:value-type="string">
            <text:p text:style-name="P9"><text:span text:style-name="T1">Наименование и организационно-правовая форма организации</text:span><text:a xlink:type="simple" xlink:href="#sub_74411"><text:span text:style-name="Гипертекстовая_20_ссылка"><text:span text:style-name="T2">*(1)</text:span></text:span></text:a></text:p>
          </table:table-cell>
          <table:table-cell table:style-name="Таблица5.A1" office:value-type="string">
            <text:p text:style-name="P7">Место нахождения организации (адрес)</text:p>
          </table:table-cell>
          <table:table-cell table:style-name="Таблица5.A1" office:value-type="string">
            <text:p text:style-name="P9"><text:span text:style-name="T1">Уставный капитал</text:span><text:a xlink:type="simple" xlink:href="#sub_74422"><text:span text:style-name="Гипертекстовая_20_ссылка"><text:span text:style-name="T2">*(2)</text:span></text:span></text:a><text:span text:style-name="T1"><text:line-break/>(тыс. рублей)</text:span></text:p>
          </table:table-cell>
          <table:table-cell table:style-name="Таблица5.A1" office:value-type="string">
            <text:p text:style-name="P9"><text:span text:style-name="T1">Доля участия</text:span><text:a xlink:type="simple" xlink:href="#sub_74433"><text:span text:style-name="Гипертекстовая_20_ссылка"><text:span text:style-name="T2">*(3)</text:span></text:span></text:a></text:p>
          </table:table-cell>
          <table:table-cell table:style-name="Таблица5.A1" office:value-type="string">
            <text:p text:style-name="P9"><text:span text:style-name="T1">Основание участия</text:span><text:a xlink:type="simple" xlink:href="#sub_74444"><text:span text:style-name="Гипертекстовая_20_ссылка"><text:span text:style-name="T2">*(4)</text:span></text:span></text:a></text:p>
          </table:table-cell>
        </table:table-row>
        <table:table-row table:style-name="Таблица5.1">
          <table:table-cell table:style-name="Таблица5.A2" office:value-type="string">
            <text:p text:style-name="P7">1</text:p>
          </table:table-cell>
          <table:table-cell table:style-name="Таблица5.A2" office:value-type="string">
            <text:p text:style-name="P7">2</text:p>
          </table:table-cell>
          <table:table-cell table:style-name="Таблица5.A2" office:value-type="string">
            <text:p text:style-name="P7">3</text:p>
          </table:table-cell>
          <table:table-cell table:style-name="Таблица5.A2" office:value-type="string">
            <text:p text:style-name="P7">4</text:p>
          </table:table-cell>
          <table:table-cell table:style-name="Таблица5.A2" office:value-type="string">
            <text:p text:style-name="P7">5</text:p>
          </table:table-cell>
          <table:table-cell table:style-name="Таблица5.A2" office:value-type="string">
            <text:p text:style-name="P7">6</text:p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</table:table-row>
      </table:table>
      <text:p text:style-name="P1"/>
      <text:p text:style-name="P1">_____________________________</text:p>
      <text:p text:style-name="P1"><text:bookmark-start text:name="sub_74411"/>*(1) Указываются полное или сокращенное официальное наименование организации и ее организационно-правовая форма (акционерное общество, общество с ограниченной ответственностью, товарищество, производственный кооператив и другие).</text:p>
      <text:p text:style-name="P1"><text:bookmark-end text:name="sub_74411"/><text:bookmark-start text:name="sub_74422"/><text:soft-page-break/>*(2) Уставный капитал указывается согласно учредительным документам организации по состоянию на отчетную дату. Для уставных капиталов, выраженных в иностранной валюте, уставный капитал указывается в рублях по <text:a xlink:type="simple" xlink:href="garantf1://7917.0"><text:span text:style-name="Гипертекстовая_20_ссылка">курсу</text:span></text:a> Банка России на отчетную дату.</text:p>
      <text:p text:style-name="P1"><text:bookmark-end text:name="sub_74422"/><text:bookmark-start text:name="sub_74433"/>*(3) Доля участия выражается в процентах от уставного капитала. Для акционерных обществ указываются также номинальная стоимость и количество акций.</text:p>
      <text:p text:style-name="P1"><text:bookmark-end text:name="sub_74433"/><text:bookmark-start text:name="sub_74444"/>*(4) Указывается основание приобретения доли участия (учредительный договор, покупка, мена, дарение, наследование и другие) с указанием реквизитов (дата, номер) соответствующего договора или акта.</text:p>
      <text:p text:style-name="P1"><text:bookmark-end text:name="sub_74444"/></text:p>
      <text:p text:style-name="P1"><text:bookmark-start text:name="sub_7442"/>4.4.2. Иные ценные бумаги</text:p>
      <text:p text:style-name="P1"><text:bookmark-end text:name="sub_7442"/>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7">N п/п</text:p>
          </table:table-cell>
          <table:table-cell table:style-name="Таблица6.A1" office:value-type="string">
            <text:p text:style-name="P9"><text:span text:style-name="T1">Вид ценной бумаги</text:span><text:a xlink:type="simple" xlink:href="#sub_74421"><text:span text:style-name="Гипертекстовая_20_ссылка"><text:span text:style-name="T2">*</text:span></text:span></text:a></text:p>
          </table:table-cell>
          <table:table-cell table:style-name="Таблица6.A1" office:value-type="string">
            <text:p text:style-name="P7">Лицо, выпустившее ценную бумагу</text:p>
          </table:table-cell>
          <table:table-cell table:style-name="Таблица6.A1" office:value-type="string">
            <text:p text:style-name="P7">Номинальная величина обязательства<text:line-break/>(тыс. рублей)</text:p>
          </table:table-cell>
          <table:table-cell table:style-name="Таблица6.A1" office:value-type="string">
            <text:p text:style-name="P7">Общее количество</text:p>
          </table:table-cell>
          <table:table-cell table:style-name="Таблица6.A1" office:value-type="string">
            <text:p text:style-name="P9"><text:span text:style-name="T1">Общая стоимость</text:span><text:a xlink:type="simple" xlink:href="#sub_744222"><text:span text:style-name="Гипертекстовая_20_ссылка"><text:span text:style-name="T2">**</text:span></text:span></text:a><text:span text:style-name="T1"><text:line-break/>(тыс. рублей)</text:span></text:p>
          </table:table-cell>
        </table:table-row>
        <table:table-row table:style-name="Таблица6.1">
          <table:table-cell table:style-name="Таблица6.A2" office:value-type="string">
            <text:p text:style-name="P7">1</text:p>
          </table:table-cell>
          <table:table-cell table:style-name="Таблица6.A2" office:value-type="string">
            <text:p text:style-name="P7">2</text:p>
          </table:table-cell>
          <table:table-cell table:style-name="Таблица6.A2" office:value-type="string">
            <text:p text:style-name="P7">3</text:p>
          </table:table-cell>
          <table:table-cell table:style-name="Таблица6.A2" office:value-type="string">
            <text:p text:style-name="P7">4</text:p>
          </table:table-cell>
          <table:table-cell table:style-name="Таблица6.A2" office:value-type="string">
            <text:p text:style-name="P7">5</text:p>
          </table:table-cell>
          <table:table-cell table:style-name="Таблица6.A2" office:value-type="string">
            <text:p text:style-name="P7">6</text:p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</table:table-row>
      </table:table>
      <text:p text:style-name="P1"/>
      <text:p text:style-name="P1">_____________________________</text:p>
      <text:p text:style-name="P1"><text:bookmark-start text:name="sub_74421"/>* Указываются все ценные бумаги по видам (облигации, векселя и другие), за исключением акций, указанных в <text:a xlink:type="simple" xlink:href="#sub_7441"><text:span text:style-name="Гипертекстовая_20_ссылка">подпункте 4.4.1</text:span></text:a>.</text:p>
      <text:p text:style-name="P1"><text:bookmark-end text:name="sub_74421"/><text:bookmark-start text:name="sub_744222"/>** Указывается общая стоимость ценных бумаг данного вида исходя из стоимости их приобретения (а если ее нельзя определить - исходя из рыночной стоимости или номинальной стоимости). Для обязательств, выраженных в иностранной валюте, стоимость указывается в рублях по <text:a xlink:type="simple" xlink:href="garantf1://7917.0"><text:span text:style-name="Гипертекстовая_20_ссылка">курсу</text:span></text:a> Банка России на отчетную дату.</text:p>
      <text:p text:style-name="P1"><text:bookmark-end text:name="sub_744222"/></text:p>
      <text:p text:style-name="P1">Итого по <text:a xlink:type="simple" xlink:href="#sub_7044"><text:span text:style-name="Гипертекстовая_20_ссылка">подпункту 4.4</text:span></text:a> суммарная стоимость ценных бумаг несовершеннолетнего подопечного, включая доли участия в коммерческих организациях, составляет на конец отчетного периода _________________________________________________________</text:p>
      <text:p text:style-name="P3">(тыс. рублей)</text:p>
      <text:p text:style-name="P1"/>
      <text:p text:style-name="P1"><text:bookmark-start text:name="sub_7005"/>5. Сведения о сохранности имущества несовершеннолетнего подопечного</text:p>
      <text:p text:style-name="P1"><text:bookmark-end text:name="sub_7005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7">N п/п</text:p>
          </table:table-cell>
          <table:table-cell table:style-name="Таблица7.A1" office:value-type="string">
            <text:p text:style-name="P7">Вид имущества</text:p>
          </table:table-cell>
          <table:table-cell table:style-name="Таблица7.A1" office:value-type="string">
            <text:p text:style-name="P9"><text:span text:style-name="T1">Изменение состава имущества</text:span><text:a xlink:type="simple" xlink:href="#sub_75111"><text:span text:style-name="Гипертекстовая_20_ссылка"><text:span text:style-name="T2">*</text:span></text:span></text:a></text:p>
          </table:table-cell>
          <table:table-cell table:style-name="Таблица7.A1" office:value-type="string">
            <text:p text:style-name="P9"><text:span text:style-name="T1">Примечание</text:span><text:a xlink:type="simple" xlink:href="#sub_75222"><text:span text:style-name="Гипертекстовая_20_ссылка"><text:span text:style-name="T2">**</text:span></text:span></text:a></text:p>
          </table:table-cell>
        </table:table-row>
        <table:table-row table:style-name="Таблица7.1">
          <table:table-cell table:style-name="Таблица7.A2" office:value-type="string">
            <text:p text:style-name="P7">1</text:p>
          </table:table-cell>
          <table:table-cell table:style-name="Таблица7.A2" office:value-type="string">
            <text:p text:style-name="P7">2</text:p>
          </table:table-cell>
          <table:table-cell table:style-name="Таблица7.A2" office:value-type="string">
            <text:p text:style-name="P7">3</text:p>
          </table:table-cell>
          <table:table-cell table:style-name="Таблица7.A1" office:value-type="string">
            <text:p text:style-name="P7">4</text:p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1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8"/>
          </table:table-cell>
          <table:table-cell table:style-name="Таблица7.A1" office:value-type="string">
            <text:p text:style-name="P8"/>
          </table:table-cell>
        </table:table-row>
      </table:table>
      <text:p text:style-name="P1"/>
      <text:p text:style-name="P1">_____________________________</text:p>
      <text:p text:style-name="P1"><text:bookmark-start text:name="sub_75111"/>* Указываются сведения об изменении состава имущества, в том числе даты получения средств со счета несовершеннолетнего подопечного, подтвержденные соответствующими документами.</text:p>
      <text:p text:style-name="P1"><text:bookmark-end text:name="sub_75111"/><text:bookmark-start text:name="sub_75222"/><text:soft-page-break/>** Указываются реквизиты (дата, номер) актов органа опеки и попечительства, разрешающих произвести действия, изменяющие состав имущества несовершеннолетнего подопечного, в случаях, предусмотренных федеральными законами.</text:p>
      <text:p text:style-name="P1"><text:bookmark-end text:name="sub_75222"/></text:p>
      <text:p text:style-name="P1"><text:bookmark-start text:name="sub_7006"/>6. Сведения о доходах несовершеннолетнего подопечного</text:p>
      <text:p text:style-name="P1"><text:bookmark-end text:name="sub_7006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 table:number-columns-repeated="2"/>
        <table:table-column table:style-name="Таблица8.F"/>
        <table:table-column table:style-name="Таблица8.D" table:number-columns-repeated="3"/>
        <table:table-column table:style-name="Таблица8.F"/>
        <table:table-column table:style-name="Таблица8.D" table:number-columns-repeated="2"/>
        <table:table-column table:style-name="Таблица8.F"/>
        <table:table-column table:style-name="Таблица8.N"/>
        <table:table-row table:style-name="Таблица8.1">
          <table:table-cell table:style-name="Таблица8.A1" office:value-type="string">
            <text:p text:style-name="P7">N п/п</text:p>
          </table:table-cell>
          <table:table-cell table:style-name="Таблица8.A1" office:value-type="string">
            <text:p text:style-name="P7">Вид дохода</text:p>
          </table:table-cell>
          <table:table-cell table:style-name="Таблица8.A1" table:number-columns-spanned="12" office:value-type="string">
            <text:p text:style-name="P7">Величина дохода</text:p>
            <text:p text:style-name="P7">(тыс. рублей) (по месяца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7">1</text:p>
          </table:table-cell>
          <table:table-cell table:style-name="Таблица8.A1" office:value-type="string">
            <text:p text:style-name="P7">2</text:p>
          </table:table-cell>
          <table:table-cell table:style-name="Таблица8.A1" table:number-columns-spanned="12" office:value-type="string">
            <text:p text:style-name="P7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7">1</text:p>
          </table:table-cell>
          <table:table-cell table:style-name="Таблица8.A1" office:value-type="string">
            <text:p text:style-name="P7">2</text:p>
          </table:table-cell>
          <table:table-cell table:style-name="Таблица8.A1" office:value-type="string">
            <text:p text:style-name="P7">3</text:p>
          </table:table-cell>
          <table:table-cell table:style-name="Таблица8.A1" office:value-type="string">
            <text:p text:style-name="P7">4</text:p>
          </table:table-cell>
          <table:table-cell table:style-name="Таблица8.A1" office:value-type="string">
            <text:p text:style-name="P7">5</text:p>
          </table:table-cell>
          <table:table-cell table:style-name="Таблица8.A1" office:value-type="string">
            <text:p text:style-name="P7">6</text:p>
          </table:table-cell>
          <table:table-cell table:style-name="Таблица8.A1" office:value-type="string">
            <text:p text:style-name="P7">7</text:p>
          </table:table-cell>
          <table:table-cell table:style-name="Таблица8.A1" office:value-type="string">
            <text:p text:style-name="P7">8</text:p>
          </table:table-cell>
          <table:table-cell table:style-name="Таблица8.A1" office:value-type="string">
            <text:p text:style-name="P7">9</text:p>
          </table:table-cell>
          <table:table-cell table:style-name="Таблица8.A1" office:value-type="string">
            <text:p text:style-name="P7">10</text:p>
          </table:table-cell>
          <table:table-cell table:style-name="Таблица8.A1" office:value-type="string">
            <text:p text:style-name="P7">11</text:p>
          </table:table-cell>
          <table:table-cell table:style-name="Таблица8.A1" office:value-type="string">
            <text:p text:style-name="P7">12</text:p>
          </table:table-cell>
        </table:table-row>
        <table:table-row table:style-name="Таблица8.1">
          <table:table-cell table:style-name="Таблица8.A1" office:value-type="string">
            <text:p text:style-name="P7">1.</text:p>
          </table:table-cell>
          <table:table-cell table:style-name="Таблица8.A1" office:value-type="string">
            <text:p text:style-name="P5">Алименты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7">2.</text:p>
          </table:table-cell>
          <table:table-cell table:style-name="Таблица8.A1" office:value-type="string">
            <text:p text:style-name="P5">Пенсия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7">3.</text:p>
          </table:table-cell>
          <table:table-cell table:style-name="Таблица8.A1" office:value-type="string">
            <text:p text:style-name="P19">Пособия и иные социальные выплаты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7">4.</text:p>
          </table:table-cell>
          <table:table-cell table:style-name="Таблица8.A1" office:value-type="string">
            <text:p text:style-name="P19">Компенсационные выплаты и дополнительное ежемесячное материальное обеспечение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7">5.</text:p>
          </table:table-cell>
          <table:table-cell table:style-name="Таблица8.A1" office:value-type="string">
            <text:p text:style-name="P19">Единовременные страховые выплаты, производимые в возмещение ущерба, причиненного жизни и здоровью несовершеннолетнего подопечного, его личному имуществу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9" office:value-type="string">
            <text:p text:style-name="P7">6.</text:p>
          </table:table-cell>
          <table:table-cell table:style-name="Таблица8.A9" office:value-type="string">
            <text:p text:style-name="P19">Наследуемые несовершеннолетним подопечным и подаренные ему денежные средства</text:p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N9" office:value-type="string">
            <text:p text:style-name="P8"/>
          </table:table-cell>
        </table:table-row>
        <table:table-row table:style-name="Таблица8.1">
          <table:table-cell table:style-name="Таблица8.A10" office:value-type="string">
            <text:p text:style-name="P7">7.</text:p>
          </table:table-cell>
          <table:table-cell table:style-name="Таблица8.A10" office:value-type="string">
            <text:p text:style-name="P19">Иные доходы (указать вид дохода):</text:p>
          </table:table-cell>
          <table:table-cell table:style-name="Таблица8.A10" office:value-type="string">
            <text:p text:style-name="P8"/>
          </table:table-cell>
          <table:table-cell table:style-name="Таблица8.A10" office:value-type="string">
            <text:p text:style-name="P8"/>
          </table:table-cell>
          <table:table-cell table:style-name="Таблица8.A10" office:value-type="string">
            <text:p text:style-name="P8"/>
          </table:table-cell>
          <table:table-cell table:style-name="Таблица8.A10" office:value-type="string">
            <text:p text:style-name="P8"/>
          </table:table-cell>
          <table:table-cell table:style-name="Таблица8.A10" office:value-type="string">
            <text:p text:style-name="P8"/>
          </table:table-cell>
          <table:table-cell table:style-name="Таблица8.A10" office:value-type="string">
            <text:p text:style-name="P8"/>
          </table:table-cell>
          <table:table-cell table:style-name="Таблица8.A10" office:value-type="string">
            <text:p text:style-name="P8"/>
          </table:table-cell>
          <table:table-cell table:style-name="Таблица8.A10" office:value-type="string">
            <text:p text:style-name="P8"/>
          </table:table-cell>
          <table:table-cell table:style-name="Таблица8.A10" office:value-type="string">
            <text:p text:style-name="P8"/>
          </table:table-cell>
          <table:table-cell table:style-name="Таблица8.A10" office:value-type="string">
            <text:p text:style-name="P8"/>
          </table:table-cell>
          <table:table-cell table:style-name="Таблица8.A10" office:value-type="string">
            <text:p text:style-name="P8"/>
          </table:table-cell>
          <table:table-cell table:style-name="Таблица8.N10" office:value-type="string">
            <text:p text:style-name="P8"/>
          </table:table-cell>
        </table:table-row>
        <table:table-row table:style-name="Таблица8.1"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19">1)</text:p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N9" office:value-type="string">
            <text:p text:style-name="P8"/>
          </table:table-cell>
        </table:table-row>
        <table:table-row table:style-name="Таблица8.1"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19">2)</text:p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N9" office:value-type="string">
            <text:p text:style-name="P8"/>
          </table:table-cell>
        </table:table-row>
        <table:table-row table:style-name="Таблица8.1">
          <table:table-cell table:style-name="Таблица8.A9" office:value-type="string">
            <text:p text:style-name="P8"/>
          </table:table-cell>
          <table:table-cell table:style-name="Таблица8.A9" office:value-type="string">
            <text:p text:style-name="P19">3)</text:p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C9" office:value-type="string">
            <text:p text:style-name="P8"/>
          </table:table-cell>
          <table:table-cell table:style-name="Таблица8.N9" office:value-type="string"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7">8.</text:p>
          </table:table-cell>
          <table:table-cell table:style-name="Таблица8.A1" office:value-type="string">
            <text:p text:style-name="P19">Итого доход за отчетный период</text:p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</table:table>
      <text:p text:style-name="P1"/>
      <text:p text:style-name="P1"><text:bookmark-start text:name="sub_7007"/>7. Сведения о доходах от имущества несовершеннолетнего подопечного</text:p>
      <text:p text:style-name="P1"><text:bookmark-end text:name="sub_7007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7">N п/п</text:p>
          </table:table-cell>
          <table:table-cell table:style-name="Таблица9.A1" office:value-type="string">
            <text:p text:style-name="P7">Наименование имущества</text:p>
          </table:table-cell>
          <table:table-cell table:style-name="Таблица9.A1" office:value-type="string">
            <text:p text:style-name="P7">Место нахождения</text:p>
          </table:table-cell>
          <table:table-cell table:style-name="Таблица9.A1" office:value-type="string">
            <text:p text:style-name="P7">Величина дохода</text:p>
            <text:p text:style-name="P7"><text:soft-page-break/>(тыс. рублей)</text:p>
          </table:table-cell>
          <table:table-cell table:style-name="Таблица9.A1" office:value-type="string">
            <text:p text:style-name="P9"><text:span text:style-name="T1">Основание</text:span><text:a xlink:type="simple" xlink:href="#sub_77111"><text:span text:style-name="Гипертекстовая_20_ссылка"><text:span text:style-name="T2">*</text:span></text:span></text:a></text:p>
          </table:table-cell>
          <table:table-cell table:style-name="Таблица9.A1" office:value-type="string">
            <text:p text:style-name="P9"><text:span text:style-name="T1">Наименование и адрес </text:span><text:soft-page-break/><text:span text:style-name="T1">кредитной организации, расчетный счет</text:span><text:a xlink:type="simple" xlink:href="#sub_77222"><text:span text:style-name="Гипертекстовая_20_ссылка"><text:span text:style-name="T2">**</text:span></text:span></text:a></text:p>
          </table:table-cell>
        </table:table-row>
        <table:table-row table:style-name="Таблица9.1">
          <table:table-cell table:style-name="Таблица9.A1" office:value-type="string">
            <text:p text:style-name="P7">1</text:p>
          </table:table-cell>
          <table:table-cell table:style-name="Таблица9.A1" office:value-type="string">
            <text:p text:style-name="P7">2</text:p>
          </table:table-cell>
          <table:table-cell table:style-name="Таблица9.A1" office:value-type="string">
            <text:p text:style-name="P7">3</text:p>
          </table:table-cell>
          <table:table-cell table:style-name="Таблица9.A1" office:value-type="string">
            <text:p text:style-name="P7">4</text:p>
          </table:table-cell>
          <table:table-cell table:style-name="Таблица9.A1" office:value-type="string">
            <text:p text:style-name="P7">5</text:p>
          </table:table-cell>
          <table:table-cell table:style-name="Таблица9.A1" office:value-type="string">
            <text:p text:style-name="P7">6</text:p>
          </table:table-cell>
        </table:table-row>
        <table:table-row table:style-name="Таблица9.1">
          <table:table-cell table:style-name="Таблица9.A1" office:value-type="string">
            <text:p text:style-name="P5">1.</text:p>
          </table:table-cell>
          <table:table-cell table:style-name="Таблица9.A1" office:value-type="string">
            <text:p text:style-name="P19">Доход от реализации и сдачи в аренду (наем) недвижимого имущества (земельных участков, домов, квартир, дач, гаражей), транспортных и иных механических средств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5">2.</text:p>
          </table:table-cell>
          <table:table-cell table:style-name="Таблица9.A1" office:value-type="string">
            <text:p text:style-name="P19">Доход от вкладов в банках и иных кредитных организациях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5">3.</text:p>
          </table:table-cell>
          <table:table-cell table:style-name="Таблица9.A1" office:value-type="string">
            <text:p text:style-name="P19">Доход от ценных бумаг и долей участия в коммерческих организациях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</table:table-row>
        <table:table-row table:style-name="Таблица9.1">
          <table:table-cell table:style-name="Таблица9.A6" office:value-type="string">
            <text:p text:style-name="P5">4.</text:p>
          </table:table-cell>
          <table:table-cell table:style-name="Таблица9.A6" office:value-type="string">
            <text:p text:style-name="P19">Иные доходы (указать вид дохода):</text:p>
          </table:table-cell>
          <table:table-cell table:style-name="Таблица9.A6" office:value-type="string">
            <text:p text:style-name="P8"/>
          </table:table-cell>
          <table:table-cell table:style-name="Таблица9.A6" office:value-type="string">
            <text:p text:style-name="P8"/>
          </table:table-cell>
          <table:table-cell table:style-name="Таблица9.A6" office:value-type="string">
            <text:p text:style-name="P8"/>
          </table:table-cell>
          <table:table-cell table:style-name="Таблица9.F6" office:value-type="string">
            <text:p text:style-name="P8"/>
          </table:table-cell>
        </table:table-row>
        <table:table-row table:style-name="Таблица9.1">
          <table:table-cell table:style-name="Таблица9.A7" office:value-type="string">
            <text:p text:style-name="P8"/>
          </table:table-cell>
          <table:table-cell table:style-name="Таблица9.A7" office:value-type="string">
            <text:p text:style-name="P19">1)</text:p>
          </table:table-cell>
          <table:table-cell table:style-name="Таблица9.A7" office:value-type="string">
            <text:p text:style-name="P8"/>
          </table:table-cell>
          <table:table-cell table:style-name="Таблица9.A7" office:value-type="string">
            <text:p text:style-name="P8"/>
          </table:table-cell>
          <table:table-cell table:style-name="Таблица9.A7" office:value-type="string">
            <text:p text:style-name="P8"/>
          </table:table-cell>
          <table:table-cell table:style-name="Таблица9.F7" office:value-type="string">
            <text:p text:style-name="P8"/>
          </table:table-cell>
        </table:table-row>
        <table:table-row table:style-name="Таблица9.1">
          <table:table-cell table:style-name="Таблица9.A7" office:value-type="string">
            <text:p text:style-name="P8"/>
          </table:table-cell>
          <table:table-cell table:style-name="Таблица9.A7" office:value-type="string">
            <text:p text:style-name="P19">2)</text:p>
          </table:table-cell>
          <table:table-cell table:style-name="Таблица9.A7" office:value-type="string">
            <text:p text:style-name="P8"/>
          </table:table-cell>
          <table:table-cell table:style-name="Таблица9.A7" office:value-type="string">
            <text:p text:style-name="P8"/>
          </table:table-cell>
          <table:table-cell table:style-name="Таблица9.A7" office:value-type="string">
            <text:p text:style-name="P8"/>
          </table:table-cell>
          <table:table-cell table:style-name="Таблица9.F7" office:value-type="string">
            <text:p text:style-name="P8"/>
          </table:table-cell>
        </table:table-row>
        <table:table-row table:style-name="Таблица9.1">
          <table:table-cell table:style-name="Таблица9.A9" office:value-type="string">
            <text:p text:style-name="P8"/>
          </table:table-cell>
          <table:table-cell table:style-name="Таблица9.A9" office:value-type="string">
            <text:p text:style-name="P19">3)</text:p>
          </table:table-cell>
          <table:table-cell table:style-name="Таблица9.A9" office:value-type="string">
            <text:p text:style-name="P8"/>
          </table:table-cell>
          <table:table-cell table:style-name="Таблица9.A9" office:value-type="string">
            <text:p text:style-name="P8"/>
          </table:table-cell>
          <table:table-cell table:style-name="Таблица9.A9" office:value-type="string">
            <text:p text:style-name="P8"/>
          </table:table-cell>
          <table:table-cell table:style-name="Таблица9.F9" office:value-type="string">
            <text:p text:style-name="P8"/>
          </table:table-cell>
        </table:table-row>
        <table:table-row table:style-name="Таблица9.1">
          <table:table-cell table:style-name="Таблица9.A1" office:value-type="string">
            <text:p text:style-name="P5">5.</text:p>
          </table:table-cell>
          <table:table-cell table:style-name="Таблица9.A1" office:value-type="string">
            <text:p text:style-name="P19">Итого доход за отчетный период</text:p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  <table:table-cell table:style-name="Таблица9.A1" office:value-type="string">
            <text:p text:style-name="P8"/>
          </table:table-cell>
        </table:table-row>
      </table:table>
      <text:p text:style-name="P1"/>
      <text:p text:style-name="P1">_____________________________</text:p>
      <text:p text:style-name="P1"><text:bookmark-start text:name="sub_77111"/>* Указываются реквизиты (дата, номер) акта органа опеки и попечительства, разрешающего реализацию имущества несовершеннолетнего подопечного, принятого в случаях, предусмотренных федеральными законами, и реквизиты договора отчуждения имущества подопечного.</text:p>
      <text:p text:style-name="P1"><text:bookmark-end text:name="sub_77111"/><text:bookmark-start text:name="sub_77222"/>** Указываются наименование, адрес кредитной организации, расчетный счет, на который поступил доход от имущества несовершеннолетнего подопечного.</text:p>
      <text:p text:style-name="P1"><text:bookmark-end text:name="sub_77222"/></text:p>
      <text:p text:style-name="P1"><text:bookmark-start text:name="sub_7008"/>8. Сведения о расходах, произведенных за счет имущества несовершеннолетнего подопечного</text:p>
      <text:p text:style-name="P1"><text:bookmark-end text:name="sub_7008"/><text:soft-pag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7">N<text:line-break/>п/п</text:p>
          </table:table-cell>
          <table:table-cell table:style-name="Таблица10.A1" office:value-type="string">
            <text:p text:style-name="P7">Вид расходов</text:p>
          </table:table-cell>
          <table:table-cell table:style-name="Таблица10.A1" office:value-type="string">
            <text:p text:style-name="P7">Стоимость</text:p>
            <text:p text:style-name="P9"><text:span text:style-name="T1">(тыс. рублей)</text:span><text:a xlink:type="simple" xlink:href="#sub_78111"><text:span text:style-name="Гипертекстовая_20_ссылка"><text:span text:style-name="T2">*</text:span></text:span></text:a></text:p>
          </table:table-cell>
          <table:table-cell table:style-name="Таблица10.A1" office:value-type="string">
            <text:p text:style-name="P9"><text:span text:style-name="T1">Дата</text:span><text:a xlink:type="simple" xlink:href="#sub_78222"><text:span text:style-name="Гипертекстовая_20_ссылка"><text:span text:style-name="T2">**</text:span></text:span></text:a></text:p>
          </table:table-cell>
        </table:table-row>
        <table:table-row table:style-name="Таблица10.1">
          <table:table-cell table:style-name="Таблица10.A2" office:value-type="string">
            <text:p text:style-name="P7">1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A2" office:value-type="string">
            <text:p text:style-name="P7">3</text:p>
          </table:table-cell>
          <table:table-cell table:style-name="Таблица10.D2" office:value-type="string">
            <text:p text:style-name="P7">4</text:p>
          </table:table-cell>
        </table:table-row>
        <table:table-row table:style-name="Таблица10.1">
          <table:table-cell table:style-name="Таблица10.A2" office:value-type="string">
            <text:p text:style-name="P7"><text:bookmark-start text:name="sub_7081"/>1.<text:bookmark-end text:name="sub_7081"/></text:p>
          </table:table-cell>
          <table:table-cell table:style-name="Таблица10.A2" office:value-type="string">
            <text:p text:style-name="P19">Покупка продуктов питания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8"/>
          </table:table-cell>
        </table:table-row>
        <table:table-row table:style-name="Таблица10.1">
          <table:table-cell table:style-name="Таблица10.A4" office:value-type="string">
            <text:p text:style-name="P8"/>
          </table:table-cell>
          <table:table-cell table:style-name="Таблица10.A4" office:value-type="string">
            <text:p text:style-name="P19">за отчетный период</text:p>
          </table:table-cell>
          <table:table-cell table:style-name="Таблица10.A4" office:value-type="string">
            <text:p text:style-name="P8"/>
          </table:table-cell>
          <table:table-cell table:style-name="Таблица10.D4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7">2.</text:p>
          </table:table-cell>
          <table:table-cell table:style-name="Таблица10.A2" office:value-type="string">
            <text:p text:style-name="P19">Приобретение одежды, обуви: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8"/>
          </table:table-cell>
        </table:table-row>
        <table:table-row table:style-name="Таблица10.1">
          <table:table-cell table:style-name="Таблица10.A6" office:value-type="string">
            <text:p text:style-name="P8"/>
          </table:table-cell>
          <table:table-cell table:style-name="Таблица10.A6" office:value-type="string">
            <text:p text:style-name="P19">в среднем за месяц</text:p>
          </table:table-cell>
          <table:table-cell table:style-name="Таблица10.A6" office:value-type="string">
            <text:p text:style-name="P8"/>
          </table:table-cell>
          <table:table-cell table:style-name="Таблица10.D6" office:value-type="string">
            <text:p text:style-name="P8"/>
          </table:table-cell>
        </table:table-row>
        <table:table-row table:style-name="Таблица10.1">
          <table:table-cell table:style-name="Таблица10.A6" office:value-type="string">
            <text:p text:style-name="P8"/>
          </table:table-cell>
          <table:table-cell table:style-name="Таблица10.A6" office:value-type="string">
            <text:p text:style-name="P19">всего за отчетный период</text:p>
          </table:table-cell>
          <table:table-cell table:style-name="Таблица10.A6" office:value-type="string">
            <text:p text:style-name="P8"/>
          </table:table-cell>
          <table:table-cell table:style-name="Таблица10.D6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7"><text:bookmark-start text:name="sub_7083"/>3.<text:bookmark-end text:name="sub_7083"/></text:p>
          </table:table-cell>
          <table:table-cell table:style-name="Таблица10.A2" office:value-type="string">
            <text:p text:style-name="P19">Приобретение гигиенических средств, предметов первой необходимости: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8"/>
          </table:table-cell>
        </table:table-row>
        <table:table-row table:style-name="Таблица10.1">
          <table:table-cell table:style-name="Таблица10.A6" office:value-type="string">
            <text:p text:style-name="P8"/>
          </table:table-cell>
          <table:table-cell table:style-name="Таблица10.A6" office:value-type="string">
            <text:p text:style-name="P19">в среднем за месяц</text:p>
          </table:table-cell>
          <table:table-cell table:style-name="Таблица10.A6" office:value-type="string">
            <text:p text:style-name="P8"/>
          </table:table-cell>
          <table:table-cell table:style-name="Таблица10.D6" office:value-type="string">
            <text:p text:style-name="P8"/>
          </table:table-cell>
        </table:table-row>
        <table:table-row table:style-name="Таблица10.1">
          <table:table-cell table:style-name="Таблица10.A4" office:value-type="string">
            <text:p text:style-name="P8"/>
          </table:table-cell>
          <table:table-cell table:style-name="Таблица10.A4" office:value-type="string">
            <text:p text:style-name="P19">всего за отчетный период</text:p>
          </table:table-cell>
          <table:table-cell table:style-name="Таблица10.A4" office:value-type="string">
            <text:p text:style-name="P8"/>
          </table:table-cell>
          <table:table-cell table:style-name="Таблица10.D4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7"><text:bookmark-start text:name="sub_7084"/>4.<text:bookmark-end text:name="sub_7084"/></text:p>
          </table:table-cell>
          <table:table-cell table:style-name="Таблица10.A2" office:value-type="string">
            <text:p text:style-name="P19">Покупка лекарственных средств, средств ухода: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8"/>
          </table:table-cell>
        </table:table-row>
        <table:table-row table:style-name="Таблица10.1">
          <table:table-cell table:style-name="Таблица10.A6" office:value-type="string">
            <text:p text:style-name="P8"/>
          </table:table-cell>
          <table:table-cell table:style-name="Таблица10.A6" office:value-type="string">
            <text:p text:style-name="P19">в среднем за месяц</text:p>
          </table:table-cell>
          <table:table-cell table:style-name="Таблица10.A6" office:value-type="string">
            <text:p text:style-name="P8"/>
          </table:table-cell>
          <table:table-cell table:style-name="Таблица10.D6" office:value-type="string">
            <text:p text:style-name="P8"/>
          </table:table-cell>
        </table:table-row>
        <table:table-row table:style-name="Таблица10.1">
          <table:table-cell table:style-name="Таблица10.A6" office:value-type="string">
            <text:p text:style-name="P8"/>
          </table:table-cell>
          <table:table-cell table:style-name="Таблица10.A6" office:value-type="string">
            <text:p text:style-name="P19">всего за отчетный период</text:p>
          </table:table-cell>
          <table:table-cell table:style-name="Таблица10.A6" office:value-type="string">
            <text:p text:style-name="P8"/>
          </table:table-cell>
          <table:table-cell table:style-name="Таблица10.D6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7">5.</text:p>
          </table:table-cell>
          <table:table-cell table:style-name="Таблица10.A2" office:value-type="string">
            <text:p text:style-name="P19">Оплата услуг ЖКХ -</text:p>
            <text:p text:style-name="P19">всего за отчетный период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7">6.</text:p>
          </table:table-cell>
          <table:table-cell table:style-name="Таблица10.A2" office:value-type="string">
            <text:p text:style-name="P19">Оплата лечения несовершеннолетнего подопечного в медицинских организациях: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8"/>
          </table:table-cell>
        </table:table-row>
        <table:table-row table:style-name="Таблица10.1">
          <table:table-cell table:style-name="Таблица10.A6" office:value-type="string">
            <text:p text:style-name="P8"/>
          </table:table-cell>
          <table:table-cell table:style-name="Таблица10.A6" office:value-type="string">
            <text:p text:style-name="P19">1)</text:p>
          </table:table-cell>
          <table:table-cell table:style-name="Таблица10.A6" office:value-type="string">
            <text:p text:style-name="P8"/>
          </table:table-cell>
          <table:table-cell table:style-name="Таблица10.D6" office:value-type="string">
            <text:p text:style-name="P8"/>
          </table:table-cell>
        </table:table-row>
        <table:table-row table:style-name="Таблица10.1">
          <table:table-cell table:style-name="Таблица10.A6" office:value-type="string">
            <text:p text:style-name="P8"/>
          </table:table-cell>
          <table:table-cell table:style-name="Таблица10.A6" office:value-type="string">
            <text:p text:style-name="P19">2)</text:p>
          </table:table-cell>
          <table:table-cell table:style-name="Таблица10.A6" office:value-type="string">
            <text:p text:style-name="P8"/>
          </table:table-cell>
          <table:table-cell table:style-name="Таблица10.D6" office:value-type="string">
            <text:p text:style-name="P8"/>
          </table:table-cell>
        </table:table-row>
        <table:table-row table:style-name="Таблица10.1">
          <table:table-cell table:style-name="Таблица10.A4" office:value-type="string">
            <text:p text:style-name="P8"/>
          </table:table-cell>
          <table:table-cell table:style-name="Таблица10.A4" office:value-type="string">
            <text:p text:style-name="P19">всего за отчетный период</text:p>
          </table:table-cell>
          <table:table-cell table:style-name="Таблица10.A4" office:value-type="string">
            <text:p text:style-name="P8"/>
          </table:table-cell>
          <table:table-cell table:style-name="Таблица10.D4" office:value-type="string">
            <text:p text:style-name="P8"/>
          </table:table-cell>
        </table:table-row>
        <table:table-row table:style-name="Таблица10.1">
          <table:table-cell table:style-name="Таблица10.A6" office:value-type="string">
            <text:p text:style-name="P7"><text:bookmark-start text:name="sub_7087"/>7.<text:bookmark-end text:name="sub_7087"/></text:p>
          </table:table-cell>
          <table:table-cell table:style-name="Таблица10.A6" office:value-type="string">
            <text:p text:style-name="P19">Оплата бытовых услуг</text:p>
            <text:p text:style-name="P19">(ремонт одежды, обуви, сложной бытовой техники):</text:p>
          </table:table-cell>
          <table:table-cell table:style-name="Таблица10.A6" office:value-type="string">
            <text:p text:style-name="P8"/>
          </table:table-cell>
          <table:table-cell table:style-name="Таблица10.D6" office:value-type="string">
            <text:p text:style-name="P8"/>
          </table:table-cell>
        </table:table-row>
        <table:table-row table:style-name="Таблица10.1">
          <table:table-cell table:style-name="Таблица10.A6" office:value-type="string">
            <text:p text:style-name="P8"/>
          </table:table-cell>
          <table:table-cell table:style-name="Таблица10.A6" office:value-type="string">
            <text:p text:style-name="P19">в среднем за месяц</text:p>
          </table:table-cell>
          <table:table-cell table:style-name="Таблица10.A6" office:value-type="string">
            <text:p text:style-name="P8"/>
          </table:table-cell>
          <table:table-cell table:style-name="Таблица10.D6" office:value-type="string">
            <text:p text:style-name="P8"/>
          </table:table-cell>
        </table:table-row>
        <table:table-row table:style-name="Таблица10.1">
          <table:table-cell table:style-name="Таблица10.A6" office:value-type="string">
            <text:p text:style-name="P8"/>
          </table:table-cell>
          <table:table-cell table:style-name="Таблица10.A6" office:value-type="string">
            <text:p text:style-name="P19">всего за отчетный период</text:p>
          </table:table-cell>
          <table:table-cell table:style-name="Таблица10.A6" office:value-type="string">
            <text:p text:style-name="P8"/>
          </table:table-cell>
          <table:table-cell table:style-name="Таблица10.D6" office:value-type="string">
            <text:p text:style-name="P8"/>
          </table:table-cell>
        </table:table-row>
        <table:table-row table:style-name="Таблица10.1">
          <table:table-cell table:style-name="Таблица10.A2" office:value-type="string">
            <text:p text:style-name="P7">8.</text:p>
          </table:table-cell>
          <table:table-cell table:style-name="Таблица10.A2" office:value-type="string">
            <text:p text:style-name="P19">Приобретение товаров длительного пользования:</text:p>
          </table:table-cell>
          <table:table-cell table:style-name="Таблица10.A2" office:value-type="string">
            <text:p text:style-name="P8"/>
          </table:table-cell>
          <table:table-cell table:style-name="Таблица10.D2" office:value-type="string">
            <text:p text:style-name="P8"/>
          </table:table-cell>
        </table:table-row>
        <table:table-row table:style-name="Таблица10.1">
          <table:table-cell table:style-name="Таблица10.A6" office:value-type="string">
            <text:p text:style-name="P8"/>
          </table:table-cell>
          <table:table-cell table:style-name="Таблица10.A6" office:value-type="string">
            <text:p text:style-name="P19">1)</text:p>
          </table:table-cell>
          <table:table-cell table:style-name="Таблица10.A6" office:value-type="string">
            <text:p text:style-name="P8"/>
          </table:table-cell>
          <table:table-cell table:style-name="Таблица10.D6" office:value-type="string">
            <text:p text:style-name="P8"/>
          </table:table-cell>
        </table:table-row>
        <table:table-row table:style-name="Таблица10.1">
          <table:table-cell table:style-name="Таблица10.A6" office:value-type="string">
            <text:p text:style-name="P8"/>
          </table:table-cell>
          <table:table-cell table:style-name="Таблица10.A6" office:value-type="string">
            <text:p text:style-name="P19">2)</text:p>
          </table:table-cell>
          <table:table-cell table:style-name="Таблица10.A6" office:value-type="string">
            <text:p text:style-name="P8"/>
          </table:table-cell>
          <table:table-cell table:style-name="Таблица10.D6" office:value-type="string">
            <text:p text:style-name="P8"/>
          </table:table-cell>
        </table:table-row>
        <table:table-row table:style-name="Таблица10.1">
          <table:table-cell table:style-name="Таблица10.A6" office:value-type="string">
            <text:p text:style-name="P8"/>
          </table:table-cell>
          <table:table-cell table:style-name="Таблица10.A6" office:value-type="string">
            <text:p text:style-name="P19">3)</text:p>
          </table:table-cell>
          <table:table-cell table:style-name="Таблица10.A6" office:value-type="string">
            <text:p text:style-name="P8"/>
          </table:table-cell>
          <table:table-cell table:style-name="Таблица10.D6" office:value-type="string">
            <text:p text:style-name="P8"/>
          </table:table-cell>
        </table:table-row>
        <table:table-row table:style-name="Таблица10.1">
          <table:table-cell table:style-name="Таблица10.A4" office:value-type="string">
            <text:p text:style-name="P8"/>
          </table:table-cell>
          <table:table-cell table:style-name="Таблица10.A4" office:value-type="string">
            <text:p text:style-name="P19">всего за отчетный период</text:p>
          </table:table-cell>
          <table:table-cell table:style-name="Таблица10.A4" office:value-type="string">
            <text:p text:style-name="P8"/>
          </table:table-cell>
          <table:table-cell table:style-name="Таблица10.D4" office:value-type="string">
            <text:p text:style-name="P8"/>
          </table:table-cell>
        </table:table-row>
      </table:table>
      <text:p text:style-name="P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7">9.</text:p>
          </table:table-cell>
          <table:table-cell table:style-name="Таблица11.B1" office:value-type="string">
            <text:p text:style-name="P19">Ремонт жилого помещения несовершеннолетнего подопечного:</text:p>
          </table:table-cell>
          <table:table-cell table:style-name="Таблица11.B1" office:value-type="string">
            <text:p text:style-name="P8"/>
          </table:table-cell>
          <table:table-cell table:style-name="Таблица11.D1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9">1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9">2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9">3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9">4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8"/>
          </table:table-cell>
        </table:table-row>
        <table:table-row table:style-name="Таблица11.1">
          <table:table-cell table:style-name="Таблица11.A6" office:value-type="string">
            <text:p text:style-name="P8"/>
          </table:table-cell>
          <table:table-cell table:style-name="Таблица11.A6" office:value-type="string">
            <text:p text:style-name="P19">всего за отчетный период</text:p>
          </table:table-cell>
          <table:table-cell table:style-name="Таблица11.A6" office:value-type="string">
            <text:p text:style-name="P8"/>
          </table:table-cell>
          <table:table-cell table:style-name="Таблица11.D6" office:value-type="string">
            <text:p text:style-name="P8"/>
          </table:table-cell>
        </table:table-row>
        <table:table-row table:style-name="Таблица11.1">
          <table:table-cell table:style-name="Таблица11.B1" office:value-type="string">
            <text:p text:style-name="P7">10.</text:p>
          </table:table-cell>
          <table:table-cell table:style-name="Таблица11.B1" office:value-type="string">
            <text:p text:style-name="P19">Прочие расходы:</text:p>
          </table:table-cell>
          <table:table-cell table:style-name="Таблица11.B1" office:value-type="string">
            <text:p text:style-name="P8"/>
          </table:table-cell>
          <table:table-cell table:style-name="Таблица11.D1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9">1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9">2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8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9">3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9">4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9">5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8"/>
          </table:table-cell>
        </table:table-row>
        <table:table-row table:style-name="Таблица11.1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9">6)</text:p>
          </table:table-cell>
          <table:table-cell table:style-name="Таблица11.A2" office:value-type="string">
            <text:p text:style-name="P8"/>
          </table:table-cell>
          <table:table-cell table:style-name="Таблица11.D2" office:value-type="string">
            <text:p text:style-name="P8"/>
          </table:table-cell>
        </table:table-row>
        <table:table-row table:style-name="Таблица11.1">
          <table:table-cell table:style-name="Таблица11.A6" office:value-type="string">
            <text:p text:style-name="P8"/>
          </table:table-cell>
          <table:table-cell table:style-name="Таблица11.A6" office:value-type="string">
            <text:p text:style-name="P19">всего за отчетный период</text:p>
          </table:table-cell>
          <table:table-cell table:style-name="Таблица11.A6" office:value-type="string">
            <text:p text:style-name="P8"/>
          </table:table-cell>
          <table:table-cell table:style-name="Таблица11.D6" office:value-type="string">
            <text:p text:style-name="P8"/>
          </table:table-cell>
        </table:table-row>
        <table:table-row table:style-name="Таблица11.1">
          <table:table-cell table:style-name="Таблица11.A15" office:value-type="string">
            <text:p text:style-name="P7">11.</text:p>
          </table:table-cell>
          <table:table-cell table:style-name="Таблица11.B15" office:value-type="string">
            <text:p text:style-name="P19">Итого расходы за отчетный период</text:p>
          </table:table-cell>
          <table:table-cell table:style-name="Таблица11.B15" office:value-type="string">
            <text:p text:style-name="P8"/>
          </table:table-cell>
          <table:table-cell table:style-name="Таблица11.A15" office:value-type="string">
            <text:p text:style-name="P8"/>
          </table:table-cell>
        </table:table-row>
      </table:table>
      <text:p text:style-name="P1"/>
      <text:p text:style-name="P1">_____________________________</text:p>
      <text:p text:style-name="P1"><text:bookmark-start text:name="sub_78111"/>* Указывается стоимость приобретенных в интересах несовершеннолетнего подопечного товаров, работ и услуг в соответствии с платежными и иными документами, удостоверяющими расходы за отчетный период или в среднем за месяц. В случае отсутствия платежных или иных документов либо покупки продуктов питания опекуном предъявляется расписка, подтверждающая произведенные расходы.</text:p>
      <text:p text:style-name="P1"><text:bookmark-end text:name="sub_78111"/><text:bookmark-start text:name="sub_78222"/>** Указываются даты получения средств со счета несовершеннолетнего подопечного и даты произведенных за счет этих средств расходов для нужд несовершеннолетнего подопечного, за исключением расходов, указанных в <text:a xlink:type="simple" xlink:href="#sub_7081"><text:span text:style-name="Гипертекстовая_20_ссылка">позициях 1</text:span></text:a>, <text:a xlink:type="simple" xlink:href="#sub_7083"><text:span text:style-name="Гипертекстовая_20_ссылка">3</text:span></text:a>, <text:a xlink:type="simple" xlink:href="#sub_7084"><text:span text:style-name="Гипертекстовая_20_ссылка">4</text:span></text:a> и <text:a xlink:type="simple" xlink:href="#sub_7087"><text:span text:style-name="Гипертекстовая_20_ссылка">7</text:span></text:a>.</text:p>
      <text:p text:style-name="P1"><text:bookmark-end text:name="sub_78222"/></text:p>
      <text:p text:style-name="P1"><text:bookmark-start text:name="sub_7009"/>9. Сведения об уплате налогов на имущество несовершеннолетнего подопечного</text:p>
      <text:p text:style-name="P1"><text:bookmark-end text:name="sub_7009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7">N п/п</text:p>
          </table:table-cell>
          <table:table-cell table:style-name="Таблица12.A1" office:value-type="string">
            <text:p text:style-name="P7">Вид налога</text:p>
          </table:table-cell>
          <table:table-cell table:style-name="Таблица12.A1" office:value-type="string">
            <text:p text:style-name="P7">Дата уплаты</text:p>
          </table:table-cell>
          <table:table-cell table:style-name="Таблица12.A1" office:value-type="string">
            <text:p text:style-name="P7">Реквизиты платежного документа</text:p>
          </table:table-cell>
        </table:table-row>
        <table:table-row table:style-name="Таблица12.1"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7">3</text:p>
          </table:table-cell>
          <table:table-cell table:style-name="Таблица12.A1" office:value-type="string">
            <text:p text:style-name="P7">4</text:p>
          </table:table-cell>
        </table:table-row>
        <table:table-row table:style-name="Таблица12.1"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8"/>
          </table:table-cell>
        </table:table-row>
      </table:table>
      <text:p text:style-name="P1"/>
      <text:p text:style-name="P1"><text:bookmark-start text:name="sub_7010"/>10. К настоящему отчету прилагаются копии документов, указанных в <text:a xlink:type="simple" xlink:href="#sub_7041"><text:span text:style-name="Гипертекстовая_20_ссылка">подпунктах 4.1 - 4.3</text:span></text:a>, <text:a xlink:type="simple" xlink:href="#sub_7441"><text:span text:style-name="Гипертекстовая_20_ссылка">4.4.1</text:span></text:a> и <text:a xlink:type="simple" xlink:href="#sub_7442"><text:span text:style-name="Гипертекстовая_20_ссылка">4.4.2</text:span></text:a>, <text:a xlink:type="simple" xlink:href="#sub_7005"><text:span text:style-name="Гипертекстовая_20_ссылка">пунктах 5 - 9</text:span></text:a>, на ________ листах (количество листов)</text:p>
      <text:p text:style-name="P1"><text:bookmark-end text:name="sub_7010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5">__________________________</text:p>
            <text:p text:style-name="P7">(ф.и.о. лица, составившего отчет)</text:p>
          </table:table-cell>
          <table:table-cell table:style-name="Таблица13.A1" office:value-type="string">
            <text:p text:style-name="P8"/>
          </table:table-cell>
          <table:table-cell table:style-name="Таблица13.A1" office:value-type="string">
            <text:p text:style-name="P5">__________________________________</text:p>
            <text:p text:style-name="P7">(подпись лица, составившего отчет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Heading" style:family="paragraph" style:parent-style-name="Основное_20_меню_20__28_преемственное_29_" style:next-style-name="Standard" style:class="text">
      <style:text-properties fo:color="#0058a9" style:font-name="Arial" fo:font-weight="bold" fo:background-color="#f0f0f0" style:font-weight-asian="bold" style:font-name-complex="Arial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style:contextual-spacing="false" fo:text-align="center" style:justify-single-word="false"/>
      <style:text-properties fo:color="#26282f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cm" style:contextual-spacing="false" fo:text-align="justify" style:justify-single-word="false"/>
      <style:text-properties fo:color="#000000" fo:font-weight="normal" style:font-weight-asian="normal" style:font-weight-complex="normal"/>
    </style:style>
    <style:style style:name="Heading_20_3" style:display-name="Heading 3" style:family="paragraph" style:parent-style-name="Heading_20_2" style:next-style-name="Standard" style:default-outline-level="3" style:class="text"/>
    <style:style style:name="Heading_20_4" style:display-name="Heading 4" style:family="paragraph" style:parent-style-name="Heading_20_3" style:next-style-name="Standard" style:default-outline-level="4" style:class="text"/>
    <style:style style:name="Внимание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Внимание_3a__20_криминал_21__21_" style:display-name="Внимание: криминал!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Внимание_3a__20_недобросовестность_21_" style:display-name="Внимание: недобросовестность!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Основное_20_меню_20__28_преемственное_29_" style:display-name="Основное меню (преемственное)" style:family="paragraph" style:parent-style-name="Standard" style:nex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Заголовок_20_группы_20_контролов" style:display-name="Заголовок группы контролов" style:family="paragraph" style:parent-style-name="Standard" style:nex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next-style-name="Standard">
      <style:paragraph-properties fo:text-align="justify" style:justify-single-word="false"/>
      <style:text-properties fo:color="#000080" fo:font-size="12pt" fo:font-style="italic" style:font-size-asian="12pt" style:font-style-asian="italic" style:font-size-complex="12pt" style:font-style-complex="italic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/>
      <style:text-properties fo:font-size="12pt" style:font-size-asian="12pt" style:font-size-complex="12pt"/>
    </style:style>
    <style:style style:name="Заголовок_20_ЭР_20__28_левое_20_окно_29_" style:display-name="Заголовок ЭР (левое окно)" style:family="paragraph" style:parent-style-name="Standard" style:next-style-name="Standard">
      <style:paragraph-properties fo:margin-top="0.529cm" fo:margin-bottom="0.441cm" style:contextual-spacing="false" fo:text-align="center" style:justify-single-word="false"/>
      <style:text-properties fo:color="#26282f" fo:font-size="14pt" fo:font-weight="bold" style:font-size-asian="14pt" style:font-weight-asian="bold" style:font-size-complex="14pt" style:font-weight-complex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next-style-name="Standard">
      <style:paragraph-properties fo:margin-top="0cm" fo:margin-bottom="0cm" style:contextual-spacing="false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Интерактивный_20_заголовок" style:display-name="Интерактивный заголовок" style:family="paragraph" style:parent-style-name="Heading" style:next-style-name="Standard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paragraph-properties fo:text-align="justify" style:justify-single-word="false"/>
      <style:text-properties fo:color="#353842" fo:font-size="10pt" style:font-size-asian="10pt" style:font-size-complex="10pt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style:contextual-spacing="false" fo:text-indent="0cm" style:auto-text-indent="false"/>
      <style:text-properties fo:color="#000000" fo:font-size="12pt" fo:background-color="#eaefed" style:font-size-asian="12pt" style:font-size-complex="12pt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indent="0cm" style:auto-text-indent="false"/>
      <style:text-properties fo:font-size="12pt" style:font-size-asian="12pt" style:font-size-complex="12pt"/>
    </style:style>
    <style:style style:name="Комментарий" style:family="paragraph" style:parent-style-name="Текст_20__28_справка_29_" style:next-style-name="Standard">
      <style:paragraph-properties fo:margin-left="0cm" fo:margin-right="0cm" fo:margin-top="0.132cm" fo:margin-bottom="0cm" style:contextual-spacing="false" fo:text-align="justify" style:justify-single-word="false" fo:text-indent="0cm" style:auto-text-indent="false"/>
      <style:text-properties fo:color="#353842" fo:background-color="#f0f0f0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next-style-name="Standard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Текст_20__28_лев._20_подпись_29_" style:display-name="Текст (лев. подпись)" style:family="paragraph" style:parent-style-name="Standard" style:next-style-name="Standard">
      <style:text-properties fo:font-size="12pt" style:font-size-asian="12pt" style:font-size-complex="12pt"/>
    </style:style>
    <style:style style:name="Колонтитул_20__28_левый_29_" style:display-name="Колонтитул (левый)" style:family="paragraph" style:parent-style-name="Текст_20__28_ле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Текст_20__28_прав._20_подпись_29_" style:display-name="Текст (прав. подпись)" style:family="paragraph" style:parent-style-name="Standard" style:next-style-name="Standard">
      <style:paragraph-properties fo:text-align="end" style:justify-single-word="false"/>
      <style:text-properties fo:font-size="12pt" style:font-size-asian="12pt" style:font-size-complex="12pt"/>
    </style:style>
    <style:style style:name="Колонтитул_20__28_правый_29_" style:display-name="Колонтитул (правый)" style:family="paragraph" style:parent-style-name="Текст_20__28_прав._20_подпись_29_" style:next-style-name="Standard">
      <style:paragraph-properties fo:text-align="justify" style:justify-single-word="false"/>
      <style:text-properties fo:font-size="8pt" style:font-size-asian="8pt" style:font-size-complex="8pt"/>
    </style:style>
    <style:style style:name="Комментарий_20_пользователя" style:display-name="Комментарий пользователя" style:family="paragraph" style:parent-style-name="Комментарий" style:next-style-name="Standard">
      <style:paragraph-properties fo:margin-top="0cm" fo:margin-bottom="0cm" style:contextual-spacing="false" fo:text-align="start" style:justify-single-word="false"/>
      <style:text-properties fo:background-color="#ffdfe0"/>
    </style:style>
    <style:style style:name="Куда_20_обратиться_3f_" style:display-name="Куда обратиться?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Необходимые_20_документы" style:display-name="Необходимые документы" style:family="paragraph" style:parent-style-name="Внимание" style:next-style-name="Standard">
      <style:paragraph-properties fo:margin-left="0cm" fo:margin-right="0cm" fo:margin-top="0cm" fo:margin-bottom="0cm" style:contextual-spacing="false" fo:text-indent="0.208cm" style:auto-text-indent="false"/>
      <style:text-properties fo:background-color="transparen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Объект" style:family="paragraph" style:parent-style-name="Standard" style:next-style-name="Standard">
      <style:paragraph-properties fo:text-align="justify" style:justify-single-word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1pt" style:font-size-asian="11pt" style:font-name-complex="Courier New" style:font-size-complex="11pt"/>
    </style:style>
    <style:style style:name="Оглавление" style:family="paragraph" style:parent-style-name="Таблицы_20__28_моноширинный_29_" style:next-style-name="Standard">
      <style:paragraph-properties fo:margin-left="0.247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Переменная_20_часть" style:display-name="Переменная часть" style:family="paragraph" style:parent-style-name="Основное_20_меню_20__28_преемственное_29_" style:next-style-name="Standard">
      <style:text-properties style:font-name="Arial" fo:font-size="10pt" style:font-size-asian="10pt" style:font-name-complex="Arial" style:font-size-complex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next-style-name="Standard">
      <style:paragraph-properties fo:margin-top="0cm" fo:margin-bottom="0cm" style:contextual-spacing="false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size="12pt" fo:font-weight="bold" style:font-size-asian="12pt" style:font-weight-asian="bold" style:font-size-complex="12pt" style:font-weight-complex="bold"/>
    </style:style>
    <style:style style:name="Подчёркнуный_20_текст" style:display-name="Подчёркнуный текст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Постоянная_20_часть" style:display-name="Постоянная часть" style:family="paragraph" style:parent-style-name="Основное_20_меню_20__28_преемственное_29_" style:next-style-name="Standard">
      <style:text-properties style:font-name="Arial" fo:font-size="11pt" style:font-size-asian="11pt" style:font-name-complex="Arial" style:font-size-complex="11pt"/>
    </style:style>
    <style:style style:name="Прижатый_20_влево" style:display-name="Прижатый влево" style:family="paragraph" style:parent-style-name="Standard" style:next-style-name="Standard">
      <style:text-properties fo:font-size="12pt" style:font-size-asian="12pt" style:font-size-complex="12pt"/>
    </style:style>
    <style:style style:name="Пример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Примечание." style:family="paragraph" style:parent-style-name="Внимание" style:nex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transparent"/>
    </style:style>
    <style:style style:name="Словарная_20_статья" style:display-name="Словарная статья" style:family="paragraph" style:parent-style-name="Standard" style:next-style-name="Standard">
      <style:paragraph-properties fo:margin-left="0cm" fo:margin-right="0.208cm" fo:text-align="justify" style:justify-single-word="false" fo:text-indent="0cm" style:auto-text-indent="false"/>
      <style:text-properties fo:font-size="12pt" style:font-size-asian="12pt" style:font-size-complex="12pt"/>
    </style:style>
    <style:style style:name="Ссылка_20_на_20_официальную_20_публикацию" style:display-name="Ссылка на официальную публикацию" style:family="paragraph" style:parent-style-name="Standard" style:next-style-name="Standard">
      <style:paragraph-properties fo:text-align="justify" style:justify-single-word="false"/>
      <style:text-properties fo:font-size="12pt" style:font-size-asian="12pt" style:font-size-complex="12pt"/>
    </style:style>
    <style:style style:name="Текст_20_в_20_таблице" style:display-name="Текст в таблице" style:family="paragraph" style:parent-style-name="Нормальный_20__28_таблица_29_" style:next-style-name="Standard">
      <style:paragraph-properties fo:margin-left="0cm" fo:margin-right="0cm" fo:text-indent="0.882cm" style:auto-text-indent="false"/>
    </style:style>
    <style:style style:name="Текст_20_ЭР_20__28_см._20_также_29_" style:display-name="Текст ЭР (см. также)" style:family="paragraph" style:parent-style-name="Standard" style:next-style-name="Standard">
      <style:paragraph-properties fo:margin-top="0.353cm" fo:margin-bottom="0cm" style:contextual-spacing="false"/>
      <style:text-properties fo:font-size="11pt" style:font-size-asian="11pt" style:font-size-complex="11pt"/>
    </style:style>
    <style:style style:name="Технический_20_комментарий" style:display-name="Технический комментарий" style:family="paragraph" style:parent-style-name="Standard" style:next-style-name="Standard">
      <style:text-properties fo:color="#463f31" fo:font-size="12pt" fo:background-color="#ffffa6" style:font-size-asian="12pt" style:font-size-complex="12pt"/>
    </style:style>
    <style:style style:name="Формула" style:family="paragraph" style:parent-style-name="Standard" style:next-style-name="Standard">
      <style:paragraph-properties fo:margin-left="0.741cm" fo:margin-right="0.741cm" fo:margin-top="0.423cm" fo:margin-bottom="0.423cm" style:contextual-spacing="false" fo:text-align="justify" style:justify-single-word="false" fo:text-indent="0.529cm" style:auto-text-indent="false"/>
      <style:text-properties fo:font-size="12pt" fo:background-color="#faf3e9" style:font-size-asian="12pt" style:font-size-complex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next-style-name="Standard">
      <style:paragraph-properties fo:text-align="center" style:justify-single-word="false"/>
    </style:style>
    <style:style style:name="ЭР-содержание_20__28_правое_20_окно_29_" style:display-name="ЭР-содержание (правое окно)" style:family="paragraph" style:parent-style-name="Standard" style:next-style-name="Standard">
      <style:paragraph-properties fo:margin-top="0.529cm" fo:margin-bottom="0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/>
    </style:style>
    <style:style style:name="Активная_20_гипертекстовая_20_ссылка" style:display-name="Активная гипертекстовая ссылка" style:family="text" style:parent-style-name="Гипертекстовая_20_ссылка">
      <style:text-properties style:text-underline-style="solid" style:text-underline-width="auto" style:text-underline-color="font-color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font-style="italic" style:font-style-asian="italic" style:font-style-complex="italic"/>
    </style:style>
    <style:style style:name="Заголовок_20_своего_20_сообщения" style:display-name="Заголовок своего сообщения" style:family="text" style:parent-style-name="Цветовое_20_выделение"/>
    <style:style style:name="Заголовок_20_чужого_20_сообщения" style:display-name="Заголовок чужого сообщения" style:family="text" style:parent-style-name="Цветовое_20_выделение">
      <style:text-properties fo:color="#ff0000"/>
    </style:style>
    <style:style style:name="Найденные_20_слова" style:display-name="Найденные слова" style:family="text" style:parent-style-name="Цветовое_20_выделение">
      <style:text-properties fo:background-color="transparent"/>
    </style:style>
    <style:style style:name="Не_20_вступил_20_в_20_силу" style:display-name="Не вступил в силу" style:family="text" style:parent-style-name="Цветовое_20_выделение">
      <style:text-properties fo:color="#000000" fo:background-color="transparent"/>
    </style:style>
    <style:style style:name="Опечатки" style:family="text">
      <style:text-properties fo:color="#ff0000" fo:font-size="13pt" style:font-size-asian="13pt" style:font-size-complex="13pt"/>
    </style:style>
    <style:style style:name="Продолжение_20_ссылки" style:display-name="Продолжение ссылки" style:family="text" style:parent-style-name="Гипертекстовая_20_ссылка"/>
    <style:style style:name="Сравнение_20_редакций" style:display-name="Сравнение редакций" style:family="text" style:parent-style-name="Цветовое_20_выделение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fo:background-color="transparent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fo:background-color="transparent"/>
    </style:style>
    <style:style style:name="Утратил_20_силу" style:display-name="Утратил силу" style:family="text" style:parent-style-name="Цветовое_20_выделение">
      <style:text-properties fo:color="#000000" style:text-line-through-style="soli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cm" fo:margin-bottom="2cm" fo:margin-left="1.94cm" fo:margin-right="1.4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РФ от 18 мая 2009 г</dc:title>
    <dc:description>Документ экспортирован из системы ГАРАНТ</dc:description>
    <meta:initial-creator>НПП "Гарант-Сервис"</meta:initial-creator>
    <meta:creation-date>2013-10-11T13:16:00</meta:creation-date>
    <dc:creator>Popov</dc:creator>
    <dc:date>2013-10-11T13:16:00</dc:date>
    <meta:editing-cycles>2</meta:editing-cycles>
    <meta:editing-duration>P15824DT17H31M44S</meta:editing-duration>
    <meta:document-statistic meta:table-count="13" meta:image-count="0" meta:object-count="0" meta:page-count="27" meta:paragraph-count="610" meta:word-count="7852" meta:character-count="61728" meta:non-whitespace-character-count="53894"/>
    <meta:generator>LibreOffice/4.0.4.2$Windows_x86 LibreOffice_project/9e9821abd0ffdbc09cd8c52eaa574fa09eb08f2</meta:generator>
  </office:meta>
</office:document-meta>
</file>