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3" style:family="paragraph" style:parent-style-name="Standard">
      <style:paragraph-properties fo:margin-left="4.191cm" fo:margin-right="0cm" fo:text-align="justify" style:justify-single-word="false" fo:text-indent="-2.96cm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Комментарий">
      <style:paragraph-properties fo:margin-left="0.3cm" fo:margin-right="0cm" fo:text-indent="0cm" style:auto-text-indent="false"/>
    </style:style>
    <style:style style:name="P6" style:family="paragraph" style:parent-style-name="Комментарий">
      <style:paragraph-properties fo:margin-left="0.3cm" fo:margin-right="0cm" fo:text-indent="0cm" style:auto-text-indent="false"/>
      <style:text-properties fo:color="#000000" fo:font-size="8pt" style:font-size-asian="8pt" style:font-size-complex="8pt"/>
    </style:style>
    <style:style style:name="P7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background-color="#d8e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a xlink:type="simple" xlink:href="garantf1://70305694.0"><text:span text:style-name="Гипертекстовая_20_ссылка">Федеральный закон от 2 июля 2013 г. N 167-ФЗ<text:line-break/>"О внесении изменений в отдельные законодательные акты Российской Федерации по вопросам устройства детей-сирот и детей, оставшихся без попечения родителей"</text:span></text:a></text:h>
      <text:p text:style-name="P1"/>
      <text:p text:style-name="P1"><text:span text:style-name="Цветовое_20_выделение">Принят Государственной Думой 21 июня 2013 года</text:span></text:p>
      <text:p text:style-name="P1"><text:span text:style-name="Цветовое_20_выделение">Одобрен Советом Федерации 26 июня 2013 года</text:span></text:p>
      <text:p text:style-name="P1"/>
      <text:p text:style-name="Заголовок_20_статьи"><text:bookmark-start text:name="sub_1"/><text:span text:style-name="Цветовое_20_выделение">Статья 1</text:span></text:p>
      <text:p text:style-name="P1"><text:bookmark-end text:name="sub_1"/>Внести в <text:a xlink:type="simple" xlink:href="garantf1://10064072.3401"><text:span text:style-name="Гипертекстовая_20_ссылка">пункт 1 статьи 34 части первой</text:span></text:a> Гражданского кодекса Российской Федерации (Собрание законодательства Российской Федерации, 1994, N 32, ст. 3301; 2007, N 1, ст. 21; 2008, N 17, ст. 1756) следующие изменения:</text:p>
      <text:p text:style-name="P1"><text:bookmark-start text:name="sub_11"/>1) <text:a xlink:type="simple" xlink:href="garantf1://10064072.3401"><text:span text:style-name="Гипертекстовая_20_ссылка">абзац первый</text:span></text:a> дополнить предложением следующего содержания:</text:p>
      <text:p text:style-name="P1"><text:bookmark-end text:name="sub_11"/>"Органами опеки и попечительства являются также органы местного самоуправления в случае, если законом субъекта Российской Федерации они наделены полномочиями по опеке и попечительству в соответствии с федеральными законами.";</text:p>
      <text:p text:style-name="P1"><text:bookmark-start text:name="sub_12"/>2) дополнить новым <text:a xlink:type="simple" xlink:href="garantf1://10064072.340103"><text:span text:style-name="Гипертекстовая_20_ссылка">абзацем вторым</text:span></text:a> следующего содержания:</text:p>
      <text:p text:style-name="P1"><text:bookmark-end text:name="sub_12"/><text:bookmark-start text:name="sub_340103"/>"Вопросы организации и деятельности органов опеки и попечительства по осуществлению опеки и попечительства над детьми, оставшимися без попечения родителей, определяются настоящим Кодексом, Семейным кодексом Российской Федерации, Федеральным законом от 6 октября 1999 года N 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Федеральным законом от 6 октября 2003 года N 131-ФЗ "Об общих принципах организации местного самоуправления в Российской Федерации", иными федеральными законами и законами субъектов Российской Федерации.";</text:p>
      <text:p text:style-name="P1"><text:bookmark-end text:name="sub_340103"/><text:bookmark-start text:name="sub_13"/>3) абзац второй считать <text:a xlink:type="simple" xlink:href="garantf1://10064072.340102"><text:span text:style-name="Гипертекстовая_20_ссылка">абзацем третьим</text:span></text:a>.</text:p>
      <text:p text:style-name="P1"><text:bookmark-end text:name="sub_13"/></text:p>
      <text:p text:style-name="Заголовок_20_статьи"><text:bookmark-start text:name="sub_2"/><text:span text:style-name="Цветовое_20_выделение">Статья 2</text:span></text:p>
      <text:p text:style-name="P1"><text:bookmark-end text:name="sub_2"/><text:a xlink:type="simple" xlink:href="garantf1://10001162.122"><text:span text:style-name="Гипертекстовая_20_ссылка">Статью 12.2</text:span></text:a> Федерального закона от 19 мая 1995 года N 81-ФЗ "О государственных пособиях гражданам, имеющим детей" (Собрание законодательства Российской Федерации, 1995, N 21, ст. 1929; 2006, N 50, ст. 5285) дополнить <text:a xlink:type="simple" xlink:href="garantf1://10001162.1222"><text:span text:style-name="Гипертекстовая_20_ссылка">частью второй</text:span></text:a> следующего содержания:</text:p>
      <text:p text:style-name="P1"><text:bookmark-start text:name="sub_1222"/>"В случае усыновления ребенка-инвалида, ребенка в возрасте старше семи лет, а также детей, являющихся братьями и (или) сестрами, пособие выплачивается в размере 100 000 рублей на каждого такого ребенка.".</text:p>
      <text:p text:style-name="P1"><text:bookmark-end text:name="sub_1222"/></text:p>
      <text:p text:style-name="Заголовок_20_статьи"><text:bookmark-start text:name="sub_3"/><text:span text:style-name="Цветовое_20_выделение">Статья 3</text:span></text:p>
      <text:p text:style-name="P1"><text:bookmark-end text:name="sub_3"/>Внести в <text:a xlink:type="simple" xlink:href="garantf1://10005807.0"><text:span text:style-name="Гипертекстовая_20_ссылка">Семейный кодекс</text:span></text:a> Российской Федерации (Собрание законодательства Российской Федерации, 1996, N 1, ст. 16; 1998, N 26, ст. 3014; 2000, N 2, ст. 153; 2005, N 1, ст. 11; 2007, N 1, ст. 21; 2008, N 17, ст. 1756; 2010, N 52, ст. 7001; 2011, N 19, ст. 2715; N 49, ст. 7029) следующие изменения:</text:p>
      <text:p text:style-name="P1"><text:bookmark-start text:name="sub_31"/>1) <text:a xlink:type="simple" xlink:href="garantf1://10005807.5502"><text:span text:style-name="Гипертекстовая_20_ссылка">пункт 2 статьи 55</text:span></text:a> после слов "своими родителями" дополнить словами "(лицами, их заменяющими)";</text:p>
      <text:p text:style-name="P1"><text:bookmark-end text:name="sub_31"/><text:bookmark-start text:name="sub_32"/>2) <text:a xlink:type="simple" xlink:href="garantf1://10005807.65"><text:span text:style-name="Гипертекстовая_20_ссылка">статью 65</text:span></text:a> дополнить <text:a xlink:type="simple" xlink:href="garantf1://10005807.654"><text:span text:style-name="Гипертекстовая_20_ссылка">пунктом 4</text:span></text:a> следующего содержания:</text:p>
      <text:p text:style-name="P1"><text:bookmark-end text:name="sub_32"/><text:bookmark-start text:name="sub_654"/><text:soft-page-break/>"4. При осуществлении родительских прав родители (лица, их заменяющие) имеют право на оказание им содействия в предоставлении семье медицинской, психологической, педагогической, юридической, социальной помощи.</text:p>
      <text:p text:style-name="P1"><text:bookmark-end text:name="sub_654"/>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.";</text:p>
      <text:p text:style-name="P1"><text:bookmark-start text:name="sub_33"/>3) в <text:a xlink:type="simple" xlink:href="garantf1://10005807.77"><text:span text:style-name="Гипертекстовая_20_ссылка">статье 77</text:span></text:a>:</text:p>
      <text:p text:style-name="P1"><text:bookmark-end text:name="sub_33"/><text:bookmark-start text:name="sub_331"/>а) <text:a xlink:type="simple" xlink:href="garantf1://10005807.77012"><text:span text:style-name="Гипертекстовая_20_ссылка">абзац второй пункта 1</text:span></text:a> дополнить словами "либо акта главы муниципального образования в случае,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";</text:p>
      <text:p text:style-name="P1"><text:bookmark-end text:name="sub_331"/><text:bookmark-start text:name="sub_332"/>б) <text:a xlink:type="simple" xlink:href="garantf1://10005807.7702"><text:span text:style-name="Гипертекстовая_20_ссылка">пункт 2</text:span></text:a> после слов "органом исполнительной власти субъекта Российской Федерации" дополнить словами "либо в случае,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, главой муниципального образования";</text:p>
      <text:p text:style-name="P1"><text:bookmark-end text:name="sub_332"/><text:bookmark-start text:name="sub_34"/>4) в <text:a xlink:type="simple" xlink:href="garantf1://10005807.121"><text:span text:style-name="Гипертекстовая_20_ссылка">статье 121</text:span></text:a>:</text:p>
      <text:p text:style-name="P1"><text:bookmark-end text:name="sub_34"/><text:bookmark-start text:name="sub_341"/>а) <text:a xlink:type="simple" xlink:href="garantf1://10005807.1212"><text:span text:style-name="Гипертекстовая_20_ссылка">абзац второй пункта 1</text:span></text:a> после слов "ведут учет таких детей" дополнить словами "в порядке, установленном уполномоченным Правительством Российской Федерации федеральным органом исполнительной власти, обеспечивают защиту их прав и интересов до решения вопроса об их устройстве";</text:p>
      <text:p text:style-name="P1"><text:bookmark-end text:name="sub_341"/><text:bookmark-start text:name="sub_342"/>б) <text:a xlink:type="simple" xlink:href="garantf1://10005807.12102"><text:span text:style-name="Гипертекстовая_20_ссылка">пункт 2</text:span></text:a> изложить в следующей редакции:</text:p>
      <text:p text:style-name="P1"><text:bookmark-end text:name="sub_342"/><text:bookmark-start text:name="sub_12102"/>"2. Органами опеки и попечительства являются органы исполнительной власти субъекта Российской Федерации.</text:p>
      <text:p text:style-name="P1"><text:bookmark-end text:name="sub_12102"/>Органами опеки и попечительства являются также органы местного самоуправления в случае, если законом субъекта Российской Федерации они наделены полномочиями по опеке и попечительству в соответствии с федеральными законами.</text:p>
      <text:p text:style-name="P1">Вопросы организации и деятельности органов опеки и попечительства по осуществлению опеки и попечительства над детьми, оставшимися без попечения родителей, определяются настоящим Кодексом, Гражданским кодексом Российской Федерации, Федеральным законом от 6 октября 1999 года N 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Федеральным законом от 6 октября 2003 года N 131-ФЗ "Об общих принципах организации местного самоуправления в Российской Федерации", другими федеральными законами и законами субъектов Российской Федерации.";</text:p>
      <text:p text:style-name="P6"><text:bookmark-start text:name="sub_35"/>ГАРАНТ:</text:p>
      <text:p text:style-name="P5"><text:bookmark-end text:name="sub_35"/><text:span text:style-name="T1">Пункт 5 статьи 3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5) </text:span><text:a xlink:type="simple" xlink:href="garantf1://10005807.122"><text:span text:style-name="Гипертекстовая_20_ссылка"><text:span text:style-name="T2">статью 122</text:span></text:span></text:a><text:span text:style-name="Не_20_вступил_20_в_20_силу"> изложить в следующей редакции:</text:span></text:p>
      <text:p text:style-name="P1"/>
      <text:p text:style-name="P3"><text:bookmark-start text:name="sub_122"/><text:span text:style-name="Не_20_вступил_20_в_20_силу">"Статья 122. Выявление и учет детей, оставшихся без попечения родителей</text:span></text:p>
      <text:p text:style-name="P2"><text:bookmark-end text:name="sub_122"/><text:bookmark-start text:name="sub_12800"/><text:span text:style-name="Не_20_вступил_20_в_20_силу">1. Должностные лица организаций (дошкольных образовательных </text:span><text:soft-page-break/><text:span text:style-name="Не_20_вступил_20_в_20_силу">организаций, общеобразовательных организаций, медицинских организаций и других организаций) и иные граждане, располагающие сведениями о детях, указанных в пункте 1 статьи 121 настоящего Кодекса, обязаны сообщить об этом в органы опеки и попечительства по месту фактического нахождения детей.</text:span></text:p>
      <text:p text:style-name="P2"><text:bookmark-end text:name="sub_12800"/><text:bookmark-start text:name="sub_122012"/><text:span text:style-name="Не_20_вступил_20_в_20_силу">Орган опеки и попечительства в течение трех рабочих дней со дня получения таких сведений обязан провести обследование условий жизни ребенка и при установлении факта отсутствия попечения его родителей или его родственников обеспечить защиту прав и интересов ребенка до решения вопроса о его устройстве, а также направить имеющуюся информацию об этом ребенке в соответствующий орган исполнительной власти субъекта Российской Федерации для первичного учета в региональном банке данных о детях, оставшихся без попечения родителей, и одновременного направления в федеральный орган исполнительной власти, определяемый Правительством Российской Федерации, для первичного учета в федеральном банке данных о детях, оставшихся без попечения родителей, в соответствии с Федеральным законом от 16 апреля 2001 года N 44-ФЗ "О государственном банке данных о детях, оставшихся без попечения родителей".</text:span></text:p>
      <text:p text:style-name="P2"><text:bookmark-end text:name="sub_122012"/><text:bookmark-start text:name="sub_122013"/><text:span text:style-name="Не_20_вступил_20_в_20_силу">Орган опеки и попечительства в течение месяца со дня получения сведений, указанных в абзаце первом настоящего пункта, обязан направить документированную информацию о ребенке, оставшемся без попечения родителей, в соответствующий орган исполнительной власти субъекта Российской Федерации для учета в региональном банке данных о детях, оставшихся без попечения родителей, организации его устройства в семью граждан Российской Федерации на территории данного субъекта Российской Федерации и одновременного направления в соответствующий федеральный орган исполнительной власти для учета в федеральном банке данных о детях, оставшихся без попечения родителей, в соответствии с Федеральным законом от 16 апреля 2001 года N 44-ФЗ "О государственном банке данных о детях, оставшихся без попечения родителей".</text:span></text:p>
      <text:p text:style-name="P2"><text:bookmark-end text:name="sub_122013"/><text:bookmark-start text:name="sub_12202"/><text:span text:style-name="Не_20_вступил_20_в_20_силу">2. Руководители образовательных организаций, медицинских организаций, организаций, оказывающих социальные услуги, или аналогичных организаций, в которых находятся дети, оставшиеся без попечения родителей, в течение трех рабочих дней со дня, когда им стало известно, что ребенок может быть передан на воспитание в семью, обязаны сообщить об этом в орган опеки и попечительства по месту нахождения соответствующей организации для организации его устройства на воспитание в семью.</text:span></text:p>
      <text:p text:style-name="P2"><text:bookmark-end text:name="sub_12202"/><text:bookmark-start text:name="sub_1223"/><text:span text:style-name="Не_20_вступил_20_в_20_силу">3. Орган опеки и попечительства в течение месяца со дня поступления сведений, указанных в абзаце первом пункта 1 настоящей статьи, обеспечивает устройство ребенка.</text:span></text:p>
      <text:p text:style-name="P2"><text:bookmark-end text:name="sub_1223"/><text:span text:style-name="Не_20_вступил_20_в_20_силу">Орган исполнительной власти субъекта Российской Федерации со дня поступления информации, указанной в абзаце третьем пункта 1 настоящей статьи, организует устройство ребенка, оставшегося без попечения родителей, на воспитание в семью граждан Российской Федерации на территории данного субъекта Российской Федерации, а при </text:span><text:soft-page-break/><text:span text:style-name="Не_20_вступил_20_в_20_силу">отсутствии такой возможности по истечении месяца со дня поступления информации, указанной в абзаце третьем пункта 1 настоящей статьи, федеральный орган исполнительной власти, определяемый Правительством Российской Федерации, оказывает содействие в устройстве ребенка на воспитание в семью граждан Российской Федерации на территории Российской Федерации.</text:span></text:p>
      <text:p text:style-name="P2"><text:span text:style-name="Не_20_вступил_20_в_20_силу">Региональные банки данных о детях, оставшихся без попечения родителей, и федеральный банк данных о детях, оставшихся без попечения родителей, составляют государственный банк данных о детях, оставшихся без попечения родителей.</text:span></text:p>
      <text:p text:style-name="P2"><text:span text:style-name="Не_20_вступил_20_в_20_силу">Порядок формирования государственного банка данных о детях, оставшихся без попечения родителей, и пользования им определяется Федеральным законом от 16 апреля 2001 года N 44-ФЗ "О государственном банке данных о детях, оставшихся без попечения родителей".</text:span></text:p>
      <text:p text:style-name="P2"><text:bookmark-start text:name="sub_1224"/><text:span text:style-name="Не_20_вступил_20_в_20_силу">4. За неисполнение обязанностей, предусмотренных пунктами 2, 3 настоящей статьи, за предоставление заведомо недостоверных сведений, за иные действия, направленные на сокрытие ребенка от передачи на воспитание в семью, руководители организаций и должностные лица указанных в пунктах 2, 3 настоящей статьи органов привлекаются к ответственности в порядке, установленном законом.";</text:span></text:p>
      <text:p text:style-name="P1"><text:bookmark-end text:name="sub_1224"/><text:bookmark-start text:name="sub_36"/>6) <text:a xlink:type="simple" xlink:href="garantf1://10005807.12900"><text:span text:style-name="Гипертекстовая_20_ссылка">абзац первый пункта 1 статьи 123</text:span></text:a> после слов "такой возможности" дополнить словами "временно, на период до их устройства на воспитание в семью, передаются";</text:p>
      <text:p text:style-name="P1"><text:bookmark-end text:name="sub_36"/><text:bookmark-start text:name="sub_37"/>7) в <text:a xlink:type="simple" xlink:href="garantf1://10005807.1243"><text:span text:style-name="Гипертекстовая_20_ссылка">абзаце втором пункта 4 статьи 124</text:span></text:a> слово "шести" заменить словом "двенадцати";</text:p>
      <text:p text:style-name="P1"><text:bookmark-end text:name="sub_37"/><text:bookmark-start text:name="sub_38"/>8) в <text:a xlink:type="simple" xlink:href="garantf1://10005807.127"><text:span text:style-name="Гипертекстовая_20_ссылка">статье 127</text:span></text:a>:</text:p>
      <text:p text:style-name="P1"><text:bookmark-end text:name="sub_38"/><text:bookmark-start text:name="sub_381"/>а) в <text:a xlink:type="simple" xlink:href="garantf1://10005807.13700"><text:span text:style-name="Гипертекстовая_20_ссылка">пункте 1</text:span></text:a>:</text:p>
      <text:p text:style-name="P1"><text:bookmark-end text:name="sub_381"/><text:bookmark-start text:name="sub_3811"/><text:a xlink:type="simple" xlink:href="garantf1://10005807.12707"><text:span text:style-name="Гипертекстовая_20_ссылка">абзац седьмой</text:span></text:a> изложить в следующей редакции:</text:p>
      <text:p text:style-name="P1"><text:bookmark-end text:name="sub_3811"/><text:bookmark-start text:name="sub_12707"/>"лиц, которые по состоянию здоровья не могут осуществлять родительские права либо которые совместно проживают в жилом помещении с лицами, страдающими заболеваниями, представляющими опасность для окружающих. Перечень заболеваний, при наличии которых лица по состоянию здоровья не могут осуществлять родительские права, и перечень заболеваний, представляющих опасность для окружающих, при их наличии у лиц, совместно проживающих в жилом помещении, устанавливаются Правительством Российской Федерации. Медицинское освидетельствование лиц, желающих усыновить (удочерить) детей, оставшихся без попечения родителей, проводится в рамках программы государственных гарантий бесплатного оказания гражданам медицинской помощи в порядке, установленном уполномоченным Правительством Российской Федерации федеральным органом исполнительной власти;";</text:p>
      <text:p text:style-name="P1"><text:bookmark-end text:name="sub_12707"/><text:bookmark-start text:name="sub_3812"/><text:a xlink:type="simple" xlink:href="garantf1://10005807.12712"><text:span text:style-name="Гипертекстовая_20_ссылка">абзац двенадцатый</text:span></text:a> признать утратившим силу;</text:p>
      <text:p text:style-name="P1"><text:bookmark-end text:name="sub_3812"/><text:bookmark-start text:name="sub_3813"/><text:a xlink:type="simple" xlink:href="garantf1://10005807.12713"><text:span text:style-name="Гипертекстовая_20_ссылка">абзац тринадцатый</text:span></text:a> после слова "отменено" дополнить словами ", и лиц, которые являются или являлись опекунами (попечителями) детей и которые не были отстранены от исполнения возложенных на них обязанностей";</text:p>
      <text:p text:style-name="P1"><text:bookmark-end text:name="sub_3813"/><text:bookmark-start text:name="sub_3814"/>дополнить <text:a xlink:type="simple" xlink:href="garantf1://10005807.10000002"><text:span text:style-name="Гипертекстовая_20_ссылка">абзацем</text:span></text:a> следующего содержания:</text:p>
      <text:p text:style-name="P1"><text:bookmark-end text:name="sub_3814"/><text:bookmark-start text:name="sub_12714"/>"лиц, состоящих в союзе, заключенном между лицами одного пола, признанном браком и зарегистрированном в соответствии с законодательством <text:soft-page-break/>государства, в котором такой брак разрешен, а также лиц, являющихся гражданами указанного государства и не состоящих в браке.";</text:p>
      <text:p text:style-name="P1"><text:bookmark-end text:name="sub_12714"/><text:bookmark-start text:name="sub_382"/>б) <text:a xlink:type="simple" xlink:href="garantf1://10005807.1274"><text:span text:style-name="Гипертекстовая_20_ссылка">абзацы первый</text:span></text:a> и <text:a xlink:type="simple" xlink:href="garantf1://10005807.12742"><text:span text:style-name="Гипертекстовая_20_ссылка">второй пункта 4</text:span></text:a> изложить в следующей редакции:</text:p>
      <text:p text:style-name="P1"><text:bookmark-end text:name="sub_382"/><text:bookmark-start text:name="sub_1274"/>"4. В целях содействия психолого-педагогической и правовой подготовке лиц, желающих принять на воспитание в свою семью ребенка, оставшегося без попечения родителей, осуществляется их подготовка по программе, утвержденной органами исполнительной власти субъектов Российской Федерации.</text:p>
      <text:p text:style-name="P1"><text:bookmark-end text:name="sub_1274"/><text:bookmark-start text:name="sub_12742"/>Требования к содержанию программы подготовки, порядок организации и осуществления деятельности по подготовке лиц, желающих принять на воспитание в свою семью ребенка, оставшегося без попечения родителей, и форма свидетельства о прохождении такой подготовки на территории Российской Федерации утверждаются уполномоченным Правительством Российской Федерации федеральным органом исполнительной власти.";</text:p>
      <text:p text:style-name="P1"><text:bookmark-end text:name="sub_12742"/><text:bookmark-start text:name="sub_39"/>9) <text:a xlink:type="simple" xlink:href="garantf1://10005807.13900"><text:span text:style-name="Гипертекстовая_20_ссылка">пункт 1 статьи 128</text:span></text:a> после слов "должна быть" дополнить словами ", как правило,";</text:p>
      <text:p text:style-name="P1"><text:bookmark-end text:name="sub_39"/><text:bookmark-start text:name="sub_310"/>10) в <text:a xlink:type="simple" xlink:href="garantf1://10005807.146"><text:span text:style-name="Гипертекстовая_20_ссылка">статье 146</text:span></text:a>:</text:p>
      <text:p text:style-name="P1"><text:bookmark-end text:name="sub_310"/><text:bookmark-start text:name="sub_3101"/>а) в <text:a xlink:type="simple" xlink:href="garantf1://10005807.16000"><text:span text:style-name="Гипертекстовая_20_ссылка">пункте 1</text:span></text:a>:</text:p>
      <text:p text:style-name="P1"><text:bookmark-end text:name="sub_3101"/><text:bookmark-start text:name="sub_31011"/><text:a xlink:type="simple" xlink:href="garantf1://10005807.1465"><text:span text:style-name="Гипертекстовая_20_ссылка">абзац пятый</text:span></text:a> после слов ", а также" дополнить словами "лиц, которые являются или являлись усыновителями и в отношении которых усыновление не было отменено, и";</text:p>
      <text:p text:style-name="P1"><text:bookmark-end text:name="sub_31011"/><text:bookmark-start text:name="sub_31012"/>дополнить <text:a xlink:type="simple" xlink:href="garantf1://10005807.10000003"><text:span text:style-name="Гипертекстовая_20_ссылка">абзацем</text:span></text:a> следующего содержания:</text:p>
      <text:p text:style-name="P1"><text:bookmark-end text:name="sub_31012"/><text:bookmark-start text:name="sub_1466"/>"лица, состоящие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а также лица, являющиеся гражданами указанного государства и не состоящие в браке.";</text:p>
      <text:p text:style-name="P1"><text:bookmark-end text:name="sub_1466"/><text:bookmark-start text:name="sub_3102"/>б) в <text:a xlink:type="simple" xlink:href="garantf1://10005807.14603"><text:span text:style-name="Гипертекстовая_20_ссылка">пункте 3</text:span></text:a> слова "которые по состоянию здоровья (пункт 1 статьи 127 настоящего Кодекса) не могут осуществлять обязанности по воспитанию ребенка" заменить словами "которые по состоянию здоровья не могут осуществлять родительские права либо которые совместно проживают в жилом помещении с лицами, страдающими заболеваниями, представляющими опасность для окружающих (пункт 1 статьи 127 настоящего Кодекса)", дополнить предложением следующего содержания: "Медицинское освидетельствование лиц, желающих взять под опеку (попечительство), в приемную или патронатную семью детей, оставшихся без попечения родителей, проводится в рамках программы государственных гарантий бесплатного оказания гражданам медицинской помощи в порядке, установленном уполномоченным Правительством Российской Федерации федеральным органом исполнительной власти.";</text:p>
      <text:p text:style-name="P1"><text:bookmark-end text:name="sub_3102"/><text:bookmark-start text:name="sub_311"/>11) в <text:a xlink:type="simple" xlink:href="garantf1://10005807.1551"><text:span text:style-name="Гипертекстовая_20_ссылка">статье 155.1</text:span></text:a>:</text:p>
      <text:p text:style-name="P1"><text:bookmark-end text:name="sub_311"/><text:bookmark-start text:name="sub_3111"/>а) <text:a xlink:type="simple" xlink:href="garantf1://10005807.15511"><text:span text:style-name="Гипертекстовая_20_ссылка">пункт 1</text:span></text:a> изложить в следующей редакции:</text:p>
      <text:p text:style-name="P1"><text:bookmark-end text:name="sub_3111"/><text:bookmark-start text:name="sub_15511"/>"1. Под устройством детей, оставшихся без попечения родителей, в организации для детей-сирот и детей, оставшихся без попечения родителей, понимается помещение таких детей под надзор в образовательные организации, медицинские организации, организации, оказывающие социальные услуги.</text:p>
      <text:p text:style-name="P1"><text:bookmark-end text:name="sub_15511"/>В случае, если на территории субъекта Российской Федерации, где выявлен ребенок, оставшийся без попечения родителей, отсутствует организация для детей-сирот и детей, оставшихся без попечения родителей, в <text:soft-page-break/>которую он может быть устроен в целях обеспечения ему необходимых условий содержания, воспитания и образования исходя из его потребностей, этот ребенок передается органам опеки и попечительства субъекта Российской Федерации, на территории которого такая организация имеется.</text:p>
      <text:p text:style-name="P1"><text:bookmark-start text:name="sub_155113"/>Перечень осуществляемых видов деятельности, оказываемых услуг организациями для детей-сирот и детей, оставшихся без попечения родителей, порядок осуществления деятельности указанными организациями, порядок устройства детей, оставшихся без попечения родителей (включая порядок и условия взаимодействия субъектов Российской Федерации и их уполномоченных органов исполнительной власти при принятии решения по устройству ребенка, оставшегося без попечения родителей), порядок обследования таких детей, основания принятия решений по устройству детей, оставшихся без попечения родителей, в зависимости от осуществляемых видов деятельности, оказываемых услуг организациями для детей-сирот и детей, оставшихся без попечения родителей, требования к условиям пребывания в указанных организациях определяются Правительством Российской Федерации.";</text:p>
      <text:p text:style-name="P1"><text:bookmark-end text:name="sub_155113"/><text:bookmark-start text:name="sub_3112"/>б) <text:a xlink:type="simple" xlink:href="garantf1://10005807.15513"><text:span text:style-name="Гипертекстовая_20_ссылка">пункт 3</text:span></text:a> дополнить словами ", а также принимают меры для устройства таких детей на воспитание в семью";</text:p>
      <text:p text:style-name="P1"><text:bookmark-end text:name="sub_3112"/><text:bookmark-start text:name="sub_312"/>12) в <text:a xlink:type="simple" xlink:href="garantf1://10005807.1552"><text:span text:style-name="Гипертекстовая_20_ссылка">статье 155.2</text:span></text:a>:</text:p>
      <text:p text:style-name="P1"><text:bookmark-end text:name="sub_312"/><text:bookmark-start text:name="sub_3121"/>а) в <text:a xlink:type="simple" xlink:href="garantf1://10005807.1552"><text:span text:style-name="Гипертекстовая_20_ссылка">наименовании</text:span></text:a> слова ", по воспитанию, образованию детей, защите и представительству их прав и законных интересов" исключить;</text:p>
      <text:p text:style-name="P1"><text:bookmark-end text:name="sub_3121"/><text:bookmark-start text:name="sub_3122"/>б) в <text:a xlink:type="simple" xlink:href="garantf1://10005807.15524"><text:span text:style-name="Гипертекстовая_20_ссылка">пункте 4</text:span></text:a> слова "один месяц" заменить словами "три месяца", слова "три месяца" заменить словами "шесть месяцев".</text:p>
      <text:p text:style-name="P1"><text:bookmark-end text:name="sub_3122"/></text:p>
      <text:p text:style-name="Заголовок_20_статьи"><text:bookmark-start text:name="sub_4"/><text:span text:style-name="Цветовое_20_выделение">Статья 4</text:span></text:p>
      <text:p text:style-name="P1"><text:bookmark-end text:name="sub_4"/>Внести в <text:a xlink:type="simple" xlink:href="garantf1://10035206.7"><text:span text:style-name="Гипертекстовая_20_ссылка">статью 7</text:span></text:a> Федерального закона от 21 декабря 1996 года N 159-ФЗ "О дополнительных гарантиях по социальной поддержке детей-сирот и детей, оставшихся без попечения родителей" (Собрание законодательства Российской Федерации, 1996, N 52, ст. 5880; 2004, N 35, ст. 3607) следующие изменения:</text:p>
      <text:p text:style-name="P1"><text:bookmark-start text:name="sub_41"/>1) в <text:a xlink:type="simple" xlink:href="garantf1://10035206.400"><text:span text:style-name="Гипертекстовая_20_ссылка">пункте 1</text:span></text:a> слова "предоставляется бесплатное медицинское обслуживание и оперативное лечение в государственном и муниципальном лечебно-профилактическом учреждении, в том числе" заменить словами "предоставляется бесплатная медицинская помощь в медицинских организациях государственной системы здравоохранения и муниципальной системы здравоохранения, в том числе высокотехнологичная медицинская помощь,", дополнить словами ", и осуществляется их направление на лечение за пределы территории Российской Федерации за счет бюджетных ассигнований федерального бюджета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";</text:p>
      <text:p text:style-name="P1"><text:bookmark-end text:name="sub_41"/><text:bookmark-start text:name="sub_42"/>2) в <text:a xlink:type="simple" xlink:href="garantf1://10035206.72"><text:span text:style-name="Гипертекстовая_20_ссылка">пункте 2</text:span></text:a> слова "могут предоставляться" заменить словом "предоставляются".</text:p>
      <text:p text:style-name="P1"><text:bookmark-end text:name="sub_42"/></text:p>
      <text:p text:style-name="Заголовок_20_статьи"><text:bookmark-start text:name="sub_5"/><text:span text:style-name="Цветовое_20_выделение">Статья 5</text:span></text:p>
      <text:p text:style-name="P1"><text:bookmark-end text:name="sub_5"/>Внести в <text:a xlink:type="simple" xlink:href="garantf1://83193.0"><text:span text:style-name="Гипертекстовая_20_ссылка">Федеральный закон</text:span></text:a> от 16 апреля 2001 года N 44-ФЗ "О государственном банке данных о детях, оставшихся без попечения родителей" (Собрание законодательства Российской Федерации, 2001, N 17, ст. 1643; 2008, <text:soft-page-break/>N 30, ст. 3616; 2011, N 29, ст. 4291; N 49, ст. 7056) следующие изменения:</text:p>
      <text:p text:style-name="P6"><text:bookmark-start text:name="sub_51"/>ГАРАНТ:</text:p>
      <text:p text:style-name="P5"><text:bookmark-end text:name="sub_51"/><text:span text:style-name="T1">Пункт 1 статьи 5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1) в </text:span><text:a xlink:type="simple" xlink:href="garantf1://83193.1"><text:span text:style-name="Гипертекстовая_20_ссылка"><text:span text:style-name="T2">статье 1</text:span></text:span></text:a><text:span text:style-name="Не_20_вступил_20_в_20_силу">:</text:span></text:p>
      <text:p text:style-name="P2"><text:bookmark-start text:name="sub_511"/><text:span text:style-name="Не_20_вступил_20_в_20_силу">а) </text:span><text:a xlink:type="simple" xlink:href="garantf1://83193.1001"><text:span text:style-name="Гипертекстовая_20_ссылка"><text:span text:style-name="T2">абзац второй</text:span></text:span></text:a><text:span text:style-name="Не_20_вступил_20_в_20_силу"> изложить в следующей редакции:</text:span></text:p>
      <text:p text:style-name="P2"><text:bookmark-end text:name="sub_511"/><text:bookmark-start text:name="sub_1001"/><text:span text:style-name="Не_20_вступил_20_в_20_силу">"государственный банк данных о детях, оставшихся без попечения родителей (далее - государственный банк данных о детях), - совокупность государственных информационных ресурсов, сформированных на уровне субъектов Российской Федерации (региональный банк данных о детях) и на федеральном уровне (федеральный банк данных о детях), информационные технологии, позволяющие осуществлять процессы сбора, обработки, накопления, хранения, поиска, первичного учета данных о детях, оставшихся без попечения родителей, предоставления документированной информации о детях, оставшихся без попечения родителей и подлежащих устройству на воспитание в семьи в соответствии с законодательством Российской Федерации, гражданам, желающим принять детей на воспитание в свои семьи, а также о гражданах, желающих принять детей на воспитание в свои семьи, органам исполнительной власти субъектов Российской Федерации, которые в случаях, установленных статьей 122 Семейного кодекса Российской Федерации, организуют устройство детей, оставшихся без попечения родителей, на воспитание в семьи, и органам опеки и попечительства;";</text:span></text:p>
      <text:p text:style-name="P2"><text:bookmark-end text:name="sub_1001"/><text:bookmark-start text:name="sub_512"/><text:span text:style-name="Не_20_вступил_20_в_20_силу">б) в </text:span><text:a xlink:type="simple" xlink:href="garantf1://83193.1002"><text:span text:style-name="Гипертекстовая_20_ссылка"><text:span text:style-name="T2">абзаце третьем</text:span></text:span></text:a><text:span text:style-name="Не_20_вступил_20_в_20_силу"> слова "содержащая документированную" заменить словами "содержащая информацию первичного учета и документированную", слова "и обратившихся за соответствующей информацией к региональному оператору государственного банка данных о детях" исключить;</text:span></text:p>
      <text:p text:style-name="P2"><text:bookmark-end text:name="sub_512"/><text:bookmark-start text:name="sub_513"/><text:span text:style-name="Не_20_вступил_20_в_20_силу">в) в </text:span><text:a xlink:type="simple" xlink:href="garantf1://83193.1003"><text:span text:style-name="Гипертекстовая_20_ссылка"><text:span text:style-name="T2">абзаце четвертом</text:span></text:span></text:a><text:span text:style-name="Не_20_вступил_20_в_20_силу"> слова "и обратившихся за соответствующей информацией к федеральному оператору государственного банка данных о детях" исключить;</text:span></text:p>
      <text:p text:style-name="P6"><text:bookmark-end text:name="sub_513"/><text:bookmark-start text:name="sub_52"/>ГАРАНТ:</text:p>
      <text:p text:style-name="P5"><text:bookmark-end text:name="sub_52"/><text:span text:style-name="T1">Пункт 2 статьи 5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2) </text:span><text:a xlink:type="simple" xlink:href="garantf1://83193.3"><text:span text:style-name="Гипертекстовая_20_ссылка"><text:span text:style-name="T2">статью 3</text:span></text:span></text:a><text:span text:style-name="Не_20_вступил_20_в_20_силу"> дополнить абзацем следующего содержания: </text:span></text:p>
      <text:p text:style-name="P2"><text:span text:style-name="Не_20_вступил_20_в_20_силу">"осуществление учета граждан, желающих принять детей на воспитание в свои семьи."; </text:span></text:p>
      <text:p text:style-name="P6"><text:bookmark-start text:name="sub_53"/>ГАРАНТ:</text:p>
      <text:p text:style-name="P5"><text:bookmark-end text:name="sub_53"/><text:span text:style-name="T1">Пункт 3 статьи 5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3) в </text:span><text:a xlink:type="simple" xlink:href="garantf1://83193.5"><text:span text:style-name="Гипертекстовая_20_ссылка"><text:span text:style-name="T2">статье 5</text:span></text:span></text:a><text:span text:style-name="Не_20_вступил_20_в_20_силу">:</text:span></text:p>
      <text:p text:style-name="P2"><text:bookmark-start text:name="sub_531"/><text:span text:style-name="Не_20_вступил_20_в_20_силу">а) в </text:span><text:a xlink:type="simple" xlink:href="garantf1://83193.51"><text:span text:style-name="Гипертекстовая_20_ссылка"><text:span text:style-name="T2">пункте 1</text:span></text:span></text:a><text:span text:style-name="Не_20_вступил_20_в_20_силу"> слова "и не устроенном на воспитание в семью по месту его фактического нахождения в срок, установленный" заменить словами ", в сроки, установленные";</text:span></text:p>
      <text:p text:style-name="P2"><text:bookmark-end text:name="sub_531"/><text:bookmark-start text:name="sub_532"/><text:span text:style-name="Не_20_вступил_20_в_20_силу">б) в </text:span><text:a xlink:type="simple" xlink:href="garantf1://83193.52"><text:span text:style-name="Гипертекстовая_20_ссылка"><text:span text:style-name="T2">пункте 2</text:span></text:span></text:a><text:span text:style-name="Не_20_вступил_20_в_20_силу"> слова ", если в срок, установленный статьей 122 Семейного кодекса Российской Федерации, им не удалось организовать устройство таких детей на воспитание в семьи граждан Российской Федерации, постоянно проживающих на территории Российской </text:span><text:soft-page-break/><text:span text:style-name="Не_20_вступил_20_в_20_силу">Федерации" исключить;</text:span></text:p>
      <text:p text:style-name="P6"><text:bookmark-end text:name="sub_532"/><text:bookmark-start text:name="sub_54"/>ГАРАНТ:</text:p>
      <text:p text:style-name="P5"><text:bookmark-end text:name="sub_54"/><text:span text:style-name="T1">Пункт 4 статьи 5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4) в </text:span><text:a xlink:type="simple" xlink:href="garantf1://83193.7"><text:span text:style-name="Гипертекстовая_20_ссылка"><text:span text:style-name="T2">статье 7</text:span></text:span></text:a><text:span text:style-name="Не_20_вступил_20_в_20_силу">:</text:span></text:p>
      <text:p text:style-name="P2"><text:bookmark-start text:name="sub_541"/><text:span text:style-name="Не_20_вступил_20_в_20_силу">а) в </text:span><text:a xlink:type="simple" xlink:href="garantf1://83193.71"><text:span text:style-name="Гипертекстовая_20_ссылка"><text:span text:style-name="T2">пункте 1</text:span></text:span></text:a><text:span text:style-name="Не_20_вступил_20_в_20_силу"> слова "о детях и обеспечения" заменить словами "о детях, обеспечения", дополнить словами ", а также оказания органами опеки и попечительства содействия таким гражданам в выборе детей, которых гражданин желал бы принять на воспитание в свою семью";</text:span></text:p>
      <text:p text:style-name="P2"><text:bookmark-end text:name="sub_541"/><text:bookmark-start text:name="sub_542"/><text:span text:style-name="Не_20_вступил_20_в_20_силу">б) в </text:span><text:a xlink:type="simple" xlink:href="garantf1://83193.72"><text:span text:style-name="Гипертекстовая_20_ссылка"><text:span text:style-name="T2">пункте 2</text:span></text:span></text:a><text:span text:style-name="Не_20_вступил_20_в_20_силу">:</text:span></text:p>
      <text:p text:style-name="P2"><text:bookmark-end text:name="sub_542"/><text:bookmark-start text:name="sub_5421"/><text:a xlink:type="simple" xlink:href="garantf1://83193.722"><text:span text:style-name="Гипертекстовая_20_ссылка"><text:span text:style-name="T2">абзац второй</text:span></text:span></text:a><text:span text:style-name="Не_20_вступил_20_в_20_силу"> дополнить словами ", порядком прекращения учета сведений о гражданине, желающем принять ребенка на воспитание в свою семью, в государственном банке данных о детях";</text:span></text:p>
      <text:p text:style-name="P2"><text:bookmark-end text:name="sub_5421"/><text:bookmark-start text:name="sub_5422"/><text:span text:style-name="Не_20_вступил_20_в_20_силу">дополнить абзацем следующего содержания:</text:span></text:p>
      <text:p text:style-name="P2"><text:bookmark-end text:name="sub_5422"/><text:bookmark-start text:name="sub_723"/><text:span text:style-name="Не_20_вступил_20_в_20_силу">"Региональный оператор или федеральный оператор в течение трех дней со дня получения сведений о гражданине, желающем принять детей на воспитание в свою семью, размещает документированную информацию об указанном гражданине в соответствующем банке данных.";</text:span></text:p>
      <text:p text:style-name="P2"><text:bookmark-end text:name="sub_723"/><text:bookmark-start text:name="sub_543"/><text:span text:style-name="Не_20_вступил_20_в_20_силу">в) </text:span><text:a xlink:type="simple" xlink:href="garantf1://83193.73"><text:span text:style-name="Гипертекстовая_20_ссылка"><text:span text:style-name="T2">пункт 3</text:span></text:span></text:a><text:span text:style-name="Не_20_вступил_20_в_20_силу"> дополнить подпунктом 3.1 следующего содержания:</text:span></text:p>
      <text:p text:style-name="P2"><text:bookmark-end text:name="sub_543"/><text:bookmark-start text:name="sub_731"/><text:span text:style-name="Не_20_вступил_20_в_20_силу">"3.1) информация об избранной гражданином, желающим принять детей на воспитание в свою семью, форме устройства в семью детей, оставшихся без попечения родителей;";</text:span></text:p>
      <text:p text:style-name="P6"><text:bookmark-end text:name="sub_731"/><text:bookmark-start text:name="sub_55"/>ГАРАНТ:</text:p>
      <text:p text:style-name="P5"><text:bookmark-end text:name="sub_55"/><text:span text:style-name="T1">Пункт 5 статьи 5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5) </text:span><text:a xlink:type="simple" xlink:href="garantf1://83193.922"><text:span text:style-name="Гипертекстовая_20_ссылка"><text:span text:style-name="T2">абзац второй пункта 2 статьи 9</text:span></text:span></text:a><text:span text:style-name="Не_20_вступил_20_в_20_силу"> дополнить словами ", за исключением случаев, если гражданин желает принять на воспитание в свою семью нескольких детей (до момента истечения срока действия заключения органа опеки и попечительства о возможности быть усыновителем, опекуном (попечителем) или приемным родителем)";</text:span></text:p>
      <text:p text:style-name="P6"><text:bookmark-start text:name="sub_56"/>ГАРАНТ:</text:p>
      <text:p text:style-name="P5"><text:bookmark-end text:name="sub_56"/><text:span text:style-name="T1">Пункт 6 статьи 5 настоящего Федерального закона </text:span><text:a xlink:type="simple" xlink:href="#sub_123"><text:span text:style-name="Гипертекстовая_20_ссылка">вступает в силу</text:span></text:a><text:span text:style-name="T1"> с 1 января 2015 г.</text:span></text:p>
      <text:p text:style-name="P2"><text:span text:style-name="Не_20_вступил_20_в_20_силу">6) </text:span><text:a xlink:type="simple" xlink:href="garantf1://83193.114"><text:span text:style-name="Гипертекстовая_20_ссылка"><text:span text:style-name="T2">пункт 4 статьи 11</text:span></text:span></text:a><text:span text:style-name="Не_20_вступил_20_в_20_силу"> после слов "дознания или следствия," дополнить словами "органы опеки и попечительства, Правительство Российской Федерации,";</text:span></text:p>
      <text:p text:style-name="P1"><text:bookmark-start text:name="sub_57"/>7) в <text:a xlink:type="simple" xlink:href="garantf1://83193.15"><text:span text:style-name="Гипертекстовая_20_ссылка">статье 15</text:span></text:a>:</text:p>
      <text:p text:style-name="P1"><text:bookmark-end text:name="sub_57"/><text:bookmark-start text:name="sub_571"/>а) в <text:a xlink:type="simple" xlink:href="garantf1://83193.15"><text:span text:style-name="Гипертекстовая_20_ссылка">наименовании</text:span></text:a> слова "ведения государственного банка данных о детях и порядок осуществления контроля за его формированием и использованием" заменить словами "формирования, ведения и использования государственного банка данных о детях";</text:p>
      <text:p text:style-name="P1"><text:bookmark-end text:name="sub_571"/><text:bookmark-start text:name="sub_572"/>б) слова "ведения государственного банка данных о детях и порядок осуществления контроля за его формированием и использованием" заменить словами "формирования, ведения и использования государственного банка данных о детях, перечни сведений, содержащихся в нем, перечень и формы документов, необходимых для формирования, ведения и использования государственного банка данных о детях, порядок хранения таких документов, порядок осуществления контроля за формированием, ведением и <text:soft-page-break/>использованием государственного банка данных о детях".</text:p>
      <text:p text:style-name="P1"><text:bookmark-end text:name="sub_572"/></text:p>
      <text:p text:style-name="Заголовок_20_статьи"><text:bookmark-start text:name="sub_6"/><text:span text:style-name="Цветовое_20_выделение">Статья 6</text:span></text:p>
      <text:p text:style-name="P1"><text:bookmark-end text:name="sub_6"/>Внести в <text:a xlink:type="simple" xlink:href="garantf1://12025146.0"><text:span text:style-name="Гипертекстовая_20_ссылка">Федеральный закон</text:span></text:a> от 17 декабря 2001 года N 173-ФЗ "О трудовых пенсиях в Российской Федерации" (Собрание законодательства Российской Федерации, 2001, N 52, ст. 4920; 2009, N 1, ст. 27; N 30, ст. 3739; 2010, N 31, ст. 4196; 2011, N 27, ст. 3880) следующие изменения:</text:p>
      <text:p text:style-name="P1"><text:bookmark-start text:name="sub_61"/>1) <text:a xlink:type="simple" xlink:href="garantf1://12025146.185"><text:span text:style-name="Гипертекстовая_20_ссылка">пункт 5 статьи 18</text:span></text:a> дополнить <text:a xlink:type="simple" xlink:href="garantf1://12025146.1857"><text:span text:style-name="Гипертекстовая_20_ссылка">абзацем</text:span></text:a> следующего содержания:</text:p>
      <text:p text:style-name="P1"><text:bookmark-end text:name="sub_61"/>"Трудовая пенсия независимо от срока ее назначения, если ее получателем является ребенок, не достигший возраста 18 лет, либо лицо, достигшее возраста 18 лет и признанное в установленном порядке недееспособным, зачисляется на счет одного из родителей (усыновителей) либо опекунов (попечителей) в кредитной организации или в случае доставки трудовой пенсии организацией почтовой связи (иной организацией, осуществляющей доставку трудовой пенсии) вручается родителю (усыновителю) либо опекуну (попечителю) в случае подачи родителем (усыновителем) либо опекуном (попечителем) заявления об этом в орган, осуществляющий пенсионное обеспечение. Ребенок, достигший возраста 14 лет, вправе получать установленную ему трудовую пенсию путем зачисления такой пенсии на его счет в кредитной организации или путем вручения трудовой пенсии в организации почтовой связи (иной организации, осуществляющей доставку трудовой пенсии), о чем этот ребенок подает соответствующее заявление в орган, осуществляющий пенсионное обеспечение.";</text:p>
      <text:p text:style-name="P1"><text:bookmark-start text:name="sub_62"/>2) <text:a xlink:type="simple" xlink:href="garantf1://12025146.2722"><text:span text:style-name="Гипертекстовая_20_ссылка">абзац второй пункта 2 статьи 27</text:span></text:a> после слов "В случае изменения организационно-правовой формы" дополнить словами "и (или) наименования", после слов "после изменения организационно-правовой формы" дополнить словами "и (или) наименования".</text:p>
      <text:p text:style-name="P1"><text:bookmark-end text:name="sub_62"/></text:p>
      <text:p text:style-name="Заголовок_20_статьи"><text:bookmark-start text:name="sub_7"/><text:span text:style-name="Цветовое_20_выделение">Статья 7</text:span></text:p>
      <text:p text:style-name="P1"><text:bookmark-end text:name="sub_7"/>Внести в <text:a xlink:type="simple" xlink:href="garantf1://12028809.0"><text:span text:style-name="Гипертекстовая_20_ссылка">Гражданский процессуальный кодекс</text:span></text:a> Российской Федерации (Собрание законодательства Российской Федерации, 2002, N 46, ст. 4532; 2010, N 52, ст. 7004; 2011, N 49, ст. 7029) следующие изменения:</text:p>
      <text:p text:style-name="P1"><text:bookmark-start text:name="sub_71"/>1) <text:a xlink:type="simple" xlink:href="garantf1://12028809.27118"><text:span text:style-name="Гипертекстовая_20_ссылка">пункт 8 части первой статьи 271</text:span></text:a> дополнить словами ", и лицами, которые являются или являлись опекунами, попечителями детей и которые не были отстранены от исполнения возложенных на них обязанностей";</text:p>
      <text:p text:style-name="P1"><text:bookmark-end text:name="sub_71"/><text:bookmark-start text:name="sub_72"/>2) <text:a xlink:type="simple" xlink:href="garantf1://12028809.274"><text:span text:style-name="Гипертекстовая_20_ссылка">статью 274</text:span></text:a> дополнить <text:a xlink:type="simple" xlink:href="garantf1://12028809.27421"><text:span text:style-name="Гипертекстовая_20_ссылка">частью второй.1</text:span></text:a> следующего содержания:</text:p>
      <text:p text:style-name="P1"><text:bookmark-end text:name="sub_72"/><text:bookmark-start text:name="sub_27421"/>"2.1. Апелляционные жалоба, представление на решение суда об удовлетворении заявления об усыновлении ребенка могут быть поданы в течение десяти дней со дня принятия решения суда в окончательной форме.".</text:p>
      <text:p text:style-name="P1"><text:bookmark-end text:name="sub_27421"/></text:p>
      <text:p text:style-name="Заголовок_20_статьи"><text:bookmark-start text:name="sub_8"/><text:span text:style-name="Цветовое_20_выделение">Статья 8</text:span></text:p>
      <text:p text:style-name="P1"><text:bookmark-end text:name="sub_8"/>Внести в <text:a xlink:type="simple" xlink:href="garantf1://93182.0"><text:span text:style-name="Гипертекстовая_20_ссылка">Федеральный закон</text:span></text:a> от 24 апреля 2008 года N 48-ФЗ "Об опеке и попечительстве" (Собрание законодательства Российской Федерации, 2008, N 17, ст. 1755; 2009, N 29, ст. 3615) следующие изменения:</text:p>
      <text:p text:style-name="P1"><text:bookmark-start text:name="sub_81"/>1) в <text:a xlink:type="simple" xlink:href="garantf1://93182.6"><text:span text:style-name="Гипертекстовая_20_ссылка">статье 6</text:span></text:a>:</text:p>
      <text:p text:style-name="P1"><text:bookmark-end text:name="sub_81"/><text:bookmark-start text:name="sub_811"/>а) <text:a xlink:type="simple" xlink:href="garantf1://93182.601"><text:span text:style-name="Гипертекстовая_20_ссылка">часть 1</text:span></text:a> изложить в следующей редакции:</text:p>
      <text:p text:style-name="P1"><text:bookmark-end text:name="sub_811"/><text:bookmark-start text:name="sub_601"/>"1. Органами опеки и попечительства являются органы исполнительной власти субъекта Российской Федерации.";</text:p>
      <text:p text:style-name="P1"><text:bookmark-end text:name="sub_601"/><text:bookmark-start text:name="sub_812"/><text:soft-page-break/>б) дополнить <text:a xlink:type="simple" xlink:href="garantf1://93182.6011"><text:span text:style-name="Гипертекстовая_20_ссылка">частью 1.1</text:span></text:a> следующего содержания:</text:p>
      <text:p text:style-name="P1"><text:bookmark-end text:name="sub_812"/><text:bookmark-start text:name="sub_6011"/>"1.1. Органы местного самоуправления поселений, городских округов, муниципальных районов, внутригородских муниципальных образований городов федерального значения Москвы и Санкт-Петербурга, на территориях которых отсутствуют органы опеки и попечительства, образованные в соответствии с настоящим Федеральным законом, могут наделяться законом субъекта Российской Федерации полномочиями по опеке и попечительству с передачей необходимых для их осуществления материальных и финансовых средств. В этом случае органы местного самоуправления являются органами опеки и попечительства.";</text:p>
      <text:p text:style-name="P1"><text:bookmark-end text:name="sub_6011"/><text:bookmark-start text:name="sub_813"/>в) дополнить <text:a xlink:type="simple" xlink:href="garantf1://93182.6012"><text:span text:style-name="Гипертекстовая_20_ссылка">частью 1.2</text:span></text:a> следующего содержания:</text:p>
      <text:p text:style-name="P1"><text:bookmark-end text:name="sub_813"/><text:bookmark-start text:name="sub_6012"/>"1.2. Вопросы организации и деятельности органов опеки и попечительства по осуществлению опеки и попечительства над детьми, оставшимися без попечения родителей, определяются настоящим Федеральным законом, Семейным кодексом Российской Федерации, Гражданским кодексом Российской Федерации, Федеральным законом от 6 октября 1999 года N 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Федеральным законом от 6 октября 2003 года N 131-ФЗ "Об общих принципах организации местного самоуправления в Российской Федерации", иными федеральными законами и законами субъектов Российской Федерации.";</text:p>
      <text:p text:style-name="P6"><text:bookmark-end text:name="sub_6012"/><text:bookmark-start text:name="sub_814"/>ГАРАНТ:</text:p>
      <text:p text:style-name="P5"><text:bookmark-end text:name="sub_814"/><text:span text:style-name="T1">Подпункт "г" пункта 1 статьи 8 настоящего Федерального закона </text:span><text:a xlink:type="simple" xlink:href="#sub_1220"><text:span text:style-name="Гипертекстовая_20_ссылка">вступает в силу</text:span></text:a><text:span text:style-name="T1"> с 1 января 2014 г.</text:span></text:p>
      <text:p text:style-name="P2"><text:span text:style-name="Не_20_вступил_20_в_20_силу">г) </text:span><text:a xlink:type="simple" xlink:href="garantf1://93182.605"><text:span text:style-name="Гипертекстовая_20_ссылка"><text:span text:style-name="T2">часть 5</text:span></text:span></text:a><text:span text:style-name="Не_20_вступил_20_в_20_силу"> изложить в следующей редакции:</text:span></text:p>
      <text:p text:style-name="P2"><text:bookmark-start text:name="sub_605"/><text:span text:style-name="Не_20_вступил_20_в_20_силу">"5. Уполномоченный Правительством Российской Федерации федеральный орган исполнительной власти утверждает требования к профессиональным знаниям и навыкам работников органов опеки и попечительства, необходимым для исполнения ими должностных обязанностей, примерные дополнительные профессиональные программы для работников органов опеки и попечительства, а также осуществляет разработку методических материалов по вопросам деятельности по опеке и попечительству и контроль за деятельностью органов опеки и попечительства.";</text:span></text:p>
      <text:p text:style-name="P1"><text:bookmark-end text:name="sub_605"/><text:bookmark-start text:name="sub_82"/>2) в <text:a xlink:type="simple" xlink:href="garantf1://93182.801"><text:span text:style-name="Гипертекстовая_20_ссылка">части 1 статьи 8</text:span></text:a>:</text:p>
      <text:p text:style-name="P1"><text:bookmark-end text:name="sub_82"/><text:bookmark-start text:name="sub_821"/>а) в <text:a xlink:type="simple" xlink:href="garantf1://93182.8111"><text:span text:style-name="Гипертекстовая_20_ссылка">пункте 11</text:span></text:a> слова "оказание содействия опекунам и попечителям," исключить;</text:p>
      <text:p text:style-name="P1"><text:bookmark-end text:name="sub_821"/><text:bookmark-start text:name="sub_822"/>б) дополнить <text:a xlink:type="simple" xlink:href="garantf1://93182.8112"><text:span text:style-name="Гипертекстовая_20_ссылка">пунктом 12</text:span></text:a> следующего содержания:</text:p>
      <text:p text:style-name="P1"><text:bookmark-end text:name="sub_822"/><text:bookmark-start text:name="sub_8112"/>"12) информирование граждан, выразивших желание стать опекунами или попечителями либо принять ребенка, оставшегося без попечения родителей, на воспитание в семью в иных установленных семейным законодательством формах, о возможных формах устройства ребенка в семью, об особенностях отдельных форм устройства ребенка в семью, о порядке подготовки документов, необходимых для установления опеки или попечительства либо устройства детей, оставшихся без попечения родителей, на воспитание в семью в иных установленных семейным законодательством формах, а также оказание содействия в подготовке таких документов;";</text:p>
      <text:p text:style-name="P1"><text:bookmark-end text:name="sub_8112"/><text:bookmark-start text:name="sub_823"/>в) дополнить <text:a xlink:type="simple" xlink:href="garantf1://93182.8113"><text:span text:style-name="Гипертекстовая_20_ссылка">пунктом 13</text:span></text:a> следующего содержания:</text:p>
      <text:p text:style-name="P1"><text:bookmark-end text:name="sub_823"/><text:bookmark-start text:name="sub_8113"/><text:soft-page-break/>"13) оказание помощи опекунам и попечителям несовершеннолетних граждан в реализации и защите прав подопечных.";</text:p>
      <text:p text:style-name="P1"><text:bookmark-end text:name="sub_8113"/><text:bookmark-start text:name="sub_83"/>3) в <text:a xlink:type="simple" xlink:href="garantf1://93182.1205"><text:span text:style-name="Гипертекстовая_20_ссылка">части 5 статьи 12</text:span></text:a> слово "месяца" заменить словами "шести месяцев", слова "двух месяцев" заменить словами "восьми месяцев";</text:p>
      <text:p text:style-name="P1"><text:bookmark-end text:name="sub_83"/><text:bookmark-start text:name="sub_84"/>4) <text:a xlink:type="simple" xlink:href="garantf1://93182.15"><text:span text:style-name="Гипертекстовая_20_ссылка">статью 15</text:span></text:a> дополнить <text:a xlink:type="simple" xlink:href="garantf1://93182.1507"><text:span text:style-name="Гипертекстовая_20_ссылка">частью 7</text:span></text:a> следующего содержания:</text:p>
      <text:p text:style-name="P1"><text:bookmark-end text:name="sub_84"/><text:bookmark-start text:name="sub_1507"/>"7. При осуществлении своих прав и обязанностей опекуны и попечители имеют право на оказание им содействия в предоставлении медицинской, психологической, педагогической, юридической, социальной помощи. 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.";</text:p>
      <text:p text:style-name="P1"><text:bookmark-end text:name="sub_1507"/><text:bookmark-start text:name="sub_85"/>5) в <text:a xlink:type="simple" xlink:href="garantf1://93182.25"><text:span text:style-name="Гипертекстовая_20_ссылка">статье 25</text:span></text:a>:</text:p>
      <text:p text:style-name="P1"><text:bookmark-end text:name="sub_85"/><text:bookmark-start text:name="sub_851"/>а) в <text:a xlink:type="simple" xlink:href="garantf1://93182.2501"><text:span text:style-name="Гипертекстовая_20_ссылка">части 1</text:span></text:a> слова "с приложением документов (копий товарных чеков, квитанций об уплате налогов, страховых сумм и других платежных документов)" исключить;</text:p>
      <text:p text:style-name="P1"><text:bookmark-end text:name="sub_851"/><text:bookmark-start text:name="sub_86"/>б) <text:a xlink:type="simple" xlink:href="garantf1://93182.2502"><text:span text:style-name="Гипертекстовая_20_ссылка">часть 2</text:span></text:a> изложить в следующей редакции:</text:p>
      <text:p text:style-name="P1"><text:bookmark-end text:name="sub_86"/><text:bookmark-start text:name="sub_2502"/>"2. Отчет опекуна или попечителя должен содержать сведения о состоянии имущества и месте его хранения, приобретении имущества взамен отчужденного, доходах, полученных от управления имуществом подопечного, и расходах, произведенных за счет имущества подопечного. К отчету опекуна или попечителя прилагаются документы (копии товарных чеков, квитанции об уплате налогов, страховых сумм и другие платежные документы), подтверждающие указанные сведения, за исключением сведений о произведенных за счет средств подопечного расходах на питание, предметы первой необходимости и прочие мелкие бытовые нужды.".</text:p>
      <text:p text:style-name="P1"><text:bookmark-end text:name="sub_2502"/></text:p>
      <text:p text:style-name="Заголовок_20_статьи"><text:bookmark-start text:name="sub_9"/><text:span text:style-name="Цветовое_20_выделение">Статья 9</text:span></text:p>
      <text:p text:style-name="P1"><text:bookmark-end text:name="sub_9"/><text:a xlink:type="simple" xlink:href="garantf1://12091967.134"><text:span text:style-name="Гипертекстовая_20_ссылка">Часть 4 статьи 13</text:span></text:a> Федерального закона от 21 ноября 2011 года N 323-ФЗ "Об основах охраны здоровья граждан в Российской Федерации" (Собрание законодательства Российской Федерации, 2011, N 48, ст. 6724) дополнить <text:a xlink:type="simple" xlink:href="garantf1://12091967.13411"><text:span text:style-name="Гипертекстовая_20_ссылка">пунктом 11</text:span></text:a> следующего содержания:</text:p>
      <text:p text:style-name="P1"><text:bookmark-start text:name="sub_13411"/>"11) по запросу органов опеки и попечительства в целях подтверждения наличия или отсутствия заболеваний, представляющих опасность для окружающих, у лиц, с которыми гражданин, выразивший желание стать усыновителем, опекуном, попечителем или приемным родителем, совместно проживает в жилом помещении.".</text:p>
      <text:p text:style-name="P1"><text:bookmark-end text:name="sub_13411"/></text:p>
      <text:p text:style-name="Заголовок_20_статьи"><text:bookmark-start text:name="sub_10"/><text:span text:style-name="Цветовое_20_выделение">Статья 10</text:span></text:p>
      <text:p text:style-name="P1"><text:bookmark-end text:name="sub_10"/>Внести в <text:a xlink:type="simple" xlink:href="garantf1://12091964.20"><text:span text:style-name="Гипертекстовая_20_ссылка">статью 20</text:span></text:a> Федерального закона от 21 ноября 2011 года N 324-ФЗ "О бесплатной юридической помощи в Российской Федерации" (Собрание законодательства Российской Федерации, 2011, N 48, ст. 6725) следующие изменения:</text:p>
      <text:p text:style-name="P1"><text:bookmark-start text:name="sub_101"/>1) в <text:a xlink:type="simple" xlink:href="garantf1://12091964.210"><text:span text:style-name="Гипертекстовая_20_ссылка">части 1</text:span></text:a>:</text:p>
      <text:p text:style-name="P1"><text:bookmark-end text:name="sub_101"/><text:bookmark-start text:name="sub_1011"/>а) <text:a xlink:type="simple" xlink:href="garantf1://12091964.2104"><text:span text:style-name="Гипертекстовая_20_ссылка">пункт 4</text:span></text:a> после слов "дети, оставшиеся без попечения родителей," дополнить словами "лица из числа детей-сирот и детей, оставшихся без попечения родителей,";</text:p>
      <text:p text:style-name="P1"><text:bookmark-end text:name="sub_1011"/><text:bookmark-start text:name="sub_1012"/>б) дополнить <text:a xlink:type="simple" xlink:href="garantf1://12091964.21041"><text:span text:style-name="Гипертекстовая_20_ссылка">пунктами 4.1</text:span></text:a> и <text:a xlink:type="simple" xlink:href="garantf1://12091964.21042"><text:span text:style-name="Гипертекстовая_20_ссылка">4.2</text:span></text:a> следующего содержания:</text:p>
      <text:p text:style-name="P1"><text:bookmark-end text:name="sub_1012"/><text:bookmark-start text:name="sub_21041"/>"4.1) лица, желающие принять на воспитание в свою семью ребенка, <text:soft-page-break/>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1"><text:bookmark-end text:name="sub_21041"/><text:bookmark-start text:name="sub_21042"/>4.2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";</text:p>
      <text:p text:style-name="P1"><text:bookmark-end text:name="sub_21042"/><text:bookmark-start text:name="sub_102"/>2) в <text:a xlink:type="simple" xlink:href="garantf1://12091964.220"><text:span text:style-name="Гипертекстовая_20_ссылка">части 2</text:span></text:a>:</text:p>
      <text:p text:style-name="P1"><text:bookmark-end text:name="sub_102"/><text:bookmark-start text:name="sub_1021"/>а) <text:a xlink:type="simple" xlink:href="garantf1://12091964.2202"><text:span text:style-name="Гипертекстовая_20_ссылка">пункт 2</text:span></text:a> после слов "по договору социального найма," дополнить словами "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", дополнить словами "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";</text:p>
      <text:p text:style-name="P1"><text:bookmark-end text:name="sub_1021"/><text:bookmark-start text:name="sub_1022"/>б) дополнить <text:a xlink:type="simple" xlink:href="garantf1://12091964.22101"><text:span text:style-name="Гипертекстовая_20_ссылка">пунктами 10.1</text:span></text:a> и <text:a xlink:type="simple" xlink:href="garantf1://12091964.22102"><text:span text:style-name="Гипертекстовая_20_ссылка">10.2</text:span></text:a> следующего содержания:</text:p>
      <text:p text:style-name="P1"><text:bookmark-end text:name="sub_1022"/><text:bookmark-start text:name="sub_22101"/>"10.1) 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p>
      <text:p text:style-name="P1"><text:bookmark-end text:name="sub_22101"/><text:bookmark-start text:name="sub_22102"/>10.2) защита прав и законных интересов детей-сирот и детей, оставшихся без попечения родителей, лиц из числа детей-сирот и детей, оставшихся без попечения родителей;";</text:p>
      <text:p text:style-name="P1"><text:bookmark-end text:name="sub_22102"/><text:bookmark-start text:name="sub_103"/>3) в <text:a xlink:type="simple" xlink:href="garantf1://12091964.230"><text:span text:style-name="Гипертекстовая_20_ссылка">части 3</text:span></text:a>:</text:p>
      <text:p text:style-name="P1"><text:bookmark-end text:name="sub_103"/><text:bookmark-start text:name="sub_1031"/>а) <text:a xlink:type="simple" xlink:href="garantf1://12091964.2312"><text:span text:style-name="Гипертекстовая_20_ссылка">подпункт "б" пункта 1</text:span></text:a> после слов "по договору социального найма," дополнить словами "договору найма специализированного жилого помещения, предназначенного для проживания детей-сирот и детей, оставшихся без попечения родителей, в том числе принятых на воспитание в семьи, лиц из числа детей-сирот и детей, оставшихся без попечения родителей,", дополнить словами "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";</text:p>
      <text:p text:style-name="P1"><text:bookmark-end text:name="sub_1031"/><text:bookmark-start text:name="sub_1032"/>б) <text:a xlink:type="simple" xlink:href="garantf1://12091964.2302"><text:span text:style-name="Гипертекстовая_20_ссылка">пункт 2</text:span></text:a> изложить в следующей редакции:</text:p>
      <text:p text:style-name="P1"><text:bookmark-end text:name="sub_1032"/><text:bookmark-start text:name="sub_2302"/>"2) истцами (заявителями) при рассмотрении судами дел:</text:p>
      <text:p text:style-name="P1"><text:bookmark-end text:name="sub_2302"/><text:bookmark-start text:name="sub_2321"/>а) о взыскании алиментов;</text:p>
      <text:p text:style-name="P1"><text:bookmark-end text:name="sub_2321"/><text:bookmark-start text:name="sub_2322"/>б) о возмещении вреда, причиненного смертью кормильца, увечьем или иным повреждением здоровья, связанным с трудовой деятельностью;</text:p>
      <text:p text:style-name="P1"><text:bookmark-end text:name="sub_2322"/><text:bookmark-start text:name="sub_23203"/>в) об установлении усыновления, опеки или попечительства в отношении детей-сирот и детей, оставшихся без попечения родителей, о заключении договора об осуществлении опеки или попечительства над такими детьми;</text:p>
      <text:p text:style-name="P1"><text:bookmark-end text:name="sub_23203"/><text:bookmark-start text:name="sub_23204"/>г) об обеспечении мер государственной поддержки детям-инвалидам, детям-сиротам, детям, оставшимся без попечения родителей, лицам из числа детей-сирот и детей, оставшихся без попечения родителей;".</text:p>
      <text:p text:style-name="P1"><text:bookmark-end text:name="sub_23204"/></text:p>
      <text:p text:style-name="Заголовок_20_статьи"><text:bookmark-start text:name="sub_111"/><text:span text:style-name="Цветовое_20_выделение">Статья 11</text:span></text:p>
      <text:p text:style-name="P1"><text:bookmark-end text:name="sub_111"/><text:a xlink:type="simple" xlink:href="garantf1://12038243.3012"><text:span text:style-name="Гипертекстовая_20_ссылка">Абзацы четвертый</text:span></text:a> и <text:a xlink:type="simple" xlink:href="garantf1://12038243.3012"><text:span text:style-name="Гипертекстовая_20_ссылка">пятый пункта 3</text:span></text:a> Федерального закона от 28 декабря 2004 года N 185-ФЗ "О внесении изменений в Семейный кодекс Российской <text:soft-page-break/>Федерации" (Собрание законодательства Российской Федерации, 2005, N 1, ст. 11) признать утратившими силу.</text:p>
      <text:p text:style-name="P1"/>
      <text:p text:style-name="Заголовок_20_статьи"><text:bookmark-start text:name="sub_112"/><text:span text:style-name="Цветовое_20_выделение">Статья 12</text:span></text:p>
      <text:p text:style-name="P1"><text:bookmark-end text:name="sub_112"/><text:bookmark-start text:name="sub_121"/>1. Настоящий Федеральный закон вступает в силу со дня его <text:a xlink:type="simple" xlink:href="garantf1://70305695.0"><text:span text:style-name="Гипертекстовая_20_ссылка">официального опубликования</text:span></text:a>, за исключением положений, для которых настоящей статьей установлены иные сроки вступления их в силу.</text:p>
      <text:p text:style-name="P1"><text:bookmark-end text:name="sub_121"/><text:bookmark-start text:name="sub_1220"/>2. <text:a xlink:type="simple" xlink:href="#sub_814"><text:span text:style-name="Гипертекстовая_20_ссылка">Подпункт "г" пункта 1 статьи 8</text:span></text:a> настоящего Федерального закона вступает в силу с 1 января 2014 года.</text:p>
      <text:p text:style-name="P1"><text:bookmark-end text:name="sub_1220"/><text:bookmark-start text:name="sub_123"/>3. <text:a xlink:type="simple" xlink:href="#sub_35"><text:span text:style-name="Гипертекстовая_20_ссылка">Пункт 5 статьи 3</text:span></text:a> и <text:a xlink:type="simple" xlink:href="#sub_51"><text:span text:style-name="Гипертекстовая_20_ссылка">пункты 1 - 6 статьи 5</text:span></text:a> настоящего Федерального закона вступают в силу с 1 января 2015 года.</text:p>
      <text:p text:style-name="P1"><text:bookmark-end text:name="sub_123"/><text:bookmark-start text:name="sub_124"/>4. Положения <text:a xlink:type="simple" xlink:href="garantf1://93182.605"><text:span text:style-name="Гипертекстовая_20_ссылка">части 5 статьи 6</text:span></text:a> Федерального закона от 24 апреля 2008 года N 48-ФЗ "Об опеке и попечительстве" (в редакции настоящего Федерального закона), касающиеся требований к профессиональным знаниям и навыкам работников органов опеки и попечительства, применяются к правоотношениям, возникшим с 1 января 2014 года.</text:p>
      <text:p text:style-name="P1"><text:bookmark-end text:name="sub_124"/><text:bookmark-start text:name="sub_125"/>5. Действия положений <text:a xlink:type="simple" xlink:href="garantf1://10001162.1222"><text:span text:style-name="Гипертекстовая_20_ссылка">части второй статьи 12.2</text:span></text:a> Федерального закона от 19 мая 1995 года N 81-ФЗ "О государственных пособиях гражданам, имеющим детей" (в редакции настоящего Федерального закона) распространяются на правоотношения, возникшие с 1 января 2013 года.</text:p>
      <text:p text:style-name="P1"><text:bookmark-end text:name="sub_125"/><text:bookmark-start text:name="sub_126"/>6. При рассмотрении заявлений об усыновлении или удочерении, поданных в суд до дня вступления в силу настоящего Федерального закона, за исключением заявлений, поданных лицами, состоящими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судами нормативные правовые акты применяются в редакции, действовавшей до дня <text:a xlink:type="simple" xlink:href="garantf1://70305695.0"><text:span text:style-name="Гипертекстовая_20_ссылка">вступления в силу</text:span></text:a> настоящего Федерального закона.</text:p>
      <text:p text:style-name="P1"><text:bookmark-end text:name="sub_126"/><text:bookmark-start text:name="sub_127"/>7. При рассмотрении заявлений об установлении опеки, попечительства, о передаче в приемную или патронатную семью, поданных в орган опеки и попечительства до дня <text:a xlink:type="simple" xlink:href="garantf1://70305695.0"><text:span text:style-name="Гипертекстовая_20_ссылка">вступления в силу</text:span></text:a> настоящего Федерального закона, за исключением заявлений, поданных лицами, состоящими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органами опеки и попечительства нормативные правовые акты применяются в редакции, действовавшей до дня вступления в силу настоящего Федерального закона.</text:p>
      <text:p text:style-name="P1"><text:bookmark-end text:name="sub_127"/><text:bookmark-start text:name="sub_128"/>8. До дня вступления в силу нормативных правовых актов Правительства Российской Федерации, предусмотренных <text:a xlink:type="simple" xlink:href="garantf1://10005807.100015"><text:span text:style-name="Гипертекстовая_20_ссылка">абзацем третьим пункта 1 статьи 155.1</text:span></text:a> Семейного кодекса Российской Федерации (в редакции настоящего Федерального закона), устройство детей, оставшихся без попечения родителей, в организации для детей-сирот и детей, оставшихся без попечения родителей, осуществляется в порядке, действовавшем до дня <text:a xlink:type="simple" xlink:href="garantf1://70305695.0"><text:span text:style-name="Гипертекстовая_20_ссылка">вступления в силу</text:span></text:a> настоящего Федерального закона.</text:p>
      <text:p text:style-name="P1"><text:bookmark-end text:name="sub_12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резидент Российской Федерации</text:p>
          </table:table-cell>
          <table:table-cell table:style-name="Таблица1.A1" office:value-type="string">
            <text:p text:style-name="P7">В. Путин</text:p>
          </table:table-cell>
        </table:table-row>
      </table:table>
      <text:p text:style-name="P1"/>
      <text:p text:style-name="P8">Москва, Кремль</text:p>
      <text:p text:style-name="P8">2 июля 2013 года</text:p>
      <text:p text:style-name="P8"><text:soft-page-break/>N 167-ФЗ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 июля 2013 г</dc:title>
    <dc:description>Документ экспортирован из системы ГАРАНТ</dc:description>
    <meta:initial-creator>НПП "Гарант-Сервис"</meta:initial-creator>
    <meta:creation-date>2013-10-11T13:19:00</meta:creation-date>
    <dc:creator>Popov</dc:creator>
    <dc:date>2013-10-11T13:19:00</dc:date>
    <meta:editing-cycles>2</meta:editing-cycles>
    <meta:editing-duration>P15824DT17H31M44S</meta:editing-duration>
    <meta:document-statistic meta:table-count="1" meta:image-count="0" meta:object-count="0" meta:page-count="14" meta:paragraph-count="186" meta:word-count="4601" meta:character-count="34858" meta:non-whitespace-character-count="30441"/>
    <meta:generator>LibreOffice/4.0.4.2$Windows_x86 LibreOffice_project/9e9821abd0ffdbc09cd8c52eaa574fa09eb08f2</meta:generator>
  </office:meta>
</office:document-meta>
</file>