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6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Heading_20_1">
      <style:text-properties fo:font-size="13pt" style:font-size-asian="13pt" style:font-size-complex="13pt"/>
    </style:style>
    <style:style style:name="P3" style:family="paragraph" style:parent-style-name="Информация_20_об_20_изменениях">
      <style:text-properties fo:color="#353842" fo:font-size="10pt" style:font-size-asian="10pt" style:font-size-complex="10pt"/>
    </style:style>
    <style:style style:name="P4" style:family="paragraph" style:parent-style-name="Комментарий">
      <style:paragraph-properties fo:margin-left="0.3cm" fo:margin-right="0cm" fo:text-indent="0cm" style:auto-text-indent="false"/>
    </style:style>
    <style:style style:name="P5" style:family="paragraph" style:parent-style-name="Комментарий">
      <style:paragraph-properties fo:margin-left="0.3cm" fo:margin-right="0cm" fo:text-indent="0cm" style:auto-text-indent="false"/>
      <style:text-properties fo:color="#000000" fo:font-size="8pt" style:font-size-asian="8pt" style:font-size-complex="8pt"/>
    </style:style>
    <style:style style:name="P6" style:family="paragraph" style:parent-style-name="Комментарий">
      <style:paragraph-properties fo:margin-left="0.3cm" fo:margin-right="0cm" fo:text-indent="0cm" style:auto-text-indent="false"/>
      <style:text-properties fo:font-size="13pt" style:font-size-asian="13pt" style:font-size-complex="13pt"/>
    </style:style>
    <style:style style:name="P7" style:family="paragraph" style:parent-style-name="Комментарий" style:master-page-name="Standard">
      <style:paragraph-properties fo:margin-left="0.3cm" fo:margin-right="0cm" fo:text-indent="0cm" style:auto-text-indent="false" style:page-number="auto"/>
      <style:text-properties fo:color="#000000" fo:font-size="8pt" style:font-size-asian="8pt" style:font-size-complex="8pt"/>
    </style:style>
    <style:style style:name="P8"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style>
    <style:style style:name="P9"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text-properties fo:font-size="13pt" style:font-size-asian="13pt" style:font-size-complex="13pt"/>
    </style:style>
    <style:style style:name="P10" style:family="paragraph" style:parent-style-name="Нормальный_20__28_таблица_29_">
      <style:paragraph-properties fo:text-align="end" style:justify-single-word="false"/>
      <style:text-properties fo:font-size="13pt" style:font-size-asian="13pt" style:font-size-complex="13pt"/>
    </style:style>
    <style:style style:name="P11" style:family="paragraph" style:parent-style-name="Подзаголовок_20_для_20_информации_20_об_20_изменениях">
      <style:paragraph-properties fo:margin-left="0cm" fo:margin-right="0cm" fo:text-indent="1.27cm" style:auto-text-indent="false"/>
      <style:text-properties fo:font-size="10pt" style:font-size-asian="10pt" style:font-size-complex="10pt"/>
    </style:style>
    <style:style style:name="P12" style:family="paragraph" style:parent-style-name="Прижатый_20_влево">
      <style:text-properties fo:font-size="13pt" style:font-size-asian="13pt" style:font-size-complex="13pt"/>
    </style:style>
    <style:style style:name="T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Информация об изменениях:</text:p>
      <text:p text:style-name="P8"><text:bookmark-start text:name="sub_162810660"/><text:a xlink:type="simple" xlink:href="garantf1://12036676.81000001"><text:span text:style-name="Гипертекстовая_20_ссылка">Федеральным законом</text:span></text:a><text:span text:style-name="T1"> от 22 августа 2004 г. N 122-ФЗ в наименование настоящего Федерального закона внесены изменения, </text:span><text:a xlink:type="simple" xlink:href="garantf1://12036676.155000001"><text:span text:style-name="Гипертекстовая_20_ссылка">вступающие в</text:span></text:a><text:span text:style-name="T1"> силу с 1 января 2005 г.</text:span></text:p>
      <text:p text:style-name="P9"><text:bookmark-end text:name="sub_162810660"/>См. текст наименования в предыдущей редакции</text:p>
      <text:h text:style-name="P2" text:outline-level="1">Федеральный закон от 21 декабря 1996 г. N 159-ФЗ<text:line-break/>"О дополнительных гарантиях по социальной поддержке детей-сирот и детей, оставшихся без попечения родителей"</text:h>
      <text:p text:style-name="P11">С изменениями и дополнениями от:</text:p>
      <text:p text:style-name="P3">8 февраля 1998 г., 7 августа 2000 г., 8 апреля 2002 г., 10 января 2003 г., 22 августа 2004 г., 17 декабря 2009 г., 16, 21 ноября 2011 г., 29 февраля 2012 г., 2 июля 2013 г.</text:p>
      <text:p text:style-name="P1"/>
      <text:p text:style-name="P1"><text:span text:style-name="Цветовое_20_выделение">Принят Государственной думой 4 декабря 1996 года</text:span></text:p>
      <text:p text:style-name="P1"><text:span text:style-name="Цветовое_20_выделение">Одобрен Советом Федерации 10 декабря 1996 года</text:span></text:p>
      <text:p text:style-name="P5">ГАРАНТ:</text:p>
      <text:p text:style-name="P4"><text:bookmark-start text:name="sub_162819804"/><text:span text:style-name="T1">См. </text:span><text:a xlink:type="simple" xlink:href="garantf1://12062703.0"><text:span text:style-name="Гипертекстовая_20_ссылка">Обзор</text:span></text:a><text:span text:style-name="T1"> практики рассмотрения судами дел по заявлениям прокуроров в защиту жилищных прав несовершеннолетних детей, подпадающих под категорию лиц, которые имеют право на дополнительную социальную защиту в соответствии со ст. 1 настоящего Федерального закона</text:span></text:p>
      <text:p text:style-name="P6"><text:bookmark-end text:name="sub_162819804"/>См. комментарий к настоящему Федеральному закону</text:p>
      <text:p text:style-name="P6"/>
      <text:p text:style-name="P5"><text:bookmark-start text:name="sub_9999"/>Информация об изменениях:</text:p>
      <text:p text:style-name="P8"><text:bookmark-end text:name="sub_9999"/><text:bookmark-start text:name="sub_162821896"/><text:a xlink:type="simple" xlink:href="garantf1://12071672.11"><text:span text:style-name="Гипертекстовая_20_ссылка">Федеральным законом</text:span></text:a><text:span text:style-name="T1"> от 17 декабря 2009 г. N 315-ФЗ в преамбулу настоящего Федерального закона внесены изменения</text:span></text:p>
      <text:p text:style-name="P9"><text:bookmark-end text:name="sub_162821896"/>См. текст преамбулы в предыдущей редакции</text:p>
      <text:p text:style-name="P1">Настоящий Федеральный закон определяет общие принципы, содержание и меры социальной поддержки детей-сирот и детей, оставшихся без попечения родителей, а также лиц из числа детей-сирот и детей, оставшихся без попечения родителей.</text:p>
      <text:p text:style-name="P5">ГАРАНТ:</text:p>
      <text:p text:style-name="P6"><text:bookmark-start text:name="sub_162824260"/>См. комментарии к преамбуле настоящего Федерального закона</text:p>
      <text:p text:style-name="P6"><text:bookmark-end text:name="sub_162824260"/></text:p>
      <text:p text:style-name="P5"><text:bookmark-start text:name="sub_1"/>Информация об изменениях:</text:p>
      <text:p text:style-name="P8"><text:bookmark-end text:name="sub_1"/><text:bookmark-start text:name="sub_162825700"/><text:a xlink:type="simple" xlink:href="garantf1://70305818.4301"><text:span text:style-name="Гипертекстовая_20_ссылка">Федеральным законом</text:span></text:a><text:span text:style-name="T1"> от 2 июля 2013 г. N 185-ФЗ в статью 1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text:bookmark-end text:name="sub_162825700"/>См. текст статьи в предыдущей редакции</text:p>
      <text:p text:style-name="Заголовок_20_статьи"><text:span text:style-name="Цветовое_20_выделение">Статья 1.</text:span><text:span text:style-name="T1"> Понятия, применяемые в настоящем Федеральном законе</text:span></text:p>
      <text:p text:style-name="P1">Для целей настоящего Федерального закона используются понятия:</text:p>
      <text:p text:style-name="P1"><text:bookmark-start text:name="sub_1001"/><text:span text:style-name="Цветовое_20_выделение">дети-сироты</text:span> - лица в возрасте до 18 лет, у которых умерли оба или единственный родитель;</text:p>
      <text:p text:style-name="P1"><text:bookmark-end text:name="sub_1001"/><text:bookmark-start text:name="sub_1002"/><text:span text:style-name="Цветовое_20_выделение">дети, оставшиеся без попечения родителей,</text:span> - лица в возрасте до 18 лет, которые остались без попечения единственного родителя или обоих родителей в связи с лишением их родительских прав, ограничением их в родительских правах, признанием родителей безвестно отсутствующими, недееспособными <text:soft-page-break/>(ограниченно дееспособными), объявлением их умершими, установлением судом факта утраты лицом попечения родителей, отбыванием родителя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своих детей или от защиты их прав и интересов, отказом родителей взять своих детей из образовательных организаций, медицинских организаций, организаций, оказывающих социальные услуги, а также в случае, если единственный родитель или оба родителя неизвестны, в иных случаях признания детей оставшимися без попечения родителей в установленном законом порядке;</text:p>
      <text:p text:style-name="P1"><text:bookmark-end text:name="sub_1002"/><text:bookmark-start text:name="sub_1003"/><text:span text:style-name="Цветовое_20_выделение">лица из числа детей-сирот и детей, оставшихся без попечения родителей,</text:span> -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 и имеют в соответствии с настоящим Федеральным законом право на дополнительные гарантии по социальной поддержке;</text:p>
      <text:p text:style-name="P1"><text:bookmark-end text:name="sub_1003"/><text:bookmark-start text:name="sub_1004"/><text:span text:style-name="Цветовое_20_выделение">организации для детей-сирот и детей, оставшихся без попечения родителей,</text:span> - образовательные организации, медицинские организации, организации, оказывающие социальные услуги, в которые помещаются под надзор дети-сироты и дети, оставшиеся без попечения родителей;</text:p>
      <text:p text:style-name="P5"><text:bookmark-end text:name="sub_1004"/>ГАРАНТ:</text:p>
      <text:p text:style-name="P4"><text:span text:style-name="T1">См. </text:span><text:a xlink:type="simple" xlink:href="garantf1://84945.1000"><text:span text:style-name="Гипертекстовая_20_ссылка">Методические рекомендации</text:span></text:a><text:span text:style-name="T1"> по организации деятельности государственного (муниципального) учреждения "Дом-интернат для умственно отсталых детей", утвержденные </text:span><text:a xlink:type="simple" xlink:href="garantf1://84945.0"><text:span text:style-name="Гипертекстовая_20_ссылка">постановлением</text:span></text:a><text:span text:style-name="T1"> Минтруда РФ от 8 августа 2002 г. N 54</text:span></text:p>
      <text:p text:style-name="P4"><text:span text:style-name="T1">См. </text:span><text:a xlink:type="simple" xlink:href="garantf1://10100050.1000"><text:span text:style-name="Гипертекстовая_20_ссылка">Порядок</text:span></text:a><text:span text:style-name="T1">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span><text:a xlink:type="simple" xlink:href="garantf1://10100050.0"><text:span text:style-name="Гипертекстовая_20_ссылка">постановлением</text:span></text:a><text:span text:style-name="T1"> Минтруда РФ от 30 января 1997 г. N 4</text:span></text:p>
      <text:p text:style-name="P1"><text:bookmark-start text:name="sub_1005"/><text:span text:style-name="Цветовое_20_выделение">опека и попечительство</text:span> - форма устройства детей-сирот и детей, оставшихся без попечения родителей, в целях их содержания, воспитания и образования, а также для защиты их прав и интересов; опека устанавливается над детьми, не достигшими возраста 14 лет; попечительство устанавливается над детьми в возрасте от 14 до 18 лет;</text:p>
      <text:p text:style-name="P5"><text:bookmark-end text:name="sub_1005"/>ГАРАНТ:</text:p>
      <text:p text:style-name="P4"><text:span text:style-name="T1">Об опеке и попечительстве над детьми см. </text:span><text:a xlink:type="simple" xlink:href="garantf1://10005807.620"><text:span text:style-name="Гипертекстовая_20_ссылка">Семейный кодекс</text:span></text:a></text:p>
      <text:p text:style-name="P1"><text:bookmark-start text:name="sub_1006"/><text:span text:style-name="Цветовое_20_выделение">приемная семья</text:span> - форма устройства детей-сирот и детей, оставшихся без попечения родителей, на основании договора о передаче ребенка (детей) на воспитание в семью между органами опеки и попечительства и приемными родителями (супругами или отдельными гражданами, желающими взять детей на воспитание в семью);</text:p>
      <text:p text:style-name="P1"><text:bookmark-end text:name="sub_1006"/><text:bookmark-start text:name="sub_1007"/><text:span text:style-name="Цветовое_20_выделение">полное государственное обеспечение детей-сирот и детей, оставшихся без попечения родителей</text:span>, - предоставление им за время пребывания в соответствующей организации для детей-сирот и детей, оставшихся без попечения родителей, в семье опекуна, попечителя, приемных родителей бесплатного питания, бесплатного комплекта одежды, обуви и мягкого инвентаря, бесплатного общежития и бесплатного медицинского обслуживания <text:soft-page-break/>или возмещение их полной стоимости;</text:p>
      <text:p text:style-name="P1"><text:bookmark-end text:name="sub_1007"/><text:bookmark-start text:name="sub_1090"/><text:span text:style-name="Цветовое_20_выделение">полное государственное обеспечение и дополнительные гарантии по социальной поддержке при получении профессионального образования</text:span> - предоставление детям-сиротам и детям, оставшимся без попечения родителей, лицам из числа детей-сирот и детей, оставшихся без попечения родителей, обучающимся по имеющим государственную аккредитацию образовательным программам среднего профессионального образования или высшего образования по очной форме обучения за счет средств соответствующих бюджетов бюджетной системы Российской Федерации, бесплатного питания, бесплатного комплекта одежды, обуви и мягкого инвентаря, бесплатного общежития и бесплатного медицинского обслуживания или возмещение их полной стоимости, а также законодательно закрепленных дополнительных мер по социальной защите прав детей-сирот и детей, оставшихся без попечения родителей, и лиц из числа детей-сирот и детей, оставшихся без попечения родителей, до завершения обучения;</text:p>
      <text:p text:style-name="P1"><text:bookmark-end text:name="sub_1090"/><text:bookmark-start text:name="sub_1008"/><text:span text:style-name="Цветовое_20_выделение">выпускники организаций для детей-сирот и детей, оставшихся без попечения родителей,</text:span> - лица, которые помещены под надзор в организации для детей-сирот и детей, оставшихся без попечения родителей, на полное государственное обеспечение и завершили свое пребывание в данной организации;</text:p>
      <text:p text:style-name="P1"><text:bookmark-end text:name="sub_1008"/><text:bookmark-start text:name="sub_1009"/><text:span text:style-name="Цветовое_20_выделение">дополнительные гарантии по социальной поддержке</text:span> - законодательно закрепленные дополнительные меры по социальной защите прав детей-сирот и детей, оставшихся без попечения родителей, а также лиц из числа детей-сирот и детей, оставшихся без попечения родителей, при получении ими среднего профессионального образования и высшего образования по очной форме обучения.</text:p>
      <text:p text:style-name="P5"><text:bookmark-end text:name="sub_1009"/>ГАРАНТ:</text:p>
      <text:p text:style-name="P6">См. комментарии к статье 1 настоящего Федерального закона</text:p>
      <text:p text:style-name="P6"/>
      <text:p text:style-name="Заголовок_20_статьи"><text:bookmark-start text:name="sub_2"/><text:span text:style-name="Цветовое_20_выделение">Статья 2.</text:span><text:span text:style-name="T1"> Отношения, регулируемые настоящим Федеральным законом</text:span></text:p>
      <text:p text:style-name="P1"><text:bookmark-end text:name="sub_2"/>Настоящий Федеральный закон регулирует отношения, возникающие в связи с предоставлением и обеспечением органами государственной власти дополнительных гарантий по социальной защите прав детей-сирот и детей, оставшихся без попечения родителей, а также лиц из числа детей-сирот и детей, оставшихся без попечения родителей.</text:p>
      <text:p text:style-name="P5">ГАРАНТ:</text:p>
      <text:p text:style-name="P6">См. комментарии к статье 2 настоящего Федерального закона</text:p>
      <text:p text:style-name="P6"/>
      <text:p text:style-name="P5"><text:bookmark-start text:name="sub_3"/>Информация об изменениях:</text:p>
      <text:p text:style-name="P8"><text:bookmark-end text:name="sub_3"/><text:a xlink:type="simple" xlink:href="garantf1://12036676.81000004"><text:span text:style-name="Гипертекстовая_20_ссылка">Федеральным законом</text:span></text:a><text:span text:style-name="T1"> от 22 августа 2004 г. N 122-ФЗ в статью 3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статьи в предыдущей редакции</text:p>
      <text:p text:style-name="Заголовок_20_статьи"><text:span text:style-name="Цветовое_20_выделение">Статья 3.</text:span><text:span text:style-name="T1"> Законодательство Российской Федерации о дополнительных гарантиях по социальной поддержке детей-сирот и детей, оставшихся без попечения родителей</text:span></text:p>
      <text:p text:style-name="P1"><text:bookmark-start text:name="sub_301"/>Законодательство Российской Федерации о дополнительных гарантиях по <text:soft-page-break/>социальной поддержке детей-сирот и детей, оставшихся без попечения родителей, состоит из соответствующих статей <text:a xlink:type="simple" xlink:href="garantf1://10003000.0"><text:span text:style-name="Гипертекстовая_20_ссылка">Конституции</text:span></text:a> Российской Федерации, настоящего Федерального закона, федеральных законов и иных нормативных правовых актов Российской Федерации, а также конституций (уставов), законов и иных нормативных правовых актов субъектов Российской Федерации.</text:p>
      <text:p text:style-name="P1"><text:bookmark-end text:name="sub_301"/><text:bookmark-start text:name="sub_302"/>Если международным договором Российской Федерации установлены иные правила, чем те, которые предусмотрены настоящим Федеральным законом, то применяются правила международного договора.</text:p>
      <text:p text:style-name="P5"><text:bookmark-end text:name="sub_302"/>ГАРАНТ:</text:p>
      <text:p text:style-name="P6">См. комментарии к статье 3 настоящего Федерального закона</text:p>
      <text:p text:style-name="P6"/>
      <text:p text:style-name="P5"><text:bookmark-start text:name="sub_4"/>Информация об изменениях:</text:p>
      <text:p text:style-name="P8"><text:bookmark-end text:name="sub_4"/><text:a xlink:type="simple" xlink:href="garantf1://12036676.81000005"><text:span text:style-name="Гипертекстовая_20_ссылка">Федеральным законом</text:span></text:a><text:span text:style-name="T1"> от 22 августа 2004 г. N 122-ФЗ в статью 4 настоящего Федерального закона внесены изменения, </text:span><text:a xlink:type="simple" xlink:href="garantf1://12036676.155000001"><text:span text:style-name="Гипертекстовая_20_ссылка">вступающие в силу</text:span></text:a><text:span text:style-name="T1"> с 1 января 2005 г.</text:span></text:p>
      <text:p text:style-name="P9">См. текст статьи в предыдущей редакции</text:p>
      <text:p text:style-name="Заголовок_20_статьи"><text:span text:style-name="Цветовое_20_выделение">Статья 4.</text:span><text:span text:style-name="T1"> Меры по обеспечению дополнительных гарантий по социальной поддержке детей-сирот и детей, оставшихся без попечения родителей</text:span></text:p>
      <text:p text:style-name="P1"><text:bookmark-start text:name="sub_401"/>Дополнительные гарантии по социальной поддержке детей-сирот и детей, оставшихся без попечения родителей, предоставляемые в соответствии с действующим законодательством, обеспечиваются и охраняются государством.</text:p>
      <text:p text:style-name="P1"><text:bookmark-end text:name="sub_401"/><text:bookmark-start text:name="sub_4002"/>Федеральные органы исполнительной власти и органы исполнительной власти субъектов Российской Федерации осуществляют разработку и исполнение целевых программ по охране и защите прав детей-сирот и детей, оставшихся без попечения родителей, обеспечивают создание для них государственных учреждений и центров.</text:p>
      <text:p text:style-name="P5"><text:bookmark-end text:name="sub_4002"/>ГАРАНТ:</text:p>
      <text:p text:style-name="P6">См. комментарии к статье 4 настоящего Федерального закона</text:p>
      <text:p text:style-name="P6"/>
      <text:p text:style-name="P5"><text:bookmark-start text:name="sub_5"/>Информация об изменениях:</text:p>
      <text:p text:style-name="P8"><text:bookmark-end text:name="sub_5"/><text:a xlink:type="simple" xlink:href="garantf1://70305818.4302"><text:span text:style-name="Гипертекстовая_20_ссылка">Федеральным законом</text:span></text:a><text:span text:style-name="T1"> от 2 июля 2013 г. N 185-ФЗ в статью 5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статьи в предыдущей редакции</text:p>
      <text:p text:style-name="Заголовок_20_статьи"><text:span text:style-name="Цветовое_20_выделение">Статья 5.</text:span><text:span text:style-name="T1"> Финансовое обеспечение дополнительных гарантий по социальной поддержке для детей-сирот и детей, оставшихся без попечения родителей</text:span></text:p>
      <text:p text:style-name="P1">Предусмотренные настоящим Федеральным законом дополнительные гарантии для детей-сирот и детей, оставшихся без попечения родителей (за исключением детей, обучающихся в федеральных государственных образовательных организациях), являются расходными обязательствами субъектов Российской Федерации. Законами и иными нормативными правовыми актами субъектов Российской Федерации могут устанавливаться дополнительные виды социальной поддержки детей-сирот и детей, оставшихся <text:soft-page-break/>без попечения родителей. Предусмотренные настоящим Федеральным законом дополнительные гарантии для детей-сирот и детей, оставшихся без попечения родителей, обучающихся в федеральных государственных образовательных организациях, являются расходными обязательствами Российской Федерации.</text:p>
      <text:p text:style-name="P5">ГАРАНТ:</text:p>
      <text:p text:style-name="P6">См. комментарии к статье 5 настоящего Федерального закона</text:p>
      <text:p text:style-name="P6"/>
      <text:p text:style-name="P5"><text:bookmark-start text:name="sub_6"/>Информация об изменениях:</text:p>
      <text:p text:style-name="P8"><text:bookmark-end text:name="sub_6"/><text:a xlink:type="simple" xlink:href="garantf1://12071672.13"><text:span text:style-name="Гипертекстовая_20_ссылка">Федеральным законом</text:span></text:a><text:span text:style-name="T1"> от 17 декабря 2009 г. N 315-ФЗ в статью 6 настоящего Федерального закона внесены изменения</text:span></text:p>
      <text:p text:style-name="P9">См. текст статьи в предыдущей редакции</text:p>
      <text:p text:style-name="Заголовок_20_статьи"><text:span text:style-name="Цветовое_20_выделение">Статья 6.</text:span><text:span text:style-name="T1"> Дополнительные гарантии права на образование</text:span></text:p>
      <text:p text:style-name="P5"><text:bookmark-start text:name="sub_100"/>Информация об изменениях:</text:p>
      <text:p text:style-name="P8"><text:bookmark-end text:name="sub_100"/><text:a xlink:type="simple" xlink:href="garantf1://70305818.43031"><text:span text:style-name="Гипертекстовая_20_ссылка">Федеральным законом</text:span></text:a><text:span text:style-name="T1"> от 2 июля 2013 г. N 185-ФЗ пункт 1 статьи 6 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См. текст пункта в предыдущей редакции</text:p>
      <text:p text:style-name="P1">1. Дети-сироты и дети, оставшиеся без попечения родителей, лица из числа детей-сирот и детей, оставшихся без попечения родителей, имеют право на обучение на подготовительных отделениях образовательных организаций высшего образования за счет средств соответствующего бюджета бюджетной системы Российской Федерации в порядке, установленном <text:a xlink:type="simple" xlink:href="garantf1://70191362.108829"><text:span text:style-name="Гипертекстовая_20_ссылка">Федеральным законом</text:span></text:a> от 29 декабря 2012 года N 273-ФЗ "Об образовании в Российской Федерации".</text:p>
      <text:p text:style-name="P5"><text:bookmark-start text:name="sub_200"/>Информация об изменениях:</text:p>
      <text:p text:style-name="P8"><text:bookmark-end text:name="sub_200"/><text:a xlink:type="simple" xlink:href="garantf1://70305818.43032"><text:span text:style-name="Гипертекстовая_20_ссылка">Федеральным законом</text:span></text:a><text:span text:style-name="T1"> от 2 июля 2013 г. N 185-ФЗ в пункт 2 статьи 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2. Дети-сироты и дети, оставшиеся без попечения родителей, лица из числа детей-сирот и детей, оставшихся без попечения родителей, имеют право на получение второго среднего профессионального образования по программе подготовки квалифицированных рабочих без взимания платы. Размер и порядок возмещения расходов профессиональных образовательных организаций на обучение детей-сирот и детей, оставшихся без попечения родителей, лиц из числа детей-сирот и детей, оставшихся без попечения родителей, устанавливается нормативными правовыми актами органов государственной власти субъектов Российской Федерации.</text:p>
      <text:p text:style-name="P5"><text:bookmark-start text:name="sub_603"/>Информация об изменениях:</text:p>
      <text:p text:style-name="P8"><text:bookmark-end text:name="sub_603"/><text:a xlink:type="simple" xlink:href="garantf1://70305818.43033"><text:span text:style-name="Гипертекстовая_20_ссылка">Федеральным законом</text:span></text:a><text:span text:style-name="T1"> от 2 июля 2013 г. N 185-ФЗ пункт 3 статьи 6 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См. текст пункта в предыдущей редакции</text:p>
      <text:p text:style-name="P1">3. Дети-сироты и дети, оставшиеся без попечения родителей, лица из числа детей-сирот и детей, оставшихся без попечения родителей, обучающиеся по имеющим государственную аккредитацию образовательным программам <text:soft-page-break/>среднего профессионального образования или высшего образования по очной форме обучения за счет средств соответствующих бюджетов бюджетной системы Российской Федерации, а также обучающиеся, потерявшие в период обучения обоих родителей или единственного родителя, зачисляются на полное государственное обеспечение до завершения обучения.</text:p>
      <text:p text:style-name="P1"><text:bookmark-start text:name="sub_6032"/>В период обучения по имеющим государственную аккредитацию образовательным программам среднего профессионального образования или высшего образования по очной форме обучения за счет средств соответствующих бюджетов бюджетной системы Российской Федерации за лицами из числа детей-сирот и детей, оставшихся без попечения родителей, за обучающимися, потерявшими в этот период обоих или единственного родителя, в случае достижения ими возраста 23 лет сохраняется право на полное государственное обеспечение и дополнительные гарантии по социальной поддержке при получении среднего профессионального образования или высшего образования до окончания обучения по указанным образовательным программам.</text:p>
      <text:p text:style-name="P1"><text:bookmark-end text:name="sub_6032"/><text:bookmark-start text:name="sub_604"/>4. <text:a xlink:type="simple" xlink:href="garantf1://12071672.134"><text:span text:style-name="Гипертекстовая_20_ссылка">Утратил силу</text:span></text:a>.</text:p>
      <text:p text:style-name="P5"><text:bookmark-end text:name="sub_604"/>Информация об изменениях:</text:p>
      <text:p text:style-name="P9">См. текст пункта 4 статьи 6</text:p>
      <text:p text:style-name="P9"/>
      <text:p text:style-name="P8"><text:bookmark-start text:name="sub_605"/><text:a xlink:type="simple" xlink:href="garantf1://70305818.43034"><text:span text:style-name="Гипертекстовая_20_ссылка">Федеральным законом</text:span></text:a><text:span text:style-name="T1"> от 2 июля 2013 г. N 185-ФЗ в пункт 5 статьи 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text:bookmark-end text:name="sub_605"/>См. текст пункта в предыдущей редакции</text:p>
      <text:p text:style-name="P1">5. Детям-сиротам и детям, оставшимся без попечения родителей, лицам из числа детей-сирот и детей, оставшихся без попечения родителей, обучающимся за счет средств соответствующего бюджета бюджетной системы Российской Федерации по имеющим государственную аккредитацию образовательным программам, наряду с полным государственным обеспечением выплачиваются стипендия в соответствии с <text:a xlink:type="simple" xlink:href="garantf1://70191362.36"><text:span text:style-name="Гипертекстовая_20_ссылка">Федеральным законом</text:span></text:a> от 29 декабря 2012 года N 273-ФЗ "Об образовании в Российской Федерации", ежегодное пособие на приобретение учебной литературы и письменных принадлежностей в размере трехмесячной стипендии, а также сто процентов заработной платы, начисленной в период производственного обучения и производственной практики.</text:p>
      <text:p text:style-name="P1"><text:bookmark-start text:name="sub_6051"/>Размер и порядок выплаты пособия на приобретение учебной литературы и письменных принадлежностей, а также заработной платы, начисленной в период производственного обучения и производственной практики, детям-сиротам и детям, оставшимся без попечения родителей, лицам из числа детей-сирот и детей, оставшихся без попечения родителей, обучающимся за счет средств бюджетов субъектов Российской Федерации или местных бюджетов по имеющим государственную аккредитацию образовательным программам, устанавлив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1"><text:bookmark-end text:name="sub_6051"/><text:bookmark-start text:name="sub_606"/>6. <text:a xlink:type="simple" xlink:href="garantf1://12036676.233"><text:span text:style-name="Гипертекстовая_20_ссылка">Утратил силу</text:span></text:a> с 1 января 2005 г.</text:p>
      <text:p text:style-name="P5"><text:bookmark-end text:name="sub_606"/>Информация об изменениях:</text:p>
      <text:p text:style-name="P9">См. текст пункта 6 статьи 6</text:p>
      <text:p text:style-name="P9"><text:soft-page-break/></text:p>
      <text:p text:style-name="P8"><text:bookmark-start text:name="sub_300"/><text:a xlink:type="simple" xlink:href="garantf1://70305818.43035"><text:span text:style-name="Гипертекстовая_20_ссылка">Федеральным законом</text:span></text:a><text:span text:style-name="T1"> от 2 июля 2013 г. N 185-ФЗ пункт 7 статьи 6 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text:bookmark-end text:name="sub_300"/>См. текст пункта в предыдущей редакции</text:p>
      <text:p text:style-name="P1">7. Выпускники организаций, осуществляющих образовательную деятельность, - дети-сироты и дети, оставшиеся без попечения родителей, лица из числа детей-сирот и детей, оставшихся без попечения родителей, приезжающие в каникулярное время, выходные и праздничные дни в эти организации, по решению их органов управления могут зачисляться на бесплатное питание и проживание на период своего пребывания в них.</text:p>
      <text:p text:style-name="P5"><text:bookmark-start text:name="sub_608"/>Информация об изменениях:</text:p>
      <text:p text:style-name="P8"><text:bookmark-end text:name="sub_608"/><text:a xlink:type="simple" xlink:href="garantf1://70305818.43036"><text:span text:style-name="Гипертекстовая_20_ссылка">Федеральным законом</text:span></text:a><text:span text:style-name="T1"> от 2 июля 2013 г. N 185-ФЗ пункт 8 статьи 6 настоящего Федерального закона изложен в новой редакции, </text:span><text:a xlink:type="simple" xlink:href="garantf1://70305818.1631"><text:span text:style-name="Гипертекстовая_20_ссылка">вступающей в силу</text:span></text:a><text:span text:style-name="T1"> с 1 сентября 2013 г.</text:span></text:p>
      <text:p text:style-name="P9">См. текст пункта в предыдущей редакции</text:p>
      <text:p text:style-name="P1">8. Выпускники организаций, осуществляющих образовательную деятельность, обучавшиеся по имеющим государственную аккредитацию образовательным программам за счет средств федерального бюджета, - дети-сироты и дети, оставшиеся без попечения родителей, лица из числа детей-сирот и детей, оставшихся без попечения родителей, за исключением лиц, продолжающих обучение по имеющим государственную аккредитацию образовательным программам по очной форме за счет средств федерального бюджета, однократно обеспечиваются за счет средств организаций, в которых они обучались и (или) содержались, воспитывались, одеждой, обувью, мягким инвентарем и оборудованием по нормам, утвержденным Правительством Российской Федерации, а также единовременным денежным пособием в размере не менее чем пятьсот рублей. По желанию выпускника ему может быть выдана денежная компенсация в размере, необходимом для приобретения указанных одежды, обуви, мягкого инвентаря и оборудования, или такая компенсация может быть перечислена в качестве вклада на имя выпускника в учреждение Сберегательного банка Российской Федерации.</text:p>
      <text:p text:style-name="P1"><text:bookmark-start text:name="sub_6081"/>Выпускники организаций, осуществляющих образовательную деятельность, обучавшиеся по имеющим государственную аккредитацию образовательным программам за счет средств бюджетов субъектов Российской Федерации или местных бюджетов, - дети-сироты и дети, оставшиеся без попечения родителей, лица из числа детей-сирот и детей, оставшихся без попечения родителей, за исключением лиц, продолжающих обучение по имеющим государственную аккредитацию образовательным программам по очной форме за счет средств бюджетов субъектов Российской Федерации или местных бюджетов, обеспечиваются одеждой, обувью, мягким инвентарем, оборудованием и единовременным денежным пособием в порядке, установленном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5"><text:bookmark-end text:name="sub_6081"/><text:bookmark-start text:name="sub_609"/>Информация об изменениях:</text:p>
      <text:p text:style-name="P8"><text:bookmark-end text:name="sub_609"/><text:a xlink:type="simple" xlink:href="garantf1://70305818.43037"><text:span text:style-name="Гипертекстовая_20_ссылка">Федеральным законом</text:span></text:a><text:span text:style-name="T1"> от 2 июля 2013 г. N 185-ФЗ в пункт 9 статьи 6 </text:span><text:soft-page-break/><text:span text:style-name="T1">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9. При предоставлении обучающимся - детям-сиротам и детям, оставшимся без попечения родителей, лицам из числа детей-сирот и детей, оставшихся без попечения родителей, академического отпуска по медицинским показаниям за ними сохраняется на весь период полное государственное обеспечение, им выплачивается стипендия. Организация, осуществляющая образовательную деятельность, содействует организации их лечения.</text:p>
      <text:p text:style-name="P5"><text:bookmark-start text:name="sub_610"/>Информация об изменениях:</text:p>
      <text:p text:style-name="P8"><text:bookmark-end text:name="sub_610"/><text:a xlink:type="simple" xlink:href="garantf1://70305818.43038"><text:span text:style-name="Гипертекстовая_20_ссылка">Федеральным законом</text:span></text:a><text:span text:style-name="T1"> от 2 июля 2013 г. N 185-ФЗ в пункт 10 статьи 6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0. Дети-сироты и дети, оставшиеся без попечения родителей, лица из числа детей-сирот и детей, оставшихся без попечения родителей, обучающиеся за счет средств федерального бюджета по имеющим государственную аккредитацию образовательным программам, обеспечиваются бесплатным проездом на городском, пригородном, в сельской местности на внутрирайонном транспорте (кроме такси), а также бесплатным проездом один раз в год к месту жительства и обратно к месту учебы.</text:p>
      <text:p text:style-name="P1"><text:bookmark-start text:name="sub_612"/>Порядок проезда детей-сирот и детей, оставшихся без попечения родителей, лиц из числа детей-сирот и детей, оставшихся без попечения родителей, обучающихся за счет средств бюджетов субъектов Российской Федерации или местных бюджетов по имеющим государственную аккредитацию образовательным программам, на городском, пригородном, в сельской местности на внутрирайонном транспорте (кроме такси), а также проезда один раз в год к месту жительства и обратно к месту учебы определяется нормативными правовыми актами субъектов Российской Федерации.</text:p>
      <text:p text:style-name="P5"><text:bookmark-end text:name="sub_612"/>ГАРАНТ:</text:p>
      <text:p text:style-name="P6">См. комментарии к статье 6 настоящего Федерального закона</text:p>
      <text:p text:style-name="P6"/>
      <text:p text:style-name="Заголовок_20_статьи"><text:bookmark-start text:name="sub_7"/><text:span text:style-name="Цветовое_20_выделение">Статья 7.</text:span><text:span text:style-name="T1"> Дополнительные гарантии права на медицинское обслуживание</text:span></text:p>
      <text:p text:style-name="P5"><text:bookmark-end text:name="sub_7"/><text:bookmark-start text:name="sub_400"/>Информация об изменениях:</text:p>
      <text:p text:style-name="P8"><text:bookmark-end text:name="sub_400"/><text:a xlink:type="simple" xlink:href="garantf1://70305694.41"><text:span text:style-name="Гипертекстовая_20_ссылка">Федеральным законом</text:span></text:a><text:span text:style-name="T1"> от 2 июля 2013 г. N 167-ФЗ в пункт 1 статьи 7 настоящего Федерального закона внесены изменения</text:span></text:p>
      <text:p text:style-name="P9">См. текст пункта в предыдущей редакции</text:p>
      <text:p text:style-name="P1">1. Детям-сиротам и детям, оставшимся без попечения родителей, а также лицам из числа детей-сирот и детей, оставшихся без попечения родителей, предоставляется бесплатная медицинская помощь в медицинских организациях государственной системы здравоохранения и муниципальной системы здравоохранения, в том числе высокотехнологичная медицинская помощь, проведение диспансеризации, оздоровления, регулярных медицинских осмотров, и осуществляется их направление на лечение за пределы территории Российской Федерации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и реализации государственной <text:soft-page-break/>политики и нормативно-правовому регулированию в сфере здравоохранения.</text:p>
      <text:p text:style-name="P5"><text:bookmark-start text:name="sub_72"/>Информация об изменениях:</text:p>
      <text:p text:style-name="P8"><text:bookmark-end text:name="sub_72"/><text:a xlink:type="simple" xlink:href="garantf1://70305818.4304"><text:span text:style-name="Гипертекстовая_20_ссылка">Федеральным законом</text:span></text:a><text:span text:style-name="T1"> от 2 июля 2013 г. N 185-ФЗ в пункт 2 статьи 7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2. Детям-сиротам и детям, оставшимся без попечения родителей, лицам из числа детей-сирот и детей, оставшихся без попечения родителей, предоставляются путевки в оздоровительные лагеря, в санаторно-курортные учреждения при наличии медицинских показаний, а также оплачивается проезд к месту лечения и обратно.</text:p>
      <text:p text:style-name="P5">ГАРАНТ:</text:p>
      <text:p text:style-name="P6">См. комментарии к статье 7 настоящего Федерального закона</text:p>
      <text:p text:style-name="P6"/>
      <text:p text:style-name="P5"><text:bookmark-start text:name="sub_8"/>Информация об изменениях:</text:p>
      <text:p text:style-name="P8"><text:bookmark-end text:name="sub_8"/><text:a xlink:type="simple" xlink:href="garantf1://70044010.1"><text:span text:style-name="Гипертекстовая_20_ссылка">Федеральным законом</text:span></text:a><text:span text:style-name="T1"> от 29 февраля 2012 г. N 15-ФЗ статья 8 настоящего Федерального закона изложена в новой редакции, </text:span><text:a xlink:type="simple" xlink:href="garantf1://70044010.41"><text:span text:style-name="Гипертекстовая_20_ссылка">вступающей в силу</text:span></text:a><text:span text:style-name="T1"> с 1 января 2013 г.</text:span></text:p>
      <text:p text:style-name="P9">См. текст статьи в предыдущей редакции</text:p>
      <text:p text:style-name="P5">ГАРАНТ:</text:p>
      <text:p text:style-name="P4"><text:span text:style-name="T1">Действие положений статьи 8 настоящего Федерального закона в редакции </text:span><text:a xlink:type="simple" xlink:href="garantf1://70044010.1"><text:span text:style-name="Гипертекстовая_20_ссылка">Федерального закона</text:span></text:a><text:span text:style-name="T1"> от 29 февраля 2012 г. N 15-ФЗ </text:span><text:a xlink:type="simple" xlink:href="garantf1://70044010.42"><text:span text:style-name="Гипертекстовая_20_ссылка">распространяется</text:span></text:a><text:span text:style-name="T1"> на правоотношения, возникшие до дня </text:span><text:a xlink:type="simple" xlink:href="garantf1://70044010.41"><text:span text:style-name="Гипертекстовая_20_ссылка">вступления в силу</text:span></text:a><text:span text:style-name="T1">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span><text:a xlink:type="simple" xlink:href="garantf1://70044010.41"><text:span text:style-name="Гипертекстовая_20_ссылка">вступления в силу</text:span></text:a><text:span text:style-name="T1"> названного Федерального закона</text:span></text:p>
      <text:p text:style-name="Заголовок_20_статьи"><text:span text:style-name="Цветовое_20_выделение">Статья 8.</text:span><text:span text:style-name="T1"> Дополнительные гарантии прав на имущество и жилое помещение</text:span></text:p>
      <text:p text:style-name="P5"><text:bookmark-start text:name="sub_500"/>Информация об изменениях:</text:p>
      <text:p text:style-name="P8"><text:bookmark-end text:name="sub_500"/><text:a xlink:type="simple" xlink:href="garantf1://70305818.4305"><text:span text:style-name="Гипертекстовая_20_ссылка">Федеральным законом</text:span></text:a><text:span text:style-name="T1"> от 2 июля 2013 г. N 185-ФЗ в пункт 1 статьи 8 настоящего Федерального закон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пункта в предыдущей редакции</text:p>
      <text:p text:style-name="P1">1.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органом исполнительной власти субъекта <text:soft-page-break/>Российской Федерации, на территории которого находится место жительства указанных лиц, в порядке, установленном законодательством этого субъекта Российской Федераци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text:p>
      <text:p text:style-name="P1"><text:bookmark-start text:name="sub_50001"/>Жилые помещения предоставляются лицам, указанным в <text:a xlink:type="simple" xlink:href="#sub_500"><text:span text:style-name="Гипертекстовая_20_ссылка">абзаце первом</text:span></text:a> настоящего пункта, по достижении ими возраста 18 лет, а также в случае приобретения ими полной дееспособности до достижения совершеннолетия. В случаях, предусмотренных законодательством субъектов Российской Федерации, жилые помещения могут быть предоставлены лицам, указанным в абзаце первом настоящего пункта, ранее чем по достижении ими возраста 18 лет.</text:p>
      <text:p text:style-name="P1"><text:bookmark-end text:name="sub_50001"/><text:bookmark-start text:name="sub_50002"/>По заявлению в письменной форме лиц, указанных в <text:a xlink:type="simple" xlink:href="#sub_500"><text:span text:style-name="Гипертекстовая_20_ссылка">абзаце первом</text:span></text:a> настоящего пункта и достигших возраста 18 лет, жилые помещения предоставляются им по окончании срока пребывания в образовательных организациях, учреждениях социального обслуживания населения, учреждениях системы здравоохранения и иных учрежден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либо окончании прохождения военной службы по призыву, либо окончании отбывания наказания в исправительных учреждениях.</text:p>
      <text:p text:style-name="P1"><text:bookmark-end text:name="sub_50002"/><text:bookmark-start text:name="sub_82"/>2. Органы исполнительной власти субъектов Российской Федерации обязаны осуществлять контроль за использованием жилых помещений и (или) распоряжением жилыми помещениями,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обеспечением надлежащего санитарного и технического состояния этих жилых помещений.</text:p>
      <text:p text:style-name="P1"><text:bookmark-end text:name="sub_82"/><text:bookmark-start text:name="sub_83"/>3. Орган исполнительной власти субъекта Российской Федерации в порядке, установленном законом субъекта Российской Федерации, формирует список детей-сирот и детей, оставшихся без попечения родителей, лиц из числа детей-сирот и детей, оставшихся без попечения родителей, которые подлежат обеспечению жилыми помещениями (далее - список) в соответствии с <text:a xlink:type="simple" xlink:href="#sub_500"><text:span text:style-name="Гипертекстовая_20_ссылка">пунктом 1</text:span></text:a> настоящей статьи.</text:p>
      <text:p text:style-name="P1"><text:bookmark-end text:name="sub_83"/>В список включаются лица, указанные в <text:a xlink:type="simple" xlink:href="#sub_500"><text:span text:style-name="Гипертекстовая_20_ссылка">абзаце первом пункта 1</text:span></text:a> настоящей статьи и достигшие возраста 14 лет. Предоставление детям-сиротам и детям, оставшимся без попечения родителей, лицам из числа детей-сирот и детей, оставшихся без попечения родителей, жилых помещений в соответствии с пунктом 1 настоящей статьи является основанием для исключения указанных лиц из списка.</text:p>
      <text:p text:style-name="P1"><text:bookmark-start text:name="sub_84"/>4. Проживание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следующих обстоятельств:</text:p>
      <text:p text:style-name="P1"><text:bookmark-end text:name="sub_84"/><text:bookmark-start text:name="sub_841"/>1) проживание на любом законном основании в таких жилых помещениях лиц:</text:p>
      <text:p text:style-name="P1"><text:bookmark-end text:name="sub_841"/><text:soft-page-break/>лишенных родительских прав в отношении этих детей-сирот и детей, оставшихся без попечения родителей, лиц из числа детей-сирот и детей, оставшихся без попечения родителей (при наличии вступившего в законную силу решения суда об отказе в принудительном обмене жилого помещения в соответствии с <text:a xlink:type="simple" xlink:href="garantf1://12038291.7203"><text:span text:style-name="Гипертекстовая_20_ссылка">частью 3 статьи 72</text:span></text:a> Жилищного кодекса Российской Федерации);</text:p>
      <text:p text:style-name="P1">страдающих тяжелой формой хронических заболеваний в соответствии с указанным в <text:a xlink:type="simple" xlink:href="garantf1://12038291.51014"><text:span text:style-name="Гипертекстовая_20_ссылка">пункте 4 части 1 статьи 51</text:span></text:a> Жилищного кодекса Российской Федерации перечнем, при которой совместное проживание с ними в одном жилом помещении невозможно;</text:p>
      <text:p text:style-name="P1"><text:bookmark-start text:name="sub_842"/>2) жилые помещения непригодны для постоянного проживания или не отвечают установленным для жилых помещений санитарным и техническим правилам и нормам, иным требованиям законодательства Российской Федерации;</text:p>
      <text:p text:style-name="P1"><text:bookmark-end text:name="sub_842"/><text:bookmark-start text:name="sub_843"/>3) общая площадь жилого помещения, приходящаяся на одно лицо, проживающее в данном жилом помещении, менее учетной нормы площади жилого помещения, в том числе если такое уменьшение произойдет в результате вселения в данное жилое помещение детей-сирот и детей, оставшихся без попечения родителей, лиц из числа детей-сирот и детей, оставшихся без попечения родителей;</text:p>
      <text:p text:style-name="P1"><text:bookmark-end text:name="sub_843"/><text:bookmark-start text:name="sub_844"/>4) иное установленное законодательством субъекта Российской Федерации обстоятельство.</text:p>
      <text:p text:style-name="P1"><text:bookmark-end text:name="sub_844"/><text:bookmark-start text:name="sub_85"/>5. 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устанавливается законодательством субъекта Российской Федерации.</text:p>
      <text:p text:style-name="P1"><text:bookmark-end text:name="sub_85"/><text:bookmark-start text:name="sub_600"/>6. Срок действия договора найма специализированного жилого помещения, предоставляемого в соответствии с <text:a xlink:type="simple" xlink:href="#sub_500"><text:span text:style-name="Гипертекстовая_20_ссылка">пунктом 1</text:span></text:a> настоящей статьи, составляет пять лет.</text:p>
      <text:p text:style-name="P1"><text:bookmark-end text:name="sub_600"/>В случае выявления обстоятельств, свидетельствующих о необходимости оказания лицам, указанным в <text:a xlink:type="simple" xlink:href="#sub_500"><text:span text:style-name="Гипертекстовая_20_ссылка">пункте 1</text:span></text:a> настоящей статьи,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по решению органа исполнительной власти субъекта Российской Федерации. Порядок выявления этих обстоятельств устанавливается законодательством субъекта Российской Федерации. Договор найма специализированного жилого помещения может быть заключен на новый пятилетний срок не более чем один раз.</text:p>
      <text:p text:style-name="P1">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лицам, указанным в <text:a xlink:type="simple" xlink:href="#sub_500"><text:span text:style-name="Гипертекстовая_20_ссылка">пункте 1</text:span></text:a> настоящей статьи, содействия в преодолении трудной жизненной ситуации, орган исполнительной власти субъекта Российской Федерации, осуществляющий управление государственным жилищным фондом, обязан принять решение об исключении жилого помещения из специализированного жилищного фонда и заключить с лицами, указанными в пункте 1 настоящей статьи, договор социального найма в отношении данного жилого помещения в порядке, установленном законодательством субъекта Российской Федерации.</text:p>
      <text:p text:style-name="P1"><text:bookmark-start text:name="sub_807"/><text:soft-page-break/>7. По договорам найма специализированных жилых помещений они предоставляются лицам, указанным в <text:a xlink:type="simple" xlink:href="#sub_500"><text:span text:style-name="Гипертекстовая_20_ссылка">пункте 1</text:span></text:a> настоящей статьи, в виде жилых домов, квартир, благоустроенных применительно к условиям соответствующего населенного пункта, по нормам предоставления площади жилого помещения по договору социального найма.</text:p>
      <text:p text:style-name="P1"><text:bookmark-end text:name="sub_807"/><text:bookmark-start text:name="sub_808"/>8. Дополнительные гарантии прав детей-сирот и детей, оставшихся без попечения родителей, лиц из числа детей-сирот и детей, оставшихся без попечения родителей, на имущество и жилое помещение относятся к расходным обязательствам субъекта Российской Федерации.</text:p>
      <text:p text:style-name="P1"><text:bookmark-end text:name="sub_808"/><text:bookmark-start text:name="sub_809"/>9. Право на обеспечение жилыми помещениями по основаниям и в порядке, которые предусмотрены настоящей стать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p text:style-name="P5"><text:bookmark-end text:name="sub_809"/>ГАРАНТ:</text:p>
      <text:p text:style-name="P6">См. комментарии к статье 8 настоящего Федерального закона</text:p>
      <text:p text:style-name="P6"/>
      <text:p text:style-name="Заголовок_20_статьи"><text:bookmark-start text:name="sub_9"/><text:span text:style-name="Цветовое_20_выделение">Статья 9.</text:span><text:span text:style-name="T1"> Дополнительные гарантии права на труд</text:span></text:p>
      <text:p text:style-name="P5"><text:bookmark-end text:name="sub_9"/><text:bookmark-start text:name="sub_700"/>Информация об изменениях:</text:p>
      <text:p text:style-name="P8"><text:bookmark-end text:name="sub_700"/><text:a xlink:type="simple" xlink:href="garantf1://85405.280"><text:span text:style-name="Гипертекстовая_20_ссылка">Федеральным законом</text:span></text:a><text:span text:style-name="T1"> от 10 января 2003 г. N 8-ФЗ в пункт 1 статьи 9 настоящего Федерального закона внесены изменения, вступающие в силу </text:span><text:a xlink:type="simple" xlink:href="garantf1://85405.4"><text:span text:style-name="Гипертекстовая_20_ссылка">по истечении одного месяца</text:span></text:a><text:span text:style-name="T1"> со дня </text:span><text:a xlink:type="simple" xlink:href="garantf1://185405.0"><text:span text:style-name="Гипертекстовая_20_ссылка">официального опубликования</text:span></text:a><text:span text:style-name="T1"> названного Федерального закона</text:span></text:p>
      <text:p text:style-name="P9">См. текст пункта в предыдущей редакции</text:p>
      <text:p text:style-name="P1">1. Органы государственной службы занятости населения (далее - органы службы занятости) при обращении к ним детей-сирот и детей, оставшихся без попечения родителей, в возрасте от четырнадцати до восемнадцати лет осуществляют профориентационную работу с указанными лицами и обеспечивают диагностику их профессиональной пригодности с учетом состояния здоровья.</text:p>
      <text:p text:style-name="P1"><text:bookmark-start text:name="sub_902"/>2. <text:a xlink:type="simple" xlink:href="garantf1://12036676.81000010"><text:span text:style-name="Гипертекстовая_20_ссылка">Утратил силу</text:span></text:a> с 1 января 2005 г.</text:p>
      <text:p text:style-name="P5"><text:bookmark-end text:name="sub_902"/>Информация об изменениях:</text:p>
      <text:p text:style-name="P9">См. текст пункта 2 статьи 9</text:p>
      <text:p text:style-name="P9"/>
      <text:p text:style-name="P8"><text:bookmark-start text:name="sub_800"/><text:a xlink:type="simple" xlink:href="garantf1://12071672.141"><text:span text:style-name="Гипертекстовая_20_ссылка">Федеральным законом</text:span></text:a><text:span text:style-name="T1"> от 17 декабря 2009 г. N 315-ФЗ в пункт 3 статьи 9 настоящего Федерального закона внесены изменения</text:span></text:p>
      <text:p text:style-name="P9"><text:bookmark-end text:name="sub_800"/>См. текст пункта в предыдущей редакции</text:p>
      <text:p text:style-name="P1">3. Должностные лица, виновные в нарушении условий трудовых договоров, регулирующих их отношения с детьми-сиротами и детьми, оставшимися без попечения родителей, лицами из числа детей-сирот и детей, оставшихся без попечения родителей, несут ответственность в порядке, установленном законодательством Российской Федерации.</text:p>
      <text:p text:style-name="P1"><text:bookmark-start text:name="sub_900"/>4. <text:a xlink:type="simple" xlink:href="garantf1://12036676.81000010"><text:span text:style-name="Гипертекстовая_20_ссылка">Утратил силу</text:span></text:a> с 1 января 2005 г.</text:p>
      <text:p text:style-name="P5"><text:bookmark-end text:name="sub_900"/>Информация об изменениях:</text:p>
      <text:p text:style-name="P9">См. текст пункта 4 статьи 9</text:p>
      <text:p text:style-name="P1"><text:bookmark-start text:name="sub_905"/><text:soft-page-break/>5. Ищущим работу впервые и зарегистрированным в органах государственной службы занятости в статусе безработного детям-сиротам, детям, оставшимся без попечения родителей, лицам из числа детей-сирот и детей, оставшихся без попечения родителей, выплачивается пособие по безработице в течение 6 месяцев в размере уровня средней заработной платы, сложившегося в республике, крае, области, городах Москве и Санкт-Петербурге, автономной области, автономном округе.</text:p>
      <text:p text:style-name="P1"><text:bookmark-end text:name="sub_905"/>Органы службы занятости в течение указанного срока осуществляют профессиональную ориентацию, профессиональную подготовку и трудоустройство лиц данной категории.</text:p>
      <text:p text:style-name="P5"><text:bookmark-start text:name="sub_906"/>Информация об изменениях:</text:p>
      <text:p text:style-name="P8"><text:bookmark-end text:name="sub_906"/><text:a xlink:type="simple" xlink:href="garantf1://12071672.142"><text:span text:style-name="Гипертекстовая_20_ссылка">Федеральным законом</text:span></text:a><text:span text:style-name="T1"> от 17 декабря 2009 г. N 315-ФЗ в пункт 6 статьи 9 настоящего Федерального закона внесены изменения</text:span></text:p>
      <text:p text:style-name="P9">См. текст пункта в предыдущей редакции</text:p>
      <text:p text:style-name="P1">6. Работникам - детям-сиротам и детям, оставшимся без попечения родителей, лицам из числа детей-сирот и детей, оставшихся без попечения родителей, высвобождаемым из организаций в связи с их ликвидацией, сокращением численности или штата, работодатели (их правопреемники) обязаны обеспечить за счет собственных средств необходимое профессиональное обучение с последующим их трудоустройством в данной или другой организациях.</text:p>
      <text:p text:style-name="P5">ГАРАНТ:</text:p>
      <text:p text:style-name="P6">См. комментарии к статье 9 настоящего Федерального закона</text:p>
      <text:p text:style-name="P6"/>
      <text:p text:style-name="P5"><text:bookmark-start text:name="sub_10"/>Информация об изменениях:</text:p>
      <text:p text:style-name="P8"><text:bookmark-end text:name="sub_10"/><text:a xlink:type="simple" xlink:href="garantf1://12091963.4"><text:span text:style-name="Гипертекстовая_20_ссылка">Федеральным законом</text:span></text:a><text:span text:style-name="T1"> от 21 ноября 2011 г. N 326-ФЗ в статью 10 настоящего Федерального закона внесены изменения, </text:span><text:a xlink:type="simple" xlink:href="garantf1://12091963.901"><text:span text:style-name="Гипертекстовая_20_ссылка">вступающие в силу</text:span></text:a><text:span text:style-name="T1"> с 15 января 2012 г.</text:span></text:p>
      <text:p text:style-name="P9">См. текст статьи в предыдущей редакции</text:p>
      <text:p text:style-name="Заголовок_20_статьи"><text:span text:style-name="Цветовое_20_выделение">Статья 10.</text:span><text:span text:style-name="T1"> Судебная защита прав детей-сирот и детей, оставшихся без попечения родителей</text:span></text:p>
      <text:p text:style-name="P1">За защитой своих прав дети-сироты и дети, оставшиеся без попечения родителей, а равно их законные представители, опекуны (попечители), органы опеки и попечительства и прокурор вправе обратиться в установленном порядке в соответствующие суды Российской Федерации.</text:p>
      <text:p text:style-name="P1"><text:bookmark-start text:name="sub_102"/>Дети-сироты и дети, оставшиеся без попечения родителей, имеют право на бесплатную юридическую помощь в соответствии с <text:a xlink:type="simple" xlink:href="garantf1://12091964.0"><text:span text:style-name="Гипертекстовая_20_ссылка">Федеральным законом</text:span></text:a> "О бесплатной юридической помощи в Российской Федерации".</text:p>
      <text:p text:style-name="P5"><text:bookmark-end text:name="sub_102"/>ГАРАНТ:</text:p>
      <text:p text:style-name="P6">См. комментарии к статье 10 настоящего Федерального закона</text:p>
      <text:p text:style-name="P6"/>
      <text:p text:style-name="Заголовок_20_статьи"><text:bookmark-start text:name="sub_11"/><text:span text:style-name="Цветовое_20_выделение">Статья 11.</text:span><text:span text:style-name="T1"> Ответственность за неисполнение настоящего Федерального закона</text:span></text:p>
      <text:p text:style-name="P1"><text:bookmark-end text:name="sub_11"/><text:bookmark-start text:name="sub_1000"/>1. Должностные лица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несут ответственность за несоблюдение <text:soft-page-break/>положений настоящего Федерального закона в соответствии с <text:a xlink:type="simple" xlink:href="garantf1://10003000.0"><text:span text:style-name="Гипертекстовая_20_ссылка">Конституцией</text:span></text:a> Российской Федерации, с законодательством Российской Федерации.</text:p>
      <text:p text:style-name="P5"><text:bookmark-end text:name="sub_1000"/><text:bookmark-start text:name="sub_1100"/>Информация об изменениях:</text:p>
      <text:p text:style-name="P8"><text:bookmark-end text:name="sub_1100"/><text:a xlink:type="simple" xlink:href="garantf1://12071672.15"><text:span text:style-name="Гипертекстовая_20_ссылка">Федеральным законом</text:span></text:a><text:span text:style-name="T1"> от 17 декабря 2009 г. N 315-ФЗ в пункт 2 статьи 11 настоящего Федерального закона внесены изменения</text:span></text:p>
      <text:p text:style-name="P9">См. текст пункта в предыдущей редакции</text:p>
      <text:p text:style-name="P1">2. Нормативные правовые акты федеральных органов исполнительной власти, принятые с нарушением настоящего Федерального закона, ограничивающие права детей-сирот и детей, оставшихся без попечения родителей, лиц из числа детей-сирот и детей, оставшихся без попечения родителей, либо устанавливающие такой порядок осуществления этих прав, который существенно затрудняет их использование, признаются недействительными в установленном законодательством порядке.</text:p>
      <text:p text:style-name="P1"><text:bookmark-start text:name="sub_1200"/>3. Неисполнение либо ненадлежащее исполнение должностными лицами федеральных органов государственной власти своих обязанностей, предусмотренных настоящим Федеральным законом, влечет за собой дисциплинарную, административную, уголовную или гражданско-правовую ответственность в соответствии с законодательством Российской Федерации.</text:p>
      <text:p text:style-name="P5"><text:bookmark-end text:name="sub_1200"/>ГАРАНТ:</text:p>
      <text:p text:style-name="P6">См. комментарии к статье 11 настоящего Федерального закона</text:p>
      <text:p text:style-name="P6"/>
      <text:h text:style-name="P2" text:outline-level="1"><text:bookmark-start text:name="sub_1300"/>Заключительные положения</text:h>
      <text:p text:style-name="P1"><text:bookmark-end text:name="sub_1300"/></text:p>
      <text:p text:style-name="Заголовок_20_статьи"><text:bookmark-start text:name="sub_12"/><text:span text:style-name="Цветовое_20_выделение">Статья 12.</text:span><text:span text:style-name="T1"> Приведение правовых актов в соответствие с настоящим Федеральным законом</text:span></text:p>
      <text:p text:style-name="P1"><text:bookmark-end text:name="sub_12"/>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P5">ГАРАНТ:</text:p>
      <text:p text:style-name="P6">См. комментарии к статье 12 настоящего Федерального закона</text:p>
      <text:p text:style-name="P6"/>
      <text:p text:style-name="Заголовок_20_статьи"><text:bookmark-start text:name="sub_13"/><text:span text:style-name="Цветовое_20_выделение">Статья 13.</text:span><text:span text:style-name="T1"> Вступление в силу настоящего Федерального закона</text:span></text:p>
      <text:p text:style-name="P1"><text:bookmark-end text:name="sub_13"/><text:bookmark-start text:name="sub_1400"/>1. Настоящий Федеральный закон вступает в силу со дня его официального <text:a xlink:type="simple" xlink:href="garantf1://11035206.0"><text:span text:style-name="Гипертекстовая_20_ссылка">опубликования.</text:span></text:a></text:p>
      <text:p text:style-name="P1"><text:bookmark-end text:name="sub_1400"/><text:bookmark-start text:name="sub_1500"/>2. <text:a xlink:type="simple" xlink:href="#sub_605"><text:span text:style-name="Гипертекстовая_20_ссылка">Пункты 5</text:span></text:a>, <text:a xlink:type="simple" xlink:href="#sub_606"><text:span text:style-name="Гипертекстовая_20_ссылка">6 статьи 6</text:span></text:a>, <text:a xlink:type="simple" xlink:href="#sub_905"><text:span text:style-name="Гипертекстовая_20_ссылка">пункт 5 статьи 9</text:span></text:a> настоящего Федерального закона вступают в силу с 1 января 1998 года.</text:p>
      <text:p text:style-name="P5"><text:bookmark-end text:name="sub_1500"/>ГАРАНТ:</text:p>
      <text:p text:style-name="P6">См. комментарии к статье 13 настоящего Федерального закона</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Президент Российской Федерации</text:p>
          </table:table-cell>
          <table:table-cell table:style-name="Таблица1.A1" office:value-type="string">
            <text:p text:style-name="P10">Б. Ельцин</text:p>
          </table:table-cell>
        </table:table-row>
      </table:table>
      <text:p text:style-name="P1"/>
      <text:p text:style-name="P12">Москва, Кремль</text:p>
      <text:p text:style-name="P12">21 декабря 1996 года</text:p>
      <text:p text:style-name="P12">N 159-Ф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ing" style:family="paragraph" style:parent-style-name="Основное_20_меню_20__28_преемственное_29_" style:next-style-name="Standard" style:class="text">
      <style:text-properties fo:color="#0058a9" style:font-name="Arial" fo:font-weight="bold" fo:background-color="#f0f0f0"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properties fo:color="#26282f"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style:contextual-spacing="false" fo:text-align="justify" style:justify-single-word="false"/>
      <style:text-properties fo:color="#000000" fo:font-weight="normal" style:font-weight-asian="normal" style:font-weight-complex="normal"/>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Внимание_3a__20_криминал_21__21_" style:display-name="Внимание: криминал!!"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Внимание_3a__20_недобросовестность_21_" style:display-name="Внимание: недобросовестность!"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fo:font-size="12pt" style:font-size-asian="12pt" style:font-name-complex="Verdana" style:font-size-complex="12pt"/>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text-properties fo:font-size="12pt" style:font-size-asian="12pt" style:font-size-complex="12pt"/>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fo:font-size="12pt" style:font-size-asian="12pt" style:font-size-complex="12pt"/>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style:contextual-spacing="false" fo:text-align="center" style:justify-single-word="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cm" fo:margin-bottom="0cm" style:contextual-spacing="false" fo:text-align="start" style:justify-single-word="false"/>
      <style:text-properties fo:color="#000000" fo:font-size="12pt" fo:font-weight="normal" style:font-size-asian="12pt" style:font-weight-asian="normal" style:font-size-complex="12pt" style:font-weight-complex="normal"/>
    </style:style>
    <style:style style:name="Интерактивный_20_заголовок" style:display-name="Интерактивный заголовок" style:family="paragraph" style:parent-style-name="Heading" style:next-style-name="Standard">
      <style:text-properties fo:color="#000000"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style:contextual-spacing="false" fo:text-indent="0cm" style:auto-text-indent="false"/>
      <style:text-properties fo:color="#000000"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fo:font-size="12pt" style:font-size-asian="12pt" style:font-size-complex="12pt"/>
    </style:style>
    <style:style style:name="Комментарий" style:family="paragraph" style:parent-style-name="Текст_20__28_справка_29_" style:next-style-name="Standard">
      <style:paragraph-properties fo:margin-left="0cm" fo:margin-right="0cm" fo:margin-top="0.132cm" fo:margin-bottom="0cm" style: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contextual-spacing="false"/>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text-properties fo:font-size="12pt" style:font-size-asian="12pt" style:font-size-complex="12pt"/>
    </style:style>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fo:font-size="12pt" style:font-size-asian="12pt" style:font-size-complex="12pt"/>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style:contextual-spacing="false"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Необходимые_20_документы" style:display-name="Необходимые документы" style:family="paragraph" style:parent-style-name="Внимание" style:next-style-name="Standard">
      <style:paragraph-properties fo:margin-left="0cm" fo:margin-right="0cm" fo:margin-top="0cm" fo:margin-bottom="0cm" style:contextual-spacing="false" fo:text-indent="0.208cm" style:auto-text-indent="false"/>
      <style:text-properties fo:background-color="transparen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properties fo:font-size="12pt" style:font-size-asian="12pt" style:font-size-complex="12pt"/>
    </style:style>
    <style:style style:name="Объект" style:family="paragraph" style:parent-style-name="Standard" style:next-style-name="Standard">
      <style:paragraph-properties fo:text-align="justify" style:justify-single-word="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fo:font-size="12pt" style:font-size-asian="12pt" style:font-name-complex="Arial" style:font-size-complex="12pt"/>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text-properties fo:font-size="12pt" style:font-size-asian="12pt" style:font-size-complex="12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text-properties fo:font-size="12pt" style:font-size-asian="12pt" style:font-size-complex="12pt"/>
    </style:style>
    <style:style style:name="Пример."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Примечание."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fo:font-size="12pt" style:font-size-asian="12pt" style:font-size-complex="12pt"/>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text-properties fo:font-size="12pt" style:font-size-asian="12pt" style:font-size-complex="12pt"/>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top="0.353cm" fo:margin-bottom="0cm" style:contextual-spacing="false"/>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next-style-name="Standard">
      <style:text-properties fo:color="#463f31" fo:font-size="12pt" fo:background-color="#ffffa6" style:font-size-asian="12pt" style:font-size-complex="12pt"/>
    </style:style>
    <style:style style:name="Формула"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top="0.52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transparent"/>
    </style:style>
    <style:style style:name="Не_20_вступил_20_в_20_силу" style:display-name="Не вступил в силу" style:family="text" style:parent-style-name="Цветовое_20_выделение">
      <style:text-properties fo:color="#000000" fo:background-color="transparent"/>
    </style:style>
    <style:style style:name="Опечатки" style:family="text">
      <style:text-properties fo:color="#ff0000" fo:font-size="13pt" style:font-size-asian="13pt" style:font-size-complex="13pt"/>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transparent"/>
    </style:style>
    <style:style style:name="Сравнение_20_редакций._20_Удаленный_20_фрагмент" style:display-name="Сравнение редакций. Удаленный фрагмент" style:family="text">
      <style:text-properties fo:color="#000000" fo:background-color="transparent"/>
    </style:style>
    <style:style style:name="Утратил_20_силу" style:display-name="Утратил силу" style:family="text" style:parent-style-name="Цветовое_20_выделение">
      <style:text-properties fo:color="#000000" style:text-line-through-style="soli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cm" fo:margin-bottom="2cm" fo:margin-left="1.94cm" fo:margin-right="1.41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 об изменениях:</dc:title>
    <dc:description>Документ экспортирован из системы ГАРАНТ</dc:description>
    <meta:initial-creator>НПП "Гарант-Сервис"</meta:initial-creator>
    <meta:creation-date>2013-10-11T13:19:00</meta:creation-date>
    <dc:creator>Popov</dc:creator>
    <dc:date>2013-10-11T13:19:00</dc:date>
    <meta:editing-cycles>2</meta:editing-cycles>
    <meta:editing-duration>P15824DT17H31M44S</meta:editing-duration>
    <meta:document-statistic meta:table-count="1" meta:image-count="0" meta:object-count="0" meta:page-count="14" meta:paragraph-count="208" meta:word-count="4647" meta:character-count="35795" meta:non-whitespace-character-count="31356"/>
    <meta:generator>LibreOffice/4.0.4.2$Windows_x86 LibreOffice_project/9e9821abd0ffdbc09cd8c52eaa574fa09eb08f2</meta:generator>
  </office:meta>
</office:document-meta>
</file>