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9cm" table:align="left" style:writing-mode="lr-tb"/>
    </style:style>
    <style:style style:name="Таблица1.A" style:family="table-column">
      <style:table-column-properties style:column-width="8.819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Heading_20_1">
      <style:text-properties fo:font-size="13pt" style:font-size-asian="13pt" style:font-size-complex="13pt"/>
    </style:style>
    <style:style style:name="P3" style:family="paragraph" style:parent-style-name="Heading_20_1" style:master-page-name="Standard">
      <style:paragraph-properties style:page-number="auto"/>
    </style:style>
    <style:style style:name="P4" style:family="paragraph" style:parent-style-name="Информация_20_об_20_изменениях">
      <style:text-properties fo:color="#353842" fo:font-size="10pt" style:font-size-asian="10pt" style:font-size-complex="10pt"/>
    </style:style>
    <style:style style:name="P5" style:family="paragraph" style:parent-style-name="Комментарий">
      <style:paragraph-properties fo:margin-left="0.3cm" fo:margin-right="0cm" fo:text-indent="0cm" style:auto-text-indent="false"/>
    </style:style>
    <style:style style:name="P6" style:family="paragraph" style:parent-style-name="Комментарий">
      <style:paragraph-properties fo:margin-left="0.3cm" fo:margin-right="0cm" fo:text-indent="0cm" style:auto-text-indent="false"/>
      <style:text-properties fo:color="#000000" fo:font-size="8pt" style:font-size-asian="8pt" style:font-size-complex="8pt"/>
    </style:style>
    <style:style style:name="P7" style:family="paragraph" style:parent-style-name="Комментарий">
      <style:paragraph-properties fo:margin-left="0.3cm" fo:margin-right="0cm" fo:text-indent="0cm" style:auto-text-indent="false"/>
      <style:text-properties fo:font-size="13pt" style:font-size-asian="13pt" style:font-size-complex="13pt"/>
    </style:style>
    <style:style style:name="P8"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style>
    <style:style style:name="P9"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text-properties fo:font-size="13pt" style:font-size-asian="13pt" style:font-size-complex="13pt"/>
    </style:style>
    <style:style style:name="P10" style:family="paragraph" style:parent-style-name="Нормальный_20__28_таблица_29_">
      <style:paragraph-properties fo:text-align="end" style:justify-single-word="false"/>
      <style:text-properties fo:font-size="13pt" style:font-size-asian="13pt" style:font-size-complex="13pt"/>
    </style:style>
    <style:style style:name="P11" style:family="paragraph" style:parent-style-name="Подзаголовок_20_для_20_информации_20_об_20_изменениях">
      <style:paragraph-properties fo:margin-left="0cm" fo:margin-right="0cm" fo:text-indent="1.27cm" style:auto-text-indent="false"/>
      <style:text-properties fo:font-size="10pt" style:font-size-asian="10pt" style:font-size-complex="10pt"/>
    </style:style>
    <style:style style:name="P12" style:family="paragraph" style:parent-style-name="Прижатый_20_влево">
      <style:text-properties fo:font-size="13pt" style:font-size-asian="13pt" style:font-size-complex="13pt"/>
    </style:style>
    <style:style style:name="T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a xlink:type="simple" xlink:href="garantf1://12016087.0"><text:span text:style-name="Гипертекстовая_20_ссылка">Федеральный закон от 24 июня 1999 г. N 120-ФЗ<text:line-break/>"Об основах системы профилактики безнадзорности и правонарушений несовершеннолетних"</text:span></text:a></text:h>
      <text:p text:style-name="P11">С изменениями и дополнениями от:</text:p>
      <text:p text:style-name="P4">13 января 2001 г., 7 июля 2003 г., 29 июня, 22 августа, 1, 29 декабря 2004 г., 22 апреля 2005 г., 5 января 2006 г., 30 июня, 21, 24 июля, 1 декабря 2007 г., 23 июля 2008 г., 13 октября 2009 г., 28 декабря 2010 г., 7 февраля, 3 декабря 2011 г., 30 декабря 2012 г., 7 мая, 7 июня, 2 июля 2013 г.</text:p>
      <text:p text:style-name="P1"/>
      <text:p text:style-name="P1"><text:span text:style-name="Цветовое_20_выделение">Принят Государственной Думой 21 мая 1999 года</text:span></text:p>
      <text:p text:style-name="P1"><text:span text:style-name="Цветовое_20_выделение">Одобрен Советом Федерации 9 июня 1999 года</text:span></text:p>
      <text:p text:style-name="P6">ГАРАНТ:</text:p>
      <text:p text:style-name="P5"><text:bookmark-start text:name="sub_162990508"/><text:span text:style-name="T1">См. </text:span><text:a xlink:type="simple" xlink:href="garantf1://57556905.0"><text:span text:style-name="Гипертекстовая_20_ссылка">комментарии</text:span></text:a><text:span text:style-name="T1"> к настоящему Федеральному закону</text:span></text:p>
      <text:p text:style-name="P1"><text:bookmark-end text:name="sub_162990508"/><text:bookmark-start text:name="sub_99999"/>Настоящий Федеральный закон в соответствии с <text:a xlink:type="simple" xlink:href="garantf1://10003000.0"><text:span text:style-name="Гипертекстовая_20_ссылка">Конституцией</text:span></text:a> Российской Федерации 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P6"><text:bookmark-end text:name="sub_99999"/>ГАРАНТ:</text:p>
      <text:p text:style-name="P5"><text:bookmark-start text:name="sub_162991800"/><text:span text:style-name="T1">См. </text:span><text:a xlink:type="simple" xlink:href="garantf1://57556905.99999"><text:span text:style-name="Гипертекстовая_20_ссылка">комментарии</text:span></text:a><text:span text:style-name="T1"> к преамбуле настоящего Федерального закона</text:span></text:p>
      <text:p text:style-name="P7"><text:bookmark-end text:name="sub_162991800"/></text:p>
      <text:h text:style-name="P2" text:outline-level="1"><text:bookmark-start text:name="sub_100"/>Глава I.<text:line-break/>Общие положения</text:h>
      <text:p text:style-name="P1"><text:bookmark-end text:name="sub_100"/></text:p>
      <text:p text:style-name="P6"><text:bookmark-start text:name="sub_1"/>Информация об изменениях:</text:p>
      <text:p text:style-name="P8"><text:bookmark-end text:name="sub_1"/><text:bookmark-start text:name="sub_162993684"/><text:a xlink:type="simple" xlink:href="garantf1://12039792.0"><text:span text:style-name="Гипертекстовая_20_ссылка">Федеральным законом</text:span></text:a><text:span text:style-name="T1"> от 22 апреля 2005 г. N 39-ФЗ в статью 1 настоящего Федерального закона внесены изменения</text:span></text:p>
      <text:p text:style-name="P9"><text:bookmark-end text:name="sub_162993684"/>См. текст статьи в предыдущей редакции</text:p>
      <text:p text:style-name="Заголовок_20_статьи"><text:span text:style-name="Цветовое_20_выделение">Статья 1.</text:span><text:span text:style-name="T1"> Основные понятия</text:span></text:p>
      <text:p text:style-name="P1">Для целей настоящего Федерального закона применяются следующие основные понятия:</text:p>
      <text:p text:style-name="P1"><text:bookmark-start text:name="sub_1011"/><text:span text:style-name="Цветовое_20_выделение">несовершеннолетний</text:span> - лицо, не достигшее возраста восемнадцати лет;</text:p>
      <text:p text:style-name="P1"><text:bookmark-end text:name="sub_1011"/><text:bookmark-start text:name="sub_101"/><text:span text:style-name="Цветовое_20_выделение">безнадзорный</text:span>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P1"><text:bookmark-end text:name="sub_101"/><text:bookmark-start text:name="sub_102"/><text:span text:style-name="Цветовое_20_выделение">беспризорный</text:span> - безнадзорный, не имеющий места жительства и (или) места пребывания;</text:p>
      <text:p text:style-name="P1"><text:bookmark-end text:name="sub_102"/><text:bookmark-start text:name="sub_103"/><text:span text:style-name="Цветовое_20_выделение">несовершеннолетний, находящийся в социально опасном положении,</text:span>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P1"><text:bookmark-end text:name="sub_103"/><text:bookmark-start text:name="sub_105"/><text:span text:style-name="Цветовое_20_выделение">антиобщественные действия</text:span>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пива и напитков, изготавливаемых на его основе, <text:soft-page-break/>занятии проституцией, бродяжничеством или попрошайничеством, а также иные действия, нарушающие права и законные интересы других лиц;</text:p>
      <text:p text:style-name="P1"><text:bookmark-end text:name="sub_105"/><text:bookmark-start text:name="sub_104"/><text:span text:style-name="Цветовое_20_выделение">семья, находящаяся в социально опасном положении,</text:span> - семья, имеющая детей, находящихся в социально опасном положении, а также семья, где родители или иные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P1"><text:bookmark-end text:name="sub_104"/><text:span text:style-name="Цветовое_20_выделение">индивидуальная профилактическая работа</text:span>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P1"><text:bookmark-start text:name="sub_106"/><text:span text:style-name="Цветовое_20_выделение">профилактика безнадзорности и правонарушений несовершеннолетних</text:span>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P1"><text:bookmark-end text:name="sub_106"/><text:bookmark-start text:name="sub_107"/><text:span text:style-name="Цветовое_20_выделение">пиво и напитки, изготавливаемые на его основе</text:span>, - пиво с содержанием этилового спирта более 0,5 процента объема готовой продукции и изготавливаемые на основе пива напитки с указанным содержанием этилового спирта.</text:p>
      <text:p text:style-name="P6"><text:bookmark-end text:name="sub_107"/>ГАРАНТ:</text:p>
      <text:p text:style-name="P5"><text:span text:style-name="T1">См. </text:span><text:a xlink:type="simple" xlink:href="garantf1://57556905.1"><text:span text:style-name="Гипертекстовая_20_ссылка">комментарии</text:span></text:a><text:span text:style-name="T1"> к статье 1 настоящего Федерального закона</text:span></text:p>
      <text:p text:style-name="P7"/>
      <text:p text:style-name="Заголовок_20_статьи"><text:bookmark-start text:name="sub_2"/><text:span text:style-name="Цветовое_20_выделение">Статья 2.</text:span><text:span text:style-name="T1"> Основные задачи и принципы деятельности по профилактике безнадзорности и правонарушений несовершеннолетних</text:span></text:p>
      <text:p text:style-name="P1"><text:bookmark-end text:name="sub_2"/><text:bookmark-start text:name="sub_1000"/>1. Основными задачами деятельности по профилактике безнадзорности и правонарушений несовершеннолетних являются:</text:p>
      <text:p text:style-name="P1"><text:bookmark-end text:name="sub_1000"/>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P1">обеспечение защиты прав и законных интересов несовершеннолетних;</text:p>
      <text:p text:style-name="P1">социально-педагогическая реабилитация несовершеннолетних, находящихся в социально опасном положении;</text:p>
      <text:p text:style-name="P1">выявление и пресечение случаев вовлечения несовершеннолетних в совершение преступлений и антиобщественных действий.</text:p>
      <text:p text:style-name="P1"><text:bookmark-start text:name="sub_202"/>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P6"><text:bookmark-end text:name="sub_202"/><text:soft-page-break/>ГАРАНТ:</text:p>
      <text:p text:style-name="P5"><text:span text:style-name="T1">См. </text:span><text:a xlink:type="simple" xlink:href="garantf1://57556905.2"><text:span text:style-name="Гипертекстовая_20_ссылка">комментарии</text:span></text:a><text:span text:style-name="T1"> к статье 2 настоящего Федерального закона</text:span></text:p>
      <text:p text:style-name="P7"/>
      <text:p text:style-name="Заголовок_20_статьи"><text:bookmark-start text:name="sub_3"/><text:span text:style-name="Цветовое_20_выделение">Статья 3.</text:span><text:span text:style-name="T1"> Законодательство Российской Федерации о профилактике безнадзорности и правонарушений несовершеннолетних</text:span></text:p>
      <text:p text:style-name="P1"><text:bookmark-end text:name="sub_3"/>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 <text:a xlink:type="simple" xlink:href="garantf1://10003000.0"><text:span text:style-name="Гипертекстовая_20_ссылка">Конституции</text:span></text:a> Российской Федерации,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P6">ГАРАНТ:</text:p>
      <text:p text:style-name="P5"><text:span text:style-name="T1">См. </text:span><text:a xlink:type="simple" xlink:href="garantf1://57556905.3"><text:span text:style-name="Гипертекстовая_20_ссылка">комментарии</text:span></text:a><text:span text:style-name="T1"> к статье 3 настоящего Федерального закона</text:span></text:p>
      <text:p text:style-name="P7"/>
      <text:p text:style-name="Заголовок_20_статьи"><text:bookmark-start text:name="sub_4"/><text:span text:style-name="Цветовое_20_выделение">Статья 4.</text:span><text:span text:style-name="T1"> Органы и учреждения системы профилактики безнадзорности и правонарушений несовершеннолетних</text:span></text:p>
      <text:p text:style-name="P6"><text:bookmark-end text:name="sub_4"/><text:bookmark-start text:name="sub_2000"/>Информация об изменениях:</text:p>
      <text:p text:style-name="P8"><text:bookmark-end text:name="sub_2000"/><text:a xlink:type="simple" xlink:href="garantf1://70305818.6201"><text:span text:style-name="Гипертекстовая_20_ссылка">Федеральным законом</text:span></text:a><text:span text:style-name="T1"> от 2 июля 2013 г. N 185-ФЗ в пункт 1 статьи 4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text:p>
      <text:p text:style-name="P1"><text:bookmark-start text:name="sub_3000"/>2. В органах, указанных в <text:a xlink:type="simple" xlink:href="#sub_4"><text:span text:style-name="Гипертекстовая_20_ссылка">пункте 1</text:span></text:a> 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P6"><text:bookmark-end text:name="sub_3000"/><text:bookmark-start text:name="sub_4000"/>Информация об изменениях:</text:p>
      <text:p text:style-name="P8"><text:bookmark-end text:name="sub_4000"/><text:a xlink:type="simple" xlink:href="garantf1://70000051.801"><text:span text:style-name="Гипертекстовая_20_ссылка">Федеральным законом</text:span></text:a><text:span text:style-name="T1"> от 3 декабря 2011 г. N 378-ФЗ в пункт 3 статьи 4 настоящего Федерального закона внесены изменения</text:span></text:p>
      <text:p text:style-name="P9">См. текст пункта в предыдущей редакции</text:p>
      <text:p text:style-name="P1">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осуществляется в пределах их компетенции в порядке, установленном законодательством Российской Федерации и (или) законодательством субъектов <text:soft-page-break/>Российской Федерации.</text:p>
      <text:p text:style-name="P6">ГАРАНТ:</text:p>
      <text:p text:style-name="P5"><text:span text:style-name="T1">См. также </text:span><text:a xlink:type="simple" xlink:href="garantf1://1254626.1000"><text:span text:style-name="Гипертекстовая_20_ссылка">Рекомендации</text:span></text:a><text:span text:style-name="T1"> по осуществлению взаимодействия органов управления образованием, образовательных учреждений, органов внутренних дел и органов по контролю за оборотом наркотических средств и психотропных веществ в организации работы по предупреждению и пресечению правонарушений, связанных с незаконным оборотом наркотиков, в образовательных учреждениях, направленные </text:span><text:a xlink:type="simple" xlink:href="garantf1://1254626.0"><text:span text:style-name="Гипертекстовая_20_ссылка">письмом</text:span></text:a><text:span text:style-name="T1"> Министерства образования и науки РФ, МВД РФ, Федеральной службы по контролю за оборотом наркотиков от 21 сентября 2005 г. N ВФ-1376/06</text:span></text:p>
      <text:p text:style-name="P5"><text:span text:style-name="T1">О взаимодействии органов и учреждений социальной защиты населения и органов внутренних дел в организации профилактической работы с беспризорными и безнадзорными несовершеннолетними см. </text:span><text:a xlink:type="simple" xlink:href="garantf1://1253039.0"><text:span text:style-name="Гипертекстовая_20_ссылка">приказ</text:span></text:a><text:span text:style-name="T1"> Минтруда РФ и МВД РФ от 20 июня 2003 г. N 147/481</text:span></text:p>
      <text:p text:style-name="P5"><text:span text:style-name="T1">См. </text:span><text:a xlink:type="simple" xlink:href="garantf1://57556905.4"><text:span text:style-name="Гипертекстовая_20_ссылка">комментарии</text:span></text:a><text:span text:style-name="T1"> к статье 4 настоящего Федерального закона</text:span></text:p>
      <text:p text:style-name="P7"/>
      <text:p text:style-name="Заголовок_20_статьи"><text:bookmark-start text:name="sub_5"/><text:span text:style-name="Цветовое_20_выделение">Статья 5.</text:span><text:span text:style-name="T1"> Категории лиц, в отношении которых проводится индивидуальная профилактическая работа</text:span></text:p>
      <text:p text:style-name="P1"><text:bookmark-end text:name="sub_5"/><text:bookmark-start text:name="sub_501"/>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P1"><text:bookmark-end text:name="sub_501"/><text:bookmark-start text:name="sub_5011"/>1) <text:a xlink:type="simple" xlink:href="#sub_101"><text:span text:style-name="Гипертекстовая_20_ссылка">безнадзорных</text:span></text:a> или <text:a xlink:type="simple" xlink:href="#sub_102"><text:span text:style-name="Гипертекстовая_20_ссылка">беспризорных</text:span></text:a>;</text:p>
      <text:p text:style-name="P1"><text:bookmark-end text:name="sub_5011"/><text:bookmark-start text:name="sub_5012"/>2) занимающихся бродяжничеством или попрошайничеством;</text:p>
      <text:p text:style-name="P1"><text:bookmark-end text:name="sub_5012"/><text:bookmark-start text:name="sub_5013"/>3) содержащихся в социально - 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P6"><text:bookmark-end text:name="sub_5013"/><text:bookmark-start text:name="sub_5014"/>Информация об изменениях:</text:p>
      <text:p text:style-name="P8"><text:bookmark-end text:name="sub_5014"/><text:a xlink:type="simple" xlink:href="garantf1://12039792.2"><text:span text:style-name="Гипертекстовая_20_ссылка">Федеральным законом</text:span></text:a><text:span text:style-name="T1"> от 22 апреля 2005 г. N 39-ФЗ в подпункт 4 пункта 1 статьи 5 настоящего Федерального закона внесены изменения</text:span></text:p>
      <text:p text:style-name="P9">См. текст подпункта в предыдущей редакции</text:p>
      <text:p text:style-name="P1">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 пиво и напитки, изготавливаемые на его основе;</text:p>
      <text:p text:style-name="P1"><text:bookmark-start text:name="sub_5015"/>5) совершивших правонарушение, повлекшее применение меры административного взыскания;</text:p>
      <text:p text:style-name="P1"><text:bookmark-end text:name="sub_5015"/><text:bookmark-start text:name="sub_5016"/>6) совершивших правонарушение до достижения возраста, с которого наступает административная ответственность;</text:p>
      <text:p text:style-name="P1"><text:bookmark-end text:name="sub_5016"/><text:bookmark-start text:name="sub_5017"/>7) освобожденных от уголовной ответственности вследствие акта об амнистии или в связи с изменением обстановки, а также в случаях, когда признано, что исправление несовершеннолетнего может быть достигнуто путем применения принудительных мер воспитательного воздействия;</text:p>
      <text:p text:style-name="P1"><text:bookmark-end text:name="sub_5017"/><text:bookmark-start text:name="sub_5018"/>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text:soft-page-break/>не связанного с психическим расстройством;</text:p>
      <text:p text:style-name="P1"><text:bookmark-end text:name="sub_5018"/><text:bookmark-start text:name="sub_5019"/>9) обвиняемых или подозреваемых в совершении преступлений, в отношении которых избраны меры пресечения, не связанные с заключением под стражу;</text:p>
      <text:p text:style-name="P1"><text:bookmark-end text:name="sub_5019"/><text:bookmark-start text:name="sub_5110"/>10) условно-досрочно освобожденных от отбывания наказания, освобожденных от наказания вследствие акта об амнистии или в связи с помилованием;</text:p>
      <text:p text:style-name="P1"><text:bookmark-end text:name="sub_5110"/><text:bookmark-start text:name="sub_5111"/>11) получивших отсрочку отбывания наказания или отсрочку исполнения приговора;</text:p>
      <text:p text:style-name="P1"><text:bookmark-end text:name="sub_5111"/><text:bookmark-start text:name="sub_5112"/>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P1"><text:bookmark-end text:name="sub_5112"/><text:bookmark-start text:name="sub_5113"/>13) осужденных за совершение <text:a xlink:type="simple" xlink:href="garantf1://10008000.15"><text:span text:style-name="Гипертекстовая_20_ссылка">преступления</text:span></text:a> небольшой или средней тяжести и освобожденных судом от наказания с применением принудительных мер воспитательного воздействия;</text:p>
      <text:p text:style-name="P1"><text:bookmark-end text:name="sub_5113"/><text:bookmark-start text:name="sub_5114"/>14) осужденных условно, осужденных к обязательным работам, исправительным работам или иным мерам наказания, не связанным с лишением свободы.</text:p>
      <text:p text:style-name="P1"><text:bookmark-end text:name="sub_5114"/><text:bookmark-start text:name="sub_502"/>2.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родителей или иных законных представителей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P1"><text:bookmark-end text:name="sub_502"/><text:bookmark-start text:name="sub_5000"/>3. Индивидуальная профилактическая работа с лицами, которые не указаны в <text:a xlink:type="simple" xlink:href="#sub_501"><text:span text:style-name="Гипертекстовая_20_ссылка">пунктах 1</text:span></text:a> и <text:a xlink:type="simple" xlink:href="#sub_502"><text:span text:style-name="Гипертекстовая_20_ссылка">2</text:span></text:a> 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P6"><text:bookmark-end text:name="sub_5000"/>ГАРАНТ:</text:p>
      <text:p text:style-name="P5"><text:span text:style-name="T1">См. </text:span><text:a xlink:type="simple" xlink:href="garantf1://57556905.5"><text:span text:style-name="Гипертекстовая_20_ссылка">комментарии</text:span></text:a><text:span text:style-name="T1"> к статье 5 настоящего Федерального закона</text:span></text:p>
      <text:p text:style-name="P7"/>
      <text:p text:style-name="Заголовок_20_статьи"><text:bookmark-start text:name="sub_6"/><text:span text:style-name="Цветовое_20_выделение">Статья 6.</text:span><text:span text:style-name="T1"> Основания проведения индивидуальной профилактической работы</text:span></text:p>
      <text:p text:style-name="P1"><text:bookmark-end text:name="sub_6"/>Основаниями проведения индивидуальной профилактической работы в отношении несовершеннолетних, их родителей или иных законных представителей являются обстоятельства, предусмотренные <text:a xlink:type="simple" xlink:href="#sub_5"><text:span text:style-name="Гипертекстовая_20_ссылка">статьей 5</text:span></text:a> настоящего Федерального закона, если они зафиксированы в следующих документах:</text:p>
      <text:p text:style-name="P1"><text:bookmark-start text:name="sub_601"/>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P1"><text:bookmark-end text:name="sub_601"/>2) приговор, определение или постановление суда;</text:p>
      <text:p text:style-name="P1"><text:bookmark-start text:name="sub_603"/><text:soft-page-break/>3) постановление комиссии по делам несовершеннолетних и защите их прав, прокурора, следователя, органа дознания или начальника органа внутренних дел;</text:p>
      <text:p text:style-name="P1"><text:bookmark-end text:name="sub_603"/>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P1"><text:bookmark-start text:name="sub_605"/>5)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P6"><text:bookmark-end text:name="sub_605"/>ГАРАНТ:</text:p>
      <text:p text:style-name="P5"><text:span text:style-name="T1">См. </text:span><text:a xlink:type="simple" xlink:href="garantf1://57556905.6"><text:span text:style-name="Гипертекстовая_20_ссылка">комментарии</text:span></text:a><text:span text:style-name="T1"> к статье 6 настоящего Федерального закона</text:span></text:p>
      <text:p text:style-name="P7"/>
      <text:p text:style-name="Заголовок_20_статьи"><text:bookmark-start text:name="sub_7"/><text:span text:style-name="Цветовое_20_выделение">Статья 7.</text:span><text:span text:style-name="T1"> Сроки проведения индивидуальной профилактической работы</text:span></text:p>
      <text:p text:style-name="P1"><text:bookmark-end text:name="sub_7"/>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P6">ГАРАНТ:</text:p>
      <text:p text:style-name="P5"><text:span text:style-name="T1">См. </text:span><text:a xlink:type="simple" xlink:href="garantf1://57556905.7"><text:span text:style-name="Гипертекстовая_20_ссылка">комментарии</text:span></text:a><text:span text:style-name="T1"> к статье 7 настоящего Федерального закона</text:span></text:p>
      <text:p text:style-name="P7"/>
      <text:p text:style-name="Заголовок_20_статьи"><text:bookmark-start text:name="sub_8"/><text:span text:style-name="Цветовое_20_выделение">Статья 8.</text:span><text:span text:style-name="T1"> Права лиц, в отношении которых проводится индивидуальная профилактическая работа</text:span></text:p>
      <text:p text:style-name="P1"><text:bookmark-end text:name="sub_8"/><text:bookmark-start text:name="sub_6000"/>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 <text:a xlink:type="simple" xlink:href="garantf1://10003000.2000"><text:span text:style-name="Гипертекстовая_20_ссылка">Конституцией</text:span></text:a> Российской Федерации, <text:a xlink:type="simple" xlink:href="garantf1://2440422.0"><text:span text:style-name="Гипертекстовая_20_ссылка">Конвенцией</text:span></text:a> 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P6"><text:bookmark-end text:name="sub_6000"/><text:bookmark-start text:name="sub_802"/>Информация об изменениях:</text:p>
      <text:p text:style-name="P8"><text:bookmark-end text:name="sub_802"/><text:a xlink:type="simple" xlink:href="garantf1://12061591.7201"><text:span text:style-name="Гипертекстовая_20_ссылка">Федеральным законом</text:span></text:a><text:span text:style-name="T1"> от 23 июля 2008 г. N 160-ФЗ в пункт 2 статьи 8 настоящего Федерального закон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 <text:a xlink:type="simple" xlink:href="#sub_8"><text:span text:style-name="Гипертекстовая_20_ссылка">пункте 1</text:span></text:a> настоящей статьи, а также в установленном порядке имеют право на:</text:p>
      <text:p text:style-name="P1"><text:bookmark-start text:name="sub_8022"/>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text:soft-page-break/>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P1"><text:bookmark-end text:name="sub_8022"/>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P1"><text:bookmark-start text:name="sub_8023"/>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P1"><text:bookmark-end text:name="sub_8023"/>гуманное, не унижающее человеческого достоинства обращение;</text:p>
      <text:p text:style-name="P1">поддержание связи с семьей путем телефонных переговоров и свиданий без ограничения их количества;</text:p>
      <text:p text:style-name="P1">получение посылок, бандеролей, передач, получение и отправление писем и телеграмм без ограничения их количества;</text:p>
      <text:p text:style-name="P1"><text:bookmark-start text:name="sub_8027"/>обеспечение на безвозмездной основе питанием, одеждой, обувью и другими предметами вещевого довольствия по установленным нормам, необходимым для сохранения здоровья и обеспечения жизнедеятельности несовершеннолетних. Для учреждений, обеспечение деятельности которых является расходным обязательством Российской Федерации, указанные нормы утверждаются уполномоченным Правительством Российской Федерации федеральным органом исполнительной власти;</text:p>
      <text:p text:style-name="P1"><text:bookmark-end text:name="sub_8027"/><text:bookmark-start text:name="sub_34"/>обеспечение бесплатной юридической помощью с участием адвокатов, а также иных лиц, имеющих право на оказание юридической помощи в соответствии с <text:a xlink:type="simple" xlink:href="garantf1://12091964.7"><text:span text:style-name="Гипертекстовая_20_ссылка">законом</text:span></text:a>.</text:p>
      <text:p text:style-name="P1"><text:bookmark-end text:name="sub_34"/><text:bookmark-start text:name="sub_803"/>3. Права несовершеннолетних, содержащихся в учреждениях уголовно-исполнительной системы, а также организация работы по их исправлению регламентируются <text:a xlink:type="simple" xlink:href="garantf1://1206500.0"><text:span text:style-name="Гипертекстовая_20_ссылка">Уголовно-исполнительным кодексом</text:span></text:a> Российской Федерации и другими федеральными законами.</text:p>
      <text:p text:style-name="P1"><text:bookmark-end text:name="sub_803"/><text:bookmark-start text:name="sub_7000"/>4. Перечисление прав, указанных в <text:a xlink:type="simple" xlink:href="#sub_802"><text:span text:style-name="Гипертекстовая_20_ссылка">пунктах 2</text:span></text:a> и <text:a xlink:type="simple" xlink:href="#sub_803"><text:span text:style-name="Гипертекстовая_20_ссылка">3</text:span></text:a> настоящей статьи, не должно толковаться как отрицание или умаление других прав несовершеннолетних.</text:p>
      <text:p text:style-name="P6"><text:bookmark-end text:name="sub_7000"/>ГАРАНТ:</text:p>
      <text:p text:style-name="P5"><text:span text:style-name="T1">См. </text:span><text:a xlink:type="simple" xlink:href="garantf1://57556905.8"><text:span text:style-name="Гипертекстовая_20_ссылка">комментарии</text:span></text:a><text:span text:style-name="T1"> к статье 8 настоящего Федерального закона</text:span></text:p>
      <text:p text:style-name="P7"/>
      <text:p text:style-name="Заголовок_20_статьи"><text:bookmark-start text:name="sub_81"/><text:span text:style-name="Цветовое_20_выделение">Статья 8.1</text:span><text:span text:style-name="T1">. Применение мер взыскания в учреждениях системы профилактики безнадзорности и правонарушений несовершеннолетних</text:span></text:p>
      <text:p text:style-name="P6"><text:bookmark-end text:name="sub_81"/><text:bookmark-start text:name="sub_8101"/>Информация об изменениях:</text:p>
      <text:p text:style-name="P8"><text:bookmark-end text:name="sub_8101"/><text:a xlink:type="simple" xlink:href="garantf1://70305818.6202"><text:span text:style-name="Гипертекстовая_20_ссылка">Федеральным законом</text:span></text:a><text:span text:style-name="T1"> от 2 июля 2013 г. N 185-ФЗ в пункт 2 статьи 8.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 За нарушения установленного порядка содержания в специализированных учреждениях для несовершеннолетних, нуждающихся в <text:soft-page-break/>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P1">предупреждение;</text:p>
      <text:p text:style-name="P1">выговор;</text:p>
      <text:p text:style-name="P1">строгий выговор.</text:p>
      <text:p text:style-name="P6"><text:bookmark-start text:name="sub_8102"/>Информация об изменениях:</text:p>
      <text:p text:style-name="P8"><text:bookmark-end text:name="sub_8102"/><text:a xlink:type="simple" xlink:href="garantf1://70305818.6222"><text:span text:style-name="Гипертекстовая_20_ссылка">Федеральным законом</text:span></text:a><text:span text:style-name="T1"> от 2 июля 2013 г. N 185-ФЗ в пункт 2 статьи 8.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P1">сообщение родителям или иным законным представителям;</text:p>
      <text:p text:style-name="P1"><text:bookmark-start text:name="sub_81023"/>исключ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P1"><text:bookmark-end text:name="sub_81023"/><text:bookmark-start text:name="sub_8103"/>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P1"><text:bookmark-end text:name="sub_8103"/><text:bookmark-start text:name="sub_8104"/>4. По отношению к несовершеннолетним не допускаются:</text:p>
      <text:p text:style-name="P1"><text:bookmark-end text:name="sub_8104"/>применение физического и психического насилия;</text:p>
      <text:p text:style-name="P1">применение мер воздействия без учета возраста несовершеннолетних;</text:p>
      <text:p text:style-name="P1">применение мер, носящих антипедагогический характер, унижающих человеческое достоинство;</text:p>
      <text:p text:style-name="P1">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P1">уменьшение норм питания;</text:p>
      <text:p text:style-name="P1">лишение прогулок.</text:p>
      <text:p text:style-name="P6">ГАРАНТ:</text:p>
      <text:p text:style-name="P5"><text:span text:style-name="T1">См. </text:span><text:a xlink:type="simple" xlink:href="garantf1://57556905.81"><text:span text:style-name="Гипертекстовая_20_ссылка">комментарии</text:span></text:a><text:span text:style-name="T1"> к статье 8.1 настоящего Федерального закона</text:span></text:p>
      <text:p text:style-name="P7"/>
      <text:p text:style-name="Заголовок_20_статьи"><text:bookmark-start text:name="sub_9"/><text:span text:style-name="Цветовое_20_выделение">Статья 9.</text:span><text:span text:style-name="T1"> Гарантии исполнения настоящего Федерального закона</text:span></text:p>
      <text:p text:style-name="P1"><text:bookmark-end text:name="sub_9"/><text:bookmark-start text:name="sub_8000"/>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P6"><text:bookmark-end text:name="sub_8000"/><text:bookmark-start text:name="sub_902"/>Информация об изменениях:</text:p>
      <text:p text:style-name="P9"><text:bookmark-end text:name="sub_902"/>Федеральным законом от 22 апреля 2005 г. N 39-ФЗ в пункт 2 статьи 9 настоящего Федерального закона внесены изменения</text:p>
      <text:p text:style-name="P9"><text:soft-page-break/>См. текст пункта в предыдущей редакции</text:p>
      <text:p text:style-name="P1">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text:a xlink:type="simple" xlink:href="#sub_103"><text:span text:style-name="Гипертекстовая_20_ссылка">несовершеннолетних</text:span></text:a> и <text:a xlink:type="simple" xlink:href="#sub_104"><text:span text:style-name="Гипертекстовая_20_ссылка">семьи</text:span></text:a>, находящиеся в социально опасном положении, а также незамедлительно информировать:</text:p>
      <text:p text:style-name="P1"><text:bookmark-start text:name="sub_9021"/>1) орган прокуратуры - о нарушении прав и свобод несовершеннолетних;</text:p>
      <text:p text:style-name="P1"><text:bookmark-end text:name="sub_9021"/><text:bookmark-start text:name="sub_90202"/>2) <text:a xlink:type="simple" xlink:href="#sub_11"><text:span text:style-name="Гипертекстовая_20_ссылка">комиссию по делам несовершеннолетних и защите их прав</text:span></text:a>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text:p>
      <text:p text:style-name="P1"><text:bookmark-end text:name="sub_90202"/><text:bookmark-start text:name="sub_90203"/>3) <text:a xlink:type="simple" xlink:href="#sub_16"><text:span text:style-name="Гипертекстовая_20_ссылка">орган опеки и попечительства</text:span></text:a>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P1"><text:bookmark-end text:name="sub_90203"/><text:bookmark-start text:name="sub_9024"/>4) <text:a xlink:type="simple" xlink:href="#sub_12"><text:span text:style-name="Гипертекстовая_20_ссылка">орган управления социальной защитой населения</text:span></text:a> - о выявлении несовершеннолетних, нуждающихся в помощи государства в связи с безнадзорностью или беспризорностью, а также о выявлении <text:a xlink:type="simple" xlink:href="#sub_104"><text:span text:style-name="Гипертекстовая_20_ссылка">семей</text:span></text:a>, находящихся в социально опасном положении;</text:p>
      <text:p text:style-name="P1"><text:bookmark-end text:name="sub_9024"/><text:bookmark-start text:name="sub_90205"/>5) <text:a xlink:type="simple" xlink:href="#sub_20"><text:span text:style-name="Гипертекстовая_20_ссылка">орган внутренних дел</text:span></text:a>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или антиобщественных действий или совершающих по отношению к ним другие противоправные деяния, а также о несовершеннолетних, совершивших правонарушение или антиобщественные действия;</text:p>
      <text:p text:style-name="P1"><text:bookmark-end text:name="sub_90205"/><text:bookmark-start text:name="sub_90206"/>6) <text:a xlink:type="simple" xlink:href="#sub_18"><text:span text:style-name="Гипертекстовая_20_ссылка">орган управления здравоохранением</text:span></text:a> - о выявлении несовершеннолетних, нуждающихся в обследовании, наблюдении или лечении в связи с употреблением алкогольной и спиртосодержащей продукции, пива и напитков, изготавливаемых на его основе, наркотических средств, психотропных или одурманивающих веществ;</text:p>
      <text:p text:style-name="P6"><text:bookmark-end text:name="sub_90206"/><text:bookmark-start text:name="sub_9027"/>Информация об изменениях:</text:p>
      <text:p text:style-name="P8"><text:bookmark-end text:name="sub_9027"/><text:a xlink:type="simple" xlink:href="garantf1://70305818.62003"><text:span text:style-name="Гипертекстовая_20_ссылка">Федеральным законом</text:span></text:a><text:span text:style-name="T1"> от 2 июля 2013 г. N 185-ФЗ в подпункт 7 пункта 2 статьи 9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7) орган, осуществляющий управление в сфере образования - о выявлении несовершеннолетних, нуждающихся в помощи 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p>
      <text:p text:style-name="P1"><text:bookmark-start text:name="sub_9028"/>8) <text:a xlink:type="simple" xlink:href="#sub_17"><text:span text:style-name="Гипертекстовая_20_ссылка">орган по делам молодежи</text:span></text:a> - о выявлении <text:a xlink:type="simple" xlink:href="#sub_103"><text:span text:style-name="Гипертекстовая_20_ссылка">несовершеннолетних</text:span></text:a>, находящихся в социально опасном положении и нуждающихся в этой связи в оказании помощи в организации отдыха, досуга, занятости.</text:p>
      <text:p text:style-name="P1"><text:bookmark-end text:name="sub_9028"/><text:bookmark-start text:name="sub_903"/>3. Информация, указанная в <text:a xlink:type="simple" xlink:href="#sub_902"><text:span text:style-name="Гипертекстовая_20_ссылка">пункте 2</text:span></text:a> настоящей статьи, подлежит <text:soft-page-break/>хранению и использованию в <text:a xlink:type="simple" xlink:href="garantf1://12048555.16"><text:span text:style-name="Гипертекстовая_20_ссылка">порядке</text:span></text:a>, обеспечивающем ее конфиденциальность.</text:p>
      <text:p text:style-name="P1"><text:bookmark-end text:name="sub_903"/><text:bookmark-start text:name="sub_9000"/>4. Должностные лица, родители несовершеннолетних или иные их законные представители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text:p>
      <text:p text:style-name="P6"><text:bookmark-end text:name="sub_9000"/>ГАРАНТ:</text:p>
      <text:p text:style-name="P5"><text:span text:style-name="T1">См. </text:span><text:a xlink:type="simple" xlink:href="garantf1://57556905.9"><text:span text:style-name="Гипертекстовая_20_ссылка">комментарии</text:span></text:a><text:span text:style-name="T1"> к статье 9 настоящего Федерального закона</text:span></text:p>
      <text:p text:style-name="P7"/>
      <text:p text:style-name="Заголовок_20_статьи"><text:bookmark-start text:name="sub_10"/><text:span text:style-name="Цветовое_20_выделение">Статья 10.</text:span><text:span text:style-name="T1"> Контроль и надзор за деятельностью органов и учреждений системы профилактики безнадзорности и правонарушений несовершеннолетних</text:span></text:p>
      <text:p text:style-name="P1"><text:bookmark-end text:name="sub_10"/><text:bookmark-start text:name="sub_10000"/>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P1"><text:bookmark-end text:name="sub_10000"/><text:bookmark-start text:name="sub_11000"/>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P1"><text:bookmark-end text:name="sub_11000"/><text:bookmark-start text:name="sub_1003"/>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 <text:a xlink:type="simple" xlink:href="garantf1://10064358.300"><text:span text:style-name="Гипертекстовая_20_ссылка">Федеральным законом</text:span></text:a> "О прокуратуре Российской Федерации".</text:p>
      <text:p text:style-name="P6"><text:bookmark-end text:name="sub_1003"/><text:bookmark-start text:name="sub_1004"/>Информация об изменениях:</text:p>
      <text:p text:style-name="P8"><text:bookmark-end text:name="sub_1004"/><text:a xlink:type="simple" xlink:href="garantf1://70191402.11"><text:span text:style-name="Гипертекстовая_20_ссылка">Федеральным законом</text:span></text:a><text:span text:style-name="T1"> от 30 декабря 2012 г. N 319-ФЗ статья 10 настоящего Федерального закона дополнена пунктом 4, </text:span><text:a xlink:type="simple" xlink:href="garantf1://70191402.3"><text:span text:style-name="Гипертекстовая_20_ссылка">вступающим в силу</text:span></text:a><text:span text:style-name="T1"> по истечении тридцати дней после дня </text:span><text:a xlink:type="simple" xlink:href="garantf1://70191403.0"><text:span text:style-name="Гипертекстовая_20_ссылка">официального опубликования</text:span></text:a><text:span text:style-name="T1"> названного Федерального закона</text:span></text:p>
      <text:p text:style-name="P1">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 <text:a xlink:type="simple" xlink:href="garantf1://12060914.0"><text:span text:style-name="Гипертекстовая_20_ссылка">Федеральным законом</text:span></text:a>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P6">ГАРАНТ:</text:p>
      <text:p text:style-name="P5"><text:span text:style-name="T1">См. </text:span><text:a xlink:type="simple" xlink:href="garantf1://57556905.10"><text:span text:style-name="Гипертекстовая_20_ссылка">комментарии</text:span></text:a><text:span text:style-name="T1"> к статье 10 настоящего Федерального закона</text:span></text:p>
      <text:p text:style-name="P7"/>
      <text:h text:style-name="P2" text:outline-level="1"><text:bookmark-start text:name="sub_200"/>Глава II.<text:line-break/>Основные направления деятельности органов и учреждений системы профилактики безнадзорности и правонарушений несовершеннолетних</text:h>
      <text:p text:style-name="P1"><text:bookmark-end text:name="sub_200"/><text:soft-page-break/></text:p>
      <text:p text:style-name="P6"><text:bookmark-start text:name="sub_11"/>Информация об изменениях:</text:p>
      <text:p text:style-name="P8"><text:bookmark-end text:name="sub_11"/><text:a xlink:type="simple" xlink:href="garantf1://70191468.2"><text:span text:style-name="Гипертекстовая_20_ссылка">Федеральным законом</text:span></text:a><text:span text:style-name="T1"> от 30 декабря 2012 г. N 297-ФЗ статья 11 настоящего Федерального закона изложена в новой редакции</text:span></text:p>
      <text:p text:style-name="P9">См. текст статьи в предыдущей редакции</text:p>
      <text:p text:style-name="Заголовок_20_статьи"><text:span text:style-name="Цветовое_20_выделение">Статья 11.</text:span><text:span text:style-name="T1"> Комиссии по делам несовершеннолетних и защите их прав</text:span></text:p>
      <text:p text:style-name="P1"><text:bookmark-start text:name="sub_1101"/>1. Комиссии по делам несовершеннолетних и защите их прав создаются на территории субъекта Российской Федерации в порядке, установленном законодательством субъекта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и антиобщественных действий. Порядок осуществления деятельности комиссии по делам несовершеннолетних и защите их прав определяется законодательством субъекта Российской Федерации.</text:p>
      <text:p text:style-name="P1"><text:bookmark-end text:name="sub_1101"/>Примерное положение о комиссиях по делам несовершеннолетних и защите их прав утверждается Правительством Российской Федерации.</text:p>
      <text:p text:style-name="P6">ГАРАНТ:</text:p>
      <text:p text:style-name="P5"><text:span text:style-name="T1">См. </text:span><text:a xlink:type="simple" xlink:href="garantf1://1252952.1000"><text:span text:style-name="Гипертекстовая_20_ссылка">Положение</text:span></text:a><text:span text:style-name="T1"> о комиссиях по делам несовершеннолетних, утвержденное </text:span><text:a xlink:type="simple" xlink:href="garantf1://1252952.0"><text:span text:style-name="Гипертекстовая_20_ссылка">Указом</text:span></text:a><text:span text:style-name="T1"> Президиума Верховного Совета РСФСР от 3 июня 1967 г.</text:span></text:p>
      <text:p text:style-name="P5"><text:span text:style-name="T1">См. также </text:span><text:a xlink:type="simple" xlink:href="garantf1://1255571.1000"><text:span text:style-name="Гипертекстовая_20_ссылка">Положение</text:span></text:a><text:span text:style-name="T1"> о Правительственной комиссии по делам несовершеннолетних и защите их прав, утвержденное </text:span><text:a xlink:type="simple" xlink:href="garantf1://1255571.2"><text:span text:style-name="Гипертекстовая_20_ссылка">постановлением</text:span></text:a><text:span text:style-name="T1"> Правительства РФ от 6 мая 2006 г. N 272</text:span></text:p>
      <text:p text:style-name="P1"><text:bookmark-start text:name="sub_1102"/>2. Комиссии по делам несовершеннолетних и защите их прав в пределах своей компетенции:</text:p>
      <text:p text:style-name="P1"><text:bookmark-end text:name="sub_1102"/><text:bookmark-start text:name="sub_11021"/>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P1"><text:bookmark-end text:name="sub_11021"/><text:bookmark-start text:name="sub_11022"/>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P6"><text:bookmark-end text:name="sub_11022"/>Информация об изменениях:</text:p>
      <text:p text:style-name="P8"><text:bookmark-start text:name="sub_11023"/><text:a xlink:type="simple" xlink:href="garantf1://70305818.6204"><text:span text:style-name="Гипертекстовая_20_ссылка">Федеральным законом</text:span></text:a><text:span text:style-name="T1"> от 2 июля 2013 г. N 185-ФЗ подпункт 3 пункта 2 статьи 11 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text:bookmark-end text:name="sub_11023"/>См. текст подпункта в предыдущей редакции</text:p>
      <text:p text:style-name="P1">3) рассматривают представления органа, осуществляющего управление в <text:soft-page-break/>сфере образования, об исключении несовершеннолетних, не получивших общего образования, из образовательной организации и по другим вопросам их обучения в случаях, предусмотренных <text:a xlink:type="simple" xlink:href="garantf1://70191362.0"><text:span text:style-name="Гипертекстовая_20_ссылка">Федеральным законом</text:span></text:a> от 29 декабря 2012 года N 273-ФЗ "Об образовании в Российской Федерации";</text:p>
      <text:p text:style-name="P1"><text:bookmark-start text:name="sub_11024"/>4) обеспечивают оказание помощи в трудовом и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P1"><text:bookmark-end text:name="sub_11024"/><text:bookmark-start text:name="sub_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P1"><text:bookmark-end text:name="sub_11025"/><text:bookmark-start text:name="sub_11026"/>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P1"><text:bookmark-end text:name="sub_11026"/><text:bookmark-start text:name="sub_1103"/>3. Комиссии по делам несовершеннолетних и защите их прав принимают постановления по вопросам, отнесенным к их компетенции, обязательные для исполнения органами и учреждениями системы профилактики безнадзорности и правонарушений несовершеннолетних.</text:p>
      <text:p text:style-name="P1"><text:bookmark-end text:name="sub_1103"/>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 устранению и сроки принятия указанных мер.</text:p>
      <text:p text:style-name="P1">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P6">ГАРАНТ:</text:p>
      <text:p text:style-name="P5"><text:span text:style-name="T1">См. </text:span><text:a xlink:type="simple" xlink:href="garantf1://57556905.11"><text:span text:style-name="Гипертекстовая_20_ссылка">комментарии</text:span></text:a><text:span text:style-name="T1"> к статье 11 настоящего Федерального закона</text:span></text:p>
      <text:p text:style-name="P7"/>
      <text:p text:style-name="Заголовок_20_статьи"><text:bookmark-start text:name="sub_12"/><text:span text:style-name="Цветовое_20_выделение">Статья 12.</text:span><text:span text:style-name="T1"> Органы управления социальной защитой населения и учреждения социального обслуживания</text:span></text:p>
      <text:p text:style-name="P1"><text:bookmark-end text:name="sub_12"/><text:bookmark-start text:name="sub_14000"/>1. Органы управления социальной защитой населения в пределах своей компетенции:</text:p>
      <text:p text:style-name="P1"><text:bookmark-end text:name="sub_14000"/><text:bookmark-start text:name="sub_120101"/>1) осуществляют меры по профилактике безнадзорности несовершеннолетних и организуют индивидуальную профилактическую работу в отношении <text:a xlink:type="simple" xlink:href="#sub_101"><text:span text:style-name="Гипертекстовая_20_ссылка">безнадзорных</text:span></text:a> и <text:a xlink:type="simple" xlink:href="#sub_102"><text:span text:style-name="Гипертекстовая_20_ссылка">беспризорных</text:span></text:a> 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text:soft-page-break/>на их поведение либо жестоко обращающихся с ними;</text:p>
      <text:p text:style-name="P1"><text:bookmark-end text:name="sub_120101"/><text:bookmark-start text:name="sub_1212"/>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P1"><text:bookmark-end text:name="sub_1212"/><text:bookmark-start text:name="sub_1213"/>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P6"><text:bookmark-end text:name="sub_1213"/><text:bookmark-start text:name="sub_15000"/>Информация об изменениях:</text:p>
      <text:p text:style-name="P8"><text:bookmark-end text:name="sub_15000"/><text:a xlink:type="simple" xlink:href="garantf1://12036676.123000004"><text:span text:style-name="Гипертекстовая_20_ссылка">Федеральным законом</text:span></text:a><text:span text:style-name="T1"> от 22 августа 2004 г. N 122-ФЗ в пункт 2 статьи 12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пункта в предыдущей редакции</text:p>
      <text:p text:style-name="P1">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P1"><text:bookmark-start text:name="sub_12021"/>1) предоставляют социальные услуги <text:a xlink:type="simple" xlink:href="#sub_103"><text:span text:style-name="Гипертекстовая_20_ссылка">несовершеннолетним</text:span></text:a>, находящимся в социально опасном положении или иной трудной жизненной ситуации, на основании просьб несовершеннолетних,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P1"><text:bookmark-end text:name="sub_12021"/><text:bookmark-start text:name="sub_1222"/>2) выявляют <text:a xlink:type="simple" xlink:href="#sub_103"><text:span text:style-name="Гипертекстовая_20_ссылка">несовершеннолетних</text:span></text:a>,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P1"><text:bookmark-end text:name="sub_1222"/><text:bookmark-start text:name="sub_1223"/>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P1"><text:bookmark-end text:name="sub_1223"/><text:bookmark-start text:name="sub_1203"/>3. Должностные лица органов управления социальной защитой населения и учреждений социального обслуживания имеют право:</text:p>
      <text:p text:style-name="P1"><text:bookmark-end text:name="sub_1203"/><text:bookmark-start text:name="sub_1231"/>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P1"><text:bookmark-end text:name="sub_1231"/><text:bookmark-start text:name="sub_1232"/>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text:p>
      <text:p text:style-name="P6"><text:bookmark-end text:name="sub_1232"/>ГАРАНТ:</text:p>
      <text:p text:style-name="P5"><text:soft-page-break/><text:span text:style-name="T1">См. </text:span><text:a xlink:type="simple" xlink:href="garantf1://57556905.12"><text:span text:style-name="Гипертекстовая_20_ссылка">комментарии</text:span></text:a><text:span text:style-name="T1"> к статье 12 настоящего Федерального закона</text:span></text:p>
      <text:p text:style-name="P7"/>
      <text:p text:style-name="Заголовок_20_статьи"><text:bookmark-start text:name="sub_13"/><text:span text:style-name="Цветовое_20_выделение">Статья 13.</text:span><text:span text:style-name="T1"> Специализированные учреждения для несовершеннолетних, нуждающихся в социальной реабилитации</text:span></text:p>
      <text:p text:style-name="P1"><text:bookmark-end text:name="sub_13"/><text:bookmark-start text:name="sub_16000"/>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P1"><text:bookmark-end text:name="sub_16000"/><text:bookmark-start text:name="sub_1311"/>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P1"><text:bookmark-end text:name="sub_1311"/><text:bookmark-start text:name="sub_1312"/>2) социальные приюты 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P1"><text:bookmark-end text:name="sub_1312"/><text:bookmark-start text:name="sub_1313"/>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P1"><text:bookmark-end text:name="sub_1313"/><text:bookmark-start text:name="sub_1302"/>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P1"><text:bookmark-end text:name="sub_1302"/><text:bookmark-start text:name="sub_130201"/>1) оставшиеся без попечения родителей или иных законных представителей;</text:p>
      <text:p text:style-name="P1"><text:bookmark-end text:name="sub_130201"/><text:bookmark-start text:name="sub_1322"/>2) проживающие в <text:a xlink:type="simple" xlink:href="#sub_104"><text:span text:style-name="Гипертекстовая_20_ссылка">семьях</text:span></text:a>, находящихся в социально опасном положении;</text:p>
      <text:p text:style-name="P1"><text:bookmark-end text:name="sub_1322"/><text:bookmark-start text:name="sub_1323"/>3) заблудившиеся или подкинутые;</text:p>
      <text:p text:style-name="P6"><text:bookmark-end text:name="sub_1323"/><text:bookmark-start text:name="sub_1324"/>Информация об изменениях:</text:p>
      <text:p text:style-name="P8"><text:bookmark-end text:name="sub_1324"/><text:a xlink:type="simple" xlink:href="garantf1://70305818.6205"><text:span text:style-name="Гипертекстовая_20_ссылка">Федеральным законом</text:span></text:a><text:span text:style-name="T1"> от 2 июля 2013 г. N 185-ФЗ в подпункт 4 пункта 2 статьи 13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P1"><text:bookmark-start text:name="sub_1325"/>5) не имеющие места жительства, места пребывания и (или) средств к существованию;</text:p>
      <text:p text:style-name="P1"><text:bookmark-end text:name="sub_1325"/><text:bookmark-start text:name="sub_1326"/>6) оказавшиеся в иной трудной жизненной ситуации и нуждающиеся в социальной помощи и (или) реабилитации.</text:p>
      <text:p text:style-name="P1"><text:bookmark-end text:name="sub_1326"/><text:bookmark-start text:name="sub_1303"/>3. Основаниями приема в специализированные учреждения для несовершеннолетних, нуждающихся в социальной реабилитации, являются:</text:p>
      <text:p text:style-name="P1"><text:bookmark-end text:name="sub_1303"/><text:bookmark-start text:name="sub_1331"/>1) личное обращение несовершеннолетнего;</text:p>
      <text:p text:style-name="P1"><text:bookmark-end text:name="sub_1331"/><text:bookmark-start text:name="sub_13032"/>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P1"><text:bookmark-end text:name="sub_13032"/><text:bookmark-start text:name="sub_1333"/>3) направление органа управления социальной защитой населения или согласованное с этим органом ходатайство должностного лица органа или <text:soft-page-break/>учреждения системы профилактики безнадзорности и правонарушений несовершеннолетних;</text:p>
      <text:p text:style-name="P6"><text:bookmark-end text:name="sub_1333"/><text:bookmark-start text:name="sub_13034"/>Информация об изменениях:</text:p>
      <text:p text:style-name="P8"><text:bookmark-end text:name="sub_13034"/><text:a xlink:type="simple" xlink:href="garantf1://12054855.16"><text:span text:style-name="Гипертекстовая_20_ссылка">Федеральным законом</text:span></text:a><text:span text:style-name="T1"> от 24 июля 2007 г. N 214-ФЗ в подпункт 4 пункта 3 статьи 13 настоящего Федерального закона внесены изменения, </text:span><text:a xlink:type="simple" xlink:href="garantf1://12054855.3201"><text:span text:style-name="Гипертекстовая_20_ссылка">вступающие в силу</text:span></text:a><text:span text:style-name="T1"> с 7 сентября 2007 г.</text:span></text:p>
      <text:p text:style-name="P9">См. текст подпункта в предыдущей редакции</text:p>
      <text:p text:style-name="P1">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P1"><text:bookmark-start text:name="sub_13035"/>5) акт оперативного дежурного районного, городского отдела (управления) внутренних дел, отдела (управления) внутренних дел иного муниципального образования, отдела (управления) внутренних дел закрытого административно-территориального образования, отдела (управления) внутренних дел на транспорте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P1"><text:bookmark-end text:name="sub_13035"/><text:bookmark-start text:name="sub_130352"/>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P6"><text:bookmark-end text:name="sub_130352"/><text:bookmark-start text:name="sub_13036"/>Информация об изменениях:</text:p>
      <text:p text:style-name="P8"><text:bookmark-end text:name="sub_13036"/><text:a xlink:type="simple" xlink:href="garantf1://70305818.6252"><text:span text:style-name="Гипертекстовая_20_ссылка">Федеральным законом</text:span></text:a><text:span text:style-name="T1"> от 2 июля 2013 г. N 185-ФЗ в подпункт 6 пункта 3 статьи 13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 <text:a xlink:type="simple" xlink:href="#sub_25105"><text:span text:style-name="Гипертекстовая_20_ссылка">пунктом 5 статьи 25.1</text:span></text:a> настоящего Федерального закона.</text:p>
      <text:p text:style-name="P1"><text:bookmark-start text:name="sub_1304"/>4. Несовершеннолетние, указанные в <text:a xlink:type="simple" xlink:href="#sub_1302"><text:span text:style-name="Гипертекстовая_20_ссылка">пункте 2</text:span></text:a> настоящей статьи, обслуживаются в специализированных учреждениях для несовершеннолетних, нуждающихся в социальной 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P1"><text:bookmark-end text:name="sub_1304"/><text:bookmark-start text:name="sub_13042"/>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P6"><text:bookmark-end text:name="sub_13042"/>ГАРАНТ:</text:p>
      <text:p text:style-name="P5"><text:span text:style-name="T1">См. </text:span><text:a xlink:type="simple" xlink:href="garantf1://10100050.1000"><text:span text:style-name="Гипертекстовая_20_ссылка">Порядок</text:span></text:a><text:span text:style-name="T1"> приема, содержания и выпуска лиц, находящихся в </text:span><text:soft-page-break/><text:span text:style-name="T1">специализированном учреждении для несовершеннолетних, нуждающихся в социальной реабилитации, утвержденный </text:span><text:a xlink:type="simple" xlink:href="garantf1://10100050.0"><text:span text:style-name="Гипертекстовая_20_ссылка">постановлением</text:span></text:a><text:span text:style-name="T1"> Минтруда РФ от 30 января 1997 г. N 4</text:span></text:p>
      <text:p text:style-name="P1"><text:bookmark-start text:name="sub_1305"/>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P1"><text:bookmark-end text:name="sub_1305"/><text:bookmark-start text:name="sub_1351"/>1) принимают участие в выявлении и устранении причин и условий, способствующих безнадзорности и беспризорности несовершеннолетних;</text:p>
      <text:p text:style-name="P1"><text:bookmark-end text:name="sub_1351"/><text:bookmark-start text:name="sub_130502"/>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P6"><text:bookmark-end text:name="sub_130502"/>ГАРАНТ:</text:p>
      <text:p text:style-name="P5"><text:span text:style-name="T1">См. </text:span><text:a xlink:type="simple" xlink:href="garantf1://84397.1000"><text:span text:style-name="Гипертекстовая_20_ссылка">Рекомендации</text:span></text:a><text:span text:style-name="T1"> по организации деятельности специализированных учреждений для несовершеннолетних, нуждающихся в социальной реабилитации", утвержденные </text:span><text:a xlink:type="simple" xlink:href="garantf1://84397.0"><text:span text:style-name="Гипертекстовая_20_ссылка">постановлением</text:span></text:a><text:span text:style-name="T1"> Минтруда РФ от 29 марта 2002 г. N 25</text:span></text:p>
      <text:p text:style-name="P5"><text:span text:style-name="T1">См. </text:span><text:a xlink:type="simple" xlink:href="garantf1://82402.1000"><text:span text:style-name="Гипертекстовая_20_ссылка">Методические рекомендации</text:span></text:a><text:span text:style-name="T1"> по организации деятельности государственного (муниципального) учреждения "Центр психолого-педагогической помощи населению", утвержденные </text:span><text:a xlink:type="simple" xlink:href="garantf1://82402.0"><text:span text:style-name="Гипертекстовая_20_ссылка">постановлением</text:span></text:a><text:span text:style-name="T1"> Минтруда РФ от 19 июля 2000 г. N 53</text:span></text:p>
      <text:p text:style-name="P5"><text:span text:style-name="T1">См. </text:span><text:a xlink:type="simple" xlink:href="garantf1://82398.1000"><text:span text:style-name="Гипертекстовая_20_ссылка">Методические рекомендации</text:span></text:a><text:span text:style-name="T1"> по организации деятельности государственного (муниципального) учреждения "центр экстренной психологической помощи по телефону", утвержденные </text:span><text:a xlink:type="simple" xlink:href="garantf1://82398.0"><text:span text:style-name="Гипертекстовая_20_ссылка">постановлением</text:span></text:a><text:span text:style-name="T1"> Минтруда РФ от 19 июля 2000 г. N 54</text:span></text:p>
      <text:p text:style-name="P1"><text:bookmark-start text:name="sub_13054"/>3) содержат в установленном порядке на полном государственном обеспечении несовершеннолетних, указанных в <text:a xlink:type="simple" xlink:href="#sub_1302"><text:span text:style-name="Гипертекстовая_20_ссылка">пункте 2</text:span></text:a> настоящей статьи, осуществляют их социальную реабилитацию, защиту их прав и законных интересов, организуют медицинское обслужива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P1"><text:bookmark-end text:name="sub_13054"/><text:bookmark-start text:name="sub_130541"/>4) уведомляют родителей несовершеннолетних или иных их законных представителей о нахождении несовершеннолетних в указанных учреждениях;</text:p>
      <text:p text:style-name="P1"><text:bookmark-end text:name="sub_130541"/><text:bookmark-start text:name="sub_13055"/>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p>
      <text:p text:style-name="P1"><text:bookmark-end text:name="sub_13055"/><text:bookmark-start text:name="sub_1306"/>6. Должностные лица специализированных учреждений для несовершеннолетних, нуждающихся в социальной реабилитации, пользуются правами, предусмотренными <text:a xlink:type="simple" xlink:href="#sub_1203"><text:span text:style-name="Гипертекстовая_20_ссылка">пунктом 3 статьи 12</text:span></text:a> настоящего Федерального закона, а также имеют право:</text:p>
      <text:p text:style-name="P6"><text:bookmark-end text:name="sub_1306"/><text:bookmark-start text:name="sub_1361"/>Информация об изменениях:</text:p>
      <text:p text:style-name="P8"><text:bookmark-end text:name="sub_1361"/><text:a xlink:type="simple" xlink:href="garantf1://70305818.6253"><text:span text:style-name="Гипертекстовая_20_ссылка">Федеральным законом</text:span></text:a><text:span text:style-name="T1"> от 2 июля 2013 г. N 185-ФЗ в подпункт 1 пункта 6 статьи 13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1) вызывать представителей организаций для детей-сирот и детей, <text:soft-page-break/>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P1"><text:bookmark-start text:name="sub_13062"/>2) приглашать родителей несовершеннолетних или иных их законных представителей для возвращения им несовершеннолетних, самовольно ушедших из семей;</text:p>
      <text:p text:style-name="P1"><text:bookmark-end text:name="sub_13062"/><text:bookmark-start text:name="sub_13063"/>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P6"><text:bookmark-end text:name="sub_13063"/><text:bookmark-start text:name="sub_1307"/>Информация об изменениях:</text:p>
      <text:p text:style-name="P8"><text:bookmark-end text:name="sub_1307"/><text:a xlink:type="simple" xlink:href="garantf1://12061591.7202"><text:span text:style-name="Гипертекстовая_20_ссылка">Федеральным законом</text:span></text:a><text:span text:style-name="T1"> от 23 июля 2008 г. N 160-ФЗ в пункт 7 статьи 13 настоящего Федерального закон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7. <text:a xlink:type="simple" xlink:href="garantf1://1252264.1"><text:span text:style-name="Гипертекстовая_20_ссылка">Примерные положения</text:span></text:a>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 исполнительной власти.</text:p>
      <text:p text:style-name="P6">ГАРАНТ:</text:p>
      <text:p text:style-name="P5"><text:span text:style-name="T1">См. </text:span><text:a xlink:type="simple" xlink:href="garantf1://57556905.13"><text:span text:style-name="Гипертекстовая_20_ссылка">комментарии</text:span></text:a><text:span text:style-name="T1"> к статье 13 настоящего Федерального закона</text:span></text:p>
      <text:p text:style-name="P7"/>
      <text:p text:style-name="P6"><text:bookmark-start text:name="sub_14"/>Информация об изменениях:</text:p>
      <text:p text:style-name="P8"><text:bookmark-end text:name="sub_14"/><text:a xlink:type="simple" xlink:href="garantf1://70305818.62006"><text:span text:style-name="Гипертекстовая_20_ссылка">Федеральным законом</text:span></text:a><text:span text:style-name="T1"> от 2 июля 2013 г. N 185-ФЗ наименование статьи 14 настоящего Федерального закона изложено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См. текст наименования в предыдущей редакции</text:p>
      <text:p text:style-name="Заголовок_20_статьи"><text:span text:style-name="Цветовое_20_выделение">Статья 14.</text:span><text:span text:style-name="T1"> Органы, осуществляющие управление в сфере образования, и организации, осуществляющие образовательную деятельность</text:span></text:p>
      <text:p text:style-name="P6"><text:bookmark-start text:name="sub_17000"/>Информация об изменениях:</text:p>
      <text:p text:style-name="P8"><text:bookmark-end text:name="sub_17000"/><text:a xlink:type="simple" xlink:href="garantf1://70305818.6262"><text:span text:style-name="Гипертекстовая_20_ссылка">Федеральным законом</text:span></text:a><text:span text:style-name="T1"> от 2 июля 2013 г. N 185-ФЗ в пункт 1 статьи 14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 Органы, осуществляющие управление в сфере образования, в пределах своей компетенции:</text:p>
      <text:p text:style-name="P1"><text:bookmark-start text:name="sub_1411"/>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P1"><text:bookmark-end text:name="sub_1411"/><text:bookmark-start text:name="sub_14012"/>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P1"><text:bookmark-end text:name="sub_14012"/><text:bookmark-start text:name="sub_1413"/>3) участвуют в организации летнего отдыха, досуга и занятости несовершеннолетних;</text:p>
      <text:p text:style-name="P1"><text:bookmark-end text:name="sub_1413"/><text:bookmark-start text:name="sub_1414"/>4) ведут учет несовершеннолетних, не посещающих или систематически <text:soft-page-break/>пропускающих по неуважительным причинам занятия в образовательных учреждениях;</text:p>
      <text:p text:style-name="P1"><text:bookmark-end text:name="sub_1414"/><text:bookmark-start text:name="sub_1415"/>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P1"><text:bookmark-end text:name="sub_1415"/><text:bookmark-start text:name="sub_1416"/>6) <text:a xlink:type="simple" xlink:href="garantf1://70305818.62623"><text:span text:style-name="Гипертекстовая_20_ссылка">утратил силу</text:span></text:a> с 1 сентября 2013 г.</text:p>
      <text:p text:style-name="P6"><text:bookmark-end text:name="sub_1416"/>Информация об изменениях:</text:p>
      <text:p text:style-name="P9">См. текст подпункта 6 пункта 1 статьи 14</text:p>
      <text:p text:style-name="P8"><text:a xlink:type="simple" xlink:href="garantf1://70292680.21"><text:span text:style-name="Гипертекстовая_20_ссылка">Федеральным законом</text:span></text:a><text:span text:style-name="T1"> от 7 июня 2013 г. N 120-ФЗ пункт 1 статьи 14 настоящего Федерального закона дополнен подпунктом 7, </text:span><text:a xlink:type="simple" xlink:href="garantf1://70292680.5"><text:span text:style-name="Гипертекстовая_20_ссылка">вступающим в силу</text:span></text:a><text:span text:style-name="T1"> по истечении ста восьмидесяти дней после дня </text:span><text:a xlink:type="simple" xlink:href="garantf1://70292681.0"><text:span text:style-name="Гипертекстовая_20_ссылка">официального опубликования</text:span></text:a><text:span text:style-name="T1"> названного Федерального закона</text:span></text:p>
      <text:p text:style-name="P8"><text:bookmark-start text:name="sub_1402"/><text:a xlink:type="simple" xlink:href="garantf1://70305818.6263"><text:span text:style-name="Гипертекстовая_20_ссылка">Федеральным законом</text:span></text:a><text:span text:style-name="T1"> от 2 июля 2013 г. N 185-ФЗ в пункт 2 статьи 14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text:bookmark-end text:name="sub_1402"/>См. текст пункта в предыдущей редакции</text:p>
      <text:p text:style-name="P1">2. Организации, осуществляющие образовательную деятельность:</text:p>
      <text:p text:style-name="P1"><text:bookmark-start text:name="sub_14021"/>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несовершеннолетним, имеющим проблемы в обучении;</text:p>
      <text:p text:style-name="P1"><text:bookmark-end text:name="sub_14021"/><text:bookmark-start text:name="sub_14022"/>2) выявляют <text:a xlink:type="simple" xlink:href="#sub_103"><text:span text:style-name="Гипертекстовая_20_ссылка">несовершеннолетних</text:span></text:a>,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p>
      <text:p text:style-name="P1"><text:bookmark-end text:name="sub_14022"/><text:bookmark-start text:name="sub_14023"/>3) выявляют <text:a xlink:type="simple" xlink:href="#sub_104"><text:span text:style-name="Гипертекстовая_20_ссылка">семьи</text:span></text:a>, находящиеся в социально опасном положении, и оказывают им помощь в обучении и воспитании детей;</text:p>
      <text:p text:style-name="P1"><text:bookmark-end text:name="sub_14023"/><text:bookmark-start text:name="sub_14024"/>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P1"><text:bookmark-end text:name="sub_14024"/><text:bookmark-start text:name="sub_14025"/>5) осуществляют меры по реализации программ и методик, направленных на формирование законопослушного поведения несовершеннолетних.</text:p>
      <text:p text:style-name="P6"><text:bookmark-end text:name="sub_14025"/><text:bookmark-start text:name="sub_1403"/>Информация об изменениях:</text:p>
      <text:p text:style-name="P8"><text:bookmark-end text:name="sub_1403"/><text:a xlink:type="simple" xlink:href="garantf1://70305818.6264"><text:span text:style-name="Гипертекстовая_20_ссылка">Федеральным законом</text:span></text:a><text:span text:style-name="T1"> от 2 июля 2013 г. N 185-ФЗ в пункт 3 статьи 14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3. Организации для детей-сирот и детей, оставшихся без попечения родителей:</text:p>
      <text:p text:style-name="P1"><text:bookmark-start text:name="sub_1431"/>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P1"><text:bookmark-end text:name="sub_1431"/><text:bookmark-start text:name="sub_140302"/>2) принимают на срок, как правило, не более одного года для содержания, воспитания и обучения несовершеннолетних, имеющих родителей или иных <text:soft-page-break/>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P1"><text:bookmark-end text:name="sub_140302"/><text:bookmark-start text:name="sub_1433"/>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P6"><text:bookmark-end text:name="sub_1433"/><text:bookmark-start text:name="sub_18000"/>Информация об изменениях:</text:p>
      <text:p text:style-name="P8"><text:bookmark-end text:name="sub_18000"/><text:a xlink:type="simple" xlink:href="garantf1://70305818.6265"><text:span text:style-name="Гипертекстовая_20_ссылка">Федеральным законом</text:span></text:a><text:span text:style-name="T1"> от 2 июля 2013 г. N 185-ФЗ в пункт 4 статьи 14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 <text:a xlink:type="simple" xlink:href="#sub_1203"><text:span text:style-name="Гипертекстовая_20_ссылка">пунктом 3 статьи 12</text:span></text:a> настоящего Федерального закона.</text:p>
      <text:p text:style-name="P6">ГАРАНТ:</text:p>
      <text:p text:style-name="P5"><text:span text:style-name="T1">См. </text:span><text:a xlink:type="simple" xlink:href="garantf1://57556905.14"><text:span text:style-name="Гипертекстовая_20_ссылка">комментарии</text:span></text:a><text:span text:style-name="T1"> к статье 14 настоящего Федерального закона</text:span></text:p>
      <text:p text:style-name="P7"/>
      <text:p text:style-name="P6"><text:bookmark-start text:name="sub_15"/>Информация об изменениях:</text:p>
      <text:p text:style-name="P8"><text:bookmark-end text:name="sub_15"/><text:a xlink:type="simple" xlink:href="garantf1://70305818.6207"><text:span text:style-name="Гипертекстовая_20_ссылка">Федеральным законом</text:span></text:a><text:span text:style-name="T1"> от 2 июля 2013 г. N 185-ФЗ в наименование статьи 1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наименования в предыдущей редакции</text:p>
      <text:p text:style-name="Заголовок_20_статьи"><text:span text:style-name="Цветовое_20_выделение">Статья 15.</text:span><text:span text:style-name="T1"> Специальные учебно-воспитательные учреждения открытого и закрытого типа</text:span></text:p>
      <text:p text:style-name="P1"><text:bookmark-start text:name="sub_19000"/>1. <text:a xlink:type="simple" xlink:href="garantf1://70305818.6272"><text:span text:style-name="Гипертекстовая_20_ссылка">Утратил силу</text:span></text:a> с 1 января 2013 г.</text:p>
      <text:p text:style-name="P6"><text:bookmark-end text:name="sub_19000"/>Информация об изменениях:</text:p>
      <text:p text:style-name="P9">См. текст пункта 1 статьи 15</text:p>
      <text:p text:style-name="P1"><text:bookmark-start text:name="sub_20000"/>2. Специальные учебно-воспитательные учреждения открытого типа в соответствии с уставами указанных учреждений или положениями о них:</text:p>
      <text:p text:style-name="P1"><text:bookmark-end text:name="sub_20000"/><text:bookmark-start text:name="sub_15021"/>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с согласия несовершеннолетних, достигших возраста четырнадцати лет, их родителей или иных законных представителей;</text:p>
      <text:p text:style-name="P1"><text:bookmark-end text:name="sub_15021"/><text:bookmark-start text:name="sub_15022"/>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P6"><text:bookmark-end text:name="sub_15022"/><text:bookmark-start text:name="sub_15023"/>Информация об изменениях:</text:p>
      <text:p text:style-name="P8"><text:bookmark-end text:name="sub_15023"/><text:a xlink:type="simple" xlink:href="garantf1://70305818.6273"><text:span text:style-name="Гипертекстовая_20_ссылка">Федеральным законом</text:span></text:a><text:span text:style-name="T1"> от 2 июля 2013 г. N 185-ФЗ в подпункт 3 пункта 2 статьи 1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3) осуществляют защиту прав и законных интересов несовершеннолетних, <text:soft-page-break/>обеспечивают их медицинское обслужива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P1"><text:bookmark-start text:name="sub_1524"/>4) осуществляют функции, предусмотренные <text:a xlink:type="simple" xlink:href="#sub_14021"><text:span text:style-name="Гипертекстовая_20_ссылка">подпунктами 1</text:span></text:a>, <text:a xlink:type="simple" xlink:href="#sub_14024"><text:span text:style-name="Гипертекстовая_20_ссылка">4</text:span></text:a> и <text:a xlink:type="simple" xlink:href="#sub_14025"><text:span text:style-name="Гипертекстовая_20_ссылка">5</text:span></text:a> пункта 2 статьи 14 настоящего Федерального закона.</text:p>
      <text:p text:style-name="P1"><text:bookmark-end text:name="sub_1524"/><text:bookmark-start text:name="sub_1503"/>3. <text:a xlink:type="simple" xlink:href="garantf1://70305818.6274"><text:span text:style-name="Гипертекстовая_20_ссылка">Утратил силу</text:span></text:a> с 1 января 2013 г.</text:p>
      <text:p text:style-name="P6"><text:bookmark-end text:name="sub_1503"/>Информация об изменениях:</text:p>
      <text:p text:style-name="P9">См. текст пункта 3 статьи 15</text:p>
      <text:p text:style-name="P8"><text:bookmark-start text:name="sub_21000"/><text:a xlink:type="simple" xlink:href="garantf1://70305818.6275"><text:span text:style-name="Гипертекстовая_20_ссылка">Федеральным законом</text:span></text:a><text:span text:style-name="T1"> от 2 июля 2013 г. N 185-ФЗ в пункт 4 статьи 1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text:bookmark-end text:name="sub_21000"/>См. текст пункта в предыдущей редакции</text:p>
      <text:p text:style-name="P1">4. В специальные учебно-воспитательные учреждения закрытого типа в соответствии с <text:a xlink:type="simple" xlink:href="garantf1://70191362.4"><text:span text:style-name="Гипертекстовая_20_ссылка">законодательством</text:span></text:a>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P1"><text:bookmark-start text:name="sub_15041"/>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P1"><text:bookmark-end text:name="sub_15041"/><text:bookmark-start text:name="sub_15042"/>2) достигли возраста, предусмотренного частями первой или второй <text:a xlink:type="simple" xlink:href="garantf1://10008000.20"><text:span text:style-name="Гипертекстовая_20_ссылка">статьи 20</text:span></text:a> 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P6"><text:bookmark-end text:name="sub_15042"/><text:bookmark-start text:name="sub_15043"/>Информация об изменениях:</text:p>
      <text:p text:style-name="P8"><text:bookmark-end text:name="sub_15043"/><text:a xlink:type="simple" xlink:href="garantf1://12081636.1011"><text:span text:style-name="Гипертекстовая_20_ссылка">Федеральным законом</text:span></text:a><text:span text:style-name="T1"> от 28 декабря 2010 г. N 427-ФЗ в подпункт 3 пункта 4 статьи 15 настоящего Федерального закона внесены изменения</text:span></text:p>
      <text:p text:style-name="P9">См. текст подпункта в предыдущей редакции</text:p>
      <text:p text:style-name="P1">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 <text:a xlink:type="simple" xlink:href="garantf1://10008000.92"><text:span text:style-name="Гипертекстовая_20_ссылка">статьи 92</text:span></text:a> Уголовного кодекса Российской Федерации.</text:p>
      <text:p text:style-name="P6"><text:bookmark-start text:name="sub_1505"/>Информация об изменениях:</text:p>
      <text:p text:style-name="P8"><text:bookmark-end text:name="sub_1505"/><text:a xlink:type="simple" xlink:href="garantf1://70305818.6276"><text:span text:style-name="Гипертекстовая_20_ссылка">Федеральным законом</text:span></text:a><text:span text:style-name="T1"> от 2 июля 2013 г. N 185-ФЗ в пункт 5 статьи 1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5. Основаниями содержания несовершеннолетних в специальных учебно-воспитательных учреждениях закрытого типа являются:</text:p>
      <text:p text:style-name="P1"><text:bookmark-start text:name="sub_1551"/>1) постановление судьи - в отношении лиц, указанных в <text:a xlink:type="simple" xlink:href="#sub_15041"><text:span text:style-name="Гипертекстовая_20_ссылка">подпунктах 1</text:span></text:a> и <text:a xlink:type="simple" xlink:href="#sub_15042"><text:span text:style-name="Гипертекстовая_20_ссылка">2</text:span></text:a> пункта 4 настоящей статьи;</text:p>
      <text:p text:style-name="P1"><text:bookmark-end text:name="sub_1551"/><text:bookmark-start text:name="sub_1552"/>2) приговор суда - в отношении лиц, указанных в <text:a xlink:type="simple" xlink:href="#sub_15043"><text:span text:style-name="Гипертекстовая_20_ссылка">подпункте 3 пункта 4</text:span></text:a> настоящей статьи.</text:p>
      <text:p text:style-name="P6"><text:bookmark-end text:name="sub_1552"/><text:bookmark-start text:name="sub_22000"/>Информация об изменениях:</text:p>
      <text:p text:style-name="P8"><text:bookmark-end text:name="sub_22000"/><text:soft-page-break/><text:a xlink:type="simple" xlink:href="garantf1://70305818.6277"><text:span text:style-name="Гипертекстовая_20_ссылка">Федеральным законом</text:span></text:a><text:span text:style-name="T1"> от 2 июля 2013 г. N 185-ФЗ пункт 6 статьи 15 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См. текст пункта в предыдущей редакции</text:p>
      <text:p text:style-name="P1">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 <text:a xlink:type="simple" xlink:href="#sub_1505"><text:span text:style-name="Гипертекстовая_20_ссылка">пункте 5</text:span></text:a> настоящей статьи.</text:p>
      <text:p text:style-name="P1">Категории несовершеннолетних,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P6"><text:bookmark-start text:name="sub_1507"/>Информация об изменениях:</text:p>
      <text:p text:style-name="P8"><text:bookmark-end text:name="sub_1507"/><text:a xlink:type="simple" xlink:href="garantf1://70305818.6278"><text:span text:style-name="Гипертекстовая_20_ссылка">Федеральным законом</text:span></text:a><text:span text:style-name="T1"> от 2 июля 2013 г. N 185-ФЗ в пункт 7 статьи 1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P1"><text:bookmark-start text:name="sub_150701"/>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постановлению судьи по месту нахождения учреждения на основании мотивированного представления администрации учреждения и комиссии по делам несовершеннолетних и защите их прав по месту нахождения учреждения, внесенного не позднее чем за один месяц до истечения установленного судом срока пребывания несовершеннолетнего в указанном учреждении. При этом общий срок пребывания несовершеннолетнего в специальном учебно-воспитательном учреждении закрытого типа не может превышать трех лет.</text:p>
      <text:p text:style-name="P1"><text:bookmark-end text:name="sub_150701"/><text:bookmark-start text:name="sub_1507002"/>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постановлению судьи по месту нахождения учреждения только на основании ходатайства несовершеннолетнего.</text:p>
      <text:p text:style-name="P1"><text:bookmark-end text:name="sub_1507002"/><text:bookmark-start text:name="sub_150702"/>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text:soft-page-break/>обучению в специальном учебно-воспитательном учреждении закрытого типа, либо его перевод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 осуществляется по постановлению судьи по месту нахождения учреждения на основании мотивированного представления администрации учреждения и комиссии по делам несовершеннолетних и защите их прав по месту нахождения учреждения либо на основании ходатайства несовершеннолетнего, его родителей или иных законных представителей при наличии заключения администрации учреждения и комиссии по делам несовершеннолетних и защите их прав по месту нахождения учреждения.</text:p>
      <text:p text:style-name="P1"><text:bookmark-end text:name="sub_150702"/><text:bookmark-start text:name="sub_150703"/>Мотивированное представление администрации учреждения и комиссии по делам несовершеннолетних и защите их прав либо ходатайство несовершеннолетнего, его родителей или иных законных представителей о досрочном прекращении пребывания несовершеннолетнего в специальном учебно-воспитательном учреждении закрытого типа может быть направлено в суд по месту нахождения учреждения по истечении не менее шести месяцев со дня поступления несовершеннолетнего в указанное учреждение.</text:p>
      <text:p text:style-name="P1"><text:bookmark-end text:name="sub_150703"/><text:bookmark-start text:name="sub_150704"/>В случае отказа суда в досрочном прекращении пребывания несовершеннолетнего в специальном учебно-воспитательном учреждении закрытого типа повторное представление либо ходатайство может быть подано в суд не ранее чем по истечении шести месяцев со дня вынесения решения суда об отказе в досрочном прекращении пребывания несовершеннолетнего в специальном учебно-воспитательном учреждении закрытого типа.</text:p>
      <text:p text:style-name="P1"><text:bookmark-end text:name="sub_150704"/><text:bookmark-start text:name="sub_150705"/>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уд по месту нахождения специального учебно-воспитательного учреждения закрытого типа на основании представления администрации учреждения и комиссии по делам несовершеннолетних и защите их прав по месту нахождения учреждения вправе восстановить срок пребывания несовершеннолетнего в специальном учебно-воспитательном учреждении закрытого типа.</text:p>
      <text:p text:style-name="P1"><text:bookmark-end text:name="sub_150705"/><text:bookmark-start text:name="sub_150706"/>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p>
      <text:p text:style-name="P6"><text:bookmark-end text:name="sub_150706"/><text:bookmark-start text:name="sub_1508"/>Информация об изменениях:</text:p>
      <text:p text:style-name="P8"><text:bookmark-end text:name="sub_1508"/><text:a xlink:type="simple" xlink:href="garantf1://12061591.72031"><text:span text:style-name="Гипертекстовая_20_ссылка">Федеральным законом</text:span></text:a><text:span text:style-name="T1"> от 23 июля 2008 г. N 160-ФЗ в пункт 8 статьи 15 настоящего Федерального закон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text:a xlink:type="simple" xlink:href="garantf1://12027411.1000"><text:span text:style-name="Гипертекстовая_20_ссылка">Перечень</text:span></text:a> таких заболеваний утверждается уполномоченным Правительством Российской Федерации федеральным органом исполнительной власти.</text:p>
      <text:p text:style-name="P6">ГАРАНТ:</text:p>
      <text:p text:style-name="P5"><text:soft-page-break/><text:span text:style-name="T1">См. </text:span><text:a xlink:type="simple" xlink:href="garantf1://70055458.1000"><text:span text:style-name="Гипертекстовая_20_ссылка">Правила</text:span></text:a><text:span text:style-name="T1">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утвержденные </text:span><text:a xlink:type="simple" xlink:href="garantf1://70055458.0"><text:span text:style-name="Гипертекстовая_20_ссылка">постановлением</text:span></text:a><text:span text:style-name="T1"> Правительства РФ от 28 марта 2012 г. N 259</text:span></text:p>
      <text:p text:style-name="P5"><text:span text:style-name="T1">О содержании и обучении несовершеннолетних, имеющих заболевания, в специальных учебно-воспитательных учреждениях закрытого типа см. </text:span><text:a xlink:type="simple" xlink:href="garantf1://6047374.0"><text:span text:style-name="Гипертекстовая_20_ссылка">письмо</text:span></text:a><text:span text:style-name="T1"> Минобразования РФ от 19 сентября 2003 г. N 1454/26-5</text:span></text:p>
      <text:p text:style-name="P7"/>
      <text:p text:style-name="P6"><text:bookmark-start text:name="sub_15081"/>Информация об изменениях:</text:p>
      <text:p text:style-name="P8"><text:bookmark-end text:name="sub_15081"/><text:a xlink:type="simple" xlink:href="garantf1://70191402.121"><text:span text:style-name="Гипертекстовая_20_ссылка">Федеральным законом</text:span></text:a><text:span text:style-name="T1"> от 30 декабря 2012 г. N 319-ФЗ статья 15 настоящего Федерального закона дополнена пунктом 8.1, </text:span><text:a xlink:type="simple" xlink:href="garantf1://70191402.3"><text:span text:style-name="Гипертекстовая_20_ссылка">вступающим в силу</text:span></text:a><text:span text:style-name="T1"> по истечении тридцати дней после дня </text:span><text:a xlink:type="simple" xlink:href="garantf1://70191403.0"><text:span text:style-name="Гипертекстовая_20_ссылка">официального опубликования</text:span></text:a><text:span text:style-name="T1"> названного Федерального закона</text:span></text:p>
      <text:p text:style-name="P1">8.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P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P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P1"><text:bookmark-start text:name="sub_1509"/>9. Администрация специального учебно-воспитательного учреждения закрытого типа в соответствии с уставом указанного учреждения или положением о нем:</text:p>
      <text:p text:style-name="P1"><text:bookmark-end text:name="sub_1509"/><text:bookmark-start text:name="sub_1591"/>1) обеспечивает специальные условия содержания несовершеннолетних, включающие в себя охрану территории указанного учреждения; личную <text:soft-page-break/>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text:p>
      <text:p text:style-name="P1"><text:bookmark-end text:name="sub_1591"/><text:bookmark-start text:name="sub_1592"/>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text:a xlink:type="simple" xlink:href="garantf1://82634.1000"><text:span text:style-name="Гипертекстовая_20_ссылка">меры по их обнаружению и возвращению</text:span></text:a> в указанное учреждение;</text:p>
      <text:p text:style-name="P1"><text:bookmark-end text:name="sub_1592"/><text:bookmark-start text:name="sub_150903"/>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P6"><text:bookmark-end text:name="sub_150903"/><text:bookmark-start text:name="sub_15094"/>Информация об изменениях:</text:p>
      <text:p text:style-name="P8"><text:bookmark-end text:name="sub_15094"/><text:a xlink:type="simple" xlink:href="garantf1://12081636.1014"><text:span text:style-name="Гипертекстовая_20_ссылка">Федеральным законом</text:span></text:a><text:span text:style-name="T1"> от 28 декабря 2010 г. N 427-ФЗ подпункт 4 пункта 9 статьи 15 настоящего Федерального закона изложен в новой редакции</text:span></text:p>
      <text:p text:style-name="P9">См. текст подпункта в предыдущей редакции</text:p>
      <text:p text:style-name="P1">4) готовит совместно с комиссией по делам несовершеннолетних и защите их прав представления или заключения в суд по месту нахождения указанного учреждения по вопросам:</text:p>
      <text:p text:style-name="P1"><text:bookmark-start text:name="sub_150944"/>продления срока пребывания несовершеннолетнего в указанном учреждении;</text:p>
      <text:p text:style-name="P1"><text:bookmark-end text:name="sub_150944"/><text:bookmark-start text:name="sub_150943"/>прекращения пребывания несовершеннолетнего в указанном учреждении до истечения установленного судом срока;</text:p>
      <text:p text:style-name="P1"><text:bookmark-end text:name="sub_150943"/><text:bookmark-start text:name="sub_150942"/>перевода несовершеннолетнего в другое специальное учебно-воспитательное учреждение закрытого типа;</text:p>
      <text:p text:style-name="P1"><text:bookmark-end text:name="sub_150942"/>восстановления срока пребывания несовершеннолетнего в указанном учреждении;</text:p>
      <text:p text:style-name="P1"><text:bookmark-start text:name="sub_1595"/>5) осуществляет функции, указанные в <text:a xlink:type="simple" xlink:href="#sub_15022"><text:span text:style-name="Гипертекстовая_20_ссылка">подпунктах 2</text:span></text:a> и <text:a xlink:type="simple" xlink:href="#sub_15023"><text:span text:style-name="Гипертекстовая_20_ссылка">3 пункта 2</text:span></text:a> настоящей статьи, а также в <text:a xlink:type="simple" xlink:href="#sub_14021"><text:span text:style-name="Гипертекстовая_20_ссылка">подпунктах 1</text:span></text:a>, <text:a xlink:type="simple" xlink:href="#sub_14024"><text:span text:style-name="Гипертекстовая_20_ссылка">4</text:span></text:a> и <text:a xlink:type="simple" xlink:href="#sub_14025"><text:span text:style-name="Гипертекстовая_20_ссылка">5 пункта 2 статьи 14</text:span></text:a> настоящего Федерального закона.</text:p>
      <text:p text:style-name="P1"><text:bookmark-end text:name="sub_1595"/><text:bookmark-start text:name="sub_15010"/>10. Должностные лица специальных учебно-воспитательных учреждений закрытого типа пользуются правами, предусмотренными <text:a xlink:type="simple" xlink:href="#sub_1203"><text:span text:style-name="Гипертекстовая_20_ссылка">пунктом 3 статьи 12</text:span></text:a> настоящего Федерального закона, а также имеют право:</text:p>
      <text:p text:style-name="P6"><text:bookmark-end text:name="sub_15010"/><text:bookmark-start text:name="sub_150101"/>Информация об изменениях:</text:p>
      <text:p text:style-name="P8"><text:bookmark-end text:name="sub_150101"/><text:a xlink:type="simple" xlink:href="garantf1://70000051.802"><text:span text:style-name="Гипертекстовая_20_ссылка">Федеральным законом</text:span></text:a><text:span text:style-name="T1"> от 3 декабря 2011 г. N 378-ФЗ в подпункт 1 пункта 10 статьи 15 настоящего Федерального закона внесены изменения</text:span></text:p>
      <text:p text:style-name="P9">См. текст подпункта в предыдущей редакции</text:p>
      <text:p text:style-name="P1">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text:soft-page-break/>запрещенных к хранению в указанных учреждениях, о чем составляется соответствующий акт.</text:p>
      <text:p text:style-name="P1"><text:bookmark-start text:name="sub_1501012"/>абзац второй <text:a xlink:type="simple" xlink:href="garantf1://70191402.122"><text:span text:style-name="Гипертекстовая_20_ссылка">утратил силу</text:span></text:a> по истечении тридцати дней после дня <text:a xlink:type="simple" xlink:href="garantf1://70191403.0"><text:span text:style-name="Гипертекстовая_20_ссылка">официального опубликования</text:span></text:a> Федерального закона от 30 декабря 2012 г. N 319-ФЗ;</text:p>
      <text:p text:style-name="P6"><text:bookmark-end text:name="sub_1501012"/>Информация об изменениях:</text:p>
      <text:p text:style-name="P9">См. текст абзаца второго подпункта 1 пункта 10 статьи 15</text:p>
      <text:p text:style-name="P1"><text:bookmark-start text:name="sub_150102"/>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P1"><text:bookmark-end text:name="sub_150102"/>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P1">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P1"><text:bookmark-start text:name="sub_23000"/>11. Должностные лица специальных учебно-воспитательных учреждений открытого типа пользуются правами, предусмотренными <text:a xlink:type="simple" xlink:href="#sub_1203"><text:span text:style-name="Гипертекстовая_20_ссылка">пунктом 3 статьи 12</text:span></text:a> и <text:a xlink:type="simple" xlink:href="#sub_13063"><text:span text:style-name="Гипертекстовая_20_ссылка">подпунктом 3 пункта 6 статьи 13</text:span></text:a> настоящего Федерального закона.</text:p>
      <text:p text:style-name="P6"><text:bookmark-end text:name="sub_23000"/><text:bookmark-start text:name="sub_15012"/>Информация об изменениях:</text:p>
      <text:p text:style-name="P8"><text:bookmark-end text:name="sub_15012"/><text:a xlink:type="simple" xlink:href="garantf1://12061591.72032"><text:span text:style-name="Гипертекстовая_20_ссылка">Федеральным законом</text:span></text:a><text:span text:style-name="T1"> от 23 июля 2008 г. N 160-ФЗ в пункт 12 статьи 15 настоящего Федерального закон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12. Типовые положения о специальных учебно-воспитательных учреждениях открытого и закрытого типа утверждаются уполномоченным Правительством Российской Федерации федеральным органом исполнительной власти.</text:p>
      <text:p text:style-name="P6">ГАРАНТ:</text:p>
      <text:p text:style-name="P5"><text:span text:style-name="T1">См. </text:span><text:a xlink:type="simple" xlink:href="garantf1://10036786.1000"><text:span text:style-name="Гипертекстовая_20_ссылка">Типовое положение</text:span></text:a><text:span text:style-name="T1"> о специальном учебно-воспитательном учреждении для детей и подростков с девиантным поведением, утвержденное </text:span><text:a xlink:type="simple" xlink:href="garantf1://10036786.0"><text:span text:style-name="Гипертекстовая_20_ссылка">постановлением</text:span></text:a><text:span text:style-name="T1"> Правительства РФ от 25 апреля 1995 г. N 420</text:span></text:p>
      <text:p text:style-name="P5"><text:span text:style-name="T1">См. </text:span><text:a xlink:type="simple" xlink:href="garantf1://57556905.15"><text:span text:style-name="Гипертекстовая_20_ссылка">комментарии</text:span></text:a><text:span text:style-name="T1"> к статье 15 настоящего Федерального закона</text:span></text:p>
      <text:p text:style-name="P7"/>
      <text:p text:style-name="Заголовок_20_статьи"><text:bookmark-start text:name="sub_16"/><text:span text:style-name="Цветовое_20_выделение">Статья 16.</text:span><text:span text:style-name="T1"> Органы опеки и попечительства</text:span></text:p>
      <text:p text:style-name="P1"><text:bookmark-end text:name="sub_16"/><text:bookmark-start text:name="sub_24000"/>1. Органы опеки и попечительства:</text:p>
      <text:p text:style-name="P6"><text:bookmark-end text:name="sub_24000"/><text:bookmark-start text:name="sub_1611"/>Информация об изменениях:</text:p>
      <text:p text:style-name="P8"><text:bookmark-end text:name="sub_1611"/><text:a xlink:type="simple" xlink:href="garantf1://70305818.6208"><text:span text:style-name="Гипертекстовая_20_ссылка">Федеральным законом</text:span></text:a><text:span text:style-name="T1"> от 2 июля 2013 г. N 185-ФЗ в подпункт 1 пункта 1 </text:span><text:soft-page-break/><text:span text:style-name="T1">статьи 1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P1"><text:bookmark-start text:name="sub_160102"/>2) участвуют в пределах своей компетенции в проведении индивидуальной профилактической работы с несовершеннолетними, указанными в <text:a xlink:type="simple" xlink:href="#sub_5"><text:span text:style-name="Гипертекстовая_20_ссылка">статье 5</text:span></text:a> настоящего Федерального закона, если они являются сиротами 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text:p>
      <text:p text:style-name="P6"><text:bookmark-end text:name="sub_160102"/><text:bookmark-start text:name="sub_25000"/>Информация об изменениях:</text:p>
      <text:p text:style-name="P8"><text:bookmark-end text:name="sub_25000"/><text:a xlink:type="simple" xlink:href="garantf1://12039792.4"><text:span text:style-name="Гипертекстовая_20_ссылка">Федеральным законом</text:span></text:a><text:span text:style-name="T1"> от 22 апреля 2005 г. N 39-ФЗ в пункт 2 статьи 16 настоящего Федерального закона внесены изменения</text:span></text:p>
      <text:p text:style-name="P9">См. текст пункта в предыдущей редакции</text:p>
      <text:p text:style-name="P1">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 <text:a xlink:type="simple" xlink:href="#sub_1203"><text:span text:style-name="Гипертекстовая_20_ссылка">пунктом 3 статьи 12</text:span></text:a> настоящего Федерального закона.</text:p>
      <text:p text:style-name="P6">ГАРАНТ:</text:p>
      <text:p text:style-name="P5"><text:span text:style-name="T1">См. </text:span><text:a xlink:type="simple" xlink:href="garantf1://57556905.16"><text:span text:style-name="Гипертекстовая_20_ссылка">комментарии</text:span></text:a><text:span text:style-name="T1"> к статье 16 настоящего Федерального закона</text:span></text:p>
      <text:p text:style-name="P7"/>
      <text:p text:style-name="Заголовок_20_статьи"><text:bookmark-start text:name="sub_17"/><text:span text:style-name="Цветовое_20_выделение">Статья 17.</text:span><text:span text:style-name="T1"> Органы по делам молодежи и учреждения органов по делам молодежи</text:span></text:p>
      <text:p text:style-name="P1"><text:bookmark-end text:name="sub_17"/><text:bookmark-start text:name="sub_26000"/>1. Органы по делам молодежи в пределах своей компетенции:</text:p>
      <text:p text:style-name="P1"><text:bookmark-end text:name="sub_26000"/><text:bookmark-start text:name="sub_1711"/>1) участвуют в разработке и реализации целевых программ по профилактике безнадзорности и правонарушений несовершеннолетних;</text:p>
      <text:p text:style-name="P1"><text:bookmark-end text:name="sub_1711"/><text:bookmark-start text:name="sub_171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P1"><text:bookmark-end text:name="sub_1712"/><text:bookmark-start text:name="sub_1713"/>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P1"><text:bookmark-end text:name="sub_1713"/><text:bookmark-start text:name="sub_1714"/>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text:soft-page-break/>несовершеннолетних;</text:p>
      <text:p text:style-name="P1"><text:bookmark-end text:name="sub_1714"/><text:bookmark-start text:name="sub_1715"/>5) участвуют в организации отдыха, досуга и занятости несовершеннолетних.</text:p>
      <text:p text:style-name="P6"><text:bookmark-end text:name="sub_1715"/><text:bookmark-start text:name="sub_27000"/>Информация об изменениях:</text:p>
      <text:p text:style-name="P8"><text:bookmark-end text:name="sub_27000"/><text:a xlink:type="simple" xlink:href="garantf1://12036676.123000006"><text:span text:style-name="Гипертекстовая_20_ссылка">Федеральным законом</text:span></text:a><text:span text:style-name="T1"> от 22 августа 2004 г. N 122-ФЗ в пункт 2 статьи 17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пункта в предыдущей редакции</text:p>
      <text:p text:style-name="P1">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P1"><text:bookmark-start text:name="sub_17021"/>1) предоставляют социальные, правовые и иные услуги несовершеннолетним;</text:p>
      <text:p text:style-name="P1"><text:bookmark-end text:name="sub_17021"/><text:bookmark-start text:name="sub_17022"/>2) принимают участие в пределах своей компетенции в индивидуальной профилактической работе с <text:a xlink:type="simple" xlink:href="#sub_103"><text:span text:style-name="Гипертекстовая_20_ссылка">несовершеннолетними</text:span></text:a>,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P1"><text:bookmark-end text:name="sub_17022"/><text:bookmark-start text:name="sub_1723"/>3) разрабатывают и реализуют в пределах своей компетенции программы социальной реабилитации <text:a xlink:type="simple" xlink:href="#sub_103"><text:span text:style-name="Гипертекстовая_20_ссылка">несовершеннолетних</text:span></text:a>, находящихся в социально опасном положении, и защиты их социально-правовых интересов.</text:p>
      <text:p text:style-name="P1"><text:bookmark-end text:name="sub_1723"/><text:bookmark-start text:name="sub_28000"/>3. Должностные лица органов по делам молодежи и учреждений органов по делам молодежи пользуются правами, предусмотренными <text:a xlink:type="simple" xlink:href="#sub_1203"><text:span text:style-name="Гипертекстовая_20_ссылка">пунктом 3 статьи 12</text:span></text:a> настоящего Федерального закона.</text:p>
      <text:p text:style-name="P6"><text:bookmark-end text:name="sub_28000"/>ГАРАНТ:</text:p>
      <text:p text:style-name="P5"><text:span text:style-name="T1">См. </text:span><text:a xlink:type="simple" xlink:href="garantf1://57556905.17"><text:span text:style-name="Гипертекстовая_20_ссылка">комментарии</text:span></text:a><text:span text:style-name="T1"> к статье 17 настоящего Федерального закона</text:span></text:p>
      <text:p text:style-name="P7"/>
      <text:p text:style-name="Заголовок_20_статьи"><text:bookmark-start text:name="sub_18"/><text:span text:style-name="Цветовое_20_выделение">Статья 18.</text:span><text:span text:style-name="T1"> Органы управления здравоохранением и учреждения здравоохранения</text:span></text:p>
      <text:p text:style-name="P6"><text:bookmark-end text:name="sub_18"/><text:bookmark-start text:name="sub_1801"/>Информация об изменениях:</text:p>
      <text:p text:style-name="P8"><text:bookmark-end text:name="sub_1801"/><text:a xlink:type="simple" xlink:href="garantf1://12039792.5"><text:span text:style-name="Гипертекстовая_20_ссылка">Федеральным законом</text:span></text:a><text:span text:style-name="T1"> от 22 апреля 2005 г. N 39-ФЗ в пункт 1 статьи 18 настоящего Федерального закона внесены изменения</text:span></text:p>
      <text:p text:style-name="P9">См. текст пункта в предыдущей редакции</text:p>
      <text:p text:style-name="P1">1. Органы управления здравоохранением в пределах своей компетенции организуют:</text:p>
      <text:p text:style-name="P6">ГАРАНТ:</text:p>
      <text:p text:style-name="P5"><text:span text:style-name="T1">См. также </text:span><text:a xlink:type="simple" xlink:href="garantf1://4079490.0"><text:span text:style-name="Гипертекстовая_20_ссылка">приказ</text:span></text:a><text:span text:style-name="T1"> Минздрава РФ от 14 июля 2003 г. N 307 "О повышении качества оказания лечебно-профилактической помощи беспризорным и безнадзорным несовершеннолетним"</text:span></text:p>
      <text:p text:style-name="P1"><text:bookmark-start text:name="sub_18011"/>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text:p>
      <text:p text:style-name="P1"><text:bookmark-end text:name="sub_18011"/><text:bookmark-start text:name="sub_18012"/>2) развитие сети детских и подростковых учреждений, оказывающих наркологическую и психиатрическую помощь;</text:p>
      <text:p text:style-name="P1"><text:bookmark-end text:name="sub_18012"/><text:bookmark-start text:name="sub_18013"/>3) круглосуточный прием и содержание в лечебно-профилактических учреждениях заблудившихся, подкинутых и других детей в возрасте до четырех <text:soft-page-break/>лет, оставшихся без попечения родителей или иных законных представителей;</text:p>
      <text:p text:style-name="P1"><text:bookmark-end text:name="sub_18013"/><text:bookmark-start text:name="sub_18014"/>4) 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P1"><text:bookmark-end text:name="sub_18014"/><text:bookmark-start text:name="sub_18015"/>5) выхаживание и воспитание детей в возрасте до четырех лет, оставшихся без попечения родителей или иных законных представителей либо имеющих родителей, оказавшихся в трудной жизненной ситуации, а также содействие органам опеки и попечительства в устройстве таких несовершеннолетних;</text:p>
      <text:p text:style-name="P1"><text:bookmark-end text:name="sub_18015"/><text:bookmark-start text:name="sub_1801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P1"><text:bookmark-end text:name="sub_18016"/><text:bookmark-start text:name="sub_1817"/>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P6"><text:bookmark-end text:name="sub_1817"/><text:bookmark-start text:name="sub_1818"/>Информация об изменениях:</text:p>
      <text:p text:style-name="P8"><text:bookmark-end text:name="sub_1818"/><text:a xlink:type="simple" xlink:href="garantf1://12054331.43"><text:span text:style-name="Гипертекстовая_20_ссылка">Федеральным законом</text:span></text:a><text:span text:style-name="T1"> от 30 июня 2007 г. N 120-ФЗ в подпункт 8 пункта 1 статьи 18 настоящего Федерального закона внесены изменения</text:span></text:p>
      <text:p text:style-name="P9">См. текст подпункта в предыдущей редакции</text:p>
      <text:p text:style-name="P1">8) оказание в соответствии с законодательством Российской Федерации и законодательством субъектов Российской Федерации специализированной диагностической и лечебно-восстановительной помощи несовершеннолетним с отклонениями в поведении;</text:p>
      <text:p text:style-name="P1"><text:bookmark-start text:name="sub_1819"/>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P6"><text:bookmark-end text:name="sub_1819"/><text:bookmark-start text:name="sub_180110"/>Информация об изменениях:</text:p>
      <text:p text:style-name="P8"><text:bookmark-end text:name="sub_180110"/><text:a xlink:type="simple" xlink:href="garantf1://70292680.22"><text:span text:style-name="Гипертекстовая_20_ссылка">Федеральным законом</text:span></text:a><text:span text:style-name="T1"> от 7 июня 2013 г. N 120-ФЗ в подпункт 10 пункта 1 статьи 18 настоящего Федерального закона внесены изменения, </text:span><text:a xlink:type="simple" xlink:href="garantf1://70292680.5"><text:span text:style-name="Гипертекстовая_20_ссылка">вступающие в силу</text:span></text:a><text:span text:style-name="T1"> по истечении 180 дней после дня </text:span><text:a xlink:type="simple" xlink:href="garantf1://70292681.0"><text:span text:style-name="Гипертекстовая_20_ссылка">официального опубликования</text:span></text:a><text:span text:style-name="T1"> названного Федерального закона</text:span></text:p>
      <text:p text:style-name="P9">См. текст подпункта в будущей редакции</text:p>
      <text:p text:style-name="P1">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пиво и напитки, изготавливаемые на его основе,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аркомании и токсикомании несовершеннолетних и связанных с этим нарушений в их поведении;</text:p>
      <text:p text:style-name="P1"><text:bookmark-start text:name="sub_18111"/>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P6"><text:bookmark-end text:name="sub_18111"/><text:bookmark-start text:name="sub_29000"/>Информация об изменениях:</text:p>
      <text:p text:style-name="P8"><text:bookmark-end text:name="sub_29000"/><text:a xlink:type="simple" xlink:href="garantf1://12036676.123000007"><text:span text:style-name="Гипертекстовая_20_ссылка">Федеральным законом</text:span></text:a><text:span text:style-name="T1"> от 22 августа 2004 г. N 122-ФЗ в пункт 2 статьи 18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text:soft-page-break/>См. текст пункта в предыдущей редакции</text:p>
      <text:p text:style-name="P1">2. Орган управления здравоохранением информирует комиссию по делам несовершеннолетних и защите их прав об учреждениях здравоохранения, осуществляющих функции, указанные в <text:a xlink:type="simple" xlink:href="#sub_18"><text:span text:style-name="Гипертекстовая_20_ссылка">пункте 1</text:span></text:a> настоящей статьи.</text:p>
      <text:p text:style-name="P1"><text:bookmark-start text:name="sub_30000"/>3. Должностные лица органов управления здравоохранением и учреждений здравоохранения, осуществляющие функции, указанные в пункте 1 настоящей статьи, пользуются правами, предусмотренными пунктом 3 статьи 12 настоящего Федерального закона.</text:p>
      <text:p text:style-name="P6"><text:bookmark-end text:name="sub_30000"/>ГАРАНТ:</text:p>
      <text:p text:style-name="P5"><text:span text:style-name="T1">См. </text:span><text:a xlink:type="simple" xlink:href="garantf1://57556905.18"><text:span text:style-name="Гипертекстовая_20_ссылка">комментарии</text:span></text:a><text:span text:style-name="T1"> к статье 18 настоящего Федерального закона</text:span></text:p>
      <text:p text:style-name="P7"/>
      <text:p text:style-name="Заголовок_20_статьи"><text:bookmark-start text:name="sub_19"/><text:span text:style-name="Цветовое_20_выделение">Статья 19.</text:span><text:span text:style-name="T1"> Органы службы занятости</text:span></text:p>
      <text:p text:style-name="P1"><text:bookmark-end text:name="sub_19"/><text:bookmark-start text:name="sub_31000"/>1. Органы службы занятости в порядке, предусмотренном <text:a xlink:type="simple" xlink:href="garantf1://10064333.12"><text:span text:style-name="Гипертекстовая_20_ссылка">Законом</text:span></text:a> Российской Федерации "О занятости населения в Российской Федерации", участвуют в профессиональной ориентации несовершеннолетних, а также содействуют трудовому устройству несовершеннолетних, нуждающихся в помощи государства.</text:p>
      <text:p text:style-name="P1"><text:bookmark-end text:name="sub_31000"/><text:bookmark-start text:name="sub_32000"/>2. Должностные лица органов службы занятости пользуются правами, предусмотренными <text:a xlink:type="simple" xlink:href="#sub_1203"><text:span text:style-name="Гипертекстовая_20_ссылка">пунктом 3 статьи 12</text:span></text:a> настоящего Федерального закона.</text:p>
      <text:p text:style-name="P6"><text:bookmark-end text:name="sub_32000"/>ГАРАНТ:</text:p>
      <text:p text:style-name="P5"><text:span text:style-name="T1">См. </text:span><text:a xlink:type="simple" xlink:href="garantf1://57556905.19"><text:span text:style-name="Гипертекстовая_20_ссылка">комментарии</text:span></text:a><text:span text:style-name="T1"> к статье 19 настоящего Федерального закона</text:span></text:p>
      <text:p text:style-name="P7"/>
      <text:p text:style-name="Заголовок_20_статьи"><text:bookmark-start text:name="sub_20"/><text:span text:style-name="Цветовое_20_выделение">Статья 20.</text:span><text:span text:style-name="T1"> Органы внутренних дел</text:span></text:p>
      <text:p text:style-name="P1"><text:bookmark-end text:name="sub_20"/>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P6">ГАРАНТ:</text:p>
      <text:p text:style-name="P5"><text:span text:style-name="T1">См. </text:span><text:a xlink:type="simple" xlink:href="garantf1://57556905.20"><text:span text:style-name="Гипертекстовая_20_ссылка">комментарии</text:span></text:a><text:span text:style-name="T1"> к статье 20 настоящего Федерального закона</text:span></text:p>
      <text:p text:style-name="P7"/>
      <text:p text:style-name="Заголовок_20_статьи"><text:bookmark-start text:name="sub_21"/><text:span text:style-name="Цветовое_20_выделение">Статья 21.</text:span><text:span text:style-name="T1"> Подразделения по делам несовершеннолетних органов внутренних дел</text:span></text:p>
      <text:p text:style-name="P1"><text:bookmark-end text:name="sub_21"/><text:bookmark-start text:name="sub_33000"/>1. Подразделения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P1"><text:bookmark-end text:name="sub_33000"/><text:bookmark-start text:name="sub_2111"/>1) проводят индивидуальную профилактическую работу в отношении:</text:p>
      <text:p text:style-name="P1"><text:bookmark-end text:name="sub_2111"/>несовершеннолетних, указанных в <text:a xlink:type="simple" xlink:href="#sub_5014"><text:span text:style-name="Гипертекстовая_20_ссылка">подпунктах 4-14 пункта 1 статьи 5</text:span></text:a> настоящего Федерального закона, а также их родителей или иных законных представителей,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text:p>
      <text:p text:style-name="P1">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text:p>
      <text:p text:style-name="P1"><text:bookmark-start text:name="sub_21012"/>2) выявляют лиц, вовлекающих несовершеннолетних в совершение <text:soft-page-break/>преступления и (или) антиобщественных действий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P1"><text:bookmark-end text:name="sub_21012"/><text:bookmark-start text:name="sub_2113"/>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P1"><text:bookmark-end text:name="sub_2113"/><text:bookmark-start text:name="sub_21014"/>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P1"><text:bookmark-end text:name="sub_21014"/><text:bookmark-start text:name="sub_21015"/>5) участвуют в подготовке материалов в отношении лиц, указанных в <text:a xlink:type="simple" xlink:href="#sub_222"><text:span text:style-name="Гипертекстовая_20_ссылка">пункте 2 статьи 22</text:span></text:a> 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P1"><text:bookmark-end text:name="sub_21015"/><text:bookmark-start text:name="sub_21016"/>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 и (или) законодательством субъектов Российской Федерации;</text:p>
      <text:p text:style-name="P1"><text:bookmark-end text:name="sub_21016"/><text:bookmark-start text:name="sub_210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P1"><text:bookmark-end text:name="sub_21017"/><text:bookmark-start text:name="sub_2118"/>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P1"><text:bookmark-end text:name="sub_2118"/><text:bookmark-start text:name="sub_21019"/>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P1"><text:bookmark-end text:name="sub_21019"/><text:bookmark-start text:name="sub_2102"/>2. Должностные лица подразделений по делам несовершеннолетних органов внутренних дел пользуются правами, предусмотренными <text:a xlink:type="simple" xlink:href="#sub_1203"><text:span text:style-name="Гипертекстовая_20_ссылка">пунктом 3 статьи 12</text:span></text:a> настоящего Федерального закона, а также имеют право в установленном порядке:</text:p>
      <text:p text:style-name="P1"><text:bookmark-end text:name="sub_2102"/><text:bookmark-start text:name="sub_21021"/>1) доставлять в подразделения органов внутренних дел <text:soft-page-break/>несовершеннолетних, совершивших правонарушение или антиобщественные действия, а также <text:a xlink:type="simple" xlink:href="#sub_101"><text:span text:style-name="Гипертекстовая_20_ссылка">безнадзорных</text:span></text:a> и <text:a xlink:type="simple" xlink:href="#sub_102"><text:span text:style-name="Гипертекстовая_20_ссылка">беспризорных.</text:span></text:a> 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 не более трех часов;</text:p>
      <text:p text:style-name="P1"><text:bookmark-end text:name="sub_21021"/><text:bookmark-start text:name="sub_21022"/>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P1"><text:bookmark-end text:name="sub_21022"/><text:bookmark-start text:name="sub_2123"/>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P1"><text:bookmark-end text:name="sub_2123"/><text:bookmark-start text:name="sub_21024"/>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P1"><text:bookmark-end text:name="sub_21024"/><text:bookmark-start text:name="sub_21025"/>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P6"><text:bookmark-end text:name="sub_21025"/>ГАРАНТ:</text:p>
      <text:p text:style-name="P5"><text:span text:style-name="T1">См. </text:span><text:a xlink:type="simple" xlink:href="garantf1://57556905.21"><text:span text:style-name="Гипертекстовая_20_ссылка">комментарии</text:span></text:a><text:span text:style-name="T1"> к статье 21 настоящего Федерального закона</text:span></text:p>
      <text:p text:style-name="P7"/>
      <text:p text:style-name="Заголовок_20_статьи"><text:bookmark-start text:name="sub_22"/><text:span text:style-name="Цветовое_20_выделение">Статья 22.</text:span><text:span text:style-name="T1"> Центры временного содержания для несовершеннолетних правонарушителей органов внутренних дел</text:span></text:p>
      <text:p text:style-name="P6"><text:bookmark-end text:name="sub_22"/>ГАРАНТ:</text:p>
      <text:p text:style-name="P5"><text:span text:style-name="T1">См. </text:span><text:a xlink:type="simple" xlink:href="garantf1://70176546.1000"><text:span text:style-name="Гипертекстовая_20_ссылка">Инструкцию</text:span></text:a><text:span text:style-name="T1"> по организации деятельности центров временного содержания для несовершеннолетних правонарушителей, утвержденную </text:span><text:a xlink:type="simple" xlink:href="garantf1://70176546.0"><text:span text:style-name="Гипертекстовая_20_ссылка">приказом</text:span></text:a><text:span text:style-name="T1"> МВД РФ от 1 сентября 2012 г. N 839</text:span></text:p>
      <text:p text:style-name="P1"><text:bookmark-start text:name="sub_2201"/>1. Центры временного содержания для несовершеннолетних правонарушителей органов внутренних дел:</text:p>
      <text:p text:style-name="P1"><text:bookmark-end text:name="sub_2201"/><text:bookmark-start text:name="sub_2211"/>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P1"><text:bookmark-end text:name="sub_2211"/><text:bookmark-start text:name="sub_222012"/>2) проводят индивидуальную профилактическую работу с доставленными <text:soft-page-break/>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P1"><text:bookmark-end text:name="sub_222012"/><text:bookmark-start text:name="sub_2213"/>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P1"><text:bookmark-end text:name="sub_2213"/><text:bookmark-start text:name="sub_222"/>2. В центры временного содержания для несовершеннолетних правонарушителей органов внутренних дел могут быть помещены несовершеннолетние:</text:p>
      <text:p text:style-name="P1"><text:bookmark-end text:name="sub_222"/><text:bookmark-start text:name="sub_2221"/>1) направляемые по приговору суда или по постановлению судьи в специальные учебно-воспитательные учреждения закрытого типа;</text:p>
      <text:p text:style-name="P1"><text:bookmark-end text:name="sub_2221"/><text:bookmark-start text:name="sub_22202"/>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 <text:a xlink:type="simple" xlink:href="#sub_2606"><text:span text:style-name="Гипертекстовая_20_ссылка">пунктом 6 статьи 26</text:span></text:a> настоящего Федерального закона;</text:p>
      <text:p text:style-name="P1"><text:bookmark-end text:name="sub_22202"/><text:bookmark-start text:name="sub_22203"/>3) самовольно ушедшие из специальных учебно-воспитательных учреждений закрытого типа;</text:p>
      <text:p text:style-name="P1"><text:bookmark-end text:name="sub_22203"/><text:bookmark-start text:name="sub_22204"/>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sub_21021"><text:span text:style-name="Гипертекстовая_20_ссылка">подпунктом 1 пункта 2 статьи 21</text:span></text:a> настоящего Федерального закона;</text:p>
      <text:p text:style-name="P1"><text:bookmark-end text:name="sub_22204"/><text:bookmark-start text:name="sub_22206"/>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sub_21021"><text:span text:style-name="Гипертекстовая_20_ссылка">подпунктом 1 пункта 2 статьи 21</text:span></text:a> настоящего Федерального закона;</text:p>
      <text:p text:style-name="P1"><text:bookmark-end text:name="sub_22206"/><text:bookmark-start text:name="sub_22205"/>6)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text:soft-page-break/>проживания не могут быть переданы родителям или иным законным представителям в течение срока, предусмотренного <text:a xlink:type="simple" xlink:href="#sub_21021"><text:span text:style-name="Гипертекстовая_20_ссылка">подпунктом 1 пункта 2 статьи 21</text:span></text:a> настоящего Федерального закона.</text:p>
      <text:p text:style-name="P1"><text:bookmark-end text:name="sub_22205"/><text:bookmark-start text:name="sub_223"/>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P1"><text:bookmark-end text:name="sub_223"/><text:bookmark-start text:name="sub_2231"/>1) приговор суда или постановление судьи - в отношении несовершеннолетних, указанных в <text:a xlink:type="simple" xlink:href="#sub_222"><text:span text:style-name="Гипертекстовая_20_ссылка">подпункте 1 пункта 2</text:span></text:a> настоящей статьи;</text:p>
      <text:p text:style-name="P1"><text:bookmark-end text:name="sub_2231"/><text:bookmark-start text:name="sub_22302"/>2) постановление судьи - в отношении несовершеннолетних, указанных в <text:a xlink:type="simple" xlink:href="#sub_22202"><text:span text:style-name="Гипертекстовая_20_ссылка">подпунктах 2 - 6 пункта 2</text:span></text:a> настоящей статьи.</text:p>
      <text:p text:style-name="P6"><text:bookmark-end text:name="sub_22302"/><text:bookmark-start text:name="sub_224"/>Информация об изменениях:</text:p>
      <text:p text:style-name="P8"><text:bookmark-end text:name="sub_224"/><text:a xlink:type="simple" xlink:href="garantf1://12036676.123000008"><text:span text:style-name="Гипертекстовая_20_ссылка">Федеральным законом</text:span></text:a><text:span text:style-name="T1"> от 22 августа 2004 г. N 122-ФЗ в пункт 4 статьи 22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пункта в предыдущей редакции</text:p>
      <text:p text:style-name="P1">4. Несовершеннолетние, указанные в <text:a xlink:type="simple" xlink:href="#sub_22203"><text:span text:style-name="Гипертекстовая_20_ссылка">подпунктах 3 - 6 пункта 2</text:span></text:a> 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text:a xlink:type="simple" xlink:href="garantf1://70297702.1000"><text:span text:style-name="Гипертекстовая_20_ссылка">перечень</text:span></text:a> которых утверждается министром внутренних дел Российской Федерации.</text:p>
      <text:p text:style-name="P1">Материалы на несовершеннолетних, указанных в <text:a xlink:type="simple" xlink:href="#sub_22203"><text:span text:style-name="Гипертекстовая_20_ссылка">подпунктах 3 - 6 пункта 2</text:span></text:a> настоящей статьи, представляются судье в порядке и в срок, которые установлены <text:a xlink:type="simple" xlink:href="garantf1://12031691.311"><text:span text:style-name="Гипертекстовая_20_ссылка">статьей 31.1</text:span></text:a> настоящего Федерального закона, для решения вопроса о дальнейшем содержании или об освобождении несовершеннолетних.</text:p>
      <text:p text:style-name="P1"><text:bookmark-start text:name="sub_225"/>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 <text:a xlink:type="simple" xlink:href="#sub_222"><text:span text:style-name="Гипертекстовая_20_ссылка">пункте 2</text:span></text:a> настоящей статьи.</text:p>
      <text:p text:style-name="P1"><text:bookmark-end text:name="sub_225"/><text:bookmark-start text:name="sub_226"/>6. Несовершеннолетние, указанные в <text:a xlink:type="simple" xlink:href="#sub_222"><text:span text:style-name="Гипертекстовая_20_ссылка">пункте 2</text:span></text:a> 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постановления судьи на срок до 15 суток, в который не входят:</text:p>
      <text:p text:style-name="P1"><text:bookmark-end text:name="sub_226"/><text:bookmark-start text:name="sub_2261"/>1) период карантина, объявленного органом управления здравоохранением или учреждением здравоохранения, в центре временного содержания для несовершеннолетних правонарушителей органа внутренних дел;</text:p>
      <text:p text:style-name="P1"><text:bookmark-end text:name="sub_2261"/><text:bookmark-start text:name="sub_2262"/>2) время болезни несовершеннолетнего, которая подтверждена учреждением здравоохранения и препятствует его возвращению в семью или направлению в соответствующее учреждение;</text:p>
      <text:p text:style-name="P1"><text:bookmark-end text:name="sub_2262"/><text:bookmark-start text:name="sub_2263"/>3) время рассмотрения жалобы или протеста прокурора на приговор суда или постановление судьи о помещении несовершеннолетнего в специальное учебно-воспитательное учреждение закрытого типа.</text:p>
      <text:p text:style-name="P1"><text:bookmark-end text:name="sub_2263"/><text:bookmark-start text:name="sub_227"/>7. Ответственность за нарушение срока содержания несовершеннолетних в центре временного содержания для несовершеннолетних правонарушителей <text:soft-page-break/>органа внутренних дел возлагается на должностных лиц органов и учреждений, по вине которых было допущено указанное нарушение.</text:p>
      <text:p text:style-name="P6"><text:bookmark-end text:name="sub_227"/><text:bookmark-start text:name="sub_2271"/>Информация об изменениях:</text:p>
      <text:p text:style-name="P8"><text:bookmark-end text:name="sub_2271"/><text:a xlink:type="simple" xlink:href="garantf1://70191402.13"><text:span text:style-name="Гипертекстовая_20_ссылка">Федеральным законом</text:span></text:a><text:span text:style-name="T1"> от 30 декабря 2012 г. N 319-ФЗ статья 22 настоящего Федерального закона дополнена пунктом 7.1, </text:span><text:a xlink:type="simple" xlink:href="garantf1://70191402.3"><text:span text:style-name="Гипертекстовая_20_ссылка">вступающим в силу</text:span></text:a><text:span text:style-name="T1"> по истечении тридцати дней после дня </text:span><text:a xlink:type="simple" xlink:href="garantf1://70191403.0"><text:span text:style-name="Гипертекстовая_20_ссылка">официального опубликования</text:span></text:a><text:span text:style-name="T1"> названного Федерального закона</text:span></text:p>
      <text:p text:style-name="P1">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P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P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p>
      <text:p text:style-name="P1"><text:bookmark-start text:name="sub_228"/>8. Должностные лица центров временного содержания для несовершеннолетних правонарушителей органов внутренних дел пользуются правами, предусмотренными <text:a xlink:type="simple" xlink:href="#sub_1306"><text:span text:style-name="Гипертекстовая_20_ссылка">пунктом 6 статьи 13</text:span></text:a>, <text:a xlink:type="simple" xlink:href="#sub_15010"><text:span text:style-name="Гипертекстовая_20_ссылка">пунктом 10 статьи 15</text:span></text:a> и <text:a xlink:type="simple" xlink:href="#sub_2102"><text:span text:style-name="Гипертекстовая_20_ссылка">пунктом 2 статьи 21</text:span></text:a> настоящего Федерального закона.</text:p>
      <text:p text:style-name="P6"><text:bookmark-end text:name="sub_228"/>ГАРАНТ:</text:p>
      <text:p text:style-name="P5"><text:span text:style-name="T1">См. </text:span><text:a xlink:type="simple" xlink:href="garantf1://57556905.22"><text:span text:style-name="Гипертекстовая_20_ссылка">комментарии</text:span></text:a><text:span text:style-name="T1"> к статье 22 настоящего Федерального закона</text:span></text:p>
      <text:p text:style-name="P7"/>
      <text:p text:style-name="P6"><text:bookmark-start text:name="sub_23"/>Информация об изменениях:</text:p>
      <text:p text:style-name="P8"><text:bookmark-end text:name="sub_23"/><text:soft-page-break/><text:a xlink:type="simple" xlink:href="garantf1://12082529.16"><text:span text:style-name="Гипертекстовая_20_ссылка">Федеральным законом</text:span></text:a><text:span text:style-name="T1"> от 7 февраля 2011 г. N 4-ФЗ в статью 23 настоящего Федерального закон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9">См. текст статьи в предыдущей редакции</text:p>
      <text:p text:style-name="Заголовок_20_статьи"><text:span text:style-name="Цветовое_20_выделение">Статья 23.</text:span><text:span text:style-name="T1"> Иные подразделения органов внутренних дел</text:span></text:p>
      <text:p text:style-name="P1"><text:bookmark-start text:name="sub_34000"/>1. Иные подразделения органов внутренних дел в пределах своей компетенции:</text:p>
      <text:p text:style-name="P1"><text:bookmark-end text:name="sub_34000"/><text:bookmark-start text:name="sub_2311"/>1) выявляют, 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P1"><text:bookmark-end text:name="sub_2311"/><text:bookmark-start text:name="sub_231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P1"><text:bookmark-end text:name="sub_2312"/><text:bookmark-start text:name="sub_2313"/>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P1"><text:bookmark-end text:name="sub_2313"/><text:bookmark-start text:name="sub_2314"/>4) выявляют лиц, вовлекающих несовершеннолетних в совершение преступлений, антиобщественных действий и (или) в преступную группу, и применяют к ним меры воздействия, предусмотренные законодательством Российской Федерации;</text:p>
      <text:p text:style-name="P1"><text:bookmark-end text:name="sub_2314"/><text:bookmark-start text:name="sub_23015"/>5) принимают участие в розыске несовершеннолетних, без вести пропавших, скрывшихся от органов 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P1"><text:bookmark-end text:name="sub_23015"/><text:bookmark-start text:name="sub_35000"/>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 <text:a xlink:type="simple" xlink:href="#sub_2102"><text:span text:style-name="Гипертекстовая_20_ссылка">пунктом 2 статьи 21</text:span></text:a> настоящего Федерального закона.</text:p>
      <text:p text:style-name="P6"><text:bookmark-end text:name="sub_35000"/>ГАРАНТ:</text:p>
      <text:p text:style-name="P5"><text:span text:style-name="T1">См. </text:span><text:a xlink:type="simple" xlink:href="garantf1://57556905.23"><text:span text:style-name="Гипертекстовая_20_ссылка">комментарии</text:span></text:a><text:span text:style-name="T1"> к статье 23 настоящего Федерального закона</text:span></text:p>
      <text:p text:style-name="P7"/>
      <text:p text:style-name="Заголовок_20_статьи"><text:bookmark-start text:name="sub_24"/><text:span text:style-name="Цветовое_20_выделение">Статья 24.</text:span><text:span text:style-name="T1"> Другие органы и учреждения, общественные объединения, осуществляющие меры по профилактике безнадзорности и правонарушений несовершеннолетних</text:span></text:p>
      <text:p text:style-name="P1"><text:bookmark-end text:name="sub_24"/><text:bookmark-start text:name="sub_36000"/>1. Органы и учреждения культуры, досуга, спорта и туризма:</text:p>
      <text:p text:style-name="P1"><text:bookmark-end text:name="sub_36000"/><text:bookmark-start text:name="sub_24011"/>1) привлекают <text:a xlink:type="simple" xlink:href="#sub_103"><text:span text:style-name="Гипертекстовая_20_ссылка">несовершеннолетних</text:span></text:a>,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P1"><text:bookmark-end text:name="sub_24011"/><text:bookmark-start text:name="sub_24012"/>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text:soft-page-break/>спортивной и культурно-воспитательной работы с несовершеннолетними, помещенными в указанные учреждения.</text:p>
      <text:p text:style-name="P1"><text:bookmark-end text:name="sub_24012"/><text:bookmark-start text:name="sub_37000"/>2. Уголовно-исполнительные инспекции участвуют в пределах своей компетенции в индивидуальной профилактической работе с несовершеннолетними, контроль за поведением которых осуществляется ими в соответствии с <text:a xlink:type="simple" xlink:href="garantf1://1206500.16"><text:span text:style-name="Гипертекстовая_20_ссылка">Уголовно-исполнительным кодексом</text:span></text:a> Российской Федерации.</text:p>
      <text:p text:style-name="P6"><text:bookmark-end text:name="sub_37000"/><text:bookmark-start text:name="sub_243"/>Информация об изменениях:</text:p>
      <text:p text:style-name="P8"><text:bookmark-end text:name="sub_243"/><text:a xlink:type="simple" xlink:href="garantf1://12061591.7204"><text:span text:style-name="Гипертекстовая_20_ссылка">Федеральным законом</text:span></text:a><text:span text:style-name="T1"> от 23 июля 2008 г. N 160-ФЗ в пункт 3 статьи 24 настоящего Федерального закон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3. Федеральные органы исполнительной власти, в которых законодательством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P1"><text:bookmark-start text:name="sub_24302"/><text:a xlink:type="simple" xlink:href="garantf1://81712.1000"><text:span text:style-name="Гипертекстовая_20_ссылка">Порядок</text:span></text:a> и <text:a xlink:type="simple" xlink:href="garantf1://83516.0"><text:span text:style-name="Гипертекстовая_20_ссылка">условия</text:span></text:a>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P6"><text:bookmark-end text:name="sub_24302"/>ГАРАНТ:</text:p>
      <text:p text:style-name="P5"><text:span text:style-name="T1">См. </text:span><text:a xlink:type="simple" xlink:href="garantf1://82551.1000"><text:span text:style-name="Гипертекстовая_20_ссылка">Положение</text:span></text:a><text:span text:style-name="T1"> о статусе воспитанников воинских частей, утвержденное </text:span><text:a xlink:type="simple" xlink:href="garantf1://82551.0"><text:span text:style-name="Гипертекстовая_20_ссылка">постановлением</text:span></text:a><text:span text:style-name="T1"> Правительства РФ от 21 сентября 2000 г. N 745</text:span></text:p>
      <text:p text:style-name="P1"><text:bookmark-start text:name="sub_244"/>4. Общественные объединения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P6"><text:bookmark-end text:name="sub_244"/>ГАРАНТ:</text:p>
      <text:p text:style-name="P5"><text:span text:style-name="T1">См. </text:span><text:a xlink:type="simple" xlink:href="garantf1://57556905.24"><text:span text:style-name="Гипертекстовая_20_ссылка">комментарии</text:span></text:a><text:span text:style-name="T1"> к статье 24 настоящего Федерального закона</text:span></text:p>
      <text:p text:style-name="P7"/>
      <text:p text:style-name="P6"><text:bookmark-start text:name="sub_25"/>Информация об изменениях:</text:p>
      <text:p text:style-name="P8"><text:bookmark-end text:name="sub_25"/><text:a xlink:type="simple" xlink:href="garantf1://12036676.12309"><text:span text:style-name="Гипертекстовая_20_ссылка">Федеральным законом</text:span></text:a><text:span text:style-name="T1"> от 22 августа 2004 г. N 122-ФЗ (в редакции </text:span><text:a xlink:type="simple" xlink:href="garantf1://12038259.17032"><text:span text:style-name="Гипертекстовая_20_ссылка">Федерального закона</text:span></text:a><text:span text:style-name="T1"> от 29 декабря 2004 г. N 199-ФЗ) в статью 25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статьи в предыдущей редакции</text:p>
      <text:p text:style-name="P9"/>
      <text:p text:style-name="Заголовок_20_статьи"><text:span text:style-name="Цветовое_20_выделение">Статья 25.</text:span><text:span text:style-name="T1"> Финансовое обеспечение органов и учреждений системы профилактики безнадзорности и правонарушений несовершеннолетних</text:span></text:p>
      <text:p text:style-name="P1"><text:bookmark-start text:name="sub_25001"/>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text:soft-page-break/>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P1"><text:bookmark-end text:name="sub_25001"/><text:bookmark-start text:name="sub_38000"/>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P6"><text:bookmark-end text:name="sub_38000"/><text:bookmark-start text:name="sub_39000"/>Информация об изменениях:</text:p>
      <text:p text:style-name="P8"><text:bookmark-end text:name="sub_39000"/><text:a xlink:type="simple" xlink:href="garantf1://70305818.62009"><text:span text:style-name="Гипертекстовая_20_ссылка">Федеральным законом</text:span></text:a><text:span text:style-name="T1"> от 2 июля 2013 г. N 185-ФЗ в пункт 3 статьи 2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P1"><text:bookmark-start text:name="sub_250302"/>Российская Федерация передает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P1"><text:bookmark-end text:name="sub_250302"/><text:bookmark-start text:name="sub_250303"/>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P1"><text:bookmark-end text:name="sub_250303"/><text:bookmark-start text:name="sub_2534"/>Средства на реализацию передаваемых полномочий по осуществлению указанной деятельности предусматриваются в федеральном бюджете в виде субвенций.</text:p>
      <text:p text:style-name="P1"><text:bookmark-end text:name="sub_2534"/>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P6">ГАРАНТ:</text:p>
      <text:p text:style-name="P5"><text:span text:style-name="T1">См. </text:span><text:a xlink:type="simple" xlink:href="garantf1://88840.1000"><text:span text:style-name="Гипертекстовая_20_ссылка">Методику</text:span></text:a><text:span text:style-name="T1"> распределения между субъектами РФ субвенций из федерального бюджета на реализацию некоторых полномочий, передаваемых РФ органам государственной власти субъектов РФ, утвержденную </text:span><text:a xlink:type="simple" xlink:href="garantf1://88840.0"><text:span text:style-name="Гипертекстовая_20_ссылка">постановлением</text:span></text:a><text:span text:style-name="T1"> Правительства РФ от 11 ноября 2005 г. N 677</text:span></text:p>
      <text:p text:style-name="P1">Субвенции зачисляются в установленном для исполнения федерального <text:soft-page-break/>бюджета порядке на счета бюджетов субъектов Российской Федерации.</text:p>
      <text:p text:style-name="P1"><text:bookmark-start text:name="sub_25307"/><text:a xlink:type="simple" xlink:href="garantf1://12041657.1000"><text:span text:style-name="Гипертекстовая_20_ссылка">Порядок</text:span></text:a> расходования и учета средств на предоставление субвенций устанавливается Правительством Российской Федерации.</text:p>
      <text:p text:style-name="P1"><text:bookmark-end text:name="sub_25307"/>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P1">Средства на реализацию указанных полномочий носят целевой характер и не могут быть использованы на другие цели.</text:p>
      <text:p text:style-name="P1">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законодательством Российской Федерации.</text:p>
      <text:p text:style-name="P1"><text:bookmark-start text:name="sub_250311"/>Контроль за расходованием средств осуществляется <text:a xlink:type="simple" xlink:href="garantf1://12035778.1001"><text:span text:style-name="Гипертекстовая_20_ссылка">федеральным органом исполнительной власти</text:span></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здравоохранения и социального развития, Счетной палатой Российской Федерации.</text:p>
      <text:p text:style-name="P6"><text:bookmark-end text:name="sub_250311"/>ГАРАНТ:</text:p>
      <text:p text:style-name="P5"><text:span text:style-name="T1">См. </text:span><text:a xlink:type="simple" xlink:href="garantf1://82634.1000"><text:span text:style-name="Гипертекстовая_20_ссылка">Положение</text:span></text:a><text:span text:style-name="T1"> об осуществлении и финансировании деятельности, связанной с перевозкой несовершеннолетних, самовольно ушедших из семей, детских домов, школ-интернатов, специальных учебно-воспитательных и иных детских учреждений, утвержденное </text:span><text:a xlink:type="simple" xlink:href="garantf1://82634.0"><text:span text:style-name="Гипертекстовая_20_ссылка">постановлением</text:span></text:a><text:span text:style-name="T1"> Правительства РФ от 26 октября 2000 г. N 822</text:span></text:p>
      <text:p text:style-name="P6"><text:bookmark-start text:name="sub_25004"/>Информация об изменениях:</text:p>
      <text:p text:style-name="P8"><text:bookmark-end text:name="sub_25004"/><text:a xlink:type="simple" xlink:href="garantf1://70305818.6292"><text:span text:style-name="Гипертекстовая_20_ссылка">Федеральным законом</text:span></text:a><text:span text:style-name="T1"> от 2 июля 2013 г. N 185-ФЗ в пункт 4 статьи 2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P6">ГАРАНТ:</text:p>
      <text:p text:style-name="P5"><text:span text:style-name="T1">См. </text:span><text:a xlink:type="simple" xlink:href="garantf1://57556905.25"><text:span text:style-name="Гипертекстовая_20_ссылка">комментарии</text:span></text:a><text:span text:style-name="T1"> к статье 25 настоящего Федерального закона</text:span></text:p>
      <text:p text:style-name="P7"/>
      <text:p text:style-name="P6"><text:bookmark-start text:name="sub_251"/>Информация об изменениях:</text:p>
      <text:p text:style-name="P8"><text:bookmark-end text:name="sub_251"/><text:a xlink:type="simple" xlink:href="garantf1://70305818.6210"><text:span text:style-name="Гипертекстовая_20_ссылка">Федеральным законом</text:span></text:a><text:span text:style-name="T1"> от 2 июля 2013 г. N 185-ФЗ в наименование статьи 14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text:soft-page-break/>См. текст наименования в предыдущей редакции</text:p>
      <text:p text:style-name="Заголовок_20_статьи"><text:span text:style-name="Цветовое_20_выделение">Статья 25.1.</text:span><text:span text:style-name="T1">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span></text:p>
      <text:p text:style-name="P6"><text:bookmark-start text:name="sub_25101"/>Информация об изменениях:</text:p>
      <text:p text:style-name="P8"><text:bookmark-end text:name="sub_25101"/><text:a xlink:type="simple" xlink:href="garantf1://70305818.62102"><text:span text:style-name="Гипертекстовая_20_ссылка">Федеральным законом</text:span></text:a><text:span text:style-name="T1"> от 2 июля 2013 г. N 185-ФЗ в пункт 1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 Органы государственной власти субъектов Российской Федерации осуществляют переданные им Российской Федерацией в соответствии с <text:a xlink:type="simple" xlink:href="#sub_39000"><text:span text:style-name="Гипертекстовая_20_ссылка">пунктом 3 статьи 25</text:span></text:a> настоящего Федерального закона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P1">Федеральные органы государственной власти осуществляют полномочия по нормативно-правовому регулированию и финансовому обеспечению указанной сферы деятельности, а также контролю за указанной сферой деятельности.</text:p>
      <text:p text:style-name="P1">Финансовое обеспечение указанной сферы деятельности осуществляется в порядке, установленном <text:a xlink:type="simple" xlink:href="#sub_25"><text:span text:style-name="Гипертекстовая_20_ссылка">статьей 25</text:span></text:a> настоящего Федерального закона.</text:p>
      <text:p text:style-name="P6"><text:bookmark-start text:name="sub_35"/>Информация об изменениях:</text:p>
      <text:p text:style-name="P8"><text:bookmark-end text:name="sub_35"/><text:a xlink:type="simple" xlink:href="garantf1://70305818.62103"><text:span text:style-name="Гипертекстовая_20_ссылка">Федеральным законом</text:span></text:a><text:span text:style-name="T1"> от 2 июля 2013 г. N 185-ФЗ в пункт 2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P1"><text:bookmark-start text:name="sub_251022"/>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P6"><text:bookmark-end text:name="sub_251022"/><text:bookmark-start text:name="sub_25103"/>Информация об изменениях:</text:p>
      <text:p text:style-name="P8"><text:bookmark-end text:name="sub_25103"/><text:a xlink:type="simple" xlink:href="garantf1://70305818.62104"><text:span text:style-name="Гипертекстовая_20_ссылка">Федеральным законом</text:span></text:a><text:span text:style-name="T1"> от 2 июля 2013 г. N 185-ФЗ пункт 3 статьи 25.1 </text:span><text:soft-page-break/><text:span text:style-name="T1">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См. текст пункта в предыдущей редакции</text:p>
      <text:p text:style-name="P1">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p>
      <text:p text:style-name="P6"><text:bookmark-start text:name="sub_25104"/>Информация об изменениях:</text:p>
      <text:p text:style-name="P8"><text:bookmark-end text:name="sub_25104"/><text:a xlink:type="simple" xlink:href="garantf1://70305818.62105"><text:span text:style-name="Гипертекстовая_20_ссылка">Федеральным законом</text:span></text:a><text:span text:style-name="T1"> от 2 июля 2013 г. N 185-ФЗ в пункт 4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P6"><text:bookmark-start text:name="sub_25105"/>Информация об изменениях:</text:p>
      <text:p text:style-name="P8"><text:bookmark-end text:name="sub_25105"/><text:a xlink:type="simple" xlink:href="garantf1://70305818.62106"><text:span text:style-name="Гипертекстовая_20_ссылка">Федеральным законом</text:span></text:a><text:span text:style-name="T1"> от 2 июля 2013 г. N 185-ФЗ в пункт 5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 <text:a xlink:type="simple" xlink:href="#sub_13"><text:span text:style-name="Гипертекстовая_20_ссылка">статьей 13</text:span></text:a> настоящего Федерального закона в случаях:</text:p>
      <text:p text:style-name="P1"><text:bookmark-start text:name="sub_251051"/>1) отказа родителей или иных законных представителей принять несовершеннолетнего в семью;</text:p>
      <text:p text:style-name="P1"><text:bookmark-end text:name="sub_251051"/><text:bookmark-start text:name="sub_251052"/>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P1"><text:bookmark-end text:name="sub_251052"/><text:bookmark-start text:name="sub_251053"/><text:soft-page-break/>3) получения информации о жестоком обращении с несовершеннолетним, не достигшим возраста десяти лет, в семье либо в детском учреждении.</text:p>
      <text:p text:style-name="P1"><text:bookmark-end text:name="sub_251053"/><text:bookmark-start text:name="sub_25106"/>6. Перевозка несовершеннолетних, самовольно ушедших из специальных учебно-воспитательных учреждений закрытого типа,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P6"><text:bookmark-end text:name="sub_25106"/><text:bookmark-start text:name="sub_25107"/>Информация об изменениях:</text:p>
      <text:p text:style-name="P8"><text:bookmark-end text:name="sub_25107"/><text:a xlink:type="simple" xlink:href="garantf1://70305818.62107"><text:span text:style-name="Гипертекстовая_20_ссылка">Федеральным законом</text:span></text:a><text:span text:style-name="T1"> от 2 июля 2013 г. N 185-ФЗ в пункт 7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7. <text:a xlink:type="simple" xlink:href="garantf1://55070200.1000"><text:span text:style-name="Гипертекстовая_20_ссылка">Перечень</text:span></text:a>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text:a xlink:type="simple" xlink:href="garantf1://12080594.1"><text:span text:style-name="Гипертекстовая_20_ссылка">формы</text:span></text:a> и порядок отчетности о деятельности, связанной с перевозкой, утверждаются уполномоченным Правительством Российской Федерации федеральным органом исполнительной власти.</text:p>
      <text:p text:style-name="P6"><text:bookmark-start text:name="sub_25108"/>Информация об изменениях:</text:p>
      <text:p text:style-name="P8"><text:bookmark-end text:name="sub_25108"/><text:a xlink:type="simple" xlink:href="garantf1://70305818.62108"><text:span text:style-name="Гипертекстовая_20_ссылка">Федеральным законом</text:span></text:a><text:span text:style-name="T1"> от 2 июля 2013 г. N 185-ФЗ в пункт 8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8.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 <text:a xlink:type="simple" xlink:href="garantf1://1056989.0"><text:span text:style-name="Гипертекстовая_20_ссылка">Соглашением</text:span></text:a> о сотрудничестве государств - участников Содружества Независимых Государств.</text:p>
      <text:p text:style-name="P6"><text:bookmark-start text:name="sub_25109"/>Информация об изменениях:</text:p>
      <text:p text:style-name="P8"><text:bookmark-end text:name="sub_25109"/><text:a xlink:type="simple" xlink:href="garantf1://70305818.62109"><text:span text:style-name="Гипертекстовая_20_ссылка">Федеральным законом</text:span></text:a><text:span text:style-name="T1"> от 2 июля 2013 г. N 185-ФЗ в пункт 9 статьи 25.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P6">ГАРАНТ:</text:p>
      <text:p text:style-name="P5"><text:span text:style-name="T1">См. </text:span><text:a xlink:type="simple" xlink:href="garantf1://57556905.251"><text:span text:style-name="Гипертекстовая_20_ссылка">комментарии</text:span></text:a><text:span text:style-name="T1"> к статье 25.1 настоящего Федерального закона</text:span></text:p>
      <text:p text:style-name="P7"/>
      <text:h text:style-name="P2" text:outline-level="1"><text:bookmark-start text:name="sub_300"/>Глава III.<text:line-break/>Производство по материалам о помещении несовершеннолетних, не подлежащих уголовной ответственности, в специальные учебно-<text:soft-page-break/>воспитательные учреждения закрытого типа</text:h>
      <text:p text:style-name="P1"><text:bookmark-end text:name="sub_300"/></text:p>
      <text:p text:style-name="P6"><text:bookmark-start text:name="sub_26"/>Информация об изменениях:</text:p>
      <text:p text:style-name="P8"><text:bookmark-end text:name="sub_26"/><text:a xlink:type="simple" xlink:href="garantf1://12036676.123000010"><text:span text:style-name="Гипертекстовая_20_ссылка">Федеральным законом</text:span></text:a><text:span text:style-name="T1"> от 22 августа 2004 г. N 122-ФЗ в статью 26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статьи в предыдущей редакции</text:p>
      <text:p text:style-name="Заголовок_20_статьи"><text:span text:style-name="Цветовое_20_выделение">Статья 26.</text:span><text:span text:style-name="T1">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span></text:p>
      <text:p text:style-name="P6"><text:bookmark-start text:name="sub_40000"/>Информация об изменениях:</text:p>
      <text:p text:style-name="P8"><text:bookmark-end text:name="sub_40000"/><text:a xlink:type="simple" xlink:href="garantf1://70305818.62011"><text:span text:style-name="Гипертекстовая_20_ссылка">Федеральным законом</text:span></text:a><text:span text:style-name="T1"> от 2 июля 2013 г. N 185-ФЗ в пункт 1 статьи 2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 Прекращенное уголовное дело в отношении несовершеннолетних, указанных в <text:a xlink:type="simple" xlink:href="#sub_15041"><text:span text:style-name="Гипертекстовая_20_ссылка">подпунктах 1</text:span></text:a> и <text:a xlink:type="simple" xlink:href="#sub_15042"><text:span text:style-name="Гипертекстовая_20_ссылка">2</text:span></text:a> пункта 4 статьи 15 настоящего Федерального закона (далее - несовершеннолетние, не подлежащие уголовной ответственности), или материалы об отказе в его возбуждении незамедлительно передаются органом внутренних дел или прокурором в комиссию по делам несовершеннолетних и защите их прав для рассмотрения возможности применения к указанным несовершеннолетним мер воспитательного воздействия или ходатайства перед судом об их помещении в специальные учебно-воспитательные учреждения закрытого типа в соответствии с <text:a xlink:type="simple" xlink:href="garantf1://70191362.0"><text:span text:style-name="Гипертекстовая_20_ссылка">Федеральным законом</text:span></text:a> от 29 декабря 2012 года N 273-ФЗ "Об образовании в Российской Федерации".</text:p>
      <text:p text:style-name="P1"><text:bookmark-start text:name="sub_400002"/>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указанной комиссии и представленные материалы незамедлительно направляются в орган внутренних дел или прокурору.</text:p>
      <text:p text:style-name="P1"><text:bookmark-end text:name="sub_400002"/><text:bookmark-start text:name="sub_41000"/>2. В целях подготовки для рассмотрения судом материалов о помещении несовершеннолетних, не подлежащих уголовной ответственности, в специальные учебно-воспитательные учреждения закрытого типа (далее также - материалы)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P1"><text:bookmark-end text:name="sub_41000"/><text:bookmark-start text:name="sub_2603"/>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учреждения здравоохранения проводят их медицинское, в том числе психиатрическое, освидетельствование на основании:</text:p>
      <text:p text:style-name="P1"><text:bookmark-end text:name="sub_2603"/><text:bookmark-start text:name="sub_26031"/>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text:p>
      <text:p text:style-name="P1"><text:bookmark-end text:name="sub_26031"/><text:bookmark-start text:name="sub_26032"/><text:soft-page-break/>2) постановления судьи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P6"><text:bookmark-end text:name="sub_26032"/><text:bookmark-start text:name="sub_260031"/>Информация об изменениях:</text:p>
      <text:p text:style-name="P8"><text:bookmark-end text:name="sub_260031"/><text:a xlink:type="simple" xlink:href="garantf1://12081636.1021"><text:span text:style-name="Гипертекстовая_20_ссылка">Федеральным законом</text:span></text:a><text:span text:style-name="T1"> от 28 декабря 2010 г. N 427-ФЗ статья 26 настоящего Федерального закона дополнена пунктом 3.1</text:span></text:p>
      <text:p text:style-name="P1">3.1. В случае, если несовершеннолетний, не подлежащий уголовной ответственности, и (или) его родители или иные законные представители не дали согласия на медицинское освидетельствование, начальник органа внутренних дел или прокурор подает в суд по месту жительства несовершеннолетнего заявление о проведении медицинского освидетельствования несовершеннолетнего без его согласия либо без согласия его родителей или иных законных представителей.</text:p>
      <text:p text:style-name="P1"><text:bookmark-start text:name="sub_2600311"/>К заявлению должны быть приложены материалы, предусмотренные <text:a xlink:type="simple" xlink:href="#sub_2711"><text:span text:style-name="Гипертекстовая_20_ссылка">подпунктами 1</text:span></text:a> и <text:a xlink:type="simple" xlink:href="#sub_27012"><text:span text:style-name="Гипертекстовая_20_ссылка">2 пункта 1 статьи 27</text:span></text:a> настоящего Федерального закона, а также постановление начальника органа внутренних дел или прокурора о проведении медицинского освидетельствования несовершеннолетнего, не подлежащего уголовной ответственности, и материалы, подтверждающие факт отказа несовершеннолетнего и (или) его родителей или иных законных представителей от медицинского освидетельствования.</text:p>
      <text:p text:style-name="P6"><text:bookmark-end text:name="sub_2600311"/><text:bookmark-start text:name="sub_260032"/>Информация об изменениях:</text:p>
      <text:p text:style-name="P8"><text:bookmark-end text:name="sub_260032"/><text:a xlink:type="simple" xlink:href="garantf1://12081636.1022"><text:span text:style-name="Гипертекстовая_20_ссылка">Федеральным законом</text:span></text:a><text:span text:style-name="T1"> от 28 декабря 2010 г. N 427-ФЗ статья 26 настоящего Федерального закона дополнена пунктом 3.2</text:span></text:p>
      <text:p text:style-name="P1">3.2. Заявление о проведении медицинского освидетельствования несовершеннолетнего, не подлежащего уголовной ответственности, без его согласия либо без согласия его родителей или иных законных представителей рассматривается судьей единолично в течение трех суток с момента его подачи.</text:p>
      <text:p text:style-name="P1"><text:bookmark-start text:name="sub_2600321"/>По результатам рассмотрения заявления судья выносит постановление о проведении медицинского освидетельствования несовершеннолетнего без его согласия либо без согласия его родителей или иных законных представителей или об отказе в удовлетворении заявления о проведении медицинского освидетельствования несовершеннолетнего без его согласия либо без согласия его родителей или иных законных представителей.</text:p>
      <text:p text:style-name="P1"><text:bookmark-end text:name="sub_2600321"/><text:bookmark-start text:name="sub_42000"/>4. В 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спитательного воздействия.</text:p>
      <text:p text:style-name="P6"><text:bookmark-end text:name="sub_42000"/><text:bookmark-start text:name="sub_260041"/>Информация об изменениях:</text:p>
      <text:p text:style-name="P8"><text:bookmark-end text:name="sub_260041"/><text:a xlink:type="simple" xlink:href="garantf1://70305818.62112"><text:span text:style-name="Гипертекстовая_20_ссылка">Федеральным законом</text:span></text:a><text:span text:style-name="T1"> от 2 июля 2013 г. N 185-ФЗ в пункт 4.1 статьи 2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text:soft-page-break/>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P6"><text:bookmark-start text:name="sub_2605"/>Информация об изменениях:</text:p>
      <text:p text:style-name="P8"><text:bookmark-end text:name="sub_2605"/><text:a xlink:type="simple" xlink:href="garantf1://70305818.62113"><text:span text:style-name="Гипертекстовая_20_ссылка">Федеральным законом</text:span></text:a><text:span text:style-name="T1"> от 2 июля 2013 г. N 185-ФЗ в пункт 5 статьи 2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5. Несовершеннолетние, не подлежащие уголовной ответственности, в отношении которых готовятся материалы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их родители или иные законные представители, уклоняющиеся от явки в суд, могут быть по постановлению судьи подвергнуты приводу.</text:p>
      <text:p text:style-name="P1"><text:bookmark-start text:name="sub_2606"/>6. До рассмотрения судьей материалов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постановления судьи в случаях:</text:p>
      <text:p text:style-name="P1"><text:bookmark-end text:name="sub_2606"/><text:bookmark-start text:name="sub_26061"/>1) необходимости обеспечения защиты жизни или здоровья несовершеннолетнего;</text:p>
      <text:p text:style-name="P1"><text:bookmark-end text:name="sub_26061"/><text:bookmark-start text:name="sub_2662"/>2) необходимости предупреждения повторного общественно опасного деяния;</text:p>
      <text:p text:style-name="P1"><text:bookmark-end text:name="sub_2662"/><text:bookmark-start text:name="sub_2663"/>3) отсутствия у несовершеннолетнего места жительства, места пребывания;</text:p>
      <text:p text:style-name="P1"><text:bookmark-end text:name="sub_2663"/><text:bookmark-start text:name="sub_2664"/>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учреждение здравоохранения, осуществляющее медицинское освидетельствование, либо скрылся с места жительства, места пребывания.</text:p>
      <text:p text:style-name="P6"><text:bookmark-end text:name="sub_2664"/>ГАРАНТ:</text:p>
      <text:p text:style-name="P5"><text:span text:style-name="T1">См. </text:span><text:a xlink:type="simple" xlink:href="garantf1://57556905.26"><text:span text:style-name="Гипертекстовая_20_ссылка">комментарии</text:span></text:a><text:span text:style-name="T1"> к статье 26 настоящего Федерального закона</text:span></text:p>
      <text:p text:style-name="P7"/>
      <text:p text:style-name="Заголовок_20_статьи"><text:bookmark-start text:name="sub_27"/><text:span text:style-name="Цветовое_20_выделение">Статья 27.</text:span><text:span text:style-name="T1"> Порядок направления в суд материалов о помещении </text:span><text:soft-page-break/><text:span text:style-name="T1">несовершеннолетних, не подлежащих уголовной ответственности, в специальные учебно-воспитательные учреждения закрытого типа</text:span></text:p>
      <text:p text:style-name="P6"><text:bookmark-end text:name="sub_27"/><text:bookmark-start text:name="sub_2701"/>Информация об изменениях:</text:p>
      <text:p text:style-name="P8"><text:bookmark-end text:name="sub_2701"/><text:a xlink:type="simple" xlink:href="garantf1://12036676.123000010"><text:span text:style-name="Гипертекстовая_20_ссылка">Федеральным законом</text:span></text:a><text:span text:style-name="T1"> от 22 августа 2004 г. N 122-ФЗ в пункт 1 статьи 27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пункта в предыдущей редакции</text:p>
      <text:p text:style-name="P1">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начальник органа внутренних дел или прокурор направляют в суд по месту их жительства:</text:p>
      <text:p text:style-name="P1"><text:bookmark-start text:name="sub_2711"/>1) прекращенное уголовное дело в отношении несовершеннолетнего или материалы об отказе в его возбуждении;</text:p>
      <text:p text:style-name="P1"><text:bookmark-end text:name="sub_2711"/><text:bookmark-start text:name="sub_27012"/>2) постановление комиссии по делам несовершеннолетних и защите их прав, содержащее ходатайство о направлении несовершеннолетнего в специальное учебно-воспитательное учреждение закрытого типа;</text:p>
      <text:p text:style-name="P1"><text:bookmark-end text:name="sub_27012"/><text:bookmark-start text:name="sub_2713"/>3) характеристику с места учебы (работы) несовершеннолетнего;</text:p>
      <text:p text:style-name="P1"><text:bookmark-end text:name="sub_2713"/><text:bookmark-start text:name="sub_2714"/>4) акт обследования семейно-бытовых условий жизни несовершеннолетнего;</text:p>
      <text:p text:style-name="P1"><text:bookmark-end text:name="sub_2714"/><text:bookmark-start text:name="sub_2715"/>5) справку органа внутренних дел, содержащую сведения о правонарушениях, ранее совершенных несовершеннолетним, и принятых в этой связи мерах воздействия;</text:p>
      <text:p text:style-name="P1"><text:bookmark-end text:name="sub_2715"/><text:bookmark-start text:name="sub_2716"/>6) заключение учреждения здравоохранения о состоянии здоровья несовершеннолетнего и возможности его помещения в специальное учебно-воспитательное учреждение закрытого типа;</text:p>
      <text:p text:style-name="P6"><text:bookmark-end text:name="sub_2716"/><text:bookmark-start text:name="sub_27077"/>Информация об изменениях:</text:p>
      <text:p text:style-name="P8"><text:bookmark-end text:name="sub_27077"/><text:a xlink:type="simple" xlink:href="garantf1://12081636.1023"><text:span text:style-name="Гипертекстовая_20_ссылка">Федеральным законом</text:span></text:a><text:span text:style-name="T1"> от 28 декабря 2010 г. N 427-ФЗ пункт 1 статьи 27 настоящего Федерального закона дополнен подпунктом 7</text:span></text:p>
      <text:p text:style-name="P1">7) заключение психолого-медико-педагогической комиссии о результатах комплексного обследования несовершеннолетнего, содержащее рекомендации по оказанию ему психолого-медико-педагогической помощи и определению форм его дальнейшего обучения и воспитания.</text:p>
      <text:p text:style-name="P1"><text:bookmark-start text:name="sub_43000"/>2. Материалы, указанные в <text:a xlink:type="simple" xlink:href="#sub_2701"><text:span text:style-name="Гипертекстовая_20_ссылка">пункте 1</text:span></text:a> настоящей статьи, направляются в суд по месту жительства несовершеннолетнего, не подлежащего уголовной ответственности, в течение 30 суток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30 суток на основании постановления начальника органа внутренних дел или прокурора.</text:p>
      <text:p text:style-name="P1"><text:bookmark-end text:name="sub_43000"/><text:bookmark-start text:name="sub_2703"/>3. Материалы, указанные в <text:a xlink:type="simple" xlink:href="#sub_2701"><text:span text:style-name="Гипертекстовая_20_ссылка">пункте 1</text:span></text:a> настоящей статьи, перед их направлением в суд представляются для ознакомления несовершеннолетнему, не подлежащему уголовной ответственности, и его родителям или иным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с указанными материалами и о получении ответов на свои ходатайства, жалобы и заявления заинтересованные лица делают в представленном материале соответствующую <text:soft-page-break/>запись.</text:p>
      <text:p text:style-name="P6"><text:bookmark-end text:name="sub_2703"/>ГАРАНТ:</text:p>
      <text:p text:style-name="P5"><text:span text:style-name="T1">См. </text:span><text:a xlink:type="simple" xlink:href="garantf1://57556905.27"><text:span text:style-name="Гипертекстовая_20_ссылка">комментарии</text:span></text:a><text:span text:style-name="T1"> к статье 27 настоящего Федерального закона</text:span></text:p>
      <text:p text:style-name="P7"/>
      <text:p text:style-name="Заголовок_20_статьи"><text:bookmark-start text:name="sub_28"/><text:span text:style-name="Цветовое_20_выделение">Статья 28.</text:span><text:span text:style-name="T1"> Порядок рассмотрения материалов о помещении несовершеннолетних, не подлежащих уголовной ответственности, в специальные учебно-воспитательные учреждения закрытого типа</text:span></text:p>
      <text:p text:style-name="P1"><text:bookmark-end text:name="sub_28"/><text:bookmark-start text:name="sub_44000"/>1. Материалы о помещении несовершеннолетних, не подлежащих уголовной ответственности, в специальные учебно-воспитательные учреждения закрытого типа рассматриваются судьей в течение 10 суток со дня их поступления в суд.</text:p>
      <text:p text:style-name="P1"><text:bookmark-end text:name="sub_44000"/><text:bookmark-start text:name="sub_45000"/>2. В суд вызываются несовершеннолетний, не подлежащий уголовной ответственности, его родители или иные законные представители, а по усмотрению судьи и иные лица. Участие прокурора и адвоката в рассмотрении указанных материалов является обязательным.</text:p>
      <text:p text:style-name="P1"><text:bookmark-end text:name="sub_45000"/><text:bookmark-start text:name="sub_2803"/>3. В начале заседания судья объявляет, какие материалы подлежат рассмотрению, кто их рассматривает, а также представляет участников рассмотрения, разъясняет их процессуальные права и обязанности. После этого оглашаются необходимые документы, исследуются материалы, указанные в <text:a xlink:type="simple" xlink:href="#sub_2701"><text:span text:style-name="Гипертекстовая_20_ссылка">пункте 1 статьи 27</text:span></text:a> настоящего Федерального закона, рассматриваются ходатайства, выясняются обстоятельства, имеющие значение для принятия обоснованного решения, заслушиваются выступления несовершеннолетнего, не подлежащего уголовной ответственности, его родителей или иных законных представителей, иных лиц, прокурора и адвоката.</text:p>
      <text:p text:style-name="P1"><text:bookmark-end text:name="sub_2803"/><text:bookmark-start text:name="sub_46000"/>4. По результатам рассмотрения материалов судья выносит постановление, которое подлежит оглашению в судебном заседании.</text:p>
      <text:p text:style-name="P6"><text:bookmark-end text:name="sub_46000"/><text:bookmark-start text:name="sub_2805"/>Информация об изменениях:</text:p>
      <text:p text:style-name="P8"><text:bookmark-end text:name="sub_2805"/><text:a xlink:type="simple" xlink:href="garantf1://12036676.123000010"><text:span text:style-name="Гипертекстовая_20_ссылка">Федеральным законом</text:span></text:a><text:span text:style-name="T1"> от 22 августа 2004 г. N 122-ФЗ в пункт 5 статьи 28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пункта в предыдущей редакции</text:p>
      <text:p text:style-name="P1">5. В постановлении судьи указываются наименование суда и фамилия судьи, вынесшего постановление, дата рассмотрения материалов, сведения о несовершеннолетнем, не подлежащем уголовной ответственности, и иных лицах, участвовавших в рассмотрении материалов, обстоятельства, установленные при их рассмотрении, а также излагается принятое решение о:</text:p>
      <text:p text:style-name="P1"><text:bookmark-start text:name="sub_28051"/>1) направлении несовершеннолетнего, не подлежащего уголовной ответственности, в специальное учебно-воспитательное учреждение закрытого типа с указанием срока применения этой принудительной меры воспитательного воздействия и помещении его в центр временного содержания для несовершеннолетних правонарушителей органа внутренних дел на время, необходимое для доставления несовершеннолетнего в указанное учреждение;</text:p>
      <text:p text:style-name="P1"><text:bookmark-end text:name="sub_28051"/><text:bookmark-start text:name="sub_28052"/>2) направлении материалов в комиссию по делам несовершеннолетних и защите их прав для применения к несовершеннолетнему, не подлежащему уголовной ответственности, мер воспитательного воздействия в случаях, если судом установлены обстоятельства, подтверждающие возможность перевоспитания указанного несовершеннолетнего без его помещения в <text:soft-page-break/>специальное учебно-воспитательное учреждение закрытого типа, либо выявлены причины, препятствующие его помещению в указанное учреждение;</text:p>
      <text:p text:style-name="P1"><text:bookmark-end text:name="sub_28052"/><text:bookmark-start text:name="sub_28054"/>3) прекращении производства по материалам.</text:p>
      <text:p text:style-name="P1"><text:bookmark-end text:name="sub_28054"/><text:bookmark-start text:name="sub_47000"/>6.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 <text:a xlink:type="simple" xlink:href="#sub_1507"><text:span text:style-name="Гипертекстовая_20_ссылка">пунктом 7 статьи 15</text:span></text:a> настоящего Федерального закона, на основании постановления судьи засчитываются:</text:p>
      <text:p text:style-name="P1"><text:bookmark-end text:name="sub_47000"/><text:bookmark-start text:name="sub_2861"/>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P1"><text:bookmark-end text:name="sub_2861"/><text:bookmark-start text:name="sub_28062"/>2) срок нахождения несовершеннолетних в центре временного содержания для несовершеннолетних правонарушителей органа внутренних дел.</text:p>
      <text:p text:style-name="P6"><text:bookmark-end text:name="sub_28062"/>ГАРАНТ:</text:p>
      <text:p text:style-name="P5"><text:span text:style-name="T1">См. </text:span><text:a xlink:type="simple" xlink:href="garantf1://57556905.28"><text:span text:style-name="Гипертекстовая_20_ссылка">комментарии</text:span></text:a><text:span text:style-name="T1"> к статье 28 настоящего Федерального закона</text:span></text:p>
      <text:p text:style-name="P7"/>
      <text:p text:style-name="Заголовок_20_статьи"><text:bookmark-start text:name="sub_29"/><text:span text:style-name="Цветовое_20_выделение">Статья 29.</text:span><text:span text:style-name="T1"> Порядок направления копий постановления судьи и иных материалов</text:span></text:p>
      <text:p text:style-name="P1"><text:bookmark-end text:name="sub_29"/><text:bookmark-start text:name="sub_48000"/>1. Копия постановления судьи в течение трех суток вручается под расписку либо высылается несовершеннолетнему, не подлежащему уголовной ответственности, его родителям или иным законным представителям, а также органам и учреждениям, обеспечивающим исполнение указанного постановления. Подлинник постановления хранится в суде.</text:p>
      <text:p text:style-name="P1"><text:bookmark-end text:name="sub_48000"/><text:bookmark-start text:name="sub_49000"/>2. Прекращенное уголовное дело в отношении несовершеннолетнего, не подлежащего уголовной ответственности, материалы об отказе в его возбуждении и иные документы, необходимые для рассмотрения материалов о направлении указанного несовершеннолетнего в специальное учебно-воспитательное учреждение закрытого типа, возвращаются представившим их органу внутренних дел или прокурору.</text:p>
      <text:p text:style-name="P6"><text:bookmark-end text:name="sub_49000"/>ГАРАНТ:</text:p>
      <text:p text:style-name="P5"><text:span text:style-name="T1">См. </text:span><text:a xlink:type="simple" xlink:href="garantf1://57556905.29"><text:span text:style-name="Гипертекстовая_20_ссылка">комментарии</text:span></text:a><text:span text:style-name="T1"> к статье 29 настоящего Федерального закона</text:span></text:p>
      <text:p text:style-name="P7"/>
      <text:p text:style-name="Заголовок_20_статьи"><text:bookmark-start text:name="sub_30"/><text:span text:style-name="Цветовое_20_выделение">Статья 30.</text:span><text:span text:style-name="T1"> Порядок обжалования, опротестования постановления судьи и рассмотрения жалобы, протеста</text:span></text:p>
      <text:p text:style-name="P1"><text:bookmark-end text:name="sub_30"/><text:bookmark-start text:name="sub_50000"/>1. Несовершеннолетний, не подлежащий уголовной ответственности, достигший возраста четырнадцати лет, либо его родители или иные законные представители или по их просьбе адвокат могут обжаловать в вышестоящий суд постановление судьи в течение 10 суток со дня получения копии указанного постановления. В случае пропуска указанного срока по уважительным причинам он может быть восстановлен судьей или председателем суда по просьбе заинтересованных лиц.</text:p>
      <text:p text:style-name="P1"><text:bookmark-end text:name="sub_50000"/><text:bookmark-start text:name="sub_51000"/>2. Постановление судьи может быть отменено по протесту прокурора, а также независимо от наличия протеста прокурора председателем вышестоящего суда.</text:p>
      <text:p text:style-name="P1"><text:bookmark-end text:name="sub_51000"/><text:bookmark-start text:name="sub_52000"/>3. Жалоба или протест прокурора на постановление судьи рассматриваются председателем вышестоящего суда в течение 10 суток со дня их поступления.</text:p>
      <text:p text:style-name="P1"><text:bookmark-end text:name="sub_52000"/><text:bookmark-start text:name="sub_53000"/>4. По результатам рассмотрения жалобы или протеста прокурора на <text:soft-page-break/>постановление судьи председатель вышестоящего суда принимает одно из следующих решений:</text:p>
      <text:p text:style-name="P1"><text:bookmark-end text:name="sub_53000"/><text:bookmark-start text:name="sub_3041"/>1) оставляет постановление судьи без изменения, а жалобу или протест прокурора без удовлетворения;</text:p>
      <text:p text:style-name="P1"><text:bookmark-end text:name="sub_3041"/><text:bookmark-start text:name="sub_3042"/>2) отменяет постановление судьи и направляет материалы на несовершеннолетних, не подлежащих уголовной ответственности, в суд для нового рассмотрения.</text:p>
      <text:p text:style-name="P1"><text:bookmark-end text:name="sub_3042"/><text:bookmark-start text:name="sub_54000"/>5. Копия решения по жалобе или протесту прокурора на постановление судьи в течение трех суток высылается судье, вынесшему постановление, прокурору, несовершеннолетнему, не подлежащему уголовной ответственности, и (или) его родителям или иным законным представителям.</text:p>
      <text:p text:style-name="P6"><text:bookmark-end text:name="sub_54000"/>ГАРАНТ:</text:p>
      <text:p text:style-name="P5"><text:span text:style-name="T1">См. </text:span><text:a xlink:type="simple" xlink:href="garantf1://57556905.30"><text:span text:style-name="Гипертекстовая_20_ссылка">комментарии</text:span></text:a><text:span text:style-name="T1"> к статье 30 настоящего Федерального закона</text:span></text:p>
      <text:p text:style-name="P7"/>
      <text:p text:style-name="P6"><text:bookmark-start text:name="sub_31"/>Информация об изменениях:</text:p>
      <text:p text:style-name="P8"><text:bookmark-end text:name="sub_31"/><text:a xlink:type="simple" xlink:href="garantf1://12036676.123000010"><text:span text:style-name="Гипертекстовая_20_ссылка">Федеральным законом</text:span></text:a><text:span text:style-name="T1"> от 22 августа 2004 г. N 122-ФЗ в статью 31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статьи в предыдущей редакции</text:p>
      <text:p text:style-name="Заголовок_20_статьи"><text:span text:style-name="Цветовое_20_выделение">Статья 31.</text:span><text:span text:style-name="T1"> Органы и учреждения, исполняющие постановление судьи</text:span></text:p>
      <text:p text:style-name="P1">Исполнение постановления судьи обеспечивают:</text:p>
      <text:p text:style-name="P1"><text:bookmark-start text:name="sub_3101"/>1) центр временного 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P6"><text:bookmark-end text:name="sub_3101"/><text:bookmark-start text:name="sub_3102"/>Информация об изменениях:</text:p>
      <text:p text:style-name="P8"><text:bookmark-end text:name="sub_3102"/><text:a xlink:type="simple" xlink:href="garantf1://70305818.62012"><text:span text:style-name="Гипертекстовая_20_ссылка">Федеральным законом</text:span></text:a><text:span text:style-name="T1"> от 2 июля 2013 г. N 185-ФЗ в подпункт 2 статьи 3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одпункта в предыдущей редакции</text:p>
      <text:p text:style-name="P1">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P1"><text:bookmark-start text:name="sub_3103"/>3) комиссия по делам несовершеннолетних и защите их прав - в части применения мер воспитательного воздействия в отношении несовершеннолетних в случаях, предусмотренных <text:a xlink:type="simple" xlink:href="#sub_28052"><text:span text:style-name="Гипертекстовая_20_ссылка">подпунктом 2 пункта 5 статьи 28</text:span></text:a> настоящего Федерального закона;</text:p>
      <text:p text:style-name="P1"><text:bookmark-end text:name="sub_3103"/><text:bookmark-start text:name="sub_3104"/>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text:p>
      <text:p text:style-name="P6"><text:bookmark-end text:name="sub_3104"/>ГАРАНТ:</text:p>
      <text:p text:style-name="P5"><text:span text:style-name="T1">См. </text:span><text:a xlink:type="simple" xlink:href="garantf1://57556905.31"><text:span text:style-name="Гипертекстовая_20_ссылка">комментарии</text:span></text:a><text:span text:style-name="T1"> к статье 31 настоящего Федерального закона</text:span></text:p>
      <text:p text:style-name="P7"/>
      <text:h text:style-name="P2" text:outline-level="1"><text:bookmark-start text:name="sub_3001"/>Глава III.I.<text:line-break/>Рассмотрение материалов о помещении несовершеннолетних в центры <text:soft-page-break/>временного содержания для несовершеннолетних правонарушителей органов внутренних дел</text:h>
      <text:p text:style-name="P1"><text:bookmark-end text:name="sub_3001"/></text:p>
      <text:p text:style-name="Заголовок_20_статьи"><text:bookmark-start text:name="sub_311"/><text:span text:style-name="Цветовое_20_выделение">Статья 31.1.</text:span><text:span text:style-name="T1"> Порядок подготовки материалов о помещении несовершеннолетних в центры временного содержания для несовершеннолетних правонарушителей органов внутренних дел</text:span></text:p>
      <text:p text:style-name="P1"><text:bookmark-end text:name="sub_311"/><text:bookmark-start text:name="sub_31101"/>1. Постановление о помещении несовершеннолетних, указанных в <text:a xlink:type="simple" xlink:href="#sub_22203"><text:span text:style-name="Гипертекстовая_20_ссылка">подпунктах 3 - 6 пункта 2 статьи 22</text:span></text:a> настоящего Федерального закона, в центры временного содержания для несовершеннолетних правонарушителей органов внутренних дел и материалы в отношении несовершеннолетних, подтверждающие обоснованность помещения несовершеннолетних в указанные центры (далее - материалы), направляются в суд начальником органа внутренних дел или его заместителем по месту задержания несовершеннолетних не позднее чем за 24 часа до истечения срока нахождения несовершеннолетних в центрах временного содержания для несовершеннолетних правонарушителей органов внутренних дел, указанного в <text:a xlink:type="simple" xlink:href="#sub_224"><text:span text:style-name="Гипертекстовая_20_ссылка">пункте 4 статьи 22</text:span></text:a> настоящего Федерального закона.</text:p>
      <text:p text:style-name="P1"><text:bookmark-end text:name="sub_31101"/><text:bookmark-start text:name="sub_31102"/>2. Материалы должны содержать: достаточные данные, подтверждающие совершение общественно опасного деяния несовершеннолетним, не достигшим возраста, с которого наступает уголовная ответственность за эти деяния, или правонарушения, влекущего административную ответственность, либо факт самовольного ухода из специального учебно-воспитательного учреждения закрытого типа; указание на цели и мотивы помещения несовершеннолетнего в центр временного содержания для несовершеннолетних правонарушителей органа внутренних дел; данные, свидетельствующие о необходимости обеспечения защиты жизни или сохранения здоровья несовершеннолетнего либо предупреждения совершения им повторного общественно опасного деяния.</text:p>
      <text:p text:style-name="P6"><text:bookmark-end text:name="sub_31102"/>ГАРАНТ:</text:p>
      <text:p text:style-name="P5"><text:span text:style-name="T1">См. </text:span><text:a xlink:type="simple" xlink:href="garantf1://57556905.311"><text:span text:style-name="Гипертекстовая_20_ссылка">комментарии</text:span></text:a><text:span text:style-name="T1"> к статье 31.1 настоящего Федерального закона</text:span></text:p>
      <text:p text:style-name="P7"/>
      <text:p text:style-name="Заголовок_20_статьи"><text:bookmark-start text:name="sub_312"/><text:span text:style-name="Цветовое_20_выделение">Статья 31.2.</text:span><text:span text:style-name="T1"> Порядок и сроки рассмотрения материалов о помещении несовершеннолетних в центры временного содержания для несовершеннолетних правонарушителей органов внутренних дел</text:span></text:p>
      <text:p text:style-name="P1"><text:bookmark-end text:name="sub_312"/><text:bookmark-start text:name="sub_31201"/>1. С материалами, направляемыми в суд, имеют право знакомиться несовершеннолетний, его родители или иные законные представители либо представитель органа опеки и попечительства.</text:p>
      <text:p text:style-name="P1"><text:bookmark-end text:name="sub_31201"/>В оказании юридической помощи могут участвовать адвокат, законный представитель несовершеннолетнего, а также иное лицо, имеющее право оказывать юридическую помощь в соответствии с законом.</text:p>
      <text:p text:style-name="P1">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6"><text:bookmark-start text:name="sub_31202"/>Информация об изменениях:</text:p>
      <text:p text:style-name="P8"><text:bookmark-end text:name="sub_31202"/><text:a xlink:type="simple" xlink:href="garantf1://12044136.0"><text:span text:style-name="Гипертекстовая_20_ссылка">Федеральным законом</text:span></text:a><text:span text:style-name="T1"> от 5 января 2006 г. N 9-ФЗ в пункт 2 статьи 31.2 настоящего Федерального закона внесены изменения</text:span></text:p>
      <text:p text:style-name="P9">См. текст пункта в предыдущей редакции</text:p>
      <text:p text:style-name="P1"><text:soft-page-break/>2. Материалы в отношении несовершеннолетних, указанных в <text:a xlink:type="simple" xlink:href="#sub_22203"><text:span text:style-name="Гипертекстовая_20_ссылка">подпунктах 3 - 6 пункта 2 статьи 22</text:span></text:a> настоящего Федерального закона, рассматриваются по месту их задержания единолично судьей в течение суток с момента представления указанных материалов органом внутренних дел, но не позднее истечения срока нахождения, указанного в <text:a xlink:type="simple" xlink:href="#sub_224"><text:span text:style-name="Гипертекстовая_20_ссылка">пункте 4 статьи 22</text:span></text:a> настоящего Федерального закона.</text:p>
      <text:p text:style-name="P1"><text:bookmark-start text:name="sub_312022"/>В рассмотрении материалов участвуют несовершеннолетний, его родители или иные законные представители, адвокат, прокурор, представители центра временного содержания для несовершеннолетних правонарушителей органа внутренних дел и (или) представители подразделения по делам несовершеннолетних органа внутренних дел. В рассмотрении материалов также могут участвовать представители комиссии по делам несовершеннолетних и защите их прав и органа опеки и попечительства.</text:p>
      <text:p text:style-name="P1"><text:bookmark-end text:name="sub_312022"/><text:bookmark-start text:name="sub_31203"/>3. По результатам рассмотрения материалов, указанных в <text:a xlink:type="simple" xlink:href="garantf1://12031691.31202"><text:span text:style-name="Гипертекстовая_20_ссылка">пункте 2</text:span></text:a> настоящей статьи, судья выносит постановление:</text:p>
      <text:p text:style-name="P1"><text:bookmark-end text:name="sub_31203"/><text:bookmark-start text:name="sub_312031"/>1) о помещении несовершеннолетнего в центр временного содержания для несовершеннолетних правонарушителей органа внутренних дел;</text:p>
      <text:p text:style-name="P1"><text:bookmark-end text:name="sub_312031"/><text:bookmark-start text:name="sub_312032"/>2) об отказе в удовлетворении ходатайства о помещении несовершеннолетнего в центр временного содержания для несовершеннолетних правонарушителей органа внутренних дел.</text:p>
      <text:p text:style-name="P1"><text:bookmark-end text:name="sub_312032"/><text:bookmark-start text:name="sub_31204"/>4. В постановлении судьи указываются: наименование суда, фамилия, имя, отчество судьи, вынесшего указанное постановление, дата и место его вынесения, сведения о личности несовершеннолетнего, лицах, участвовавших в рассмотрении материалов, указанных в <text:a xlink:type="simple" xlink:href="garantf1://12031691.31202"><text:span text:style-name="Гипертекстовая_20_ссылка">пункте 2</text:span></text:a> настоящей статьи; цели и основания помещения или отказа в помещении несовершеннолетнего в центр временного содержания для несовершеннолетних правонарушителей органов внутренних дел и иные обстоятельства, установленные в ходе рассмотрения этих материалов.</text:p>
      <text:p text:style-name="P1"><text:bookmark-end text:name="sub_31204"/><text:bookmark-start text:name="sub_31205"/>5. Постановление судьи доводится до сведения несовершеннолетнего и других лиц, участвовавших в рассмотрении материалов, указанных в <text:a xlink:type="simple" xlink:href="garantf1://12031691.31202"><text:span text:style-name="Гипертекстовая_20_ссылка">пункте 2</text:span></text:a> настоящей статьи, путем его оглашения. Копия постановления вручается либо высылается несовершеннолетнему, его родителям или иным законным представителям не позднее трех суток со дня его вынесения с разъяснением порядка обжалования указанного постановления.</text:p>
      <text:p text:style-name="P6"><text:bookmark-end text:name="sub_31205"/>ГАРАНТ:</text:p>
      <text:p text:style-name="P5"><text:span text:style-name="T1">См. </text:span><text:a xlink:type="simple" xlink:href="garantf1://57556905.312"><text:span text:style-name="Гипертекстовая_20_ссылка">комментарии</text:span></text:a><text:span text:style-name="T1"> к статье 31.2 настоящего Федерального закона</text:span></text:p>
      <text:p text:style-name="P7"/>
      <text:p text:style-name="Заголовок_20_статьи"><text:bookmark-start text:name="sub_313"/><text:span text:style-name="Цветовое_20_выделение">Статья 31.3.</text:span><text:span text:style-name="T1"> Обжалование, опротестование и исполнение постановления судьи</text:span></text:p>
      <text:p text:style-name="P1"><text:bookmark-end text:name="sub_313"/><text:bookmark-start text:name="sub_31301"/>1. Постановление судьи может быть обжаловано и опротестовано в порядке, предусмотренном <text:a xlink:type="simple" xlink:href="#sub_30"><text:span text:style-name="Гипертекстовая_20_ссылка">статьей 30</text:span></text:a> настоящего Федерального закона.</text:p>
      <text:p text:style-name="P1"><text:bookmark-end text:name="sub_31301"/><text:bookmark-start text:name="sub_31302"/>2. Копия постановления судьи направляется для исполнения в орган внутренних дел.</text:p>
      <text:p text:style-name="P6"><text:bookmark-end text:name="sub_31302"/>ГАРАНТ:</text:p>
      <text:p text:style-name="P5"><text:span text:style-name="T1">См. </text:span><text:a xlink:type="simple" xlink:href="garantf1://57556905.313"><text:span text:style-name="Гипертекстовая_20_ссылка">комментарии</text:span></text:a><text:span text:style-name="T1"> к статье 31.3 настоящего Федерального закона</text:span></text:p>
      <text:p text:style-name="P7"/>
      <text:h text:style-name="P2" text:outline-level="1"><text:bookmark-start text:name="sub_400"/>Глава IV.<text:line-break/><text:soft-page-break/>Заключительные положения</text:h>
      <text:p text:style-name="P1"><text:bookmark-end text:name="sub_400"/></text:p>
      <text:p text:style-name="Заголовок_20_статьи"><text:bookmark-start text:name="sub_32"/><text:span text:style-name="Цветовое_20_выделение">Статья 32.</text:span><text:span text:style-name="T1"> Порядок вступления в силу настоящего Федерального закона</text:span></text:p>
      <text:p text:style-name="P1"><text:bookmark-end text:name="sub_32"/><text:bookmark-start text:name="sub_55000"/>1. Настоящий Федеральный закон вступает в силу со дня его <text:a xlink:type="simple" xlink:href="garantf1://12116087.0"><text:span text:style-name="Гипертекстовая_20_ссылка">официального опубликования.</text:span></text:a></text:p>
      <text:p text:style-name="P1"><text:bookmark-end text:name="sub_55000"/><text:bookmark-start text:name="sub_3202"/>2. Признать утратившими силу со дня вступления в силу настоящего Федерального закона:</text:p>
      <text:p text:style-name="P1"><text:bookmark-end text:name="sub_3202"/>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 1239);</text:p>
      <text:p text:style-name="P1">раздел II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 1400).</text:p>
      <text:p text:style-name="P1"><text:bookmark-start text:name="sub_3203"/>3. Признать не действующими на территории Российской Федерации со дня вступления в силу настоящего Федерального закона:</text:p>
      <text:p text:style-name="P1"><text:bookmark-end text:name="sub_3203"/>Указ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P1">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P1">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P1">Указ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P1">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text:soft-page-break/>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P6">ГАРАНТ:</text:p>
      <text:p text:style-name="P5"><text:span text:style-name="T1">См. </text:span><text:a xlink:type="simple" xlink:href="garantf1://57556905.32"><text:span text:style-name="Гипертекстовая_20_ссылка">комментарии</text:span></text:a><text:span text:style-name="T1"> к статье 32 настоящего Федерального закона</text:span></text:p>
      <text:p text:style-name="P7"/>
      <text:p text:style-name="Заголовок_20_статьи"><text:bookmark-start text:name="sub_33"/><text:span text:style-name="Цветовое_20_выделение">Статья 33.</text:span><text:span text:style-name="T1"> Приведение нормативных правовых актов в соответствие с настоящим Федеральным законом</text:span></text:p>
      <text:p text:style-name="P1"><text:bookmark-end text:name="sub_33"/><text:bookmark-start text:name="sub_56000"/>1. Президенту Российской Федерации в трехмесячный срок привести свои нормативные правовые акты в соответствие с настоящим Федеральным законом.</text:p>
      <text:p text:style-name="P1"><text:bookmark-end text:name="sub_56000"/><text:bookmark-start text:name="sub_57000"/>2. Правительству Российской Федерации в трехмесячный срок:</text:p>
      <text:p text:style-name="P1"><text:bookmark-end text:name="sub_57000"/>утвердить нормативные правовые акты, предусмотренные настоящим Федеральным законом;</text:p>
      <text:p text:style-name="P1">привести свои нормативные правовые акты в соответствие с настоящим Федеральным законом.</text:p>
      <text:p text:style-name="P6">ГАРАНТ:</text:p>
      <text:p text:style-name="P5"><text:span text:style-name="T1">См. </text:span><text:a xlink:type="simple" xlink:href="garantf1://57556905.33"><text:span text:style-name="Гипертекстовая_20_ссылка">комментарии</text:span></text:a><text:span text:style-name="T1"> к статье 33 настоящего Федерального закона</text:span></text:p>
      <text:p text:style-name="P7"/>
      <table:table table:name="Таблица1" table:style-name="Таблица1">
        <table:table-column table:style-name="Таблица1.A" table:number-columns-repeated="2"/>
        <table:table-row table:style-name="Таблица1.1">
          <table:table-cell table:style-name="Таблица1.A1" office:value-type="string">
            <text:p text:style-name="P12">Президент<text:line-break/>Российской Федерации</text:p>
          </table:table-cell>
          <table:table-cell table:style-name="Таблица1.A1" office:value-type="string">
            <text:p text:style-name="P10">Б. Ельцин</text:p>
          </table:table-cell>
        </table:table-row>
      </table:table>
      <text:p text:style-name="P1"/>
      <text:p text:style-name="P12">Москва, Кремль</text:p>
      <text:p text:style-name="P12">24 июня 1999 г.</text:p>
      <text:p text:style-name="P12">N 120-Ф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ing" style:family="paragraph" style:parent-style-name="Основное_20_меню_20__28_преемственное_29_" style:next-style-name="Standard" style:class="text">
      <style:text-properties fo:color="#0058a9" style:font-name="Arial" fo:font-weight="bold" fo:background-color="#f0f0f0"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properties fo:color="#26282f"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style:contextual-spacing="false" fo:text-align="justify" style:justify-single-word="false"/>
      <style:text-properties fo:color="#000000" fo:font-weight="normal" style:font-weight-asian="normal" style:font-weight-complex="normal"/>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Внимание_3a__20_криминал_21__21_" style:display-name="Внимание: криминал!!"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Внимание_3a__20_недобросовестность_21_" style:display-name="Внимание: недобросовестность!"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fo:font-size="12pt" style:font-size-asian="12pt" style:font-name-complex="Verdana" style:font-size-complex="12pt"/>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text-properties fo:font-size="12pt" style:font-size-asian="12pt" style:font-size-complex="12pt"/>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fo:font-size="12pt" style:font-size-asian="12pt" style:font-size-complex="12pt"/>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style:contextual-spacing="false" fo:text-align="center" style:justify-single-word="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cm" fo:margin-bottom="0cm" style:contextual-spacing="false" fo:text-align="start" style:justify-single-word="false"/>
      <style:text-properties fo:color="#000000" fo:font-size="12pt" fo:font-weight="normal" style:font-size-asian="12pt" style:font-weight-asian="normal" style:font-size-complex="12pt" style:font-weight-complex="normal"/>
    </style:style>
    <style:style style:name="Интерактивный_20_заголовок" style:display-name="Интерактивный заголовок" style:family="paragraph" style:parent-style-name="Heading" style:next-style-name="Standard">
      <style:text-properties fo:color="#000000"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style:contextual-spacing="false" fo:text-indent="0cm" style:auto-text-indent="false"/>
      <style:text-properties fo:color="#000000"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fo:font-size="12pt" style:font-size-asian="12pt" style:font-size-complex="12pt"/>
    </style:style>
    <style:style style:name="Комментарий" style:family="paragraph" style:parent-style-name="Текст_20__28_справка_29_" style:next-style-name="Standard">
      <style:paragraph-properties fo:margin-left="0cm" fo:margin-right="0cm" fo:margin-top="0.132cm" fo:margin-bottom="0cm" style: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contextual-spacing="false"/>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text-properties fo:font-size="12pt" style:font-size-asian="12pt" style:font-size-complex="12pt"/>
    </style:style>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fo:font-size="12pt" style:font-size-asian="12pt" style:font-size-complex="12pt"/>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style:contextual-spacing="false"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Необходимые_20_документы" style:display-name="Необходимые документы" style:family="paragraph" style:parent-style-name="Внимание" style:next-style-name="Standard">
      <style:paragraph-properties fo:margin-left="0cm" fo:margin-right="0cm" fo:margin-top="0cm" fo:margin-bottom="0cm" style:contextual-spacing="false" fo:text-indent="0.208cm" style:auto-text-indent="false"/>
      <style:text-properties fo:background-color="transparen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properties fo:font-size="12pt" style:font-size-asian="12pt" style:font-size-complex="12pt"/>
    </style:style>
    <style:style style:name="Объект" style:family="paragraph" style:parent-style-name="Standard" style:next-style-name="Standard">
      <style:paragraph-properties fo:text-align="justify" style:justify-single-word="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fo:font-size="12pt" style:font-size-asian="12pt" style:font-name-complex="Arial" style:font-size-complex="12pt"/>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text-properties fo:font-size="12pt" style:font-size-asian="12pt" style:font-size-complex="12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text-properties fo:font-size="12pt" style:font-size-asian="12pt" style:font-size-complex="12pt"/>
    </style:style>
    <style:style style:name="Пример."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Примечание."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fo:font-size="12pt" style:font-size-asian="12pt" style:font-size-complex="12pt"/>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text-properties fo:font-size="12pt" style:font-size-asian="12pt" style:font-size-complex="12pt"/>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top="0.353cm" fo:margin-bottom="0cm" style:contextual-spacing="false"/>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next-style-name="Standard">
      <style:text-properties fo:color="#463f31" fo:font-size="12pt" fo:background-color="#ffffa6" style:font-size-asian="12pt" style:font-size-complex="12pt"/>
    </style:style>
    <style:style style:name="Формула"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top="0.52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transparent"/>
    </style:style>
    <style:style style:name="Не_20_вступил_20_в_20_силу" style:display-name="Не вступил в силу" style:family="text" style:parent-style-name="Цветовое_20_выделение">
      <style:text-properties fo:color="#000000" fo:background-color="transparent"/>
    </style:style>
    <style:style style:name="Опечатки" style:family="text">
      <style:text-properties fo:color="#ff0000" fo:font-size="13pt" style:font-size-asian="13pt" style:font-size-complex="13pt"/>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transparent"/>
    </style:style>
    <style:style style:name="Сравнение_20_редакций._20_Удаленный_20_фрагмент" style:display-name="Сравнение редакций. Удаленный фрагмент" style:family="text">
      <style:text-properties fo:color="#000000" fo:background-color="transparent"/>
    </style:style>
    <style:style style:name="Утратил_20_силу" style:display-name="Утратил силу" style:family="text" style:parent-style-name="Цветовое_20_выделение">
      <style:text-properties fo:color="#000000" style:text-line-through-style="soli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cm" fo:margin-bottom="2cm" fo:margin-left="1.94cm" fo:margin-right="1.41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24 июня 1999 г</dc:title>
    <dc:description>Документ экспортирован из системы ГАРАНТ</dc:description>
    <meta:initial-creator>НПП "Гарант-Сервис"</meta:initial-creator>
    <meta:creation-date>2013-10-11T13:20:00</meta:creation-date>
    <dc:creator>Popov</dc:creator>
    <dc:date>2013-10-11T13:20:00</dc:date>
    <meta:editing-cycles>2</meta:editing-cycles>
    <meta:editing-duration>P15824DT17H31M44S</meta:editing-duration>
    <meta:document-statistic meta:table-count="1" meta:image-count="0" meta:object-count="0" meta:page-count="52" meta:paragraph-count="776" meta:word-count="16405" meta:character-count="134999" meta:non-whitespace-character-count="119370"/>
    <meta:generator>LibreOffice/4.0.4.2$Windows_x86 LibreOffice_project/9e9821abd0ffdbc09cd8c52eaa574fa09eb08f2</meta:generator>
  </office:meta>
</office:document-meta>
</file>