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37cm" table:align="left" style:writing-mode="lr-tb"/>
    </style:style>
    <style:style style:name="Таблица1.A" style:family="table-column">
      <style:table-column-properties style:column-width="11.758cm"/>
    </style:style>
    <style:style style:name="Таблица1.B" style:family="table-column">
      <style:table-column-properties style:column-width="5.87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Нормальный_20__28_таблица_29_">
      <style:paragraph-properties fo:text-align="end" style:justify-single-word="false"/>
      <style:text-properties fo:font-size="13pt" style:font-size-asian="13pt" style:font-size-complex="13pt"/>
    </style:style>
    <style:style style:name="P4" style:family="paragraph" style:parent-style-name="Прижатый_20_влево"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a xlink:type="simple" xlink:href="garantf1://70215220.0"><text:span text:style-name="Гипертекстовая_20_ссылка">Постановление Правительства РФ от 14 февраля 2013 г. N 118<text:line-break/>"О внесении изменений в некоторые акты Правительства Российской Федерации по вопросам устройства детей-сирот и детей, оставшихся без попечения родителей, на воспитание в семьи"</text:span></text:a></text:h>
      <text:p text:style-name="P1"/>
      <text:p text:style-name="P1">Правительство Российской Федерации постановляет:</text:p>
      <text:p text:style-name="P1">Утвердить прилагаемые <text:a xlink:type="simple" xlink:href="#sub_1000"><text:span text:style-name="Гипертекстовая_20_ссылка">изменения</text:span></text:a>, которые вносятся в акты Правительства Российской Федерации по вопросам устройства детей-сирот и детей, оставшихся без попечения родителей, на воспитание в семьи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Председатель Правительства<text:line-break/>Российской Федерации</text:p>
          </table:table-cell>
          <table:table-cell table:style-name="Таблица1.A1" office:value-type="string">
            <text:p text:style-name="P3">Д. Медведев</text:p>
          </table:table-cell>
        </table:table-row>
      </table:table>
      <text:p text:style-name="P1"/>
      <text:p text:style-name="P1">Москва</text:p>
      <text:p text:style-name="P4">14 февраля 2013 г. N 118</text:p>
      <text:p text:style-name="P1"/>
      <text:h text:style-name="Heading_20_1" text:outline-level="1"><text:bookmark-start text:name="sub_1000"/><text:span text:style-name="T1">Изменения,<text:line-break/>которые вносятся в акты Правительства Российской Федерации по вопросам устройства детей-сирот и детей, оставшихся без попечения родителей, на воспитание в семьи<text:line-break/>(утв. </text:span><text:a xlink:type="simple" xlink:href="#sub_0"><text:span text:style-name="Гипертекстовая_20_ссылка">постановлением</text:span></text:a><text:span text:style-name="T1"> Правительства РФ от 14 февраля 2013 г. N 118)</text:span></text:h>
      <text:p text:style-name="P1"><text:bookmark-end text:name="sub_1000"/></text:p>
      <text:p text:style-name="P1"><text:bookmark-start text:name="sub_1001"/>1. В <text:a xlink:type="simple" xlink:href="garantf1://12019158.1000"><text:span text:style-name="Гипертекстовая_20_ссылка">Правилах</text:span></text:a> передачи детей на усыновление (удочерение) и осуществления контроля за условиями их жизни и воспитания в семьях усыновителей на территории Российской Федерации, утвержденных <text:a xlink:type="simple" xlink:href="garantf1://12019158.0"><text:span text:style-name="Гипертекстовая_20_ссылка">постановлением</text:span></text:a> Правительства Российской Федерации от 29 марта 2000 г. N 275 "Об утверждении Правил передачи детей на усыновление (удочерение) и осуществления контроля за условиями их жизни и воспитания в семьях усыновителей на территории Российской Федерации и Правил постановки на учет консульскими учреждениями Российской Федерации детей, являющихся гражданами Российской Федерации и усыновленных иностранными гражданами или лицами без гражданства" (Собрание законодательства Российской Федерации, 2000, N 15, ст. 1590; 2002, N 15, ст. 1434; 2005, N 11, ст. 950; 2006, N 16, ст. 1748; 2012, N 19, ст. 2416; N 21, ст. 2644; N 37, ст. 5002):</text:p>
      <text:p text:style-name="P1"><text:bookmark-end text:name="sub_1001"/><text:bookmark-start text:name="sub_1011"/>а) <text:a xlink:type="simple" xlink:href="garantf1://12019158.1139"><text:span text:style-name="Гипертекстовая_20_ссылка">подпункт 9 пункта 3</text:span></text:a> после слова "стационар" дополнить словами ", клеветы и оскорбления";</text:p>
      <text:p text:style-name="P1"><text:bookmark-end text:name="sub_1011"/><text:bookmark-start text:name="sub_1012"/>б) дополнить <text:a xlink:type="simple" xlink:href="garantf1://12019158.11031"><text:span text:style-name="Гипертекстовая_20_ссылка">пунктом 3.1</text:span></text:a> следующего содержания:</text:p>
      <text:p text:style-name="P1"><text:bookmark-end text:name="sub_1012"/><text:bookmark-start text:name="sub_11031"/>"3.1. Орган опеки и попечительства через официальный сайт органа опеки и попечительства в информационно-телекоммуникационной сети "Интернет" и средства массовой информации информирует граждан о возможности усыновить ребенка (детей), оставшегося без попечения родителей, порядке усыновления и детях, оставшихся без попечения родителей, которые могут быть усыновлены (производная информация), а также ведет прием граждан, желающих усыновить ребенка (детей).";</text:p>
      <text:p text:style-name="P1"><text:bookmark-end text:name="sub_11031"/><text:bookmark-start text:name="sub_1013"/>в) в <text:a xlink:type="simple" xlink:href="garantf1://12019158.1206"><text:span text:style-name="Гипертекстовая_20_ссылка">пункте 6</text:span></text:a>:</text:p>
      <text:p text:style-name="P1"><text:bookmark-end text:name="sub_1013"/><text:a xlink:type="simple" xlink:href="garantf1://12019158.1264"><text:span text:style-name="Гипертекстовая_20_ссылка">подпункт 4</text:span></text:a> изложить в следующей редакции:</text:p>
      <text:p text:style-name="P1"><text:bookmark-start text:name="sub_1264"/>"4) справка органов внутренних дел, подтверждающая отсутствие <text:soft-page-break/>обстоятельств, указанных в подпункте 9 пункта 3 настоящих Правил;";</text:p>
      <text:p text:style-name="P1"><text:bookmark-end text:name="sub_1264"/>в <text:a xlink:type="simple" xlink:href="garantf1://12019158.12068"><text:span text:style-name="Гипертекстовая_20_ссылка">абзаце десятом</text:span></text:a> слова "3 месяцев" заменить словами "6 месяцев";</text:p>
      <text:p text:style-name="P1"><text:bookmark-start text:name="sub_1014"/>г) в <text:a xlink:type="simple" xlink:href="garantf1://12019158.120613"><text:span text:style-name="Гипертекстовая_20_ссылка">абзаце третьем пункта 6.1</text:span></text:a> слова "подпунктами 3 и 4 пункта 6" заменить словами "подпунктами 3, 4 и 8 пункта 6";</text:p>
      <text:p text:style-name="P1"><text:bookmark-end text:name="sub_1014"/><text:bookmark-start text:name="sub_1015"/>д) в <text:a xlink:type="simple" xlink:href="garantf1://12019158.1208"><text:span text:style-name="Гипертекстовая_20_ссылка">абзаце первом пункта 8</text:span></text:a> слова "подпунктами 1, 2 и 5 - 8 пункта 6" заменить словами "подпунктами 1, 2 и 5 - 7 пункта 6";</text:p>
      <text:p text:style-name="P1"><text:bookmark-end text:name="sub_1015"/><text:bookmark-start text:name="sub_1016"/><text:bookmark-start text:name="sub_12092"/>е) предложение второе <text:a xlink:type="simple" xlink:href="garantf1://12019158.12092"><text:span text:style-name="Гипертекстовая_20_ссылка">абзаца второго пункта 9</text:span></text:a> изложить в следующей редакции: "Одновременно с заключением о возможности быть усыновителем или отрицательным заключением и основанным на нем отказом в постановке на учет в качестве кандидата в усыновители заявителю возвращаются все документы и разъясняется порядок обжалования решения. Копии указанных документов хранятся в органе опеки и попечительства.";</text:p>
      <text:p text:style-name="P1"><text:bookmark-end text:name="sub_1016"/><text:bookmark-end text:name="sub_12092"/><text:bookmark-start text:name="sub_1017"/>ж) дополнить <text:a xlink:type="simple" xlink:href="garantf1://12019158.1291"><text:span text:style-name="Гипертекстовая_20_ссылка">пунктом 9.1</text:span></text:a> следующего содержания:</text:p>
      <text:p text:style-name="P1"><text:bookmark-end text:name="sub_1017"/><text:bookmark-start text:name="sub_1291"/>"9.1. Постановка на учет в качестве кандидатов в усыновители граждан, желающих усыновить ребенка и имеющих заключение о возможности быть опекуном, выданное в порядке, установленном Правилами подбора, учета и подготовки граждан, выразивших желание стать опекунами или попечителями несовершеннолетних граждан либо принять детей, оставшихся без попечения родителей, в семью на воспитание в иных установленных семейным законодательством Российской Федерации формах, утвержденными постановлением Правительства Российской Федерации от 18 мая 2009 г. N 423, осуществляется органом опеки и попечительства на основании заявления таких граждан и представленного ими заключения о возможности быть опекуном. Представление гражданами документов, указанных в пункте 6 настоящих Правил, в этом случае не требуется.".</text:p>
      <text:p text:style-name="P1"><text:bookmark-end text:name="sub_1291"/><text:bookmark-start text:name="sub_1002"/>2. В <text:a xlink:type="simple" xlink:href="garantf1://95610.0"><text:span text:style-name="Гипертекстовая_20_ссылка">постановлении</text:span></text:a> Правительства Российской Федерации от 18 мая 2009 г. N 423 "Об отдельных вопросах осуществления опеки и попечительства в отношении несовершеннолетних граждан" (Собрание законодательства Российской Федерации, 2009, N 21, ст. 2572; 2012, N 19, ст. 2416; N 21, ст. 2644; N 37, ст. 5002):</text:p>
      <text:p text:style-name="P1"><text:bookmark-end text:name="sub_1002"/><text:bookmark-start text:name="sub_1021"/>а) в <text:a xlink:type="simple" xlink:href="garantf1://95610.1000"><text:span text:style-name="Гипертекстовая_20_ссылка">Правилах</text:span></text:a> подбора, учета и подготовки граждан, выразивших желание стать опекунами или попечителями несовершеннолетних граждан либо принять детей, оставшихся без попечения родителей, в семью на воспитание в иных установленных семейным законодательством Российской Федерации формах, утвержденных указанным <text:a xlink:type="simple" xlink:href="garantf1://95610.0"><text:span text:style-name="Гипертекстовая_20_ссылка">постановлением</text:span></text:a>:</text:p>
      <text:p text:style-name="P1"><text:bookmark-end text:name="sub_1021"/><text:bookmark-start text:name="sub_10211"/><text:a xlink:type="simple" xlink:href="garantf1://95610.1003"><text:span text:style-name="Гипертекстовая_20_ссылка">пункт 3</text:span></text:a> изложить в следующей редакции:</text:p>
      <text:p text:style-name="P1"><text:bookmark-end text:name="sub_10211"/><text:bookmark-start text:name="sub_1003"/>"3. Орган опеки и попечительства через официальный сайт органа опеки и попечительства в информационно-телекоммуникационной сети "Интернет" и средства массовой информации информирует граждан о возможности стать опекунами, порядке установления опеки (попечительства) и детях, оставшихся без попечения родителей, нуждающихся в установлении над ними опеки и попечительства (производная информация), а также ведет прием граждан, выразивших желание стать опекунами.";</text:p>
      <text:p text:style-name="P1"><text:bookmark-end text:name="sub_1003"/>в <text:a xlink:type="simple" xlink:href="garantf1://95610.1004"><text:span text:style-name="Гипертекстовая_20_ссылка">пункте 4</text:span></text:a>:</text:p>
      <text:p text:style-name="P1"><text:bookmark-start text:name="sub_10222"/><text:a xlink:type="simple" xlink:href="garantf1://95610.1044"><text:span text:style-name="Гипертекстовая_20_ссылка">подпункт "г"</text:span></text:a> изложить в следующей редакции:</text:p>
      <text:p text:style-name="P1"><text:bookmark-end text:name="sub_10222"/><text:bookmark-start text:name="sub_1044"/>"г) справка органов внутренних дел, подтверждающая отсутствие у гражданина, выразившего желание стать опекуном, судимости или факта уголовного преследования за преступления, предусмотренные пунктом 1 <text:soft-page-break/>статьи 146 Семейного кодекса Российской Федерации;";</text:p>
      <text:p text:style-name="P1"><text:bookmark-end text:name="sub_1044"/><text:bookmark-start text:name="sub_10223"/><text:a xlink:type="simple" xlink:href="garantf1://95610.1048"><text:span text:style-name="Гипертекстовая_20_ссылка">подпункт "з"</text:span></text:a> признать утратившим силу;</text:p>
      <text:p text:style-name="P1"><text:bookmark-end text:name="sub_10223"/><text:bookmark-start text:name="sub_10224"/>в <text:a xlink:type="simple" xlink:href="garantf1://95610.1049"><text:span text:style-name="Гипертекстовая_20_ссылка">подпункте "и"</text:span></text:a> слова "усыновить ребенка" заменить словами "принять на воспитание в свою семью ребенка, оставшегося без попечения родителей";</text:p>
      <text:p text:style-name="P1"><text:bookmark-end text:name="sub_10224"/><text:bookmark-start text:name="sub_10225"/>дополнить <text:a xlink:type="simple" xlink:href="garantf1://95610.141"><text:span text:style-name="Гипертекстовая_20_ссылка">пунктом 4.1</text:span></text:a> следующего содержания:</text:p>
      <text:p text:style-name="P1"><text:bookmark-end text:name="sub_10225"/><text:bookmark-start text:name="sub_141"/>"4.1. Гражданин, выразивший желание стать опекуном и имеющий заключение о возможности быть усыновителем, выданное в порядке, установленном Правилами передачи детей на усыновление (удочерение) и осуществления контроля за условиями их жизни и воспитания в семьях усыновителей на территории Российской Федерации, утвержденными постановлением Правительства Российской Федерации от 29 марта 2000 г. N 275, для решения вопроса о назначении его опекуном представляет в орган опеки и попечительства указанное заключение и документы, предусмотренные подпунктами "а" и "ж" пункта 4 настоящих Правил.";</text:p>
      <text:p text:style-name="P1"><text:bookmark-end text:name="sub_141"/><text:bookmark-start text:name="sub_10226"/>в <text:a xlink:type="simple" xlink:href="garantf1://95610.1006"><text:span text:style-name="Гипертекстовая_20_ссылка">пункте 6</text:span></text:a> слова "и "з" исключить;</text:p>
      <text:p text:style-name="P1"><text:bookmark-end text:name="sub_10226"/><text:bookmark-start text:name="sub_10227"/><text:a xlink:type="simple" xlink:href="garantf1://95610.86"><text:span text:style-name="Гипертекстовая_20_ссылка">абзац шестой пункта 8</text:span></text:a> после слова "направляется" дополнить словом "(вручается)";</text:p>
      <text:p text:style-name="P1"><text:bookmark-end text:name="sub_10227"/><text:bookmark-start text:name="sub_10228"/>предложение первое <text:a xlink:type="simple" xlink:href="garantf1://95610.10095"><text:span text:style-name="Гипертекстовая_20_ссылка">абзаца пятого пункта 9</text:span></text:a> изложить в следующей редакции:</text:p>
      <text:p text:style-name="P1"><text:bookmark-end text:name="sub_10228"/><text:bookmark-start text:name="sub_10095"/>"Вместе с актом о назначении опекуна (об отказе в назначении опекуна) или заключением о возможности (невозможности) гражданина быть опекуном заявителю возвращаются все представленные документы и разъясняется порядок обжалования соответствующего акта или заключения.";</text:p>
      <text:p text:style-name="P1"><text:bookmark-end text:name="sub_10095"/><text:bookmark-start text:name="sub_10229"/><text:a xlink:type="simple" xlink:href="garantf1://95610.1010"><text:span text:style-name="Гипертекстовая_20_ссылка">пункт 10</text:span></text:a> дополнить <text:a xlink:type="simple" xlink:href="garantf1://95610.10102"><text:span text:style-name="Гипертекстовая_20_ссылка">абзацем</text:span></text:a> следующего содержания:</text:p>
      <text:p text:style-name="P1"><text:bookmark-end text:name="sub_10229"/><text:bookmark-start text:name="sub_10102"/>"После внесения сведений о гражданине, выразившем желание стать опекуном, в журнал учета граждан, выразивших желание стать опекунами, орган опеки и попечительства представляет гражданину информацию о ребенке (детях), нуждающемся в установлении над ним опеки или попечительства, и выдает направление для посещения ребенка (детей) по месту жительства (нахождения) ребенка (детей).";</text:p>
      <text:p text:style-name="P1"><text:bookmark-end text:name="sub_10102"/><text:bookmark-start text:name="sub_102210"/>дополнить <text:a xlink:type="simple" xlink:href="garantf1://95610.101"><text:span text:style-name="Гипертекстовая_20_ссылка">пунктами 10.1</text:span></text:a> и <text:a xlink:type="simple" xlink:href="garantf1://95610.102"><text:span text:style-name="Гипертекстовая_20_ссылка">10.2</text:span></text:a> следующего содержания:</text:p>
      <text:p text:style-name="P1"><text:bookmark-end text:name="sub_102210"/><text:bookmark-start text:name="sub_101"/>"10.1. Гражданин, выразивший желание стать опекуном и имеющий заключение о возможности быть опекуном, имеет право:</text:p>
      <text:p text:style-name="P1"><text:bookmark-end text:name="sub_101"/><text:bookmark-start text:name="sub_10011"/>а) получить подробную информацию о ребенке и сведения о наличии у него родственников;</text:p>
      <text:p text:style-name="P1"><text:bookmark-end text:name="sub_10011"/><text:bookmark-start text:name="sub_10012"/>б) обратиться в медицинскую организацию для проведения независимого медицинского освидетельствования ребенка, передаваемого под опеку, с участием представителя учреждения, в котором находится ребенок, в порядке, утверждаемом Министерством образования и науки Российской Федерации и Министерством здравоохранения Российской Федерации.</text:p>
      <text:p text:style-name="P1"><text:bookmark-end text:name="sub_10012"/><text:bookmark-start text:name="sub_102"/>10.2. Гражданин, выразивший желание стать опекуном, обязан лично:</text:p>
      <text:p text:style-name="P1"><text:bookmark-end text:name="sub_102"/><text:bookmark-start text:name="sub_10201"/>а) познакомиться с ребенком и установить с ним контакт;</text:p>
      <text:p text:style-name="P1"><text:bookmark-end text:name="sub_10201"/><text:bookmark-start text:name="sub_10202"/>б) ознакомиться с документами, хранящимися у органа опеки и попечительства в личном деле ребенка;</text:p>
      <text:p text:style-name="P1"><text:bookmark-end text:name="sub_10202"/><text:bookmark-start text:name="sub_10203"/>в) подтвердить в письменной форме факт ознакомления с медицинским заключением о состоянии здоровья ребенка.";</text:p>
      <text:p text:style-name="P1"><text:bookmark-end text:name="sub_10203"/><text:bookmark-start text:name="sub_102211"/>в <text:a xlink:type="simple" xlink:href="garantf1://95610.1017"><text:span text:style-name="Гипертекстовая_20_ссылка">пункте 17</text:span></text:a> слова "усыновить ребенка" заменить словами "принять на воспитание в свою семью ребенка, оставшегося без попечения родителей";</text:p>
      <text:p text:style-name="P1"><text:bookmark-end text:name="sub_102211"/><text:bookmark-start text:name="sub_1022"/><text:soft-page-break/>б) в <text:a xlink:type="simple" xlink:href="garantf1://95610.6006"><text:span text:style-name="Гипертекстовая_20_ссылка">пункте 6</text:span></text:a> Правил ведения личных дел несовершеннолетних подопечных, утвержденных указанным <text:a xlink:type="simple" xlink:href="garantf1://95610.0"><text:span text:style-name="Гипертекстовая_20_ссылка">постановлением</text:span></text:a>, слово "Документы" заменить словами "Копии документов".</text:p>
      <text:p text:style-name="P1"><text:bookmark-end text:name="sub_1022"/><text:bookmark-start text:name="sub_10003"/>3. В <text:a xlink:type="simple" xlink:href="garantf1://95611.1000"><text:span text:style-name="Гипертекстовая_20_ссылка">Правилах</text:span></text:a> временной передачи детей, находящихся в организациях для детей-сирот и детей, оставшихся без попечения родителей, в семьи граждан, постоянно проживающих на территории Российской Федерации, утвержденных <text:a xlink:type="simple" xlink:href="garantf1://95611.0"><text:span text:style-name="Гипертекстовая_20_ссылка">постановлением</text:span></text:a> Правительства Российской Федерации от 19 мая 2009 г. N 432 (Собрание законодательства Российской Федерации, 2009, N 21, ст. 2581; 2012, N 21, ст. 2644):</text:p>
      <text:p text:style-name="P1"><text:bookmark-end text:name="sub_10003"/><text:bookmark-start text:name="sub_1031"/>а) <text:a xlink:type="simple" xlink:href="garantf1://95611.1095"><text:span text:style-name="Гипертекстовая_20_ссылка">подпункт "д" пункта 9</text:span></text:a> после слова "стационар" дополнить словами ", клеветы и оскорбления";</text:p>
      <text:p text:style-name="P1"><text:bookmark-end text:name="sub_1031"/><text:bookmark-start text:name="sub_1032"/>б) в <text:a xlink:type="simple" xlink:href="garantf1://95611.1011"><text:span text:style-name="Гипертекстовая_20_ссылка">абзаце первом пункта 11</text:span></text:a> и в <text:a xlink:type="simple" xlink:href="garantf1://95611.10132"><text:span text:style-name="Гипертекстовая_20_ссылка">подпункте "б" пункта 13</text:span></text:a> слова "3 месяцев" заменить словами "6 месяцев".</text:p>
      <text:p text:style-name="P1"><text:bookmark-end text:name="sub_10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3pt" fo:language="ru" fo:country="RU" style:font-name-asian="Times New Roman" style:font-size-asian="13pt" style:font-name-complex="Arial" style:font-size-complex="13pt" style:language-complex="ar" style:country-complex="SA"/>
    </style:style>
    <style:style style:name="Heading" style:family="paragraph" style:parent-style-name="Основное_20_меню_20__28_преемственное_29_" style:next-style-name="Standard" style:class="text">
      <style:text-properties fo:color="#0058a9" style:font-name="Arial" fo:font-weight="bold" fo:background-color="#f0f0f0" style:font-weight-asian="bold" style:font-name-complex="Arial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style:contextual-spacing="false" fo:text-align="center" style:justify-single-word="false"/>
      <style:text-properties fo:color="#26282f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cm" fo:margin-bottom="0cm" style:contextual-spacing="false" fo:text-align="justify" style:justify-single-word="false"/>
      <style:text-properties fo:color="#000000" fo:font-weight="normal" style:font-weight-asian="normal" style:font-weight-complex="normal"/>
    </style:style>
    <style:style style:name="Heading_20_3" style:display-name="Heading 3" style:family="paragraph" style:parent-style-name="Heading_20_2" style:next-style-name="Standard" style:default-outline-level="3" style:class="text"/>
    <style:style style:name="Heading_20_4" style:display-name="Heading 4" style:family="paragraph" style:parent-style-name="Heading_20_3" style:next-style-name="Standard" style:default-outline-level="4" style:class="text"/>
    <style:style style:name="Внимание" style:family="paragraph" style:parent-style-name="Standard" style:next-style-name="Standard">
      <style:paragraph-properties fo:margin-left="0.741cm" fo:margin-right="0.741cm" fo:margin-top="0.423cm" fo:margin-bottom="0.423cm" style:contextual-spacing="false" fo:text-align="justify" style:justify-single-word="false" fo:text-indent="0.529cm" style:auto-text-indent="false"/>
      <style:text-properties fo:font-size="12pt" fo:background-color="#faf3e9" style:font-size-asian="12pt" style:font-size-complex="12pt"/>
    </style:style>
    <style:style style:name="Внимание_3a__20_криминал_21__21_" style:display-name="Внимание: криминал!!" style:family="paragraph" style:parent-style-name="Внимание" style:next-style-name="Standard">
      <style:paragraph-properties fo:margin-left="0cm" fo:margin-right="0cm" fo:margin-top="0cm" fo:margin-bottom="0cm" style:contextual-spacing="false" fo:text-indent="0cm" style:auto-text-indent="false"/>
      <style:text-properties fo:background-color="transparent"/>
    </style:style>
    <style:style style:name="Внимание_3a__20_недобросовестность_21_" style:display-name="Внимание: недобросовестность!" style:family="paragraph" style:parent-style-name="Внимание" style:next-style-name="Standard">
      <style:paragraph-properties fo:margin-left="0cm" fo:margin-right="0cm" fo:margin-top="0cm" fo:margin-bottom="0cm" style:contextual-spacing="false" fo:text-indent="0cm" style:auto-text-indent="false"/>
      <style:text-properties fo:background-color="transparent"/>
    </style:style>
    <style:style style:name="Основное_20_меню_20__28_преемственное_29_" style:display-name="Основное меню (преемственное)" style:family="paragraph" style:parent-style-name="Standard" style:next-style-name="Standard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Заголовок_20_группы_20_контролов" style:display-name="Заголовок группы контролов" style:family="paragraph" style:parent-style-name="Standard" style:nex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next-style-name="Standard">
      <style:paragraph-properties fo:margin-top="0cm" fo:margin-bottom="0cm" style:contextual-spacing="false" fo:text-align="justify" style:justify-single-word="false"/>
      <style:text-properties fo:color="#000000" fo:font-size="10pt" fo:font-weight="normal" fo:background-color="#ffffff" style:font-size-asian="10pt" style:font-weight-asian="normal" style:font-size-complex="10pt" style:font-weight-complex="normal"/>
    </style:style>
    <style:style style:name="Заголовок_20_приложения" style:display-name="Заголовок приложения" style:family="paragraph" style:parent-style-name="Standard" style:next-style-name="Standard">
      <style:paragraph-properties fo:text-align="end" style:justify-single-word="false"/>
      <style:text-properties fo:font-size="12pt" style:font-size-asian="12pt" style:font-size-complex="12pt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next-style-name="Standard">
      <style:paragraph-properties fo:text-align="justify" style:justify-single-word="false"/>
      <style:text-properties fo:color="#000080" fo:font-size="12pt" fo:font-style="italic" style:font-size-asian="12pt" style:font-style-asian="italic" style:font-size-complex="12pt" style:font-style-complex="italic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align="justify" style:justify-single-word="false" fo:text-indent="-1.573cm" style:auto-text-indent="false"/>
      <style:text-properties fo:font-size="12pt" style:font-size-asian="12pt" style:font-size-complex="12pt"/>
    </style:style>
    <style:style style:name="Заголовок_20_ЭР_20__28_левое_20_окно_29_" style:display-name="Заголовок ЭР (левое окно)" style:family="paragraph" style:parent-style-name="Standard" style:next-style-name="Standard">
      <style:paragraph-properties fo:margin-top="0.529cm" fo:margin-bottom="0.441cm" style:contextual-spacing="false" fo:text-align="center" style:justify-single-word="false"/>
      <style:text-properties fo:color="#26282f" fo:font-size="14pt" fo:font-weight="bold" style:font-size-asian="14pt" style:font-weight-asian="bold" style:font-size-complex="14pt" style:font-weight-complex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next-style-name="Standard">
      <style:paragraph-properties fo:margin-top="0cm" fo:margin-bottom="0cm" style:contextual-spacing="false"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Интерактивный_20_заголовок" style:display-name="Интерактивный заголовок" style:family="paragraph" style:parent-style-name="Heading" style:next-style-name="Standard">
      <style:text-properties fo:color="#000000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Текст_20_информации_20_об_20_изменениях" style:display-name="Текст информации об изменениях" style:family="paragraph" style:parent-style-name="Standard" style:next-style-name="Standard">
      <style:paragraph-properties fo:text-align="justify" style:justify-single-word="false"/>
      <style:text-properties fo:color="#353842" fo:font-size="10pt" style:font-size-asian="10pt" style:font-size-complex="10p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next-style-name="Standard">
      <style:paragraph-properties fo:margin-left="0.635cm" fo:margin-right="0.635cm" fo:margin-top="0.318cm" fo:margin-bottom="0cm" style:contextual-spacing="false" fo:text-indent="0cm" style:auto-text-indent="false"/>
      <style:text-properties fo:color="#000000" fo:font-size="12pt" fo:background-color="#eaefed" style:font-size-asian="12pt" style:font-size-complex="12pt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text-indent="0cm" style:auto-text-indent="false"/>
      <style:text-properties fo:font-size="12pt" style:font-size-asian="12pt" style:font-size-complex="12pt"/>
    </style:style>
    <style:style style:name="Комментарий" style:family="paragraph" style:parent-style-name="Текст_20__28_справка_29_" style:next-style-name="Standard">
      <style:paragraph-properties fo:margin-left="0cm" fo:margin-right="0cm" fo:margin-top="0.132cm" fo:margin-bottom="0cm" style:contextual-spacing="false" fo:text-align="justify" style:justify-single-word="false" fo:text-indent="0cm" style:auto-text-indent="false"/>
      <style:text-properties fo:color="#353842" fo:background-color="#f0f0f0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Текст_20__28_лев._20_подпись_29_" style:display-name="Текст (лев. подпись)" style:family="paragraph" style:parent-style-name="Standard" style:next-style-name="Standard">
      <style:text-properties fo:font-size="12pt" style:font-size-asian="12pt" style:font-size-complex="12pt"/>
    </style:style>
    <style:style style:name="Колонтитул_20__28_левый_29_" style:display-name="Колонтитул (левый)" style:family="paragraph" style:parent-style-name="Текст_20__28_лев._20_подпись_29_" style:next-style-name="Standard">
      <style:paragraph-properties fo:text-align="justify" style:justify-single-word="false"/>
      <style:text-properties fo:font-size="8pt" style:font-size-asian="8pt" style:font-size-complex="8pt"/>
    </style:style>
    <style:style style:name="Текст_20__28_прав._20_подпись_29_" style:display-name="Текст (прав. подпись)" style:family="paragraph" style:parent-style-name="Standard" style:next-style-name="Standard">
      <style:paragraph-properties fo:text-align="end" style:justify-single-word="false"/>
      <style:text-properties fo:font-size="12pt" style:font-size-asian="12pt" style:font-size-complex="12pt"/>
    </style:style>
    <style:style style:name="Колонтитул_20__28_правый_29_" style:display-name="Колонтитул (правый)" style:family="paragraph" style:parent-style-name="Текст_20__28_прав._20_подпись_29_" style:next-style-name="Standard">
      <style:paragraph-properties fo:text-align="justify" style:justify-single-word="false"/>
      <style:text-properties fo:font-size="8pt" style:font-size-asian="8pt" style:font-size-complex="8pt"/>
    </style:style>
    <style:style style:name="Комментарий_20_пользователя" style:display-name="Комментарий пользователя" style:family="paragraph" style:parent-style-name="Комментарий" style:next-style-name="Standard">
      <style:paragraph-properties fo:margin-top="0cm" fo:margin-bottom="0cm" style:contextual-spacing="false" fo:text-align="start" style:justify-single-word="false"/>
      <style:text-properties fo:background-color="#ffdfe0"/>
    </style:style>
    <style:style style:name="Куда_20_обратиться_3f_" style:display-name="Куда обратиться?" style:family="paragraph" style:parent-style-name="Внимание" style:next-style-name="Standard">
      <style:paragraph-properties fo:margin-left="0cm" fo:margin-right="0cm" fo:margin-top="0cm" fo:margin-bottom="0cm" style:contextual-spacing="false" fo:text-indent="0cm" style:auto-text-indent="false"/>
      <style:text-properties fo:background-color="transparent"/>
    </style:style>
    <style:style style:name="Моноширинный" style:family="paragraph" style:parent-style-name="Standard" style:next-style-name="Standard">
      <style:paragraph-properties fo:text-align="justify" style:justify-single-word="false"/>
      <style:text-properties style:font-name="Courier New" fo:font-size="11pt" style:font-size-asian="11pt" style:font-name-complex="Courier New" style:font-size-complex="11pt"/>
    </style:style>
    <style:style style:name="Необходимые_20_документы" style:display-name="Необходимые документы" style:family="paragraph" style:parent-style-name="Внимание" style:next-style-name="Standard">
      <style:paragraph-properties fo:margin-left="0cm" fo:margin-right="0cm" fo:margin-top="0cm" fo:margin-bottom="0cm" style:contextual-spacing="false" fo:text-indent="0.208cm" style:auto-text-indent="false"/>
      <style:text-properties fo:background-color="transparen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/>
      <style:text-properties fo:font-size="12pt" style:font-size-asian="12pt" style:font-size-complex="12pt"/>
    </style:style>
    <style:style style:name="Объект" style:family="paragraph" style:parent-style-name="Standard" style:next-style-name="Standard">
      <style:paragraph-properties fo:text-align="justify" style:justify-single-word="fals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/>
      <style:text-properties style:font-name="Courier New" fo:font-size="11pt" style:font-size-asian="11pt" style:font-name-complex="Courier New" style:font-size-complex="11pt"/>
    </style:style>
    <style:style style:name="Оглавление" style:family="paragraph" style:parent-style-name="Таблицы_20__28_моноширинный_29_" style:next-style-name="Standard">
      <style:paragraph-properties fo:margin-left="0.247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Переменная_20_часть" style:display-name="Переменная часть" style:family="paragraph" style:parent-style-name="Основное_20_меню_20__28_преемственное_29_" style:next-style-name="Standard">
      <style:text-properties style:font-name="Arial" fo:font-size="10pt" style:font-size-asian="10pt" style:font-name-complex="Arial" style:font-size-complex="10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next-style-name="Standard">
      <style:paragraph-properties fo:margin-top="0cm" fo:margin-bottom="0cm" style:contextual-spacing="false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next-style-name="Standard">
      <style:text-properties fo:font-size="12pt" fo:font-weight="bold" style:font-size-asian="12pt" style:font-weight-asian="bold" style:font-size-complex="12pt" style:font-weight-complex="bold"/>
    </style:style>
    <style:style style:name="Подчёркнуный_20_текст" style:display-name="Подчёркнуный текст" style:family="paragraph" style:parent-style-name="Standard" style:next-style-name="Standard">
      <style:paragraph-properties fo:text-align="justify" style:justify-single-word="false"/>
      <style:text-properties fo:font-size="12pt" style:font-size-asian="12pt" style:font-size-complex="12pt"/>
    </style:style>
    <style:style style:name="Постоянная_20_часть" style:display-name="Постоянная часть" style:family="paragraph" style:parent-style-name="Основное_20_меню_20__28_преемственное_29_" style:next-style-name="Standard">
      <style:text-properties style:font-name="Arial" fo:font-size="11pt" style:font-size-asian="11pt" style:font-name-complex="Arial" style:font-size-complex="11pt"/>
    </style:style>
    <style:style style:name="Прижатый_20_влево" style:display-name="Прижатый влево" style:family="paragraph" style:parent-style-name="Standard" style:next-style-name="Standard">
      <style:text-properties fo:font-size="12pt" style:font-size-asian="12pt" style:font-size-complex="12pt"/>
    </style:style>
    <style:style style:name="Пример." style:family="paragraph" style:parent-style-name="Внимание" style:next-style-name="Standard">
      <style:paragraph-properties fo:margin-left="0cm" fo:margin-right="0cm" fo:margin-top="0cm" fo:margin-bottom="0cm" style:contextual-spacing="false" fo:text-indent="0cm" style:auto-text-indent="false"/>
      <style:text-properties fo:background-color="transparent"/>
    </style:style>
    <style:style style:name="Примечание." style:family="paragraph" style:parent-style-name="Внимание" style:next-style-name="Standard">
      <style:paragraph-properties fo:margin-left="0cm" fo:margin-right="0cm" fo:margin-top="0cm" fo:margin-bottom="0cm" style:contextual-spacing="false" fo:text-indent="0cm" style:auto-text-indent="false"/>
      <style:text-properties fo:background-color="transparent"/>
    </style:style>
    <style:style style:name="Словарная_20_статья" style:display-name="Словарная статья" style:family="paragraph" style:parent-style-name="Standard" style:next-style-name="Standard">
      <style:paragraph-properties fo:margin-left="0cm" fo:margin-right="0.208cm" fo:text-align="justify" style:justify-single-word="false" fo:text-indent="0cm" style:auto-text-indent="false"/>
      <style:text-properties fo:font-size="12pt" style:font-size-asian="12pt" style:font-size-complex="12pt"/>
    </style:style>
    <style:style style:name="Ссылка_20_на_20_официальную_20_публикацию" style:display-name="Ссылка на официальную публикацию" style:family="paragraph" style:parent-style-name="Standard" style:next-style-name="Standard">
      <style:paragraph-properties fo:text-align="justify" style:justify-single-word="false"/>
      <style:text-properties fo:font-size="12pt" style:font-size-asian="12pt" style:font-size-complex="12pt"/>
    </style:style>
    <style:style style:name="Текст_20_в_20_таблице" style:display-name="Текст в таблице" style:family="paragraph" style:parent-style-name="Нормальный_20__28_таблица_29_" style:next-style-name="Standard">
      <style:paragraph-properties fo:margin-left="0cm" fo:margin-right="0cm" fo:text-indent="0.882cm" style:auto-text-indent="false"/>
    </style:style>
    <style:style style:name="Текст_20_ЭР_20__28_см._20_также_29_" style:display-name="Текст ЭР (см. также)" style:family="paragraph" style:parent-style-name="Standard" style:next-style-name="Standard">
      <style:paragraph-properties fo:margin-top="0.353cm" fo:margin-bottom="0cm" style:contextual-spacing="false"/>
      <style:text-properties fo:font-size="11pt" style:font-size-asian="11pt" style:font-size-complex="11pt"/>
    </style:style>
    <style:style style:name="Технический_20_комментарий" style:display-name="Технический комментарий" style:family="paragraph" style:parent-style-name="Standard" style:next-style-name="Standard">
      <style:text-properties fo:color="#463f31" fo:font-size="12pt" fo:background-color="#ffffa6" style:font-size-asian="12pt" style:font-size-complex="12pt"/>
    </style:style>
    <style:style style:name="Формула" style:family="paragraph" style:parent-style-name="Standard" style:next-style-name="Standard">
      <style:paragraph-properties fo:margin-left="0.741cm" fo:margin-right="0.741cm" fo:margin-top="0.423cm" fo:margin-bottom="0.423cm" style:contextual-spacing="false" fo:text-align="justify" style:justify-single-word="false" fo:text-indent="0.529cm" style:auto-text-indent="false"/>
      <style:text-properties fo:font-size="12pt" fo:background-color="#faf3e9" style:font-size-asian="12pt" style:font-size-complex="12pt"/>
    </style:style>
    <style:style style:name="Центрированный_20__28_таблица_29_" style:display-name="Центрированный (таблица)" style:family="paragraph" style:parent-style-name="Нормальный_20__28_таблица_29_" style:next-style-name="Standard">
      <style:paragraph-properties fo:text-align="center" style:justify-single-word="false"/>
    </style:style>
    <style:style style:name="ЭР-содержание_20__28_правое_20_окно_29_" style:display-name="ЭР-содержание (правое окно)" style:family="paragraph" style:parent-style-name="Standard" style:next-style-name="Standard">
      <style:paragraph-properties fo:margin-top="0.529cm" fo:margin-bottom="0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Цветовое_20_выделение" style:display-name="Цветовое выделение" style:family="text">
      <style:text-properties fo:color="#26282f" fo:font-size="13pt" fo:font-weight="bold" style:font-size-asian="13pt" style:font-weight-asian="bold" style:font-size-complex="13pt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style:text-underline-style="solid" style:text-underline-width="auto" style:text-underline-color="font-color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color="#0058a9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font-style="italic" style:font-style-asian="italic" style:font-style-complex="italic"/>
    </style:style>
    <style:style style:name="Заголовок_20_своего_20_сообщения" style:display-name="Заголовок своего сообщения" style:family="text" style:parent-style-name="Цветовое_20_выделение"/>
    <style:style style:name="Заголовок_20_чужого_20_сообщения" style:display-name="Заголовок чужого сообщения" style:family="text" style:parent-style-name="Цветовое_20_выделение">
      <style:text-properties fo:color="#ff0000"/>
    </style:style>
    <style:style style:name="Найденные_20_слова" style:display-name="Найденные слова" style:family="text" style:parent-style-name="Цветовое_20_выделение">
      <style:text-properties fo:background-color="transparent"/>
    </style:style>
    <style:style style:name="Не_20_вступил_20_в_20_силу" style:display-name="Не вступил в силу" style:family="text" style:parent-style-name="Цветовое_20_выделение">
      <style:text-properties fo:color="#000000" fo:background-color="transparent"/>
    </style:style>
    <style:style style:name="Опечатки" style:family="text">
      <style:text-properties fo:color="#ff0000" fo:font-size="13pt" style:font-size-asian="13pt" style:font-size-complex="13pt"/>
    </style:style>
    <style:style style:name="Продолжение_20_ссылки" style:display-name="Продолжение ссылки" style:family="text" style:parent-style-name="Гипертекстовая_20_ссылка"/>
    <style:style style:name="Сравнение_20_редакций" style:display-name="Сравнение редакций" style:family="text" style:parent-style-name="Цветовое_20_выделение"/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fo:background-color="transparent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fo:background-color="transparent"/>
    </style:style>
    <style:style style:name="Утратил_20_силу" style:display-name="Утратил силу" style:family="text" style:parent-style-name="Цветовое_20_выделение">
      <style:text-properties fo:color="#000000" style:text-line-through-style="soli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33cm" style:num-format="1" style:print-orientation="portrait" fo:margin-top="2cm" fo:margin-bottom="2cm" fo:margin-left="1.94cm" fo:margin-right="1.41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Правительства РФ от 14 февраля 2013 г</dc:title>
    <dc:description>Документ экспортирован из системы ГАРАНТ</dc:description>
    <meta:initial-creator>НПП "Гарант-Сервис"</meta:initial-creator>
    <meta:creation-date>2013-10-11T13:15:00</meta:creation-date>
    <dc:creator>Popov</dc:creator>
    <dc:date>2013-10-11T13:15:00</dc:date>
    <meta:editing-cycles>2</meta:editing-cycles>
    <meta:editing-duration>P15824DT17H31M44S</meta:editing-duration>
    <meta:document-statistic meta:table-count="1" meta:image-count="0" meta:object-count="0" meta:page-count="4" meta:paragraph-count="51" meta:word-count="1186" meta:character-count="8882" meta:non-whitespace-character-count="7747"/>
    <meta:generator>LibreOffice/4.0.4.2$Windows_x86 LibreOffice_project/9e9821abd0ffdbc09cd8c52eaa574fa09eb08f2</meta:generator>
  </office:meta>
</office:document-meta>
</file>