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70346354.0"><text:span text:style-name="Гипертекстовая_20_ссылка">Постановление Правительства РФ от 14 февраля 2013 г. N 117<text:line-break/>"Об утверждении перечня заболеваний, при наличии которых лицо не может усыновить (удочерить) ребенка, принять его под опеку (попечительство), взять в приемную или патронатную семью"</text:span></text:a></text:h>
      <text:p text:style-name="P1"/>
      <text:p text:style-name="P1">В соответствии с <text:a xlink:type="simple" xlink:href="garantf1://10005807.12707"><text:span text:style-name="Гипертекстовая_20_ссылка">Семейным кодексом</text:span></text:a> Российской Федерации Правительство Российской Федерации постановляет:</text:p>
      <text:p text:style-name="P1"><text:bookmark-start text:name="sub_1"/>1. Утвердить прилагаемый <text:a xlink:type="simple" xlink:href="#sub_1000"><text:span text:style-name="Гипертекстовая_20_ссылка">перечень</text:span></text:a> заболеваний, при наличии которых лицо не может усыновить (удочерить) ребенка, принять его под опеку (попечительство), взять в приемную или патронатную семью.</text:p>
      <text:p text:style-name="P1"><text:bookmark-end text:name="sub_1"/>Установить, что указанный <text:a xlink:type="simple" xlink:href="#sub_1000"><text:span text:style-name="Гипертекстовая_20_ссылка">перечень</text:span></text:a> заболеваний распространяется также на лиц, осуществляющих воспитательную деятельность в детских домах семейного типа.</text:p>
      <text:p text:style-name="P1"><text:bookmark-start text:name="sub_2"/>2. Признать утратившими силу:</text:p>
      <text:p text:style-name="P1"><text:bookmark-end text:name="sub_2"/><text:bookmark-start text:name="sub_21"/><text:a xlink:type="simple" xlink:href="garantf1://6470.0"><text:span text:style-name="Гипертекстовая_20_ссылка">постановление</text:span></text:a> Правительства Российской Федерации от 1 мая 1996 г. N 542 "Об утверждении Перечня заболеваний, при наличии которых лицо не может усыновить ребенка, принять его под опеку (попечительство), взять в приемную семью" (Собрание законодательства Российской Федерации, 1996, N 19, ст. 2304);</text:p>
      <text:p text:style-name="P1"><text:bookmark-end text:name="sub_21"/><text:bookmark-start text:name="sub_22"/><text:a xlink:type="simple" xlink:href="garantf1://12022303.2"><text:span text:style-name="Гипертекстовая_20_ссылка">пункт 2</text:span></text:a> постановления Правительства Российской Федерации от 19 марта 2001 г. N 195 "О детском доме семейного типа" (Собрание законодательства Российской Федерации, 2001, N 13, ст. 1251).</text:p>
      <text:p text:style-name="P1"><text:bookmark-end text:name="sub_2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3">Д. Медведев</text:p>
          </table:table-cell>
        </table:table-row>
      </table:table>
      <text:p text:style-name="P1"/>
      <text:h text:style-name="Heading_20_1" text:outline-level="1"><text:bookmark-start text:name="sub_1000"/><text:span text:style-name="T1">Перечень<text:line-break/>заболеваний, при наличии которых лицо не может усыновить (удочерить) ребенка, принять его под опеку (попечительство), взять в приемную или патронатную семью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4 февраля 2013 г. N 117)</text:span></text:h>
      <text:p text:style-name="P1"><text:bookmark-end text:name="sub_1000"/></text:p>
      <text:p text:style-name="P1"><text:bookmark-start text:name="sub_1001"/>1. Туберкулез органов дыхания у лиц, относящихся к I и II группам диспансерного наблюдения.</text:p>
      <text:p text:style-name="P1"><text:bookmark-end text:name="sub_1001"/><text:bookmark-start text:name="sub_1002"/>2. Инфекционные заболевания до прекращения диспансерного наблюдения в связи со стойкой ремиссией.</text:p>
      <text:p text:style-name="P1"><text:bookmark-end text:name="sub_1002"/><text:bookmark-start text:name="sub_1003"/>3. Злокачественные новообразования любой локализации III и IV стадий, а также злокачественные новообразования любой локализации I и II стадий до проведения радикального лечения.</text:p>
      <text:p text:style-name="P1"><text:bookmark-end text:name="sub_1003"/><text:bookmark-start text:name="sub_1004"/>4. Психические расстройства и расстройства поведения до прекращения диспансерного наблюдения.</text:p>
      <text:p text:style-name="P1"><text:bookmark-end text:name="sub_1004"/><text:bookmark-start text:name="sub_1005"/>5. Наркомания, токсикомания, алкоголизм.</text:p>
      <text:p text:style-name="P1"><text:bookmark-end text:name="sub_1005"/><text:bookmark-start text:name="sub_1006"/>6. Заболевания и травмы, приведшие к инвалидности I группы.</text:p>
      <text:p text:style-name="P1"><text:bookmark-end text:name="sub_10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14 февраля 2013 г</dc:title>
    <dc:description>Документ экспортирован из системы ГАРАНТ</dc:description>
    <meta:initial-creator>НПП "Гарант-Сервис"</meta:initial-creator>
    <meta:creation-date>2013-10-11T13:14:00</meta:creation-date>
    <dc:creator>Popov</dc:creator>
    <dc:date>2013-10-11T13:14:00</dc: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270" meta:character-count="2046" meta:non-whitespace-character-count="1792"/>
    <meta:generator>LibreOffice/4.0.4.2$Windows_x86 LibreOffice_project/9e9821abd0ffdbc09cd8c52eaa574fa09eb08f2</meta:generator>
  </office:meta>
</office:document-meta>
</file>