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Heading_20_3">
      <style:paragraph-properties fo:margin-left="0cm" fo:margin-right="0cm" fo:margin-top="0cm" fo:margin-bottom="0cm" fo:text-indent="1.251cm" style:auto-text-indent="false"/>
    </style:style>
    <style:style style:name="P3" style:family="paragraph" style:parent-style-name="Heading_20_1" style:master-page-name="Standard">
      <style:paragraph-properties fo:margin-top="0cm" fo:margin-bottom="0.494cm" fo:text-align="center" style:justify-single-word="false" style:page-number="auto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indent="1.251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font-weight="bold" style:font-weight-asian="bold" style:font-weight-complex="bold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каз Министерства образования и науки Российской Федерации (Минобрнауки России) от 20 августа 2012 г. N 623 г. Москва "Об утверждении требований к содержанию программы подготовки лиц, желающих принять на воспитание в свою семью ребенка, оставшегося без попечения родителей, и формы свидетельства о прохождении такой подготовки на территории Российской Федерации"</text:h>
      <text:h text:style-name="P2" text:outline-level="3">Требования к содержанию программы подготовки лиц, желающих принять на воспитание в свою семью ребенка</text:h>
      <text:p text:style-name="P4">Приказ Министерства образования и науки Российской Федерации (Минобрнауки России) от 20 августа 2012 г. N 623 г. Москва "Об утверждении требований к содержанию программы подготовки лиц, желающих принять на воспитание в свою семью ребенка, оставшегося без попечения родителей, и формы свидетельства о прохождении такой подготовки на территории Российской Федерации"</text:p>
      <text:p text:style-name="P4">Дата подписания: 20.08.2012</text:p>
      <text:p text:style-name="P4">Дата публикации: 31.08.2012 00:00</text:p>
      <text:p text:style-name="P5">Зарегистрирован в Минюсте РФ 27 августа 2012 г.</text:p>
      <text:p text:style-name="P5">Регистрационный N 25269</text:p>
      <text:p text:style-name="P4">В соответствии с пунктом 4 статьи 127 Семейного кодекса Российской Федерации (Собрание законодательства Российской Федерации, 1996, N 1, ст. 16; 1997, N 46, ст. 5243; 1998, N 26, ст. 3014; 2000, N 2, ст. 153; 2004, N 35, ст. 3607; 2005, N 1, ст. 11; 2006, N 23, ст. 2378; N 52, ст. 5497; 2007, N 1, ст. 21; N 30, ст. 3808; 2008, N 17, ст. 1756; N 27, ст. 3124; 2010, N 52, ст. 7001; 2011, N 19, ст. 2715; N 49, ст. 7029, ст. 7041), подпунктом 7 пункта 6 Правил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х постановлением Правительства Российской Федерации от 29 марта 2000 г. N 275 (Собрание законодательства Российской Федерации, 2000, N 15, ст. 1590; 2002, N 15, ст. 1434; 2005, N 11, ст. 950; 2006, N 16, ст. 1748; 2012, N 19, ст. 2416; N 21, ст. 2644), пунктами 15 и 17 Правил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х постановлением Правительства Российской Федерации от 18 мая 2009 г. N 423 (Собрание законодательства Российской Федерации, 2009, N 21, ст. 2572; 2010, N 31, ст. 4257; 2012, N 19, ст. 2416; N 21, ст. 2644), <text:span text:style-name="T1">приказываю:</text:span></text:p>
      <text:p text:style-name="P7">1. Утвердить:</text:p>
      <text:p text:style-name="P7">требования к содержанию программы подготовки лиц, желающих принять на воспитание в свою семью ребенка, оставшегося без попечения родителей (приложение N 1);</text:p>
      <text:p text:style-name="P7">форму свидетельства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 (приложение N 2).</text:p>
      <text:p text:style-name="P7">2. Признать утратившим силу приказ Министерства образования и науки Российской Федерации от 23 мая 2011 г. N 1681 "Об утверждении Примерной программы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" (зарегистрирован Министерством юстиции Российской Федерации 27 июля 2011 г., регистрационный N 21495).</text:p>
      <text:p text:style-name="P6">Министр</text:p>
      <text:p text:style-name="P6"><text:soft-page-break/>Д. Ливанов</text:p>
      <text:p text:style-name="P8">Приложение N 1</text:p>
      <text:p text:style-name="P6">Требования к содержанию программы подготовки лиц, желающих принять на воспитание в свою семью ребенка, оставшегося без попечения родителей</text:p>
      <text:p text:style-name="P6">I. Общие положения</text:p>
      <text:p text:style-name="P7">1. Настоящие требования к содержанию программы подготовки лиц, желающих принять на воспитание в свою семью ребенка, оставшегося без попечения родителей (далее - подготовка), определяют структуру программы подготовки лиц, желающих принять на воспитание в свою семью ребенка, оставшегося без попечения родителей (усыновить (удочерить), взять под опеку (попечительство), создать приемную семью либо в случаях, предусмотренных законами субъектов Российской Федерации, стать патронатным воспитателем) (далее соответственно - программа, кандидаты в приемные родители, приемные родители, приемная семья).</text:p>
      <text:p text:style-name="P7">2. Программа должна предусматривать изучение следующих разделов:</text:p>
      <text:p text:style-name="P7">Раздел 1 "Введение в курс подготовки кандидатов в приемные родители", включающий проведение с каждым из кандидатов в приемные родители индивидуального собеседования (структурированного интервью) в целях выяснения мотивов, ожиданий, понимания правовых и иных последствий приема ребенка на воспитание в семью, ресурсов семьи (материальных, социальных и психологических условий в семье, которые будут способствовать воспитанию ребенка) и изучение в том числе следующих тем:</text:p>
      <text:p text:style-name="P7">а) содержание, цели и этапы проведения программы подготовки кандидатов в приемные родители;</text:p>
      <text:p text:style-name="P7">б) задачи подготовки, в том числе касающиеся:</text:p>
      <text:p text:style-name="P7">выявления и формирования воспитательных компетенций, а также родительских навыков для содержания и воспитания детей-сирот и детей, оставшихся без попечения родителей (далее - дети, оставшиеся без попечения родителей), в том числе для охраны их прав и здоровья, создания безопасной среды, успешной социализации, образования и развития;</text:p>
      <text:p text:style-name="P7">оказания помощи кандидатам в приемные родители в определении своей готовности к приему на воспитание ребенка, оставшегося без попечения родителей, в выборе формы устройства ребенка на воспитание в семью, в выявлении своих слабых и сильных сторон, ресурсов и ограничений в воспитании приемного ребенка как личных, так и семьи в целом, в осознании реальных проблем и трудностей, с которыми им предстоит встретиться в процессе воспитания приемного ребенка, ответственности приемных родителей;</text:p>
      <text:p text:style-name="P7">ознакомления кандидатов в приемные родители с основами законодательства Российской Федерации в сфере защиты прав детей, оставшихся без попечения родителей;</text:p>
      <text:p text:style-name="P7">формирования у кандидатов в приемные родители знаний в области детской психологии, развития ребенка и влияния его прошлого опыта (депривации, жестокого обращения, пренебрежения нуждами ребенка, разлуки с биологической семьей) на его психофизическое развитие и поведение;</text:p>
      <text:p text:style-name="P7">формирования у кандидатов в приемные родители представления о семье как о системе и ее изменениях после появления ребенка;</text:p>
      <text:p text:style-name="P7">ознакомления кандидатов в приемные родители с особенностями протекания периода адаптации ребенка в семье, а также с причинами "трудного" поведения ребенка и способами преодоления такого поведения;</text:p>
      <text:p text:style-name="P7">ознакомления кандидатов в приемные родители с обязанностями по сохранению здоровья ребенка и организации его безопасного воспитания;</text:p>
      <text:p text:style-name="P7">ознакомления кандидатов в приемные родители с существующими формами профессиональной помощи, поддержки и сопровождения приемных семей;</text:p>
      <text:p text:style-name="P7">в) понятие обучающе-психологического тренинга, содержание особенностей и порядка его прохождения, а также прохождения психологического обследования <text:soft-page-break/>кандидатов в приемные родители, осваивающих курс подготовки (в случае проведения такого обследования с согласия кандидатов в приемные родители);</text:p>
      <text:p text:style-name="P7">г) причины, по которым дети остаются без попечения родителей, контингент детей в организациях для детей, оставшихся без попечения родителей; процедуры выявления ребенка, оставшегося без попечения родителей, его устройства в организации для детей, оставшихся без попечения родителей, и знакомства с потенциальной приемной семьей;</text:p>
      <text:p text:style-name="P7">д) общая характеристика установленных семейным законодательством семейных форм устройства детей, оставшихся без попечения родителей.</text:p>
      <text:p text:style-name="P7">Раздел 2 "Представление о потребностях развития приемного ребенка и необходимых компетенциях приемных родителей. Понятие о мотивации приемных родителей", включающий в том числе:</text:p>
      <text:p text:style-name="P7">изучение потребностей развития ребенка (безопасность, здоровье, образование, умственное развитие, привязанность, эмоциональное развитие, идентичность, стабильные отношения в приемной семье, социальная адаптация - усвоение социальных норм и правил поведения, социальных ролей, общение со сверстниками и взрослыми, навыки самообслуживания - санитарно-гигиенические и бытовые навыки) и понимание кандидатами в приемные родители необходимости их обеспечивать;</text:p>
      <text:p text:style-name="P7">проведение оценки кандидатами в приемные родители своей способности обеспечить потребности развития ребенка с учетом условий жизни семьи (удаленность от инфраструктуры услуг населению, материально-бытовые условия, занятость, доход) и особенности семейной системы;</text:p>
      <text:p text:style-name="P7">проведение оценки кандидатами в приемные родители имеющихся у них компетенций по воспитанию ребенка, поиск путей формирования и возможности компенсации недостающих компетенций.</text:p>
      <text:p text:style-name="P7">Раздел 3 "Этапы развития ребенка", включающий в том числе изучение следующих тем:</text:p>
      <text:p text:style-name="P7">общая характеристика основных возрастных периодов развития ребенка (младенчество, ранний возраст, дошкольный возраст, младший школьный возраст, подростковый возраст, юношество);</text:p>
      <text:p text:style-name="P7">роль психологических потребностей в личностном развитии: привязанность, безопасность, идентичность.</text:p>
      <text:p text:style-name="P7">Раздел 4 "Особенности развития и поведения ребенка, оставшегося без попечения родителей, подвергавшегося жестокому обращению. Диспропорции развития ребенка", включающий в том числе изучение следующих тем:</text:p>
      <text:p text:style-name="P7">виды жестокого обращения (пренебрежение нуждами ребенка, физическое, психологическое и сексуальное насилие) и их последствия для физического, эмоционального, интеллектуального, социального и сексуального развития ребенка;</text:p>
      <text:p text:style-name="P7">диспропорции развития ребенка; понятия "умственная отсталость" и "задержка психического развития", их отличия;</text:p>
      <text:p text:style-name="P7">семья как реабилитирующий фактор для ребенка, пережившего жестокое обращение;</text:p>
      <text:p text:style-name="P7">оценка кандидатом в приемные родители своей возможности воспитывать ребенка, пережившего жестокое обращение.</text:p>
      <text:p text:style-name="P7">Раздел 5 "Последствия от разрыва с кровной семьей для развития ребенка, оставшегося без попечения родителей (нарушения привязанности, особенности переживания горя и потери, формирование личной и семейной идентичности)", включающий в том числе изучение следующих тем:</text:p>
      <text:p text:style-name="P7">потребность в привязанности, идентичности как основа благополучного развития ребенка; роль биологических родителей и кровных родственников в жизни ребенка и преодоление стереотипов мышления, связанных с восприятием их места в жизни ребенка;</text:p>
      <text:p text:style-name="P7">причины возникновения, проявление и последствия эмоциональной депривации у ребенка, оставшегося без попечения родителей;</text:p>
      <text:p text:style-name="P7"><text:soft-page-break/>типы "нарушенной привязанности" (понятий "негативной (невротической) привязанности", "амбивалентной привязанности", "избегающей привязанности", "дезорганизованной привязанности");</text:p>
      <text:p text:style-name="P7">понятие "горя и потери" в жизни ребенка, оставшегося без попечения родителей; психологические особенности и этапы процесса переживания ребенком горя, связанного с потерей семьи (шок, потрясение и недоверие, отрицание, стадия гнева и смешения чувств, депрессия, принятие); последствия вторичного отказа приемных родителей от ребенка.</text:p>
      <text:p text:style-name="P7">Раздел 6 "Адаптация приемного ребенка и приемной семьи", включающий в том числе изучение следующих тем:</text:p>
      <text:p text:style-name="P7">особенности ожидания приемных семей; страхи, тревоги и разочарования взрослых в разные периоды адаптации; подготовка родственников к появлению приемного ребенка;</text:p>
      <text:p text:style-name="P7">этапы адаптационного периода; чувства и переживания ребенка, приходящего в семью; способы преодоления трудностей адаптации;</text:p>
      <text:p text:style-name="P7">тайна усыновления; ее реальные и мнимые преимущества и сложности; способы, как сказать ребенку, что он приемный;</text:p>
      <text:p text:style-name="P7">роль специалистов в оказании помощи приемным родителям в период адаптации ребенка в приемной семье.</text:p>
      <text:p text:style-name="P7">Раздел 7 "Трудное" поведение приемного ребенка, навыки управления "трудным" поведением ребенка", включающий в том числе изучение следующих тем:</text:p>
      <text:p text:style-name="P7">формы "трудного" поведения приемного ребенка: воровство, ложь, агрессия, попрошайничество, бродяжничество, избегание близких отношений, амбивалентное поведение, аддиктивное поведение (прием алкоголя, наркотиков, сильнодействующих веществ); их причины и способы работы с ними;</text:p>
      <text:p text:style-name="P7">эффективность и приемлемость наказаний и поощрений ребенка;</text:p>
      <text:p text:style-name="P7">причины задержки усвоения ребенком этических ценностей и общественных норм;</text:p>
      <text:p text:style-name="P7">понимание приемными родителями того, как их собственный опыт влияет на отношение к детям с "трудным" поведением, осознание своих слабых и сильных сторон, понимание, каким образом в решении проблем "трудного" поведения могут помочь специалисты.</text:p>
      <text:p text:style-name="P7">Раздел 8 "Обеспечение безопасности ребенка. Меры по предотвращению рисков жестокого обращения и причинения вреда здоровью ребенка", включающий в том числе изучение следующих тем:</text:p>
      <text:p text:style-name="P7">создание безопасных условий для воспитания ребенка в доме и в обществе в зависимости от его возрастных особенностей и опыта жизни (в том числе в связи с воспитанием в организации для детей, оставшихся без попечения родителей, безнадзорностью в семье родителей, бродяжничеством);</text:p>
      <text:p text:style-name="P7">способы безопасного поведения ребенка в ситуациях, несущих риск жестокого обращения с ним;</text:p>
      <text:p text:style-name="P7">предотвращение рисков жестокого обращения с ребенком в приемной семье, на улице и в общественных местах;</text:p>
      <text:p text:style-name="P7">медицинские аспекты ухода за ребенком в зависимости от возраста, состояния здоровья и развития ребенка.</text:p>
      <text:p text:style-name="P7">Раздел 9 "Особенности полового воспитания приемного ребенка", включающий в том числе изучение следующих тем:</text:p>
      <text:p text:style-name="P7">возрастные закономерности и особенности психосексуального развития ребенка, разница в проявлениях нормальной детской сексуальности и сексуализированного поведения;</text:p>
      <text:p text:style-name="P7">формирование половой идентичности у ребенка; полоролевая ориентация и осознание половой принадлежности;</text:p>
      <text:p text:style-name="P7">способы защиты ребенка от сексуального насилия.</text:p>
      <text:p text:style-name="P7">Раздел 10 "Роль семьи в обеспечении потребностей развития и реабилитации ребенка", включающий в том числе изучение следующих тем:</text:p>
      <text:p text:style-name="P7"><text:soft-page-break/>родительское отношение к ребенку и его влияние на формирование личности и характер ребенка;</text:p>
      <text:p text:style-name="P7">стабильность семейных отношений кандидатов в приемные родители;</text:p>
      <text:p text:style-name="P7">способы реагирования семьи на стрессовые ситуации;</text:p>
      <text:p text:style-name="P7">социальные связи семьи кандидата в приемные родители; система внешней поддержки и собственные ресурсы семьи;</text:p>
      <text:p text:style-name="P7">семья как реабилитирующая среда: образ жизни семьи, семейный уклад, традиции;</text:p>
      <text:p text:style-name="P7">понимание всеми членами семьи кандидатов в приемные родители проблем своей семьи, возможностей и ресурсов, сильных и слабых сторон.</text:p>
      <text:p text:style-name="P7">Раздел 11 "Основы законодательства Российской Федерации об устройстве детей, оставшихся без попечения родителей, на воспитание в семьи граждан", включающий в том числе изучение следующих тем:</text:p>
      <text:p text:style-name="P7">правовое положение детей, оставшихся без попечения родителей, и основания их устройства на воспитание в семью;</text:p>
      <text:p text:style-name="P7">формы семейного устройства: усыновление, опека (попечительство); формы опеки (возмездная и безвозмездная); различия между формами семейного устройства;</text:p>
      <text:p text:style-name="P7">требования, предъявляемые законодательством Российской Федерации к кандидатам в приемные родители; порядок представления кандидатами в приемные родители документов для получения заключения о возможности гражданина быть усыновителем, опекуном (попечителем) или приемным родителем;</text:p>
      <text:p text:style-name="P7">порядок представления кандидатам в приемные родители сведений о детях, оставшихся без попечения родителей, органами опеки и попечительства, региональными и федеральным операторами государственного банка данных о детях, оставшихся без попечения родителей;</text:p>
      <text:p text:style-name="P7">правила посещения организаций для детей, оставшихся без попечения родителей, обязанности администрации такой организации; возможность проведения независимого медицинского обследования ребенка;</text:p>
      <text:p text:style-name="P7">порядок принятия судом решения об усыновлении ребенка; порядок подготовки и подачи заявления в суд; правовые аспекты тайны усыновления; возможность и последствия изменения ребенку фамилии, имени, отчества, даты и места рождения;</text:p>
      <text:p text:style-name="P7">порядок оформления органом опеки и попечительства и организацией для детей, оставшихся без попечения родителей, документов на ребенка, передаваемого на воспитание в семью, в зависимости от формы устройства перечня документов на ребенка, передаваемых приемной семье;</text:p>
      <text:p text:style-name="P7">порядок оформления (переоформления) документов на ребенка усыновителем, опекуном (попечителем) после вступления в силу решения о передаче ребенка на воспитание в семью;</text:p>
      <text:p text:style-name="P7">меры социальной поддержки приемных семей и детей, воспитывающихся в них, установленные федеральным законодательством и законодательством субъекта Российской Федерации; выплаты, осуществляемые на содержание ребенка, переданного на воспитание в семью, в зависимости от формы семейного устройства;</text:p>
      <text:p text:style-name="P7">защита личных неимущественных и имущественных прав ребенка;</text:p>
      <text:p text:style-name="P7">порядок осуществления органами опеки и попечительства контроля за условиями жизни и воспитания ребенка в приемной семье; порядок представления опекунами (попечителями), приемными родителями ежегодного отчета о хранении, использовании имущества несовершеннолетнего подопечного и управлении таким имуществом;</text:p>
      <text:p text:style-name="P7">правовые последствия усыновления, установления опеки (попечительства) - личные неимущественные и имущественные права, обязанности и ответственность усыновителей, опекунов (попечителей), а также членов их семей;</text:p>
      <text:p text:style-name="P7">порядок возмещения ущерба, нанесенного ребенком приемной семье, приемной семьей ребенку, третьими лицами приемной семье и ребенку;</text:p>
      <text:p text:style-name="P7">последствия отмены усыновления, опеки и попечительства;</text:p>
      <text:p text:style-name="P7"><text:soft-page-break/>порядок обжалования решений органов опеки и попечительства, федеральных судов общей юрисдикции Российской Федерации.</text:p>
      <text:p text:style-name="P7">Раздел 12 "Взаимодействие приемной семьи с органами опеки и попечительства и иными организациями, предоставляющими услуги детям и семьям", включающий в том числе изучение следующих тем:</text:p>
      <text:p text:style-name="P7">родительские и профессиональные функции приемной семьи;</text:p>
      <text:p text:style-name="P7">взаимодействие приемной семьи с органами опеки и попечительства, с организациями, оказывающими медико-социальную и психолого-педагогическую помощь таким семьям, с биологической семьей ребенка, а также важность такого взаимодействия;</text:p>
      <text:p text:style-name="P7">информирование кандидатов в приемные родители о доступной инфраструктуре социальных услуг для приемных семей в месте проживания семьи;</text:p>
      <text:p text:style-name="P7">взаимодействие приемных семей с социальным окружением и родительским сообществом.</text:p>
      <text:p text:style-name="P7">Раздел 13 "Подведение итогов освоения курса подготовки кандидатов в приемные родители", включающий в том числе:</text:p>
      <text:p text:style-name="P7">обсуждение результатов освоения курса подготовки кандидатов в приемные родители, выполнения домашних заданий;</text:p>
      <text:p text:style-name="P7">обсуждение степени усвоения курса подготовки кандидатов в приемные родители;</text:p>
      <text:p text:style-name="P7">проведение самооценки кандидатов в приемные родители и выявление готовности кандидатов в приемные родители к приему ребенка на воспитание;</text:p>
      <text:p text:style-name="P7">составление итогового заключения о готовности и способности кандидатов в приемные родители к приему детей на воспитание в семью (составляется совместно с кандидатами в приемные родители по их желанию).</text:p>
      <text:p text:style-name="P7">3. Органы исполнительной власти субъектов Российской Федерации самостоятельно определяют содержание разделов и трудоемкость программы, требования к уровню подготовки кандидатов в приемные родители, успешно ее освоивших, форму проведения подготовки (очную или очно-заочную), а также использование дистанционных методов подготовки при ее проведении в очно-заочной форме. Общая трудоемкость программы должна составлять не менее 30 и не более 80 академических часов (из них не менее 70% академических часов практических занятий (тренинга), включая итоговую аттестацию (собеседование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5"><draw:text-box fo:min-height="0.37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рина</meta:initial-creator>
    <meta:creation-date>2012-08-31T11:34:00</meta:creation-date>
    <dc:creator>Карина</dc:creator>
    <dc:date>2012-08-31T11:35:00</dc:date>
    <meta:editing-cycles>2</meta:editing-cycles>
    <meta:editing-duration>PT1M</meta:editing-duration>
    <meta:document-statistic meta:table-count="0" meta:image-count="0" meta:object-count="0" meta:page-count="6" meta:paragraph-count="104" meta:word-count="2361" meta:character-count="18687" meta:non-whitespace-character-count="16430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