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Courier New" svg:font-family="'Courier New'" style:font-family-generic="roman"/>
    <style:font-face style:name="Verdana" svg:font-family="Verdana" style:font-family-generic="roman"/>
    <style:font-face style:name="Arial1" svg:font-family="Arial" style:font-family-generic="swiss"/>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fo:margin-left="-0.191cm" table:align="left"/>
    </style:style>
    <style:style style:name="Таблица1.A" style:family="table-column">
      <style:table-column-properties style:column-width="11.756cm"/>
    </style:style>
    <style:style style:name="Таблица1.B" style:family="table-column">
      <style:table-column-properties style:column-width="5.879cm"/>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none"/>
    </style:style>
    <style:style style:name="Таблица2" style:family="table">
      <style:table-properties style:width="17.637cm" fo:margin-left="-0.191cm" table:align="left"/>
    </style:style>
    <style:style style:name="Таблица2.A" style:family="table-column">
      <style:table-column-properties style:column-width="11.756cm"/>
    </style:style>
    <style:style style:name="Таблица2.B" style:family="table-column">
      <style:table-column-properties style:column-width="5.879cm"/>
    </style:style>
    <style:style style:name="Таблица2.1" style:family="table-row">
      <style:table-row-properties fo:keep-together="auto"/>
    </style:style>
    <style:style style:name="Таблица2.A1" style:family="table-cell">
      <style:table-cell-properties style:vertical-align="bottom" fo:padding-left="0.191cm" fo:padding-right="0.191cm" fo:padding-top="0cm" fo:padding-bottom="0cm" fo:border="none"/>
    </style:style>
    <style:style style:name="Таблица3" style:family="table">
      <style:table-properties style:width="18.046cm" fo:margin-left="-0.191cm" table:align="left"/>
    </style:style>
    <style:style style:name="Таблица3.A" style:family="table-column">
      <style:table-column-properties style:column-width="8.571cm"/>
    </style:style>
    <style:style style:name="Таблица3.B" style:family="table-column">
      <style:table-column-properties style:column-width="3.881cm"/>
    </style:style>
    <style:style style:name="Таблица3.C" style:family="table-column">
      <style:table-column-properties style:column-width="5.595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1"/>
    </style:style>
    <style:style style:name="P1" style:family="paragraph" style:parent-style-name="Standard">
      <style:paragraph-properties fo:margin-left="0cm" fo:margin-right="0cm" fo:text-align="justify" style:justify-single-word="false" fo:orphans="0" fo:widows="0" fo:text-indent="1.27cm" style:auto-text-indent="false" style:vertical-align="auto"/>
      <style:text-properties fo:language="ru" fo:country="RU"/>
    </style:style>
    <style:style style:name="P2" style:family="paragraph" style:parent-style-name="Standard">
      <style:paragraph-properties fo:margin-left="0cm" fo:margin-right="0cm" fo:text-align="justify" style:justify-single-word="false" fo:orphans="0" fo:widows="0" fo:text-indent="1.27cm" style:auto-text-indent="false" style:vertical-align="auto"/>
    </style:style>
    <style:style style:name="P3" style:family="paragraph" style:parent-style-name="Standard">
      <style:paragraph-properties fo:margin-left="0cm" fo:margin-right="0cm" fo:text-align="end" style:justify-single-word="false" fo:orphans="0" fo:widows="0" fo:text-indent="1.27cm" style:auto-text-indent="false" style:vertical-align="auto"/>
    </style:style>
    <style:style style:name="P4" style:family="paragraph" style:parent-style-name="Heading_20_1">
      <style:paragraph-properties fo:margin-left="0cm" fo:margin-right="0cm" fo:margin-top="0.191cm" fo:margin-bottom="0.191cm" fo:text-align="center" style:justify-single-word="false" fo:orphans="0" fo:widows="0" fo:text-indent="0cm" style:auto-text-indent="false" style:vertical-align="auto"/>
    </style:style>
    <style:style style:name="P5" style:family="paragraph" style:parent-style-name="Heading_20_1" style:master-page-name="Standard">
      <style:paragraph-properties fo:margin-left="0cm" fo:margin-right="0cm" fo:margin-top="0.191cm" fo:margin-bottom="0.191cm" fo:text-align="center" style:justify-single-word="false" fo:orphans="0" fo:widows="0" fo:text-indent="0cm" style:auto-text-indent="false" style:page-number="auto" style:vertical-align="auto"/>
    </style:style>
    <style:style style:name="P6" style:family="paragraph" style:parent-style-name="Нормальный_20__28_таблица_29_">
      <style:paragraph-properties fo:margin-left="0cm" fo:margin-right="0cm" fo:text-align="justify" style:justify-single-word="false" fo:orphans="0" fo:widows="0" fo:text-indent="0cm" style:auto-text-indent="false" style:vertical-align="auto"/>
      <style:text-properties style:font-name="Arial" fo:font-size="13pt" fo:language="ru" fo:country="RU" style:font-size-asian="13pt" style:language-asian="ru" style:country-asian="RU"/>
    </style:style>
    <style:style style:name="P7" style:family="paragraph" style:parent-style-name="Нормальный_20__28_таблица_29_">
      <style:paragraph-properties fo:margin-left="0cm" fo:margin-right="0cm" fo:text-align="end" style:justify-single-word="false" fo:orphans="0" fo:widows="0" fo:text-indent="0cm" style:auto-text-indent="false" style:vertical-align="auto"/>
    </style:style>
    <style:style style:name="P8" style:family="paragraph" style:parent-style-name="Нормальный_20__28_таблица_29_">
      <style:paragraph-properties fo:margin-left="0cm" fo:margin-right="0cm" fo:text-align="center" style:justify-single-word="false" fo:orphans="0" fo:widows="0" fo:text-indent="0cm" style:auto-text-indent="false" style:vertical-align="auto"/>
    </style:style>
    <style:style style:name="P9" style:family="paragraph" style:parent-style-name="Таблицы_20__28_моноширинный_29_">
      <style:paragraph-properties fo:margin-left="0cm" fo:margin-right="0cm" fo:text-align="justify" style:justify-single-word="false" fo:orphans="0" fo:widows="0" fo:text-indent="0cm" style:auto-text-indent="false" style:vertical-align="auto"/>
    </style:style>
    <style:style style:name="P10" style:family="paragraph" style:parent-style-name="Прижатый_20_влево">
      <style:paragraph-properties fo:margin-left="0cm" fo:margin-right="0cm" fo:text-align="start" style:justify-single-word="false" fo:orphans="0" fo:widows="0" fo:text-indent="0cm" style:auto-text-indent="false" style:vertical-align="auto"/>
    </style:style>
    <style:style style:name="T1" style:family="text">
      <style:text-properties fo:color="#106bbe" style:font-name="Arial" fo:font-size="13pt" fo:language="ru" fo:country="RU" style:font-size-asian="13pt" style:language-asian="ru" style:country-asian="RU"/>
    </style:style>
    <style:style style:name="T2" style:family="text">
      <style:text-properties fo:color="#106bbe" style:font-name="Arial" fo:font-size="13pt" fo:language="ru" fo:country="RU" fo:font-weight="bold" style:font-size-asian="13pt" style:language-asian="ru" style:country-asian="RU" style:font-weight-asian="bold"/>
    </style:style>
    <style:style style:name="T3" style:family="text">
      <style:text-properties fo:color="#106bbe" style:font-name="Courier New" fo:font-size="13pt" fo:language="ru" fo:country="RU" style:font-size-asian="13pt" style:language-asian="ru" style:country-asian="RU"/>
    </style:style>
    <style:style style:name="T4" style:family="text">
      <style:text-properties style:font-name="Arial" fo:font-size="13pt" fo:language="ru" fo:country="RU" style:font-size-asian="13pt" style:language-asian="ru" style:country-asian="RU"/>
    </style:style>
    <style:style style:name="T5" style:family="text">
      <style:text-properties fo:language="ru" fo:country="RU"/>
    </style:style>
    <style:style style:name="T6" style:family="text">
      <style:text-properties fo:color="#26282f" style:font-name="Arial" fo:font-size="13pt" fo:language="ru" fo:country="RU" fo:font-weight="bold" style:font-size-asian="13pt" style:language-asian="ru" style:country-asian="RU" style:font-weight-asian="bold"/>
    </style:style>
    <style:style style:name="T7" style:family="text">
      <style:text-properties fo:color="#26282f" style:font-name="Courier New" fo:font-size="13pt" fo:language="ru" fo:country="RU" fo:font-weight="bold" style:font-size-asian="13pt" style:language-asian="ru" style:country-asian="RU" style:font-weight-asian="bold"/>
    </style:style>
    <style:style style:name="T8" style:family="text">
      <style:text-properties style:font-name="Courier New" fo:font-size="11pt" fo:language="ru" fo:country="RU" style:font-size-asian="11pt"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a xlink:type="simple" xlink:href="garantF1://70009944.0"><text:span text:style-name="T2">Методические рекомендации<text:line-break/>Федеральной службы судебных приставов от 29 сентября 2011 г. N 04-15<text:line-break/>"О порядке применения частей 2 и 3 статьи 5.35 Кодекса Российской Федерации об административных правонарушениях"<text:line-break/>(утв. Федеральной службой судебных приставов 29 сентября 2011 г.)</text:span></text:a></text:h>
      <text:p text:style-name="P1"/>
      <text:p text:style-name="P2"><text:a xlink:type="simple" xlink:href="garantF1://12085477.201"><text:span text:style-name="T1">Федеральным законом</text:span></text:a><text:span text:style-name="T4"> от 04.05.2011 N 98-ФЗ "О внесении изменений в отдельные законодательные акты Российской Федерации" статья 5.35 Кодекса Российской Федерации об административных правонарушениях (далее - Кодекс) дополнена </text:span><text:a xlink:type="simple" xlink:href="garantF1://12025267.5352"><text:span text:style-name="T1">частью 2</text:span></text:a><text:span text:style-name="T4">, которой установлена ответственность родителей или иных законных представителей несовершеннолетних за нарушение прав и интересов несовершеннолетних, и </text:span><text:a xlink:type="simple" xlink:href="garantF1://12025267.5353"><text:span text:style-name="T1">частью 3</text:span></text:a><text:span text:style-name="T4">, предусматривающей ответственность за повторное в течение года совершение правонарушения, установленного частью 2 указанной статьи Кодекса.</text:span></text:p>
      <text:p text:style-name="P2"><text:a xlink:type="simple" xlink:href="garantF1://12088085.10"><text:span text:style-name="T1">Федеральным законом</text:span></text:a><text:span text:style-name="T4"> от 18.07.2011 N 225-ФЗ "О внесении изменений в Кодекс Российской Федерации об административных правонарушениях и Федеральный закон "Об исполнительном производстве" с 21 октября 2011 года полномочиями по возбуждению дел об административных правонарушениях рассматриваемой категории наделены должностные лица ФССП России.</text:span></text:p>
      <text:p text:style-name="P2"><text:span text:style-name="T4">Рассматривают дела об административных правонарушениях, предусмотренных </text:span><text:a xlink:type="simple" xlink:href="garantF1://12025267.5352"><text:span text:style-name="T1">частями 2</text:span></text:a><text:span text:style-name="T4"> и </text:span><text:a xlink:type="simple" xlink:href="garantF1://12025267.5353"><text:span text:style-name="T1">3 статьи 5.35</text:span></text:a><text:span text:style-name="T4"> Кодекса, комиссии по делам несовершеннолетних, а в случае если комиссия по делам несовершеннолетних, к которой поступило дело о таком административном правонарушении, передает его на рассмотрение судье, дела об административных правонарушениях данной категории рассматривают судьи.</text:span></text:p>
      <text:p text:style-name="P1"/>
      <text:h text:style-name="P4" text:outline-level="1"><text:bookmark-start text:name="sub_1"/><text:span text:style-name="T6">I. Административно-правовая характеристика правонарушений, предусмотренных частями 2 и 3 статьи 5.35 Кодекса</text:span></text:h>
      <text:p text:style-name="P1"><text:bookmark-end text:name="sub_1"/></text:p>
      <text:p text:style-name="P2"><text:a xlink:type="simple" xlink:href="garantF1://2440422.0"><text:span text:style-name="T1">Конвенцией</text:span></text:a><text:span text:style-name="T4"> о правах ребенка, принятой 44-й сессией Генеральной Ассамблеи ООН 20 ноября 1989 года (ратифицирована </text:span><text:a xlink:type="simple" xlink:href="garantF1://6059670.0"><text:span text:style-name="T1">Постановлением</text:span></text:a><text:span text:style-name="T4"> Верховного Совета СССР от 13 июня 1990 года N 1559-I), провозглашено, что ребенку для полного и гармоничного развития его личности необходимо расти в семейном окружении, в атмосфере счастья, любви и понимания.</text:span></text:p>
      <text:p text:style-name="P2"><text:a xlink:type="simple" xlink:href="garantF1://10005807.0"><text:span text:style-name="T1">Семейный кодекс</text:span></text:a><text:span text:style-name="T4"> Российской Федерации (далее - СК РФ) в соответствии с положениями </text:span><text:a xlink:type="simple" xlink:href="garantF1://2440422.0"><text:span text:style-name="T1">Конвенции</text:span></text:a><text:span text:style-name="T4"> о правах ребенка к основным принципам семейного законодательства относит приоритет семейного воспитания детей, заботу об их благосостоянии и развитии, закрепляет право каждого ребенка жить и воспитываться в семье.</text:span></text:p>
      <text:p text:style-name="P2"><text:span text:style-name="T4">Согласно </text:span><text:a xlink:type="simple" xlink:href="garantF1://10005807.55"><text:span text:style-name="T1">статье 55</text:span></text:a><text:span text:style-name="T4"> СК РФ ребенок имеет право на общение с обоими родителями, дедушкой, бабушкой, братьями, сестрами и другими родственниками. Расторжение брака родителей, признание его недействительным или раздельное проживание родителей не влияют на права ребенка. Нарушение данного права несовершеннолетнего образует состав правонарушения рассматриваемой категории.</text:span></text:p>
      <text:p text:style-name="P2"><text:soft-page-break/><text:span text:style-name="T4">В соответствии с </text:span><text:a xlink:type="simple" xlink:href="garantF1://10005807.6602"><text:span text:style-name="T1">пунктом 2 статьи 66</text:span></text:a><text:span text:style-name="T4"> СК РФ родители вправе заключить в письменной форме соглашение о порядке осуществления родительских прав родителем, проживающим отдельно от ребенка. Если супруги не достигли соглашения о том, с кем из них будут проживать несовершеннолетние дети, о порядке и размере средств, подлежащих выплате на содержание детей, а также о разделе общего имущества супругов либо будет установлено, что такое соглашение достигнуто, но оно нарушает интересы детей или одного из супругов, суд разрешает указанные вопросы по существу одновременно с требованием о расторжении брака (</text:span><text:a xlink:type="simple" xlink:href="garantF1://1681392.0"><text:span text:style-name="T1">Постановление</text:span></text:a><text:span text:style-name="T4"> Пленума Верховного Суда Российской Федерации от 06.02.2007 N 6).</text:span></text:p>
      <text:p text:style-name="P2"><text:span text:style-name="T4">В случае отсутствия соглашения между супругами судом принимается решение о месте жительства несовершеннолетнего при раздельном проживании его родителей.</text:span></text:p>
      <text:p text:style-name="P2"><text:span text:style-name="T4">Нарушение родителями или иными законными представителями несовершеннолетних прав и интересов несовершеннолетних, выразившееся в лишении их права на общение с родителями или близкими родственниками, если такое общение не противоречит интересам детей, в намеренном сокрытии места нахождения детей помимо их воли, в неисполнении судебного решения об определении места жительства детей, в том числе судебного решения об определении места жительства детей на период до вступления в законную силу судебного решения об определении их места жительства, в неисполнении судебного решения о порядке осуществления родительских прав или о порядке осуществления родительских прав на период до вступления в законную силу судебного решения либо в ином воспрепятствовании осуществлению родителями прав на воспитание и образование детей и на защиту их прав и интересов, включено в </text:span><text:a xlink:type="simple" xlink:href="garantF1://12025267.50"><text:span text:style-name="T1">главу 5</text:span></text:a><text:span text:style-name="T4"> Кодекса, которой установлен перечень административных правонарушений, посягающих на права граждан.</text:span></text:p>
      <text:p text:style-name="P2"><text:span text:style-name="T4">Объектом административного правонарушения рассматриваемой категории являются общественные отношения, связанные с правами и защитой интересов несовершеннолетних.</text:span></text:p>
      <text:p text:style-name="P2"><text:span text:style-name="T4">Объективная сторона </text:span><text:a xlink:type="simple" xlink:href="garantF1://12025267.5352"><text:span text:style-name="T1">части 2 статьи 5.35</text:span></text:a><text:span text:style-name="T4"> Кодекса характеризуется нарушением родителями или иными законными представителями несовершеннолетних их прав и законных интересов, которое выражается:</text:span></text:p>
      <text:p text:style-name="P2"><text:span text:style-name="T4">в лишении несовершеннолетних права на общение с родителями или близкими родственниками, если такое общение не противоречит их интересам;</text:span></text:p>
      <text:p text:style-name="P2"><text:span text:style-name="T4">в намеренном сокрытии места нахождения несовершеннолетних помимо их воли;</text:span></text:p>
      <text:p text:style-name="P2"><text:span text:style-name="T4">в неисполнении судебного решения об определении места жительства несовершеннолетних, в том числе судебного решения об определении места жительства детей на период до вступления в законную силу судебного решения об определении их места жительства;</text:span></text:p>
      <text:p text:style-name="P2"><text:span text:style-name="T4">в неисполнении судебного решения о порядке осуществления родительских прав или о порядке осуществления родительских прав на период до вступления в законную силу судебного решения;</text:span></text:p>
      <text:p text:style-name="P2"><text:span text:style-name="T4">либо в ином воспрепятствовании осуществлению родителями прав на воспитание и образование несовершеннолетних и на защиту их прав и </text:span><text:soft-page-break/><text:span text:style-name="T4">интересов.</text:span></text:p>
      <text:p text:style-name="P2"><text:span text:style-name="T4">Объективная сторона </text:span><text:a xlink:type="simple" xlink:href="garantF1://12025267.5353"><text:span text:style-name="T1">части 3 статьи 5.35</text:span></text:a><text:span text:style-name="T4"> Кодекса характеризуется повторным, в течение года, совершением деяний, предусмотренных </text:span><text:a xlink:type="simple" xlink:href="garantF1://12025267.5352"><text:span text:style-name="T1">частью 2</text:span></text:a><text:span text:style-name="T4"> настоящей статьи.</text:span></text:p>
      <text:p text:style-name="P2"><text:span text:style-name="T4">Субъективная сторона рассматриваемого правонарушения выражена умышленной виной.</text:span></text:p>
      <text:p text:style-name="P2"><text:span text:style-name="T4">Субъектом правонарушения являются родители несовершеннолетнего (в том числе несовершеннолетние родители в возрасте от шестнадцати до восемнадцати лет), законные представители несовершеннолетнего (усыновители, опекуны (попечители), приемная семья, патронатная семья) (перечень законных представителей несовершеннолетнего приводится в </text:span><text:a xlink:type="simple" xlink:href="#sub_1000"><text:span text:style-name="T1">приложении N 1</text:span></text:a><text:span text:style-name="T4"> к настоящим Методическим рекомендациям).</text:span></text:p>
      <text:p text:style-name="P2"><text:span text:style-name="T4">При передаче ребенка на попечение органов опеки и попечительства именно эти органы решают вопрос об определении дальнейшей судьбы ребенка, в том числе его места жительства.</text:span></text:p>
      <text:p text:style-name="P2"><text:span text:style-name="T4">Нарушение требований решений суда либо органов опеки и попечительства о месте жительства ребенка влечет административную ответственность в соответствии с </text:span><text:a xlink:type="simple" xlink:href="garantF1://12025267.5352"><text:span text:style-name="T1">частью 2</text:span></text:a><text:span text:style-name="T4"> или </text:span><text:a xlink:type="simple" xlink:href="garantF1://12025267.5353"><text:span text:style-name="T1">3 статьи 5.35</text:span></text:a><text:span text:style-name="T4"> Кодекса.</text:span></text:p>
      <text:p text:style-name="P2"><text:span text:style-name="T4">Следует иметь в виду, что несообщение о перемене места жительства либо перемена места жительства ребенка родителем или иным законным представителем несовершеннолетнего помимо воли ребенка, не содержащие умысел на сокрытие перемени места жительства, не образуют состав правонарушения рассматриваемой категории, например, в случае выселения из ветхого жилья и предоставления иного жилого помещения.</text:span></text:p>
      <text:p text:style-name="P1"/>
      <text:h text:style-name="P4" text:outline-level="1"><text:bookmark-start text:name="sub_2"/><text:span text:style-name="T6">II. Порядок возбуждения дел об административных правонарушениях, предусмотренных частями 2 и 3 статьи 5.35 Кодекса</text:span></text:h>
      <text:p text:style-name="P1"><text:bookmark-end text:name="sub_2"/></text:p>
      <text:p text:style-name="P2"><text:span text:style-name="T4">В соответствии с </text:span><text:a xlink:type="simple" xlink:href="garantF1://12025267.2830277"><text:span text:style-name="T1">пунктом 77 части 2 статьи 28.3</text:span></text:a><text:span text:style-name="T4"> Кодекса полномочиями возбуждать дела об административных правонарушениях по </text:span><text:a xlink:type="simple" xlink:href="garantF1://12025267.5352"><text:span text:style-name="T1">частям 2</text:span></text:a><text:span text:style-name="T4"> и </text:span><text:a xlink:type="simple" xlink:href="garantF1://12025267.5353"><text:span text:style-name="T1">3 статьи 5.35</text:span></text:a><text:span text:style-name="T4"> Кодекса наделены судебные приставы.</text:span></text:p>
      <text:p text:style-name="P2"><text:span text:style-name="T4">Поводы для возбуждения дел об административных правонарушениях рассматриваемой категории установлены </text:span><text:a xlink:type="simple" xlink:href="garantF1://12025267.28101"><text:span text:style-name="T1">частью 1 статьи 28.1</text:span></text:a><text:span text:style-name="T4"> Кодекса, к ним в том числе относятся: непосредственное обнаружение должностными лицами ФССП России достаточных данных, указывающих на наличие события административного правонарушения; поступившие из судебных и правоохранительных органов, а также из других государственных органов, органов местного самоуправления, от общественных объединений материалы, содержащие данные, указывающие на наличие события административного правонарушения; сообщения и заявления физических лиц и организаций.</text:span></text:p>
      <text:p text:style-name="P2"><text:span text:style-name="T4">Об административном правонарушении, предусмотренном как </text:span><text:a xlink:type="simple" xlink:href="garantF1://12025267.5352"><text:span text:style-name="T1">частью 2</text:span></text:a><text:span text:style-name="T4">, так и </text:span><text:a xlink:type="simple" xlink:href="garantF1://12025267.5353"><text:span text:style-name="T1">частью 3 статьи 5.35</text:span></text:a><text:span text:style-name="T4"> Кодекса, должностным лицом ФССП России составляется протокол (</text:span><text:a xlink:type="simple" xlink:href="#sub_2000"><text:span text:style-name="T1">приложения N 2</text:span></text:a><text:span text:style-name="T4"> и </text:span><text:a xlink:type="simple" xlink:href="#sub_3000"><text:span text:style-name="T1">N 3</text:span></text:a><text:span text:style-name="T4">).</text:span></text:p>
      <text:p text:style-name="P2"><text:span text:style-name="T4">В случае выявления административного правонарушения рассматриваемой категории должностным лицом ФССП России протокол об административном </text:span><text:soft-page-break/><text:span text:style-name="T4">правонарушении составляется немедленно.</text:span></text:p>
      <text:p text:style-name="P2"><text:span text:style-name="T4">В случае если сведения об административном правонарушении, предусмотренном </text:span><text:a xlink:type="simple" xlink:href="garantF1://12025267.5352"><text:span text:style-name="T1">частями 2</text:span></text:a><text:span text:style-name="T4"> и </text:span><text:a xlink:type="simple" xlink:href="garantF1://12025267.5353"><text:span text:style-name="T1">3 статьи 5.35</text:span></text:a><text:span text:style-name="T4"> Кодекса, поступили от иных источников и требуется дополнительное выяснение обстоятельств дела либо данных о родителях или иных законных представителях несовершеннолетнего,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p>
      <text:p text:style-name="P2"><text:span text:style-name="T4">В протоколе об административном правонарушении указываются дата (число, месяц, год) и место его составления (как правило, указывается наименование субъекта Российской Федерации, наименование населенного пункта, если имеется возможность указывается точный адрес совершения правонарушения), должность, фамилия и инициалы лица, составившего протокол, сведения о лице, в отношении которого возбуждено дело об административном правонарушении (указываются сведения, необходимые для идентификации конкретного лица), фамилии, имена, отчества, адреса места жительства свидетелей и потерпевших (для несовершеннолетних рекомендуется указать дату рождения), если имеются свидетели и потерпевшие, место, время совершения и событие административного правонарушения, статья </text:span><text:a xlink:type="simple" xlink:href="garantF1://12025267.0"><text:span text:style-name="T1">Кодекса</text:span></text:a><text:span text:style-name="T4">, предусматривающая административную ответственность за данное административное правонарушение (полностью часть и номер статьи), объяснение физического лица, в отношении которого возбуждено дело, иные сведения, необходимые для разрешения дела.</text:span></text:p>
      <text:p text:style-name="P2"><text:span text:style-name="T4">При составлении протокола об административном правонарушении физическому лицу, в отношении которого возбуждено дело об административном правонарушении, а также иным участникам производства по делу разъясняются их права и обязанности, предусмотренные </text:span><text:a xlink:type="simple" xlink:href="garantF1://10003000.51"><text:span text:style-name="T1">статьей 51</text:span></text:a><text:span text:style-name="T4"> Конституции Российской Федерации и </text:span><text:a xlink:type="simple" xlink:href="garantF1://12025267.251"><text:span text:style-name="T1">Кодексом</text:span></text:a><text:span text:style-name="T4">, о чем делается запись в протоколе.</text:span></text:p>
      <text:p text:style-name="P2"><text:span text:style-name="T4">Физическому лицу, в отношении которого возбуждено дело об административном правонарушении, должна быть предоставлена возможность ознакомления с протоколом об административном правонарушении. Такое лицо вправе представить объяснения и замечания по содержанию протокола, которые прилагаются к протоколу.</text:span></text:p>
      <text:p text:style-name="P2"><text:span text:style-name="T4">В случае его неявки или его законного представителя протокол об административном правонарушении составляется в их отсутствие. При этом следует учесть, что они должны быть извещены в установленном порядке о составлении протокола. Копия протокола об административном правонарушении направляется лицу, в отношении которого он составлен, в течение трех дней со дня его составления.</text:span></text:p>
      <text:p text:style-name="P2"><text:span text:style-name="T4">Протокол об административном правонарушении подписывается должностным лицом, его составившим, физическим лицом, в отношении которого возбуждено дело об административном правонарушении, или его законным представителем. В случае отказа указанных лиц от подписания протокола в нем делается соответствующая запись.</text:span></text:p>
      <text:p text:style-name="P2"><text:span text:style-name="T4">Физическому лицу, в отношении которого возбуждено дело об административном правонарушении, или его законному представителю, а также </text:span><text:soft-page-break/><text:span text:style-name="T4">потерпевшему (если потерпевший несовершеннолетний - его законному представителю) вручается под расписку копия протокола об административном правонарушении.</text:span></text:p>
      <text:p text:style-name="P2"><text:span text:style-name="T4">Протокол об административном правонарушении по </text:span><text:a xlink:type="simple" xlink:href="garantF1://12025267.5352"><text:span text:style-name="T1">частям 2</text:span></text:a><text:span text:style-name="T4"> и </text:span><text:a xlink:type="simple" xlink:href="garantF1://12025267.5353"><text:span text:style-name="T1">3 статьи 5.35</text:span></text:a><text:span text:style-name="T4"> Кодекса направляется не позднее трех суток с момента составления на рассмотрение в комиссию по делам несовершеннолетних, к территориальности которой относится место совершения правонарушения.</text:span></text:p>
      <text:p text:style-name="P2"><text:span text:style-name="T4">Дела об административных правонарушениях, предусмотренных </text:span><text:a xlink:type="simple" xlink:href="garantF1://12025267.5352"><text:span text:style-name="T1">частями 2</text:span></text:a><text:span text:style-name="T4"> и </text:span><text:a xlink:type="simple" xlink:href="garantF1://12025267.5353"><text:span text:style-name="T1">3 статьи 5.35</text:span></text:a><text:span text:style-name="T4"> Кодекса, рассматриваются по месту жительства лица, в отношении которого ведется производство по делу об административном правонарушении.</text:span></text:p>
      <text:p text:style-name="P2"><text:span text:style-name="T4">Если по сообщениям и заявлениям физических лиц и организаций, иным материалам, содержащим данные, указывающие на наличие события административного правонарушения, должностным лицом ФССП России, к которому поступили указанные материалы, принято решение об отказе в возбуждении дела об административном правонарушении, выносится мотивированное определение об отказе в возбуждении дела об административном правонарушении.</text:span></text:p>
      <text:p text:style-name="P1"/>
      <text:h text:style-name="P4" text:outline-level="1"><text:bookmark-start text:name="sub_3"/><text:span text:style-name="T6">III. Порядок обжалования постановлений о прекращении производства по делам об административных правонарушениях, предусмотренных частями 2 и 3 статьи 5.35 Кодекса</text:span></text:h>
      <text:p text:style-name="P1"><text:bookmark-end text:name="sub_3"/></text:p>
      <text:p text:style-name="P2"><text:span text:style-name="T4">В случае вынесения комиссией по делам несовершеннолетних постановления о прекращении производства по делам об административных правонарушениях рассматриваемой категории и несогласии с данным постановлением должностное лицо ФССП России передает имеющиеся материалы дела, представляет соответствующую информацию прокурору для решения вопроса о принесении протеста прокурором на указанное постановление комиссии по делам несовершеннолетних.</text:span></text:p>
      <text:p text:style-name="P2"><text:span text:style-name="T4">Если постановление о прекращении производства по делу об административном правонарушении по </text:span><text:a xlink:type="simple" xlink:href="garantF1://12025267.5352"><text:span text:style-name="T1">частям 2</text:span></text:a><text:span text:style-name="T4"> или </text:span><text:a xlink:type="simple" xlink:href="garantF1://12025267.5353"><text:span text:style-name="T1">3 статьи 5.35</text:span></text:a><text:span text:style-name="T4"> Кодекса вынесено судьей, должностное лицо ФССП России в случае несогласия с данным постановлением правомочно обжаловать такое постановление в вышестоящий суд самостоятельно.</text:span></text:p>
      <text:p text:style-name="P2"><text:span text:style-name="T4">При принятии должностным лицом ФССП России решения об обжаловании постановления о прекращении производства по возбужденному делу об административном правонарушении рассматриваемой категории в суд, вынесший указанное постановление, направляется "жалоба", а не иной вид документа, предусмотренный процессуальными кодексами (кассационная жалоба, апелляционная жалоба и т.д.).</text:span></text:p>
      <text:p text:style-name="P2"><text:span text:style-name="T4">Жалоба может быть подана как в суд, вынесший постановление о прекращении производства, который в течение трех суток обязан передать жалобу и материалы административного дела в вышестоящий суд, так и непосредственно в вышестоящий суд в течение десяти суток с момента </text:span><text:soft-page-break/><text:span text:style-name="T4">получения постановления о прекращении производства. В случае пропуска указанного срока необходимо обратится в суд, правомочный рассматривать жалобу, с ходатайством о восстановлении срока обжалования.</text:span></text:p>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text:span text:style-name="T4">Управление организации дознания<text:line-break/>и административной практики</text:span></text:p>
          </table:table-cell>
          <table:table-cell table:style-name="Таблица1.A1" office:value-type="string">
            <text:p text:style-name="P6"/>
          </table:table-cell>
        </table:table-row>
      </table:table>
      <text:p text:style-name="P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text:span text:style-name="T4">Директор Федеральной службы<text:line-break/>судебных приставов - главный<text:line-break/>судебный пристав Российской Федерации</text:span></text:p>
          </table:table-cell>
          <table:table-cell table:style-name="Таблица2.A1" office:value-type="string">
            <text:p text:style-name="P7"><text:span text:style-name="T4">А.О. Парфенчиков</text:span></text:p>
          </table:table-cell>
        </table:table-row>
      </table:table>
      <text:p text:style-name="P2"/>
      <text:p text:style-name="P3"><text:bookmark-start text:name="sub_1000"/><text:span text:style-name="T6">Приложение N 1</text:span></text:p>
      <text:p text:style-name="P3"><text:bookmark-end text:name="sub_1000"/><text:span text:style-name="T6">к </text:span><text:a xlink:type="simple" xlink:href="#sub_0"><text:span text:style-name="T2">Методическим рекомендациям</text:span></text:a></text:p>
      <text:p text:style-name="P3"><text:span text:style-name="T6">о порядке применения частей 2 и 3</text:span></text:p>
      <text:p text:style-name="P3"><text:span text:style-name="T6">статьи 5.35 Кодекса Российской Федерации</text:span></text:p>
      <text:p text:style-name="P3"><text:span text:style-name="T6">об административных правонарушениях</text:span></text:p>
      <text:p text:style-name="P2"/>
      <text:h text:style-name="P4" text:outline-level="1"><text:span text:style-name="T6">Перечень<text:line-break/>законных представителей несовершеннолетних, полномочия которых основаны на указании федерального законодательства</text:span></text:h>
      <text:p text:style-name="P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text:span text:style-name="T4">Представляемый</text:span></text:p>
          </table:table-cell>
          <table:table-cell table:style-name="Таблица3.A1" office:value-type="string">
            <text:p text:style-name="P8"><text:span text:style-name="T4">Законный представитель</text:span></text:p>
          </table:table-cell>
          <table:table-cell table:style-name="Таблица3.A1" office:value-type="string">
            <text:p text:style-name="P8"><text:span text:style-name="T4">Основание возникновения представительства</text:span></text:p>
          </table:table-cell>
        </table:table-row>
        <table:table-row table:style-name="Таблица3.1">
          <table:table-cell table:style-name="Таблица3.A1" office:value-type="string">
            <text:p text:style-name="P10"><text:span text:style-name="T4">несовершеннолетние в возрасте от 14 до 18 лет</text:span></text:p>
          </table:table-cell>
          <table:table-cell table:style-name="Таблица3.A1" office:value-type="string">
            <text:p text:style-name="P8"><text:span text:style-name="T4">родители, усыновители, попечители</text:span></text:p>
          </table:table-cell>
          <table:table-cell table:style-name="Таблица3.A1" office:value-type="string">
            <text:p text:style-name="P10"><text:span text:style-name="T4">статья 26 Гражданского кодекса (</text:span><text:a xlink:type="simple" xlink:href="garantF1://10064072.2601"><text:span text:style-name="T1">часть первая</text:span></text:a><text:span text:style-name="T4">), </text:span><text:a xlink:type="simple" xlink:href="garantF1://10005807.64"><text:span text:style-name="T1">статья 64</text:span></text:a><text:span text:style-name="T4"> Семейного кодекса</text:span></text:p>
          </table:table-cell>
        </table:table-row>
        <table:table-row table:style-name="Таблица3.1">
          <table:table-cell table:style-name="Таблица3.A1" office:value-type="string">
            <text:p text:style-name="P10"><text:span text:style-name="T4">несовершеннолетние, не достигшие 14 лет (малолетние)</text:span></text:p>
          </table:table-cell>
          <table:table-cell table:style-name="Таблица3.A1" office:value-type="string">
            <text:p text:style-name="P8"><text:span text:style-name="T4">родители, усыновители, опекуны</text:span></text:p>
          </table:table-cell>
          <table:table-cell table:style-name="Таблица3.A1" office:value-type="string">
            <text:p text:style-name="P10"><text:span text:style-name="T4">статья 28 Гражданского кодекса (</text:span><text:a xlink:type="simple" xlink:href="garantF1://10064072.2801"><text:span text:style-name="T1">часть первая</text:span></text:a><text:span text:style-name="T4">), </text:span><text:a xlink:type="simple" xlink:href="garantF1://10005807.64"><text:span text:style-name="T1">статья 64</text:span></text:a><text:span text:style-name="T4"> Семейного кодекса</text:span></text:p>
          </table:table-cell>
        </table:table-row>
        <table:table-row table:style-name="Таблица3.1">
          <table:table-cell table:style-name="Таблица3.A1" office:value-type="string">
            <text:p text:style-name="P10"><text:span text:style-name="T4">дети, оставшиеся без попечения родителей, до передачи в семью на воспитание (усыновление (удочерение), под опеку или попечительство, в приемную семью либо в случаях, предусмотренных законами субъектов Российской Федерации, в патронатную семью), а при отсутствии такой возможности - в организации для детей-сирот и детей, оставшихся без попечения родителей. Граждане, нуждающиеся в установлении над ними опеки или </text:span><text:soft-page-break/><text:span text:style-name="T4">попечительства, и граждане, находящиеся под опекой или попечительством. Несовершеннолетние и недееспособные граждане, находящиеся под опекой или попечительством, если действия опекунов или попечителей по представлению законных интересов подопечных противоречат законодательству Российской Федерации и (или) законодательству субъектов Российской Федерации или интересам подопечных либо если опекуны или попечители не осуществляют защиту законных интересов подопечных</text:span></text:p>
          </table:table-cell>
          <table:table-cell table:style-name="Таблица3.A1" office:value-type="string">
            <text:p text:style-name="P8"><text:span text:style-name="T4">органы опеки и попечительства</text:span></text:p>
          </table:table-cell>
          <table:table-cell table:style-name="Таблица3.A1" office:value-type="string">
            <text:p text:style-name="P10"><text:a xlink:type="simple" xlink:href="garantF1://10005807.123"><text:span text:style-name="T1">статья 123</text:span></text:a><text:span text:style-name="T4"> Семейного кодекса, </text:span><text:a xlink:type="simple" xlink:href="garantF1://93182.7"><text:span text:style-name="T1">статьи 7</text:span></text:a><text:span text:style-name="T4"> и </text:span><text:a xlink:type="simple" xlink:href="garantF1://93182.8"><text:span text:style-name="T1">8</text:span></text:a><text:span text:style-name="T4"> Федерального закона от 24.04.2008 N 48-ФЗ "Об опеке и попечительстве"</text:span></text:p>
          </table:table-cell>
        </table:table-row>
      </table:table>
      <text:p text:style-name="P2"/>
      <text:p text:style-name="P3"><text:bookmark-start text:name="sub_2000"/><text:span text:style-name="T6">Приложение N 2</text:span></text:p>
      <text:p text:style-name="P3"><text:bookmark-end text:name="sub_2000"/><text:span text:style-name="T6">к </text:span><text:a xlink:type="simple" xlink:href="#sub_0"><text:span text:style-name="T2">Методическим рекомендациям</text:span></text:a></text:p>
      <text:p text:style-name="P3"><text:span text:style-name="T6">о порядке применения частей 2 и 3</text:span></text:p>
      <text:p text:style-name="P3"><text:span text:style-name="T6">статьи 5.35 Кодекса Российской Федерации</text:span></text:p>
      <text:p text:style-name="P3"><text:span text:style-name="T6">об административных правонарушениях</text:span></text:p>
      <text:p text:style-name="P2"/>
      <text:p text:style-name="P9"><text:span text:style-name="T7"><text:s text:c="30"/>ПРОТОКОЛ N___</text:span></text:p>
      <text:p text:style-name="P9"><text:span text:style-name="T7"><text:s text:c="19"/>об административном правонарушении</text:span></text:p>
      <text:p text:style-name="P1"/>
      <text:p text:style-name="P9"><text:span text:style-name="T8"><text:s/>11 ноября 2011 г. <text:s text:c="44"/>г. Москва</text:span></text:p>
      <text:p text:style-name="P1"/>
      <text:p text:style-name="P9"><text:span text:style-name="T8"><text:s text:c="7"/>(должность, фамилия и инициалы лица, составившего протокол)</text:span></text:p>
      <text:p text:style-name="P9"><text:span text:style-name="T8"><text:s text:c="5"/>Судебный пристав-исполнитель межрайонного отдела судебных приставов</text:span></text:p>
      <text:p text:style-name="P9"><text:span text:style-name="T8"><text:s/>по особым исполнительным производствам Управления ФССП России по Москве</text:span></text:p>
      <text:p text:style-name="P9"><text:span text:style-name="T8"><text:s/>Иванов <text:s/>И.И. <text:s text:c="2"/>составил <text:s text:c="2"/>протокол <text:s text:c="2"/>о <text:s text:c="2"/>совершении <text:s text:c="2"/>административного</text:span></text:p>
      <text:p text:style-name="P9"><text:span text:style-name="T8"><text:s/>правонарушения.</text:span></text:p>
      <text:p text:style-name="P9"><text:span text:style-name="T8"><text:s/>Ф. И. О.: Петров Петр Петрович</text:span></text:p>
      <text:p text:style-name="P9"><text:span text:style-name="T8"><text:s/>Дата, месяц, год рождения: 11 апреля 1982 года</text:span></text:p>
      <text:p text:style-name="P9"><text:span text:style-name="T8"><text:s/>Место рождения: г. Москва</text:span></text:p>
      <text:p text:style-name="P9"><text:span text:style-name="T8"><text:s/>Место жительства и регистрации: г. Москва, ул. Народная, дом 5, кв. 7</text:span></text:p>
      <text:p text:style-name="P9"><text:span text:style-name="T8"><text:s/>Документ, удостоверяющий личность: паспорт серия 0440 <text:s/>N 555888, <text:s/>выдан</text:span></text:p>
      <text:p text:style-name="P9"><text:span text:style-name="T8"><text:s/>15.05.2000 РОВД "Таганское" г. Москвы</text:span></text:p>
      <text:p text:style-name="P9"><text:span text:style-name="T8"><text:s/>Место работы: ОАО "Атлант"</text:span></text:p>
      <text:p text:style-name="P9"><text:span text:style-name="T8"><text:s/>совершил административное правонарушение при следующих обстоятельствах.</text:span></text:p>
      <text:p text:style-name="P9"><text:span text:style-name="T8"><text:s text:c="2"/>(место, время совершения и событие административного правонарушения)</text:span></text:p>
      <text:p text:style-name="P9"><text:span text:style-name="T8"><text:s text:c="5"/>На исполнении у судебного пристава-исполнителя межрайонного <text:s/>отдела</text:span></text:p>
      <text:p text:style-name="P9"><text:span text:style-name="T8"><text:s/>судебных приставов по особым <text:s/>исполнительным <text:s/>производствам <text:s/>Управления</text:span></text:p>
      <text:p text:style-name="P9"><text:span text:style-name="T8"><text:s/>ФССП <text:s text:c="2"/>России <text:s text:c="2"/>по <text:s text:c="2"/>Москве <text:s text:c="2"/>находится <text:s text:c="2"/>исполнительное <text:s text:c="2"/>производство</text:span></text:p>
      <text:p text:style-name="P9"><text:span text:style-name="T8"><text:s/>N 14458/11/13/20 об исполнении <text:s/>решения <text:s/>суда <text:s/>от <text:s/>10.10.2011, <text:s/>которым</text:span></text:p>
      <text:p text:style-name="P9"><text:span text:style-name="T8"><text:s/>местом проживания несовершеннолетнего Петрова Ильи Петровича определено</text:span></text:p>
      <text:p text:style-name="P9"><text:span text:style-name="T8"><text:s/>жилое помещение по адресу: г. Москва, <text:s/>ул. Лесная, <text:s/>д. 8, <text:s text:c="2"/>совместно с</text:span></text:p>
      <text:p text:style-name="P9"><text:span text:style-name="T8"><text:s/>бабушкой несовершеннолетнего Сергеевой Анной Алексеевной.</text:span></text:p>
      <text:p text:style-name="P9"><text:soft-page-break/><text:span text:style-name="T8"><text:s text:c="5"/>11 ноября 2011 г. в связи <text:s/>с <text:s/>заявлением <text:s/>Сергеевой <text:s/>А.А. <text:s/>судебным</text:span></text:p>
      <text:p text:style-name="P9"><text:span text:style-name="T8"><text:s/>приставом-исполнителем межрайонного отдела судебных приставов по особым</text:span></text:p>
      <text:p text:style-name="P9"><text:span text:style-name="T8"><text:s/>исполнительным производствам <text:s/>Управления <text:s/>ФССП <text:s/>России <text:s/>по <text:s text:c="2"/>Москве при</text:span></text:p>
      <text:p text:style-name="P9"><text:span text:style-name="T8"><text:s/>проверке <text:s text:c="2"/>исполнения <text:s text:c="2"/>исполнительного <text:s text:c="2"/>документа <text:s text:c="3"/>N 14458/11/13/20</text:span></text:p>
      <text:p text:style-name="P9"><text:span text:style-name="T8"><text:s/>установлено, что несовершеннолетний Петров Илья Петрович <text:s/>не <text:s/>проживает</text:span></text:p>
      <text:p text:style-name="P9"><text:span text:style-name="T8"><text:s/>по адресу: г. Москва, ул. Лесная, д. 8, а <text:s/>в <text:s/>связи <text:s/>с <text:s/>решением <text:s/>отца,</text:span></text:p>
      <text:p text:style-name="P9"><text:span text:style-name="T8"><text:s/>Петрова П.П., постоянно проживает по адресу: <text:s/>г. Москва, <text:s/>ул. Народная,</text:span></text:p>
      <text:p text:style-name="P9"><text:span text:style-name="T8"><text:s/>дом 5, кв. 7.</text:span></text:p>
      <text:p text:style-name="P9"><text:span text:style-name="T8"><text:s text:c="28"/>(статья </text:span><text:a xlink:type="simple" xlink:href="garantF1://12025267.0"><text:span text:style-name="T3">КоАП</text:span></text:a><text:span text:style-name="T8"> РФ)</text:span></text:p>
      <text:p text:style-name="P9"><text:span text:style-name="T8"><text:s text:c="5"/>Таким образом, Петров П.П., зная о <text:s/>решении <text:s/>суда, <text:s/>которым <text:s/>местом</text:span></text:p>
      <text:p text:style-name="P9"><text:span text:style-name="T8"><text:s/>проживания несовершеннолетнего Петрова И.П. определено жилое <text:s/>помещение</text:span></text:p>
      <text:p text:style-name="P9"><text:span text:style-name="T8"><text:s/>по <text:s/>адресу: <text:s/>г. Москва, <text:s/>ул. Лесная, <text:s/>д. 8, <text:s/>самовольно <text:s text:c="2"/>изменил место</text:span></text:p>
      <text:p text:style-name="P9"><text:span text:style-name="T8"><text:s/>жительства <text:s text:c="2"/>несовершеннолетнего <text:s text:c="2"/>Петрова <text:s text:c="3"/>И.П., <text:s text:c="6"/>т.е. совершил</text:span></text:p>
      <text:p text:style-name="P9"><text:span text:style-name="T8"><text:s/>административное правонарушение, предусмотренное </text:span><text:a xlink:type="simple" xlink:href="garantF1://12025267.5352"><text:span text:style-name="T3">частью 2 <text:s/>статьи <text:s/>5.35</text:span></text:a></text:p>
      <text:p text:style-name="P9"><text:span text:style-name="T8"><text:s/>КоАП РФ.</text:span></text:p>
      <text:p text:style-name="P9"><text:span text:style-name="T8"><text:s text:c="5"/>Права <text:s/>и <text:s/>обязанности, <text:s/>предусмотренные <text:s/></text:span><text:a xlink:type="simple" xlink:href="garantF1://10003000.51"><text:span text:style-name="T3">статьей <text:s text:c="2"/>51</text:span></text:a><text:span text:style-name="T8"> <text:s text:c="2"/>Конституции</text:span></text:p>
      <text:p text:style-name="P9"><text:span text:style-name="T8"><text:s/>Российской Федерации, </text:span><text:a xlink:type="simple" xlink:href="garantF1://12025267.242"><text:span text:style-name="T3">статьями 24.2</text:span></text:a><text:span text:style-name="T8">, </text:span><text:a xlink:type="simple" xlink:href="garantF1://12025267.251"><text:span text:style-name="T3">25.1</text:span></text:a><text:span text:style-name="T8"> Кодекса Российской <text:s/>Федерации</text:span></text:p>
      <text:p text:style-name="P9"><text:span text:style-name="T8"><text:s/>об административных правонарушениях, разъяснены.</text:span></text:p>
      <text:p text:style-name="P1"/>
      <text:p text:style-name="P9"><text:span text:style-name="T8"><text:s text:c="41"/>____________________Петров П.П.</text:span></text:p>
      <text:p text:style-name="P9"><text:span text:style-name="T8"><text:s text:c="41"/>(подпись, фамилия и инициалы)</text:span></text:p>
      <text:p text:style-name="P9"><text:span text:style-name="T8"><text:s text:c="2"/>(объяснение физического лица или законного представителя юридического</text:span></text:p>
      <text:p text:style-name="P9"><text:span text:style-name="T8"><text:s text:c="15"/>лица, в отношении которых возбуждено дело)</text:span></text:p>
      <text:p text:style-name="P9"><text:span text:style-name="T8"><text:s text:c="5"/>Объяснения Петрова П.П.: 10.10.2011 я <text:s/>был <text:s/>ознакомлен <text:s/>с <text:s/>решением</text:span></text:p>
      <text:p text:style-name="P9"><text:span text:style-name="T8"><text:s/>суда, которым местом жительства моего сына, <text:s/>Петрова <text:s/>И.П., <text:s/>определена</text:span></text:p>
      <text:p text:style-name="P9"><text:span text:style-name="T8"><text:s/>квартира моей тещи, Сергеевой Анны Алексеевны, <text:s/>по <text:s/>адресу: <text:s/>г. Москва,</text:span></text:p>
      <text:p text:style-name="P9"><text:span text:style-name="T8"><text:s/>ул. Лесная, д. 8. Однако я решил, что моему сыну будет лучше <text:s/>проживать</text:span></text:p>
      <text:p text:style-name="P9"><text:span text:style-name="T8"><text:s/>со мной, в связи с чем забрал сына и его вещи из дома <text:s/>тещи <text:s/>и <text:s/>перевез</text:span></text:p>
      <text:p text:style-name="P9"><text:span text:style-name="T8"><text:s/>сына <text:s/>в <text:s/>занимаемое <text:s/>мной <text:s/>жилое <text:s/>помещение <text:s text:c="2"/>по <text:s text:c="2"/>адресу: <text:s text:c="2"/>г. Москва,</text:span></text:p>
      <text:p text:style-name="P9"><text:span text:style-name="T8"><text:s/>ул. Народная, дом 5, кв. 7.</text:span></text:p>
      <text:p text:style-name="P9"><text:span text:style-name="T8"><text:s text:c="41"/>____________________Петров П.П.</text:span></text:p>
      <text:p text:style-name="P9"><text:span text:style-name="T8"><text:s text:c="41"/>(подпись, фамилия и инициалы)</text:span></text:p>
      <text:p text:style-name="P9"><text:span text:style-name="T8"><text:s text:c="26"/>(перечень документов)</text:span></text:p>
      <text:p text:style-name="P1"/>
      <text:p text:style-name="P9"><text:span text:style-name="T8"><text:s/>К протоколу прилагаются:</text:span></text:p>
      <text:p text:style-name="P9"><text:span text:style-name="T8"><text:s text:c="5"/>копия <text:s text:c="2"/>решения <text:s text:c="3"/>суда <text:s text:c="3"/>об <text:s text:c="3"/>определении <text:s text:c="3"/>места <text:s text:c="3"/>жительства</text:span></text:p>
      <text:p text:style-name="P9"><text:span text:style-name="T8"><text:s/>несовершеннолетнего Петрова Ильи Петровича на 3 л.;</text:span></text:p>
      <text:p text:style-name="P9"><text:span text:style-name="T8"><text:s text:c="5"/>заявление Сергеевой А.А. на 1 л.;</text:span></text:p>
      <text:p text:style-name="P9"><text:span text:style-name="T8"><text:s text:c="5"/>копия паспорта Петрова П.П. на 2 л.;</text:span></text:p>
      <text:p text:style-name="P9"><text:span text:style-name="T8"><text:s text:c="5"/>копия <text:s/>постановления <text:s/>о <text:s/>возбуждении <text:s/>исполнительного <text:s/>производства</text:span></text:p>
      <text:p text:style-name="P9"><text:span text:style-name="T8"><text:s/>N 14458/11/13/20 на 1 л.;</text:span></text:p>
      <text:p text:style-name="P1"/>
      <text:p text:style-name="P9"><text:span text:style-name="T8"><text:s text:c="5"/>С <text:s/>протоколом <text:s/>об <text:s text:c="2"/>административном <text:s text:c="2"/>правонарушении <text:s text:c="2"/>ознакомлен,</text:span></text:p>
      <text:p text:style-name="P9"><text:span text:style-name="T8"><text:s/>замечаний и дополнений не имею.</text:span></text:p>
      <text:p text:style-name="P1"/>
      <text:p text:style-name="P9"><text:span text:style-name="T8"><text:s text:c="41"/>____________________Петров П.П.</text:span></text:p>
      <text:p text:style-name="P9"><text:span text:style-name="T8"><text:s text:c="41"/>(подпись, фамилия и инициалы)</text:span></text:p>
      <text:p text:style-name="P1"/>
      <text:p text:style-name="P9"><text:span text:style-name="T8"><text:s/>Судебный пристав-исполнитель</text:span></text:p>
      <text:p text:style-name="P9"><text:span text:style-name="T8"><text:s/>межрайонного отдела судебных приставов</text:span></text:p>
      <text:p text:style-name="P9"><text:span text:style-name="T8"><text:s/>по особым исполнительным производствам</text:span></text:p>
      <text:p text:style-name="P9"><text:span text:style-name="T8"><text:s/>Управления ФССП России по Москве <text:s text:c="17"/>(подпись) Иванов И.И.</text:span></text:p>
      <text:p text:style-name="P1"/>
      <text:p text:style-name="P9"><text:soft-page-break/><text:span text:style-name="T8"><text:s/>Копию протокола получил(а)</text:span></text:p>
      <text:p text:style-name="P9"><text:span text:style-name="T8"><text:s/>11 ноября 2011 года <text:s text:c="20"/>____________________Петров П.П.</text:span></text:p>
      <text:p text:style-name="P9"><text:span text:style-name="T8"><text:s text:c="41"/>(подпись, фамилия и инициалы)</text:span></text:p>
      <text:p text:style-name="P1"/>
      <text:p text:style-name="P3"><text:bookmark-start text:name="sub_3000"/><text:span text:style-name="T6">Приложение N 3</text:span></text:p>
      <text:p text:style-name="P3"><text:bookmark-end text:name="sub_3000"/><text:span text:style-name="T6">к </text:span><text:a xlink:type="simple" xlink:href="#sub_0"><text:span text:style-name="T2">Методическим рекомендациям</text:span></text:a></text:p>
      <text:p text:style-name="P3"><text:span text:style-name="T6">о порядке применения частей 2 и 3</text:span></text:p>
      <text:p text:style-name="P3"><text:span text:style-name="T6">статьи 5.35 Кодекса Российской Федерации</text:span></text:p>
      <text:p text:style-name="P3"><text:span text:style-name="T6">об административных правонарушениях</text:span></text:p>
      <text:p text:style-name="P2"/>
      <text:p text:style-name="P9"><text:span text:style-name="T7"><text:s text:c="30"/>ПРОТОКОЛ N___</text:span></text:p>
      <text:p text:style-name="P9"><text:span text:style-name="T7"><text:s text:c="19"/>об административном правонарушении</text:span></text:p>
      <text:p text:style-name="P1"/>
      <text:p text:style-name="P9"><text:span text:style-name="T8"><text:s/>15 января 2012 г. <text:s text:c="44"/>г. Москва</text:span></text:p>
      <text:p text:style-name="P1"/>
      <text:p text:style-name="P9"><text:span text:style-name="T8"><text:s text:c="7"/>(должность, фамилия и инициалы лица, составившего протокол)</text:span></text:p>
      <text:p text:style-name="P9"><text:span text:style-name="T8"><text:s text:c="5"/>Судебный пристав-исполнитель межрайонного отдела судебных приставов</text:span></text:p>
      <text:p text:style-name="P9"><text:span text:style-name="T8"><text:s/>по особым исполнительным производствам Управления ФССП России по Москве</text:span></text:p>
      <text:p text:style-name="P9"><text:span text:style-name="T8"><text:s/>Иванов <text:s/>И.И. <text:s text:c="2"/>составил <text:s text:c="2"/>протокол <text:s text:c="2"/>о <text:s text:c="2"/>совершении <text:s text:c="2"/>административного</text:span></text:p>
      <text:p text:style-name="P9"><text:span text:style-name="T8"><text:s/>правонарушения.</text:span></text:p>
      <text:p text:style-name="P9"><text:span text:style-name="T8"><text:s/>Ф. И. О.: Петров Петр Петрович</text:span></text:p>
      <text:p text:style-name="P9"><text:span text:style-name="T8"><text:s/>Дата, месяц, год рождения: 11 апреля 1982 года</text:span></text:p>
      <text:p text:style-name="P9"><text:span text:style-name="T8"><text:s/>Место рождения: г. Москва</text:span></text:p>
      <text:p text:style-name="P9"><text:span text:style-name="T8"><text:s/>Место жительства и регистрации: г. Москва, ул. Народная, дом 5, кв. 7</text:span></text:p>
      <text:p text:style-name="P9"><text:span text:style-name="T8"><text:s/>Документ, удостоверяющий личность: паспорт серия 0440 <text:s/>N 555888, <text:s/>выдан</text:span></text:p>
      <text:p text:style-name="P9"><text:span text:style-name="T8"><text:s/>15.05.2000 РОВД "Таганское" г. Москвы</text:span></text:p>
      <text:p text:style-name="P9"><text:span text:style-name="T8"><text:s/>Место работы: ОАО "Атлант"</text:span></text:p>
      <text:p text:style-name="P9"><text:span text:style-name="T8"><text:s/>совершил административное правонарушение при следующих обстоятельствах,</text:span></text:p>
      <text:p text:style-name="P9"><text:span text:style-name="T8"><text:s text:c="2"/>(место, время совершения и событие административного правонарушения)</text:span></text:p>
      <text:p text:style-name="P9"><text:span text:style-name="T8"><text:s text:c="5"/>На исполнении у судебного пристава-исполнителя межрайонного <text:s/>отдела</text:span></text:p>
      <text:p text:style-name="P9"><text:span text:style-name="T8"><text:s/>судебных приставов по особым <text:s/>исполнительным <text:s/>производствам <text:s/>Управления</text:span></text:p>
      <text:p text:style-name="P9"><text:span text:style-name="T8"><text:s/>ФССП <text:s text:c="2"/>России <text:s text:c="2"/>по <text:s text:c="2"/>Москве <text:s text:c="2"/>находится <text:s text:c="2"/>исполнительное <text:s text:c="2"/>производство</text:span></text:p>
      <text:p text:style-name="P9"><text:span text:style-name="T8"><text:s/>N 14458/11/13/20 об исполнении <text:s/>решения <text:s/>суда <text:s/>от <text:s/>10.10.2011, <text:s/>которым</text:span></text:p>
      <text:p text:style-name="P9"><text:span text:style-name="T8"><text:s/>местом проживания несовершеннолетнего Петрова Ильи Петровича определено</text:span></text:p>
      <text:p text:style-name="P9"><text:span text:style-name="T8"><text:s/>жилое помещение по адресу: г. Москва, <text:s/>ул. Лесная, <text:s/>д. 8, <text:s text:c="2"/>совместно с</text:span></text:p>
      <text:p text:style-name="P9"><text:span text:style-name="T8"><text:s/>бабушкой несовершеннолетнего Сергеевой Анной Алексеевной.</text:span></text:p>
      <text:p text:style-name="P9"><text:span text:style-name="T8"><text:s text:c="5"/>15 <text:s/>января <text:s/>2012 года <text:s/>по <text:s text:c="2"/>заявлению <text:s text:c="2"/>Сергеевой <text:s text:c="4"/>А.А. судебным</text:span></text:p>
      <text:p text:style-name="P9"><text:span text:style-name="T8"><text:s/>приставом-исполнителем межрайонного отдела судебных приставов по особым</text:span></text:p>
      <text:p text:style-name="P9"><text:span text:style-name="T8"><text:s/>исполнительным производствам <text:s/>Управления <text:s/>ФССП <text:s/>России <text:s/>по <text:s text:c="2"/>Москве при</text:span></text:p>
      <text:p text:style-name="P9"><text:span text:style-name="T8"><text:s/>проверке <text:s text:c="2"/>исполнения <text:s text:c="2"/>исполнительного <text:s text:c="2"/>документа <text:s text:c="3"/>N 14458/11/13/20</text:span></text:p>
      <text:p text:style-name="P9"><text:span text:style-name="T8"><text:s/>установлено, что несовершеннолетний Петров Илья Петрович <text:s/>не <text:s/>проживает</text:span></text:p>
      <text:p text:style-name="P9"><text:span text:style-name="T8"><text:s/>по адресу: г. Москва, ул. Лесная, д. 8, а <text:s/>в <text:s/>связи <text:s/>с <text:s/>решением <text:s/>отца,</text:span></text:p>
      <text:p text:style-name="P9"><text:span text:style-name="T8"><text:s/>Петрова П.П., постоянно проживает по адресу: <text:s/>г. Москва, <text:s/>ул. Народная,</text:span></text:p>
      <text:p text:style-name="P9"><text:span text:style-name="T8"><text:s/>дом 5, кв. 7. Петров П.П. <text:s/>29.11.2011 <text:s/>привлекался <text:s/>к <text:s/>административной</text:span></text:p>
      <text:p text:style-name="P9"><text:span text:style-name="T8"><text:s/>ответственности по </text:span><text:a xlink:type="simple" xlink:href="garantF1://12025267.5352"><text:span text:style-name="T3">части 2 статьи 5.35</text:span></text:a><text:span text:style-name="T8"> Кодекса Российской Федерации <text:s/>об</text:span></text:p>
      <text:p text:style-name="P9"><text:span text:style-name="T8"><text:s/>административных правонарушениях в связи с тем, что в нарушение решения</text:span></text:p>
      <text:p text:style-name="P9"><text:span text:style-name="T8"><text:s/>суда <text:s text:c="2"/>от <text:s text:c="3"/>10.10.2011 <text:s text:c="3"/>самовольно <text:s text:c="3"/>изменил <text:s text:c="6"/>место проживания</text:span></text:p>
      <text:p text:style-name="P9"><text:span text:style-name="T8"><text:s/>несовершеннолетнего Петрова И.П. по <text:s/>адресу: <text:s/>г. Москва, <text:s/>ул. Народная,</text:span></text:p>
      <text:p text:style-name="P9"><text:span text:style-name="T8"><text:s/>дом 5, кв. 7.</text:span></text:p>
      <text:p text:style-name="P9"><text:span text:style-name="T8"><text:s text:c="28"/>(статья </text:span><text:a xlink:type="simple" xlink:href="garantF1://12025267.0"><text:span text:style-name="T3">КоАП</text:span></text:a><text:span text:style-name="T8"> РФ)</text:span></text:p>
      <text:p text:style-name="P9"><text:span text:style-name="T8"><text:s text:c="5"/>Таким образом, Петров П.П., зная о <text:s/>решении <text:s/>суда, <text:s/>которым <text:s/>местом</text:span></text:p>
      <text:p text:style-name="P9"><text:span text:style-name="T8"><text:s/>проживания несовершеннолетнего Петрова И.П. определено жилое <text:s/>помещение</text:span></text:p>
      <text:p text:style-name="P9"><text:span text:style-name="T8"><text:s/>по <text:s/>адресу: <text:s/>г. Москва, <text:s/>ул. Лесная, <text:s/>д. 8, <text:s/>и <text:s/>будучи <text:s text:c="2"/>привлеченным к</text:span></text:p>
      <text:p text:style-name="P9"><text:soft-page-break/><text:span text:style-name="T8"><text:s/>административной <text:s/>ответственности <text:s/>по <text:s/></text:span><text:a xlink:type="simple" xlink:href="garantF1://12025267.5352"><text:span text:style-name="T3">части <text:s/>2 <text:s/>статьи <text:s/>5.35</text:span></text:a><text:span text:style-name="T8"> <text:s text:c="2"/>Кодекса</text:span></text:p>
      <text:p text:style-name="P9"><text:span text:style-name="T8"><text:s/>Российской Федерации об <text:s/>административных <text:s/>правонарушениях <text:s/>29.11.2011,</text:span></text:p>
      <text:p text:style-name="P9"><text:span text:style-name="T8"><text:s/>самовольно изменил место жительства несовершеннолетнего <text:s/>Петрова <text:s/>И.П.,</text:span></text:p>
      <text:p text:style-name="P9"><text:span text:style-name="T8"><text:s/>т.е. совершил административное правонарушение, предусмотренное </text:span><text:a xlink:type="simple" xlink:href="garantF1://12025267.5353"><text:span text:style-name="T3">частью 3</text:span></text:a></text:p>
      <text:p text:style-name="P9"><text:span text:style-name="T8"><text:s/></text:span><text:span text:style-name="T3">статьи 5.35</text:span><text:span text:style-name="T8"> КоАП РФ.</text:span></text:p>
      <text:p text:style-name="P1"/>
      <text:p text:style-name="P9"><text:span text:style-name="T8"><text:s text:c="5"/>Права <text:s/>и <text:s/>обязанности, <text:s/>предусмотренные <text:s/></text:span><text:a xlink:type="simple" xlink:href="garantF1://10003000.51"><text:span text:style-name="T3">статьей <text:s text:c="2"/>51</text:span></text:a><text:span text:style-name="T8"> <text:s text:c="2"/>Конституции</text:span></text:p>
      <text:p text:style-name="P9"><text:span text:style-name="T8"><text:s/>Российской Федерации, </text:span><text:a xlink:type="simple" xlink:href="garantF1://12025267.242"><text:span text:style-name="T3">статьями 24.2</text:span></text:a><text:span text:style-name="T8">, </text:span><text:a xlink:type="simple" xlink:href="garantF1://12025267.251"><text:span text:style-name="T3">25.1</text:span></text:a><text:span text:style-name="T8"> Кодекса Российской <text:s/>Федерации</text:span></text:p>
      <text:p text:style-name="P9"><text:span text:style-name="T8"><text:s/>об административных правонарушениях, разъяснены.</text:span></text:p>
      <text:p text:style-name="P1"/>
      <text:p text:style-name="P9"><text:span text:style-name="T8"><text:s text:c="41"/>____________________Петров П.П.</text:span></text:p>
      <text:p text:style-name="P9"><text:span text:style-name="T8"><text:s text:c="41"/>(подпись, фамилия и инициалы)</text:span></text:p>
      <text:p text:style-name="P1"/>
      <text:p text:style-name="P9"><text:span text:style-name="T8"><text:s text:c="2"/>(объяснение физического лица или законного представителя юридического</text:span></text:p>
      <text:p text:style-name="P9"><text:span text:style-name="T8"><text:s text:c="15"/>лица, в отношении которых возбуждено дело)</text:span></text:p>
      <text:p text:style-name="P9"><text:span text:style-name="T8"><text:s text:c="5"/>Объяснения Петрова П.П.: 10.10.2011 я <text:s/>был <text:s/>ознакомлен <text:s/>с <text:s/>решением</text:span></text:p>
      <text:p text:style-name="P9"><text:span text:style-name="T8"><text:s/>суда, которым местом жительства моему сыну, <text:s/>Петрову <text:s/>И.П., <text:s/>определена</text:span></text:p>
      <text:p text:style-name="P9"><text:span text:style-name="T8"><text:s/>квартира моей тещи, Сергеевой Анны <text:s/>Алексеевны: <text:s/>по <text:s/>адресу <text:s/>г. Москва,</text:span></text:p>
      <text:p text:style-name="P9"><text:span text:style-name="T8"><text:s/>ул. Лесная, д. 8. Однако я решил и остаюсь при своем мнении, что <text:s/>моему</text:span></text:p>
      <text:p text:style-name="P9"><text:span text:style-name="T8"><text:s/>сыну будет лучше проживать со мной по адресу: г. Москва, <text:s/>ул. Народная,</text:span></text:p>
      <text:p text:style-name="P9"><text:span text:style-name="T8"><text:s/>дом 5, кв. 7.</text:span></text:p>
      <text:p text:style-name="P9"><text:span text:style-name="T8"><text:s text:c="41"/>____________________Петров П.П.</text:span></text:p>
      <text:p text:style-name="P9"><text:span text:style-name="T8"><text:s text:c="41"/>(подпись, фамилия и инициалы)</text:span></text:p>
      <text:p text:style-name="P1"/>
      <text:p text:style-name="P9"><text:span text:style-name="T8"><text:s text:c="26"/>(перечень документов)</text:span></text:p>
      <text:p text:style-name="P9"><text:span text:style-name="T8"><text:s/>К протоколу прилагаются:</text:span></text:p>
      <text:p text:style-name="P9"><text:span text:style-name="T8"><text:s text:c="5"/>копия <text:s text:c="2"/>решения <text:s text:c="3"/>суда <text:s text:c="3"/>об <text:s text:c="3"/>определении <text:s text:c="6"/>места жительства</text:span></text:p>
      <text:p text:style-name="P9"><text:span text:style-name="T8"><text:s/>несовершеннолетнего Петрова Ильи Петровича на 3 л.;</text:span></text:p>
      <text:p text:style-name="P9"><text:span text:style-name="T8"><text:s text:c="5"/>заявление Сергеевой А.А. на 1 л.;</text:span></text:p>
      <text:p text:style-name="P9"><text:span text:style-name="T8"><text:s text:c="5"/>копия паспорта Петрова П.П. на 2 л.;</text:span></text:p>
      <text:p text:style-name="P9"><text:span text:style-name="T8"><text:s text:c="5"/>копия <text:s/>постановления <text:s/>от <text:s/>29.11.2011 <text:s/>о <text:s/>назначении <text:s text:c="3"/>Петрову П.П.</text:span></text:p>
      <text:p text:style-name="P9"><text:span text:style-name="T8"><text:s/>административного наказания по </text:span><text:a xlink:type="simple" xlink:href="garantF1://12025267.5352"><text:span text:style-name="T3">части 2 статьи 5.35</text:span></text:a><text:span text:style-name="T8"> КоАП РФ.</text:span></text:p>
      <text:p text:style-name="P9"><text:span text:style-name="T8"><text:s text:c="5"/>копия <text:s/>постановления <text:s/>о <text:s/>возбуждении <text:s/>исполнительного <text:s/>производства</text:span></text:p>
      <text:p text:style-name="P9"><text:span text:style-name="T8"><text:s/>N 14458/11/13/20 на 1 л.;</text:span></text:p>
      <text:p text:style-name="P9"><text:span text:style-name="T8"><text:s text:c="5"/>С <text:s/>протоколом <text:s/>об <text:s text:c="2"/>административном <text:s text:c="2"/>правонарушении <text:s text:c="2"/>ознакомлен,</text:span></text:p>
      <text:p text:style-name="P9"><text:span text:style-name="T8"><text:s/>замечаний и дополнений не имею.</text:span></text:p>
      <text:p text:style-name="P1"/>
      <text:p text:style-name="P9"><text:span text:style-name="T8"><text:s text:c="41"/>____________________Петров П.П.</text:span></text:p>
      <text:p text:style-name="P9"><text:span text:style-name="T8"><text:s text:c="41"/>(подпись, фамилия и инициалы)</text:span></text:p>
      <text:p text:style-name="P1"/>
      <text:p text:style-name="P9"><text:span text:style-name="T8"><text:s/>Судебный пристав-исполнитель</text:span></text:p>
      <text:p text:style-name="P9"><text:span text:style-name="T8"><text:s/>межрайонного отдела судебных приставов</text:span></text:p>
      <text:p text:style-name="P9"><text:span text:style-name="T8"><text:s/>по особым исполнительным производствам</text:span></text:p>
      <text:p text:style-name="P9"><text:span text:style-name="T8"><text:s/>Управления ФССП России по Москве <text:s text:c="17"/>(подпись) Иванов И.И.</text:span></text:p>
      <text:p text:style-name="P1"/>
      <text:p text:style-name="P9"><text:span text:style-name="T8"><text:s/>Копию протокола получил(а)</text:span></text:p>
      <text:p text:style-name="P9"><text:span text:style-name="T8"><text:s/>15 января 2012 года <text:s text:c="20"/>____________________Петров П.П.</text:span></text:p>
      <text:p text:style-name="P9"><text:span text:style-name="T8"><text:s text:c="41"/>(подпись, фамилия и инициалы)</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roman"/>
    <style:font-face style:name="Courier New" svg:font-family="'Courier New'" style:font-family-generic="roman"/>
    <style:font-face style:name="Verdana" svg:font-family="Verdana" style:font-family-generic="roman"/>
    <style:font-face style:name="Arial1" svg:font-family="Arial" style:font-family-generic="swiss"/>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сновное_20_меню_20__28_преемственное_29_" style:next-style-name="Text_20_body" style:default-outline-level="" style:class="text">
      <style:paragraph-properties fo:margin="100%" fo:margin-left="0cm" fo:margin-right="0cm" fo:margin-top="0.423cm" fo:margin-bottom="0.212cm" fo:text-align="justify" style:justify-single-word="false" fo:orphans="0" fo:widows="0" fo:text-indent="0cm" style:auto-text-indent="false" fo:keep-with-next="always" style:vertical-align="auto"/>
      <style:text-properties style:font-name="Arial1" fo:font-size="12pt" fo:language="ru" fo:country="RU" fo:font-weight="bold" fo:background-color="#f0f0f0" style:font-name-asian="Microsoft YaHei" style:font-size-asian="12pt" style:language-asian="ru" style:country-asian="RU"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100%" fo:margin-left="0cm" fo:margin-right="0cm" fo:margin-top="0.191cm" fo:margin-bottom="0.191cm" fo:text-align="center" style:justify-single-word="false" fo:orphans="0" fo:widows="0" fo:text-indent="0cm" style:auto-text-indent="false" style:vertical-align="auto"/>
      <style:text-properties style:font-name="Arial1" fo:font-size="12pt" fo:language="ru" fo:country="RU" fo:font-weight="bold" style:font-size-asian="12pt" style:language-asian="ru" style:country-asian="RU" style:font-weight-asian="bold"/>
    </style:style>
    <style:style style:name="Heading_20_2" style:display-name="Heading 2" style:family="paragraph" style:parent-style-name="Heading_20_1" style:next-style-name="Text_20_body" style:default-outline-level="2" style:class="text">
      <style:paragraph-properties fo:margin="100%" fo:margin-left="0cm" fo:margin-right="0cm" fo:text-align="justify" style:justify-single-word="false" fo:orphans="0" fo:widows="0" fo:text-indent="0cm" style:auto-text-indent="false" style:vertical-align="auto"/>
      <style:text-properties style:font-name="Arial1" fo:font-size="12pt" fo:language="ru" fo:country="RU" style:font-size-asian="12pt" style:language-asian="ru" style:country-asian="RU"/>
    </style:style>
    <style:style style:name="Heading_20_3" style:display-name="Heading 3" style:family="paragraph" style:parent-style-name="Heading_20_2" style:next-style-name="Text_20_body" style:default-outline-level="3" style:class="text">
      <style:paragraph-properties fo:margin="100%" fo:margin-left="0cm" fo:margin-right="0cm" fo:text-align="justify" style:justify-single-word="false" fo:orphans="0" fo:widows="0" fo:text-indent="0cm" style:auto-text-indent="false" style:vertical-align="auto"/>
      <style:text-properties style:font-name="Arial1" fo:font-size="12pt" fo:language="ru" fo:country="RU" style:font-size-asian="12pt" style:language-asian="ru" style:country-asian="RU"/>
    </style:style>
    <style:style style:name="Heading_20_4" style:display-name="Heading 4" style:family="paragraph" style:parent-style-name="Heading_20_3" style:next-style-name="Text_20_body" style:default-outline-level="4" style:class="text">
      <style:paragraph-properties fo:margin="100%" fo:margin-left="0cm" fo:margin-right="0cm" fo:text-align="justify" style:justify-single-word="false" fo:orphans="0" fo:widows="0" fo:text-indent="0cm" style:auto-text-indent="false" style:vertical-align="auto"/>
      <style:text-properties style:font-name="Arial1" fo:font-size="12pt" fo:language="ru" fo:country="RU" style:font-size-asian="12pt" style:language-asian="ru" style:country-asian="RU"/>
    </style:style>
    <style:style style:name="Внимание" style:family="paragraph" style:default-outline-level="">
      <style:paragraph-properties fo:margin="100%" fo:margin-left="0.741cm" fo:margin-right="0.741cm" fo:margin-top="0.423cm" fo:margin-bottom="0.423cm" fo:text-align="justify" style:justify-single-word="false" fo:orphans="0" fo:widows="0" fo:text-indent="0.529cm" style:auto-text-indent="false" style:vertical-align="auto"/>
      <style:text-properties style:font-name="Arial" fo:font-size="12pt" fo:language="ru" fo:country="RU" fo:background-color="#faf3e9" style:font-size-asian="12pt" style:language-asian="ru" style:country-asian="RU"/>
    </style:style>
    <style:style style:name="Внимание_3a__20_криминал_21__21_" style:display-name="Внимание: криминал!!" style:family="paragraph" style:parent-style-name="Внимание" style:default-outline-level="">
      <style:paragraph-properties fo:margin="100%" fo:margin-left="0cm" fo:margin-right="0cm" fo:text-align="justify" style:justify-single-word="false" fo:orphans="0" fo:widows="0" fo:text-indent="0.529cm" style:auto-text-indent="false" style:vertical-align="auto"/>
      <style:text-properties style:font-name="Arial" fo:font-size="12pt" fo:language="ru" fo:country="RU" style:font-size-asian="12pt" style:language-asian="ru" style:country-asian="RU"/>
    </style:style>
    <style:style style:name="Внимание_3a__20_недобросовестность_21_" style:display-name="Внимание: недобросовестность!" style:family="paragraph" style:parent-style-name="Внимание" style:default-outline-level="">
      <style:paragraph-properties fo:margin="100%" fo:margin-left="0cm" fo:margin-right="0cm" fo:text-align="justify" style:justify-single-word="false" fo:orphans="0" fo:widows="0" fo:text-indent="0.529cm" style:auto-text-indent="false" style:vertical-align="auto"/>
      <style:text-properties style:font-name="Arial" fo:font-size="12pt" fo:language="ru" fo:country="RU" style:font-size-asian="12pt" style:language-asian="ru" style:country-asian="RU"/>
    </style:style>
    <style:style style:name="Основное_20_меню_20__28_преемственное_29_" style:display-name="Основное меню (преемственное)" style:family="paragraph" style:default-outline-level="">
      <style:paragraph-properties fo:margin="100%" fo:margin-left="0cm" fo:margin-right="0cm" fo:text-align="justify" style:justify-single-word="false" fo:orphans="0" fo:widows="0" fo:text-indent="0cm" style:auto-text-indent="false" style:vertical-align="auto"/>
      <style:text-properties style:font-name="Verdana" fo:font-size="12pt" fo:language="ru" fo:country="RU" style:font-size-asian="12pt" style:language-asian="ru" style:country-asian="RU"/>
    </style:style>
    <style:style style:name="Заголовок_20_группы_20_контролов" style:display-name="Заголовок группы контролов" style:family="paragraph" style:default-outline-level="">
      <style:paragraph-properties fo:margin="100%" fo:margin-left="0cm" fo:margin-right="0cm" fo:text-align="justify" style:justify-single-word="false" fo:orphans="0" fo:widows="0" fo:text-indent="0cm" style:auto-text-indent="false" style:vertical-align="auto"/>
      <style:text-properties style:font-name="Arial" fo:font-size="12pt" fo:language="ru" fo:country="RU" fo:font-weight="bold" style:font-size-asian="12pt" style:language-asian="ru" style:country-asian="RU" style:font-weight-asian="bold"/>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
      <style:paragraph-properties fo:margin="100%" fo:margin-left="0cm" fo:margin-right="0cm" fo:text-align="justify" style:justify-single-word="false" fo:orphans="0" fo:widows="0" fo:text-indent="0cm" style:auto-text-indent="false" style:vertical-align="auto"/>
      <style:text-properties style:font-name="Arial1" fo:font-size="10pt" fo:language="ru" fo:country="RU" fo:background-color="#ffffff" style:font-size-asian="10pt" style:language-asian="ru" style:country-asian="RU"/>
    </style:style>
    <style:style style:name="Заголовок_20_приложения" style:display-name="Заголовок приложения" style:family="paragraph" style:default-outline-level="">
      <style:paragraph-properties fo:margin="100%" fo:margin-left="0cm" fo:margin-right="0cm" fo:text-align="end"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Заголовок_20_распахивающейся_20_части_20_диалога" style:display-name="Заголовок распахивающейся части диалога" style:family="paragraph" style:default-outline-level="">
      <style:paragraph-properties fo:margin="100%" fo:margin-left="0cm" fo:margin-right="0cm" fo:text-align="justify" style:justify-single-word="false" fo:orphans="0" fo:widows="0" fo:text-indent="0cm" style:auto-text-indent="false" style:vertical-align="auto"/>
      <style:text-properties style:font-name="Arial" fo:font-size="12pt" fo:language="ru" fo:country="RU" fo:font-style="italic" style:font-size-asian="12pt" style:language-asian="ru" style:country-asian="RU" style:font-style-asian="italic"/>
    </style:style>
    <style:style style:name="Заголовок_20_статьи" style:display-name="Заголовок статьи" style:family="paragraph" style:default-outline-level="">
      <style:paragraph-properties fo:margin="100%" fo:margin-left="2.843cm" fo:margin-right="0cm" fo:text-align="justify" style:justify-single-word="false" fo:orphans="0" fo:widows="0" fo:text-indent="-1.573cm" style:auto-text-indent="false" style:vertical-align="auto"/>
      <style:text-properties style:font-name="Arial" fo:font-size="12pt" fo:language="ru" fo:country="RU" style:font-size-asian="12pt" style:language-asian="ru" style:country-asian="RU"/>
    </style:style>
    <style:style style:name="Заголовок_20_ЭР_20__28_левое_20_окно_29_" style:display-name="Заголовок ЭР (левое окно)" style:family="paragraph" style:default-outline-level="">
      <style:paragraph-properties fo:margin="100%" fo:margin-left="0cm" fo:margin-right="0cm" fo:margin-top="0.529cm" fo:margin-bottom="0.441cm" fo:text-align="center" style:justify-single-word="false" fo:orphans="0" fo:widows="0" fo:text-indent="0cm" style:auto-text-indent="false" style:vertical-align="auto"/>
      <style:text-properties style:font-name="Arial" fo:font-size="14pt" fo:language="ru" fo:country="RU" fo:font-weight="bold" style:font-size-asian="14pt" style:language-asian="ru" style:country-asian="RU" style:font-weight-asian="bold"/>
    </style:style>
    <style:style style:name="Заголовок_20_ЭР_20__28_правое_20_окно_29_" style:display-name="Заголовок ЭР (правое окно)" style:family="paragraph" style:parent-style-name="Заголовок_20_ЭР_20__28_левое_20_окно_29_" style:default-outline-level="">
      <style:paragraph-properties fo:margin="100%" fo:margin-left="0cm" fo:margin-right="0cm" fo:text-align="start"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Интерактивный_20_заголовок" style:display-name="Интерактивный заголовок" style:family="paragraph" style:parent-style-name="Heading" style:default-outline-level="">
      <style:paragraph-properties fo:margin="100%" fo:margin-left="0cm" fo:margin-right="0cm" fo:text-align="justify" style:justify-single-word="false" fo:orphans="0" fo:widows="0" fo:text-indent="0cm" style:auto-text-indent="false" style:vertical-align="auto"/>
      <style:text-properties style:font-name="Arial1" fo:font-size="12pt" fo:language="ru" fo:country="RU" style:text-underline-style="solid" style:text-underline-width="auto" style:text-underline-color="font-color" style:font-size-asian="12pt" style:language-asian="ru" style:country-asian="RU"/>
    </style:style>
    <style:style style:name="Текст_20_информации_20_об_20_изменениях" style:display-name="Текст информации об изменениях" style:family="paragraph" style:default-outline-level="">
      <style:paragraph-properties fo:margin="100%" fo:margin-left="0cm" fo:margin-right="0cm" fo:text-align="justify" style:justify-single-word="false" fo:orphans="0" fo:widows="0" fo:text-indent="0cm" style:auto-text-indent="false" style:vertical-align="auto"/>
      <style:text-properties style:font-name="Arial" fo:font-size="10pt" fo:language="ru" fo:country="RU" style:font-size-asian="10pt" style:language-asian="ru" style:country-asian="RU"/>
    </style:style>
    <style:style style:name="Информация_20_об_20_изменениях" style:display-name="Информация об изменениях" style:family="paragraph" style:parent-style-name="Текст_20_информации_20_об_20_изменениях" style:default-outline-level="">
      <style:paragraph-properties fo:margin="100%" fo:margin-left="0.635cm" fo:margin-right="0.635cm" fo:margin-top="0.318cm" fo:margin-bottom="0cm" fo:text-align="justify" style:justify-single-word="false" fo:orphans="0" fo:widows="0" fo:text-indent="0cm" style:auto-text-indent="false" style:vertical-align="auto"/>
      <style:text-properties style:font-name="Arial" fo:font-size="12pt" fo:language="ru" fo:country="RU" fo:background-color="#eaefed" style:font-size-asian="12pt" style:language-asian="ru" style:country-asian="RU"/>
    </style:style>
    <style:style style:name="Текст_20__28_справка_29_" style:display-name="Текст (справка)" style:family="paragraph" style:default-outline-level="">
      <style:paragraph-properties fo:margin="100%" fo:margin-left="0.3cm" fo:margin-right="0.3cm" fo:text-align="start"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Комментарий" style:family="paragraph" style:parent-style-name="Текст_20__28_справка_29_" style:default-outline-level="">
      <style:paragraph-properties fo:margin="100%" fo:margin-left="0cm" fo:margin-right="0cm" fo:margin-top="0.132cm" fo:margin-bottom="0cm" fo:text-align="justify" style:justify-single-word="false" fo:orphans="0" fo:widows="0" fo:text-indent="0cm" style:auto-text-indent="false" style:vertical-align="auto"/>
      <style:text-properties style:font-name="Arial" fo:font-size="12pt" fo:language="ru" fo:country="RU" fo:background-color="#f0f0f0" style:font-size-asian="12pt" style:language-asian="ru" style:country-asian="RU"/>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paragraph-properties fo:margin="100%" fo:margin-left="0cm" fo:margin-right="0cm" fo:text-align="justify" style:justify-single-word="false" fo:orphans="0" fo:widows="0" fo:text-indent="0cm" style:auto-text-indent="false" style:vertical-align="auto"/>
      <style:text-properties style:font-name="Arial" fo:font-size="12pt" fo:language="ru" fo:country="RU" fo:font-style="italic" fo:background-color="#f0f0f0" style:font-size-asian="12pt" style:language-asian="ru" style:country-asian="RU" style:font-style-asian="italic"/>
    </style:style>
    <style:style style:name="Текст_20__28_лев._20_подпись_29_" style:display-name="Текст (лев. подпись)" style:family="paragraph" style:default-outline-level="">
      <style:paragraph-properties fo:margin="100%" fo:margin-left="0cm" fo:margin-right="0cm" fo:text-align="start"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Колонтитул_20__28_левый_29_" style:display-name="Колонтитул (левый)" style:family="paragraph" style:parent-style-name="Текст_20__28_лев._20_подпись_29_" style:default-outline-level="">
      <style:paragraph-properties fo:margin="100%" fo:margin-left="0cm" fo:margin-right="0cm" fo:text-align="justify" style:justify-single-word="false" fo:orphans="0" fo:widows="0" fo:text-indent="0cm" style:auto-text-indent="false" style:vertical-align="auto"/>
      <style:text-properties style:font-name="Arial" fo:font-size="8pt" fo:language="ru" fo:country="RU" style:font-size-asian="8pt" style:language-asian="ru" style:country-asian="RU"/>
    </style:style>
    <style:style style:name="Текст_20__28_прав._20_подпись_29_" style:display-name="Текст (прав. подпись)" style:family="paragraph" style:default-outline-level="">
      <style:paragraph-properties fo:margin="100%" fo:margin-left="0cm" fo:margin-right="0cm" fo:text-align="end"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Колонтитул_20__28_правый_29_" style:display-name="Колонтитул (правый)" style:family="paragraph" style:parent-style-name="Текст_20__28_прав._20_подпись_29_" style:default-outline-level="">
      <style:paragraph-properties fo:margin="100%" fo:margin-left="0cm" fo:margin-right="0cm" fo:text-align="justify" style:justify-single-word="false" fo:orphans="0" fo:widows="0" fo:text-indent="0cm" style:auto-text-indent="false" style:vertical-align="auto"/>
      <style:text-properties style:font-name="Arial" fo:font-size="8pt" fo:language="ru" fo:country="RU" style:font-size-asian="8pt" style:language-asian="ru" style:country-asian="RU"/>
    </style:style>
    <style:style style:name="Комментарий_20_пользователя" style:display-name="Комментарий пользователя" style:family="paragraph" style:parent-style-name="Комментарий" style:default-outline-level="">
      <style:paragraph-properties fo:margin="100%" fo:margin-left="0cm" fo:margin-right="0cm" fo:text-align="start" style:justify-single-word="false" fo:orphans="0" fo:widows="0" fo:text-indent="0cm" style:auto-text-indent="false" style:vertical-align="auto"/>
      <style:text-properties style:font-name="Arial" fo:font-size="12pt" fo:language="ru" fo:country="RU" fo:background-color="#ffdfe0" style:font-size-asian="12pt" style:language-asian="ru" style:country-asian="RU"/>
    </style:style>
    <style:style style:name="Куда_20_обратиться_3f_" style:display-name="Куда обратиться?" style:family="paragraph" style:parent-style-name="Внимание" style:default-outline-level="">
      <style:paragraph-properties fo:margin="100%" fo:margin-left="0cm" fo:margin-right="0cm" fo:text-align="justify" style:justify-single-word="false" fo:orphans="0" fo:widows="0" fo:text-indent="0.529cm" style:auto-text-indent="false" style:vertical-align="auto"/>
      <style:text-properties style:font-name="Arial" fo:font-size="12pt" fo:language="ru" fo:country="RU" style:font-size-asian="12pt" style:language-asian="ru" style:country-asian="RU"/>
    </style:style>
    <style:style style:name="Моноширинный" style:family="paragraph" style:default-outline-level="">
      <style:paragraph-properties fo:margin="100%" fo:margin-left="0cm" fo:margin-right="0cm" fo:text-align="justify" style:justify-single-word="false" fo:orphans="0" fo:widows="0" fo:text-indent="0cm" style:auto-text-indent="false" style:vertical-align="auto"/>
      <style:text-properties style:font-name="Courier New" fo:font-size="11pt" fo:language="ru" fo:country="RU" style:font-size-asian="11pt" style:language-asian="ru" style:country-asian="RU"/>
    </style:style>
    <style:style style:name="Необходимые_20_документы" style:display-name="Необходимые документы" style:family="paragraph" style:parent-style-name="Внимание" style:default-outline-level="">
      <style:paragraph-properties fo:margin="100%" fo:margin-left="0cm" fo:margin-right="0cm" fo:text-align="justify" style:justify-single-word="false" fo:orphans="0" fo:widows="0" fo:text-indent="0.208cm" style:auto-text-indent="false" style:vertical-align="auto"/>
      <style:text-properties style:font-name="Arial" fo:font-size="12pt" fo:language="ru" fo:country="RU" style:font-size-asian="12pt" style:language-asian="ru" style:country-asian="RU"/>
    </style:style>
    <style:style style:name="Нормальный_20__28_таблица_29_" style:display-name="Нормальный (таблица)" style:family="paragraph" style:default-outline-level="">
      <style:paragraph-properties fo:margin="100%" fo:margin-left="0cm" fo:margin-right="0cm" fo:text-align="justify"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Объект" style:family="paragraph" style:default-outline-level="">
      <style:paragraph-properties fo:margin="100%" fo:margin-left="0cm" fo:margin-right="0cm" fo:text-align="justify" style:justify-single-word="false" fo:orphans="0" fo:widows="0" fo:text-indent="0cm" style:auto-text-indent="false" style:vertical-align="auto"/>
      <style:text-properties fo:font-size="13pt" fo:language="ru" fo:country="RU" style:font-size-asian="13pt" style:language-asian="ru" style:country-asian="RU"/>
    </style:style>
    <style:style style:name="Таблицы_20__28_моноширинный_29_" style:display-name="Таблицы (моноширинный)" style:family="paragraph" style:default-outline-level="">
      <style:paragraph-properties fo:margin="100%" fo:margin-left="0cm" fo:margin-right="0cm" fo:text-align="justify" style:justify-single-word="false" fo:orphans="0" fo:widows="0" fo:text-indent="0cm" style:auto-text-indent="false" style:vertical-align="auto"/>
      <style:text-properties style:font-name="Courier New" fo:font-size="11pt" fo:language="ru" fo:country="RU" style:font-size-asian="11pt" style:language-asian="ru" style:country-asian="RU"/>
    </style:style>
    <style:style style:name="Оглавление" style:family="paragraph" style:parent-style-name="Таблицы_20__28_моноширинный_29_" style:default-outline-level="">
      <style:paragraph-properties fo:margin="100%" fo:margin-left="0.247cm" fo:margin-right="0cm" fo:text-align="justify"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Переменная_20_часть" style:display-name="Переменная часть" style:family="paragraph" style:parent-style-name="Основное_20_меню_20__28_преемственное_29_" style:default-outline-level="">
      <style:paragraph-properties fo:margin="100%" fo:margin-left="0cm" fo:margin-right="0cm" fo:text-align="justify" style:justify-single-word="false" fo:orphans="0" fo:widows="0" fo:text-indent="0cm" style:auto-text-indent="false" style:vertical-align="auto"/>
      <style:text-properties style:font-name="Arial" fo:font-size="10pt" fo:language="ru" fo:country="RU" style:font-size-asian="10pt" style:language-asian="ru" style:country-asian="RU"/>
    </style:style>
    <style:style style:name="Подвал_20_для_20_информации_20_об_20_изменениях" style:display-name="Подвал для информации об изменениях" style:family="paragraph" style:parent-style-name="Heading_20_1" style:default-outline-level="">
      <style:paragraph-properties fo:margin="100%" fo:margin-left="0cm" fo:margin-right="0cm" fo:text-align="justify" style:justify-single-word="false" fo:orphans="0" fo:widows="0" fo:text-indent="0cm" style:auto-text-indent="false" style:vertical-align="auto"/>
      <style:text-properties style:font-name="Arial1" fo:font-size="10pt" fo:language="ru" fo:country="RU" style:font-size-asian="10pt" style:language-asian="ru" style:country-asian="RU"/>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100%" fo:margin-left="0cm" fo:margin-right="0cm" fo:text-align="justify" style:justify-single-word="false" fo:orphans="0" fo:widows="0" fo:text-indent="0cm" style:auto-text-indent="false" style:vertical-align="auto"/>
      <style:text-properties style:font-name="Arial" fo:font-size="12pt" fo:language="ru" fo:country="RU" fo:font-weight="bold" style:font-size-asian="12pt" style:language-asian="ru" style:country-asian="RU" style:font-weight-asian="bold"/>
    </style:style>
    <style:style style:name="Подчёркнуный_20_текст" style:display-name="Подчёркнуный текст" style:family="paragraph" style:default-outline-level="">
      <style:paragraph-properties fo:margin="100%" fo:margin-left="0cm" fo:margin-right="0cm" fo:text-align="justify"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Постоянная_20_часть" style:display-name="Постоянная часть" style:family="paragraph" style:parent-style-name="Основное_20_меню_20__28_преемственное_29_" style:default-outline-level="">
      <style:paragraph-properties fo:margin="100%" fo:margin-left="0cm" fo:margin-right="0cm" fo:text-align="justify" style:justify-single-word="false" fo:orphans="0" fo:widows="0" fo:text-indent="0cm" style:auto-text-indent="false" style:vertical-align="auto"/>
      <style:text-properties style:font-name="Arial" fo:font-size="11pt" fo:language="ru" fo:country="RU" style:font-size-asian="11pt" style:language-asian="ru" style:country-asian="RU"/>
    </style:style>
    <style:style style:name="Прижатый_20_влево" style:display-name="Прижатый влево" style:family="paragraph" style:default-outline-level="">
      <style:paragraph-properties fo:margin="100%" fo:margin-left="0cm" fo:margin-right="0cm" fo:text-align="start"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Пример." style:family="paragraph" style:parent-style-name="Внимание" style:default-outline-level="">
      <style:paragraph-properties fo:margin="100%" fo:margin-left="0cm" fo:margin-right="0cm" fo:text-align="justify" style:justify-single-word="false" fo:orphans="0" fo:widows="0" fo:text-indent="0.529cm" style:auto-text-indent="false" style:vertical-align="auto"/>
      <style:text-properties style:font-name="Arial" fo:font-size="12pt" fo:language="ru" fo:country="RU" style:font-size-asian="12pt" style:language-asian="ru" style:country-asian="RU"/>
    </style:style>
    <style:style style:name="Примечание." style:family="paragraph" style:parent-style-name="Внимание" style:default-outline-level="">
      <style:paragraph-properties fo:margin="100%" fo:margin-left="0cm" fo:margin-right="0cm" fo:text-align="justify" style:justify-single-word="false" fo:orphans="0" fo:widows="0" fo:text-indent="0.529cm" style:auto-text-indent="false" style:vertical-align="auto"/>
      <style:text-properties style:font-name="Arial" fo:font-size="12pt" fo:language="ru" fo:country="RU" style:font-size-asian="12pt" style:language-asian="ru" style:country-asian="RU"/>
    </style:style>
    <style:style style:name="Словарная_20_статья" style:display-name="Словарная статья" style:family="paragraph" style:default-outline-level="">
      <style:paragraph-properties fo:margin="100%" fo:margin-left="0cm" fo:margin-right="0.208cm" fo:text-align="justify"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Ссылка_20_на_20_официальную_20_публикацию" style:display-name="Ссылка на официальную публикацию" style:family="paragraph" style:default-outline-level="">
      <style:paragraph-properties fo:margin="100%" fo:margin-left="0cm" fo:margin-right="0cm" fo:text-align="justify"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Текст_20_в_20_таблице" style:display-name="Текст в таблице" style:family="paragraph" style:parent-style-name="Нормальный_20__28_таблица_29_" style:default-outline-level="">
      <style:paragraph-properties fo:margin="100%" fo:margin-left="0cm" fo:margin-right="0cm" fo:text-align="justify" style:justify-single-word="false" fo:orphans="0" fo:widows="0" fo:text-indent="0.882cm" style:auto-text-indent="false" style:vertical-align="auto"/>
      <style:text-properties style:font-name="Arial" fo:font-size="12pt" fo:language="ru" fo:country="RU" style:font-size-asian="12pt" style:language-asian="ru" style:country-asian="RU"/>
    </style:style>
    <style:style style:name="Текст_20_ЭР_20__28_см._20_также_29_" style:display-name="Текст ЭР (см. также)" style:family="paragraph" style:default-outline-level="">
      <style:paragraph-properties fo:margin="100%" fo:margin-left="0cm" fo:margin-right="0cm" fo:margin-top="0.353cm" fo:margin-bottom="0cm" fo:text-align="start" style:justify-single-word="false" fo:orphans="0" fo:widows="0" fo:text-indent="0cm" style:auto-text-indent="false" style:vertical-align="auto"/>
      <style:text-properties style:font-name="Arial" fo:font-size="11pt" fo:language="ru" fo:country="RU" style:font-size-asian="11pt" style:language-asian="ru" style:country-asian="RU"/>
    </style:style>
    <style:style style:name="Технический_20_комментарий" style:display-name="Технический комментарий" style:family="paragraph" style:default-outline-level="">
      <style:paragraph-properties fo:margin="100%" fo:margin-left="0cm" fo:margin-right="0cm" fo:text-align="start" style:justify-single-word="false" fo:orphans="0" fo:widows="0" fo:text-indent="0cm" style:auto-text-indent="false" style:vertical-align="auto"/>
      <style:text-properties style:font-name="Arial" fo:font-size="12pt" fo:language="ru" fo:country="RU" fo:background-color="#ffffa6" style:font-size-asian="12pt" style:language-asian="ru" style:country-asian="RU"/>
    </style:style>
    <style:style style:name="Формула" style:family="paragraph" style:default-outline-level="">
      <style:paragraph-properties fo:margin="100%" fo:margin-left="0.741cm" fo:margin-right="0.741cm" fo:margin-top="0.423cm" fo:margin-bottom="0.423cm" fo:text-align="justify" style:justify-single-word="false" fo:orphans="0" fo:widows="0" fo:text-indent="0.529cm" style:auto-text-indent="false" style:vertical-align="auto"/>
      <style:text-properties style:font-name="Arial" fo:font-size="12pt" fo:language="ru" fo:country="RU" fo:background-color="#faf3e9" style:font-size-asian="12pt" style:language-asian="ru" style:country-asian="RU"/>
    </style:style>
    <style:style style:name="Центрированный_20__28_таблица_29_" style:display-name="Центрированный (таблица)" style:family="paragraph" style:parent-style-name="Нормальный_20__28_таблица_29_" style:default-outline-level="">
      <style:paragraph-properties fo:margin="100%" fo:margin-left="0cm" fo:margin-right="0cm" fo:text-align="center" style:justify-single-word="false" fo:orphans="0" fo:widows="0" fo:text-indent="0cm" style:auto-text-indent="false" style:vertical-align="auto"/>
      <style:text-properties style:font-name="Arial" fo:font-size="12pt" fo:language="ru" fo:country="RU" style:font-size-asian="12pt" style:language-asian="ru" style:country-asian="RU"/>
    </style:style>
    <style:style style:name="ЭР-содержание_20__28_правое_20_окно_29_" style:display-name="ЭР-содержание (правое окно)" style:family="paragraph" style:default-outline-level="">
      <style:paragraph-properties fo:margin="100%" fo:margin-left="0cm" fo:margin-right="0cm" fo:margin-top="0.529cm" fo:margin-bottom="0cm" fo:text-align="start" style:justify-single-word="false" fo:orphans="0" fo:widows="0" fo:text-indent="0cm" style:auto-text-indent="false" style:vertical-align="auto"/>
      <style:text-properties style:font-name="Arial" fo:font-size="13pt" fo:language="ru" fo:country="RU" style:font-size-asian="13pt" style:language-asian="ru" style:country-asian="R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2455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meta:creation-date>2013-01-31T15:03:00</meta:creation-date>
    <dc:date>2013-01-31T15:03:00</dc:date>
    <meta:editing-cycles>2</meta:editing-cycles>
    <meta:editing-duration>P0D</meta:editing-duration>
    <meta:document-statistic meta:table-count="3" meta:image-count="0" meta:object-count="0" meta:page-count="10" meta:paragraph-count="231" meta:word-count="3005" meta:character-count="25381" meta:non-whitespace-character-count="21053"/>
    <meta:generator>LibreOffice/3.5$Windows_x86 LibreOffice_project/165a79a-7059095-e13bb37-fef39a4-9503d18</meta:generator>
    <meta:user-defined meta:name="Company">НПП "Гарант-Сервис"</meta:user-defined>
    <meta:user-defined meta:name="Operator">Карина</meta:user-defined>
  </office:meta>
</office:document-meta>
</file>