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10000027C000002E782C4728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Таблица2" style:family="table">
      <style:table-properties style:width="17.637cm" table:align="left" style:writing-mode="lr-tb"/>
    </style:style>
    <style:style style:name="Таблица2.A" style:family="table-column">
      <style:table-column-properties style:column-width="11.758cm"/>
    </style:style>
    <style:style style:name="Таблица2.B" style:family="table-column">
      <style:table-column-properties style:column-width="5.879cm"/>
    </style:style>
    <style:style style:name="Таблица2.1" style:family="table-row">
      <style:table-row-properties fo:keep-together="auto"/>
    </style:style>
    <style:style style:name="Таблица2.A1" style:family="table-cell">
      <style:table-cell-properties style:vertical-align="bottom" fo:padding-left="0.191cm" fo:padding-right="0.191cm" fo:padding-top="0cm" fo:padding-bottom="0cm" fo:border="none" style:writing-mode="lr-tb"/>
    </style:style>
    <style:style style:name="Таблица3" style:family="table">
      <style:table-properties style:width="17.637cm" table:align="left" style:writing-mode="lr-tb"/>
    </style:style>
    <style:style style:name="Таблица3.A" style:family="table-column">
      <style:table-column-properties style:column-width="11.758cm"/>
    </style:style>
    <style:style style:name="Таблица3.B" style:family="table-column">
      <style:table-column-properties style:column-width="5.879cm"/>
    </style:style>
    <style:style style:name="Таблица3.1" style:family="table-row">
      <style:table-row-properties fo:keep-together="auto"/>
    </style:style>
    <style:style style:name="Таблица3.A1" style:family="table-cell">
      <style:table-cell-properties style:vertical-align="bottom" fo:padding-left="0.191cm" fo:padding-right="0.191cm" fo:padding-top="0cm" fo:padding-bottom="0cm" fo:border="none" style:writing-mode="lr-tb"/>
    </style:style>
    <style:style style:name="Таблица4" style:family="table">
      <style:table-properties style:width="17.637cm" table:align="left" style:writing-mode="lr-tb"/>
    </style:style>
    <style:style style:name="Таблица4.A" style:family="table-column">
      <style:table-column-properties style:column-width="11.758cm"/>
    </style:style>
    <style:style style:name="Таблица4.B" style:family="table-column">
      <style:table-column-properties style:column-width="5.879cm"/>
    </style:style>
    <style:style style:name="Таблица4.1" style:family="table-row">
      <style:table-row-properties fo:keep-together="auto"/>
    </style:style>
    <style:style style:name="Таблица4.A1" style:family="table-cell">
      <style:table-cell-properties style:vertical-align="bottom"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Standard">
      <style:paragraph-properties fo:margin-left="0cm" fo:margin-right="0cm" fo:text-align="justify" style:justify-single-word="false" fo:text-indent="1.231cm" style:auto-text-indent="false"/>
    </style:style>
    <style:style style:name="P3" style:family="paragraph" style:parent-style-name="Прижатый_20_влево">
      <style:text-properties fo:font-size="13pt" style:font-size-asian="13pt" style:font-size-complex="13pt"/>
    </style:style>
    <style:style style:name="P4" style:family="paragraph" style:parent-style-name="Подзаголовок_20_для_20_информации_20_об_20_изменениях">
      <style:paragraph-properties fo:margin-left="0cm" fo:margin-right="0cm" fo:text-indent="1.27cm" style:auto-text-indent="false"/>
      <style:text-properties fo:font-size="10pt" style:font-size-asian="10pt" style:font-size-complex="10pt"/>
    </style:style>
    <style:style style:name="P5" style:family="paragraph" style:parent-style-name="Таблицы_20__28_моноширинный_29_">
      <style:text-properties style:font-name-asian="Courier New"/>
    </style:style>
    <style:style style:name="P6" style:family="paragraph" style:parent-style-name="Нормальный_20__28_таблица_29_">
      <style:paragraph-properties fo:text-align="end" style:justify-single-word="false"/>
      <style:text-properties fo:font-size="13pt" style:font-size-asian="13pt" style:font-size-complex="13pt"/>
    </style:style>
    <style:style style:name="P7" style:family="paragraph" style:parent-style-name="Информация_20_об_20_изменениях_20_документа">
      <style:paragraph-properties fo:margin-left="0.3cm" fo:margin-right="0cm" fo:margin-top="0.132cm" fo:margin-bottom="0cm" style:contextual-spacing="false" fo:text-indent="0cm" style:auto-text-indent="false"/>
    </style:style>
    <style:style style:name="P8" style:family="paragraph" style:parent-style-name="Информация_20_об_20_изменениях_20_документа">
      <style:paragraph-properties fo:margin-left="0.3cm" fo:margin-right="0cm" fo:margin-top="0.132cm" fo:margin-bottom="0cm" style:contextual-spacing="false" fo:text-indent="0cm" style:auto-text-indent="false"/>
      <style:text-properties fo:font-size="13pt" style:font-size-asian="13pt" style:font-size-complex="13pt"/>
    </style:style>
    <style:style style:name="P9" style:family="paragraph" style:parent-style-name="Комментарий">
      <style:paragraph-properties fo:margin-left="0.3cm" fo:margin-right="0cm" fo:text-indent="0cm" style:auto-text-indent="false"/>
    </style:style>
    <style:style style:name="P10" style:family="paragraph" style:parent-style-name="Комментарий">
      <style:paragraph-properties fo:margin-left="0.3cm" fo:margin-right="0cm" fo:text-indent="0cm" style:auto-text-indent="false"/>
      <style:text-properties fo:color="#000000" fo:font-size="8pt" style:font-size-asian="8pt" style:font-size-complex="8pt"/>
    </style:style>
    <style:style style:name="P11" style:family="paragraph" style:parent-style-name="Комментарий">
      <style:paragraph-properties fo:margin-left="0.3cm" fo:margin-right="0cm" fo:text-indent="0cm" style:auto-text-indent="false"/>
      <style:text-properties fo:font-size="13pt" style:font-size-asian="13pt" style:font-size-complex="13pt"/>
    </style:style>
    <style:style style:name="P12" style:family="paragraph" style:parent-style-name="Информация_20_об_20_изменениях">
      <style:text-properties fo:color="#353842" fo:font-size="10pt" style:font-size-asian="10pt" style:font-size-complex="10pt"/>
    </style:style>
    <style:style style:name="P13" style:family="paragraph" style:parent-style-name="Heading_20_1">
      <style:text-properties fo:font-size="13pt" style:font-size-asian="13pt" style:font-size-complex="13pt"/>
    </style:style>
    <style:style style:name="P14" style:family="paragraph" style:parent-style-name="Heading_20_1" style:master-page-name="Standard">
      <style:paragraph-properties style:page-number="auto"/>
    </style:style>
    <style:style style:name="T1" style:family="text">
      <style:text-properties fo:font-size="13pt" style:font-size-asian="13pt" style:font-size-complex="13pt"/>
    </style:style>
    <style:style style:name="T2" style:family="text">
      <style:text-properties fo:color="#353842" fo:background-color="#f0f0f0"/>
    </style:style>
    <style:style style:name="T3" style:family="text">
      <style:text-properties fo:background-color="#f0f0f0"/>
    </style:style>
    <style:style style:name="T4" style:family="text">
      <style:text-properties style:text-line-through-style="soli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a xlink:type="simple" xlink:href="garantf1://10064072.0"><text:span text:style-name="Гипертекстовая_20_ссылка">Гражданский кодекс Российской Федерации<text:line-break/>часть первая от 30 ноября 1994 г. N 51-ФЗ,<text:line-break/>часть вторая от 26 января 1996 г. N 14-ФЗ, <text:line-break/>часть третья от 26 ноября 2001 г. N 146-ФЗ и <text:line-break/>часть четвертая от 18 декабря 2006 г. N 230-ФЗ</text:span></text:a></text:h>
      <text:p text:style-name="P4">С изменениями и дополнениями от:</text:p>
      <text:p text:style-name="P12">26 января, 20 февраля, 12 августа 1996 г., 24 октября 1997 г., 8 июля, 17 декабря 1999 г., 16 апреля, 15 мая, 26 ноября 2001 г., 21 марта, 14, 26 ноября 2002 г., 10 января, 26 марта, 11 ноября, 23 декабря 2003 г., 29 июня, 29 июля, 2, 29, 30 декабря 2004 г., 21 марта, 9 мая, 2, 18, 21 июля 2005 г., 3, 10 января, 2 февраля, 3, 30 июня, 27 июля, 3 ноября, 4, 18, 29, 30 декабря 2006 г., 26 января, 5 февраля, 20 апреля, 26 июня, 19, 24 июля, 2, 25 октября, 4, 29 ноября, 1, 6 декабря 2007 г., 24, 29 апреля, 13 мая, 30 июня, 14, 22, 23 июля, 8 ноября, 25, 30 декабря 2008 г., 9 февраля, 9 апреля, 29 июня, 17 июля, 27 декабря 2009 г., 21, 24 февраля, 8 мая, 27 июля, 4 октября 2010 г., 7 февраля, 6 апреля, 18, 19 июля, 19 октября, 21, 28, 30 ноября, 6, 8 декабря 2011 г., 5, 14 июня, 2 октября, 3, 29, 30 декабря 2012 г., 11 февраля, 7 мая, 28 июня, 2, 23 июля, 30 сентября 2013 г.</text:p>
      <text:p text:style-name="P10">ГАРАНТ:</text:p>
      <text:p text:style-name="P11"><text:bookmark-start text:name="sub_473248180"/>См. комментарии к настоящему Кодексу</text:p>
      <text:h text:style-name="P13" text:outline-level="1"><text:bookmark-end text:name="sub_473248180"/><text:bookmark-start text:name="sub_10000"/>Часть первая</text:h>
      <text:p text:style-name="P1"><text:bookmark-end text:name="sub_10000"/></text:p>
      <text:p text:style-name="P1"><text:span text:style-name="Цветовое_20_выделение">Принят Государственной Думой 21 октября 1994 года</text:span></text:p>
      <text:p text:style-name="P10">ГАРАНТ:</text:p>
      <text:p text:style-name="P9"><text:bookmark-start text:name="sub_473250956"/><text:span text:style-name="T1">О некоторых вопросах, связанных с применением части первой Гражданского кодекса Российской Федерации, см. </text:span><text:a xlink:type="simple" xlink:href="garantf1://10035675.0"><text:span text:style-name="Гипертекстовая_20_ссылка">постановление</text:span></text:a><text:span text:style-name="T1"> Пленума Верховного Суда РФ и Пленума Высшего Арбитражного Суда РФ от 1 июля 1996 г. N 6/8</text:span></text:p>
      <text:p text:style-name="P11"><text:bookmark-end text:name="sub_473250956"/>См. комментарии к части первой ГК РФ</text:p>
      <text:p text:style-name="P11"/>
      <text:h text:style-name="P13" text:outline-level="1"><text:bookmark-start text:name="sub_1000"/>Раздел I. Общие положения</text:h>
      <text:p text:style-name="P1"><text:bookmark-end text:name="sub_1000"/></text:p>
      <text:h text:style-name="P13" text:outline-level="1"><text:bookmark-start text:name="sub_1147"/>Подраздел 1. Основные положения</text:h>
      <text:p text:style-name="P1"><text:bookmark-end text:name="sub_1147"/></text:p>
      <text:h text:style-name="P13" text:outline-level="1"><text:bookmark-start text:name="sub_1001"/>Глава 1. Гражданское законодательство</text:h>
      <text:p text:style-name="P1"><text:bookmark-end text:name="sub_1001"/></text:p>
      <text:p text:style-name="P10"><text:bookmark-start text:name="sub_1"/>Информация об изменениях:</text:p>
      <text:p text:style-name="P7"><text:bookmark-end text:name="sub_1"/><text:bookmark-start text:name="sub_473257512"/><text:a xlink:type="simple" xlink:href="garantf1://70191432.11"><text:span text:style-name="Гипертекстовая_20_ссылка">Федеральным законом</text:span></text:a><text:span text:style-name="T1"> от 30 декабря 2012 г. N 302-ФЗ статья 1 настоящего Кодекса изложена в новой редакции, </text:span><text:a xlink:type="simple" xlink:href="garantf1://70191432.21"><text:span text:style-name="Гипертекстовая_20_ссылка">вступающей в силу</text:span></text:a><text:span text:style-name="T1"> с 1 марта 2013 г.</text:span></text:p>
      <text:p text:style-name="P8"><text:bookmark-end text:name="sub_473257512"/>См. текст статьи в предыдущей редакции</text:p>
      <text:p text:style-name="Заголовок_20_статьи"><text:span text:style-name="Цветовое_20_выделение">Статья 1.</text:span><text:span text:style-name="T1"> Основные начала гражданского законодательства</text:span></text:p>
      <text:p text:style-name="P1"><text:bookmark-start text:name="sub_1229"/>1. Гражданское законодательство основывается на признании равенства участников регулируемых им отношений, неприкосновенности собственности, свободы договора, недопустимости произвольного вмешательства кого-либо в частные дела, необходимости беспрепятственного осуществления гражданских прав, обеспечения восстановления нарушенных прав, их судебной защиты.</text:p>
      <text:p text:style-name="P1"><text:bookmark-end text:name="sub_1229"/><text:bookmark-start text:name="sub_19992"/>2. Граждане (физические лица) и юридические лица приобретают и осуществляют свои гражданские права своей волей и в своем интересе. Они <text:soft-page-break/>свободны в установлении своих прав и обязанностей на основе договора и в определении любых не противоречащих законодательству условий договора.</text:p>
      <text:p text:style-name="P1"><text:bookmark-end text:name="sub_19992"/><text:bookmark-start text:name="sub_199922"/>Гражданские права могут быть ограничены на основании федерального закона и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1"><text:bookmark-end text:name="sub_199922"/><text:bookmark-start text:name="sub_1333"/>3. При установлении,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text:p>
      <text:p text:style-name="P1"><text:bookmark-end text:name="sub_1333"/><text:bookmark-start text:name="sub_1444"/>4. Никто не вправе извлекать преимущество из своего незаконного или недобросовестного поведения.</text:p>
      <text:p text:style-name="P1"><text:bookmark-end text:name="sub_1444"/><text:bookmark-start text:name="sub_1555"/><text:a xlink:type="simple" xlink:href="garantf1://10035675.1"><text:span text:style-name="Гипертекстовая_20_ссылка">5.</text:span></text:a> Товары, услуги и финансовые средства свободно перемещаются на всей территории Российской Федерации.</text:p>
      <text:p text:style-name="P1"><text:bookmark-end text:name="sub_1555"/><text:bookmark-start text:name="sub_133302"/>Ограничения перемещения товаров и услуг могут вводиться в соответствии с федеральным законом, если это необходимо для обеспечения безопасности, защиты жизни и здоровья людей, охраны природы и культурных ценностей.</text:p>
      <text:p text:style-name="P10"><text:bookmark-end text:name="sub_133302"/>ГАРАНТ:</text:p>
      <text:p text:style-name="P9"><text:span text:style-name="T1">См. </text:span><text:a xlink:type="simple" xlink:href="garantf1://5422007.0"><text:span text:style-name="Гипертекстовая_20_ссылка">схему</text:span></text:a><text:span text:style-name="T1"> "Гражданское законодательство"</text:span></text:p>
      <text:p text:style-name="P11">См. комментарии к статье 1 ГК РФ</text:p>
      <text:p text:style-name="P11"/>
      <text:p text:style-name="Заголовок_20_статьи"><text:bookmark-start text:name="sub_2"/><text:span text:style-name="Цветовое_20_выделение">Статья 2.</text:span><text:span text:style-name="T1"> Отношения, регулируемые гражданским законодательством</text:span></text:p>
      <text:p text:style-name="P10"><text:bookmark-end text:name="sub_2"/><text:bookmark-start text:name="sub_200001"/>Информация об изменениях:</text:p>
      <text:p text:style-name="P7"><text:bookmark-end text:name="sub_200001"/><text:a xlink:type="simple" xlink:href="garantf1://70191432.12"><text:span text:style-name="Гипертекстовая_20_ссылка">Федеральным законом</text:span></text:a><text:span text:style-name="T1"> от 30 декабря 2012 г. N 302-ФЗ в пункт 1 статьи 2 настоящего Кодекса внесены изменения, </text:span><text:a xlink:type="simple" xlink:href="garantf1://70191432.21"><text:span text:style-name="Гипертекстовая_20_ссылка">вступающие в силу</text:span></text:a><text:span text:style-name="T1"> с 1 марта 2013 г.</text:span></text:p>
      <text:p text:style-name="P8">См. текст пункта в предыдущей редакции</text:p>
      <text:p text:style-name="P1">1. Гражданское законодательство определяет правовое положение участников гражданского оборота, основания возникновения и порядок осуществления права собственности и других вещных прав, прав на результаты интеллектуальной деятельности и приравненные к ним средства индивидуализации (интеллектуальных прав), регулирует отношения, связанные с участием в корпоративных организациях или с управлением ими (корпоративные отношения), договорные и иные обязательства, а также другие имущественные и личные неимущественные отношения, основанные на равенстве, автономии воли и имущественной самостоятельности участников.</text:p>
      <text:p text:style-name="P1"><text:bookmark-start text:name="sub_2102"/>Участниками регулируемых гражданским законодательством отношений являются граждане и юридические лица. В регулируемых гражданским законодательством отношениях могут участвовать также Российская Федерация, субъекты Российской Федерации и муниципальные образования (<text:a xlink:type="simple" xlink:href="#sub_124"><text:span text:style-name="Гипертекстовая_20_ссылка">статья 124</text:span></text:a>).</text:p>
      <text:p text:style-name="P1"><text:bookmark-end text:name="sub_2102"/><text:bookmark-start text:name="sub_2001"/>Гражданское законодательство регулирует отношения между лицами, осуществляющими предпринимательскую деятельность, или с их участием, исходя из того, что предпринимательской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a xlink:type="simple" xlink:href="garantf1://12023875.0"><text:span text:style-name="Гипертекстовая_20_ссылка">законом</text:span></text:a> порядке.</text:p>
      <text:p text:style-name="P1"><text:bookmark-end text:name="sub_2001"/><text:bookmark-start text:name="sub_2104"/>Правила, установленные гражданским законодательством, применяются к <text:soft-page-break/>отношениям с участием иностранных граждан, лиц без гражданства и иностранных юридических лиц, если иное не предусмотрено федеральным законом.</text:p>
      <text:p text:style-name="P1"><text:bookmark-end text:name="sub_2104"/><text:bookmark-start text:name="sub_20002"/>2. Неотчуждаемые права и свободы человека и другие нематериальные блага защищаются гражданским законодательством, если иное не вытекает из существа этих нематериальных благ.</text:p>
      <text:p text:style-name="P1"><text:bookmark-end text:name="sub_20002"/><text:bookmark-start text:name="sub_3003"/>3. К имущественным отношениям, основанным на административном или ином властном подчинении одной стороны другой, в том числе к налоговым и другим финансовым и административным отношениям, гражданское законодательство не применяется, если иное не предусмотрено законодательством.</text:p>
      <text:p text:style-name="P10"><text:bookmark-end text:name="sub_3003"/>ГАРАНТ:</text:p>
      <text:p text:style-name="P11">См. комментарии к статье 2 ГК РФ</text:p>
      <text:p text:style-name="P11"/>
      <text:p text:style-name="Заголовок_20_статьи"><text:bookmark-start text:name="sub_3"/><text:span text:style-name="Цветовое_20_выделение">Статья 3.</text:span><text:span text:style-name="T1"> Гражданское законодательство и иные акты, содержащие нормы гражданского права</text:span></text:p>
      <text:p text:style-name="P10"><text:bookmark-end text:name="sub_3"/>ГАРАНТ:</text:p>
      <text:p text:style-name="P9"><text:span text:style-name="T1">См. </text:span><text:a xlink:type="simple" xlink:href="garantf1://12076781.0"><text:span text:style-name="Гипертекстовая_20_ссылка">Концепцию</text:span></text:a><text:span text:style-name="T1"> развития гражданского законодательства РФ</text:span></text:p>
      <text:p text:style-name="P1"><text:bookmark-start text:name="sub_30001"/>1. В соответствии с <text:a xlink:type="simple" xlink:href="garantf1://10003000.71"><text:span text:style-name="Гипертекстовая_20_ссылка">Конституцией</text:span></text:a> Российской Федерации гражданское законодательство находится в ведении Российской Федерации.</text:p>
      <text:p text:style-name="P1"><text:bookmark-end text:name="sub_30001"/><text:bookmark-start text:name="sub_30002"/>2. Гражданское законодательство состоит из настоящего Кодекса и принятых в соответствии с ним иных федеральных законов (далее - законы), регулирующих отношения, указанные в <text:a xlink:type="simple" xlink:href="#sub_200001"><text:span text:style-name="Гипертекстовая_20_ссылка">пунктах 1</text:span></text:a> и <text:a xlink:type="simple" xlink:href="#sub_20002"><text:span text:style-name="Гипертекстовая_20_ссылка">2 статьи 2</text:span></text:a> настоящего Кодекса.</text:p>
      <text:p text:style-name="P1"><text:bookmark-end text:name="sub_30002"/><text:bookmark-start text:name="sub_300022"/>Нормы гражданского права, содержащиеся в других законах, должны соответствовать настоящему Кодексу.</text:p>
      <text:p text:style-name="P1"><text:bookmark-end text:name="sub_300022"/><text:bookmark-start text:name="sub_3333"/>3. Отношения, указанные в <text:a xlink:type="simple" xlink:href="#sub_200001"><text:span text:style-name="Гипертекстовая_20_ссылка">пунктах 1</text:span></text:a> и <text:a xlink:type="simple" xlink:href="#sub_20002"><text:span text:style-name="Гипертекстовая_20_ссылка">2 статьи 2</text:span></text:a> настоящего Кодекса, могут регулироваться также указами Президента Российской Федерации, которые не должны противоречить настоящему Кодексу и иным законам.</text:p>
      <text:p text:style-name="P1"><text:bookmark-end text:name="sub_3333"/><text:bookmark-start text:name="sub_30004"/>4. На основании и во исполнение настоящего Кодекса и иных законов, указов Президента Российской Федерации Правительство Российской Федерации вправе принимать постановления, содержащие нормы гражданского права.</text:p>
      <text:p text:style-name="P1"><text:bookmark-end text:name="sub_30004"/><text:bookmark-start text:name="sub_3005"/>5. В случае противоречия указа Президента Российской Федерации или постановления Правительства Российской Федерации настоящему Кодексу или иному закону применяется настоящий Кодекс или соответствующий закон.</text:p>
      <text:p text:style-name="P1"><text:bookmark-end text:name="sub_3005"/><text:bookmark-start text:name="sub_3306"/>6. Действие и применение норм гражданского права, содержащихся в указах Президента Российской Федерации и постановлениях Правительства Российской Федерации (далее - иные правовые акты), определяются правилами настоящей главы.</text:p>
      <text:p text:style-name="P1"><text:bookmark-end text:name="sub_3306"/><text:bookmark-start text:name="sub_3307"/>7. Министерства и иные федеральные органы исполнительной власти могут издавать акты, содержащие нормы гражданского права, в случаях и в пределах, предусмотренных настоящим Кодексом, другими законами и иными правовыми актами.</text:p>
      <text:p text:style-name="P10"><text:bookmark-end text:name="sub_3307"/>ГАРАНТ:</text:p>
      <text:p text:style-name="P11">См. комментарии к статье 3 ГК РФ</text:p>
      <text:p text:style-name="P11"/>
      <text:p text:style-name="Заголовок_20_статьи"><text:bookmark-start text:name="sub_4"/><text:soft-page-break/><text:span text:style-name="Цветовое_20_выделение">Статья 4.</text:span><text:span text:style-name="T1"> Действие гражданского законодательства во времени</text:span></text:p>
      <text:p text:style-name="P1"><text:bookmark-end text:name="sub_4"/><text:bookmark-start text:name="sub_40001"/>1. Акты гражданского законодательства не имеют обратной силы и применяются к отношениям, возникшим после введения их в действие.</text:p>
      <text:p text:style-name="P1"><text:bookmark-end text:name="sub_40001"/><text:bookmark-start text:name="sub_400020"/>Действие закона распространяется на отношения, возникшие до введения его в действие, только в случаях, когда это прямо предусмотрено законом.</text:p>
      <text:p text:style-name="P1"><text:bookmark-end text:name="sub_400020"/><text:bookmark-start text:name="sub_4021"/>2. По отношениям, возникшим до введения в действие акта гражданского законодательства, он применяется к правам и обязанностям, возникшим после введения его в действие. Отношения сторон по договору, заключенному до введения в действие акта гражданского законодательства, регулируются в соответствии со <text:a xlink:type="simple" xlink:href="#sub_422"><text:span text:style-name="Гипертекстовая_20_ссылка">статьей 422</text:span></text:a> настоящего Кодекса.</text:p>
      <text:p text:style-name="P10"><text:bookmark-end text:name="sub_4021"/>ГАРАНТ:</text:p>
      <text:p text:style-name="P11">См. комментарии к статье 4 ГК РФ</text:p>
      <text:p text:style-name="P11"/>
      <text:p text:style-name="P10"><text:bookmark-start text:name="sub_5"/>Информация об изменениях:</text:p>
      <text:p text:style-name="P7"><text:bookmark-end text:name="sub_5"/><text:a xlink:type="simple" xlink:href="garantf1://70191432.131"><text:span text:style-name="Гипертекстовая_20_ссылка">Федеральным законом</text:span></text:a><text:span text:style-name="T1"> от 30 декабря 2012 г. N 302-ФЗ в наименование статьи 5 настоящего Кодекса внесены изменения, </text:span><text:a xlink:type="simple" xlink:href="garantf1://70191432.21"><text:span text:style-name="Гипертекстовая_20_ссылка">вступающие в силу</text:span></text:a><text:span text:style-name="T1"> с 1 марта 2013 г.</text:span></text:p>
      <text:p text:style-name="P8">См. текст наименования в предыдущей редакции</text:p>
      <text:p text:style-name="Заголовок_20_статьи"><text:span text:style-name="Цветовое_20_выделение">Статья 5.</text:span><text:span text:style-name="T1"> Обычаи</text:span></text:p>
      <text:p text:style-name="P10"><text:bookmark-start text:name="sub_50001"/>Информация об изменениях:</text:p>
      <text:p text:style-name="P7"><text:bookmark-end text:name="sub_50001"/><text:a xlink:type="simple" xlink:href="garantf1://70191432.132"><text:span text:style-name="Гипертекстовая_20_ссылка">Федеральным законом</text:span></text:a><text:span text:style-name="T1"> от 30 декабря 2012 г. N 302-ФЗ пункт 1 статьи 5 настоящего Кодекса изложен в новой редакции, </text:span><text:a xlink:type="simple" xlink:href="garantf1://70191432.21"><text:span text:style-name="Гипертекстовая_20_ссылка">вступающей в силу</text:span></text:a><text:span text:style-name="T1"> с 1 марта 2013 г.</text:span></text:p>
      <text:p text:style-name="P8">См. текст пункта в предыдущей редакции</text:p>
      <text:p text:style-name="P1">1. Обычаем признается сложившееся и широко применяемое в какой-либо области предпринимательской или иной деятельности, не предусмотренное законодательством правило поведения, независимо от того, зафиксировано ли оно в каком-либо документе.</text:p>
      <text:p text:style-name="P10"><text:bookmark-start text:name="sub_5020"/>Информация об изменениях:</text:p>
      <text:p text:style-name="P7"><text:bookmark-end text:name="sub_5020"/><text:a xlink:type="simple" xlink:href="garantf1://70191432.133"><text:span text:style-name="Гипертекстовая_20_ссылка">Федеральным законом</text:span></text:a><text:span text:style-name="T1"> от 30 декабря 2012 г. N 302-ФЗ в пункт 2 статьи 5 настоящего Кодекса внесены изменения, </text:span><text:a xlink:type="simple" xlink:href="garantf1://70191432.21"><text:span text:style-name="Гипертекстовая_20_ссылка">вступающие в силу</text:span></text:a><text:span text:style-name="T1"> с 1 марта 2013 г.</text:span></text:p>
      <text:p text:style-name="P8">См. текст пункта в предыдущей редакции</text:p>
      <text:p text:style-name="P1">2. Обычаи, противоречащие обязательным для участников соответствующего отношения положениям законодательства или договору, не применяются.</text:p>
      <text:p text:style-name="P10">ГАРАНТ:</text:p>
      <text:p text:style-name="P11">См. комментарии к статье 5 ГК РФ</text:p>
      <text:p text:style-name="P11"/>
      <text:p text:style-name="Заголовок_20_статьи"><text:bookmark-start text:name="sub_6"/><text:span text:style-name="Цветовое_20_выделение">Статья 6.</text:span><text:span text:style-name="T1"> Применение гражданского законодательства по аналогии</text:span></text:p>
      <text:p text:style-name="P10"><text:bookmark-end text:name="sub_6"/><text:bookmark-start text:name="sub_60001"/>Информация об изменениях:</text:p>
      <text:p text:style-name="P7"><text:bookmark-end text:name="sub_60001"/><text:a xlink:type="simple" xlink:href="garantf1://70191432.14"><text:span text:style-name="Гипертекстовая_20_ссылка">Федеральным законом</text:span></text:a><text:span text:style-name="T1"> от 30 декабря 2012 г. N 302-ФЗ в пункт 1 статьи 6 настоящего Кодекса внесены изменения, </text:span><text:a xlink:type="simple" xlink:href="garantf1://70191432.21"><text:span text:style-name="Гипертекстовая_20_ссылка">вступающие в силу</text:span></text:a><text:span text:style-name="T1"> с 1 марта 2013 г.</text:span></text:p>
      <text:p text:style-name="P8">См. текст пункта в предыдущей редакции</text:p>
      <text:p text:style-name="P1">1. В случаях, когда предусмотренные <text:a xlink:type="simple" xlink:href="#sub_200001"><text:span text:style-name="Гипертекстовая_20_ссылка">пунктами 1</text:span></text:a> и <text:a xlink:type="simple" xlink:href="#sub_20002"><text:span text:style-name="Гипертекстовая_20_ссылка">2 статьи 2</text:span></text:a> настоящего <text:soft-page-break/>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p>
      <text:p text:style-name="P1"><text:bookmark-start text:name="sub_60002"/>2. При невозможности использования аналогии закона права и обязанности сторон определяются исходя из общих начал и смысла гражданского законодательства (аналогия права) и требований добросовестности, разумности и справедливости.</text:p>
      <text:p text:style-name="P10"><text:bookmark-end text:name="sub_60002"/>ГАРАНТ:</text:p>
      <text:p text:style-name="P11">См. комментарии к статье 6 ГК РФ</text:p>
      <text:p text:style-name="P11"/>
      <text:p text:style-name="Заголовок_20_статьи"><text:bookmark-start text:name="sub_7"/><text:span text:style-name="Цветовое_20_выделение">Статья 7.</text:span><text:span text:style-name="T1"> Гражданское законодательство и нормы международного права</text:span></text:p>
      <text:p text:style-name="P1"><text:bookmark-end text:name="sub_7"/><text:bookmark-start text:name="sub_70001"/>1. Общепризнанные принципы и нормы международного права и международные договоры Российской Федерации являются в соответствии с <text:a xlink:type="simple" xlink:href="garantf1://10003000.1504"><text:span text:style-name="Гипертекстовая_20_ссылка">Конституцией</text:span></text:a> Российской Федерации составной частью правовой системы Российской Федерации.</text:p>
      <text:p text:style-name="P1"><text:bookmark-end text:name="sub_70001"/><text:bookmark-start text:name="sub_70002"/>2. Международные договоры Российской Федерации применяются к отношениям, указанным в <text:a xlink:type="simple" xlink:href="#sub_200001"><text:span text:style-name="Гипертекстовая_20_ссылка">пунктах 1</text:span></text:a> и <text:a xlink:type="simple" xlink:href="#sub_20002"><text:span text:style-name="Гипертекстовая_20_ссылка">2 статьи 2</text:span></text:a> настоящего Кодекса, непосредственно, кроме случаев, когда из международного договора следует, что для его применения требуется издание внутригосударственного акта.</text:p>
      <text:p text:style-name="P1"><text:bookmark-end text:name="sub_70002"/><text:bookmark-start text:name="sub_700022"/>Если международным договором Российской Федерации установлены иные правила, чем те, которые предусмотрены гражданским законодательством, применяются правила международного договора.</text:p>
      <text:p text:style-name="P10"><text:bookmark-end text:name="sub_700022"/>ГАРАНТ:</text:p>
      <text:p text:style-name="P11">См. комментарии к статье 7 ГК РФ</text:p>
      <text:p text:style-name="P11"/>
      <text:h text:style-name="P13" text:outline-level="1"><text:bookmark-start text:name="sub_1002"/>Глава 2. Возникновение гражданских прав и обязанностей, осуществление и защита гражданских прав</text:h>
      <text:p text:style-name="P10"><text:bookmark-end text:name="sub_1002"/>ГАРАНТ:</text:p>
      <text:p text:style-name="P9"><text:span text:style-name="T1">См. </text:span><text:a xlink:type="simple" xlink:href="garantf1://5422008.0"><text:span text:style-name="Гипертекстовая_20_ссылка">схему</text:span></text:a><text:span text:style-name="T1"> "Основания возникновения гражданских прав и обязанностей, осуществление и защита гражданских прав"</text:span></text:p>
      <text:p text:style-name="P11"/>
      <text:p text:style-name="Заголовок_20_статьи"><text:bookmark-start text:name="sub_8"/><text:span text:style-name="Цветовое_20_выделение">Статья 8.</text:span><text:span text:style-name="T1"> Основания возникновения гражданских прав и обязанностей</text:span></text:p>
      <text:p text:style-name="P1"><text:bookmark-end text:name="sub_8"/><text:bookmark-start text:name="sub_80001"/>1. Гражданские права и обязанности возникают из оснований, предусмотренных законом и иными правовыми актами, а также из действий граждан и юридических лиц, которые хотя и не предусмотрены законом или такими актами, но в силу общих начал и смысла гражданского законодательства порождают гражданские права и обязанности.</text:p>
      <text:p text:style-name="P1"><text:bookmark-end text:name="sub_80001"/><text:bookmark-start text:name="sub_8000102"/>В соответствии с этим гражданские права и обязанности возникают:</text:p>
      <text:p text:style-name="P1"><text:bookmark-end text:name="sub_8000102"/><text:bookmark-start text:name="sub_810011"/>1) из договоров и иных сделок, предусмотренных законом, а также из договоров и иных сделок, хотя и не предусмотренных законом, но не противоречащих ему;</text:p>
      <text:p text:style-name="P10"><text:bookmark-end text:name="sub_810011"/><text:bookmark-start text:name="sub_810111"/>Информация об изменениях:</text:p>
      <text:p text:style-name="P7"><text:bookmark-end text:name="sub_810111"/><text:a xlink:type="simple" xlink:href="garantf1://70191432.151"><text:span text:style-name="Гипертекстовая_20_ссылка">Федеральным законом</text:span></text:a><text:span text:style-name="T1"> от 30 декабря 2012 г. N 302-ФЗ пункт 1 статьи 8 настоящего Кодекса дополнен подпунктом 1.1, </text:span><text:a xlink:type="simple" xlink:href="garantf1://70191432.21"><text:span text:style-name="Гипертекстовая_20_ссылка">вступающим в силу</text:span></text:a><text:span text:style-name="T1"> с 1 марта 2013 г.</text:span></text:p>
      <text:p text:style-name="P1"><text:soft-page-break/>1.1) из решений собраний в случаях, предусмотренных законом;</text:p>
      <text:p text:style-name="P1"><text:bookmark-start text:name="sub_81002"/>2) из актов государственных органов и органов местного самоуправления, которые предусмотрены законом в качестве основания возникновения гражданских прав и обязанностей;</text:p>
      <text:p text:style-name="P1"><text:bookmark-end text:name="sub_81002"/><text:bookmark-start text:name="sub_8103"/>3) из судебного решения, установившего гражданские права и обязанности;</text:p>
      <text:p text:style-name="P1"><text:bookmark-end text:name="sub_8103"/><text:bookmark-start text:name="sub_81004"/>4) в результате приобретения имущества по основаниям, допускаемым законом;</text:p>
      <text:p text:style-name="P1"><text:bookmark-end text:name="sub_81004"/><text:bookmark-start text:name="sub_81005"/>5) в результате создания произведений науки, литературы, искусства, изобретений и иных результатов интеллектуальной деятельности;</text:p>
      <text:p text:style-name="P1"><text:bookmark-end text:name="sub_81005"/><text:bookmark-start text:name="sub_81006"/>6) вследствие причинения вреда другому лицу;</text:p>
      <text:p text:style-name="P1"><text:bookmark-end text:name="sub_81006"/><text:bookmark-start text:name="sub_81007"/>7) вследствие неосновательного обогащения;</text:p>
      <text:p text:style-name="P1"><text:bookmark-end text:name="sub_81007"/><text:bookmark-start text:name="sub_8108"/>8) вследствие иных действий граждан и юридических лиц;</text:p>
      <text:p text:style-name="P1"><text:bookmark-end text:name="sub_8108"/><text:bookmark-start text:name="sub_8109"/>9) вследствие событий, с которыми закон или иной правовой акт связывает наступление гражданско-правовых последствий.</text:p>
      <text:p text:style-name="P1"><text:bookmark-end text:name="sub_8109"/><text:bookmark-start text:name="sub_8002"/>2. <text:a xlink:type="simple" xlink:href="garantf1://70191432.152"><text:span text:style-name="Гипертекстовая_20_ссылка">Утратил силу</text:span></text:a> с 1 марта 2013 г.</text:p>
      <text:p text:style-name="P10"><text:bookmark-end text:name="sub_8002"/>Информация об изменениях:</text:p>
      <text:p text:style-name="P8">См. текст пункта 2 статьи 8</text:p>
      <text:p text:style-name="P10">ГАРАНТ:</text:p>
      <text:p text:style-name="P11">См. комментарии к статье 8 ГК РФ</text:p>
      <text:p text:style-name="P11"/>
      <text:p text:style-name="P10"><text:bookmark-start text:name="sub_800001"/>Информация об изменениях:</text:p>
      <text:p text:style-name="P7"><text:bookmark-end text:name="sub_800001"/><text:a xlink:type="simple" xlink:href="garantf1://70191432.16"><text:span text:style-name="Гипертекстовая_20_ссылка">Федеральным законом</text:span></text:a><text:span text:style-name="T1"> от 30 декабря 2012 г. N 302-ФЗ настоящий Кодекс дополнен статьей 8.1, </text:span><text:a xlink:type="simple" xlink:href="garantf1://70191432.21"><text:span text:style-name="Гипертекстовая_20_ссылка">вступающей в силу</text:span></text:a><text:span text:style-name="T1"> с 1 марта 2013 г.</text:span></text:p>
      <text:p text:style-name="Заголовок_20_статьи"><text:span text:style-name="Цветовое_20_выделение">Статья 8.1.</text:span><text:span text:style-name="T1"> Государственная регистрация прав на имущество</text:span></text:p>
      <text:p text:style-name="P1"><text:bookmark-start text:name="sub_800011"/>1. В случаях, предусмотренных законом, права, закрепляющие принадлежность объекта гражданских прав определенному лицу, ограничения таких прав и обременения имущества (права на имущество) подлежат государственной регистрации.</text:p>
      <text:p text:style-name="P1"><text:bookmark-end text:name="sub_800011"/><text:bookmark-start text:name="sub_8718"/>Государственная регистрация прав на имущество осуществляется уполномоченным в соответствии с законом органом на основе принципов проверки законности оснований регистрации, публичности и достоверности государственного реестра.</text:p>
      <text:p text:style-name="P1"><text:bookmark-end text:name="sub_8718"/><text:bookmark-start text:name="sub_8000111"/>В государственном реестре должны быть указаны данные, позволяющие определенно установить объект, на который устанавливается право, управомоченное лицо, содержание права, основание его возникновения.</text:p>
      <text:p text:style-name="P1"><text:bookmark-end text:name="sub_8000111"/><text:bookmark-start text:name="sub_800012"/>2. Права на имущество, подлежащие государственной регистрации, возникают, изменяются и прекращаются с момента внесения соответствующей записи в государственный реестр, если иное не установлено законом.</text:p>
      <text:p text:style-name="P1"><text:bookmark-end text:name="sub_800012"/><text:bookmark-start text:name="sub_800013"/>3. В случаях, предусмотренных законом или соглашением сторон, сделка, влекущая возникновение, изменение или прекращение прав на имущество, которые подлежат государственной регистрации, должна быть нотариально удостоверена.</text:p>
      <text:p text:style-name="P1"><text:bookmark-end text:name="sub_800013"/>Запись в государственный реестр вносится при наличии заявлений об этом всех лиц, совершивших сделку, если иное не установлено законом. Если сделка совершена в нотариальной форме, запись в государственный реестр может быть внесена по заявлению любой стороны сделки, в том числе через нотариуса.</text:p>
      <text:p text:style-name="P1"><text:bookmark-start text:name="sub_800014"/>4. Если право на имущество возникает, изменяется или прекращается <text:soft-page-break/>вследствие наступления обстоятельств, указанных в законе, запись о возникновении, об изменении или о прекращении этого права вносится в государственный реестр по заявлению лица, для которого наступают такие правовые последствия. Законом может быть предусмотрено также право иных лиц обращаться с заявлением о внесении соответствующей записи в государственный реестр.</text:p>
      <text:p text:style-name="P1"><text:bookmark-end text:name="sub_800014"/><text:bookmark-start text:name="sub_800015"/>5. Уполномоченный в соответствии с законом орган, осуществляющий государственную регистрацию прав на имущество, проверяет полномочия лица, обратившегося с заявлением о государственной регистрации права, законность оснований регистрации, иные предусмотренные законом обстоятельства и документы, а в случаях, указанных в <text:a xlink:type="simple" xlink:href="#sub_800013"><text:span text:style-name="Гипертекстовая_20_ссылка">пункте 3</text:span></text:a> настоящей статьи, также наступление соответствующего обстоятельства.</text:p>
      <text:p text:style-name="P1"><text:bookmark-end text:name="sub_800015"/><text:bookmark-start text:name="sub_8000152"/>Если право на имущество возникает, изменяется или прекращается на основании нотариально удостоверенной сделки, уполномоченный в соответствии с законом орган вправе проверить законность соответствующей сделки в случаях и в порядке, которые предусмотрены законом.</text:p>
      <text:p text:style-name="P1"><text:bookmark-end text:name="sub_8000152"/><text:bookmark-start text:name="sub_800016"/>6. Зарегистрированное право может быть оспорено только в судебном порядке. Лицо, указанное в государственном реестре в качестве правообладателя, признается таковым, пока в установленном законом порядке в реестр не внесена запись об ином.</text:p>
      <text:p text:style-name="P1"><text:bookmark-end text:name="sub_800016"/>При возникновении спора в отношении зарегистрированного права лицо, которое знало или должно было знать о недостоверности данных государственного реестра, не вправе ссылаться на соответствующие данные.</text:p>
      <text:p text:style-name="P1"><text:bookmark-start text:name="sub_800017"/>7. В отношении зарегистрированного права в государственный реестр может быть внесена в порядке, установленном законом, отметка о возражении лица, соответствующее право которого было зарегистрировано ранее.</text:p>
      <text:p text:style-name="P1"><text:bookmark-end text:name="sub_800017"/>Если в течение трех месяцев со дня внесения в государственный реестр отметки о возражении в отношении зарегистрированного права лицо, по заявлению которого она внесена, не оспорило зарегистрированное право в суде, отметка о возражении аннулируется. В этом случае повторное внесение отметки о возражении указанного лица не допускается.</text:p>
      <text:p text:style-name="P1"><text:bookmark-start text:name="sub_8717"/>Лицо, оспаривающее зарегистрированное право в суде, вправе требовать внесения в государственный реестр отметки о наличии судебного спора в отношении этого права.</text:p>
      <text:p text:style-name="P1"><text:bookmark-end text:name="sub_8717"/><text:bookmark-start text:name="sub_800018"/>8. Отказ в государственной регистрации прав на имущество либо уклонение от государственной регистрации могут быть оспорены в суде.</text:p>
      <text:p text:style-name="P1"><text:bookmark-end text:name="sub_800018"/><text:bookmark-start text:name="sub_800019"/>9. Убытки, причиненные незаконным отказом в государственной регистрации прав на имущество, уклонением от государственной регистрации, внесением в государственный реестр незаконных или недостоверных данных о праве либо нарушением предусмотренного законом порядка государственной регистрации прав на имущество, по вине органа, осуществляющего государственную регистрацию прав на имущество, подлежат возмещению за счет казны Российской Федерации.</text:p>
      <text:p text:style-name="P1"><text:bookmark-end text:name="sub_800019"/><text:bookmark-start text:name="sub_8000110"/>10. Правила, предусмотренные настоящей статьей, применяются, поскольку иное не установлено настоящим Кодексом.</text:p>
      <text:p text:style-name="P1"><text:bookmark-end text:name="sub_8000110"/></text:p>
      <text:p text:style-name="Заголовок_20_статьи"><text:bookmark-start text:name="sub_9"/><text:span text:style-name="Цветовое_20_выделение">Статья 9.</text:span><text:span text:style-name="T1"> Осуществление гражданских прав</text:span></text:p>
      <text:p text:style-name="P1"><text:bookmark-end text:name="sub_9"/><text:bookmark-start text:name="sub_90001"/>1. Граждане и юридические лица по своему усмотрению осуществляют <text:soft-page-break/>принадлежащие им гражданские права.</text:p>
      <text:p text:style-name="P1"><text:bookmark-end text:name="sub_90001"/><text:bookmark-start text:name="sub_90002"/>2. Отказ граждан и юридических лиц от осуществления принадлежащих им прав не влечет прекращения этих прав, за исключением случаев, предусмотренных законом.</text:p>
      <text:p text:style-name="P10"><text:bookmark-end text:name="sub_90002"/>ГАРАНТ:</text:p>
      <text:p text:style-name="P11">См. комментарии к статье 9 ГК РФ</text:p>
      <text:p text:style-name="P11"/>
      <text:p text:style-name="P10"><text:bookmark-start text:name="sub_10"/>Информация об изменениях:</text:p>
      <text:p text:style-name="P7"><text:bookmark-end text:name="sub_10"/><text:a xlink:type="simple" xlink:href="garantf1://70191432.17"><text:span text:style-name="Гипертекстовая_20_ссылка">Федеральным законом</text:span></text:a><text:span text:style-name="T1"> от 30 декабря 2012 г. N 302-ФЗ статья 10 настоящего Кодекса изложена в новой редакции, </text:span><text:a xlink:type="simple" xlink:href="garantf1://70191432.21"><text:span text:style-name="Гипертекстовая_20_ссылка">вступающей в силу</text:span></text:a><text:span text:style-name="T1"> с 1 марта 2013 г.</text:span></text:p>
      <text:p text:style-name="P8">См. текст статьи в предыдущей редакции</text:p>
      <text:p text:style-name="Заголовок_20_статьи"><text:span text:style-name="Цветовое_20_выделение">Статья 10.</text:span><text:span text:style-name="T1"> Пределы осуществления гражданских прав</text:span></text:p>
      <text:p text:style-name="P1"><text:bookmark-start text:name="sub_1231"/>1.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1"><text:bookmark-end text:name="sub_1231"/><text:bookmark-start text:name="sub_10012"/>Не допускается использование гражданских прав в целях ограничения <text:a xlink:type="simple" xlink:href="garantf1://12048517.0"><text:span text:style-name="Гипертекстовая_20_ссылка">конкуренции</text:span></text:a>, а также злоупотребление <text:a xlink:type="simple" xlink:href="garantf1://12048517.5"><text:span text:style-name="Гипертекстовая_20_ссылка">доминирующим положением</text:span></text:a> на рынке.</text:p>
      <text:p text:style-name="P1"><text:bookmark-end text:name="sub_10012"/><text:bookmark-start text:name="sub_10102"/>2. В случае несоблюдения требований, предусмотренных <text:a xlink:type="simple" xlink:href="#sub_1231"><text:span text:style-name="Гипертекстовая_20_ссылка">пунктом 1</text:span></text:a> настоящей статьи, суд, арбитражный суд или третейский суд с учетом характера и последствий допущенного злоупотребления отказывает лицу в защите принадлежащего ему права полностью или частично, а также применяет иные меры, предусмотренные законом.</text:p>
      <text:p text:style-name="P1"><text:bookmark-end text:name="sub_10102"/><text:bookmark-start text:name="sub_10003"/>3. В случае, если злоупотребление правом выражается в совершении действий в обход закона с противоправной целью, последствия, предусмотренные <text:a xlink:type="simple" xlink:href="#sub_10102"><text:span text:style-name="Гипертекстовая_20_ссылка">пунктом 2</text:span></text:a> настоящей статьи, применяются, поскольку иные последствия таких действий не установлены настоящим Кодексом.</text:p>
      <text:p text:style-name="P1"><text:bookmark-end text:name="sub_10003"/><text:bookmark-start text:name="sub_10004"/>4. Если злоупотребление правом повлекло нарушение права другого лица, такое лицо вправе требовать возмещения причиненных этим убытков.</text:p>
      <text:p text:style-name="P1"><text:bookmark-end text:name="sub_10004"/><text:bookmark-start text:name="sub_10005"/>5. Добросовестность участников гражданских правоотношений и разумность их действий предполагаются.</text:p>
      <text:p text:style-name="P10"><text:bookmark-end text:name="sub_10005"/>ГАРАНТ:</text:p>
      <text:p text:style-name="P9"><text:span text:style-name="T1">См. </text:span><text:a xlink:type="simple" xlink:href="garantf1://1689409.1000"><text:span text:style-name="Гипертекстовая_20_ссылка">Обзор</text:span></text:a><text:span text:style-name="T1"> практики применения арбитражными судами статьи 10 Гражданского кодекса РФ</text:span></text:p>
      <text:p text:style-name="P11">См. комментарии к статье 10 ГК РФ</text:p>
      <text:p text:style-name="P11"/>
      <text:p text:style-name="Заголовок_20_статьи"><text:bookmark-start text:name="sub_11"/><text:span text:style-name="Цветовое_20_выделение">Статья 11.</text:span><text:span text:style-name="T1"> Судебная защита гражданских прав</text:span></text:p>
      <text:p text:style-name="P10"><text:bookmark-end text:name="sub_11"/><text:bookmark-start text:name="sub_11001"/>ГАРАНТ:</text:p>
      <text:p text:style-name="P9"><text:bookmark-end text:name="sub_11001"/><text:span text:style-name="T1">О конституционно-правовом смысле положений пункта 1 статьи 11 настоящего Кодекса см. </text:span><text:a xlink:type="simple" xlink:href="garantf1://58101671.10"><text:span text:style-name="Гипертекстовая_20_ссылка">Постановление</text:span></text:a><text:span text:style-name="T1"> Конституционного Суда РФ от 26 мая 2011 г. N 10-П</text:span></text:p>
      <text:p text:style-name="P1">1. Защиту нарушенных или оспоренных гражданских прав осуществляет в соответствии с подведомственностью дел, установленной процессуальным законодательством, суд, арбитражный суд или третейский суд (далее - суд).</text:p>
      <text:p text:style-name="P1"/>
      <text:p text:style-name="P10"><text:bookmark-start text:name="sub_11102"/>Информация об изменениях:</text:p>
      <text:p text:style-name="P7"><text:bookmark-end text:name="sub_11102"/><text:soft-page-break/><text:a xlink:type="simple" xlink:href="garantf1://12051067.172"><text:span text:style-name="Гипертекстовая_20_ссылка">Федеральным законом</text:span></text:a><text:span text:style-name="T1"> от 18 декабря 2006 г. N 231-ФЗ в пункт 2 статьи 11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пункта в предыдущей редакции</text:p>
      <text:p text:style-name="P8"/>
      <text:p text:style-name="P1">2. Защита гражданских прав в административном порядке осуществляется лишь в случаях, предусмотренных законом. Решение, принятое в административном порядке, может быть оспорено в суде.</text:p>
      <text:p text:style-name="P10">ГАРАНТ:</text:p>
      <text:p text:style-name="P11">См. комментарии к статье 11 ГК РФ</text:p>
      <text:p text:style-name="P11"/>
      <text:p text:style-name="P10"><text:bookmark-start text:name="sub_12"/>Информация об изменениях:</text:p>
      <text:p text:style-name="P7"><text:bookmark-end text:name="sub_12"/><text:a xlink:type="simple" xlink:href="garantf1://70191432.18"><text:span text:style-name="Гипертекстовая_20_ссылка">Федеральным законом</text:span></text:a><text:span text:style-name="T1"> от 30 декабря 2012 г. N 302-ФЗ в статью 12 настоящего Кодекса внесены изменения, </text:span><text:a xlink:type="simple" xlink:href="garantf1://70191432.21"><text:span text:style-name="Гипертекстовая_20_ссылка">вступающие в силу</text:span></text:a><text:span text:style-name="T1"> с 1 марта 2013 г.</text:span></text:p>
      <text:p text:style-name="P8">См. текст статьи в предыдущей редакции</text:p>
      <text:p text:style-name="Заголовок_20_статьи"><text:span text:style-name="Цветовое_20_выделение">Статья 12.</text:span><text:span text:style-name="T1"> Способы защиты гражданских прав</text:span></text:p>
      <text:p text:style-name="P1">Защита гражданских прав осуществляется путем:</text:p>
      <text:p text:style-name="P1"><text:bookmark-start text:name="sub_12002"/>признания права;</text:p>
      <text:p text:style-name="P1"><text:bookmark-end text:name="sub_12002"/><text:bookmark-start text:name="sub_12003"/>восстановления положения, существовавшего до нарушения права, и пресечения действий, нарушающих право или создающих угрозу его нарушения;</text:p>
      <text:p text:style-name="P1"><text:bookmark-end text:name="sub_12003"/><text:bookmark-start text:name="sub_12004"/>признания оспоримой сделки недействительной и применения последствий ее недействительности, применения последствий недействительности ничтожной сделки;</text:p>
      <text:p text:style-name="P1"><text:bookmark-end text:name="sub_12004"/><text:bookmark-start text:name="sub_120005"/>признания недействительным решения собрания;</text:p>
      <text:p text:style-name="P1"><text:bookmark-end text:name="sub_120005"/><text:bookmark-start text:name="sub_12005"/>признания недействительным акта государственного органа или органа местного самоуправления;</text:p>
      <text:p text:style-name="P1"><text:bookmark-end text:name="sub_12005"/><text:bookmark-start text:name="sub_12006"/>самозащиты права;</text:p>
      <text:p text:style-name="P1"><text:bookmark-end text:name="sub_12006"/><text:bookmark-start text:name="sub_12007"/>присуждения к исполнению обязанности в натуре;</text:p>
      <text:p text:style-name="P1"><text:bookmark-end text:name="sub_12007"/><text:bookmark-start text:name="sub_12008"/>возмещения убытков;</text:p>
      <text:p text:style-name="P1"><text:bookmark-end text:name="sub_12008"/><text:bookmark-start text:name="sub_120081"/>взыскания неустойки;</text:p>
      <text:p text:style-name="P1"><text:bookmark-end text:name="sub_120081"/><text:bookmark-start text:name="sub_12009"/>компенсации морального вреда;</text:p>
      <text:p text:style-name="P1"><text:bookmark-end text:name="sub_12009"/><text:bookmark-start text:name="sub_120011"/>прекращения или изменения правоотношения;</text:p>
      <text:p text:style-name="P1"><text:bookmark-end text:name="sub_120011"/><text:bookmark-start text:name="sub_1212"/>неприменения судом акта государственного органа или органа местного самоуправления, противоречащего закону;</text:p>
      <text:p text:style-name="P1"><text:bookmark-end text:name="sub_1212"/><text:bookmark-start text:name="sub_12012"/>иными способами, предусмотренными законом.</text:p>
      <text:p text:style-name="P10"><text:bookmark-end text:name="sub_12012"/>ГАРАНТ:</text:p>
      <text:p text:style-name="P11">См. комментарии к статье 12 ГК РФ</text:p>
      <text:p text:style-name="P11"/>
      <text:p text:style-name="Заголовок_20_статьи"><text:bookmark-start text:name="sub_13"/><text:span text:style-name="Цветовое_20_выделение">Статья 13.</text:span><text:span text:style-name="T1"> Признание недействительным акта государственного органа или органа местного самоуправления</text:span></text:p>
      <text:p text:style-name="P1"><text:bookmark-end text:name="sub_13"/><text:bookmark-start text:name="sub_130111"/>Ненормативный акт государственного органа или органа местного самоуправления, а в случаях, предусмотренных законом, также нормативный акт, не соответствующие закону или иным правовым актам и нарушающие гражданские права и охраняемые законом интересы гражданина или юридического лица, могут быть признаны судом недействительными.</text:p>
      <text:p text:style-name="P1"><text:bookmark-end text:name="sub_130111"/><text:bookmark-start text:name="sub_130222"/><text:soft-page-break/>В случае признания судом акта недействительным нарушенное право подлежит восстановлению либо защите иными способами, предусмотренными <text:a xlink:type="simple" xlink:href="#sub_12"><text:span text:style-name="Гипертекстовая_20_ссылка">статьей 12</text:span></text:a> настоящего Кодекса.</text:p>
      <text:p text:style-name="P10"><text:bookmark-end text:name="sub_130222"/>ГАРАНТ:</text:p>
      <text:p text:style-name="P11">См. комментарии к статье 13 ГК РФ</text:p>
      <text:p text:style-name="P11"/>
      <text:p text:style-name="Заголовок_20_статьи"><text:bookmark-start text:name="sub_14"/><text:span text:style-name="Цветовое_20_выделение">Статья 14.</text:span><text:span text:style-name="T1"> Самозащита гражданских прав</text:span></text:p>
      <text:p text:style-name="P1"><text:bookmark-end text:name="sub_14"/><text:bookmark-start text:name="sub_140001"/>Допускается самозащита гражданских прав.</text:p>
      <text:p text:style-name="P1"><text:bookmark-end text:name="sub_140001"/><text:bookmark-start text:name="sub_140020"/>Способы самозащиты должны быть соразмерны нарушению и не выходить за пределы действий, необходимых для его пресечения.</text:p>
      <text:p text:style-name="P10"><text:bookmark-end text:name="sub_140020"/>ГАРАНТ:</text:p>
      <text:p text:style-name="P11">См. комментарии к статье 14 ГК РФ</text:p>
      <text:p text:style-name="P11"/>
      <text:p text:style-name="Заголовок_20_статьи"><text:bookmark-start text:name="sub_15"/><text:span text:style-name="Цветовое_20_выделение">Статья 15.</text:span><text:span text:style-name="T1"> Возмещение убытков</text:span></text:p>
      <text:p text:style-name="P1"><text:bookmark-end text:name="sub_15"/><text:bookmark-start text:name="sub_1501"/>1.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P1"><text:bookmark-end text:name="sub_1501"/><text:bookmark-start text:name="sub_15001"/>2. 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P1"><text:bookmark-end text:name="sub_15001"/><text:bookmark-start text:name="sub_150012"/>Если лицо, нарушившее право, получило вследствие этого доходы, лицо, право которого нарушено, вправе требовать возмещения наряду с другими убытками упущенной выгоды в размере не меньшем, чем такие доходы.</text:p>
      <text:p text:style-name="P10"><text:bookmark-end text:name="sub_150012"/>ГАРАНТ:</text:p>
      <text:p text:style-name="P9"><text:span text:style-name="T1">См. </text:span><text:a xlink:type="simple" xlink:href="garantf1://36954.0"><text:span text:style-name="Гипертекстовая_20_ссылка">Временную методику</text:span></text:a><text:span text:style-name="T1"> определения размера ущерба (убытков), причиненного нарушениями хозяйственных договоров, сообщенную письмом Госарбитража СССР от 28 декабря 1990 г. N С-12/НА-225</text:span></text:p>
      <text:p text:style-name="P11">См. комментарии к статье 15 ГК РФ</text:p>
      <text:p text:style-name="P11"/>
      <text:p text:style-name="Заголовок_20_статьи"><text:bookmark-start text:name="sub_16"/><text:span text:style-name="Цветовое_20_выделение">Статья 16.</text:span><text:span text:style-name="T1"> Возмещение убытков, причиненных государственными органами и органами местного самоуправления</text:span></text:p>
      <text:p text:style-name="P1"><text:bookmark-end text:name="sub_16"/>Убытки, причиненные гражданину или юридическому лицу в результате незаконных действий (бездействия) государственных органов, органов местного самоуправления или должностных лиц этих органов, в том числе издания не соответствующего закону или иному правовому акту акта государственного органа или органа местного самоуправления, подлежат возмещению Российской Федерацией, соответствующим субъектом Российской Федерации или муниципальным образованием.</text:p>
      <text:p text:style-name="P10">ГАРАНТ:</text:p>
      <text:p text:style-name="P11">См. комментарии к статье 16 ГК РФ</text:p>
      <text:p text:style-name="P11"/>
      <text:p text:style-name="P10"><text:bookmark-start text:name="sub_16001"/>Информация об изменениях:</text:p>
      <text:p text:style-name="P7"><text:bookmark-end text:name="sub_16001"/><text:a xlink:type="simple" xlink:href="garantf1://70191432.19"><text:span text:style-name="Гипертекстовая_20_ссылка">Федеральным законом</text:span></text:a><text:span text:style-name="T1"> от 30 декабря 2012 г. N 302-ФЗ настоящий Кодекс дополнен статьей 16.1, </text:span><text:a xlink:type="simple" xlink:href="garantf1://70191432.21"><text:span text:style-name="Гипертекстовая_20_ссылка">вступающей в силу</text:span></text:a><text:span text:style-name="T1"> с 1 марта 2013 г.</text:span></text:p>
      <text:p text:style-name="Заголовок_20_статьи"><text:soft-page-break/><text:span text:style-name="Цветовое_20_выделение">Статья 16.1.</text:span><text:span text:style-name="T1"> Компенсация ущерба, причиненного правомерными действиями государственных органов и органов местного самоуправления</text:span></text:p>
      <text:p text:style-name="P1">В случаях и в порядке, которые предусмотрены законом, ущерб, причиненный личности или имуществу гражданина либо имуществу юридического лица правомерными действиями государственных органов, органов местного самоуправления или должностных лиц этих органов, а также иных лиц, которым государством делегированы властные полномочия, подлежит компенсации.</text:p>
      <text:p text:style-name="P1"/>
      <text:h text:style-name="P13" text:outline-level="1"><text:bookmark-start text:name="sub_2000"/>Подраздел 2. Лица</text:h>
      <text:p text:style-name="P1"><text:bookmark-end text:name="sub_2000"/></text:p>
      <text:h text:style-name="P13" text:outline-level="1"><text:bookmark-start text:name="sub_1003"/>Глава 3. Граждане (физические лица)</text:h>
      <text:p text:style-name="P1"><text:bookmark-end text:name="sub_1003"/></text:p>
      <text:p text:style-name="Заголовок_20_статьи"><text:bookmark-start text:name="sub_17"/><text:span text:style-name="Цветовое_20_выделение">Статья 17.</text:span><text:span text:style-name="T1"> Правоспособность гражданина</text:span></text:p>
      <text:p text:style-name="P1"><text:bookmark-end text:name="sub_17"/><text:bookmark-start text:name="sub_1701"/>1. Способность иметь гражданские права и нести обязанности (гражданская правоспособность) признается в равной мере за всеми гражданами.</text:p>
      <text:p text:style-name="P1"><text:bookmark-end text:name="sub_1701"/><text:bookmark-start text:name="sub_17002"/>2. Правоспособность гражданина возникает в момент его рождения и прекращается смертью.</text:p>
      <text:p text:style-name="P10"><text:bookmark-end text:name="sub_17002"/>ГАРАНТ:</text:p>
      <text:p text:style-name="P9"><text:span text:style-name="T1">См. </text:span><text:a xlink:type="simple" xlink:href="garantf1://5422009.0"><text:span text:style-name="Гипертекстовая_20_ссылка">схему</text:span></text:a><text:span text:style-name="T1"> "Гражданская правоспособность"</text:span></text:p>
      <text:p text:style-name="P11">См. комментарии к статье 17 ГК РФ</text:p>
      <text:p text:style-name="P11"/>
      <text:p text:style-name="Заголовок_20_статьи"><text:bookmark-start text:name="sub_18"/><text:span text:style-name="Цветовое_20_выделение">Статья 18.</text:span><text:span text:style-name="T1"> Содержание правоспособности граждан</text:span></text:p>
      <text:p text:style-name="P1"><text:bookmark-end text:name="sub_18"/>Граждане могут иметь имущество на праве собственности; наследовать и завещать имущество; заниматься предпринимательской и любой иной не запрещенной законом деятельностью; создавать юридические лица самостоятельно или совместно с другими гражданами и юридическими лицами; совершать любые не противоречащие закону сделки и участвовать в обязательствах; избирать место жительства; иметь права авторов произведений науки, литературы и искусства, изобретений и иных охраняемых законом результатов интеллектуальной деятельности; иметь иные имущественные и личные неимущественные права.</text:p>
      <text:p text:style-name="P10">ГАРАНТ:</text:p>
      <text:p text:style-name="P11">См. комментарии к статье 18 ГК РФ</text:p>
      <text:p text:style-name="P11"/>
      <text:p text:style-name="Заголовок_20_статьи"><text:bookmark-start text:name="sub_19"/><text:span text:style-name="Цветовое_20_выделение">Статья 19.</text:span><text:span text:style-name="T1"> Имя гражданина</text:span></text:p>
      <text:p text:style-name="P1"><text:bookmark-end text:name="sub_19"/><text:bookmark-start text:name="sub_1901"/>1. Гражданин приобретает и осуществляет права и обязанности под своим именем, включающим фамилию и собственно имя, а также отчество, если иное не вытекает из закона или национального обычая.</text:p>
      <text:p text:style-name="P1"><text:bookmark-end text:name="sub_1901"/><text:bookmark-start text:name="sub_1238"/>В случаях и в порядке, предусмотренных законом, гражданин может использовать псевдоним (вымышленное имя).</text:p>
      <text:p text:style-name="P1"><text:bookmark-end text:name="sub_1238"/><text:bookmark-start text:name="sub_1902"/>2. Гражданин вправе переменить свое имя в порядке, установленном законом. Перемена гражданином имени не является основанием для прекращения или изменения его прав и обязанностей, приобретенных под <text:soft-page-break/>прежним именем.</text:p>
      <text:p text:style-name="P1"><text:bookmark-end text:name="sub_1902"/><text:bookmark-start text:name="sub_19022"/>Гражданин обязан принимать необходимые меры для уведомления своих должников и кредиторов о перемене своего имени и несет риск последствий, вызванных отсутствием у этих лиц сведений о перемене его имени.</text:p>
      <text:p text:style-name="P1"><text:bookmark-end text:name="sub_19022"/><text:bookmark-start text:name="sub_19023"/>Гражданин, переменивший имя, вправе требовать внесения за свой счет соответствующих изменений в документы, оформленные на его прежнее имя.</text:p>
      <text:p text:style-name="P1"><text:bookmark-end text:name="sub_19023"/><text:bookmark-start text:name="sub_1903"/>3. Имя, полученное гражданином при рождении, а также перемена имени подлежат регистрации в <text:a xlink:type="simple" xlink:href="garantf1://73972.700"><text:span text:style-name="Гипертекстовая_20_ссылка">порядке</text:span></text:a>, установленном для регистрации актов гражданского состояния.</text:p>
      <text:p text:style-name="P10"><text:bookmark-end text:name="sub_1903"/><text:bookmark-start text:name="sub_1904"/>Информация об изменениях:</text:p>
      <text:p text:style-name="P7"><text:bookmark-end text:name="sub_1904"/><text:a xlink:type="simple" xlink:href="garantf1://70191432.1101"><text:span text:style-name="Гипертекстовая_20_ссылка">Федеральным законом</text:span></text:a><text:span text:style-name="T1"> от 30 декабря 2012 г. N 302-ФЗ в пункт 4 статьи 19 настоящего Кодекса внесены изменения, </text:span><text:a xlink:type="simple" xlink:href="garantf1://70191432.21"><text:span text:style-name="Гипертекстовая_20_ссылка">вступающие в силу</text:span></text:a><text:span text:style-name="T1"> с 1 марта 2013 г.</text:span></text:p>
      <text:p text:style-name="P8">См. текст пункта в предыдущей редакции</text:p>
      <text:p text:style-name="P1">4. Приобретение прав и обязанностей под именем другого лица не допускается.</text:p>
      <text:p text:style-name="P1"><text:bookmark-start text:name="sub_19042"/>Имя физического лица или его псевдоним могут быть использованы с согласия этого лица другими лицами в их творческой деятельности, предпринимательской или иной экономической деятельности способами, исключающими введение в заблуждение третьих лиц относительно тождества граждан, а также исключающими злоупотребление правом в других формах.</text:p>
      <text:p text:style-name="P10"><text:bookmark-end text:name="sub_19042"/><text:bookmark-start text:name="sub_19005"/>Информация об изменениях:</text:p>
      <text:p text:style-name="P7"><text:bookmark-end text:name="sub_19005"/><text:a xlink:type="simple" xlink:href="garantf1://70191432.1102"><text:span text:style-name="Гипертекстовая_20_ссылка">Федеральным законом</text:span></text:a><text:span text:style-name="T1"> от 30 декабря 2012 г. N 302-ФЗ пункт 5 статьи 19 настоящего Кодекса изложен в новой редакции, </text:span><text:a xlink:type="simple" xlink:href="garantf1://70191432.21"><text:span text:style-name="Гипертекстовая_20_ссылка">вступающей в силу</text:span></text:a><text:span text:style-name="T1"> с 1 марта 2013 г.</text:span></text:p>
      <text:p text:style-name="P8">См. текст пункта в предыдущей редакции</text:p>
      <text:p text:style-name="P1">5. Вред, причиненный гражданину в результате нарушения его права на имя или псевдоним, подлежит возмещению в соответствии с настоящим <text:a xlink:type="simple" xlink:href="#sub_1008"><text:span text:style-name="Гипертекстовая_20_ссылка">Кодексом</text:span></text:a>.</text:p>
      <text:p text:style-name="P1"><text:bookmark-start text:name="sub_190052"/>При искажении имени гражданина либо при использовании имени способами или в форме, которые затрагивают его честь, умаляют достоинство или деловую репутацию, гражданин вправе требовать опровержения, возмещения причиненного ему вреда, а также компенсации морального вреда.</text:p>
      <text:p text:style-name="P10"><text:bookmark-end text:name="sub_190052"/>ГАРАНТ:</text:p>
      <text:p text:style-name="P11">См. комментарии к статье 19 ГК РФ</text:p>
      <text:p text:style-name="P11"/>
      <text:p text:style-name="Заголовок_20_статьи"><text:bookmark-start text:name="sub_20"/><text:span text:style-name="Цветовое_20_выделение">Статья 20.</text:span><text:span text:style-name="T1"> Место жительства гражданина</text:span></text:p>
      <text:p text:style-name="P10"><text:bookmark-end text:name="sub_20"/><text:bookmark-start text:name="sub_20010"/>Информация об изменениях:</text:p>
      <text:p text:style-name="P7"><text:bookmark-end text:name="sub_20010"/><text:a xlink:type="simple" xlink:href="garantf1://70191432.111"><text:span text:style-name="Гипертекстовая_20_ссылка">Федеральным законом</text:span></text:a><text:span text:style-name="T1"> от 30 декабря 2012 г. N 302-ФЗ в пункт 1 статьи 20 настоящего Кодекса внесены изменения, </text:span><text:a xlink:type="simple" xlink:href="garantf1://70191432.21"><text:span text:style-name="Гипертекстовая_20_ссылка">вступающие в силу</text:span></text:a><text:span text:style-name="T1"> с 1 марта 2013 г.</text:span></text:p>
      <text:p text:style-name="P8">См. текст пункта в предыдущей редакции</text:p>
      <text:p text:style-name="P1">1. Местом жительства признается место, где гражданин постоянно или преимущественно проживает. Гражданин, сообщивший кредиторам, а также другим лицам сведения об ином месте своего жительства, несет риск вызванных этим последствий.</text:p>
      <text:p text:style-name="P1"><text:bookmark-start text:name="sub_20001"/><text:soft-page-break/>2. Местом жительства несовершеннолетних, не достигших четырнадцати лет, или граждан, находящихся под опекой, признается место жительства их законных представителей - родителей, усыновителей или опекунов.</text:p>
      <text:p text:style-name="P10"><text:bookmark-end text:name="sub_20001"/>ГАРАНТ:</text:p>
      <text:p text:style-name="P11">См. комментарии к статье 20 ГК РФ</text:p>
      <text:p text:style-name="P11"/>
      <text:p text:style-name="Заголовок_20_статьи"><text:bookmark-start text:name="sub_21"/><text:span text:style-name="Цветовое_20_выделение">Статья 21.</text:span><text:span text:style-name="T1"> Дееспособность гражданина</text:span></text:p>
      <text:p text:style-name="P1"><text:bookmark-end text:name="sub_21"/><text:bookmark-start text:name="sub_2101"/>1. Способность гражданина своими действиями приобретать и осуществлять гражданские права, создавать для себя гражданские обязанности и исполнять их (гражданская дееспособность) возникает в полном объеме с наступлением совершеннолетия, то есть по достижении восемнадцатилетнего возраста.</text:p>
      <text:p text:style-name="P1"><text:bookmark-end text:name="sub_2101"/><text:bookmark-start text:name="sub_210002"/>2. В случае, когда <text:a xlink:type="simple" xlink:href="garantf1://10005807.1302"><text:span text:style-name="Гипертекстовая_20_ссылка">законом</text:span></text:a> допускается вступление в брак до достижения восемнадцати лет, гражданин, не достигший восемнадцатилетнего возраста, приобретает дееспособность в полном объеме со времени вступления в брак.</text:p>
      <text:p text:style-name="P1"><text:bookmark-end text:name="sub_210002"/><text:bookmark-start text:name="sub_2100022"/>Приобретенная в результате заключения брака дееспособность сохраняется в полном объеме и в случае расторжения брака до достижения восемнадцати лет.</text:p>
      <text:p text:style-name="P1"><text:bookmark-end text:name="sub_2100022"/><text:bookmark-start text:name="sub_210203"/>При признании брака недействительным суд может принять решение об утрате несовершеннолетним супругом полной дееспособности с момента, определяемого судом.</text:p>
      <text:p text:style-name="P10"><text:bookmark-end text:name="sub_210203"/>ГАРАНТ:</text:p>
      <text:p text:style-name="P9"><text:span text:style-name="T1">См. </text:span><text:a xlink:type="simple" xlink:href="garantf1://5422009.0"><text:span text:style-name="Гипертекстовая_20_ссылка">схему</text:span></text:a><text:span text:style-name="T1"> "Гражданская дееспособность"</text:span></text:p>
      <text:p text:style-name="P11">См. комментарии к статье 21 ГК РФ</text:p>
      <text:p text:style-name="P11"/>
      <text:p text:style-name="Заголовок_20_статьи"><text:bookmark-start text:name="sub_22"/><text:span text:style-name="Цветовое_20_выделение">Статья 22.</text:span><text:span text:style-name="T1"> Недопустимость лишения и ограничения правоспособности и дееспособности гражданина</text:span></text:p>
      <text:p text:style-name="P1"><text:bookmark-end text:name="sub_22"/><text:bookmark-start text:name="sub_2201"/>1. Никто не может быть ограничен в правоспособности и дееспособности иначе, как в случаях и в порядке, установленных законом.</text:p>
      <text:p text:style-name="P1"><text:bookmark-end text:name="sub_2201"/><text:bookmark-start text:name="sub_2202"/>2. Несоблюдение установленных законом условий и порядка ограничения дееспособности граждан или их права заниматься предпринимательской либо иной деятельностью влечет недействительность акта государственного или иного органа, устанавливающего соответствующее ограничение.</text:p>
      <text:p text:style-name="P1"><text:bookmark-end text:name="sub_2202"/><text:bookmark-start text:name="sub_2203"/>3. Полный или частичный отказ гражданина от правоспособности или дееспособности и другие сделки, направленные на ограничение правоспособности или дееспособности, ничтожны, за исключением случаев, когда такие сделки допускаются законом.</text:p>
      <text:p text:style-name="P10"><text:bookmark-end text:name="sub_2203"/>ГАРАНТ:</text:p>
      <text:p text:style-name="P11">См. комментарии к статье 22 ГК РФ</text:p>
      <text:p text:style-name="P11"/>
      <text:p text:style-name="Заголовок_20_статьи"><text:bookmark-start text:name="sub_23"/><text:span text:style-name="Цветовое_20_выделение">Статья 23.</text:span><text:span text:style-name="T1"> Предпринимательская деятельность гражданина</text:span></text:p>
      <text:p text:style-name="P1"><text:bookmark-end text:name="sub_23"/><text:bookmark-start text:name="sub_2301"/>1. Гражданин вправе заниматься предпринимательской деятельностью без образования юридического лица с момента государственной <text:a xlink:type="simple" xlink:href="garantf1://12023875.7001"><text:span text:style-name="Гипертекстовая_20_ссылка">регистрации</text:span></text:a> в качестве индивидуального предпринимателя.</text:p>
      <text:p text:style-name="P1"><text:bookmark-end text:name="sub_2301"/><text:bookmark-start text:name="sub_2302"/>2. <text:a xlink:type="simple" xlink:href="garantf1://70191432.1121"><text:span text:style-name="Гипертекстовая_20_ссылка">Утратил силу</text:span></text:a> с 1 марта 2013 г.</text:p>
      <text:p text:style-name="P10"><text:bookmark-end text:name="sub_2302"/>Информация об изменениях:</text:p>
      <text:p text:style-name="P8"><text:soft-page-break/>См. текст пункта 2 статьи 23</text:p>
      <text:p text:style-name="P1"><text:bookmark-start text:name="sub_2303"/>3. К предпринимательской деятельности граждан, осуществляемой без образования юридического лица, соответственно применяются правила настоящего Кодекса, которые регулируют деятельность юридических лиц, являющихся коммерческими организациями, если иное не вытекает из закона, иных правовых актов или существа правоотношения.</text:p>
      <text:p text:style-name="P1"><text:bookmark-end text:name="sub_2303"/><text:bookmark-start text:name="sub_2304"/>4. Гражданин, осуществляющий предпринимательскую деятельность без образования юридического лица с нарушением требований <text:a xlink:type="simple" xlink:href="#sub_2301"><text:span text:style-name="Гипертекстовая_20_ссылка">пункта 1</text:span></text:a> настоящей статьи, не вправе ссылаться в отношении заключенных им при этом сделок на то, что он не является предпринимателем. Суд может применить к таким сделкам правила настоящего Кодекса об обязательствах, связанных с осуществлением предпринимательской деятельности.</text:p>
      <text:p text:style-name="P10"><text:bookmark-end text:name="sub_2304"/><text:bookmark-start text:name="sub_2305"/>Информация об изменениях:</text:p>
      <text:p text:style-name="P7"><text:bookmark-end text:name="sub_2305"/><text:a xlink:type="simple" xlink:href="garantf1://70191432.1122"><text:span text:style-name="Гипертекстовая_20_ссылка">Федеральным законом</text:span></text:a><text:span text:style-name="T1"> от 30 декабря 2012 г. N 302-ФЗ статья 23 настоящего Кодекса дополнена пунктом 5</text:span></text:p>
      <text:p text:style-name="P1">5. Граждане вправе заниматься производственной или иной хозяйственной деятельностью в области сельского хозяйства без образования юридического лица на основе соглашения о создании крестьянского (фермерского) хозяйства, заключенного в соответствии с <text:a xlink:type="simple" xlink:href="garantf1://12031264.4"><text:span text:style-name="Гипертекстовая_20_ссылка">законом</text:span></text:a> о крестьянском (фермерском) хозяйстве.</text:p>
      <text:p text:style-name="P1"><text:bookmark-start text:name="sub_23052"/>Главой крестьянского (фермерского) хозяйства может быть гражданин, зарегистрированный в качестве индивидуального предпринимателя.</text:p>
      <text:p text:style-name="P10"><text:bookmark-end text:name="sub_23052"/>ГАРАНТ:</text:p>
      <text:p text:style-name="P9"><text:span text:style-name="T1">См. </text:span><text:a xlink:type="simple" xlink:href="garantf1://5422011.0"><text:span text:style-name="Гипертекстовая_20_ссылка">схему</text:span></text:a><text:span text:style-name="T1"> "Предпринимательская деятельность гражданина"</text:span></text:p>
      <text:p text:style-name="P11">См. комментарии к статье 23 ГК РФ</text:p>
      <text:p text:style-name="P11"/>
      <text:p text:style-name="Заголовок_20_статьи"><text:bookmark-start text:name="sub_24"/><text:span text:style-name="Цветовое_20_выделение">Статья 24.</text:span><text:span text:style-name="T1"> Имущественная ответственность гражданина</text:span></text:p>
      <text:p text:style-name="P1"><text:bookmark-end text:name="sub_24"/><text:bookmark-start text:name="sub_2401"/>Гражданин отвечает по своим обязательствам всем принадлежащим ему имуществом, за исключением имущества, на которое в соответствии с законом не может быть обращено взыскание.</text:p>
      <text:p text:style-name="P1"><text:bookmark-end text:name="sub_2401"/><text:bookmark-start text:name="sub_240002"/><text:a xlink:type="simple" xlink:href="garantf1://12028809.446"><text:span text:style-name="Гипертекстовая_20_ссылка">Перечень</text:span></text:a> имущества граждан, на которое не может быть обращено взыскание, устанавливается гражданским процессуальным законодательством.</text:p>
      <text:p text:style-name="P10"><text:bookmark-end text:name="sub_240002"/>ГАРАНТ:</text:p>
      <text:p text:style-name="P11">См. комментарии к статье 24 ГК РФ</text:p>
      <text:p text:style-name="P11"/>
      <text:p text:style-name="Заголовок_20_статьи"><text:bookmark-start text:name="sub_25"/><text:span text:style-name="Цветовое_20_выделение">Статья 25.</text:span><text:span text:style-name="T1"> Несостоятельность (банкротство) индивидуального предпринимателя</text:span></text:p>
      <text:p text:style-name="P1"><text:bookmark-end text:name="sub_25"/><text:bookmark-start text:name="sub_2501"/>1. Индивидуальный предприниматель, который не в состоянии удовлетворить требования кредиторов, связанные с осуществлением им предпринимательской деятельности, может быть признан несостоятельным (банкротом) по решению суда. С момента вынесения такого решения утрачивает силу его регистрация в качестве индивидуального предпринимателя.</text:p>
      <text:p text:style-name="P1"><text:bookmark-end text:name="sub_2501"/><text:bookmark-start text:name="sub_25002"/>2. При осуществлении процедуры признания банкротом индивидуального предпринимателя его кредиторы по обязательствам, не связанным с осуществлением им предпринимательской деятельности, также вправе предъявить свои требования. Требования указанных кредиторов, не заявленные ими в таком порядке, сохраняют силу после завершения процедуры банкротства индивидуального предпринимателя.</text:p>
      <text:p text:style-name="P1"><text:bookmark-end text:name="sub_25002"/><text:soft-page-break/></text:p>
      <text:p text:style-name="P10"><text:bookmark-start text:name="sub_2530"/>Информация об изменениях:</text:p>
      <text:p text:style-name="P7"><text:bookmark-end text:name="sub_2530"/><text:a xlink:type="simple" xlink:href="garantf1://12044129.11"><text:span text:style-name="Гипертекстовая_20_ссылка">Федеральным законом</text:span></text:a><text:span text:style-name="T1"> от 3 января 2006 г. N 6-ФЗ пункт 3 статьи 25 настоящего Кодекса изложен в новой редакции</text:span></text:p>
      <text:p text:style-name="P8">См. текст пункта в предыдущей редакции</text:p>
      <text:p text:style-name="P8"/>
      <text:p text:style-name="P1">3. Требования кредиторов индивидуального предпринимателя в случае признания его банкротом удовлетворяются за счет принадлежащего ему имущества в порядке и в очередности, которые предусмотрены <text:a xlink:type="simple" xlink:href="garantf1://85181.134"><text:span text:style-name="Гипертекстовая_20_ссылка">законом</text:span></text:a> о несостоятельности (банкротстве).</text:p>
      <text:p text:style-name="P1"><text:bookmark-start text:name="sub_2504"/>4. После завершения расчетов с кредиторами индивидуальный предприниматель, признанный банкротом, освобождается от исполнения оставшихся обязательств, связанных с его предпринимательской деятельностью, и иных требований, предъявленных к исполнению и учтенных при признании предпринимателя банкротом.</text:p>
      <text:p text:style-name="P1"><text:bookmark-end text:name="sub_2504"/>Сохраняют силу требования граждан, перед которыми лицо, объявленное банкротом, несет ответственность за причинение вреда жизни или здоровью, а также иные требования личного характера.</text:p>
      <text:p text:style-name="P1"><text:bookmark-start text:name="sub_2505"/>5. Основания и порядок признания судом индивидуального предпринимателя банкротом либо объявления им о своем банкротстве устанавливаются <text:a xlink:type="simple" xlink:href="garantf1://85181.100200"><text:span text:style-name="Гипертекстовая_20_ссылка">законом</text:span></text:a> о несостоятельности (банкротстве).</text:p>
      <text:p text:style-name="P10"><text:bookmark-end text:name="sub_2505"/>ГАРАНТ:</text:p>
      <text:p text:style-name="P9"><text:span text:style-name="T1">См. </text:span><text:a xlink:type="simple" xlink:href="garantf1://5422011.0"><text:span text:style-name="Гипертекстовая_20_ссылка">схему</text:span></text:a><text:span text:style-name="T1"> "Банкротство индивидуального предпринимателя"</text:span></text:p>
      <text:p text:style-name="P11">См. комментарии к статье 25 ГК РФ</text:p>
      <text:p text:style-name="P11"/>
      <text:p text:style-name="Заголовок_20_статьи"><text:bookmark-start text:name="sub_26"/><text:span text:style-name="Цветовое_20_выделение">Статья 26.</text:span><text:span text:style-name="T1"> Дееспособность несовершеннолетних в возрасте от четырнадцати до восемнадцати лет</text:span></text:p>
      <text:p text:style-name="P1"><text:bookmark-end text:name="sub_26"/><text:bookmark-start text:name="sub_2601"/>1. Несовершеннолетние в возрасте от четырнадцати до восемнадцати лет совершают сделки, за исключением названных в <text:a xlink:type="simple" xlink:href="#sub_2602"><text:span text:style-name="Гипертекстовая_20_ссылка">пункте 2</text:span></text:a> настоящей статьи, с письменного согласия своих законных представителей - родителей, усыновителей или попечителя.</text:p>
      <text:p text:style-name="P1"><text:bookmark-end text:name="sub_2601"/><text:bookmark-start text:name="sub_26012"/>Сделка, совершенная таким несовершеннолетним, действительна также при ее последующем письменном одобрении его родителями, усыновителями или попечителем.</text:p>
      <text:p text:style-name="P1"><text:bookmark-end text:name="sub_26012"/><text:bookmark-start text:name="sub_2602"/>2. Несовершеннолетние в возрасте от четырнадцати до восемнадцати лет вправе самостоятельно, без согласия родителей, усыновителей и попечителя:</text:p>
      <text:p text:style-name="P1"><text:bookmark-end text:name="sub_2602"/><text:bookmark-start text:name="sub_26021"/>1) распоряжаться своими заработком, стипендией и иными доходами;</text:p>
      <text:p text:style-name="P1"><text:bookmark-end text:name="sub_26021"/><text:bookmark-start text:name="sub_26022"/>2) осуществлять права автора произведения науки, литературы или искусства, изобретения или иного охраняемого законом результата своей интеллектуальной деятельности;</text:p>
      <text:p text:style-name="P10"><text:bookmark-end text:name="sub_26022"/>Информация об изменениях:</text:p>
      <text:p text:style-name="P7"><text:bookmark-start text:name="sub_26023"/><text:a xlink:type="simple" xlink:href="garantf1://70191432.113"><text:span text:style-name="Гипертекстовая_20_ссылка">Федеральным законом</text:span></text:a><text:span text:style-name="T1"> от 30 декабря 2012 г. N 302-ФЗ в подпункт 3 пункта 2 статьи 26 настоящего Кодекса внесены изменения, </text:span><text:a xlink:type="simple" xlink:href="garantf1://70191432.21"><text:span text:style-name="Гипертекстовая_20_ссылка">вступающие в силу</text:span></text:a><text:span text:style-name="T1"> с 1 марта 2013 г.</text:span></text:p>
      <text:p text:style-name="P8"><text:bookmark-end text:name="sub_26023"/>См. текст подпункта в предыдущей редакции</text:p>
      <text:p text:style-name="P1">3) в соответствии с законом вносить вклады в кредитные организации и <text:soft-page-break/>распоряжаться ими;</text:p>
      <text:p text:style-name="P1"><text:bookmark-start text:name="sub_26024"/>4) совершать мелкие бытовые сделки и иные сделки, предусмотренные <text:a xlink:type="simple" xlink:href="#sub_2802"><text:span text:style-name="Гипертекстовая_20_ссылка">пунктом 2 статьи 28</text:span></text:a> настоящего Кодекса.</text:p>
      <text:p text:style-name="P1"><text:bookmark-end text:name="sub_26024"/><text:bookmark-start text:name="sub_260022"/>По достижении шестнадцати лет несовершеннолетние также вправе быть членами кооперативов в соответствии с законами о кооперативах.</text:p>
      <text:p text:style-name="P1"><text:bookmark-end text:name="sub_260022"/><text:bookmark-start text:name="sub_2603"/>3. Несовершеннолетние в возрасте от четырнадцати до восемнадцати лет самостоятельно несут имущественную ответственность по сделкам, совершенным ими в соответствии с <text:a xlink:type="simple" xlink:href="#sub_2601"><text:span text:style-name="Гипертекстовая_20_ссылка">пунктами 1</text:span></text:a> и <text:a xlink:type="simple" xlink:href="#sub_2602"><text:span text:style-name="Гипертекстовая_20_ссылка">2</text:span></text:a> настоящей статьи. За причиненный ими вред такие несовершеннолетние несут ответственность в соответствии с настоящим <text:a xlink:type="simple" xlink:href="#sub_1074"><text:span text:style-name="Гипертекстовая_20_ссылка">Кодексом.</text:span></text:a></text:p>
      <text:p text:style-name="P1"><text:bookmark-end text:name="sub_2603"/><text:bookmark-start text:name="sub_2604"/>4. При наличии достаточных оснований суд по ходатайству родителей, усыновителей или попечителя либо органа опеки и попечительства может ограничить или лишить несовершеннолетнего в возрасте от четырнадцати до восемнадцати лет права самостоятельно распоряжаться своими заработком, стипендией или иными доходами, за исключением случаев, когда такой несовершеннолетний приобрел дееспособность в полном объеме в соответствии с <text:a xlink:type="simple" xlink:href="#sub_210002"><text:span text:style-name="Гипертекстовая_20_ссылка">пунктом 2 статьи 21</text:span></text:a> или со <text:a xlink:type="simple" xlink:href="#sub_27"><text:span text:style-name="Гипертекстовая_20_ссылка">статьей 27</text:span></text:a> настоящего Кодекса.</text:p>
      <text:p text:style-name="P10"><text:bookmark-end text:name="sub_2604"/>ГАРАНТ:</text:p>
      <text:p text:style-name="P9"><text:span text:style-name="T1">См. </text:span><text:a xlink:type="simple" xlink:href="garantf1://5422009.0"><text:span text:style-name="Гипертекстовая_20_ссылка">схему</text:span></text:a><text:span text:style-name="T1"> "Гражданская дееспособность"</text:span></text:p>
      <text:p text:style-name="P11">См. комментарии к статье 26 ГК РФ</text:p>
      <text:p text:style-name="P11"/>
      <text:p text:style-name="Заголовок_20_статьи"><text:bookmark-start text:name="sub_27"/><text:span text:style-name="Цветовое_20_выделение">Статья 27.</text:span><text:span text:style-name="T1"> Эмансипация</text:span></text:p>
      <text:p text:style-name="P1"><text:bookmark-end text:name="sub_27"/><text:bookmark-start text:name="sub_2701"/>1. Несовершеннолетний, достигший шестнадцати лет, может быть объявлен полностью дееспособным, если он работает по трудовому договору, в том числе по контракту, или с согласия родителей, усыновителей или попечителя занимается предпринимательской деятельностью.</text:p>
      <text:p text:style-name="P1"><text:bookmark-end text:name="sub_2701"/><text:bookmark-start text:name="sub_27001"/><text:a xlink:type="simple" xlink:href="garantf1://12028809.1032"><text:span text:style-name="Гипертекстовая_20_ссылка">Объявление</text:span></text:a> несовершеннолетнего полностью дееспособным (эмансипация) производится по решению органа опеки и попечительства - с согласия обоих родителей, усыновителей или попечителя либо при отсутствии такого согласия - по решению суда.</text:p>
      <text:p text:style-name="P1"><text:bookmark-end text:name="sub_27001"/><text:bookmark-start text:name="sub_2702"/>2. Родители, усыновители и попечитель не несут ответственности по обязательствам эмансипированного несовершеннолетнего, в частности по обязательствам, возникшим вследствие причинения им вреда.</text:p>
      <text:p text:style-name="P10"><text:bookmark-end text:name="sub_2702"/>ГАРАНТ:</text:p>
      <text:p text:style-name="P11">См. комментарии к статье 27 ГК РФ</text:p>
      <text:p text:style-name="P11"/>
      <text:p text:style-name="Заголовок_20_статьи"><text:bookmark-start text:name="sub_28"/><text:span text:style-name="Цветовое_20_выделение">Статья 28.</text:span><text:span text:style-name="T1"> Дееспособность малолетних</text:span></text:p>
      <text:p text:style-name="P1"><text:bookmark-end text:name="sub_28"/><text:bookmark-start text:name="sub_2801"/>1. За несовершеннолетних, не достигших четырнадцати лет (малолетних), сделки, за исключением указанных в <text:a xlink:type="simple" xlink:href="#sub_2802"><text:span text:style-name="Гипертекстовая_20_ссылка">пункте 2</text:span></text:a> настоящей статьи, могут совершать от их имени только их родители, усыновители или опекуны.</text:p>
      <text:p text:style-name="P10"><text:bookmark-end text:name="sub_2801"/>ГАРАНТ:</text:p>
      <text:p text:style-name="P9"><text:bookmark-start text:name="sub_28012"/><text:span text:style-name="T1">О применении абзаца второго пункта 1 статьи 28 настоящего Кодекса см. </text:span><text:a xlink:type="simple" xlink:href="garantf1://12030938.3"><text:span text:style-name="Гипертекстовая_20_ссылка">Определение</text:span></text:a><text:span text:style-name="T1"> Конституционного Суда РФ от 6 марта 2003 г. N 119-О</text:span></text:p>
      <text:p text:style-name="P11"><text:bookmark-end text:name="sub_28012"/></text:p>
      <text:p text:style-name="P1">К сделкам законных представителей несовершеннолетнего с его имуществом применяются правила, предусмотренные <text:a xlink:type="simple" xlink:href="#sub_3702"><text:span text:style-name="Гипертекстовая_20_ссылка">пунктами 2</text:span></text:a> и <text:a xlink:type="simple" xlink:href="#sub_3703"><text:span text:style-name="Гипертекстовая_20_ссылка">3 статьи 37</text:span></text:a> настоящего Кодекса.</text:p>
      <text:p text:style-name="P1"><text:bookmark-start text:name="sub_2802"/><text:soft-page-break/>2. Малолетние в возрасте от шести до четырнадцати лет вправе самостоятельно совершать:</text:p>
      <text:p text:style-name="P1"><text:bookmark-end text:name="sub_2802"/><text:bookmark-start text:name="sub_28021"/>1) мелкие бытовые сделки;</text:p>
      <text:p text:style-name="P1"><text:bookmark-end text:name="sub_28021"/><text:bookmark-start text:name="sub_28022"/>2) сделки, направленные на безвозмездное получение выгоды, не требующие нотариального удостоверения либо государственной регистрации;</text:p>
      <text:p text:style-name="P1"><text:bookmark-end text:name="sub_28022"/><text:bookmark-start text:name="sub_28023"/>3) сделки по распоряжению средствами, предоставленными законным представителем или с согласия последнего третьим лицом для определенной цели или для свободного распоряжения.</text:p>
      <text:p text:style-name="P1"><text:bookmark-end text:name="sub_28023"/><text:bookmark-start text:name="sub_2803"/>3. Имущественную ответственность по сделкам малолетнего, в том числе по сделкам, совершенным им самостоятельно, несут его родители, усыновители или опекуны, если не докажут, что обязательство было нарушено не по их вине. Эти лица в соответствии с <text:a xlink:type="simple" xlink:href="#sub_1073"><text:span text:style-name="Гипертекстовая_20_ссылка">законом</text:span></text:a> также отвечают за вред, причиненный малолетними.</text:p>
      <text:p text:style-name="P10"><text:bookmark-end text:name="sub_2803"/>ГАРАНТ:</text:p>
      <text:p text:style-name="P11">См. комментарии к статье 28 ГК РФ</text:p>
      <text:p text:style-name="P11"/>
      <text:p text:style-name="Заголовок_20_статьи"><text:bookmark-start text:name="sub_29"/><text:span text:style-name="Цветовое_20_выделение">Статья 29.</text:span><text:span text:style-name="T1"> Признание гражданина недееспособным</text:span></text:p>
      <text:p text:style-name="P10"><text:bookmark-end text:name="sub_29"/><text:bookmark-start text:name="sub_2901"/>ГАРАНТ:</text:p>
      <text:p text:style-name="P9"><text:bookmark-end text:name="sub_2901"/><text:a xlink:type="simple" xlink:href="garantf1://70096618.111"><text:span text:style-name="Гипертекстовая_20_ссылка">Постановлением</text:span></text:a><text:span text:style-name="T1"> Конституционного Суда РФ от 27 июня 2012 г. N 15-П взаимосвязанные положения пунктов 1 и </text:span><text:a xlink:type="simple" xlink:href="#sub_2902"><text:span text:style-name="Гипертекстовая_20_ссылка">2 статьи 29</text:span></text:a><text:span text:style-name="T1">, </text:span><text:a xlink:type="simple" xlink:href="#sub_3102"><text:span text:style-name="Гипертекстовая_20_ссылка">пункта 2 статьи 31</text:span></text:a><text:span text:style-name="T1"> и </text:span><text:a xlink:type="simple" xlink:href="#sub_32"><text:span text:style-name="Гипертекстовая_20_ссылка">статьи 32</text:span></text:a><text:span text:style-name="T1"> настоящего Кодекса:</text:span></text:p>
      <text:p text:style-name="P9"><text:span text:style-name="T1">- признаны соответствующими </text:span><text:a xlink:type="simple" xlink:href="garantf1://10003000.0"><text:span text:style-name="Гипертекстовая_20_ссылка">Конституции</text:span></text:a><text:span text:style-name="T1"> Российской Федерации постольку, поскольку они направлены на защиту прав и законных интересов граждан, которые вследствие психического расстройства не могут понимать значения своих действий или руководить ими, а также на обеспечение прав и свобод других лиц и охрану иных конституционно значимых ценностей;</text:span></text:p>
      <text:p text:style-name="P9"><text:span text:style-name="T1">- признаны не соответствующими Конституции Российской Федерации, ее статьям 15 (</text:span><text:a xlink:type="simple" xlink:href="garantf1://10003000.1504"><text:span text:style-name="Гипертекстовая_20_ссылка">часть 4</text:span></text:a><text:span text:style-name="T1">), 19 (</text:span><text:a xlink:type="simple" xlink:href="garantf1://10003000.191"><text:span text:style-name="Гипертекстовая_20_ссылка">части 1</text:span></text:a><text:span text:style-name="T1"> и </text:span><text:a xlink:type="simple" xlink:href="garantf1://10003000.192"><text:span text:style-name="Гипертекстовая_20_ссылка">2</text:span></text:a><text:span text:style-name="T1">), 23 (</text:span><text:a xlink:type="simple" xlink:href="garantf1://10003000.2301"><text:span text:style-name="Гипертекстовая_20_ссылка">часть 1</text:span></text:a><text:span text:style-name="T1">), 35 (</text:span><text:a xlink:type="simple" xlink:href="garantf1://10003000.352"><text:span text:style-name="Гипертекстовая_20_ссылка">часть 2</text:span></text:a><text:span text:style-name="T1">) и 55 (</text:span><text:a xlink:type="simple" xlink:href="garantf1://10003000.5503"><text:span text:style-name="Гипертекстовая_20_ссылка">часть 3</text:span></text:a><text:span text:style-name="T1">), постольку, поскольку в действующей системе гражданско-правового регулирования не предусматривается возможность дифференциации гражданско-правовых последствий наличия у гражданина нарушения психических функций при решении вопроса о признании его недееспособным, соразмерных степени фактического снижения способности понимать значение своих действий или руководить ими</text:span></text:p>
      <text:p text:style-name="P9"><text:span text:style-name="T1">Впредь до вступления в силу нового правового регулирования взаимосвязанные положения пунктов 1 и </text:span><text:a xlink:type="simple" xlink:href="#sub_2902"><text:span text:style-name="Гипертекстовая_20_ссылка">2 статьи 29</text:span></text:a><text:span text:style-name="T1">, </text:span><text:a xlink:type="simple" xlink:href="#sub_3102"><text:span text:style-name="Гипертекстовая_20_ссылка">пункта 2 статьи 31</text:span></text:a><text:span text:style-name="T1"> и </text:span><text:a xlink:type="simple" xlink:href="#sub_32"><text:span text:style-name="Гипертекстовая_20_ссылка">статьи 32</text:span></text:a><text:span text:style-name="T1"> настоящего Кодекса </text:span><text:a xlink:type="simple" xlink:href="garantf1://70096618.113"><text:span text:style-name="Гипертекстовая_20_ссылка">подлежат</text:span></text:a><text:span text:style-name="T1"> применению в ныне действующей редакции</text:span></text:p>
      <text:p text:style-name="P1">1. Гражданин, который вследствие психического расстройства не может понимать значения своих действий или руководить ими, может быть признан судом недееспособным в порядке, установленном <text:a xlink:type="simple" xlink:href="garantf1://12028809.1031"><text:span text:style-name="Гипертекстовая_20_ссылка">гражданским процессуальным законодательством</text:span></text:a>. Над ним устанавливается опека.</text:p>
      <text:p text:style-name="P10"><text:bookmark-start text:name="sub_2902"/>Информация об изменениях:</text:p>
      <text:p text:style-name="P7"><text:bookmark-end text:name="sub_2902"/><text:a xlink:type="simple" xlink:href="garantf1://70191432.1141"><text:span text:style-name="Гипертекстовая_20_ссылка">Федеральным законом</text:span></text:a><text:span text:style-name="T1"> от 30 декабря 2012 г. N 302-ФЗ в пункт 2 статьи 29 настоящего Кодекса внесены изменения, </text:span><text:a xlink:type="simple" xlink:href="garantf1://70191432.23"><text:span text:style-name="Гипертекстовая_20_ссылка">вступающие в силу</text:span></text:a><text:span text:style-name="T1"> по истечении двух лет после дня </text:span><text:a xlink:type="simple" xlink:href="garantf1://70191432.21"><text:span text:style-name="Гипертекстовая_20_ссылка">вступления в силу</text:span></text:a><text:span text:style-name="T1"> названного Федерального закона</text:span></text:p>
      <text:p text:style-name="P8"><text:soft-page-break/>См. текст пункта в будущей редакции</text:p>
      <text:p text:style-name="P10">ГАРАНТ:</text:p>
      <text:p text:style-name="P9"><text:a xlink:type="simple" xlink:href="garantf1://70096618.111"><text:span text:style-name="Гипертекстовая_20_ссылка">Постановлением</text:span></text:a><text:span text:style-name="T1"> Конституционного Суда РФ от 27 июня 2012 г. N 15-П взаимосвязанные положения </text:span><text:a xlink:type="simple" xlink:href="#sub_2901"><text:span text:style-name="Гипертекстовая_20_ссылка">пунктов 1</text:span></text:a><text:span text:style-name="T1"> и 2 статьи 29, </text:span><text:a xlink:type="simple" xlink:href="#sub_3102"><text:span text:style-name="Гипертекстовая_20_ссылка">пункта 2 статьи 31</text:span></text:a><text:span text:style-name="T1"> и </text:span><text:a xlink:type="simple" xlink:href="#sub_32"><text:span text:style-name="Гипертекстовая_20_ссылка">статьи 32</text:span></text:a><text:span text:style-name="T1"> настоящего Кодекса:</text:span></text:p>
      <text:p text:style-name="P9"><text:span text:style-name="T1">- признаны соответствующими </text:span><text:a xlink:type="simple" xlink:href="garantf1://10003000.0"><text:span text:style-name="Гипертекстовая_20_ссылка">Конституции</text:span></text:a><text:span text:style-name="T1"> Российской Федерации постольку, поскольку они направлены на защиту прав и законных интересов граждан, которые вследствие психического расстройства не могут понимать значения своих действий или руководить ими, а также на обеспечение прав и свобод других лиц и охрану иных конституционно значимых ценностей;</text:span></text:p>
      <text:p text:style-name="P9"><text:span text:style-name="T1">- признаны не соответствующими Конституции Российской Федерации, ее статьям 15 (</text:span><text:a xlink:type="simple" xlink:href="garantf1://10003000.1504"><text:span text:style-name="Гипертекстовая_20_ссылка">часть 4</text:span></text:a><text:span text:style-name="T1">), 19 (</text:span><text:a xlink:type="simple" xlink:href="garantf1://10003000.191"><text:span text:style-name="Гипертекстовая_20_ссылка">части 1</text:span></text:a><text:span text:style-name="T1"> и </text:span><text:a xlink:type="simple" xlink:href="garantf1://10003000.192"><text:span text:style-name="Гипертекстовая_20_ссылка">2</text:span></text:a><text:span text:style-name="T1">), 23 (</text:span><text:a xlink:type="simple" xlink:href="garantf1://10003000.2301"><text:span text:style-name="Гипертекстовая_20_ссылка">часть 1</text:span></text:a><text:span text:style-name="T1">), 35 (</text:span><text:a xlink:type="simple" xlink:href="garantf1://10003000.352"><text:span text:style-name="Гипертекстовая_20_ссылка">часть 2</text:span></text:a><text:span text:style-name="T1">) и 55 (</text:span><text:a xlink:type="simple" xlink:href="garantf1://10003000.5503"><text:span text:style-name="Гипертекстовая_20_ссылка">часть 3</text:span></text:a><text:span text:style-name="T1">), постольку, поскольку в действующей системе гражданско-правового регулирования не предусматривается возможность дифференциации гражданско-правовых последствий наличия у гражданина нарушения психических функций при решении вопроса о признании его недееспособным, соразмерных степени фактического снижения способности понимать значение своих действий или руководить ими</text:span></text:p>
      <text:p text:style-name="P9"><text:span text:style-name="T1">Впредь до вступления в силу нового правового регулирования взаимосвязанные положения </text:span><text:a xlink:type="simple" xlink:href="#sub_2901"><text:span text:style-name="Гипертекстовая_20_ссылка">пунктов 1</text:span></text:a><text:span text:style-name="T1"> и 2 статьи 29, </text:span><text:a xlink:type="simple" xlink:href="#sub_3102"><text:span text:style-name="Гипертекстовая_20_ссылка">пункта 2 статьи 31</text:span></text:a><text:span text:style-name="T1"> и </text:span><text:a xlink:type="simple" xlink:href="#sub_32"><text:span text:style-name="Гипертекстовая_20_ссылка">статьи 32</text:span></text:a><text:span text:style-name="T1"> настоящего Кодекса </text:span><text:a xlink:type="simple" xlink:href="garantf1://70096618.113"><text:span text:style-name="Гипертекстовая_20_ссылка">подлежат</text:span></text:a><text:span text:style-name="T1"> применению в ныне действующей редакции</text:span></text:p>
      <text:p text:style-name="P1">2. От имени гражданина, признанного недееспособным, сделки совершает его опекун.</text:p>
      <text:p text:style-name="P10"><text:bookmark-start text:name="sub_2903"/>Информация об изменениях:</text:p>
      <text:p text:style-name="P7"><text:bookmark-end text:name="sub_2903"/><text:a xlink:type="simple" xlink:href="garantf1://70191432.1142"><text:span text:style-name="Гипертекстовая_20_ссылка">Федеральным законом</text:span></text:a><text:span text:style-name="T1"> от 30 декабря 2012 г. N 302-ФЗ пункт 3 статьи 29 настоящего Кодекса изложен в новой редакции, </text:span><text:a xlink:type="simple" xlink:href="garantf1://70191432.23"><text:span text:style-name="Гипертекстовая_20_ссылка">вступающей в силу</text:span></text:a><text:span text:style-name="T1"> по истечении двух лет после дня </text:span><text:a xlink:type="simple" xlink:href="garantf1://70191432.21"><text:span text:style-name="Гипертекстовая_20_ссылка">вступления в силу</text:span></text:a><text:span text:style-name="T1"> названного Федерального закона</text:span></text:p>
      <text:p text:style-name="P8">См. текст пункта в будущей редакции</text:p>
      <text:p text:style-name="P1">3. Если основания, в силу которых гражданин был признан недееспособным, отпали, суд признает его дееспособным. На основании решения суда отменяется установленная над ним опека.</text:p>
      <text:p text:style-name="P10">ГАРАНТ:</text:p>
      <text:p text:style-name="P11">См. комментарии к статье 29 ГК РФ</text:p>
      <text:p text:style-name="P11"/>
      <text:p text:style-name="Заголовок_20_статьи"><text:bookmark-start text:name="sub_30"/><text:span text:style-name="Цветовое_20_выделение">Статья 30.</text:span><text:span text:style-name="T1"> Ограничение дееспособности гражданина</text:span></text:p>
      <text:p text:style-name="P10"><text:bookmark-end text:name="sub_30"/><text:bookmark-start text:name="sub_1230"/>Информация об изменениях:</text:p>
      <text:p text:style-name="P7"><text:bookmark-end text:name="sub_1230"/><text:a xlink:type="simple" xlink:href="garantf1://70191432.1151"><text:span text:style-name="Гипертекстовая_20_ссылка">Федеральным законом</text:span></text:a><text:span text:style-name="T1"> от 30 декабря 2012 г. N 302-ФЗ в пункт 1 статьи 30 настоящего Кодекса внесены изменения, </text:span><text:a xlink:type="simple" xlink:href="garantf1://70191432.21"><text:span text:style-name="Гипертекстовая_20_ссылка">вступающие в силу</text:span></text:a><text:span text:style-name="T1"> с 1 марта 2013 г.</text:span></text:p>
      <text:p text:style-name="P8">См. текст пункта в предыдущей редакции</text:p>
      <text:p text:style-name="P1">1. Гражданин, который вследствие пристрастия к азартным играм, злоупотребления спиртными напитками или наркотическими средствами ставит свою семью в тяжелое материальное положение, может быть ограничен судом в дееспособности в порядке, установленном <text:a xlink:type="simple" xlink:href="garantf1://12028809.1031"><text:span text:style-name="Гипертекстовая_20_ссылка">гражданским процессуальным </text:span></text:a><text:soft-page-break/><text:a xlink:type="simple" xlink:href="garantf1://12028809.1031"><text:span text:style-name="Гипертекстовая_20_ссылка">законодательством</text:span></text:a>. Над ним устанавливается попечительство.</text:p>
      <text:p text:style-name="P1"><text:bookmark-start text:name="sub_3012"/>Он вправе самостоятельно совершать мелкие бытовые сделки.</text:p>
      <text:p text:style-name="P1"><text:bookmark-end text:name="sub_3012"/><text:bookmark-start text:name="sub_3013"/>Совершать другие сделки он может лишь с согласия попечителя. Однако такой гражданин самостоятельно несет имущественную ответственность по совершенным им сделкам и за причиненный им вред. Попечитель получает и расходует заработок, пенсию и иные доходы гражданина, ограниченного судом в дееспособности, в интересах подопечного в порядке, предусмотренном <text:a xlink:type="simple" xlink:href="#sub_37"><text:span text:style-name="Гипертекстовая_20_ссылка">статьей 37</text:span></text:a> настоящего Кодекса.</text:p>
      <text:p text:style-name="P10"><text:bookmark-end text:name="sub_3013"/><text:bookmark-start text:name="sub_3020"/>Информация об изменениях:</text:p>
      <text:p text:style-name="P7"><text:bookmark-end text:name="sub_3020"/><text:a xlink:type="simple" xlink:href="garantf1://70191432.1152"><text:span text:style-name="Гипертекстовая_20_ссылка">Федеральным законом</text:span></text:a><text:span text:style-name="T1"> от 30 декабря 2012 г. N 302-ФЗ пункт 2 статьи 30 настоящего Кодекса изложен в новой редакции, </text:span><text:a xlink:type="simple" xlink:href="garantf1://70191432.23"><text:span text:style-name="Гипертекстовая_20_ссылка">вступающей в силу</text:span></text:a><text:span text:style-name="T1"> по истечении двух лет после дня </text:span><text:a xlink:type="simple" xlink:href="garantf1://70191432.21"><text:span text:style-name="Гипертекстовая_20_ссылка">вступления в силу</text:span></text:a><text:span text:style-name="T1"> названного Федерального закона</text:span></text:p>
      <text:p text:style-name="P8">См. текст пункта в будущей редакции</text:p>
      <text:p text:style-name="P1">2. Если основания, в силу которых гражданин был ограничен в дееспособности, отпали, суд отменяет ограничение его дееспособности. На основании решения суда отменяется установленное над гражданином попечительство.</text:p>
      <text:p text:style-name="P10">Информация об изменениях:</text:p>
      <text:p text:style-name="P7"><text:a xlink:type="simple" xlink:href="garantf1://70191432.1153"><text:span text:style-name="Гипертекстовая_20_ссылка">Федеральным законом</text:span></text:a><text:span text:style-name="T1"> от 30 декабря 2012 г. N 302-ФЗ статья 30 настоящего Кодекса дополнена пунктом 3, </text:span><text:a xlink:type="simple" xlink:href="garantf1://70191432.23"><text:span text:style-name="Гипертекстовая_20_ссылка">вступающим в силу</text:span></text:a><text:span text:style-name="T1"> по истечении двух лет после дня </text:span><text:a xlink:type="simple" xlink:href="garantf1://70191432.21"><text:span text:style-name="Гипертекстовая_20_ссылка">вступления в силу</text:span></text:a><text:span text:style-name="T1"> названного Федерального закона</text:span></text:p>
      <text:p text:style-name="P10">ГАРАНТ:</text:p>
      <text:p text:style-name="P11">См. комментарии к статье 30 ГК РФ</text:p>
      <text:p text:style-name="P11"/>
      <text:p text:style-name="Заголовок_20_статьи"><text:bookmark-start text:name="sub_31"/><text:span text:style-name="Цветовое_20_выделение">Статья 31.</text:span><text:span text:style-name="T1"> Опека и попечительство</text:span></text:p>
      <text:p text:style-name="P1"><text:bookmark-end text:name="sub_31"/></text:p>
      <text:p text:style-name="P10"><text:bookmark-start text:name="sub_3101"/>Информация об изменениях:</text:p>
      <text:p text:style-name="P7"><text:bookmark-end text:name="sub_3101"/><text:a xlink:type="simple" xlink:href="garantf1://12060033.111"><text:span text:style-name="Гипертекстовая_20_ссылка">Федеральным законом</text:span></text:a><text:span text:style-name="T1"> от 24 апреля 2008 г. N 49-ФЗ в пункт 1 статьи 31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8">См. текст пункта в предыдущей редакции</text:p>
      <text:p text:style-name="P8"/>
      <text:p text:style-name="P1">1. Опека и попечительство устанавливаются для защиты прав и интересов недееспособных или не полностью дееспособных граждан. Опека и попечительство над несовершеннолетними устанавливаются также в целях их воспитания. Соответствующие этому права и обязанности опекунов и попечителей определяются <text:a xlink:type="simple" xlink:href="garantf1://10005807.1481"><text:span text:style-name="Гипертекстовая_20_ссылка">семейным законодательством</text:span></text:a>.</text:p>
      <text:p text:style-name="P10"><text:bookmark-start text:name="sub_3102"/>ГАРАНТ:</text:p>
      <text:p text:style-name="P9"><text:bookmark-end text:name="sub_3102"/><text:a xlink:type="simple" xlink:href="garantf1://70096618.111"><text:span text:style-name="Гипертекстовая_20_ссылка">Постановлением</text:span></text:a><text:span text:style-name="T1"> Конституционного Суда РФ от 27 июня 2012 г. N 15-П взаимосвязанные положения </text:span><text:a xlink:type="simple" xlink:href="#sub_2901"><text:span text:style-name="Гипертекстовая_20_ссылка">пунктов 1</text:span></text:a><text:span text:style-name="T1"> и </text:span><text:a xlink:type="simple" xlink:href="#sub_2902"><text:span text:style-name="Гипертекстовая_20_ссылка">2 статьи 29</text:span></text:a><text:span text:style-name="T1">, пункта 2 статьи 31 и </text:span><text:a xlink:type="simple" xlink:href="#sub_32"><text:span text:style-name="Гипертекстовая_20_ссылка">статьи 32</text:span></text:a><text:span text:style-name="T1"> настоящего Кодекса:</text:span></text:p>
      <text:p text:style-name="P9"><text:span text:style-name="T1">- признаны соответствующими </text:span><text:a xlink:type="simple" xlink:href="garantf1://10003000.0"><text:span text:style-name="Гипертекстовая_20_ссылка">Конституции</text:span></text:a><text:span text:style-name="T1"> Российской Федерации постольку, поскольку они направлены на защиту прав и законных интересов граждан, которые вследствие психического расстройства не могут понимать значения </text:span><text:soft-page-break/><text:span text:style-name="T1">своих действий или руководить ими, а также на обеспечение прав и свобод других лиц и охрану иных конституционно значимых ценностей;</text:span></text:p>
      <text:p text:style-name="P9"><text:span text:style-name="T1">- признаны не соответствующими Конституции Российской Федерации, ее статьям 15 (</text:span><text:a xlink:type="simple" xlink:href="garantf1://10003000.1504"><text:span text:style-name="Гипертекстовая_20_ссылка">часть 4</text:span></text:a><text:span text:style-name="T1">), 19 (</text:span><text:a xlink:type="simple" xlink:href="garantf1://10003000.191"><text:span text:style-name="Гипертекстовая_20_ссылка">части 1</text:span></text:a><text:span text:style-name="T1"> и </text:span><text:a xlink:type="simple" xlink:href="garantf1://10003000.192"><text:span text:style-name="Гипертекстовая_20_ссылка">2</text:span></text:a><text:span text:style-name="T1">), 23 (</text:span><text:a xlink:type="simple" xlink:href="garantf1://10003000.2301"><text:span text:style-name="Гипертекстовая_20_ссылка">часть 1</text:span></text:a><text:span text:style-name="T1">), 35 (</text:span><text:a xlink:type="simple" xlink:href="garantf1://10003000.352"><text:span text:style-name="Гипертекстовая_20_ссылка">часть 2</text:span></text:a><text:span text:style-name="T1">) и 55 (</text:span><text:a xlink:type="simple" xlink:href="garantf1://10003000.5503"><text:span text:style-name="Гипертекстовая_20_ссылка">часть 3</text:span></text:a><text:span text:style-name="T1">), постольку, поскольку в действующей системе гражданско-правового регулирования не предусматривается возможность дифференциации гражданско-правовых последствий наличия у гражданина нарушения психических функций при решении вопроса о признании его недееспособным, соразмерных степени фактического снижения способности понимать значение своих действий или руководить ими</text:span></text:p>
      <text:p text:style-name="P9"><text:span text:style-name="T1">Впредь до вступления в силу нового правового регулирования взаимосвязанные положения </text:span><text:a xlink:type="simple" xlink:href="#sub_2901"><text:span text:style-name="Гипертекстовая_20_ссылка">пунктов 1</text:span></text:a><text:span text:style-name="T1"> и </text:span><text:a xlink:type="simple" xlink:href="#sub_2902"><text:span text:style-name="Гипертекстовая_20_ссылка">2 статьи 29</text:span></text:a><text:span text:style-name="T1">, пункта 2 статьи 31 и </text:span><text:a xlink:type="simple" xlink:href="#sub_32"><text:span text:style-name="Гипертекстовая_20_ссылка">статьи 32</text:span></text:a><text:span text:style-name="T1"> настоящего Кодекса </text:span><text:a xlink:type="simple" xlink:href="garantf1://70096618.113"><text:span text:style-name="Гипертекстовая_20_ссылка">подлежат</text:span></text:a><text:span text:style-name="T1"> применению в ныне действующей редакции</text:span></text:p>
      <text:p text:style-name="P1">2. Опекуны и попечители выступают в защиту прав и интересов своих подопечных в отношениях с любыми лицами, в том числе в судах, без специального полномочия.</text:p>
      <text:p text:style-name="P1"><text:bookmark-start text:name="sub_3103"/>3. Опека и попечительство над несовершеннолетними устанавливаются при отсутствии у них родителей, усыновителей, лишении судом родителей родительских прав, а также в случаях, когда такие граждане по иным причинам остались без родительского попечения, в частности когда родители уклоняются от их воспитания либо защиты их прав и интересов.</text:p>
      <text:p text:style-name="P10"><text:bookmark-end text:name="sub_3103"/>ГАРАНТ:</text:p>
      <text:p text:style-name="P9"><text:span text:style-name="T1">В соответствии с </text:span><text:a xlink:type="simple" xlink:href="garantf1://10005807.6202"><text:span text:style-name="Гипертекстовая_20_ссылка">Семейным кодексом</text:span></text:a><text:span text:style-name="T1"> РФ ребенку может быть назначен опекун до достижения его несовершеннолетними родителями возраста 16 лет</text:span></text:p>
      <text:p text:style-name="P11"/>
      <text:p text:style-name="P10"><text:bookmark-start text:name="sub_3104"/>Информация об изменениях:</text:p>
      <text:p text:style-name="P7"><text:bookmark-end text:name="sub_3104"/><text:a xlink:type="simple" xlink:href="garantf1://12060033.112"><text:span text:style-name="Гипертекстовая_20_ссылка">Федеральным законом</text:span></text:a><text:span text:style-name="T1"> от 24 апреля 2008 г. N 49-ФЗ статья 31 настоящего Кодекса дополнена пунктом 4, </text:span><text:a xlink:type="simple" xlink:href="garantf1://12060033.61"><text:span text:style-name="Гипертекстовая_20_ссылка">вступающим в силу</text:span></text:a><text:span text:style-name="T1"> с 1 сентября 2008 г.</text:span></text:p>
      <text:p text:style-name="P8"/>
      <text:p text:style-name="P1">4. К отношениям, возникающим в связи с установлением, осуществлением и прекращением опеки или попечительства и не урегулированным настоящим Кодексом, применяются положения <text:a xlink:type="simple" xlink:href="garantf1://93182.0"><text:span text:style-name="Гипертекстовая_20_ссылка">Федерального закона</text:span></text:a> "Об опеке и попечительстве" и иные принятые в соответствии с ним нормативные правовые акты Российской Федерации.</text:p>
      <text:p text:style-name="P10">ГАРАНТ:</text:p>
      <text:p text:style-name="P11">См. комментарии к статье 31 ГК РФ</text:p>
      <text:p text:style-name="P11"/>
      <text:p text:style-name="P9"><text:bookmark-start text:name="sub_32"/><text:a xlink:type="simple" xlink:href="garantf1://70096618.111"><text:span text:style-name="Гипертекстовая_20_ссылка">Постановлением</text:span></text:a><text:span text:style-name="T1"> Конституционного Суда РФ от 27 июня 2012 г. N 15-П взаимосвязанные положения </text:span><text:a xlink:type="simple" xlink:href="#sub_2901"><text:span text:style-name="Гипертекстовая_20_ссылка">пунктов 1</text:span></text:a><text:span text:style-name="T1"> и </text:span><text:a xlink:type="simple" xlink:href="#sub_2902"><text:span text:style-name="Гипертекстовая_20_ссылка">2 статьи 29</text:span></text:a><text:span text:style-name="T1">, </text:span><text:a xlink:type="simple" xlink:href="#sub_3102"><text:span text:style-name="Гипертекстовая_20_ссылка">пункта 2 статьи 31</text:span></text:a><text:span text:style-name="T1"> и статьи 32 настоящего Кодекса:</text:span></text:p>
      <text:p text:style-name="P9"><text:bookmark-end text:name="sub_32"/><text:span text:style-name="T1">- признаны соответствующими </text:span><text:a xlink:type="simple" xlink:href="garantf1://10003000.0"><text:span text:style-name="Гипертекстовая_20_ссылка">Конституции</text:span></text:a><text:span text:style-name="T1"> Российской Федерации постольку, поскольку они направлены на защиту прав и законных интересов граждан, которые вследствие психического расстройства не могут понимать значения своих действий или руководить ими, а также на обеспечение прав и свобод других лиц и охрану иных конституционно значимых ценностей;</text:span></text:p>
      <text:p text:style-name="P9"><text:soft-page-break/><text:span text:style-name="T1">- признаны не соответствующими Конституции Российской Федерации, ее статьям 15 (</text:span><text:a xlink:type="simple" xlink:href="garantf1://10003000.1504"><text:span text:style-name="Гипертекстовая_20_ссылка">часть 4</text:span></text:a><text:span text:style-name="T1">), 19 (</text:span><text:a xlink:type="simple" xlink:href="garantf1://10003000.191"><text:span text:style-name="Гипертекстовая_20_ссылка">части 1</text:span></text:a><text:span text:style-name="T1"> и </text:span><text:a xlink:type="simple" xlink:href="garantf1://10003000.192"><text:span text:style-name="Гипертекстовая_20_ссылка">2</text:span></text:a><text:span text:style-name="T1">), 23 (</text:span><text:a xlink:type="simple" xlink:href="garantf1://10003000.2301"><text:span text:style-name="Гипертекстовая_20_ссылка">часть 1</text:span></text:a><text:span text:style-name="T1">), 35 (</text:span><text:a xlink:type="simple" xlink:href="garantf1://10003000.352"><text:span text:style-name="Гипертекстовая_20_ссылка">часть 2</text:span></text:a><text:span text:style-name="T1">) и 55 (</text:span><text:a xlink:type="simple" xlink:href="garantf1://10003000.5503"><text:span text:style-name="Гипертекстовая_20_ссылка">часть 3</text:span></text:a><text:span text:style-name="T1">), постольку, поскольку в действующей системе гражданско-правового регулирования не предусматривается возможность дифференциации гражданско-правовых последствий наличия у гражданина нарушения психических функций при решении вопроса о признании его недееспособным, соразмерных степени фактического снижения способности понимать значение своих действий или руководить ими</text:span></text:p>
      <text:p text:style-name="P9"><text:span text:style-name="T1">Впредь до вступления в силу нового правового регулирования взаимосвязанные положения </text:span><text:a xlink:type="simple" xlink:href="#sub_2901"><text:span text:style-name="Гипертекстовая_20_ссылка">пунктов 1</text:span></text:a><text:span text:style-name="T1"> и </text:span><text:a xlink:type="simple" xlink:href="#sub_2902"><text:span text:style-name="Гипертекстовая_20_ссылка">2 статьи 29</text:span></text:a><text:span text:style-name="T1">, </text:span><text:a xlink:type="simple" xlink:href="#sub_3102"><text:span text:style-name="Гипертекстовая_20_ссылка">пункта 2 статьи 31</text:span></text:a><text:span text:style-name="T1"> и статьи 32 настоящего Кодекса </text:span><text:a xlink:type="simple" xlink:href="garantf1://70096618.113"><text:span text:style-name="Гипертекстовая_20_ссылка">подлежат</text:span></text:a><text:span text:style-name="T1"> применению в ныне действующей редакции</text:span></text:p>
      <text:p text:style-name="Заголовок_20_статьи"><text:span text:style-name="Цветовое_20_выделение">Статья 32.</text:span><text:span text:style-name="T1"> Опека</text:span></text:p>
      <text:p text:style-name="P1"><text:bookmark-start text:name="sub_3201"/>1. Опека устанавливается над малолетними, а также над гражданами, признанными судом недееспособными вследствие психического расстройства.</text:p>
      <text:p text:style-name="P1"><text:bookmark-end text:name="sub_3201"/><text:bookmark-start text:name="sub_3202"/>2. Опекуны являются представителями подопечных в силу закона и совершают от их имени и в их интересах все необходимые сделки.</text:p>
      <text:p text:style-name="P10"><text:bookmark-end text:name="sub_3202"/>ГАРАНТ:</text:p>
      <text:p text:style-name="P11">См. комментарии к статье 32 ГК РФ</text:p>
      <text:p text:style-name="P11"/>
      <text:p text:style-name="Заголовок_20_статьи"><text:bookmark-start text:name="sub_33"/><text:span text:style-name="Цветовое_20_выделение">Статья 33.</text:span><text:span text:style-name="T1"> Попечительство</text:span></text:p>
      <text:p text:style-name="P10"><text:bookmark-end text:name="sub_33"/><text:bookmark-start text:name="sub_3301"/>Информация об изменениях:</text:p>
      <text:p text:style-name="P7"><text:bookmark-end text:name="sub_3301"/><text:a xlink:type="simple" xlink:href="garantf1://70191432.1161"><text:span text:style-name="Гипертекстовая_20_ссылка">Федеральным законом</text:span></text:a><text:span text:style-name="T1"> от 30 декабря 2012 г. N 302-ФЗ пункт 1 статьи 33 настоящего Кодекса изложен в новой редакции, </text:span><text:a xlink:type="simple" xlink:href="garantf1://70191432.21"><text:span text:style-name="Гипертекстовая_20_ссылка">вступающей в силу</text:span></text:a><text:span text:style-name="T1"> с 1 марта 2013 г.</text:span></text:p>
      <text:p text:style-name="P8">См. текст пункта в предыдущей редакции</text:p>
      <text:p text:style-name="P1">1. Попечительство устанавливается над несовершеннолетними в возрасте от четырнадцати до восемнадцати лет, а также над гражданами, ограниченными судом в дееспособности.</text:p>
      <text:p text:style-name="P10"><text:bookmark-start text:name="sub_33002"/>Информация об изменениях:</text:p>
      <text:p text:style-name="P7"><text:bookmark-end text:name="sub_33002"/><text:a xlink:type="simple" xlink:href="garantf1://70191432.1162"><text:span text:style-name="Гипертекстовая_20_ссылка">Федеральным законом</text:span></text:a><text:span text:style-name="T1"> от 30 декабря 2012 г. N 302-ФЗ пункт 2 статьи 33 настоящего Кодекса изложен в новой редакции, </text:span><text:a xlink:type="simple" xlink:href="garantf1://70191432.23"><text:span text:style-name="Гипертекстовая_20_ссылка">вступающей в силу</text:span></text:a><text:span text:style-name="T1"> по истечении двух лет после дня </text:span><text:a xlink:type="simple" xlink:href="garantf1://70191432.21"><text:span text:style-name="Гипертекстовая_20_ссылка">вступления в силу</text:span></text:a><text:span text:style-name="T1"> названного Федерального закона</text:span></text:p>
      <text:p text:style-name="P8">См. текст пункта в будущей редакции</text:p>
      <text:p text:style-name="P7"><text:a xlink:type="simple" xlink:href="garantf1://12060033.12"><text:span text:style-name="Гипертекстовая_20_ссылка">Федеральным законом</text:span></text:a><text:span text:style-name="T1"> от 24 апреля 2008 г. N 49-ФЗ в пункт 2 статьи 33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8">См. текст пункта в предыдущей редакции</text:p>
      <text:p text:style-name="P8"/>
      <text:p text:style-name="P1">2. Попечители дают согласие на совершение тех сделок, которые граждане, находящиеся под попечительством, не вправе совершать самостоятельно.</text:p>
      <text:p text:style-name="P1"><text:bookmark-start text:name="sub_330022"/>Попечители несовершеннолетних граждан оказывают подопечным содействие в осуществлении ими своих прав и исполнении обязанностей, а также охраняют их от злоупотреблений со стороны третьих лиц.</text:p>
      <text:p text:style-name="P10"><text:bookmark-end text:name="sub_330022"/><text:soft-page-break/>ГАРАНТ:</text:p>
      <text:p text:style-name="P11">См. комментарии к статье 33 ГК РФ</text:p>
      <text:p text:style-name="P11"/>
      <text:p text:style-name="Заголовок_20_статьи"><text:bookmark-start text:name="sub_34"/><text:span text:style-name="Цветовое_20_выделение">Статья 34.</text:span><text:span text:style-name="T1"> Органы опеки и попечительства</text:span></text:p>
      <text:p text:style-name="P10"><text:bookmark-end text:name="sub_34"/>ГАРАНТ:</text:p>
      <text:p text:style-name="P9"><text:span text:style-name="T1">В соответствии с </text:span><text:a xlink:type="simple" xlink:href="garantf1://86367.141"><text:span text:style-name="Гипертекстовая_20_ссылка">Федеральным законом</text:span></text:a><text:span text:style-name="T1"> от 6 октября 2003 г. N 131-ФЗ органы местного самоуправления поселения имеют право на участие в осуществлении деятельности по опеке и попечительству</text:span></text:p>
      <text:p text:style-name="P11"/>
      <text:p text:style-name="P10"><text:bookmark-start text:name="sub_3401"/>Информация об изменениях:</text:p>
      <text:p text:style-name="P7"><text:bookmark-end text:name="sub_3401"/><text:a xlink:type="simple" xlink:href="garantf1://70305694.1"><text:span text:style-name="Гипертекстовая_20_ссылка">Федеральным законом</text:span></text:a><text:span text:style-name="T1"> от 2 июля 2013 г. N 167-ФЗ в пункт 1 статьи 34 настоящего Кодекса внесены изменения</text:span></text:p>
      <text:p text:style-name="P8">См. текст пункта в предыдущей редакции</text:p>
      <text:p text:style-name="P1">1. Органами опеки и попечительства являются органы исполнительной власти субъекта Российской Федерации. Органами опеки и попечительства являются также органы местного самоуправления в случае, если законом субъекта Российской Федерации они наделены полномочиями по опеке и попечительству в соответствии с <text:a xlink:type="simple" xlink:href="garantf1://93182.6011"><text:span text:style-name="Гипертекстовая_20_ссылка">федеральными законами</text:span></text:a>.</text:p>
      <text:p text:style-name="P1"><text:bookmark-start text:name="sub_340103"/>Вопросы организации и деятельности органов опеки и попечительства по осуществлению опеки и попечительства над детьми, оставшимися без попечения родителей, определяются настоящим Кодексом, <text:a xlink:type="simple" xlink:href="garantf1://10005807.0"><text:span text:style-name="Гипертекстовая_20_ссылка">Семейным кодексом</text:span></text:a> Российской Федерации, <text:a xlink:type="simple" xlink:href="garantf1://12017177.0"><text:span text:style-name="Гипертекстовая_20_ссылка">Федеральным законом</text:span></text:a>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text:a xlink:type="simple" xlink:href="garantf1://86367.0"><text:span text:style-name="Гипертекстовая_20_ссылка">Федеральным законом</text:span></text:a> от 6 октября 2003 года N 131-ФЗ "Об общих принципах организации местного самоуправления в Российской Федерации", иными федеральными законами и законами субъектов Российской Федерации.</text:p>
      <text:p text:style-name="P1"><text:bookmark-end text:name="sub_340103"/><text:bookmark-start text:name="sub_340102"/>Полномочия органа опеки и попечительства в отношении подопечного возлагаются на орган, который установил опеку или попечительство. При перемене места жительства подопечного полномочия органа опеки и попечительства возлагаются на орган опеки и попечительства по новому месту жительства подопечного в порядке, определенном <text:a xlink:type="simple" xlink:href="garantf1://93182.9"><text:span text:style-name="Гипертекстовая_20_ссылка">Федеральным законом</text:span></text:a> "Об опеке и попечительстве".</text:p>
      <text:p text:style-name="P1"><text:bookmark-end text:name="sub_340102"/><text:bookmark-start text:name="sub_340002"/>2. Суд обязан в течение трех дней со времени вступления в законную силу решения о признании гражданина недееспособным или об ограничении его дееспособности сообщить об этом органу опеки и попечительства по месту жительства такого гражданина для установления над ним опеки или попечительства.</text:p>
      <text:p text:style-name="P1"><text:bookmark-end text:name="sub_340002"/><text:bookmark-start text:name="sub_34003"/>3. Орган опеки и попечительства по месту жительства подопечных осуществляет <text:a xlink:type="simple" xlink:href="garantf1://93182.24"><text:span text:style-name="Гипертекстовая_20_ссылка">надзор</text:span></text:a> за деятельностью их опекунов и попечителей.</text:p>
      <text:p text:style-name="P10"><text:bookmark-end text:name="sub_34003"/>ГАРАНТ:</text:p>
      <text:p text:style-name="P11">См. комментарии к статье 34 ГК РФ</text:p>
      <text:p text:style-name="P11"/>
      <text:p text:style-name="Заголовок_20_статьи"><text:bookmark-start text:name="sub_35"/><text:span text:style-name="Цветовое_20_выделение">Статья 35.</text:span><text:span text:style-name="T1"> Опекуны и попечители</text:span></text:p>
      <text:p text:style-name="P1"><text:bookmark-end text:name="sub_35"/></text:p>
      <text:p text:style-name="P10"><text:bookmark-start text:name="sub_3501"/>Информация об изменениях:</text:p>
      <text:p text:style-name="P7"><text:bookmark-end text:name="sub_3501"/><text:soft-page-break/><text:a xlink:type="simple" xlink:href="garantf1://12051067.173"><text:span text:style-name="Гипертекстовая_20_ссылка">Федеральным законом</text:span></text:a><text:span text:style-name="T1"> от 18 декабря 2006 г. N 231-ФЗ в пункт 1 статьи 35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пункта в предыдущей редакции</text:p>
      <text:p text:style-name="P8"/>
      <text:p text:style-name="P1">1. Опекун или попечитель назначается органом опеки и попечительства по месту жительства лица, нуждающегося в опеке или попечительстве, в течение месяца с момента, когда указанным органам стало известно о необходимости установления опеки или попечительства над гражданином. При наличии заслуживающих внимания обстоятельств опекун или попечитель может быть назначен органом опеки и попечительства по месту жительства опекуна (попечителя). Если лицу, нуждающемуся в опеке или попечительстве, в течение месяца не назначен опекун или попечитель, исполнение обязанностей опекуна или попечителя временно возлагается на орган опеки и попечительства.</text:p>
      <text:p text:style-name="P1"><text:bookmark-start text:name="sub_35012"/>Назначение опекуна или попечителя может быть оспорено в суде заинтересованными лицами.</text:p>
      <text:p text:style-name="P1"><text:bookmark-end text:name="sub_35012"/></text:p>
      <text:p text:style-name="P10"><text:bookmark-start text:name="sub_35002"/>Информация об изменениях:</text:p>
      <text:p text:style-name="P7"><text:bookmark-end text:name="sub_35002"/><text:a xlink:type="simple" xlink:href="garantf1://12060033.141"><text:span text:style-name="Гипертекстовая_20_ссылка">Федеральным законом</text:span></text:a><text:span text:style-name="T1"> от 24 апреля 2008 г. N 49-ФЗ в пункт 2 статьи 35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8">См. текст пункта в предыдущей редакции</text:p>
      <text:p text:style-name="P1">2. Опекунами и попечителями могут назначаться только совершеннолетние дееспособные граждане. Не могут быть назначены опекунами и попечителями граждане, лишенные родительских прав, а также граждане, имеющие на момент установления опеки или попечительства судимость за умышленное <text:a xlink:type="simple" xlink:href="garantf1://10008000.2016"><text:span text:style-name="Гипертекстовая_20_ссылка">преступление против жизни или здоровья граждан</text:span></text:a>.</text:p>
      <text:p text:style-name="P10">ГАРАНТ:</text:p>
      <text:p text:style-name="P9"><text:span text:style-name="T1">О лицах, которые не могут быть назначены опекунами (попечителями), см. </text:span><text:a xlink:type="simple" xlink:href="garantf1://10005807.14603"><text:span text:style-name="Гипертекстовая_20_ссылка">пункт 3 статьи 146</text:span></text:a><text:span text:style-name="T1"> Семейного Кодекса РФ</text:span></text:p>
      <text:p text:style-name="P1"><text:bookmark-start text:name="sub_35003"/>3. Опекун или попечитель может быть назначен только с его согласия. При этом должны учитываться его нравственные и иные личные качества, способность к выполнению обязанностей опекуна или попечителя, отношения, существующие между ним и лицом, нуждающимся в опеке или попечительстве, а если это возможно - и желание подопечного.</text:p>
      <text:p text:style-name="P1"><text:bookmark-end text:name="sub_35003"/></text:p>
      <text:p text:style-name="P10"><text:bookmark-start text:name="sub_35004"/>Информация об изменениях:</text:p>
      <text:p text:style-name="P7"><text:bookmark-end text:name="sub_35004"/><text:a xlink:type="simple" xlink:href="garantf1://12060033.142"><text:span text:style-name="Гипертекстовая_20_ссылка">Федеральным законом</text:span></text:a><text:span text:style-name="T1"> от 24 апреля 2008 г. N 49-ФЗ пункт 4 статьи 35 настоящего Кодекса изложен в новой редакции, </text:span><text:a xlink:type="simple" xlink:href="garantf1://12060033.61"><text:span text:style-name="Гипертекстовая_20_ссылка">вступающей в силу</text:span></text:a><text:span text:style-name="T1"> с 1 сентября 2008 г.</text:span></text:p>
      <text:p text:style-name="P8">См. текст пункта в предыдущей редакции</text:p>
      <text:p text:style-name="P8"/>
      <text:p text:style-name="P1">4. Недееспособным или не полностью дееспособным гражданам, помещенным под надзор в образовательные организации, медицинские организации, организации, оказывающие социальные услуги, или иные организации, в том числе в организации для детей-сирот и детей, оставшихся <text:soft-page-break/>без попечения родителей, опекуны или попечители не назначаются. Исполнение обязанностей опекунов или попечителей возлагается на указанные организации.</text:p>
      <text:p text:style-name="P10">ГАРАНТ:</text:p>
      <text:p text:style-name="P11">См. комментарии к статье 35 ГК РФ</text:p>
      <text:p text:style-name="P11"/>
      <text:p text:style-name="Заголовок_20_статьи"><text:bookmark-start text:name="sub_36"/><text:span text:style-name="Цветовое_20_выделение">Статья 36.</text:span><text:span text:style-name="T1"> Исполнение опекунами и попечителями своих обязанностей</text:span></text:p>
      <text:p text:style-name="P1"><text:bookmark-end text:name="sub_36"/><text:bookmark-start text:name="sub_3601"/>1. Обязанности по опеке и попечительству исполняются безвозмездно, кроме случаев, предусмотренных <text:a xlink:type="simple" xlink:href="garantf1://93182.1602"><text:span text:style-name="Гипертекстовая_20_ссылка">законом</text:span></text:a>.</text:p>
      <text:p text:style-name="P1"><text:bookmark-end text:name="sub_3601"/><text:bookmark-start text:name="sub_3602"/>2. Опекуны и попечители несовершеннолетних граждан обязаны проживать совместно со своими подопечными. Раздельное проживание попечителя с подопечным, достигшим шестнадцати лет, допускается с разрешения органа опеки и попечительства при условии, что это не отразится неблагоприятно на воспитании и защите прав и интересов подопечного.</text:p>
      <text:p text:style-name="P1"><text:bookmark-end text:name="sub_3602"/><text:bookmark-start text:name="sub_36022"/>Опекуны и попечители обязаны <text:a xlink:type="simple" xlink:href="garantf1://93182.1505"><text:span text:style-name="Гипертекстовая_20_ссылка">извещать</text:span></text:a> органы опеки и попечительства о перемене места жительства.</text:p>
      <text:p text:style-name="P10"><text:bookmark-end text:name="sub_36022"/><text:bookmark-start text:name="sub_3603"/>Информация об изменениях:</text:p>
      <text:p text:style-name="P7"><text:bookmark-end text:name="sub_3603"/><text:a xlink:type="simple" xlink:href="garantf1://70191432.1171"><text:span text:style-name="Гипертекстовая_20_ссылка">Федеральным законом</text:span></text:a><text:span text:style-name="T1"> от 30 декабря 2012 г. N 302-ФЗ в пункт 3 статьи 36 настоящего Кодекса внесены изменения, </text:span><text:a xlink:type="simple" xlink:href="garantf1://70191432.23"><text:span text:style-name="Гипертекстовая_20_ссылка">вступающие в силу</text:span></text:a><text:span text:style-name="T1"> по истечении двух лет после дня </text:span><text:a xlink:type="simple" xlink:href="garantf1://70191432.21"><text:span text:style-name="Гипертекстовая_20_ссылка">вступления в силу</text:span></text:a><text:span text:style-name="T1"> названного Федерального закона</text:span></text:p>
      <text:p text:style-name="P8">См. текст пункта в будущей редакции</text:p>
      <text:p text:style-name="P1">3. Опекуны и попечители обязаны заботиться о содержании своих подопечных, об обеспечении их уходом и лечением, защищать их права и интересы.</text:p>
      <text:p text:style-name="P1"><text:bookmark-start text:name="sub_36032"/>Опекуны и попечители несовершеннолетних должны заботиться об их обучении и воспитании.</text:p>
      <text:p text:style-name="P10"><text:bookmark-end text:name="sub_36032"/><text:bookmark-start text:name="sub_36004"/>Информация об изменениях:</text:p>
      <text:p text:style-name="P7"><text:bookmark-end text:name="sub_36004"/><text:a xlink:type="simple" xlink:href="garantf1://70191432.1172"><text:span text:style-name="Гипертекстовая_20_ссылка">Федеральным законом</text:span></text:a><text:span text:style-name="T1"> от 30 декабря 2012 г. N 302-ФЗ в пункт 4 статьи 36 настоящего Кодекса внесены изменения, </text:span><text:a xlink:type="simple" xlink:href="garantf1://70191432.23"><text:span text:style-name="Гипертекстовая_20_ссылка">вступающие в силу</text:span></text:a><text:span text:style-name="T1"> по истечении двух лет после дня </text:span><text:a xlink:type="simple" xlink:href="garantf1://70191432.21"><text:span text:style-name="Гипертекстовая_20_ссылка">вступления в силу</text:span></text:a><text:span text:style-name="T1"> названного Федерального закона</text:span></text:p>
      <text:p text:style-name="P8">См. текст пункта в будущей редакции</text:p>
      <text:p text:style-name="P1">4. Обязанности, указанные в <text:a xlink:type="simple" xlink:href="#sub_3603"><text:span text:style-name="Гипертекстовая_20_ссылка">пункте 3</text:span></text:a> настоящей статьи, не возлагаются на попечителей совершеннолетних граждан, ограниченных судом в дееспособности.</text:p>
      <text:p text:style-name="P10"><text:bookmark-start text:name="sub_3605"/>Информация об изменениях:</text:p>
      <text:p text:style-name="P7"><text:bookmark-end text:name="sub_3605"/><text:a xlink:type="simple" xlink:href="garantf1://70191432.1173"><text:span text:style-name="Гипертекстовая_20_ссылка">Федеральным законом</text:span></text:a><text:span text:style-name="T1"> от 30 декабря 2012 г. N 302-ФЗ в пункт 5 статьи 36 настоящего Кодекса внесены изменения, </text:span><text:a xlink:type="simple" xlink:href="garantf1://70191432.23"><text:span text:style-name="Гипертекстовая_20_ссылка">вступающие в силу</text:span></text:a><text:span text:style-name="T1"> по истечении двух лет после дня </text:span><text:a xlink:type="simple" xlink:href="garantf1://70191432.21"><text:span text:style-name="Гипертекстовая_20_ссылка">вступления в силу</text:span></text:a><text:span text:style-name="T1"> названного Федерального закона</text:span></text:p>
      <text:p text:style-name="P8">См. текст пункта в будущей редакции</text:p>
      <text:p text:style-name="P1">5. Если основания, в силу которых гражданин был признан недееспособным или ограниченно дееспособным вследствие злоупотребления спиртными напитками или наркотическими средствами, отпали, опекун или попечитель обязан ходатайствовать перед судом о признании подопечного дееспособным и о снятии с него опеки или попечительства.</text:p>
      <text:p text:style-name="P10">ГАРАНТ:</text:p>
      <text:p text:style-name="P11">См. комментарии к статье 36 ГК РФ</text:p>
      <text:p text:style-name="P11"/>
      <text:p text:style-name="Заголовок_20_статьи"><text:bookmark-start text:name="sub_37"/><text:soft-page-break/><text:span text:style-name="Цветовое_20_выделение">Статья 37.</text:span><text:span text:style-name="T1"> Распоряжение имуществом подопечного</text:span></text:p>
      <text:p text:style-name="P10"><text:bookmark-end text:name="sub_37"/><text:bookmark-start text:name="sub_3701"/>Информация об изменениях:</text:p>
      <text:p text:style-name="P7"><text:bookmark-end text:name="sub_3701"/><text:a xlink:type="simple" xlink:href="garantf1://70191432.1181"><text:span text:style-name="Гипертекстовая_20_ссылка">Федеральным законом</text:span></text:a><text:span text:style-name="T1"> от 30 декабря 2012 г. N 302-ФЗ пункт 1 статьи 37 настоящего Кодекса изложен в новой редакции, </text:span><text:a xlink:type="simple" xlink:href="garantf1://70191432.24"><text:span text:style-name="Гипертекстовая_20_ссылка">вступающей в силу</text:span></text:a><text:span text:style-name="T1"> со дня вступления в силу федерального закона, вносящего изменения в настоящий Кодекс в части введения правил о номинальном счете</text:span></text:p>
      <text:p text:style-name="P8">См. текст пункта в будущей редакции</text:p>
      <text:p text:style-name="P7"><text:a xlink:type="simple" xlink:href="garantf1://12092444.11"><text:span text:style-name="Гипертекстовая_20_ссылка">Федеральным законом</text:span></text:a><text:span text:style-name="T1"> от 30 ноября 2011 г. N 363-ФЗ в пункт 1 статьи 37 настоящего Кодекса внесены изменения</text:span></text:p>
      <text:p text:style-name="P8">См. текст пункта в предыдущей редакции</text:p>
      <text:p text:style-name="P1">1. Доходы подопечного, в том числе суммы алиментов, пенсий, пособий и иных предоставляемых на его содержание социальных выплат, а также доходы, причитающиеся подопечному от управления его имуществом, за исключением доходов, которыми подопечный вправе распоряжаться самостоятельно, расходуются опекуном или попечителем исключительно в интересах подопечного и с предварительного разрешения органа опеки и попечительства. Без предварительного разрешения органа опеки и попечительства опекун или попечитель вправе ежемесячно расходовать на содержание подопечного его денежные средства в пределах установленной в соответствии с <text:a xlink:type="simple" xlink:href="garantf1://72780.4"><text:span text:style-name="Гипертекстовая_20_ссылка">законом</text:span></text:a> величины прожиточного минимума на душу населения в целом по Российской Федерации.</text:p>
      <text:p text:style-name="P10"><text:bookmark-start text:name="sub_3702"/>Информация об изменениях:</text:p>
      <text:p text:style-name="P7"><text:bookmark-end text:name="sub_3702"/><text:a xlink:type="simple" xlink:href="garantf1://70191432.1182"><text:span text:style-name="Гипертекстовая_20_ссылка">Федеральным законом</text:span></text:a><text:span text:style-name="T1"> от 30 декабря 2012 г. N 302-ФЗ в пункт 2 статьи 37 настоящего Кодекса внесены изменения, </text:span><text:a xlink:type="simple" xlink:href="garantf1://70191432.21"><text:span text:style-name="Гипертекстовая_20_ссылка">вступающие в силу</text:span></text:a><text:span text:style-name="T1"> с 1 марта 2013 г.</text:span></text:p>
      <text:p text:style-name="P8">См. текст пункта в предыдущей редакции</text:p>
      <text:p text:style-name="P1"><text:a xlink:type="simple" xlink:href="garantf1://12090677.2"><text:span text:style-name="Гипертекстовая_20_ссылка">2.</text:span></text:a> Опекун не вправе без предварительного разрешения органа опеки и попечительства совершать, а попечитель - давать согласие на совершение сделок по отчуждению, в том числе обмену или дарению имущества подопечного, сдаче его внаем (в аренду), в безвозмездное пользование или в залог, сделок, влекущих отказ от принадлежащих подопечному прав, раздел его имущества или выдел из него долей, а также любых других действий, влекущих уменьшение имущества подопечного.</text:p>
      <text:p text:style-name="P10">ГАРАНТ:</text:p>
      <text:p text:style-name="P9"><text:span text:style-name="T1">В соответствии с </text:span><text:a xlink:type="simple" xlink:href="garantf1://11801341.38"><text:span text:style-name="Гипертекстовая_20_ссылка">Федеральным законом</text:span></text:a><text:span text:style-name="T1"> от 21 июля 1997 г. N 122-ФЗ при наличии у органа по государственной регистрации сведений о признании граждан недееспособными или ограниченно дееспособными, а также сведений о проживающих в жилом помещении членах семьи собственника данного жилого помещения, находящихся под опекой или попечительством, либо несовершеннолетних членах семьи собственника данного жилого помещения, оставшихся без родительского попечения, записи об этом вносятся в графу "Особые отметки" Единого государственного реестра прав</text:span></text:p>
      <text:p text:style-name="P1"><text:bookmark-start text:name="sub_370022"/>Порядок управления имуществом подопечного определяется <text:a xlink:type="simple" xlink:href="garantf1://93182.400"><text:span text:style-name="Гипертекстовая_20_ссылка">Федеральным законом</text:span></text:a> "Об опеке и попечительстве".</text:p>
      <text:p text:style-name="P1"><text:bookmark-end text:name="sub_370022"/><text:bookmark-start text:name="sub_3703"/>3. Опекун, попечитель, их супруги и близкие родственники не вправе совершать сделки с подопечным, за исключением передачи имущества подопечному в качестве дара или в безвозмездное пользование, а также <text:soft-page-break/>представлять подопечного при заключении сделок или ведении судебных дел между подопечным и супругом опекуна или попечителя и их близкими родственниками.</text:p>
      <text:p text:style-name="P10"><text:bookmark-end text:name="sub_3703"/>Информация об изменениях:</text:p>
      <text:p text:style-name="P7"><text:a xlink:type="simple" xlink:href="garantf1://70191432.1183"><text:span text:style-name="Гипертекстовая_20_ссылка">Федеральным законом</text:span></text:a><text:span text:style-name="T1"> от 30 декабря 2012 г. N 302-ФЗ статья 37 настоящего Кодекса дополнена пунктом 4, </text:span><text:a xlink:type="simple" xlink:href="garantf1://70191432.23"><text:span text:style-name="Гипертекстовая_20_ссылка">вступающим в силу</text:span></text:a><text:span text:style-name="T1"> по истечении двух лет после дня </text:span><text:a xlink:type="simple" xlink:href="garantf1://70191432.21"><text:span text:style-name="Гипертекстовая_20_ссылка">вступления в силу</text:span></text:a><text:span text:style-name="T1"> названного Федерального закона</text:span></text:p>
      <text:p text:style-name="P10">ГАРАНТ:</text:p>
      <text:p text:style-name="P11">См. комментарии к статье 37 ГК РФ</text:p>
      <text:p text:style-name="P11"/>
      <text:p text:style-name="Заголовок_20_статьи"><text:bookmark-start text:name="sub_38"/><text:span text:style-name="Цветовое_20_выделение">Статья 38.</text:span><text:span text:style-name="T1"> Доверительное управление имуществом подопечного</text:span></text:p>
      <text:p text:style-name="P1"><text:bookmark-end text:name="sub_38"/><text:bookmark-start text:name="sub_3801"/>1. При необходимости постоянного управления недвижимым и ценным движимым имуществом подопечного орган опеки и попечительства заключает с управляющим, определенным этим органом, договор о доверительном управлении таким имуществом. В этом случае опекун или попечитель сохраняет свои полномочия в отношении того имущества подопечного, которое не передано в доверительное управление.</text:p>
      <text:p text:style-name="P1"><text:bookmark-end text:name="sub_3801"/><text:bookmark-start text:name="sub_38012"/>При осуществлении управляющим правомочий по управлению имуществом подопечного на управляющего распространяется действие правил, предусмотренных <text:a xlink:type="simple" xlink:href="#sub_3702"><text:span text:style-name="Гипертекстовая_20_ссылка">пунктами 2</text:span></text:a> и <text:a xlink:type="simple" xlink:href="#sub_3703"><text:span text:style-name="Гипертекстовая_20_ссылка">3 статьи 37</text:span></text:a> настоящего Кодекса.</text:p>
      <text:p text:style-name="P1"><text:bookmark-end text:name="sub_38012"/><text:bookmark-start text:name="sub_38002"/>2. Доверительное управление имуществом подопечного прекращается по основаниям, предусмотренным законом для прекращения договора о доверительном управлении имуществом, а также в случаях прекращения опеки и попечительства.</text:p>
      <text:p text:style-name="P10"><text:bookmark-end text:name="sub_38002"/>ГАРАНТ:</text:p>
      <text:p text:style-name="P11">См. комментарии к статье 38 ГК РФ</text:p>
      <text:p text:style-name="P11"/>
      <text:p text:style-name="Заголовок_20_статьи"><text:bookmark-start text:name="sub_39"/><text:span text:style-name="Цветовое_20_выделение">Статья 39.</text:span><text:span text:style-name="T1"> Освобождение и отстранение опекунов и попечителей от исполнения ими своих обязанностей</text:span></text:p>
      <text:p text:style-name="P1"><text:bookmark-end text:name="sub_39"/></text:p>
      <text:p text:style-name="P10"><text:bookmark-start text:name="sub_3901"/>Информация об изменениях:</text:p>
      <text:p text:style-name="P7"><text:bookmark-end text:name="sub_3901"/><text:a xlink:type="simple" xlink:href="garantf1://12060033.161"><text:span text:style-name="Гипертекстовая_20_ссылка">Федеральным законом</text:span></text:a><text:span text:style-name="T1"> от 24 апреля 2008 г. N 49-ФЗ в пункт 1 статьи 39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8">См. текст пункта в предыдущей редакции</text:p>
      <text:p text:style-name="P8"/>
      <text:p text:style-name="P1">1. Орган опеки и попечительства освобождает опекуна или попечителя от исполнения им своих обязанностей в случаях возвращения несовершеннолетнего его родителям или его усыновления.</text:p>
      <text:p text:style-name="P1"><text:bookmark-start text:name="sub_39012"/>При помещении подопечного под надзор в образовательную организацию, медицинскую организацию, организацию, оказывающую социальные услуги, или иную организацию, в том числе в организацию для детей-сирот и детей, оставшихся без попечения родителей, орган опеки и попечительства освобождает ранее назначенных опекуна или попечителя от исполнения ими своих обязанностей, если это не противоречит интересам подопечного.</text:p>
      <text:p text:style-name="P1"><text:bookmark-end text:name="sub_39012"/><text:soft-page-break/></text:p>
      <text:p text:style-name="P10"><text:bookmark-start text:name="sub_3902"/>Информация об изменениях:</text:p>
      <text:p text:style-name="P7"><text:bookmark-end text:name="sub_3902"/><text:a xlink:type="simple" xlink:href="garantf1://12060033.162"><text:span text:style-name="Гипертекстовая_20_ссылка">Федеральным законом</text:span></text:a><text:span text:style-name="T1"> от 24 апреля 2008 г. N 49-ФЗ пункт 2 статьи 39 настоящего Кодекса изложен в новой редакции, </text:span><text:a xlink:type="simple" xlink:href="garantf1://12060033.61"><text:span text:style-name="Гипертекстовая_20_ссылка">вступающей в силу</text:span></text:a><text:span text:style-name="T1"> с 1 сентября 2008 г.</text:span></text:p>
      <text:p text:style-name="P8">См. текст пункта в предыдущей редакции</text:p>
      <text:p text:style-name="P8"/>
      <text:p text:style-name="P1">2. Опекун, попечитель могут быть освобождены от исполнения своих обязанностей по их просьбе.</text:p>
      <text:p text:style-name="P1"><text:bookmark-start text:name="sub_39022"/>Опекун или попечитель может быть освобожден от исполнения своих обязанностей по инициативе органа опеки и попечительства в случае возникновения противоречий между интересами подопечного и интересами опекуна или попечителя, в том числе временно.</text:p>
      <text:p text:style-name="P1"><text:bookmark-end text:name="sub_39022"/><text:bookmark-start text:name="sub_3903"/>3. В случаях ненадлежащего выполнения опекуном или попечителем лежащих на нем обязанностей, в том числе при использовании им опеки или попечительства в корыстных целях или при оставлении подопечного без надзора и необходимой помощи, орган опеки и попечительства может отстранить опекуна или попечителя от исполнения этих обязанностей и принять необходимые меры для привлечения виновного гражданина к установленной законом ответственности.</text:p>
      <text:p text:style-name="P10"><text:bookmark-end text:name="sub_3903"/>ГАРАНТ:</text:p>
      <text:p text:style-name="P11">См. комментарии к статье 39 ГК РФ</text:p>
      <text:p text:style-name="P11"/>
      <text:p text:style-name="Заголовок_20_статьи"><text:bookmark-start text:name="sub_40"/><text:span text:style-name="Цветовое_20_выделение">Статья 40.</text:span><text:span text:style-name="T1"> Прекращение опеки и попечительства</text:span></text:p>
      <text:p text:style-name="P1"><text:bookmark-end text:name="sub_40"/><text:bookmark-start text:name="sub_40010"/>1. Опека и попечительство над совершеннолетними гражданами прекращаются в случаях вынесения судом решения о признании подопечного дееспособным или отмены ограничений его дееспособности по заявлению опекуна, попечителя или органа опеки и попечительства.</text:p>
      <text:p text:style-name="P1"><text:bookmark-end text:name="sub_40010"/><text:bookmark-start text:name="sub_4002"/>2. По достижении малолетним подопечным четырнадцати лет опека над ним прекращается, а гражданин, осуществлявший обязанности опекуна, становится попечителем несовершеннолетнего без дополнительного решения об этом.</text:p>
      <text:p text:style-name="P1"><text:bookmark-end text:name="sub_4002"/><text:bookmark-start text:name="sub_4003"/>3. Попечительство над несовершеннолетним прекращается без особого решения по достижении несовершеннолетним подопечным восемнадцати лет, а также при вступлении его в брак и в других случаях приобретения им полной дееспособности до достижения совершеннолетия (<text:a xlink:type="simple" xlink:href="#sub_210002"><text:span text:style-name="Гипертекстовая_20_ссылка">пункт 2 статьи 21</text:span></text:a> и <text:a xlink:type="simple" xlink:href="#sub_27"><text:span text:style-name="Гипертекстовая_20_ссылка">статья 27</text:span></text:a>).</text:p>
      <text:p text:style-name="P10"><text:bookmark-end text:name="sub_4003"/>ГАРАНТ:</text:p>
      <text:p text:style-name="P11">См. комментарии к статье 40 ГК РФ</text:p>
      <text:p text:style-name="P11"/>
      <text:p text:style-name="P10"><text:bookmark-start text:name="sub_41"/>Информация об изменениях:</text:p>
      <text:p text:style-name="P7"><text:bookmark-end text:name="sub_41"/><text:a xlink:type="simple" xlink:href="garantf1://12060033.17"><text:span text:style-name="Гипертекстовая_20_ссылка">Федеральным законом</text:span></text:a><text:span text:style-name="T1"> от 24 апреля 2008 г. N 49-ФЗ статья 41 настоящего Кодекса изложена в новой редакции, </text:span><text:a xlink:type="simple" xlink:href="garantf1://12060033.61"><text:span text:style-name="Гипертекстовая_20_ссылка">вступающей в силу</text:span></text:a><text:span text:style-name="T1"> с 1 сентября 2008 г.</text:span></text:p>
      <text:p text:style-name="P8">См. текст статьи в предыдущей редакции</text:p>
      <text:p text:style-name="P8"/>
      <text:p text:style-name="Заголовок_20_статьи"><text:soft-page-break/><text:span text:style-name="Цветовое_20_выделение">Статья 41.</text:span><text:span text:style-name="T1"> Патронаж над совершеннолетними дееспособными гражданами</text:span></text:p>
      <text:p text:style-name="P1"><text:bookmark-start text:name="sub_4101"/>1. Над совершеннолетним дееспособным гражданином, который по состоянию здоровья не способен самостоятельно осуществлять и защищать свои права и исполнять свои обязанности, может быть установлен патронаж.</text:p>
      <text:p text:style-name="P1"><text:bookmark-end text:name="sub_4101"/><text:bookmark-start text:name="sub_4102"/>2. В течение месяца со дня выявления совершеннолетнего дееспособного гражданина, который по состоянию здоровья не может самостоятельно осуществлять и защищать свои права и исполнять свои обязанности, ему назначается органом опеки и попечительства помощник. Помощник может быть назначен с его согласия в письменной форме, а также с согласия в письменной форме гражданина, над которым устанавливается патронаж. Работник организации, осуществляющей социальное обслуживание совершеннолетнего дееспособного гражданина, нуждающегося в установлении над ним патронажа, не может быть назначен помощником такого гражданина.</text:p>
      <text:p text:style-name="P1"><text:bookmark-end text:name="sub_4102"/><text:bookmark-start text:name="sub_4103"/>3. Помощник совершеннолетнего дееспособного гражданина совершает действия в интересах гражданина, находящегося под патронажем, на основании заключаемых с этим лицом договора поручения, договора доверительного управления имуществом или иного договора.</text:p>
      <text:p text:style-name="P1"><text:bookmark-end text:name="sub_4103"/><text:bookmark-start text:name="sub_4104"/>4. Орган опеки и попечительства обязан осуществлять контроль за исполнением помощником совершеннолетнего дееспособного гражданина своих обязанностей и извещать находящегося под патронажем гражданина о нарушениях, допущенных его помощником и являющихся основанием для расторжения заключенных между ними договора поручения, договора доверительного управления имуществом или иного договора.</text:p>
      <text:p text:style-name="P1"><text:bookmark-end text:name="sub_4104"/><text:bookmark-start text:name="sub_4105"/>5. Патронаж над совершеннолетним дееспособным гражданином, установленный в соответствии с <text:a xlink:type="simple" xlink:href="#sub_4101"><text:span text:style-name="Гипертекстовая_20_ссылка">пунктом 1</text:span></text:a> настоящей статьи, прекращается в связи с прекращением договора поручения, договора доверительного управления имуществом или иного договора по основаниям, предусмотренным законом или договором.</text:p>
      <text:p text:style-name="P10"><text:bookmark-end text:name="sub_4105"/>ГАРАНТ:</text:p>
      <text:p text:style-name="P11">См. комментарии к статье 41 ГК РФ</text:p>
      <text:p text:style-name="P11"/>
      <text:p text:style-name="Заголовок_20_статьи"><text:bookmark-start text:name="sub_42"/><text:span text:style-name="Цветовое_20_выделение">Статья 42.</text:span><text:span text:style-name="T1"> Признание гражданина безвестно отсутствующим</text:span></text:p>
      <text:p text:style-name="P1"><text:bookmark-end text:name="sub_42"/><text:bookmark-start text:name="sub_42001"/>Гражданин может быть по заявлению заинтересованных лиц <text:a xlink:type="simple" xlink:href="garantf1://12028809.1030"><text:span text:style-name="Гипертекстовая_20_ссылка">признан</text:span></text:a> судом безвестно отсутствующим, если в течение года в месте его жительства нет сведений о месте его пребывания.</text:p>
      <text:p text:style-name="P1"><text:bookmark-end text:name="sub_42001"/><text:bookmark-start text:name="sub_42012"/>При невозможности установить день получения последних сведений об отсутствующем началом исчисления срока для признания безвестного отсутствия считается первое число месяца, следующего за тем, в котором были получены последние сведения об отсутствующем, а при невозможности установить этот месяц - первое января следующего года.</text:p>
      <text:p text:style-name="P10"><text:bookmark-end text:name="sub_42012"/>ГАРАНТ:</text:p>
      <text:p text:style-name="P9"><text:span text:style-name="T1">См. </text:span><text:a xlink:type="simple" xlink:href="garantf1://5422010.0"><text:span text:style-name="Гипертекстовая_20_ссылка">схему</text:span></text:a><text:span text:style-name="T1"> "Признание гражданина безвестно отсутствующим"</text:span></text:p>
      <text:p text:style-name="P11">См. комментарии к статье 42 ГК РФ</text:p>
      <text:p text:style-name="P11"/>
      <text:p text:style-name="Заголовок_20_статьи"><text:bookmark-start text:name="sub_43"/><text:span text:style-name="Цветовое_20_выделение">Статья 43.</text:span><text:span text:style-name="T1"> Последствия признания гражданина безвестно отсутствующим</text:span></text:p>
      <text:p text:style-name="P1"><text:bookmark-end text:name="sub_43"/><text:bookmark-start text:name="sub_4301"/>1. Имущество гражданина, признанного безвестно отсутствующим, при необходимости постоянного управления им передается на основании решения <text:soft-page-break/>суда лицу, которое определяется органом опеки и попечительства и действует на основании договора о доверительном управлении, заключаемого с этим органом.</text:p>
      <text:p text:style-name="P1"><text:bookmark-end text:name="sub_4301"/><text:bookmark-start text:name="sub_43012"/>Из этого имущества выдается содержание гражданам, которых безвестно отсутствующий обязан содержать, и погашается задолженность по другим обязательствам безвестно отсутствующего.</text:p>
      <text:p text:style-name="P1"><text:bookmark-end text:name="sub_43012"/><text:bookmark-start text:name="sub_4302"/>2. Орган опеки и попечительства может и до истечения года со дня получения сведений о месте пребывания отсутствующего гражданина назначить управляющего его имуществом.</text:p>
      <text:p text:style-name="P1"><text:bookmark-end text:name="sub_4302"/><text:bookmark-start text:name="sub_4303"/>3. Последствия признания лица безвестно отсутствующим, не предусмотренные настоящей статьей, определяются законом.</text:p>
      <text:p text:style-name="P10"><text:bookmark-end text:name="sub_4303"/>ГАРАНТ:</text:p>
      <text:p text:style-name="P11">См. комментарии к статье 43 ГК РФ</text:p>
      <text:p text:style-name="P11"/>
      <text:p text:style-name="Заголовок_20_статьи"><text:bookmark-start text:name="sub_44"/><text:span text:style-name="Цветовое_20_выделение">Статья 44.</text:span><text:span text:style-name="T1"> Отмена решения о признании гражданина безвестно отсутствующим</text:span></text:p>
      <text:p text:style-name="P1"><text:bookmark-end text:name="sub_44"/>В случае явки или обнаружения места пребывания гражданина, признанного безвестно отсутствующим, суд отменяет решение о признании его безвестно отсутствующим. На основании решения суда отменяется управление имуществом этого гражданина.</text:p>
      <text:p text:style-name="P10">ГАРАНТ:</text:p>
      <text:p text:style-name="P11">См. комментарии к статье 44 ГК РФ</text:p>
      <text:p text:style-name="P11"/>
      <text:p text:style-name="Заголовок_20_статьи"><text:bookmark-start text:name="sub_45"/><text:span text:style-name="Цветовое_20_выделение">Статья 45.</text:span><text:span text:style-name="T1"> Объявление гражданина умершим</text:span></text:p>
      <text:p text:style-name="P1"><text:bookmark-end text:name="sub_45"/><text:bookmark-start text:name="sub_45001"/>1. Гражданин может быть <text:a xlink:type="simple" xlink:href="garantf1://12028809.1030"><text:span text:style-name="Гипертекстовая_20_ссылка">объявлен</text:span></text:a> судом умершим, если в месте его жительства нет сведений о месте его пребывания в течение пяти лет, а если он пропал без вести при обстоятельствах, угрожавших смертью или дающих основание предполагать его гибель от определенного несчастного случая, - в течение шести месяцев.</text:p>
      <text:p text:style-name="P1"><text:bookmark-end text:name="sub_45001"/><text:bookmark-start text:name="sub_45002"/>2. Военнослужащий или иной гражданин, пропавший без вести в связи с военными действиями, может быть объявлен судом умершим не ранее чем по истечении двух лет со дня окончания военных действий.</text:p>
      <text:p text:style-name="P1"><text:bookmark-end text:name="sub_45002"/><text:bookmark-start text:name="sub_4503"/>3. Днем смерти гражданина, объявленного умершим, считается день вступления в законную силу решения суда об объявлении его умершим. В случае объявления умершим гражданина, пропавшего без вести при обстоятельствах, угрожавших смертью или дающих основание предполагать его гибель от определенного несчастного случая, суд может признать днем смерти этого гражданина день его предполагаемой гибели.</text:p>
      <text:p text:style-name="P10"><text:bookmark-end text:name="sub_4503"/>ГАРАНТ:</text:p>
      <text:p text:style-name="P9"><text:span text:style-name="T1">См. </text:span><text:a xlink:type="simple" xlink:href="garantf1://5422010.0"><text:span text:style-name="Гипертекстовая_20_ссылка">схему</text:span></text:a><text:span text:style-name="T1"> "Объявление гражданина умершим"</text:span></text:p>
      <text:p text:style-name="P11">См. комментарии к статье 45 ГК РФ</text:p>
      <text:p text:style-name="P11"/>
      <text:p text:style-name="Заголовок_20_статьи"><text:bookmark-start text:name="sub_46"/><text:span text:style-name="Цветовое_20_выделение">Статья 46.</text:span><text:span text:style-name="T1"> Последствия явки гражданина, объявленного умершим</text:span></text:p>
      <text:p text:style-name="P1"><text:bookmark-end text:name="sub_46"/><text:bookmark-start text:name="sub_4601"/>1. В случае явки или обнаружения места пребывания гражданина, объявленного умершим, суд отменяет решение об объявлении его умершим.</text:p>
      <text:p text:style-name="P10"><text:bookmark-end text:name="sub_4601"/>ГАРАНТ:</text:p>
      <text:p text:style-name="P9"><text:span text:style-name="T1">О последствиях явки или обнаружения места пребывания гражданина, </text:span><text:soft-page-break/><text:span text:style-name="T1">объявленного умершим, см. также </text:span><text:a xlink:type="simple" xlink:href="garantf1://12028809.280"><text:span text:style-name="Гипертекстовая_20_ссылка">статью 280</text:span></text:a><text:span text:style-name="T1"> Гражданского процессуального кодекса РФ и </text:span><text:a xlink:type="simple" xlink:href="garantf1://10005807.26"><text:span text:style-name="Гипертекстовая_20_ссылка">статью 26</text:span></text:a><text:span text:style-name="T1"> Семейного кодекса РФ</text:span></text:p>
      <text:p text:style-name="P11"/>
      <text:p text:style-name="P1"><text:bookmark-start text:name="sub_4602"/>2. Независимо от времени своей явки гражданин может потребовать от любого лица возврата сохранившегося имущества, которое безвозмездно перешло к этому лицу после объявления гражданина умершим, за исключением случаев, предусмотренных <text:a xlink:type="simple" xlink:href="#sub_30203"><text:span text:style-name="Гипертекстовая_20_ссылка">пунктом 3 статьи 302</text:span></text:a> настоящего Кодекса.</text:p>
      <text:p text:style-name="P1"><text:bookmark-end text:name="sub_4602"/><text:bookmark-start text:name="sub_460202"/>Лица, к которым имущество гражданина, объявленного умершим, перешло по возмездным сделкам, обязаны возвратить ему это имущество, если доказано, что, приобретая имущество, они знали, что гражданин, объявленный умершим, находится в живых. При невозможности возврата такого имущества в натуре возмещается его стоимость.</text:p>
      <text:p text:style-name="P10"><text:bookmark-end text:name="sub_460202"/>ГАРАНТ:</text:p>
      <text:p text:style-name="P11">См. комментарии к статье 46 ГК РФ</text:p>
      <text:p text:style-name="P11"/>
      <text:p text:style-name="Заголовок_20_статьи"><text:bookmark-start text:name="sub_47"/><text:span text:style-name="Цветовое_20_выделение">Статья 47.</text:span><text:span text:style-name="T1"> Регистрация актов гражданского состояния</text:span></text:p>
      <text:p text:style-name="P1"><text:bookmark-end text:name="sub_47"/><text:bookmark-start text:name="sub_4701"/>1. Государственной регистрации подлежат следующие акты гражданского состояния:</text:p>
      <text:p text:style-name="P1"><text:bookmark-end text:name="sub_4701"/><text:bookmark-start text:name="sub_47011"/>1) рождение;</text:p>
      <text:p text:style-name="P1"><text:bookmark-end text:name="sub_47011"/><text:bookmark-start text:name="sub_47012"/>2) заключение брака;</text:p>
      <text:p text:style-name="P1"><text:bookmark-end text:name="sub_47012"/><text:bookmark-start text:name="sub_47013"/>3) расторжение брака;</text:p>
      <text:p text:style-name="P1"><text:bookmark-end text:name="sub_47013"/><text:bookmark-start text:name="sub_47014"/>4) усыновление (удочерение);</text:p>
      <text:p text:style-name="P1"><text:bookmark-end text:name="sub_47014"/><text:bookmark-start text:name="sub_47015"/>5) установление отцовства;</text:p>
      <text:p text:style-name="P1"><text:bookmark-end text:name="sub_47015"/><text:bookmark-start text:name="sub_47016"/>6) перемена имени;</text:p>
      <text:p text:style-name="P1"><text:bookmark-end text:name="sub_47016"/><text:bookmark-start text:name="sub_47017"/>7) смерть гражданина.</text:p>
      <text:p text:style-name="P1"><text:bookmark-end text:name="sub_47017"/><text:bookmark-start text:name="sub_4702"/>2. Регистрация актов гражданского состояния производится органами записи актов гражданского состояния путем внесения соответствующих записей в книги регистрации актов гражданского состояния (актовые книги) и выдачи гражданам свидетельств на основании этих записей.</text:p>
      <text:p text:style-name="P1"><text:bookmark-end text:name="sub_4702"/><text:bookmark-start text:name="sub_4703"/>3. Исправление и изменение записей актов гражданского состояния производятся органом записи актов гражданского состояния при наличии достаточных оснований и отсутствии спора между заинтересованными лицами.</text:p>
      <text:p text:style-name="P1"><text:bookmark-end text:name="sub_4703"/><text:bookmark-start text:name="sub_47031"/>При наличии спора между заинтересованными лицами либо отказе органа записи актов гражданского состояния в исправлении или изменении записи спор разрешается судом.</text:p>
      <text:p text:style-name="P1"><text:bookmark-end text:name="sub_47031"/><text:bookmark-start text:name="sub_47033"/>Аннулирование и восстановление записей актов гражданского состояния производятся органом записи актов гражданского состояния на основании решения суда.</text:p>
      <text:p text:style-name="P1"><text:bookmark-end text:name="sub_47033"/><text:bookmark-start text:name="sub_4704"/>4. Органы, осуществляющие регистрацию актов гражданского состояния, порядок регистрации этих актов, порядок изменения, восстановления и аннулирования записей актов гражданского состояния, формы актовых книг и свидетельств, а также порядок и сроки хранения актовых книг определяются <text:a xlink:type="simple" xlink:href="garantf1://73972.0"><text:span text:style-name="Гипертекстовая_20_ссылка">законом</text:span></text:a> об актах гражданского состояния.</text:p>
      <text:p text:style-name="P10"><text:bookmark-end text:name="sub_4704"/>ГАРАНТ:</text:p>
      <text:p text:style-name="P11">См. комментарии к статье 47 ГК РФ</text:p>
      <text:p text:style-name="P11"/>
      <text:p text:style-name="P9"><text:bookmark-start text:name="sub_1004"/><text:span text:style-name="T1">Глава 4 настоящего Кодекса </text:span><text:a xlink:type="simple" xlink:href="garantf1://10007501.6"><text:span text:style-name="Гипертекстовая_20_ссылка">вводится</text:span></text:a><text:span text:style-name="T1"> со дня </text:span><text:a xlink:type="simple" xlink:href="garantf1://11064072.0"><text:span text:style-name="Гипертекстовая_20_ссылка">официального опубликования</text:span></text:a><text:span text:style-name="T1"> </text:span><text:soft-page-break/><text:span text:style-name="T1">части первой ГК РФ</text:span></text:p>
      <text:p text:style-name="P11"><text:bookmark-end text:name="sub_1004"/></text:p>
      <text:h text:style-name="P13" text:outline-level="1">Глава 4. Юридические лица</text:h>
      <text:p text:style-name="P1"/>
      <text:h text:style-name="P13" text:outline-level="1"><text:bookmark-start text:name="sub_1041"/>§ 1. Основные положения</text:h>
      <text:p text:style-name="P10"><text:bookmark-end text:name="sub_1041"/>ГАРАНТ:</text:p>
      <text:p text:style-name="P9"><text:span text:style-name="T1">См. </text:span><text:a xlink:type="simple" xlink:href="garantf1://5422012.0"><text:span text:style-name="Гипертекстовая_20_ссылка">схему</text:span></text:a><text:span text:style-name="T1"> "Общие положения о юридических лицах"</text:span></text:p>
      <text:p text:style-name="P11"/>
      <text:p text:style-name="P10"><text:bookmark-start text:name="sub_48"/>Информация об изменениях:</text:p>
      <text:p text:style-name="P7"><text:bookmark-end text:name="sub_48"/><text:a xlink:type="simple" xlink:href="garantf1://12028965.381"><text:span text:style-name="Гипертекстовая_20_ссылка">Федеральным законом</text:span></text:a><text:span text:style-name="T1"> от 14 ноября 2002 г. N 161-ФЗ в статью 48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48.</text:span><text:span text:style-name="T1"> Понятие юридического лица</text:span></text:p>
      <text:p text:style-name="P1"/>
      <text:p text:style-name="P10"><text:bookmark-start text:name="sub_4801"/>Информация об изменениях:</text:p>
      <text:p text:style-name="P7"><text:bookmark-end text:name="sub_4801"/><text:a xlink:type="simple" xlink:href="garantf1://12075589.50001"><text:span text:style-name="Гипертекстовая_20_ссылка">Федеральным законом</text:span></text:a><text:span text:style-name="T1"> от 8 мая 2010 г. N 83-ФЗ в пункт 1 статьи 48 настоящего Кодекса внесены изменения, </text:span><text:a xlink:type="simple" xlink:href="garantf1://12075589.33001"><text:span text:style-name="Гипертекстовая_20_ссылка">вступающие в силу</text:span></text:a><text:span text:style-name="T1"> с 1 января 2011 г.</text:span></text:p>
      <text:p text:style-name="P8">См. текст пункта в предыдущей редакции</text:p>
      <text:p text:style-name="P8"/>
      <text:p text:style-name="P1">1. Юридическим лицом признается организация, которая имеет в собственности, хозяйственном ведении или оперативном управлении обособленное имущество и отвечает по своим обязательствам этим имуществом, может от своего имени приобретать и осуществлять имущественные и личные неимущественные права, нести обязанности, быть истцом и ответчиком в суде.</text:p>
      <text:p text:style-name="P1"><text:bookmark-start text:name="sub_48012"/>Юридические лица должны иметь самостоятельный баланс и (или) смету.</text:p>
      <text:p text:style-name="P1"><text:bookmark-end text:name="sub_48012"/></text:p>
      <text:p text:style-name="P10"><text:bookmark-start text:name="sub_4802"/>Информация об изменениях:</text:p>
      <text:p text:style-name="P7"><text:bookmark-end text:name="sub_4802"/><text:a xlink:type="simple" xlink:href="garantf1://12050427.301"><text:span text:style-name="Гипертекстовая_20_ссылка">Федеральным законом</text:span></text:a><text:span text:style-name="T1"> от 3 ноября 2006 г. N 175-ФЗ в пункт 2 статьи 48 настоящего Кодекса внесены изменения, </text:span><text:a xlink:type="simple" xlink:href="garantf1://12050427.11"><text:span text:style-name="Гипертекстовая_20_ссылка">вступающие в силу</text:span></text:a><text:span text:style-name="T1"> по истечении шестидесяти дней после дня </text:span><text:a xlink:type="simple" xlink:href="garantf1://12150427.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8"/>
      <text:p text:style-name="P1">2. В связи с участием в образовании имущества юридического лица его учредители (участники) могут иметь обязательственные права в отношении этого юридического лица либо вещные права на его имущество.</text:p>
      <text:p text:style-name="P1"><text:bookmark-start text:name="sub_480022"/>К юридическим лицам, в отношении которых их участники имеют обязательственные права, относятся хозяйственные товарищества и общества, производственные и потребительские кооперативы.</text:p>
      <text:p text:style-name="P1"><text:bookmark-end text:name="sub_480022"/><text:bookmark-start text:name="sub_48023"/>К юридическим лицам, на имущество которых их учредители имеют право собственности или иное вещное право, относятся государственные и <text:soft-page-break/>муниципальные унитарные предприятия, а также учреждения.</text:p>
      <text:p text:style-name="P1"><text:bookmark-end text:name="sub_48023"/><text:bookmark-start text:name="sub_4803"/>3. К юридическим лицам, в отношении которых их учредители (участники) не имеют имущественных прав, относятся общественные и религиозные организации (объединения), благотворительные и иные фонды, объединения юридических лиц (ассоциации и союзы).</text:p>
      <text:p text:style-name="P10"><text:bookmark-end text:name="sub_4803"/>ГАРАНТ:</text:p>
      <text:p text:style-name="P11">См. комментарии к статье 48 ГК РФ</text:p>
      <text:p text:style-name="P11"/>
      <text:p text:style-name="Заголовок_20_статьи"><text:bookmark-start text:name="sub_49"/><text:span text:style-name="Цветовое_20_выделение">Статья 49.</text:span><text:span text:style-name="T1"> Правоспособность юридического лица</text:span></text:p>
      <text:p text:style-name="P1"><text:bookmark-end text:name="sub_49"/><text:bookmark-start text:name="sub_4901"/>1. Юридическое лицо может иметь гражданские права, соответствующие целям деятельности, предусмотренным в его учредительных документах, и нести связанные с этой деятельностью обязанности.</text:p>
      <text:p text:style-name="P1"><text:bookmark-end text:name="sub_4901"/><text:bookmark-start text:name="sub_49012"/>Коммерческие организации, за исключением унитарных предприятий и иных видов организаций, предусмотренных законом, могут иметь гражданские права и нести гражданские обязанности, необходимые для осуществления любых видов деятельности, не запрещенных законом.</text:p>
      <text:p text:style-name="P1"><text:bookmark-end text:name="sub_49012"/><text:bookmark-start text:name="sub_49013"/>Отдельными видами деятельности, перечень которых определяется законом, юридическое лицо может заниматься только на основании специального разрешения (лицензии).</text:p>
      <text:p text:style-name="P1"><text:bookmark-end text:name="sub_49013"/></text:p>
      <text:p text:style-name="P10"><text:bookmark-start text:name="sub_4902"/>Информация об изменениях:</text:p>
      <text:p text:style-name="P7"><text:bookmark-end text:name="sub_4902"/><text:a xlink:type="simple" xlink:href="garantf1://12051067.174"><text:span text:style-name="Гипертекстовая_20_ссылка">Федеральным законом</text:span></text:a><text:span text:style-name="T1"> от 18 декабря 2006 г. N 231-ФЗ в пункт 2 статьи 49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пункта в предыдущей редакции</text:p>
      <text:p text:style-name="P8"/>
      <text:p text:style-name="P1">2. Юридическое лицо может быть ограничено в правах лишь в случаях и в порядке, предусмотренных законом. Решение об ограничении прав может быть оспорено юридическим лицом в суде.</text:p>
      <text:p text:style-name="P1"/>
      <text:p text:style-name="P10"><text:bookmark-start text:name="sub_4903"/>Информация об изменениях:</text:p>
      <text:p text:style-name="P7"><text:bookmark-end text:name="sub_4903"/><text:a xlink:type="simple" xlink:href="garantf1://12040851.2"><text:span text:style-name="Гипертекстовая_20_ссылка">Федеральным законом</text:span></text:a><text:span text:style-name="T1"> от 2 июля 2005 г. N 83-ФЗ в пункт 3 статьи 49 настоящего Кодекса внесены изменения</text:span></text:p>
      <text:p text:style-name="P8">См. текст пункта в предыдущей редакции</text:p>
      <text:p text:style-name="P8"/>
      <text:p text:style-name="P1">3. Правоспособность юридического лица возникает в момент его создания и прекращается в момент внесения записи о его исключении из единого государственного реестра юридических лиц.</text:p>
      <text:p text:style-name="P1"><text:bookmark-start text:name="sub_490302"/>Право юридического лица осуществлять деятельность, на занятие которой необходимо получение лицензии, возникает с момента получения такой лицензии или в указанный в ней срок и прекращается по истечении срока ее действия, если иное не установлено законом или иными <text:a xlink:type="simple" xlink:href="garantf1://12073742.10001"><text:span text:style-name="Гипертекстовая_20_ссылка">правовыми актами</text:span></text:a>.</text:p>
      <text:p text:style-name="P10"><text:bookmark-end text:name="sub_490302"/>ГАРАНТ:</text:p>
      <text:p text:style-name="P9"><text:span text:style-name="T1">О сделках юридического лица, регистрация которого признана недействительной, см. </text:span><text:a xlink:type="simple" xlink:href="garantf1://12019847.0"><text:span text:style-name="Гипертекстовая_20_ссылка">Информационное письмо</text:span></text:a><text:span text:style-name="T1"> Президиума ВАС РФ от 9 июня 2000 г. N 54</text:span></text:p>
      <text:p text:style-name="P11"><text:soft-page-break/>См. комментарии к статье 49 ГК РФ</text:p>
      <text:p text:style-name="P11"/>
      <text:p text:style-name="Заголовок_20_статьи"><text:bookmark-start text:name="sub_50"/><text:span text:style-name="Цветовое_20_выделение">Статья 50.</text:span><text:span text:style-name="T1"> Коммерческие и некоммерческие организации</text:span></text:p>
      <text:p text:style-name="P1"><text:bookmark-end text:name="sub_50"/><text:bookmark-start text:name="sub_5010"/>1. Юридическими лицами могут быть организации, преследующие извлечение прибыли в качестве основной цели своей деятельности (коммерческие организации) либо не имеющие извлечение прибыли в качестве такой цели и не распределяющие полученную прибыль между участниками (некоммерческие организации).</text:p>
      <text:p text:style-name="P10"><text:bookmark-end text:name="sub_5010"/><text:bookmark-start text:name="sub_5002"/>Информация об изменениях:</text:p>
      <text:p text:style-name="P7"><text:bookmark-end text:name="sub_5002"/><text:a xlink:type="simple" xlink:href="garantf1://70002532.1"><text:span text:style-name="Гипертекстовая_20_ссылка">Федеральным законом</text:span></text:a><text:span text:style-name="T1"> от 6 декабря 2011 г. N 393-ФЗ в пункт 2 статьи 50 настоящего Кодекса внесены изменения, </text:span><text:a xlink:type="simple" xlink:href="garantf1://70002532.2"><text:span text:style-name="Гипертекстовая_20_ссылка">вступающие в силу</text:span></text:a><text:span text:style-name="T1"> с 1 июля 2012 г.</text:span></text:p>
      <text:p text:style-name="P8">См. текст пункта в предыдущей редакции</text:p>
      <text:p text:style-name="P1">2. Юридические лица, являющиеся коммерческими организациями, могут создаваться в форме хозяйственных товариществ и обществ, <text:a xlink:type="simple" xlink:href="garantf1://70002530.0"><text:span text:style-name="Гипертекстовая_20_ссылка">хозяйственных партнерств</text:span></text:a>, производственных кооперативов, государственных и муниципальных унитарных предприятий.</text:p>
      <text:p text:style-name="P1"/>
      <text:p text:style-name="P10"><text:bookmark-start text:name="sub_5003"/>Информация об изменениях:</text:p>
      <text:p text:style-name="P7"><text:bookmark-end text:name="sub_5003"/><text:a xlink:type="simple" xlink:href="garantf1://12050427.302"><text:span text:style-name="Гипертекстовая_20_ссылка">Федеральным законом</text:span></text:a><text:span text:style-name="T1"> от 3 ноября 2006 г. N 175-ФЗ в пункт 3 статьи 50 настоящего Кодекса внесены изменения, </text:span><text:a xlink:type="simple" xlink:href="garantf1://12050427.11"><text:span text:style-name="Гипертекстовая_20_ссылка">вступающие в силу</text:span></text:a><text:span text:style-name="T1"> по истечении шестидесяти дней после дня </text:span><text:a xlink:type="simple" xlink:href="garantf1://12150427.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8"/>
      <text:p text:style-name="P1">3. Юридические лица, являющиеся некоммерческими организациями, могут создаваться в форме потребительских кооперативов, общественных или религиозных организаций (объединений), учреждений, благотворительных и иных фондов, а также в других формах, предусмотренных законом.</text:p>
      <text:p text:style-name="P1"><text:bookmark-start text:name="sub_5013"/>Некоммерческие организации могут осуществлять предпринимательскую деятельность лишь постольку, поскольку это служит достижению целей, ради которых они созданы, и соответствующую этим целям.</text:p>
      <text:p text:style-name="P1"><text:bookmark-end text:name="sub_5013"/><text:bookmark-start text:name="sub_5004"/>4. Допускается создание объединений коммерческих и (или) некоммерческих организаций в форме ассоциаций и союзов.</text:p>
      <text:p text:style-name="P10"><text:bookmark-end text:name="sub_5004"/>ГАРАНТ:</text:p>
      <text:p text:style-name="P9"><text:span text:style-name="T1">См. </text:span><text:a xlink:type="simple" xlink:href="garantf1://5422012.0"><text:span text:style-name="Гипертекстовая_20_ссылка">схему</text:span></text:a><text:span text:style-name="T1"> "Виды юридических лиц"</text:span></text:p>
      <text:p text:style-name="P11">См. комментарии к статье 50 ГК РФ</text:p>
      <text:p text:style-name="P11"/>
      <text:p text:style-name="P10"><text:bookmark-start text:name="sub_51"/>Информация об изменениях:</text:p>
      <text:p text:style-name="P7"><text:bookmark-end text:name="sub_51"/><text:a xlink:type="simple" xlink:href="garantf1://70303754.41"><text:span text:style-name="Гипертекстовая_20_ссылка">Федеральным законом</text:span></text:a><text:span text:style-name="T1"> от 28 июня 2013 г. N 134-ФЗ статья 51 настоящего Кодекса изложена в новой редакции</text:span></text:p>
      <text:p text:style-name="P8">См. текст статьи в предыдущей редакции</text:p>
      <text:p text:style-name="Заголовок_20_статьи"><text:span text:style-name="Цветовое_20_выделение">Статья 51.</text:span><text:span text:style-name="T1"> Государственная регистрация юридических лиц</text:span></text:p>
      <text:p text:style-name="P1"><text:bookmark-start text:name="sub_5101"/>1. Юридическое лицо подлежит государственной регистрации в уполномоченном государственном органе в порядке, предусмотренном законом о государственной регистрации юридических лиц.</text:p>
      <text:p text:style-name="P1"><text:bookmark-end text:name="sub_5101"/><text:bookmark-start text:name="sub_5102"/><text:soft-page-break/>2. Данные государственной регистрации включаются в единый государственный реестр юридических лиц, открытый для всеобщего ознакомления.</text:p>
      <text:p text:style-name="P10"><text:bookmark-end text:name="sub_5102"/>ГАРАНТ:</text:p>
      <text:p text:style-name="P9"><text:span text:style-name="T1">См. </text:span><text:a xlink:type="simple" xlink:href="garantf1://12027193.1000"><text:span text:style-name="Гипертекстовая_20_ссылка">Правила</text:span></text:a><text:span text:style-name="T1"> ведения Единого государственного реестра юридических лиц и предоставления содержащихся в нем сведений, утвержденные </text:span><text:a xlink:type="simple" xlink:href="garantf1://12027193.0"><text:span text:style-name="Гипертекстовая_20_ссылка">постановлением</text:span></text:a><text:span text:style-name="T1"> Правительства РФ от 19 июня 2002 г. N 438</text:span></text:p>
      <text:p text:style-name="P1"><text:bookmark-start text:name="sub_51022"/>Лицо, добросовестно полагающееся на данные единого государственного реестра юридических лиц, вправе исходить из того, что они соответствуют действительным обстоятельствам. Юридическое лицо не вправе в отношениях с лицом, полагавшимся на данные единого государственного реестра юридических лиц, ссылаться на данные, не включенные в указанный реестр, а также на недостоверные данные, содержащиеся в нем, за исключением случаев, если соответствующие данные включены в указанный реестр в результате неправомерных действий третьих лиц или иным путем помимо воли юридического лица.</text:p>
      <text:p text:style-name="P1"><text:bookmark-end text:name="sub_51022"/><text:bookmark-start text:name="sub_51023"/>Юридическое лицо обязано возместить убытки, причиненные другим участникам гражданского оборота вследствие непредставления, несвоевременного представления или представления недостоверных данных о нем в единый государственный реестр юридических лиц.</text:p>
      <text:p text:style-name="P1"><text:bookmark-end text:name="sub_51023"/><text:bookmark-start text:name="sub_5103"/>3. До государственной регистрации юридического лица, изменений его устава или до включения иных данных, не связанных с изменениями устава, в единый государственный реестр юридических лиц уполномоченный государственный орган обязан провести в порядке и в срок, которые предусмотрены законом, проверку достоверности данных, включаемых в указанный реестр.</text:p>
      <text:p text:style-name="P1"><text:bookmark-end text:name="sub_5103"/><text:bookmark-start text:name="sub_5104"/>4. В случаях и в порядке, которые предусмотрены <text:a xlink:type="simple" xlink:href="garantf1://12023875.0"><text:span text:style-name="Гипертекстовая_20_ссылка">законом</text:span></text:a> о государственной регистрации юридических лиц, уполномоченный государственный орган обязан заблаговременно сообщить заинтересованным лицам о предстоящей государственной регистрации изменений устава юридического лица и о предстоящем включении данных в единый государственный реестр юридических лиц.</text:p>
      <text:p text:style-name="P1"><text:bookmark-end text:name="sub_5104"/>Заинтересованные лица вправе направить в уполномоченный государственный орган возражения относительно предстоящей государственной регистрации изменений устава юридического лица или предстоящего включения данных в единый государственный реестр юридических лиц в порядке, предусмотренном <text:a xlink:type="simple" xlink:href="garantf1://12023875.0"><text:span text:style-name="Гипертекстовая_20_ссылка">законом</text:span></text:a> о государственной регистрации юридических лиц. Уполномоченный государственный орган обязан рассмотреть эти возражения и принять соответствующее решение в порядке и в срок, которые предусмотрены законом о государственной регистрации юридических лиц.</text:p>
      <text:p text:style-name="P1"><text:bookmark-start text:name="sub_5105"/>5. Отказ в государственной регистрации юридического лица, а также во включении данных о нем в единый государственный реестр юридических лиц допускается только в случаях, предусмотренных <text:a xlink:type="simple" xlink:href="garantf1://12023875.800"><text:span text:style-name="Гипертекстовая_20_ссылка">законом</text:span></text:a> о государственной регистрации юридических лиц.</text:p>
      <text:p text:style-name="P1"><text:bookmark-end text:name="sub_5105"/>Отказ в государственной регистрации юридического лица и уклонение от такой регистрации могут быть оспорены в суде.</text:p>
      <text:p text:style-name="P1"><text:bookmark-start text:name="sub_5106"/>6. Государственная регистрация юридического лица может быть признана судом недействительной в связи с допущенными при его создании грубыми <text:soft-page-break/>нарушениями закона, если эти нарушения носят неустранимый характер.</text:p>
      <text:p text:style-name="P1"><text:bookmark-end text:name="sub_5106"/>Включение в единый государственный реестр юридических лиц данных о юридическом лице может быть оспорено в суде, если такие данные недостоверны или включены в указанный реестр с нарушением закона.</text:p>
      <text:p text:style-name="P1"><text:bookmark-start text:name="sub_5107"/>7. Убытки, причиненные незаконным отказом в государственной регистрации юридического лица, уклонением от государственной регистрации, включением в единый государственный реестр юридических лиц недостоверных данных о юридическом лице либо нарушением порядка государственной регистрации, предусмотренного <text:a xlink:type="simple" xlink:href="garantf1://12023875.800"><text:span text:style-name="Гипертекстовая_20_ссылка">законом</text:span></text:a> о государственной регистрации юридических лиц, по вине уполномоченного государственного органа, подлежат возмещению за счет казны Российской Федерации.</text:p>
      <text:p text:style-name="P1"><text:bookmark-end text:name="sub_5107"/><text:bookmark-start text:name="sub_5108"/>8. Юридическое лицо считается созданным, а данные о юридическом лице считаются включенными в единый государственный реестр юридических лиц со дня внесения соответствующей записи в этот реестр.</text:p>
      <text:p text:style-name="P10"><text:bookmark-end text:name="sub_5108"/>ГАРАНТ:</text:p>
      <text:p text:style-name="P11">См. комментарии к статье 51 ГК РФ</text:p>
      <text:p text:style-name="P11"/>
      <text:p text:style-name="Заголовок_20_статьи"><text:bookmark-start text:name="sub_52"/><text:span text:style-name="Цветовое_20_выделение">Статья 52.</text:span><text:span text:style-name="T1"> Учредительные документы юридического лица</text:span></text:p>
      <text:p text:style-name="P1"><text:bookmark-end text:name="sub_52"/><text:bookmark-start text:name="sub_5201"/>1. Юридическое лицо действует на основании устава, либо учредительного договора и устава, либо только учредительного договора. В случаях, предусмотренных законом, юридическое лицо, не являющееся коммерческой организацией, может действовать на основании общего положения об организациях данного вида.</text:p>
      <text:p text:style-name="P1"><text:bookmark-end text:name="sub_5201"/><text:bookmark-start text:name="sub_52012"/>Учредительный договор юридического лица заключается, а устав утверждается его учредителями (участниками).</text:p>
      <text:p text:style-name="P1"><text:bookmark-end text:name="sub_52012"/><text:bookmark-start text:name="sub_52013"/>Юридическое лицо, созданное в соответствии с настоящим Кодексом одним учредителем, действует на основании устава, утвержденного этим учредителем.</text:p>
      <text:p text:style-name="P1"><text:bookmark-end text:name="sub_52013"/><text:bookmark-start text:name="sub_5202"/>2. В учредительных документах юридического лица должны определяться наименование юридического лица, место его нахождения, порядок управления деятельностью юридического лица, а также содержаться другие сведения, предусмотренные законом для юридических лиц соответствующего вида. В учредительных документах некоммерческих организаций и унитарных предприятий, а в предусмотренных законом случаях и других коммерческих организаций должны быть определены предмет и цели деятельности юридического лица. Предмет и определенные цели деятельности коммерческой организации могут быть предусмотрены учредительными документами и в случаях, когда по закону это не является обязательным.</text:p>
      <text:p text:style-name="P1"><text:bookmark-end text:name="sub_5202"/><text:bookmark-start text:name="sub_52022"/>В учредительном договоре учредители обязуются создать юридическое лицо, определяют порядок совместной деятельности по его созданию, условия передачи ему своего имущества и участия в его деятельности. Договором определяются также условия и порядок распределения между участниками прибыли и убытков, управления деятельностью юридического лица, выхода учредителей (участников) из его состава.</text:p>
      <text:p text:style-name="P1"><text:bookmark-end text:name="sub_52022"/><text:bookmark-start text:name="sub_5203"/>3. Изменения учредительных документов приобретают силу для третьих лиц с момента их <text:a xlink:type="simple" xlink:href="garantf1://12023875.600"><text:span text:style-name="Гипертекстовая_20_ссылка">государственной регистрации</text:span></text:a>, а в случаях, установленных законом, - с момента уведомления органа, осуществляющего государственную регистрацию, о таких изменениях. Однако юридические лица и их учредители <text:soft-page-break/>(участники) не вправе ссылаться на отсутствие регистрации таких изменений в отношениях с третьими лицами, действовавшими с учетом этих изменений.</text:p>
      <text:p text:style-name="P10"><text:bookmark-end text:name="sub_5203"/>ГАРАНТ:</text:p>
      <text:p text:style-name="P9"><text:span text:style-name="T1">См. </text:span><text:a xlink:type="simple" xlink:href="garantf1://5422013.0"><text:span text:style-name="Гипертекстовая_20_ссылка">схему</text:span></text:a><text:span text:style-name="T1"> "Создание юридического лица. Учредительные документы"</text:span></text:p>
      <text:p text:style-name="P11">См. комментарии к статье 52 ГК РФ</text:p>
      <text:p text:style-name="P11"/>
      <text:p text:style-name="Заголовок_20_статьи"><text:bookmark-start text:name="sub_53"/><text:span text:style-name="Цветовое_20_выделение">Статья 53.</text:span><text:span text:style-name="T1"> Органы юридического лица</text:span></text:p>
      <text:p text:style-name="P1"><text:bookmark-end text:name="sub_53"/><text:bookmark-start text:name="sub_5301"/>1. Юридическое лицо приобретает гражданские права и принимает на себя гражданские обязанности через свои органы, действующие в соответствии с законом, иными правовыми актами и учредительными документами.</text:p>
      <text:p text:style-name="P1"><text:bookmark-end text:name="sub_5301"/><text:bookmark-start text:name="sub_53012"/>Порядок назначения или избрания органов юридического лица определяется законом и учредительными документами.</text:p>
      <text:p text:style-name="P1"><text:bookmark-end text:name="sub_53012"/><text:bookmark-start text:name="sub_5321"/>2. В предусмотренных законом случаях юридическое лицо может приобретать гражданские права и принимать на себя гражданские обязанности через своих участников.</text:p>
      <text:p text:style-name="P1"><text:bookmark-end text:name="sub_5321"/><text:bookmark-start text:name="sub_5303"/>3. Лицо, которое в силу закона или учредительных документов юридического лица выступает от его имени, должно действовать в интересах представляемого им юридического лица добросовестно и разумно. Оно обязано по требованию учредителей (участников) юридического лица, если иное не предусмотрено законом или договором, возместить убытки, причиненные им юридическому лицу.</text:p>
      <text:p text:style-name="P10"><text:bookmark-end text:name="sub_5303"/>ГАРАНТ:</text:p>
      <text:p text:style-name="P11">См. комментарии к статье 53 ГК РФ</text:p>
      <text:p text:style-name="P11"/>
      <text:p text:style-name="P10"><text:bookmark-start text:name="sub_54"/>Информация об изменениях:</text:p>
      <text:p text:style-name="P7"><text:bookmark-end text:name="sub_54"/><text:a xlink:type="simple" xlink:href="garantf1://12028965.381"><text:span text:style-name="Гипертекстовая_20_ссылка">Федеральным законом</text:span></text:a><text:span text:style-name="T1"> от 14 ноября 2002 г. N 161-ФЗ в статью 54 настоящего Кодекса внесены изменения</text:span></text:p>
      <text:p text:style-name="P8">См. текст статьи в предыдущей редакции</text:p>
      <text:p text:style-name="P10">ГАРАНТ:</text:p>
      <text:p text:style-name="P9"><text:span text:style-name="T1">О некоторых вопросах практики рассмотрения споров, связанных с достоверностью адреса юридического лица, см. </text:span><text:a xlink:type="simple" xlink:href="garantf1://70327666.0"><text:span text:style-name="Гипертекстовая_20_ссылка">постановление</text:span></text:a><text:span text:style-name="T1"> Пленума Высшего Арбитражного Суда РФ от 30 июля 2013 г. N 61</text:span></text:p>
      <text:p text:style-name="Заголовок_20_статьи"><text:span text:style-name="Цветовое_20_выделение">Статья 54.</text:span><text:span text:style-name="T1"> Наименование и место нахождения юридического лица</text:span></text:p>
      <text:p text:style-name="P1"><text:bookmark-start text:name="sub_5401"/>1. Юридическое лицо имеет свое наименование, содержащее указание на его организационно-правовую форму. Наименования некоммерческих организаций, а в предусмотренных законом случаях наименования коммерческих организаций должны содержать указание на характер деятельности юридического лица.</text:p>
      <text:p text:style-name="P1"><text:bookmark-end text:name="sub_5401"/><text:bookmark-start text:name="sub_54001"/>2. Место нахождения юридического лица определяется местом его государственной регистрации. Государственная регистрация юридического лица осуществляется по месту нахождения его постоянно действующего исполнительного органа, а в случае отсутствия постоянно действующего исполнительного органа - иного органа или лица, имеющих право действовать от имени юридического лица без доверенности.</text:p>
      <text:p text:style-name="P1"><text:bookmark-end text:name="sub_54001"/><text:bookmark-start text:name="sub_5403"/><text:a xlink:type="simple" xlink:href="garantf1://70327666.10"><text:span text:style-name="Гипертекстовая_20_ссылка">3</text:span></text:a>. Наименование и место нахождения юридического лица указываются в его учредительных документах.</text:p>
      <text:p text:style-name="P1"><text:bookmark-end text:name="sub_5403"/><text:soft-page-break/></text:p>
      <text:p text:style-name="P10"><text:bookmark-start text:name="sub_5404"/>Информация об изменениях:</text:p>
      <text:p text:style-name="P7"><text:bookmark-end text:name="sub_5404"/><text:a xlink:type="simple" xlink:href="garantf1://12051067.176"><text:span text:style-name="Гипертекстовая_20_ссылка">Федеральным законом</text:span></text:a><text:span text:style-name="T1"> от 18 декабря 2006 г. N 231-ФЗ в пункт 4 статьи 54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пункта в предыдущей редакции</text:p>
      <text:p text:style-name="P8"/>
      <text:p text:style-name="P1">4. Юридическое лицо, являющееся коммерческой организацией, должно иметь фирменное наименование.</text:p>
      <text:p text:style-name="P1"><text:bookmark-start text:name="sub_5542"/>Требования к фирменному наименованию устанавливаются настоящим Кодексом и другими законами. Права на фирменное наименование определяются в соответствии с правилами <text:a xlink:type="simple" xlink:href="#sub_40761"><text:span text:style-name="Гипертекстовая_20_ссылка">раздела VII</text:span></text:a> настоящего Кодекса.</text:p>
      <text:p text:style-name="P1"><text:bookmark-end text:name="sub_5542"/><text:bookmark-start text:name="sub_5543"/>Абзац третий <text:a xlink:type="simple" xlink:href="garantf1://12051067.37"><text:span text:style-name="Гипертекстовая_20_ссылка">утратил силу</text:span></text:a> с 1 января 2008 г.</text:p>
      <text:p text:style-name="P10"><text:bookmark-end text:name="sub_5543"/>Информация об изменениях:</text:p>
      <text:p text:style-name="P8">См. текст абзаца третьего пункта 4 статьи 54</text:p>
      <text:p text:style-name="P1"><text:bookmark-start text:name="sub_5544"/>Абзац четвертый <text:a xlink:type="simple" xlink:href="garantf1://12051067.37"><text:span text:style-name="Гипертекстовая_20_ссылка">утратил силу</text:span></text:a> с 1 января 2008 г.</text:p>
      <text:p text:style-name="P10"><text:bookmark-end text:name="sub_5544"/>Информация об изменениях:</text:p>
      <text:p text:style-name="P8">См. текст абзаца четвертого пункта 4 статьи 54</text:p>
      <text:p text:style-name="P10">ГАРАНТ:</text:p>
      <text:p text:style-name="P11">См. комментарии к статье 54 ГК РФ</text:p>
      <text:p text:style-name="P11"/>
      <text:p text:style-name="Заголовок_20_статьи"><text:bookmark-start text:name="sub_55"/><text:span text:style-name="Цветовое_20_выделение">Статья 55.</text:span><text:span text:style-name="T1"> Представительства и филиалы</text:span></text:p>
      <text:p text:style-name="P1"><text:bookmark-end text:name="sub_55"/><text:bookmark-start text:name="sub_5501"/>1. Представительством является обособленное подразделение юридического лица, расположенное вне места его нахождения, которое представляет интересы юридического лица и осуществляет их защиту.</text:p>
      <text:p text:style-name="P1"><text:bookmark-end text:name="sub_5501"/><text:bookmark-start text:name="sub_55001"/>2. Филиалом является обособленное подразделение юридического лица, расположенное вне места его нахождения и осуществляющее все его функции или их часть, в том числе функции представительства.</text:p>
      <text:p text:style-name="P1"><text:bookmark-end text:name="sub_55001"/><text:bookmark-start text:name="sub_5503"/>3. Представительства и филиалы не являются юридическими лицами. Они наделяются имуществом создавшим их юридическим лицом и действуют на основании утвержденных им положений.</text:p>
      <text:p text:style-name="P1"><text:bookmark-end text:name="sub_5503"/><text:bookmark-start text:name="sub_55032"/>Руководители представительств и филиалов назначаются юридическим лицом и действуют на основании его доверенности.</text:p>
      <text:p text:style-name="P1"><text:bookmark-end text:name="sub_55032"/><text:bookmark-start text:name="sub_55033"/>Представительства и филиалы должны быть указаны в учредительных документах создавшего их юридического лица.</text:p>
      <text:p text:style-name="P10"><text:bookmark-end text:name="sub_55033"/>ГАРАНТ:</text:p>
      <text:p text:style-name="P9"><text:span text:style-name="T1">Согласно </text:span><text:a xlink:type="simple" xlink:href="garantf1://12061615.210"><text:span text:style-name="Гипертекстовая_20_ссылка">Федеральному закону</text:span></text:a><text:span text:style-name="T1"> от 24 июля 2008 г. N 161-ФЗ на Федеральный фонд содействия развитию жилищного строительства не распространяются положения абзаца третьего пункта 3 статьи 55 настоящего Кодекса</text:span></text:p>
      <text:p text:style-name="P9"><text:span text:style-name="T1">См. </text:span><text:a xlink:type="simple" xlink:href="garantf1://5421123.0"><text:span text:style-name="Гипертекстовая_20_ссылка">схему</text:span></text:a><text:span text:style-name="T1"> "Филиалы и представительства"</text:span></text:p>
      <text:p text:style-name="P11">См. комментарии к статье 55 ГК РФ</text:p>
      <text:p text:style-name="P11"/>
      <text:p text:style-name="P10"><text:bookmark-start text:name="sub_56"/>Информация об изменениях:</text:p>
      <text:p text:style-name="P7"><text:bookmark-end text:name="sub_56"/><text:a xlink:type="simple" xlink:href="garantf1://12050427.303"><text:span text:style-name="Гипертекстовая_20_ссылка">Федеральным законом</text:span></text:a><text:span text:style-name="T1"> от 3 ноября 2006 г. N 175-ФЗ в статью 56 настоящего Кодекса внесены изменения, </text:span><text:a xlink:type="simple" xlink:href="garantf1://12050427.11"><text:span text:style-name="Гипертекстовая_20_ссылка">вступающие в силу</text:span></text:a><text:span text:style-name="T1"> по истечении шестидесяти дней после дня </text:span><text:a xlink:type="simple" xlink:href="garantf1://12150427.0"><text:span text:style-name="Гипертекстовая_20_ссылка">официального опубликования</text:span></text:a><text:span text:style-name="T1"> названного </text:span><text:soft-page-break/><text:span text:style-name="T1">Федерального закона</text:span></text:p>
      <text:p text:style-name="P8">См. текст статьи в предыдущей редакции</text:p>
      <text:p text:style-name="P8"/>
      <text:p text:style-name="Заголовок_20_статьи"><text:span text:style-name="Цветовое_20_выделение">Статья 56.</text:span><text:span text:style-name="T1"> Ответственность юридического лица</text:span></text:p>
      <text:p text:style-name="P1"><text:bookmark-start text:name="sub_5601"/>1. Юридические лица, кроме учреждений, отвечают по своим обязательствам всем принадлежащим им имуществом.</text:p>
      <text:p text:style-name="P1"><text:bookmark-end text:name="sub_5601"/><text:bookmark-start text:name="sub_5602"/>2. Казенное предприятие и учреждение отвечают по своим обязательствам в порядке и на условиях, предусмотренных <text:a xlink:type="simple" xlink:href="#sub_11305"><text:span text:style-name="Гипертекстовая_20_ссылка">пунктом 5 статьи 113</text:span></text:a>, <text:a xlink:type="simple" xlink:href="#sub_115"><text:span text:style-name="Гипертекстовая_20_ссылка">статьями 115</text:span></text:a> и <text:a xlink:type="simple" xlink:href="#sub_120"><text:span text:style-name="Гипертекстовая_20_ссылка">120</text:span></text:a> настоящего Кодекса.</text:p>
      <text:p text:style-name="P1"><text:bookmark-end text:name="sub_5602"/><text:bookmark-start text:name="sub_5603"/>3. Учредитель (участник) юридического лица или собственник его имущества не отвечают по обязательствам юридического лица, а юридическое лицо не отвечает по обязательствам учредителя (участника) или собственника, за исключением случаев, предусмотренных настоящим Кодексом либо учредительными документами юридического лица.</text:p>
      <text:p text:style-name="P1"><text:bookmark-end text:name="sub_5603"/><text:bookmark-start text:name="sub_5632"/>Если несостоятельность (банкротство) юридического лица вызвана учредителями (участниками), собственником имущества юридического лица или другими лицами, которые имеют право давать обязательные для этого юридического лица указания либо иным образом имеют возможность определять его действия, на таких лиц в случае недостаточности имущества юридического лица может быть возложена субсидиарная ответственность по его обязательствам.</text:p>
      <text:p text:style-name="P10"><text:bookmark-end text:name="sub_5632"/>ГАРАНТ:</text:p>
      <text:p text:style-name="P9"><text:span text:style-name="T1">См. также </text:span><text:a xlink:type="simple" xlink:href="garantf1://85181.10004"><text:span text:style-name="Гипертекстовая_20_ссылка">Федеральный закон</text:span></text:a><text:span text:style-name="T1"> от 26 октября 2002 г. N 127-ФЗ "О несостоятельности (банкротстве)"</text:span></text:p>
      <text:p text:style-name="P9"><text:span text:style-name="T1">Об ответственности учредителей (участников) юридического лица, признанного несостоятельным (банкротом), см. </text:span><text:a xlink:type="simple" xlink:href="garantf1://10035675.22"><text:span text:style-name="Гипертекстовая_20_ссылка">постановление</text:span></text:a><text:span text:style-name="T1"> Пленума ВС РФ и Пленума ВАС РФ от 1 июля 1996 г. N 6/8</text:span></text:p>
      <text:p text:style-name="P11">См. комментарии к статье 56 ГК РФ</text:p>
      <text:p text:style-name="P11"/>
      <text:p text:style-name="Заголовок_20_статьи"><text:bookmark-start text:name="sub_57"/><text:span text:style-name="Цветовое_20_выделение">Статья 57.</text:span><text:span text:style-name="T1"> Реорганизация юридического лица</text:span></text:p>
      <text:p text:style-name="P1"><text:bookmark-end text:name="sub_57"/><text:bookmark-start text:name="sub_5701"/>1. Реорганизация юридического лица (слияние, присоединение, разделение, выделение, преобразование) может быть осуществлена по решению его учредителей (участников) либо органа юридического лица, уполномоченного на то учредительными документами.</text:p>
      <text:p text:style-name="P1"><text:bookmark-end text:name="sub_5701"/><text:bookmark-start text:name="sub_5702"/>2. В случаях, установленных <text:a xlink:type="simple" xlink:href="garantf1://12048517.38"><text:span text:style-name="Гипертекстовая_20_ссылка">законом</text:span></text:a>, реорганизация юридического лица в форме его разделения или выделения из его состава одного или нескольких юридических лиц осуществляется по решению уполномоченных государственных органов или по решению суда.</text:p>
      <text:p text:style-name="P1"><text:bookmark-end text:name="sub_5702"/><text:bookmark-start text:name="sub_57022"/>Если учредители (участники) юридического лица, уполномоченный ими орган или орган юридического лица, уполномоченный на реорганизацию его учредительными документами, не осуществят реорганизацию юридического лица в срок, определенный в решении уполномоченного государственного органа, суд по иску указанного государственного органа назначает внешнего управляющего юридическим лицом и поручает ему осуществить реорганизацию этого юридического лица. С момента назначения внешнего управляющего к нему переходят полномочия по управлению делами юридического лица. Внешний управляющий выступает от имени юридического лица в суде, составляет <text:soft-page-break/>разделительный баланс и передает его на рассмотрение суда вместе с учредительными документами возникающих в результате реорганизации юридических лиц. Утверждение судом указанных документов является основанием для государственной регистрации вновь возникающих юридических лиц.</text:p>
      <text:p text:style-name="P10"><text:bookmark-end text:name="sub_57022"/>ГАРАНТ:</text:p>
      <text:p text:style-name="P9"><text:span text:style-name="T1">См. </text:span><text:a xlink:type="simple" xlink:href="garantf1://12031456.1000"><text:span text:style-name="Гипертекстовая_20_ссылка">Методические указания</text:span></text:a><text:span text:style-name="T1"> по формированию бухгалтерской отчетности при осуществлении реорганизации организаций, утвержденные </text:span><text:a xlink:type="simple" xlink:href="garantf1://12031456.0"><text:span text:style-name="Гипертекстовая_20_ссылка">приказом</text:span></text:a><text:span text:style-name="T1"> Минфина РФ от 20 мая 2003 г. N 44н</text:span></text:p>
      <text:p text:style-name="P11"/>
      <text:p text:style-name="P1"><text:bookmark-start text:name="sub_5703"/>3. В случаях, установленных <text:a xlink:type="simple" xlink:href="garantf1://12048517.27"><text:span text:style-name="Гипертекстовая_20_ссылка">законом</text:span></text:a>, реорганизация юридических лиц в форме слияния, присоединения или преобразования может быть осуществлена лишь с согласия уполномоченных государственных органов.</text:p>
      <text:p text:style-name="P1"><text:bookmark-end text:name="sub_5703"/><text:bookmark-start text:name="sub_5704"/>4. Юридическое лицо считается реорганизованным, за исключением случаев реорганизации в форме присоединения, с момента государственной регистрации вновь возникших юридических лиц.</text:p>
      <text:p text:style-name="P1"><text:bookmark-end text:name="sub_5704"/><text:bookmark-start text:name="sub_57042"/>При реорганизации юридического лица в форме присоединения к нему другого юридического лица первое из них считается реорганизованным с момента внесения в единый государственный реестр юридических лиц записи о прекращении деятельности присоединенного юридического лица.</text:p>
      <text:p text:style-name="P10"><text:bookmark-end text:name="sub_57042"/>ГАРАНТ:</text:p>
      <text:p text:style-name="P9"><text:span text:style-name="T1">См. </text:span><text:a xlink:type="simple" xlink:href="garantf1://5422014.0"><text:span text:style-name="Гипертекстовая_20_ссылка">схему</text:span></text:a><text:span text:style-name="T1"> "Реорганизация юридического лица"</text:span></text:p>
      <text:p text:style-name="P11">См. комментарии к статье 57 ГК РФ</text:p>
      <text:p text:style-name="P11"/>
      <text:p text:style-name="Заголовок_20_статьи"><text:bookmark-start text:name="sub_58"/><text:span text:style-name="Цветовое_20_выделение">Статья 58.</text:span><text:span text:style-name="T1"> Правопреемство при реорганизации юридических лиц</text:span></text:p>
      <text:p text:style-name="P1"><text:bookmark-end text:name="sub_58"/><text:bookmark-start text:name="sub_5801"/>1. При слиянии юридических лиц права и обязанности каждого из них переходят к вновь возникшему юридическому лицу в соответствии с передаточным актом.</text:p>
      <text:p text:style-name="P1"><text:bookmark-end text:name="sub_5801"/><text:bookmark-start text:name="sub_5802"/>2. При присоединении юридического лица к другому юридическому лицу к последнему переходят права и обязанности присоединенного юридического лица в соответствии с передаточным актом.</text:p>
      <text:p text:style-name="P1"><text:bookmark-end text:name="sub_5802"/><text:bookmark-start text:name="sub_5803"/>3. При разделении юридического лица его права и обязанности переходят к вновь возникшим юридическим лицам в соответствии с разделительным балансом.</text:p>
      <text:p text:style-name="P1"><text:bookmark-end text:name="sub_5803"/><text:bookmark-start text:name="sub_5804"/>4. При выделении из состава юридического лица одного или нескольких юридических лиц к каждому из них переходят права и обязанности реорганизованного юридического лица в соответствии с разделительным балансом.</text:p>
      <text:p text:style-name="P1"><text:bookmark-end text:name="sub_5804"/><text:bookmark-start text:name="sub_5805"/>5. При преобразовании юридического лица одного вида в юридическое лицо другого вида (изменении организационно-правовой формы) к вновь возникшему юридическому лицу переходят права и обязанности реорганизованного юридического лица в соответствии с передаточным актом.</text:p>
      <text:p text:style-name="P10"><text:bookmark-end text:name="sub_5805"/>ГАРАНТ:</text:p>
      <text:p text:style-name="P11">См. комментарии к статье 58 ГК РФ</text:p>
      <text:p text:style-name="P11"/>
      <text:p text:style-name="Заголовок_20_статьи"><text:bookmark-start text:name="sub_59"/><text:span text:style-name="Цветовое_20_выделение">Статья 59.</text:span><text:span text:style-name="T1"> Передаточный акт и разделительный баланс</text:span></text:p>
      <text:p text:style-name="P1"><text:bookmark-end text:name="sub_59"/><text:bookmark-start text:name="sub_5901"/>1. Передаточный акт и разделительный баланс должны содержать <text:soft-page-break/>положения о правопреемстве по всем обязательствам реорганизованного юридического лица в отношении всех его кредиторов и должников, включая и обязательства, оспариваемые сторонами.</text:p>
      <text:p text:style-name="P1"><text:bookmark-end text:name="sub_5901"/><text:bookmark-start text:name="sub_5902"/>2. Передаточный акт и разделительный баланс утверждаются учредителями (участниками) юридического лица или органом, принявшим решение о реорганизации юридических лиц, и представляются вместе с учредительными документами для государственной регистрации вновь возникших юридических лиц или внесения изменений в учредительные документы существующих юридических лиц.</text:p>
      <text:p text:style-name="P1"><text:bookmark-end text:name="sub_5902"/><text:bookmark-start text:name="sub_590202"/>Непредставление вместе с учредительными документами соответственно передаточного акта или разделительного баланса, а также отсутствие в них положений о правопреемстве по обязательствам реорганизованного юридического лица влекут отказ в государственной регистрации вновь возникших юридических лиц.</text:p>
      <text:p text:style-name="P10"><text:bookmark-end text:name="sub_590202"/>ГАРАНТ:</text:p>
      <text:p text:style-name="P11">См. комментарии к статье 59 ГК РФ</text:p>
      <text:p text:style-name="P11"/>
      <text:p text:style-name="P10"><text:bookmark-start text:name="sub_60"/>Информация об изменениях:</text:p>
      <text:p text:style-name="P7"><text:bookmark-end text:name="sub_60"/><text:a xlink:type="simple" xlink:href="garantf1://12064263.2"><text:span text:style-name="Гипертекстовая_20_ссылка">Федеральным законом</text:span></text:a><text:span text:style-name="T1"> от 30 декабря 2008 г. N 315-ФЗ статья 60 настоящего Кодекса изложена в новой редакции</text:span></text:p>
      <text:p text:style-name="P8">См. текст статьи в предыдущей редакции</text:p>
      <text:p text:style-name="P8"/>
      <text:p text:style-name="Заголовок_20_статьи"><text:span text:style-name="Цветовое_20_выделение">Статья 60.</text:span><text:span text:style-name="T1"> Гарантии прав кредиторов реорганизуемого юридического лица</text:span></text:p>
      <text:p text:style-name="P1"><text:bookmark-start text:name="sub_6001"/>1. Юридическое лицо в течение трех рабочих дней после даты принятия решения о его реорганизации обязано в письменной <text:a xlink:type="simple" xlink:href="garantf1://12065038.11000"><text:span text:style-name="Гипертекстовая_20_ссылка">форме</text:span></text:a> сообщить в орган, осуществляющий государственную регистрацию юридических лиц, о начале процедуры реорганизации с указанием формы реорганизации. В случае участия в реорганизации двух и более юридических лиц такое уведомление направляется юридическим лицом, последним принявшим решение о реорганизации либо определенным решением о реорганизации. На основании данного уведомления орган, осуществляющий государственную регистрацию юридических лиц, вносит в единый государственный реестр юридических лиц запись о том, что юридическое лицо (юридические лица) находится (находятся) в процессе реорганизации.</text:p>
      <text:p text:style-name="P1"><text:bookmark-end text:name="sub_6001"/><text:bookmark-start text:name="sub_60012"/>Реорганизуемое юридическое лицо после внесения в единый государственный реестр юридических лиц записи о начале процедуры реорганизации дважды с периодичностью один раз в месяц помещает в <text:a xlink:type="simple" xlink:href="garantf1://12048156.1"><text:span text:style-name="Гипертекстовая_20_ссылка">средствах массовой информации</text:span></text:a>, в которых опубликовываются данные о государственной регистрации юридических лиц, уведомление о своей реорганизации. В случае участия в реорганизации двух и более юридических лиц уведомление о реорганизации опубликовывается от имени всех участвующих в реорганизации юридических лиц юридическим лицом, последним принявшим решение о реорганизации либо определенным решением о реорганизации. В уведомлении о реорганизации указываются сведения о каждом участвующем в реорганизации, создаваемом (продолжающем деятельность) в результате реорганизации юридическом лице, форма реорганизации, описание порядка и условий заявления кредиторами своих требований, иные сведения, <text:soft-page-break/>предусмотренные законом.</text:p>
      <text:p text:style-name="P1"><text:bookmark-end text:name="sub_60012"/><text:bookmark-start text:name="sub_6002"/>2. Кредитор юридического лица, если его права требования возникли до опубликования уведомления о реорганизации юридического лица, вправе потребовать досрочного исполнения соответствующего обязательства должником, а при невозможности досрочного исполнения - прекращения обязательства и возмещения связанных с этим убытков, за исключением случаев, установленных <text:a xlink:type="simple" xlink:href="garantf1://12077521.51"><text:span text:style-name="Гипертекстовая_20_ссылка">законом</text:span></text:a>.</text:p>
      <text:p text:style-name="P1"><text:bookmark-end text:name="sub_6002"/><text:bookmark-start text:name="sub_6003"/>3. Кредитор юридического лица - открытого акционерного общества, реорганизуемого в форме слияния, присоединения или преобразования, если его права требования возникли до опубликования сообщения о реорганизации юридического лица, вправе в судебном порядке потребовать досрочного исполнения обязательства, должником по которому является это юридическое лицо, или прекращения обязательства и возмещения убытков в случае, если реорганизуемым юридическим лицом, его участниками или третьими лицами не предоставлено достаточное обеспечение исполнения соответствующих обязательств.</text:p>
      <text:p text:style-name="P1"><text:bookmark-end text:name="sub_6003"/>Указанные в настоящем пункте требования могут быть предъявлены кредиторами не позднее 30 дней с даты последнего опубликования уведомления о реорганизации юридического лица.</text:p>
      <text:p text:style-name="P1"><text:bookmark-start text:name="sub_60033"/>Требования, заявляемые кредиторами, не влекут приостановления действий, связанных с реорганизацией.</text:p>
      <text:p text:style-name="P1"><text:bookmark-end text:name="sub_60033"/><text:bookmark-start text:name="sub_6004"/>4. В случае, если требования о досрочном исполнении или прекращении обязательств и возмещении убытков удовлетворены после завершения реорганизации, вновь созданные в результате реорганизации (продолжающие деятельность) юридические лица несут солидарную ответственность по обязательствам реорганизованного юридического лица.</text:p>
      <text:p text:style-name="P10"><text:bookmark-end text:name="sub_6004"/>ГАРАНТ:</text:p>
      <text:p text:style-name="P9"><text:span text:style-name="T1">О солидарной ответственности вновь возникших юридических лиц в результате реорганизации юридического лица см. </text:span><text:a xlink:type="simple" xlink:href="garantf1://12033476.22"><text:span text:style-name="Гипертекстовая_20_ссылка">постановление</text:span></text:a><text:span text:style-name="T1"> Пленума Высшего Арбитражного Суда РФ от 18 ноября 2003 г. N 19</text:span></text:p>
      <text:p text:style-name="P1"><text:bookmark-start text:name="sub_6005"/>5. Исполнение реорганизуемым юридическим лицом обязательств перед кредиторами обеспечивается в порядке, установленном настоящим Кодексом.</text:p>
      <text:p text:style-name="P1"><text:bookmark-end text:name="sub_6005"/><text:bookmark-start text:name="sub_60052"/>В случае, если обязательства перед кредиторами реорганизуемого юридического лица - должника обеспечены залогом, такие кредиторы не вправе требовать предоставления дополнительного обеспечения.</text:p>
      <text:p text:style-name="P1"><text:bookmark-end text:name="sub_60052"/><text:bookmark-start text:name="sub_6006"/>6. Особенности реорганизации кредитных организаций, включая порядок уведомления органа, осуществляющего государственную регистрацию, о начале процедуры реорганизации кредитной организации, порядок уведомления кредиторов реорганизуемых кредитных организаций, порядок предъявления кредиторами требований о досрочном исполнении или прекращении соответствующих обязательств и возмещении убытков, а также порядок раскрытия информации, затрагивающей финансово-хозяйственную деятельность реорганизуемой кредитной организации, определяются законами, регулирующими деятельность кредитных организаций. При этом положения <text:a xlink:type="simple" xlink:href="#sub_6001"><text:span text:style-name="Гипертекстовая_20_ссылка">пунктов 1 - 5</text:span></text:a> настоящей статьи к кредитным организациям не применяются.</text:p>
      <text:p text:style-name="P10"><text:bookmark-end text:name="sub_6006"/>ГАРАНТ:</text:p>
      <text:p text:style-name="P11">См. комментарии к статье 60 ГК РФ</text:p>
      <text:p text:style-name="P11"><text:soft-page-break/></text:p>
      <text:p text:style-name="P10"><text:bookmark-start text:name="sub_61"/>Информация об изменениях:</text:p>
      <text:p text:style-name="P7"><text:bookmark-end text:name="sub_61"/><text:a xlink:type="simple" xlink:href="garantf1://12026136.209"><text:span text:style-name="Гипертекстовая_20_ссылка">Федеральным законом</text:span></text:a><text:span text:style-name="T1"> от 21 марта 2002 г. N 31-ФЗ в статью 61 настоящего Кодекса внесены изменения, </text:span><text:a xlink:type="simple" xlink:href="garantf1://12026136.3"><text:span text:style-name="Гипертекстовая_20_ссылка">вступающие в силу</text:span></text:a><text:span text:style-name="T1"> с 1 июля 2002 г.</text:span></text:p>
      <text:p text:style-name="P8">См. текст статьи в предыдущей редакции</text:p>
      <text:p text:style-name="P10">ГАРАНТ:</text:p>
      <text:p text:style-name="P9"><text:span text:style-name="T1">О конституционно-правовом смысле положений статьи 61 настоящего Кодекса см. </text:span><text:a xlink:type="simple" xlink:href="garantf1://12031809.11"><text:span text:style-name="Гипертекстовая_20_ссылка">Постановление</text:span></text:a><text:span text:style-name="T1"> Конституционного Суда РФ от 18 июля 2003 г. N 14-П</text:span></text:p>
      <text:p text:style-name="P9"><text:span text:style-name="T1">О некоторых вопросах применения арбитражными судами статьи 61 Гражданского кодекса РФ см. </text:span><text:a xlink:type="simple" xlink:href="garantf1://1677619.0"><text:span text:style-name="Гипертекстовая_20_ссылка">Информационное письмо</text:span></text:a><text:span text:style-name="T1"> Президиума ВАС РФ от 13 августа 2004 г. N 84</text:span></text:p>
      <text:p text:style-name="P9"><text:span text:style-name="T1">О ликвидации юридических лиц см. </text:span><text:a xlink:type="simple" xlink:href="garantf1://12040914.0"><text:span text:style-name="Гипертекстовая_20_ссылка">письмо</text:span></text:a><text:span text:style-name="T1"> Федеральной налоговой службы от 27 мая 2005 г. N ЧД-6-09/439</text:span></text:p>
      <text:p text:style-name="P11"/>
      <text:p text:style-name="Заголовок_20_статьи"><text:span text:style-name="Цветовое_20_выделение">Статья 61.</text:span><text:span text:style-name="T1"> Ликвидация юридического лица</text:span></text:p>
      <text:p text:style-name="P1"/>
      <text:p text:style-name="P10"><text:bookmark-start text:name="sub_6101"/>Информация об изменениях:</text:p>
      <text:p text:style-name="P7"><text:bookmark-end text:name="sub_6101"/><text:a xlink:type="simple" xlink:href="garantf1://12075589.34"><text:span text:style-name="Гипертекстовая_20_ссылка">Федеральным законом</text:span></text:a><text:span text:style-name="T1"> от 8 мая 2010 г. N 83-ФЗ в пункт 1 статьи 61 настоящего Кодекса внесены изменения, </text:span><text:a xlink:type="simple" xlink:href="garantf1://12075589.33001"><text:span text:style-name="Гипертекстовая_20_ссылка">вступающие в силу</text:span></text:a><text:span text:style-name="T1"> с 1 января 2011 г.</text:span></text:p>
      <text:p text:style-name="P8">См. текст пункта в предыдущей редакции</text:p>
      <text:p text:style-name="P8"/>
      <text:p text:style-name="P1">1. Ликвидация юридического лица влечет его прекращение без перехода прав и обязанностей в порядке правопреемства к другим лицам, за исключением случаев, предусмотренных федеральным законом.</text:p>
      <text:p text:style-name="P1"/>
      <text:p text:style-name="P10"><text:bookmark-start text:name="sub_6112"/>Информация об изменениях:</text:p>
      <text:p text:style-name="P7"><text:bookmark-end text:name="sub_6112"/><text:a xlink:type="simple" xlink:href="garantf1://12044310.4"><text:span text:style-name="Гипертекстовая_20_ссылка">Федеральным законом</text:span></text:a><text:span text:style-name="T1"> от 10 января 2006 г. N 18-ФЗ в пункт 2 статьи 61 настоящего Кодекса внесены изменения, </text:span><text:a xlink:type="simple" xlink:href="garantf1://12044310.61"><text:span text:style-name="Гипертекстовая_20_ссылка">вступающие в силу</text:span></text:a><text:span text:style-name="T1"> по истечении девяноста дней после дня </text:span><text:a xlink:type="simple" xlink:href="garantf1://12144310.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8"/>
      <text:p text:style-name="P1">2. Юридическое лицо может быть ликвидировано:</text:p>
      <text:p text:style-name="P1"><text:bookmark-start text:name="sub_611202"/>по решению его учредителей (участников) либо органа юридического лица, уполномоченного на то учредительными документами, в том числе в связи с истечением срока, на который создано юридическое лицо, с достижением цели, ради которой оно создано;</text:p>
      <text:p text:style-name="P1"><text:bookmark-end text:name="sub_611202"/><text:bookmark-start text:name="sub_6123"/>по решению суда в случае допущенных при его создании грубых нарушений закона, если эти нарушения носят неустранимый характер, либо осуществления деятельности без надлежащего разрешения (лицензии), либо запрещенной законом, либо с нарушением <text:a xlink:type="simple" xlink:href="garantf1://10003000.0"><text:span text:style-name="Гипертекстовая_20_ссылка">Конституции</text:span></text:a> Российской Федерации, либо с иными неоднократными или грубыми нарушениями закона или иных правовых актов, либо при систематическом осуществлении некоммерческой <text:soft-page-break/>организацией, в том числе общественной или религиозной организацией (объединением), благотворительным или иным фондом, деятельности, противоречащей ее уставным целям, а также в иных случаях, предусмотренных настоящим Кодексом.</text:p>
      <text:p text:style-name="P1"><text:bookmark-end text:name="sub_6123"/><text:bookmark-start text:name="sub_6103"/>3. Требование о ликвидации юридического лица по основаниям, указанным в <text:a xlink:type="simple" xlink:href="#sub_6112"><text:span text:style-name="Гипертекстовая_20_ссылка">пункте 2</text:span></text:a> настоящей статьи, может быть предъявлено в суд государственным органом или органом местного самоуправления, которому право на предъявление такого требования предоставлено законом.</text:p>
      <text:p text:style-name="P1"><text:bookmark-end text:name="sub_6103"/><text:bookmark-start text:name="sub_610302"/>Решением суда о ликвидации юридического лица на его учредителей (участников) либо орган, уполномоченный на ликвидацию юридического лица его учредительными документами, могут быть возложены обязанности по осуществлению ликвидации юридического лица.</text:p>
      <text:p text:style-name="P1"><text:bookmark-end text:name="sub_610302"/></text:p>
      <text:p text:style-name="P10"><text:bookmark-start text:name="sub_6104"/>Информация об изменениях:</text:p>
      <text:p text:style-name="P7"><text:bookmark-end text:name="sub_6104"/><text:a xlink:type="simple" xlink:href="garantf1://12075589.522"><text:span text:style-name="Гипертекстовая_20_ссылка">Федеральным законом</text:span></text:a><text:span text:style-name="T1"> от 8 мая 2010 г. N 83-ФЗ в пункт 4 статьи 61 настоящего Кодекса внесены изменения, </text:span><text:a xlink:type="simple" xlink:href="garantf1://12075589.33001"><text:span text:style-name="Гипертекстовая_20_ссылка">вступающие в силу</text:span></text:a><text:span text:style-name="T1"> с 1 января 2011 г.</text:span></text:p>
      <text:p text:style-name="P8">См. текст пункта в предыдущей редакции</text:p>
      <text:p text:style-name="P8"/>
      <text:p text:style-name="P1">4. Юридическое лицо, за исключением учреждения, казенного предприятия, политической партии и религиозной организации, ликвидируется также в соответствии со <text:a xlink:type="simple" xlink:href="#sub_65"><text:span text:style-name="Гипертекстовая_20_ссылка">статьей 65</text:span></text:a> настоящего Кодекса вследствие признания его несостоятельным (банкротом). Государственная корпорация или государственная компания может быть ликвидирована вследствие признания ее несостоятельной (банкротом), если это допускается федеральным законом, предусматривающим ее создание. Фонд не может быть признан несостоятельным (банкротом), если это установлено законом, предусматривающим создание и деятельность такого фонда.</text:p>
      <text:p text:style-name="P10">ГАРАНТ:</text:p>
      <text:p text:style-name="P9"><text:span text:style-name="T1">См. </text:span><text:a xlink:type="simple" xlink:href="garantf1://12018080.0"><text:span text:style-name="Гипертекстовая_20_ссылка">Обзор</text:span></text:a><text:span text:style-name="T1"> практики разрешения споров, связанных с ликвидацией юридических лиц (коммерческих организаций)</text:span></text:p>
      <text:p text:style-name="P11"/>
      <text:p text:style-name="P1"><text:bookmark-start text:name="sub_61042"/>Если стоимость имущества такого юридического лица недостаточна для удовлетворения требований кредиторов, оно может быть ликвидировано только в порядке, предусмотренном <text:a xlink:type="simple" xlink:href="#sub_65"><text:span text:style-name="Гипертекстовая_20_ссылка">статьей 65</text:span></text:a> настоящего Кодекса.</text:p>
      <text:p text:style-name="P1"><text:bookmark-end text:name="sub_61042"/><text:bookmark-start text:name="sub_61043"/>Абзац третий <text:a xlink:type="simple" xlink:href="garantf1://12044129.122"><text:span text:style-name="Гипертекстовая_20_ссылка">утратил силу</text:span></text:a>.</text:p>
      <text:p text:style-name="P10"><text:bookmark-end text:name="sub_61043"/>Информация об изменениях:</text:p>
      <text:p text:style-name="P8">См. текст абзаца третьего пункта 4 статьи 61</text:p>
      <text:p text:style-name="P10">ГАРАНТ:</text:p>
      <text:p text:style-name="P9"><text:span text:style-name="T1">О ликвидации некоммерческих организаций см. </text:span><text:a xlink:type="simple" xlink:href="garantf1://10005879.18"><text:span text:style-name="Гипертекстовая_20_ссылка">Федеральный закон</text:span></text:a><text:span text:style-name="T1"> от 12 января 1996 г. N 7-ФЗ "О некоммерческих организациях"</text:span></text:p>
      <text:p text:style-name="P9"><text:span text:style-name="T1">О применении пунктов 2 и 4 статьи 61 ГК РФ см. </text:span><text:a xlink:type="simple" xlink:href="garantf1://12006560.0"><text:span text:style-name="Гипертекстовая_20_ссылка">письмо</text:span></text:a><text:span text:style-name="T1"> Президиума ВАС РФ от 5 декабря 1997 г. N 23</text:span></text:p>
      <text:p text:style-name="P9"><text:span text:style-name="T1">См. </text:span><text:a xlink:type="simple" xlink:href="garantf1://5422015.0"><text:span text:style-name="Гипертекстовая_20_ссылка">схему</text:span></text:a><text:span text:style-name="T1"> "Ликвидация юридического лица"</text:span></text:p>
      <text:p text:style-name="P11">См. комментарии к статье 61 ГК РФ</text:p>
      <text:p text:style-name="P11"/>
      <text:p text:style-name="P10"><text:bookmark-start text:name="sub_62"/><text:soft-page-break/>Информация об изменениях:</text:p>
      <text:p text:style-name="P7"><text:bookmark-end text:name="sub_62"/><text:a xlink:type="simple" xlink:href="garantf1://12026136.209"><text:span text:style-name="Гипертекстовая_20_ссылка">Федеральным законом</text:span></text:a><text:span text:style-name="T1"> от 21 марта 2002 г. N 31-ФЗ в статью 62 настоящего Кодекса внесены изменения, </text:span><text:a xlink:type="simple" xlink:href="garantf1://12026136.3"><text:span text:style-name="Гипертекстовая_20_ссылка">вступающие в силу</text:span></text:a><text:span text:style-name="T1"> с 1 июля 2002 г.</text:span></text:p>
      <text:p text:style-name="P8">См. текст статьи в предыдущей редакции</text:p>
      <text:p text:style-name="P8"/>
      <text:p text:style-name="Заголовок_20_статьи"><text:span text:style-name="Цветовое_20_выделение">Статья 62.</text:span><text:span text:style-name="T1"> Обязанности лица, принявшего решение о ликвидации юридического лица</text:span></text:p>
      <text:p text:style-name="P1"><text:bookmark-start text:name="sub_6201"/>1. Учредители (участники) юридического лица или орган, принявшие решение о ликвидации юридического лица, обязаны незамедлительно письменно <text:a xlink:type="simple" xlink:href="garantf1://12023875.20"><text:span text:style-name="Гипертекстовая_20_ссылка">сообщить</text:span></text:a> об этом в уполномоченный государственный орган для внесения в единый государственный реестр юридических лиц сведения о том, что юридическое лицо находится в процессе ликвидации.</text:p>
      <text:p text:style-name="P1"><text:bookmark-end text:name="sub_6201"/><text:bookmark-start text:name="sub_6202"/>2. Учредители (участники) юридического лица или орган, принявшие решение о ликвидации юридического лица, назначают ликвидационную комиссию (ликвидатора) и устанавливают порядок и сроки ликвидации в соответствии с настоящим Кодексом, другими законами.</text:p>
      <text:p text:style-name="P1"><text:bookmark-end text:name="sub_6202"/><text:bookmark-start text:name="sub_6203"/>3. С момента назначения ликвидационной комиссии к ней переходят полномочия по управлению делами юридического лица. Ликвидационная комиссия от имени ликвидируемого юридического лица выступает в суде.</text:p>
      <text:p text:style-name="P10"><text:bookmark-end text:name="sub_6203"/>ГАРАНТ:</text:p>
      <text:p text:style-name="P11">См. комментарии к статье 62 ГК РФ</text:p>
      <text:p text:style-name="P11"/>
      <text:p text:style-name="P10"><text:bookmark-start text:name="sub_63"/>Информация об изменениях:</text:p>
      <text:p text:style-name="P7"><text:bookmark-end text:name="sub_63"/><text:a xlink:type="simple" xlink:href="garantf1://12026136.209"><text:span text:style-name="Гипертекстовая_20_ссылка">Федеральным законом</text:span></text:a><text:span text:style-name="T1"> от 21 марта 2002 г. N 31-ФЗ в статью 63 настоящего Кодекса внесены изменения, </text:span><text:a xlink:type="simple" xlink:href="garantf1://12026136.3"><text:span text:style-name="Гипертекстовая_20_ссылка">вступающие в силу</text:span></text:a><text:span text:style-name="T1"> с 1 июля 2002 г.</text:span></text:p>
      <text:p text:style-name="P8">См. текст статьи в предыдущей редакции</text:p>
      <text:p text:style-name="P8"/>
      <text:p text:style-name="Заголовок_20_статьи"><text:span text:style-name="Цветовое_20_выделение">Статья 63.</text:span><text:span text:style-name="T1"> Порядок ликвидации юридического лица</text:span></text:p>
      <text:p text:style-name="P1"><text:bookmark-start text:name="sub_6301"/>1. Ликвидационная комиссия помещает в <text:a xlink:type="simple" xlink:href="garantf1://12048156.0"><text:span text:style-name="Гипертекстовая_20_ссылка">органах печати</text:span></text:a>, в которых публикуются данные о государственной регистрации юридического лица, публикацию о его ликвидации и о порядке и сроке заявления требований его кредиторами. Этот срок не может быть менее двух месяцев с момента публикации о ликвидации.</text:p>
      <text:p text:style-name="P1"><text:bookmark-end text:name="sub_6301"/><text:bookmark-start text:name="sub_63012"/>Ликвидационная комиссия принимает меры к выявлению кредиторов и получению дебиторской задолженности, а также письменно уведомляет кредиторов о ликвидации юридического лица.</text:p>
      <text:p text:style-name="P1"><text:bookmark-end text:name="sub_63012"/><text:bookmark-start text:name="sub_6302"/>2. После окончания срока для предъявления требований кредиторами ликвидационная комиссия составляет промежуточный ликвидационный баланс, который содержит сведения о составе имущества ликвидируемого юридического лица, перечне предъявленных кредиторами требований, а также о результатах их рассмотрения.</text:p>
      <text:p text:style-name="P1"><text:bookmark-end text:name="sub_6302"/><text:bookmark-start text:name="sub_63022"/>Промежуточный ликвидационный баланс утверждается учредителями (участниками) юридического лица или органом, принявшими решение о ликвидации юридического лица. В случаях, установленных законом, промежуточный ликвидационный баланс утверждается по согласованию с <text:soft-page-break/>уполномоченным государственным органом.</text:p>
      <text:p text:style-name="P10"><text:bookmark-end text:name="sub_63022"/><text:bookmark-start text:name="sub_63003"/>Информация об изменениях:</text:p>
      <text:p text:style-name="P7"><text:bookmark-end text:name="sub_63003"/><text:a xlink:type="simple" xlink:href="garantf1://70303754.42"><text:span text:style-name="Гипертекстовая_20_ссылка">Федеральным законом</text:span></text:a><text:span text:style-name="T1"> от 28 июня 2013 г. N 134-ФЗ в пункт 3 статьи 63 настоящего Кодекса внесены изменения</text:span></text:p>
      <text:p text:style-name="P8">См. текст пункта в предыдущей редакции</text:p>
      <text:p text:style-name="P1">3. Если имеющиеся у ликвидируемого юридического лица (кроме учреждений) денежные средства недостаточны для удовлетворения требований кредиторов, ликвидационная комиссия осуществляет продажу имущества юридического лица с публичных торгов в <text:a xlink:type="simple" xlink:href="garantf1://12056199.900"><text:span text:style-name="Гипертекстовая_20_ссылка">порядке</text:span></text:a>, установленном для исполнения судебных решений.</text:p>
      <text:p text:style-name="P1"><text:bookmark-start text:name="sub_630032"/>В случае недостаточности имущества ликвидируемого юридического лица для удовлетворения требований кредиторов либо при наличии признаков банкротства юридического лица ликвидационная комиссия обязана обратиться в арбитражный суд с заявлением о банкротстве юридического лица.</text:p>
      <text:p text:style-name="P10"><text:bookmark-end text:name="sub_630032"/><text:bookmark-start text:name="sub_6304"/>Информация об изменениях:</text:p>
      <text:p text:style-name="P7"><text:bookmark-end text:name="sub_6304"/><text:a xlink:type="simple" xlink:href="garantf1://12044129.13"><text:span text:style-name="Гипертекстовая_20_ссылка">Федеральным законом</text:span></text:a><text:span text:style-name="T1"> от 3 января 2006 г. N 6-ФЗ в пункт 4 статьи 63 настоящего Кодекса внесены изменения</text:span></text:p>
      <text:p text:style-name="P8">См. текст пункта в предыдущей редакции</text:p>
      <text:p text:style-name="P1">4. Выплата денежных сумм кредиторам ликвидируемого юридического лица производится ликвидационной комиссией в порядке очередности, установленной <text:a xlink:type="simple" xlink:href="#sub_64"><text:span text:style-name="Гипертекстовая_20_ссылка">статьей 64</text:span></text:a> настоящего Кодекса, в соответствии с промежуточным ликвидационным балансом, начиная со дня его утверждения, за исключением кредиторов третьей и четвертой очереди, выплаты которым производятся по истечении месяца со дня утверждения промежуточного ликвидационного баланса.</text:p>
      <text:p text:style-name="P1"><text:bookmark-start text:name="sub_6305"/>5. После завершения расчетов с кредиторами ликвидационная комиссия составляет ликвидационный баланс, который утверждается учредителями (участниками) юридического лица или органом, принявшими решение о ликвидации юридического лица. В случаях, установленных законом, ликвидационный баланс утверждается по согласованию с уполномоченным государственным органом.</text:p>
      <text:p text:style-name="P1"><text:bookmark-end text:name="sub_6305"/><text:bookmark-start text:name="sub_6306"/>6. При недостаточности у ликвидируемого казенного предприятия имущества, а у ликвидируемого учреждения - денежных средств для удовлетворения требований кредиторов последние вправе обратиться в суд с иском об удовлетворении оставшейся части требований за счет собственника имущества этого предприятия или учреждения.</text:p>
      <text:p text:style-name="P1"><text:bookmark-end text:name="sub_6306"/><text:bookmark-start text:name="sub_6307"/>7. Оставшееся после удовлетворения требований кредиторов имущество юридического лица передается его учредителям (участникам), имеющим вещные права на это имущество или обязательственные права в отношении этого юридического лица, если иное не предусмотрено законом, иными правовыми актами или учредительными документами юридического лица.</text:p>
      <text:p text:style-name="P1"><text:bookmark-end text:name="sub_6307"/><text:bookmark-start text:name="sub_6308"/>8. Ликвидация юридического лица считается завершенной, а юридическое лицо - прекратившим существование после внесения об этом записи в единый государственный реестр юридических лиц.</text:p>
      <text:p text:style-name="P10"><text:bookmark-end text:name="sub_6308"/>ГАРАНТ:</text:p>
      <text:p text:style-name="P11">См. комментарии к статье 63 ГК РФ</text:p>
      <text:p text:style-name="P11"/>
      <text:p text:style-name="P10"><text:bookmark-start text:name="sub_64"/><text:soft-page-break/>Информация об изменениях:</text:p>
      <text:p text:style-name="P7"><text:bookmark-end text:name="sub_64"/><text:a xlink:type="simple" xlink:href="garantf1://12044129.14"><text:span text:style-name="Гипертекстовая_20_ссылка">Федеральным законом</text:span></text:a><text:span text:style-name="T1"> от 3 января 2006 г. N 6-ФЗ в статью 64 настоящего Кодекса внесены изменения</text:span></text:p>
      <text:p text:style-name="P8">См. текст статьи в предыдущей редакции</text:p>
      <text:p text:style-name="Заголовок_20_статьи"><text:span text:style-name="Цветовое_20_выделение">Статья 64.</text:span><text:span text:style-name="T1"> Удовлетворение требований кредиторов</text:span></text:p>
      <text:p text:style-name="P1"/>
      <text:p text:style-name="P10"><text:bookmark-start text:name="sub_64010"/>Информация об изменениях:</text:p>
      <text:p text:style-name="P7"><text:bookmark-end text:name="sub_64010"/><text:a xlink:type="simple" xlink:href="garantf1://12092383.2"><text:span text:style-name="Гипертекстовая_20_ссылка">Федеральным законом</text:span></text:a><text:span text:style-name="T1"> от 28 ноября 2011 г. N 337-ФЗ в пункт 1 статьи 64 настоящего Кодекса внесены изменения, </text:span><text:a xlink:type="simple" xlink:href="garantf1://12092383.185"><text:span text:style-name="Гипертекстовая_20_ссылка">вступающие в силу</text:span></text:a><text:span text:style-name="T1"> с 1 июля 2013 г.</text:span></text:p>
      <text:p text:style-name="P8">См. текст пункта в предыдущей редакции</text:p>
      <text:p text:style-name="P1">1. При ликвидации юридического лица требования его кредиторов удовлетворяются в следующей очередности:</text:p>
      <text:p text:style-name="P1"><text:bookmark-start text:name="sub_640102"/>в первую очередь удовлетворяются требования граждан, перед которыми ликвидируемое юридическое лицо несет ответственность за причинение вреда жизни или здоровью, путем <text:a xlink:type="simple" xlink:href="garantf1://12012505.232"><text:span text:style-name="Гипертекстовая_20_ссылка">капитализации</text:span></text:a> соответствующих повременных платежей, а также по требованиям о компенсации морального вреда, о компенсации сверх возмещения вреда, причиненного вследствие разрушения, повреждения объекта капитального строительства, нарушения требований безопасности при строительстве объекта капитального строительства, требований к обеспечению безопасной эксплуатации здания, сооружения;</text:p>
      <text:p text:style-name="P1"><text:bookmark-end text:name="sub_640102"/><text:bookmark-start text:name="sub_640103"/>во вторую очередь производятся расчеты по выплате выходных пособий и оплате труда лиц, работающих или работавших по трудовому договору, и по выплате вознаграждений авторам результатов интеллектуальной деятельности;</text:p>
      <text:p text:style-name="P1"><text:bookmark-end text:name="sub_640103"/><text:bookmark-start text:name="sub_640104"/>в третью очередь производятся расчеты по обязательным платежам в бюджет и во внебюджетные фонды;</text:p>
      <text:p text:style-name="P1"><text:bookmark-end text:name="sub_640104"/><text:bookmark-start text:name="sub_640105"/>в четвертую очередь производятся расчеты с другими кредиторами;</text:p>
      <text:p text:style-name="P1"><text:bookmark-end text:name="sub_640105"/><text:bookmark-start text:name="sub_640106"/>абзац шестой <text:a xlink:type="simple" xlink:href="garantf1://12044129.3"><text:span text:style-name="Гипертекстовая_20_ссылка">утратил силу</text:span></text:a>.</text:p>
      <text:p text:style-name="P10"><text:bookmark-end text:name="sub_640106"/>Информация об изменениях:</text:p>
      <text:p text:style-name="P8">См. текст абзаца шестого пункта 1 статьи 64</text:p>
      <text:p text:style-name="P1"><text:bookmark-start text:name="sub_6401"/>При ликвидации банков, привлекающих средства физических лиц, в первую очередь удовлетворяются также требования физических лиц, являющихся кредиторами банков по заключенным с ними договорам банковского вклада и (или) договорам банковского счета (за исключением требований физических лиц по возмещению убытков в форме упущенной выгоды и по уплате сумм финансовых санкций и требований физических лиц, занимающихся предпринимательской деятельностью без образования юридического лица, или требований адвокатов, нотариусов, если такие счета открыты для осуществления предусмотренной законом предпринимательской или профессиональной деятельности указанных лиц), требования организации, осуществляющей функции по обязательному страхованию вкладов, в связи с выплатой возмещения по вкладам в соответствии с <text:a xlink:type="simple" xlink:href="garantf1://12033717.200"><text:span text:style-name="Гипертекстовая_20_ссылка">законом</text:span></text:a> о страховании вкладов физических лиц в банках и Банка России в связи с осуществлением выплат по вкладам физических лиц в банках в соответствии с <text:a xlink:type="simple" xlink:href="garantf1://12036493.0"><text:span text:style-name="Гипертекстовая_20_ссылка">законом</text:span></text:a>.</text:p>
      <text:p text:style-name="P1"><text:bookmark-end text:name="sub_6401"/><text:bookmark-start text:name="sub_6402"/>2. Требования кредиторов каждой очереди удовлетворяются после полного удовлетворения требований кредиторов предыдущей очереди, за исключением требований кредиторов по обязательствам, обеспеченным залогом имущества <text:soft-page-break/>ликвидируемого юридического лица.</text:p>
      <text:p text:style-name="P1"><text:bookmark-end text:name="sub_6402"/><text:bookmark-start text:name="sub_64022"/>Требования кредиторов по обязательствам, обеспеченным залогом имущества ликвидируемого юридического лица, удовлетворяются за счет средств, полученных от продажи предмета залога, преимущественно перед иными кредиторами, за исключением обязательств перед кредиторами первой и второй очереди, права требования по которым возникли до заключения соответствующего договора залога.</text:p>
      <text:p text:style-name="P1"><text:bookmark-end text:name="sub_64022"/><text:bookmark-start text:name="sub_64023"/>Не удовлетворенные за счет средств, полученных от продажи предмета залога, требования кредиторов по обязательствам, обеспеченным залогом имущества ликвидируемого юридического лица, удовлетворяются в составе требований кредиторов четвертой очереди.</text:p>
      <text:p text:style-name="P1"><text:bookmark-end text:name="sub_64023"/><text:bookmark-start text:name="sub_6403"/>3. При недостаточности имущества ликвидируемого юридического лица оно распределяется между кредиторами соответствующей очереди пропорционально суммам требований, подлежащих удовлетворению, если иное не установлено законом.</text:p>
      <text:p text:style-name="P1"><text:bookmark-end text:name="sub_6403"/><text:bookmark-start text:name="sub_6404"/>4. В случае отказа ликвидационной комиссии в удовлетворении требований кредитора либо уклонения от их рассмотрения кредитор вправе до утверждения ликвидационного баланса юридического лица обратиться в суд с иском к ликвидационной комиссии. По решению суда требования кредитора могут быть удовлетворены за счет оставшегося имущества ликвидируемого юридического лица.</text:p>
      <text:p text:style-name="P1"><text:bookmark-end text:name="sub_6404"/><text:bookmark-start text:name="sub_6405"/>5. Требования кредитора, заявленные после истечения срока, установленного ликвидационной комиссией для их предъявления, удовлетворяются из имущества ликвидируемого юридического лица, оставшегося после удовлетворения требований кредиторов, заявленных в срок.</text:p>
      <text:p text:style-name="P1"><text:bookmark-end text:name="sub_6405"/><text:bookmark-start text:name="sub_6406"/>6. Требования кредиторов, не удовлетворенные из-за недостаточности имущества ликвидируемого юридического лица, считаются погашенными. Погашенными считаются также требования кредиторов, не признанные ликвидационной комиссией, если кредитор не обращался с иском в суд, а также требования, в удовлетворении которых решением суда кредитору отказано.</text:p>
      <text:p text:style-name="P10"><text:bookmark-end text:name="sub_6406"/>ГАРАНТ:</text:p>
      <text:p text:style-name="P11">См. комментарии к статье 64 ГК РФ</text:p>
      <text:p text:style-name="P11"/>
      <text:p text:style-name="P10"><text:bookmark-start text:name="sub_65"/>Информация об изменениях:</text:p>
      <text:p text:style-name="P7"><text:bookmark-end text:name="sub_65"/><text:a xlink:type="simple" xlink:href="garantf1://12044129.15"><text:span text:style-name="Гипертекстовая_20_ссылка">Федеральным законом</text:span></text:a><text:span text:style-name="T1"> от 3 января 2006 г. N 6-ФЗ в статью 65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65.</text:span><text:span text:style-name="T1"> Несостоятельность (банкротство) юридического лица</text:span></text:p>
      <text:p text:style-name="P1"/>
      <text:p text:style-name="P10"><text:bookmark-start text:name="sub_6501"/>Информация об изменениях:</text:p>
      <text:p text:style-name="P7"><text:bookmark-end text:name="sub_6501"/><text:a xlink:type="simple" xlink:href="garantf1://12068315.422"><text:span text:style-name="Гипертекстовая_20_ссылка">Федеральным законом</text:span></text:a><text:span text:style-name="T1"> от 17 июля 2009 г. N 145-ФЗ в пункт 1 статьи 65 настоящего Кодекса внесены изменения</text:span></text:p>
      <text:p text:style-name="P8">См. текст пункта в предыдущей редакции</text:p>
      <text:p text:style-name="P8"/>
      <text:p text:style-name="P1">1. Юридическое лицо, за исключением казенного предприятия, <text:soft-page-break/>учреждения, политической партии и религиозной организации, по решению суда может быть признано несостоятельным (банкротом). Государственная корпорация или государственная компания может быть признана несостоятельной (банкротом), если это допускается федеральным законом, предусматривающим ее создание. Фонд не может быть признан несостоятельным (банкротом), если это установлено законом, предусматривающим создание и деятельность такого фонда.</text:p>
      <text:p text:style-name="P1"><text:bookmark-start text:name="sub_65012"/>Признание юридического лица банкротом судом влечет его ликвидацию.</text:p>
      <text:p text:style-name="P1"><text:bookmark-end text:name="sub_65012"/><text:bookmark-start text:name="sub_6502"/>2. <text:a xlink:type="simple" xlink:href="garantf1://12044129.152"><text:span text:style-name="Гипертекстовая_20_ссылка">Утратил силу</text:span></text:a>.</text:p>
      <text:p text:style-name="P10"><text:bookmark-end text:name="sub_6502"/>Информация об изменениях:</text:p>
      <text:p text:style-name="P8">См. текст пункта 2 статьи 65</text:p>
      <text:p text:style-name="P1"><text:bookmark-start text:name="sub_6503"/>3. Основания признания судом юридического лица несостоятельным (банкротом), порядок ликвидации такого юридического лица, а также очередность удовлетворения требований кредиторов устанавливается законом о несостоятельности (банкротстве).</text:p>
      <text:p text:style-name="P10"><text:bookmark-end text:name="sub_6503"/>ГАРАНТ:</text:p>
      <text:p text:style-name="P11">См. комментарии к статье 65 ГК РФ</text:p>
      <text:p text:style-name="P11"/>
      <text:h text:style-name="P13" text:outline-level="1"><text:bookmark-start text:name="sub_1042"/>§ 2. Хозяйственные товарищества и общества</text:h>
      <text:p text:style-name="P10"><text:bookmark-end text:name="sub_1042"/>ГАРАНТ:</text:p>
      <text:p text:style-name="P9"><text:span text:style-name="T1">О хозяйственных партнерствах см. </text:span><text:a xlink:type="simple" xlink:href="garantf1://70002530.0"><text:span text:style-name="Гипертекстовая_20_ссылка">Федеральный закон</text:span></text:a><text:span text:style-name="T1"> от 3 декабря 2011 г. N 380-ФЗ</text:span></text:p>
      <text:h text:style-name="P13" text:outline-level="1"><text:bookmark-start text:name="sub_10421"/>1. Общие положения</text:h>
      <text:p text:style-name="P1"><text:bookmark-end text:name="sub_10421"/></text:p>
      <text:p text:style-name="Заголовок_20_статьи"><text:bookmark-start text:name="sub_66"/><text:span text:style-name="Цветовое_20_выделение">Статья 66.</text:span><text:span text:style-name="T1"> Основные положения о хозяйственных товариществах и обществах</text:span></text:p>
      <text:p text:style-name="P1"><text:bookmark-end text:name="sub_66"/><text:bookmark-start text:name="sub_6601"/>1. Хозяйственными товариществами и обществами признаются коммерческие организации с разделенным на доли (вклады) учредителей (участников) уставным (складочным) капиталом. Имущество, созданное за счет вкладов учредителей (участников), а также произведенное и приобретенное хозяйственным товариществом или обществом в процессе его деятельности, принадлежит ему на праве собственности.</text:p>
      <text:p text:style-name="P1"><text:bookmark-end text:name="sub_6601"/><text:bookmark-start text:name="sub_66012"/>В случаях, предусмотренных настоящим Кодексом, хозяйственное общество может быть создано одним лицом, которое становится его единственным участником.</text:p>
      <text:p text:style-name="P1"><text:bookmark-end text:name="sub_66012"/><text:bookmark-start text:name="sub_6602"/>2. Хозяйственные товарищества могут создаваться в форме полного товарищества и товарищества на вере (коммандитного товарищества).</text:p>
      <text:p text:style-name="P1"><text:bookmark-end text:name="sub_6602"/><text:bookmark-start text:name="sub_663"/>3. Хозяйственные общества могут создаваться в форме акционерного общества, общества с ограниченной или с дополнительной ответственностью.</text:p>
      <text:p text:style-name="P10"><text:bookmark-end text:name="sub_663"/>ГАРАНТ:</text:p>
      <text:p text:style-name="P9"><text:span text:style-name="T1">Согласно </text:span><text:a xlink:type="simple" xlink:href="garantf1://12012456.0"><text:span text:style-name="Гипертекстовая_20_ссылка">Федеральному закону</text:span></text:a><text:span text:style-name="T1"> от 19 июля 1998 г. N 115-ФЗ хозяйственные общества могут создаваться в виде акционерных обществ работников (народных предприятий)</text:span></text:p>
      <text:p text:style-name="P11"/>
      <text:p text:style-name="P10"><text:bookmark-start text:name="sub_6640"/>Информация об изменениях:</text:p>
      <text:p text:style-name="P7"><text:bookmark-end text:name="sub_6640"/><text:soft-page-break/><text:a xlink:type="simple" xlink:href="garantf1://12050427.304"><text:span text:style-name="Гипертекстовая_20_ссылка">Федеральным законом</text:span></text:a><text:span text:style-name="T1"> от 3 ноября 2006 г. N 175-ФЗ в пункт 4 статьи 66 настоящего Кодекса внесены изменения, </text:span><text:a xlink:type="simple" xlink:href="garantf1://12050427.11"><text:span text:style-name="Гипертекстовая_20_ссылка">вступающие в силу</text:span></text:a><text:span text:style-name="T1"> по истечении шестидесяти дней после дня </text:span><text:a xlink:type="simple" xlink:href="garantf1://12150427.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8"/>
      <text:p text:style-name="P1">4. Участниками полных товариществ и полными товарищами в товариществах на вере могут быть индивидуальные предприниматели и (или) коммерческие организации.</text:p>
      <text:p text:style-name="P1"><text:bookmark-start text:name="sub_66402"/>Участниками хозяйственных обществ и вкладчиками в товариществах на вере могут быть граждане и юридические лица.</text:p>
      <text:p text:style-name="P1"><text:bookmark-end text:name="sub_66402"/><text:bookmark-start text:name="sub_66403"/>Государственные органы и органы местного самоуправления не вправе выступать участниками хозяйственных обществ и вкладчиками в товариществах на вере, если иное не установлено законом.</text:p>
      <text:p text:style-name="P1"><text:bookmark-end text:name="sub_66403"/><text:bookmark-start text:name="sub_66404"/>Учреждения могут быть участниками хозяйственных обществ и вкладчиками в товариществах с разрешения собственника, если иное не установлено <text:a xlink:type="simple" xlink:href="garantf1://10005879.24044"><text:span text:style-name="Гипертекстовая_20_ссылка">законом</text:span></text:a>.</text:p>
      <text:p text:style-name="P10"><text:bookmark-end text:name="sub_66404"/>ГАРАНТ:</text:p>
      <text:p text:style-name="P9"><text:bookmark-start text:name="sub_6604"/><text:span text:style-name="T1">Об участии некоммерческой организации в хозяйственных обществах и в товариществах на вере в качестве вкладчика см. </text:span><text:a xlink:type="simple" xlink:href="garantf1://10005879.24002"><text:span text:style-name="Гипертекстовая_20_ссылка">Федеральный закон</text:span></text:a><text:span text:style-name="T1"> от 12 января 1996 г. N 7-ФЗ и </text:span><text:a xlink:type="simple" xlink:href="garantf1://35919.531"><text:span text:style-name="Гипертекстовая_20_ссылка">Федеральный закон</text:span></text:a><text:span text:style-name="T1"> от 23 августа 1996 г. N 127-ФЗ</text:span></text:p>
      <text:p text:style-name="P11"><text:bookmark-end text:name="sub_6604"/></text:p>
      <text:p text:style-name="P1">Законом может быть запрещено или ограничено участие отдельных категорий граждан в хозяйственных товариществах и обществах, за исключением открытых акционерных обществ.</text:p>
      <text:p text:style-name="P1"><text:bookmark-start text:name="sub_6605"/>5. Хозяйственные товарищества и общества могут быть учредителями (участниками) других хозяйственных товариществ и обществ, за исключением случаев, предусмотренных настоящим Кодексом и другими законами.</text:p>
      <text:p text:style-name="P1"><text:bookmark-end text:name="sub_6605"/><text:bookmark-start text:name="sub_6606"/>6. Вкладом в имущество хозяйственного товарищества или общества могут быть деньги, ценные бумаги, другие вещи или имущественные права либо иные права, имеющие денежную оценку.</text:p>
      <text:p text:style-name="P10"><text:bookmark-end text:name="sub_6606"/>ГАРАНТ:</text:p>
      <text:p text:style-name="P9"><text:span text:style-name="T1">В соответствии с </text:span><text:a xlink:type="simple" xlink:href="garantf1://12054854.1802"><text:span text:style-name="Гипертекстовая_20_ссылка">Федеральным законом</text:span></text:a><text:span text:style-name="T1"> от 24 июля 2007 г. N 209-ФЗ запрещено внесение прав пользования переданного субъектам малого и среднего предпринимательства и организациям имуществом в уставный капитал любых других субъектов хозяйственной деятельности</text:span></text:p>
      <text:p text:style-name="P9"><text:span text:style-name="T1">Согласно </text:span><text:a xlink:type="simple" xlink:href="garantf1://12041177.35"><text:span text:style-name="Гипертекстовая_20_ссылка">Федеральному закону</text:span></text:a><text:span text:style-name="T1"> от 22 июля 2005 г. N 116-ФЗ резидент особой экономической зоны - арендатор земельного участка, находящегося в государственной и (или) муниципальной собственности, не вправе вносить свои арендные права в качестве вклада в уставный капитал хозяйственных товариществ и обществ</text:span></text:p>
      <text:p text:style-name="P9"><text:span text:style-name="T1">Согласно </text:span><text:a xlink:type="simple" xlink:href="garantf1://12024625.306"><text:span text:style-name="Гипертекстовая_20_ссылка">Федеральному закону</text:span></text:a><text:span text:style-name="T1"> от 25 октября 2001 N 137-ФЗ не допускается внесение права постоянного (бессрочного) пользования земельными участками в уставные (складочные) капиталы коммерческих организаций</text:span></text:p>
      <text:p text:style-name="P11"/>
      <text:p text:style-name="P1"><text:bookmark-start text:name="sub_66062"/>Денежная оценка вклада участника хозяйственного общества производится <text:soft-page-break/>по соглашению между учредителями (участниками) общества и в случаях, предусмотренных законом, подлежит независимой экспертной проверке.</text:p>
      <text:p text:style-name="P1"><text:bookmark-end text:name="sub_66062"/><text:bookmark-start text:name="sub_6607"/>7. Хозяйственные товарищества, а также общества с ограниченной и дополнительной ответственностью не вправе выпускать акции.</text:p>
      <text:p text:style-name="P10"><text:bookmark-end text:name="sub_6607"/>ГАРАНТ:</text:p>
      <text:p text:style-name="P11">См. комментарии к статье 66 ГК РФ</text:p>
      <text:p text:style-name="P11"/>
      <text:p text:style-name="Заголовок_20_статьи"><text:bookmark-start text:name="sub_67"/><text:span text:style-name="Цветовое_20_выделение">Статья 67.</text:span><text:span text:style-name="T1"> Права и обязанности участников хозяйственного товарищества или общества</text:span></text:p>
      <text:p text:style-name="P1"><text:bookmark-end text:name="sub_67"/><text:bookmark-start text:name="sub_6701"/>1. Участники хозяйственного товарищества или общества вправе:</text:p>
      <text:p text:style-name="P1"><text:bookmark-end text:name="sub_6701"/><text:bookmark-start text:name="sub_67012"/>участвовать в управлении делами товарищества или общества, за исключением случаев, предусмотренных <text:a xlink:type="simple" xlink:href="#sub_84"><text:span text:style-name="Гипертекстовая_20_ссылка">пунктом 2 статьи 84</text:span></text:a> настоящего Кодекса и <text:a xlink:type="simple" xlink:href="garantf1://10005712.700"><text:span text:style-name="Гипертекстовая_20_ссылка">законом</text:span></text:a> об акционерных обществах;</text:p>
      <text:p text:style-name="P1"><text:bookmark-end text:name="sub_67012"/><text:bookmark-start text:name="sub_6713"/>получать информацию о деятельности товарищества или общества и знакомиться с его бухгалтерскими книгами и иной документацией в установленном учредительными документами порядке;</text:p>
      <text:p text:style-name="P10"><text:bookmark-end text:name="sub_6713"/>ГАРАНТ:</text:p>
      <text:p text:style-name="P9"><text:span text:style-name="T1">Согласно </text:span><text:a xlink:type="simple" xlink:href="garantf1://10005712.91"><text:span text:style-name="Гипертекстовая_20_ссылка">Федеральному закону</text:span></text:a><text:span text:style-name="T1"> от 26 декабря 1995 г. N 208-ФЗ общество обеспечивает акционерам доступ к документам, предусмотренным </text:span><text:a xlink:type="simple" xlink:href="garantf1://10005712.89"><text:span text:style-name="Гипертекстовая_20_ссылка">пунктом 1 статьи 89</text:span></text:a><text:span text:style-name="T1"> указанного Федерального закона. К документам бухгалтерского учета и протоколам заседаний коллегиального исполнительного органа имеют право доступа акционеры (акционер), имеющие в совокупности не менее 25 процентов голосующих акций общества</text:span></text:p>
      <text:p text:style-name="P11"/>
      <text:p text:style-name="P1"><text:bookmark-start text:name="sub_6714"/>принимать участие в распределении прибыли;</text:p>
      <text:p text:style-name="P1"><text:bookmark-end text:name="sub_6714"/><text:bookmark-start text:name="sub_6715"/>получать в случае ликвидации товарищества или общества часть имущества, оставшегося после расчетов с кредиторами, или его стоимость.</text:p>
      <text:p text:style-name="P1"><text:bookmark-end text:name="sub_6715"/><text:bookmark-start text:name="sub_6716"/>Участники хозяйственного товарищества или общества могут иметь и другие права, предусмотренные настоящим Кодексом, законами о хозяйственных обществах, учредительными документами товарищества или общества.</text:p>
      <text:p text:style-name="P1"><text:bookmark-end text:name="sub_6716"/><text:bookmark-start text:name="sub_67002"/>2. Участники хозяйственного товарищества или общества обязаны:</text:p>
      <text:p text:style-name="P1"><text:bookmark-end text:name="sub_67002"/><text:bookmark-start text:name="sub_67022"/>вносить вклады в порядке, размерах, способами и в сроки, которые предусмотрены учредительными документами;</text:p>
      <text:p text:style-name="P1"><text:bookmark-end text:name="sub_67022"/><text:bookmark-start text:name="sub_67023"/>не разглашать конфиденциальную информацию о деятельности товарищества или общества.</text:p>
      <text:p text:style-name="P1"><text:bookmark-end text:name="sub_67023"/><text:bookmark-start text:name="sub_6724"/>Участники хозяйственного товарищества или общества могут нести и другие обязанности, предусмотренные его учредительными документами.</text:p>
      <text:p text:style-name="P10"><text:bookmark-end text:name="sub_6724"/>ГАРАНТ:</text:p>
      <text:p text:style-name="P11">См. комментарии к статье 67 ГК РФ</text:p>
      <text:p text:style-name="P11"/>
      <text:p text:style-name="Заголовок_20_статьи"><text:bookmark-start text:name="sub_68"/><text:span text:style-name="Цветовое_20_выделение">Статья 68.</text:span><text:span text:style-name="T1"> Преобразование хозяйственных товариществ и обществ</text:span></text:p>
      <text:p text:style-name="P1"><text:bookmark-end text:name="sub_68"/><text:bookmark-start text:name="sub_6801"/>1. Хозяйственные товарищества и общества одного вида могут преобразовываться в хозяйственные товарищества и общества другого вида или в производственные кооперативы по решению общего собрания участников в порядке, установленном настоящим Кодексом.</text:p>
      <text:p text:style-name="P1"><text:bookmark-end text:name="sub_6801"/><text:bookmark-start text:name="sub_6802"/>2. При преобразовании товарищества в общество каждый полный товарищ, ставший участником (акционером) общества, в течение двух лет несет <text:soft-page-break/>субсидиарную ответственность всем своим имуществом по обязательствам, перешедшим к обществу от товарищества. Отчуждение бывшим товарищем принадлежавших ему долей (акций) не освобождает его от такой ответственности. Правила, изложенные в настоящем пункте, соответственно применяются при преобразовании товарищества в производственный кооператив.</text:p>
      <text:p text:style-name="P10"><text:bookmark-end text:name="sub_6802"/>ГАРАНТ:</text:p>
      <text:p text:style-name="P11">См. комментарии к статье 68 ГК РФ</text:p>
      <text:p text:style-name="P11"/>
      <text:h text:style-name="P13" text:outline-level="1"><text:bookmark-start text:name="sub_10422"/>2. Полное товарищество</text:h>
      <text:p text:style-name="P10"><text:bookmark-end text:name="sub_10422"/>ГАРАНТ:</text:p>
      <text:p text:style-name="P9"><text:span text:style-name="T1">См. </text:span><text:a xlink:type="simple" xlink:href="garantf1://5422016.0"><text:span text:style-name="Гипертекстовая_20_ссылка">схему</text:span></text:a><text:span text:style-name="T1"> "Хозяйственные товарищества"</text:span></text:p>
      <text:p text:style-name="P11"/>
      <text:p text:style-name="Заголовок_20_статьи"><text:bookmark-start text:name="sub_69"/><text:span text:style-name="Цветовое_20_выделение">Статья 69.</text:span><text:span text:style-name="T1"> Основные положения о полном товариществе</text:span></text:p>
      <text:p text:style-name="P1"><text:bookmark-end text:name="sub_69"/><text:bookmark-start text:name="sub_6901"/>1. Полным признается товарищество, участники которого (полные товарищи) в соответствии с заключенным между ними договором занимаются предпринимательской деятельностью от имени товарищества и несут ответственность по его обязательствам принадлежащим им имуществом.</text:p>
      <text:p text:style-name="P1"><text:bookmark-end text:name="sub_6901"/><text:bookmark-start text:name="sub_69002"/>2. Лицо может быть участником только одного полного товарищества.</text:p>
      <text:p text:style-name="P1"><text:bookmark-end text:name="sub_69002"/><text:bookmark-start text:name="sub_6903"/>3. Фирменное наименование полного товарищества должно содержать либо имена (наименования) всех его участников и слова "полное товарищество", либо имя (наименование) одного или нескольких участников с добавлением слов "и компания" и слова "полное товарищество".</text:p>
      <text:p text:style-name="P10"><text:bookmark-end text:name="sub_6903"/>ГАРАНТ:</text:p>
      <text:p text:style-name="P11">См. комментарии к статье 69 ГК РФ</text:p>
      <text:p text:style-name="P11"/>
      <text:p text:style-name="Заголовок_20_статьи"><text:bookmark-start text:name="sub_70"/><text:span text:style-name="Цветовое_20_выделение">Статья 70.</text:span><text:span text:style-name="T1"> Учредительный договор полного товарищества</text:span></text:p>
      <text:p text:style-name="P1"><text:bookmark-end text:name="sub_70"/><text:bookmark-start text:name="sub_7001"/>1. Полное товарищество создается и действует на основании учредительного договора. Учредительный договор подписывается всеми его участниками.</text:p>
      <text:p text:style-name="P1"><text:bookmark-end text:name="sub_7001"/><text:bookmark-start text:name="sub_7012"/>2. Учредительный договор полного товарищества должен содержать помимо сведений, указанных в <text:a xlink:type="simple" xlink:href="#sub_5202"><text:span text:style-name="Гипертекстовая_20_ссылка">пункте 2 статьи 52</text:span></text:a> настоящего Кодекса, условия о размере и составе складочного капитала товарищества; о размере и порядке изменения долей каждого из участников в складочном капитале; о размере, составе, сроках и порядке внесения ими вкладов; об ответственности участников за нарушение обязанностей по внесению вкладов.</text:p>
      <text:p text:style-name="P10"><text:bookmark-end text:name="sub_7012"/>ГАРАНТ:</text:p>
      <text:p text:style-name="P11">См. комментарии к статье 70 ГК РФ</text:p>
      <text:p text:style-name="P11"/>
      <text:p text:style-name="Заголовок_20_статьи"><text:bookmark-start text:name="sub_71"/><text:span text:style-name="Цветовое_20_выделение">Статья 71.</text:span><text:span text:style-name="T1"> Управление в полном товариществе</text:span></text:p>
      <text:p text:style-name="P1"><text:bookmark-end text:name="sub_71"/><text:bookmark-start text:name="sub_7101"/>1. Управление деятельностью полного товарищества осуществляется по общему согласию всех участников. Учредительным договором товарищества могут быть предусмотрены случаи, когда решение принимается большинством голосов участников.</text:p>
      <text:p text:style-name="P1"><text:bookmark-end text:name="sub_7101"/><text:bookmark-start text:name="sub_7102"/>2. Каждый участник полного товарищества имеет один голос, если учредительным договором не предусмотрен иной порядок определения <text:soft-page-break/>количества голосов его участников.</text:p>
      <text:p text:style-name="P1"><text:bookmark-end text:name="sub_7102"/><text:bookmark-start text:name="sub_7103"/>3. Каждый участник товарищества независимо от того, уполномочен ли он вести дела товарищества, вправе знакомиться со всей документацией по ведению дел. Отказ от этого права или его ограничение, в том числе по соглашению участников товарищества, ничтожны.</text:p>
      <text:p text:style-name="P10"><text:bookmark-end text:name="sub_7103"/>ГАРАНТ:</text:p>
      <text:p text:style-name="P11">См. комментарии к статье 71 ГК РФ</text:p>
      <text:p text:style-name="P11"/>
      <text:p text:style-name="Заголовок_20_статьи"><text:bookmark-start text:name="sub_72"/><text:span text:style-name="Цветовое_20_выделение">Статья 72.</text:span><text:span text:style-name="T1"> Ведение дел полного товарищества</text:span></text:p>
      <text:p text:style-name="P1"><text:bookmark-end text:name="sub_72"/><text:bookmark-start text:name="sub_7201"/>1. Каждый участник полного товарищества вправе действовать от имени товарищества, если учредительным договором не установлено, что все его участники ведут дела совместно, либо ведение дел поручено отдельным участникам.</text:p>
      <text:p text:style-name="P1"><text:bookmark-end text:name="sub_7201"/><text:bookmark-start text:name="sub_72012"/>При совместном ведении дел товарищества его участниками для совершения каждой сделки требуется согласие всех участников товарищества.</text:p>
      <text:p text:style-name="P1"><text:bookmark-end text:name="sub_72012"/><text:bookmark-start text:name="sub_72013"/>Если ведение дел товарищества поручается его участниками одному или некоторым из них, остальные участники для совершения сделок от имени товарищества должны иметь доверенность от участника (участников), на которого возложено ведение дел товарищества.</text:p>
      <text:p text:style-name="P1"><text:bookmark-end text:name="sub_72013"/><text:bookmark-start text:name="sub_72014"/>В отношениях с третьими лицами товарищество не вправе ссылаться на положения учредительного договора, ограничивающие полномочия участников товарищества, за исключением случаев, когда товарищество докажет, что третье лицо в момент совершения сделки знало или заведомо должно было знать об отсутствии у участника товарищества права действовать от имени товарищества.</text:p>
      <text:p text:style-name="P1"><text:bookmark-end text:name="sub_72014"/><text:bookmark-start text:name="sub_72002"/>2. Полномочия на ведение дел товарищества, предоставленные одному или нескольким участникам, могут быть прекращены судом по требованию одного или нескольких других участников товарищества при наличии к тому серьезных оснований, в частности вследствие грубого нарушения уполномоченным лицом (лицами) своих обязанностей или обнаружившейся неспособности его к разумному ведению дел. На основании судебного решения в учредительный договор товарищества вносятся необходимые изменения.</text:p>
      <text:p text:style-name="P10"><text:bookmark-end text:name="sub_72002"/>ГАРАНТ:</text:p>
      <text:p text:style-name="P11">См. комментарии к статье 72 ГК РФ</text:p>
      <text:p text:style-name="P11"/>
      <text:p text:style-name="Заголовок_20_статьи"><text:bookmark-start text:name="sub_73"/><text:span text:style-name="Цветовое_20_выделение">Статья 73.</text:span><text:span text:style-name="T1"> Обязанности участника полного товарищества</text:span></text:p>
      <text:p text:style-name="P1"><text:bookmark-end text:name="sub_73"/><text:bookmark-start text:name="sub_7301"/>1. Участник полного товарищества обязан участвовать в его деятельности в соответствии с условиями учредительного договора.</text:p>
      <text:p text:style-name="P1"><text:bookmark-end text:name="sub_7301"/><text:bookmark-start text:name="sub_7302"/>2. Участник полного товарищества обязан внести не менее половины своего вклада в складочный капитал товарищества к моменту его регистрации. Остальная часть должна быть внесена участником в сроки, установленные учредительным договором. При невыполнении указанной обязанности участник обязан уплатить товариществу десять процентов годовых с невнесенной части вклада и возместить причиненные убытки, если иные последствия не установлены учредительным договором.</text:p>
      <text:p text:style-name="P1"><text:bookmark-end text:name="sub_7302"/><text:bookmark-start text:name="sub_73003"/>3. Участник полного товарищества не вправе без согласия остальных участников совершать от своего имени в своих интересах или в интересах третьих лиц сделки, однородные с теми, которые составляют предмет <text:soft-page-break/>деятельности товарищества.</text:p>
      <text:p text:style-name="P1"><text:bookmark-end text:name="sub_73003"/><text:bookmark-start text:name="sub_730032"/>При нарушении этого правила товарищество вправе по своему выбору потребовать от такого участника возмещения причиненных товариществу убытков либо передачи товариществу всей приобретенной по таким сделкам выгоды.</text:p>
      <text:p text:style-name="P10"><text:bookmark-end text:name="sub_730032"/>ГАРАНТ:</text:p>
      <text:p text:style-name="P11">См. комментарии к статье 73 ГК РФ</text:p>
      <text:p text:style-name="P11"/>
      <text:p text:style-name="Заголовок_20_статьи"><text:bookmark-start text:name="sub_74"/><text:span text:style-name="Цветовое_20_выделение">Статья 74.</text:span><text:span text:style-name="T1"> Распределение прибыли и убытков полного товарищества</text:span></text:p>
      <text:p text:style-name="P1"><text:bookmark-end text:name="sub_74"/><text:bookmark-start text:name="sub_7401"/>1. Прибыль и убытки полного товарищества распределяются между его участниками пропорционально их долям в складочном капитале, если иное не предусмотрено учредительным договором или иным соглашением участников. Не допускается соглашение об устранении кого-либо из участников товарищества от участия в прибыли или в убытках.</text:p>
      <text:p text:style-name="P1"><text:bookmark-end text:name="sub_7401"/><text:bookmark-start text:name="sub_74002"/>2. Если вследствие понесенных товариществом убытков стоимость его чистых активов станет меньше размера его складочного капитала, полученная товариществом прибыль не распределяется между участниками до тех пор, пока стоимость чистых активов не превысит размер складочного капитала.</text:p>
      <text:p text:style-name="P10"><text:bookmark-end text:name="sub_74002"/>ГАРАНТ:</text:p>
      <text:p text:style-name="P11">См. комментарии к статье 74 ГК РФ</text:p>
      <text:p text:style-name="P11"/>
      <text:p text:style-name="Заголовок_20_статьи"><text:bookmark-start text:name="sub_75"/><text:span text:style-name="Цветовое_20_выделение">Статья 75.</text:span><text:span text:style-name="T1"> Ответственность участников полного товарищества по его обязательствам</text:span></text:p>
      <text:p text:style-name="P1"><text:bookmark-end text:name="sub_75"/><text:bookmark-start text:name="sub_7501"/>1. Участники полного товарищества солидарно несут субсидиарную ответственность своим имуществом по обязательствам товарищества.</text:p>
      <text:p text:style-name="P1"><text:bookmark-end text:name="sub_7501"/><text:bookmark-start text:name="sub_7502"/>2. Участник полного товарищества, не являющийся его учредителем, отвечает наравне с другими участниками по обязательствам, возникшим до его вступления в товарищество.</text:p>
      <text:p text:style-name="P1"><text:bookmark-end text:name="sub_7502"/><text:bookmark-start text:name="sub_75022"/>Участник, выбывший из товарищества, отвечает по обязательствам товарищества, возникшим до момента его выбытия, наравне с оставшимися участниками в течение двух лет со дня утверждения отчета о деятельности товарищества за год, в котором он выбыл из товарищества.</text:p>
      <text:p text:style-name="P1"><text:bookmark-end text:name="sub_75022"/><text:bookmark-start text:name="sub_7503"/>3. Соглашение участников товарищества об ограничении или устранении ответственности, предусмотренной в настоящей статье, ничтожно.</text:p>
      <text:p text:style-name="P10"><text:bookmark-end text:name="sub_7503"/>ГАРАНТ:</text:p>
      <text:p text:style-name="P11">См. комментарии к статье 75 ГК РФ</text:p>
      <text:p text:style-name="P11"/>
      <text:p text:style-name="Заголовок_20_статьи"><text:bookmark-start text:name="sub_76"/><text:span text:style-name="Цветовое_20_выделение">Статья 76.</text:span><text:span text:style-name="T1"> Изменение состава участников полного товарищества</text:span></text:p>
      <text:p text:style-name="P1"><text:bookmark-end text:name="sub_76"/><text:bookmark-start text:name="sub_7601"/>1. В случаях выхода или смерти кого-либо из участников полного товарищества, признания одного из них безвестно отсутствующим, недееспособным, или ограниченно дееспособным, либо несостоятельным (банкротом), открытия в отношении одного из участников реорганизационных процедур по решению суда, ликвидации участвующего в товариществе юридического лица либо обращения кредитором одного из участников взыскания на часть имущества, соответствующую его доле в складочном капитале, товарищество может продолжить свою деятельность, если это предусмотрено учредительным договором товарищества или соглашением остающихся <text:soft-page-break/>участников.</text:p>
      <text:p text:style-name="P1"><text:bookmark-end text:name="sub_7601"/><text:bookmark-start text:name="sub_7602"/>2. Участники полного товарищества вправе требовать в судебном порядке исключения кого-либо из участников из товарищества по единогласному решению остающихся участников и при наличии к тому серьезных оснований, в частности вследствие грубого нарушения этим участником своих обязанностей или обнаружившейся неспособности его к разумному ведению дел.</text:p>
      <text:p text:style-name="P10"><text:bookmark-end text:name="sub_7602"/>ГАРАНТ:</text:p>
      <text:p text:style-name="P11">См. комментарии к статье 76 ГК РФ</text:p>
      <text:p text:style-name="P11"/>
      <text:p text:style-name="Заголовок_20_статьи"><text:bookmark-start text:name="sub_77"/><text:span text:style-name="Цветовое_20_выделение">Статья 77.</text:span><text:span text:style-name="T1"> Выход участника из полного товарищества</text:span></text:p>
      <text:p text:style-name="P1"><text:bookmark-end text:name="sub_77"/><text:bookmark-start text:name="sub_7701"/>1. Участник полного товарищества вправе выйти из него, заявив об отказе от участия в товариществе.</text:p>
      <text:p text:style-name="P1"><text:bookmark-end text:name="sub_7701"/><text:bookmark-start text:name="sub_77012"/>Отказ от участия в полном товариществе, учрежденном без указания срока, должен быть заявлен участником не менее чем за шесть месяцев до фактического выхода из товарищества. Досрочный отказ от участия в полном товариществе, учрежденном на определенный срок, допускается лишь по уважительной причине.</text:p>
      <text:p text:style-name="P1"><text:bookmark-end text:name="sub_77012"/><text:bookmark-start text:name="sub_77002"/>2. Соглашение между участниками товарищества об отказе от права выйти из товарищества ничтожно.</text:p>
      <text:p text:style-name="P10"><text:bookmark-end text:name="sub_77002"/>ГАРАНТ:</text:p>
      <text:p text:style-name="P11">См. комментарии к статье 77 ГК РФ</text:p>
      <text:p text:style-name="P11"/>
      <text:p text:style-name="Заголовок_20_статьи"><text:bookmark-start text:name="sub_78"/><text:span text:style-name="Цветовое_20_выделение">Статья 78.</text:span><text:span text:style-name="T1"> Последствия выбытия участника из полного товарищества</text:span></text:p>
      <text:p text:style-name="P1"><text:bookmark-end text:name="sub_78"/><text:bookmark-start text:name="sub_7801"/>1. Участнику, выбывшему из полного товарищества, выплачивается стоимость части имущества товарищества, соответствующей доле этого участника в складочном капитале, если иное не предусмотрено учредительным договором. По соглашению выбывающего участника с остающимися участниками выплата стоимости имущества может быть заменена выдачей имущества в натуре.</text:p>
      <text:p text:style-name="P1"><text:bookmark-end text:name="sub_7801"/><text:bookmark-start text:name="sub_78012"/>Причитающаяся выбывающему участнику часть имущества товарищества или ее стоимость определяется по балансу, составляемому, за исключением случая, предусмотренного в <text:a xlink:type="simple" xlink:href="#sub_80"><text:span text:style-name="Гипертекстовая_20_ссылка">статье 80</text:span></text:a> настоящего Кодекса, на момент его выбытия.</text:p>
      <text:p text:style-name="P1"><text:bookmark-end text:name="sub_78012"/><text:bookmark-start text:name="sub_7802"/>2. В случае смерти участника полного товарищества его наследник может вступить в полное товарищество лишь с согласия других участников.</text:p>
      <text:p text:style-name="P1"><text:bookmark-end text:name="sub_7802"/><text:bookmark-start text:name="sub_780202"/>Юридическое лицо, являющееся правопреемником участвовавшего в полном товариществе реорганизованного юридического лица, вправе вступить в товарищество с согласия других его участников, если иное не предусмотрено учредительным договором товарищества.</text:p>
      <text:p text:style-name="P1"><text:bookmark-end text:name="sub_780202"/><text:bookmark-start text:name="sub_78023"/>Расчеты с наследником (правопреемником), не вступившим в товарищество, производятся в соответствии с <text:a xlink:type="simple" xlink:href="#sub_7801"><text:span text:style-name="Гипертекстовая_20_ссылка">пунктом 1</text:span></text:a> настоящей статьи. Наследник (правопреемник) участника полного товарищества несет ответственность по обязательствам товарищества перед третьими лицами, по которым в соответствии с <text:a xlink:type="simple" xlink:href="#sub_7502"><text:span text:style-name="Гипертекстовая_20_ссылка">пунктом 2 статьи 75</text:span></text:a> настоящего Кодекса отвечал бы выбывший участник, в пределах перешедшего к нему имущества выбывшего участника товарищества.</text:p>
      <text:p text:style-name="P1"><text:bookmark-end text:name="sub_78023"/><text:bookmark-start text:name="sub_7803"/>3. Если один из участников выбыл из товарищества, доли оставшихся <text:soft-page-break/>участников в складочном капитале товарищества соответственно увеличиваются, если иное не предусмотрено учредительным договором или иным соглашением участников.</text:p>
      <text:p text:style-name="P10"><text:bookmark-end text:name="sub_7803"/>ГАРАНТ:</text:p>
      <text:p text:style-name="P11">См. комментарии к статье 78 ГК РФ</text:p>
      <text:p text:style-name="P11"/>
      <text:p text:style-name="Заголовок_20_статьи"><text:bookmark-start text:name="sub_79"/><text:span text:style-name="Цветовое_20_выделение">Статья 79.</text:span><text:span text:style-name="T1"> Передача доли участника в складочном капитале полного товарищества</text:span></text:p>
      <text:p text:style-name="P1"><text:bookmark-end text:name="sub_79"/><text:bookmark-start text:name="sub_79001"/>Участник полного товарищества вправе с согласия остальных его участников передать свою долю в складочном капитале или ее часть другому участнику товарищества либо третьему лицу.</text:p>
      <text:p text:style-name="P1"><text:bookmark-end text:name="sub_79001"/><text:bookmark-start text:name="sub_79002"/>При передаче доли (части доли) иному лицу к нему переходят полностью или в соответствующей части права, принадлежавшие участнику, передавшему долю (часть доли). Лицо, которому передана доля (часть доли), несет ответственность по обязательствам товарищества в порядке, установленном абзацем первым <text:a xlink:type="simple" xlink:href="#sub_7502"><text:span text:style-name="Гипертекстовая_20_ссылка">пункта 2 статьи 75</text:span></text:a> настоящего Кодекса.</text:p>
      <text:p text:style-name="P1"><text:bookmark-end text:name="sub_79002"/><text:bookmark-start text:name="sub_7903"/>Передача всей доли иному лицу участником товарищества прекращает его участие в товариществе и влечет последствия, предусмотренные <text:a xlink:type="simple" xlink:href="#sub_7502"><text:span text:style-name="Гипертекстовая_20_ссылка">пунктом 2 статьи 75</text:span></text:a> настоящего Кодекса.</text:p>
      <text:p text:style-name="P10"><text:bookmark-end text:name="sub_7903"/>ГАРАНТ:</text:p>
      <text:p text:style-name="P11">См. комментарии к статье 79 ГК РФ</text:p>
      <text:p text:style-name="P11"/>
      <text:p text:style-name="Заголовок_20_статьи"><text:bookmark-start text:name="sub_80"/><text:span text:style-name="Цветовое_20_выделение">Статья 80.</text:span><text:span text:style-name="T1"> Обращение взыскания на долю участника в складочном капитале полного товарищества</text:span></text:p>
      <text:p text:style-name="P1"><text:bookmark-end text:name="sub_80"/>Обращение взыскания на долю участника в складочном капитале полного товарищества по собственным долгам участника допускается лишь при недостатке иного его имущества для покрытия долгов. Кредиторы такого участника вправе потребовать от полного товарищества выдела части имущества товарищества, соответствующей доле должника в складочном капитале, с целью обращения взыскания на это имущество. Подлежащая выделу часть имущества товарищества или его стоимость определяется по балансу, составленному на момент предъявления кредиторами требования о выделе.</text:p>
      <text:p text:style-name="P1"><text:bookmark-start text:name="sub_80002"/>Обращение взыскания на имущество, соответствующее доле участника в складочном капитале полного товарищества, прекращает его участие в товариществе и влечет последствия, предусмотренные абзацем вторым <text:a xlink:type="simple" xlink:href="#sub_7502"><text:span text:style-name="Гипертекстовая_20_ссылка">пункта 2 статьи 75</text:span></text:a> настоящего Кодекса.</text:p>
      <text:p text:style-name="P10"><text:bookmark-end text:name="sub_80002"/>ГАРАНТ:</text:p>
      <text:p text:style-name="P11">См. комментарии к статье 80 ГК РФ</text:p>
      <text:p text:style-name="P11"/>
      <text:p text:style-name="Заголовок_20_статьи"><text:bookmark-start text:name="sub_81"/><text:span text:style-name="Цветовое_20_выделение">Статья 81.</text:span><text:span text:style-name="T1"> Ликвидация полного товарищества</text:span></text:p>
      <text:p text:style-name="P1"><text:bookmark-end text:name="sub_81"/><text:bookmark-start text:name="sub_810001"/>Полное товарищество ликвидируется по основаниям, указанным в <text:a xlink:type="simple" xlink:href="#sub_61"><text:span text:style-name="Гипертекстовая_20_ссылка">статье 61</text:span></text:a> настоящего Кодекса, а также в случае, когда в товариществе остается единственный участник. Такой участник вправе в течение шести месяцев с момента, когда он стал единственным участником товарищества, преобразовать такое товарищество в хозяйственное общество в порядке, установленном настоящим Кодексом.</text:p>
      <text:p text:style-name="P1"><text:bookmark-end text:name="sub_810001"/><text:bookmark-start text:name="sub_810002"/>Полное товарищество ликвидируется также в случаях, указанных в <text:a xlink:type="simple" xlink:href="#sub_76"><text:span text:style-name="Гипертекстовая_20_ссылка">пункте </text:span></text:a><text:soft-page-break/><text:a xlink:type="simple" xlink:href="#sub_76"><text:span text:style-name="Гипертекстовая_20_ссылка">1 статьи 76</text:span></text:a> настоящего Кодекса, если учредительным договором товарищества или соглашением остающихся участников не предусмотрено, что товарищество продолжит свою деятельность.</text:p>
      <text:p text:style-name="P10"><text:bookmark-end text:name="sub_810002"/>ГАРАНТ:</text:p>
      <text:p text:style-name="P11">См. комментарии к статье 81 ГК РФ</text:p>
      <text:p text:style-name="P11"/>
      <text:h text:style-name="P13" text:outline-level="1"><text:bookmark-start text:name="sub_10423"/>3. Товарищество на вере</text:h>
      <text:p text:style-name="P10"><text:bookmark-end text:name="sub_10423"/>ГАРАНТ:</text:p>
      <text:p text:style-name="P9"><text:span text:style-name="T1">См. </text:span><text:a xlink:type="simple" xlink:href="garantf1://5422016.0"><text:span text:style-name="Гипертекстовая_20_ссылка">схему</text:span></text:a><text:span text:style-name="T1"> "Хозяйственные товарищества"</text:span></text:p>
      <text:p text:style-name="P11"/>
      <text:p text:style-name="Заголовок_20_статьи"><text:bookmark-start text:name="sub_82"/><text:span text:style-name="Цветовое_20_выделение">Статья 82.</text:span><text:span text:style-name="T1"> Основные положения о товариществе на вере</text:span></text:p>
      <text:p text:style-name="P1"><text:bookmark-end text:name="sub_82"/><text:bookmark-start text:name="sub_8201"/>1. Товариществом на вере (коммандитным товариществом) признается товарищество, в котором наряду с участниками, осуществляющими от имени товарищества предпринимательскую деятельность и отвечающими по обязательствам товарищества своим имуществом (полными товарищами), имеется один или несколько участников - вкладчиков (коммандитистов), которые несут риск убытков, связанных с деятельностью товарищества, в пределах сумм внесенных ими вкладов и не принимают участия в осуществлении товариществом предпринимательской деятельности.</text:p>
      <text:p text:style-name="P1"><text:bookmark-end text:name="sub_8201"/><text:bookmark-start text:name="sub_8202"/>2. Положение полных товарищей, участвующих в товариществе на вере, и их ответственность по обязательствам товарищества определяются правилами настоящего <text:a xlink:type="simple" xlink:href="#sub_10422"><text:span text:style-name="Гипертекстовая_20_ссылка">Кодекса</text:span></text:a> об участниках полного товарищества.</text:p>
      <text:p text:style-name="P1"><text:bookmark-end text:name="sub_8202"/><text:bookmark-start text:name="sub_8203"/>3. Лицо может быть полным товарищем только в одном товариществе на вере.</text:p>
      <text:p text:style-name="P1"><text:bookmark-end text:name="sub_8203"/>Участник полного товарищества не может быть полным товарищем в товариществе на вере.</text:p>
      <text:p text:style-name="P1">Полный товарищ в товариществе на вере не может быть участником полного товарищества.</text:p>
      <text:p text:style-name="P1"><text:bookmark-start text:name="sub_8204"/>4. Фирменное наименование товарищества на вере должно содержать либо имена (наименования) всех полных товарищей и слова "товарищество на вере" или "коммандитное товарищество", либо имя (наименование) не менее чем одного полного товарища с добавлением слов "и компания" и слова "товарищество на вере" или "коммандитное товарищество".</text:p>
      <text:p text:style-name="P1"><text:bookmark-end text:name="sub_8204"/><text:bookmark-start text:name="sub_820402"/>Если в фирменное наименование товарищества на вере включено имя вкладчика, такой вкладчик становится полным товарищем.</text:p>
      <text:p text:style-name="P1"><text:bookmark-end text:name="sub_820402"/><text:bookmark-start text:name="sub_8205"/>5. К товариществу на вере применяются правила настоящего <text:a xlink:type="simple" xlink:href="#sub_10422"><text:span text:style-name="Гипертекстовая_20_ссылка">Кодекса</text:span></text:a> о полном товариществе постольку, поскольку это не противоречит правилам настоящего Кодекса о товариществе на вере.</text:p>
      <text:p text:style-name="P10"><text:bookmark-end text:name="sub_8205"/>ГАРАНТ:</text:p>
      <text:p text:style-name="P11">См. комментарии к статье 82 ГК РФ</text:p>
      <text:p text:style-name="P11"/>
      <text:p text:style-name="Заголовок_20_статьи"><text:bookmark-start text:name="sub_83"/><text:span text:style-name="Цветовое_20_выделение">Статья 83.</text:span><text:span text:style-name="T1"> Учредительный договор товарищества на вере</text:span></text:p>
      <text:p text:style-name="P1"><text:bookmark-end text:name="sub_83"/><text:bookmark-start text:name="sub_8301"/>1. Товарищество на вере создается и действует на основании учредительного договора. Учредительный договор подписывается всеми полными товарищами.</text:p>
      <text:p text:style-name="P1"><text:bookmark-end text:name="sub_8301"/><text:bookmark-start text:name="sub_83002"/>2. Учредительный договор товарищества на вере должен содержать <text:soft-page-break/>помимо сведений, указанных в <text:a xlink:type="simple" xlink:href="#sub_5202"><text:span text:style-name="Гипертекстовая_20_ссылка">пункте 2 статьи 52</text:span></text:a> настоящего Кодекса, условия о размере и составе складочного капитала товарищества; о размере и порядке изменения долей каждого из полных товарищей в складочном капитале; о размере, составе, сроках и порядке внесения ими вкладов, их ответственности за нарушение обязанностей по внесению вкладов; о совокупном размере вкладов, вносимых вкладчиками.</text:p>
      <text:p text:style-name="P10"><text:bookmark-end text:name="sub_83002"/>ГАРАНТ:</text:p>
      <text:p text:style-name="P11">См. комментарии к статье 83 ГК РФ</text:p>
      <text:p text:style-name="P11"/>
      <text:p text:style-name="Заголовок_20_статьи"><text:bookmark-start text:name="sub_84"/><text:span text:style-name="Цветовое_20_выделение">Статья 84.</text:span><text:span text:style-name="T1"> Управление в товариществе на вере и ведение его дел</text:span></text:p>
      <text:p text:style-name="P1"><text:bookmark-end text:name="sub_84"/><text:bookmark-start text:name="sub_8401"/>1. Управление деятельностью товарищества на вере осуществляется полными товарищами. Порядок управления и ведения дел такого товарищества его полными товарищами устанавливается ими по правилам настоящего <text:a xlink:type="simple" xlink:href="#sub_72"><text:span text:style-name="Гипертекстовая_20_ссылка">Кодекса</text:span></text:a> о полном товариществе.</text:p>
      <text:p text:style-name="P1"><text:bookmark-end text:name="sub_8401"/><text:bookmark-start text:name="sub_8402"/>2. Вкладчики не вправе участвовать в управлении и ведении дел товарищества на вере, выступать от его имени иначе, как по доверенности. Они не вправе оспаривать действия полных товарищей по управлению и ведению дел товарищества.</text:p>
      <text:p text:style-name="P10"><text:bookmark-end text:name="sub_8402"/>ГАРАНТ:</text:p>
      <text:p text:style-name="P11">См. комментарии к статье 84 ГК РФ</text:p>
      <text:p text:style-name="P11"/>
      <text:p text:style-name="Заголовок_20_статьи"><text:bookmark-start text:name="sub_85"/><text:span text:style-name="Цветовое_20_выделение">Статья 85.</text:span><text:span text:style-name="T1"> Права и обязанности вкладчика товарищества на вере</text:span></text:p>
      <text:p text:style-name="P1"><text:bookmark-end text:name="sub_85"/><text:bookmark-start text:name="sub_8501"/>1. Вкладчик товарищества на вере обязан внести вклад в складочный капитал. Внесение вклада удостоверяется свидетельством об участии, выдаваемым вкладчику товариществом.</text:p>
      <text:p text:style-name="P1"><text:bookmark-end text:name="sub_8501"/><text:bookmark-start text:name="sub_85002"/>2. Вкладчик товарищества на вере имеет право:</text:p>
      <text:p text:style-name="P1"><text:bookmark-end text:name="sub_85002"/><text:bookmark-start text:name="sub_85021"/>1) получать часть прибыли товарищества, причитающуюся на его долю в складочном капитале, в порядке, предусмотренном учредительным договором;</text:p>
      <text:p text:style-name="P1"><text:bookmark-end text:name="sub_85021"/><text:bookmark-start text:name="sub_8522"/>2) знакомиться с годовыми отчетами и балансами товарищества;</text:p>
      <text:p text:style-name="P1"><text:bookmark-end text:name="sub_8522"/><text:bookmark-start text:name="sub_8523"/>3) по окончании финансового года выйти из товарищества и получить свой вклад в порядке, предусмотренном учредительным договором;</text:p>
      <text:p text:style-name="P1"><text:bookmark-end text:name="sub_8523"/><text:bookmark-start text:name="sub_8524"/>4) передать свою долю в складочном капитале или ее часть другому вкладчику или третьему лицу. Вкладчики пользуются преимущественным перед третьими лицами правом покупки доли (ее части) применительно к условиям и порядку, предусмотренным <text:a xlink:type="simple" xlink:href="#sub_9302"><text:span text:style-name="Гипертекстовая_20_ссылка">пунктом 2 статьи 93</text:span></text:a> настоящего Кодекса. Передача всей доли иному лицу вкладчиком прекращает его участие в товариществе.</text:p>
      <text:p text:style-name="P1"><text:bookmark-end text:name="sub_8524"/><text:bookmark-start text:name="sub_185242"/>Учредительным договором товарищества на вере могут предусматриваться и иные права вкладчика.</text:p>
      <text:p text:style-name="P10"><text:bookmark-end text:name="sub_185242"/>ГАРАНТ:</text:p>
      <text:p text:style-name="P11">См. комментарии к статье 85 ГК РФ</text:p>
      <text:p text:style-name="P11"/>
      <text:p text:style-name="Заголовок_20_статьи"><text:bookmark-start text:name="sub_86"/><text:span text:style-name="Цветовое_20_выделение">Статья 86.</text:span><text:span text:style-name="T1"> Ликвидация товарищества на вере</text:span></text:p>
      <text:p text:style-name="P1"><text:bookmark-end text:name="sub_86"/><text:bookmark-start text:name="sub_8601"/>1. Товарищество на вере ликвидируется при выбытии всех участвовавших в нем вкладчиков. Однако полные товарищи вправе вместо ликвидации преобразовать товарищество на вере в полное товарищество.</text:p>
      <text:p text:style-name="P1"><text:bookmark-end text:name="sub_8601"/><text:bookmark-start text:name="sub_86012"/>Товарищество на вере ликвидируется также по основаниям ликвидации полного товарищества (<text:a xlink:type="simple" xlink:href="#sub_81"><text:span text:style-name="Гипертекстовая_20_ссылка">статья 81</text:span></text:a>). Однако товарищество на вере сохраняется, <text:soft-page-break/>если в нем остаются по крайней мере один полный товарищ и один вкладчик.</text:p>
      <text:p text:style-name="P1"><text:bookmark-end text:name="sub_86012"/><text:bookmark-start text:name="sub_8602"/>2. При ликвидации товарищества на вере, в том числе в случае банкротства, вкладчики имеют преимущественное перед полными товарищами право на получение вкладов из имущества товарищества, оставшегося после удовлетворения требований его кредиторов.</text:p>
      <text:p text:style-name="P1"><text:bookmark-end text:name="sub_8602"/><text:bookmark-start text:name="sub_86022"/>Оставшееся после этого имущество товарищества распределяется между полными товарищами и вкладчиками пропорционально их долям в складочном капитале товарищества, если иной порядок не установлен учредительным договором или соглашением полных товарищей и вкладчиков.</text:p>
      <text:p text:style-name="P10"><text:bookmark-end text:name="sub_86022"/>ГАРАНТ:</text:p>
      <text:p text:style-name="P11">См. комментарии к статье 86 ГК РФ</text:p>
      <text:p text:style-name="P11"/>
      <text:p text:style-name="P10"><text:bookmark-start text:name="sub_104231"/>Информация об изменениях:</text:p>
      <text:p text:style-name="P7"><text:bookmark-end text:name="sub_104231"/><text:a xlink:type="simple" xlink:href="garantf1://70191432.119"><text:span text:style-name="Гипертекстовая_20_ссылка">Федеральным законом</text:span></text:a><text:span text:style-name="T1"> от 30 декабря 2012 г. N 302-ФЗ параграф 2 главы 4 настоящего Кодекса дополнен подпараграфом 3.1</text:span></text:p>
      <text:h text:style-name="P13" text:outline-level="1">3.1. Крестьянское (фермерское) хозяйство</text:h>
      <text:p text:style-name="P1"/>
      <text:p text:style-name="Заголовок_20_статьи"><text:bookmark-start text:name="sub_86001"/><text:span text:style-name="Цветовое_20_выделение">Статья 86.1.</text:span><text:span text:style-name="T1"> Крестьянское (фермерское) хозяйство</text:span></text:p>
      <text:p text:style-name="P1"><text:bookmark-end text:name="sub_86001"/><text:bookmark-start text:name="sub_860011"/>1. Граждане, ведущие совместную деятельность в области сельского хозяйства без образования юридического лица на основе соглашения о создании крестьянского (фермерского) хозяйства (<text:a xlink:type="simple" xlink:href="#sub_23"><text:span text:style-name="Гипертекстовая_20_ссылка">статья 23</text:span></text:a>), вправе создать юридическое лицо - крестьянское (фермерское) хозяйство.</text:p>
      <text:p text:style-name="P1"><text:bookmark-end text:name="sub_860011"/><text:bookmark-start text:name="sub_860102"/>Крестьянским (фермерским) хозяйством, создаваемым в соответствии с настоящей статьей в качестве юридического лица, признается добровольное объединение граждан на основе членства для совместной производственной или иной хозяйственной деятельности в области сельского хозяйства, основанной на их личном участии и объединении членами крестьянского (фермерского) хозяйства имущественных вкладов.</text:p>
      <text:p text:style-name="P1"><text:bookmark-end text:name="sub_860102"/><text:bookmark-start text:name="sub_860012"/>2. Имущество крестьянского (фермерского) хозяйства принадлежит ему на праве собственности.</text:p>
      <text:p text:style-name="P1"><text:bookmark-end text:name="sub_860012"/><text:bookmark-start text:name="sub_860013"/>3. Гражданин может быть членом только одного крестьянского (фермерского) хозяйства, созданного в качестве юридического лица.</text:p>
      <text:p text:style-name="P1"><text:bookmark-end text:name="sub_860013"/><text:bookmark-start text:name="sub_860014"/>4. При обращении взыскания кредиторов крестьянского (фермерского) хозяйства на земельный участок, находящийся в собственности хозяйства, земельный участок подлежит продаже с публичных торгов в пользу лица, которое в соответствии с законом вправе продолжать использование земельного участка по целевому назначению.</text:p>
      <text:p text:style-name="P1"><text:bookmark-end text:name="sub_860014"/>Члены крестьянского (фермерского) хозяйства, созданного в качестве юридического лица, несут по обязательствам крестьянского (фермерского) хозяйства субсидиарную ответственность.</text:p>
      <text:p text:style-name="P1"><text:bookmark-start text:name="sub_860015"/>5. Особенности правового положения крестьянского (фермерского) хозяйства, созданного в качестве юридического лица, определяются <text:a xlink:type="simple" xlink:href="garantf1://12031264.233"><text:span text:style-name="Гипертекстовая_20_ссылка">законом</text:span></text:a>.</text:p>
      <text:p text:style-name="P1"><text:bookmark-end text:name="sub_860015"/></text:p>
      <text:h text:style-name="P13" text:outline-level="1"><text:bookmark-start text:name="sub_10424"/>4. Общество с ограниченной ответственностью</text:h>
      <text:p text:style-name="P10"><text:bookmark-end text:name="sub_10424"/>ГАРАНТ:</text:p>
      <text:p text:style-name="P9"><text:span text:style-name="T1">См. </text:span><text:a xlink:type="simple" xlink:href="garantf1://5421121.0"><text:span text:style-name="Гипертекстовая_20_ссылка">схему</text:span></text:a><text:span text:style-name="T1"> "Законодательство об обществах с ограниченной ответственностью", </text:span><text:soft-page-break/><text:a xlink:type="simple" xlink:href="garantf1://5422017.0"><text:span text:style-name="Гипертекстовая_20_ссылка">схему</text:span></text:a><text:span text:style-name="T1"> "Общества с ограниченной и дополнительной ответственностью"</text:span></text:p>
      <text:p text:style-name="P11"/>
      <text:p text:style-name="P10"><text:bookmark-start text:name="sub_87"/>Информация об изменениях:</text:p>
      <text:p text:style-name="P7"><text:bookmark-end text:name="sub_87"/><text:a xlink:type="simple" xlink:href="garantf1://12016194.101"><text:span text:style-name="Гипертекстовая_20_ссылка">Федеральным законом</text:span></text:a><text:span text:style-name="T1"> от 8 июля 1999 г. N 138-ФЗ в статью 87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87.</text:span><text:span text:style-name="T1"> Основные положения об обществе с ограниченной ответственностью</text:span></text:p>
      <text:p text:style-name="P1"/>
      <text:p text:style-name="P10"><text:bookmark-start text:name="sub_8701"/>Информация об изменениях:</text:p>
      <text:p text:style-name="P7"><text:bookmark-end text:name="sub_8701"/><text:a xlink:type="simple" xlink:href="garantf1://12064266.101"><text:span text:style-name="Гипертекстовая_20_ссылка">Федеральным законом</text:span></text:a><text:span text:style-name="T1"> от 30 декабря 2008 г. N 312-ФЗ пункт 1 статьи 87 настоящего Кодекса изложен в новой редакции, </text:span><text:a xlink:type="simple" xlink:href="garantf1://12064266.51"><text:span text:style-name="Гипертекстовая_20_ссылка">вступающей в силу</text:span></text:a><text:span text:style-name="T1"> с 1 июля 2009 г.</text:span></text:p>
      <text:p text:style-name="P8">См. текст пункта в предыдущей редакции</text:p>
      <text:p text:style-name="P8"/>
      <text:p text:style-name="P1">1. Обществом с ограниченной ответственностью признается общество, уставный капитал которого разделен на доли; участники общества с ограниченной ответственностью не отвечают по его обязательствам и несут риск убытков, связанных с деятельностью общества, в пределах стоимости принадлежащих им долей.</text:p>
      <text:p text:style-name="P1"><text:bookmark-start text:name="sub_87012"/>Участники общества, не полностью оплатившие доли, несут солидарную ответственность по обязательствам общества в пределах стоимости неоплаченной части доли каждого из участников.</text:p>
      <text:p text:style-name="P1"><text:bookmark-end text:name="sub_87012"/><text:bookmark-start text:name="sub_8702"/>2. Фирменное наименование общества с ограниченной ответственностью должно содержать наименование общества и слова "с ограниченной ответственностью".</text:p>
      <text:p text:style-name="P1"><text:bookmark-end text:name="sub_8702"/><text:bookmark-start text:name="sub_8703"/>3. Правовое положение общества с ограниченной ответственностью и права и обязанности его участников определяются настоящим Кодексом и <text:a xlink:type="simple" xlink:href="garantf1://12009720.0"><text:span text:style-name="Гипертекстовая_20_ссылка">законом</text:span></text:a> об обществах с ограниченной ответственностью.</text:p>
      <text:p text:style-name="P1"><text:bookmark-end text:name="sub_8703"/><text:bookmark-start text:name="sub_87032"/>Особенности правового положения кредитных организаций, созданных в форме обществ с ограниченной ответственностью, права и обязанности их участников определяются также <text:a xlink:type="simple" xlink:href="garantf1://10005800.0"><text:span text:style-name="Гипертекстовая_20_ссылка">законами</text:span></text:a>, регулирующими деятельность кредитных организаций.</text:p>
      <text:p text:style-name="P10"><text:bookmark-end text:name="sub_87032"/>ГАРАНТ:</text:p>
      <text:p text:style-name="P9"><text:span text:style-name="T1">См. </text:span><text:a xlink:type="simple" xlink:href="garantf1://5421122.0"><text:span text:style-name="Гипертекстовая_20_ссылка">схему</text:span></text:a><text:span text:style-name="T1"> "Правовое положение ООО";</text:span></text:p>
      <text:p text:style-name="P9"><text:span text:style-name="T1">см. </text:span><text:a xlink:type="simple" xlink:href="garantf1://5421125.0"><text:span text:style-name="Гипертекстовая_20_ссылка">схему</text:span></text:a><text:span text:style-name="T1"> "Создание и государственная регистрация ООО"</text:span></text:p>
      <text:p text:style-name="P11">См. комментарии к статье 87 ГК РФ</text:p>
      <text:p text:style-name="P11"/>
      <text:p text:style-name="Заголовок_20_статьи"><text:bookmark-start text:name="sub_88"/><text:span text:style-name="Цветовое_20_выделение">Статья 88.</text:span><text:span text:style-name="T1"> Участники общества с ограниченной ответственностью</text:span></text:p>
      <text:p text:style-name="P1"><text:bookmark-end text:name="sub_88"/><text:bookmark-start text:name="sub_8801"/>1. Число участников общества с ограниченной ответственностью не должно превышать предела, установленного <text:a xlink:type="simple" xlink:href="garantf1://12009720.703"><text:span text:style-name="Гипертекстовая_20_ссылка">законом</text:span></text:a> об обществах с ограниченной ответственностью. В противном случае оно подлежит преобразованию в акционерное общество в течение года, а по истечении этого срока - ликвидации в судебном порядке, если число его участников не уменьшится до установленного законом предела.</text:p>
      <text:p text:style-name="P1"><text:bookmark-end text:name="sub_8801"/><text:soft-page-break/></text:p>
      <text:p text:style-name="P10"><text:bookmark-start text:name="sub_8802"/>Информация об изменениях:</text:p>
      <text:p text:style-name="P7"><text:bookmark-end text:name="sub_8802"/><text:a xlink:type="simple" xlink:href="garantf1://12064266.12"><text:span text:style-name="Гипертекстовая_20_ссылка">Федеральным законом</text:span></text:a><text:span text:style-name="T1"> от 30 декабря 2008 г. N 312-ФЗ пункт 2 статьи 88 настоящего Кодекса изложен в новой редакции, </text:span><text:a xlink:type="simple" xlink:href="garantf1://12064266.51"><text:span text:style-name="Гипертекстовая_20_ссылка">вступающей в силу</text:span></text:a><text:span text:style-name="T1"> с 1 июля 2009 г.</text:span></text:p>
      <text:p text:style-name="P8">См. текст пункта в предыдущей редакции</text:p>
      <text:p text:style-name="P8"/>
      <text:p text:style-name="P1">2. Общество с ограниченной ответственностью может быть учреждено одним лицом или может состоять из одного лица, в том числе при создании в результате реорганизации.</text:p>
      <text:p text:style-name="P1"><text:bookmark-start text:name="sub_88022"/>Общество с ограниченной ответственностью не может иметь в качестве единственного участника другое хозяйственное общество, состоящее из одного лица.</text:p>
      <text:p text:style-name="P10"><text:bookmark-end text:name="sub_88022"/>ГАРАНТ:</text:p>
      <text:p text:style-name="P9"><text:span text:style-name="T1">См. </text:span><text:a xlink:type="simple" xlink:href="garantf1://5421124.0"><text:span text:style-name="Гипертекстовая_20_ссылка">схему</text:span></text:a><text:span text:style-name="T1"> "Участники ООО"</text:span></text:p>
      <text:p text:style-name="P11">См. комментарии к статье 88 ГК РФ</text:p>
      <text:p text:style-name="P11"/>
      <text:p text:style-name="P10"><text:bookmark-start text:name="sub_89"/>Информация об изменениях:</text:p>
      <text:p text:style-name="P7"><text:bookmark-end text:name="sub_89"/><text:a xlink:type="simple" xlink:href="garantf1://12064266.13"><text:span text:style-name="Гипертекстовая_20_ссылка">Федеральным законом</text:span></text:a><text:span text:style-name="T1"> от 30 декабря 2008 г. N 312-ФЗ статья 89 настоящего Кодекса изложена в новой редакции, </text:span><text:a xlink:type="simple" xlink:href="garantf1://12064266.51"><text:span text:style-name="Гипертекстовая_20_ссылка">вступающей в силу</text:span></text:a><text:span text:style-name="T1"> с 1 июля 2009 г.</text:span></text:p>
      <text:p text:style-name="P8">См. текст статьи в предыдущей редакции</text:p>
      <text:p text:style-name="P10">ГАРАНТ:</text:p>
      <text:p text:style-name="P9"><text:span text:style-name="T1">В соответствии с </text:span><text:a xlink:type="simple" xlink:href="garantf1://12064266.52"><text:span text:style-name="Гипертекстовая_20_ссылка">Федеральным законом</text:span></text:a><text:span text:style-name="T1"> от 30 декабря 2008 г. N 312-ФЗ (в редакции </text:span><text:a xlink:type="simple" xlink:href="garantf1://12071669.1"><text:span text:style-name="Гипертекстовая_20_ссылка">Федерального закона</text:span></text:a><text:span text:style-name="T1"> от 17 декабря 2009 г. N 310-ФЗ) уставы обществ, созданных до 1 июля 2009 г., подлежат приведению в соответствие с </text:span><text:a xlink:type="simple" xlink:href="#sub_10000"><text:span text:style-name="Гипертекстовая_20_ссылка">частью первой</text:span></text:a><text:span text:style-name="T1"> настоящего Кодекса (в редакции </text:span><text:a xlink:type="simple" xlink:href="garantf1://12064266.1"><text:span text:style-name="Гипертекстовая_20_ссылка">Федерального закона</text:span></text:a><text:span text:style-name="T1"> от 30 декабря 2008 г. N 312-ФЗ) и </text:span><text:a xlink:type="simple" xlink:href="garantf1://12009720.0"><text:span text:style-name="Гипертекстовая_20_ссылка">Федеральным законом</text:span></text:a><text:span text:style-name="T1"> от 8 февраля 1998 года N 14-ФЗ (в редакции </text:span><text:a xlink:type="simple" xlink:href="garantf1://12064266.3"><text:span text:style-name="Гипертекстовая_20_ссылка">Федерального закона</text:span></text:a><text:span text:style-name="T1"> от 30 декабря 2008 г. N 312-ФЗ) при первом изменении уставов таких обществ</text:span></text:p>
      <text:p text:style-name="P11"/>
      <text:p text:style-name="Заголовок_20_статьи"><text:span text:style-name="Цветовое_20_выделение">Статья 89.</text:span><text:span text:style-name="T1"> Учреждение общества с ограниченной ответственностью и его учредительный документ</text:span></text:p>
      <text:p text:style-name="P1"><text:bookmark-start text:name="sub_8901"/>1. Учредители общества с ограниченной ответственностью заключают между собой договор об учреждении общества с ограниченной ответственностью, определяющий порядок осуществления ими совместной деятельности по учреждению общества, размер уставного капитала общества, размер их долей в уставном капитале общества и иные установленные <text:a xlink:type="simple" xlink:href="garantf1://12009720.200"><text:span text:style-name="Гипертекстовая_20_ссылка">законом</text:span></text:a> об обществах с ограниченной ответственностью условия.</text:p>
      <text:p text:style-name="P1"><text:bookmark-end text:name="sub_8901"/><text:bookmark-start text:name="sub_89012"/>Договор об учреждении общества с ограниченной ответственностью заключается в письменной форме.</text:p>
      <text:p text:style-name="P1"><text:bookmark-end text:name="sub_89012"/><text:bookmark-start text:name="sub_8902"/>2. Учредители общества с ограниченной ответственностью несут солидарную ответственность по обязательствам, связанным с его учреждением и возникшим до его государственной регистрации.</text:p>
      <text:p text:style-name="P1"><text:bookmark-end text:name="sub_8902"/><text:bookmark-start text:name="sub_89022"/>Общество с ограниченной ответственностью несет ответственность по обязательствам учредителей общества, связанным с его учреждением, только в <text:soft-page-break/>случае последующего одобрения действий учредителей общества общим собранием участников общества. Размер ответственности общества по этим обязательствам учредителей общества может быть ограничен <text:a xlink:type="simple" xlink:href="garantf1://12009720.0"><text:span text:style-name="Гипертекстовая_20_ссылка">законом</text:span></text:a> об обществах с ограниченной ответственностью.</text:p>
      <text:p text:style-name="P1"><text:bookmark-end text:name="sub_89022"/><text:bookmark-start text:name="sub_8903"/>3. Учредительным документом общества с ограниченной ответственностью является его устав.</text:p>
      <text:p text:style-name="P1"><text:bookmark-end text:name="sub_8903"/><text:bookmark-start text:name="sub_89032"/><text:a xlink:type="simple" xlink:href="garantf1://5067884.310"><text:span text:style-name="Гипертекстовая_20_ссылка">Устав</text:span></text:a> общества с ограниченной ответственностью наряду со сведениями, указанными в <text:a xlink:type="simple" xlink:href="#sub_5202"><text:span text:style-name="Гипертекстовая_20_ссылка">пункте 2 статьи 52</text:span></text:a> настоящего Кодекса, должен содержать сведения о размере уставного капитала общества, составе и компетенции его органов управления, порядке принятия ими решений (в том числе решений по вопросам, принимаемым единогласно или квалифицированным большинством голосов) и иные предусмотренные <text:a xlink:type="simple" xlink:href="garantf1://12009720.1202"><text:span text:style-name="Гипертекстовая_20_ссылка">законом</text:span></text:a> об обществах с ограниченной ответственностью сведения.</text:p>
      <text:p text:style-name="P10"><text:bookmark-end text:name="sub_89032"/>ГАРАНТ:</text:p>
      <text:p text:style-name="P9"><text:span text:style-name="T1">См. </text:span><text:a xlink:type="simple" xlink:href="garantf1://5421126.0"><text:span text:style-name="Гипертекстовая_20_ссылка">схему</text:span></text:a><text:span text:style-name="T1"> "Устав ООО"</text:span></text:p>
      <text:p text:style-name="P11"/>
      <text:p text:style-name="P1"><text:bookmark-start text:name="sub_8904"/>4. Порядок совершения иных действий по учреждению общества с ограниченной ответственностью определяется <text:a xlink:type="simple" xlink:href="garantf1://12009720.200"><text:span text:style-name="Гипертекстовая_20_ссылка">законом</text:span></text:a> об обществах с ограниченной ответственностью.</text:p>
      <text:p text:style-name="P10"><text:bookmark-end text:name="sub_8904"/>ГАРАНТ:</text:p>
      <text:p text:style-name="P11">См. комментарии к статье 89 ГК РФ</text:p>
      <text:p text:style-name="P11"/>
      <text:p text:style-name="P10"><text:bookmark-start text:name="sub_90"/>Информация об изменениях:</text:p>
      <text:p text:style-name="P7"><text:bookmark-end text:name="sub_90"/><text:a xlink:type="simple" xlink:href="garantf1://12064266.14"><text:span text:style-name="Гипертекстовая_20_ссылка">Федеральным законом</text:span></text:a><text:span text:style-name="T1"> от 30 декабря 2008 г. N 312-ФЗ в статью 90 настоящего Кодекса внесены изменения, </text:span><text:a xlink:type="simple" xlink:href="garantf1://12064266.51"><text:span text:style-name="Гипертекстовая_20_ссылка">вступающие в силу</text:span></text:a><text:span text:style-name="T1"> с 1 июля 2009 г.</text:span></text:p>
      <text:p text:style-name="P8">См. текст статьи в предыдущей редакции</text:p>
      <text:p text:style-name="P8"/>
      <text:p text:style-name="Заголовок_20_статьи"><text:span text:style-name="Цветовое_20_выделение">Статья 90.</text:span><text:span text:style-name="T1"> Уставный капитал общества с ограниченной ответственностью</text:span></text:p>
      <text:p text:style-name="P1"><text:bookmark-start text:name="sub_9001"/>1. Уставный капитал общества с ограниченной ответственностью составляется из стоимости долей, приобретенных его участниками.</text:p>
      <text:p text:style-name="P10"><text:bookmark-end text:name="sub_9001"/>ГАРАНТ:</text:p>
      <text:p text:style-name="P9"><text:span text:style-name="T1">Согласно </text:span><text:a xlink:type="simple" xlink:href="garantf1://12009720.14"><text:span text:style-name="Гипертекстовая_20_ссылка">Федеральному закону</text:span></text:a><text:span text:style-name="T1"> от 8 февраля 1998 г. N 14-ФЗ уставный капитал общества составляется из номинальной стоимости долей его участников</text:span></text:p>
      <text:p text:style-name="P11"/>
      <text:p text:style-name="P1"><text:bookmark-start text:name="sub_90012"/>Уставный капитал определяет минимальный размер имущества общества, гарантирующего интересы его кредиторов. Размер уставного капитала общества не может быть менее суммы, определенной <text:a xlink:type="simple" xlink:href="garantf1://12009720.14"><text:span text:style-name="Гипертекстовая_20_ссылка">законом</text:span></text:a> об обществах с ограниченной ответственностью.</text:p>
      <text:p text:style-name="P10"><text:bookmark-end text:name="sub_90012"/>ГАРАНТ:</text:p>
      <text:p text:style-name="P11">О размере уставного капитала ООО, осуществляющих отдельные виды деятельности, см.:</text:p>
      <text:p text:style-name="P9"><text:a xlink:type="simple" xlink:href="garantf1://12051291.609"><text:span text:style-name="Гипертекстовая_20_ссылка">Федеральный закон</text:span></text:a><text:span text:style-name="T1"> от 29 декабря 2006 г.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text:span><text:soft-page-break/><text:span text:style-name="T1">Федерации"</text:span></text:p>
      <text:p text:style-name="P11">Федеральный закон от 22 ноября 1995 г.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9"><text:a xlink:type="simple" xlink:href="garantf1://10000758.32532"><text:span text:style-name="Гипертекстовая_20_ссылка">Закон</text:span></text:a><text:span text:style-name="T1"> РФ от 27 ноября 1992 г. N 4015-I "Об организации страхового дела в Российской Федерации"</text:span></text:p>
      <text:p text:style-name="P9"><text:a xlink:type="simple" xlink:href="garantf1://10002892.151"><text:span text:style-name="Гипертекстовая_20_ссылка">Закон</text:span></text:a><text:span text:style-name="T1"> РФ от 11 марта 1992 г. N 2487-I "О частной детективной и охранной деятельности в Российской Федерации"</text:span></text:p>
      <text:p text:style-name="P9"><text:a xlink:type="simple" xlink:href="garantf1://10005800.11"><text:span text:style-name="Гипертекстовая_20_ссылка">Федеральный закон</text:span></text:a><text:span text:style-name="T1"> от 2 декабря 1990 г. N 395-I "О банках и банковской деятельности"</text:span></text:p>
      <text:p text:style-name="P11"/>
      <text:p text:style-name="P10"><text:bookmark-start text:name="sub_9002"/>Информация об изменениях:</text:p>
      <text:p text:style-name="P7"><text:bookmark-end text:name="sub_9002"/><text:a xlink:type="simple" xlink:href="garantf1://12071965.21"><text:span text:style-name="Гипертекстовая_20_ссылка">Федеральным законом</text:span></text:a><text:span text:style-name="T1"> от 27 декабря 2009 г. N 352-ФЗ пункт 2 статьи 90 настоящего Кодекса изложен в новой редакции, </text:span><text:a xlink:type="simple" xlink:href="garantf1://12071965.7"><text:span text:style-name="Гипертекстовая_20_ссылка">вступающей в силу</text:span></text:a><text:span text:style-name="T1"> с 31 декабря 2009 г.</text:span></text:p>
      <text:p text:style-name="P8">См. текст пункта в предыдущей редакции</text:p>
      <text:p text:style-name="P8"/>
      <text:p text:style-name="P1">2. Не допускается освобождение участника общества с ограниченной ответственностью от обязанности оплаты доли в уставном капитале общества.</text:p>
      <text:p text:style-name="P1"><text:bookmark-start text:name="sub_90022"/>Оплата уставного капитала общества с ограниченной ответственностью при увеличении уставного капитала путем зачета требований к обществу допускается в случаях, предусмотренных <text:a xlink:type="simple" xlink:href="garantf1://12009720.194"><text:span text:style-name="Гипертекстовая_20_ссылка">законом</text:span></text:a> об обществах с ограниченной ответственностью.</text:p>
      <text:p text:style-name="P1"><text:bookmark-end text:name="sub_90022"/><text:bookmark-start text:name="sub_9003"/>3. Уставный капитал общества с ограниченной ответственностью должен быть на момент регистрации общества оплачен его участниками не менее чем наполовину. Оставшаяся неоплаченной часть уставного капитала общества подлежит оплате его участниками в течение первого года деятельности общества. Последствия нарушения этой обязанности определяются <text:a xlink:type="simple" xlink:href="garantf1://12009720.2002"><text:span text:style-name="Гипертекстовая_20_ссылка">законом</text:span></text:a> об обществах с ограниченной ответственностью.</text:p>
      <text:p text:style-name="P1"><text:bookmark-end text:name="sub_9003"/><text:bookmark-start text:name="sub_9004"/>4. Если по окончании второго или каждого последующего финансового года стоимость <text:a xlink:type="simple" xlink:href="garantf1://12030224.1000"><text:span text:style-name="Гипертекстовая_20_ссылка">чистых активов</text:span></text:a> общества с ограниченной ответственностью окажется меньше уставного капитала, общество обязано объявить об уменьшении своего уставного капитала и зарегистрировать его уменьшение в установленном порядке. Если стоимость указанных активов общества становится меньше определенного <text:a xlink:type="simple" xlink:href="garantf1://12009720.14"><text:span text:style-name="Гипертекстовая_20_ссылка">законом</text:span></text:a> минимального размера уставного капитала, общество подлежит ликвидации.</text:p>
      <text:p text:style-name="P1"><text:bookmark-end text:name="sub_9004"/><text:bookmark-start text:name="sub_9005"/>5. Уменьшение уставного капитала общества с ограниченной ответственностью допускается после уведомления всех его кредиторов. Последние вправе в этом случае потребовать досрочного прекращения или исполнения соответствующих обязательств общества и возмещения им убытков.</text:p>
      <text:p text:style-name="P1"><text:bookmark-end text:name="sub_9005"/><text:bookmark-start text:name="sub_90052"/>Права и обязанности кредиторов кредитных организаций, созданных в форме обществ с ограниченной ответственностью, определяются также <text:a xlink:type="simple" xlink:href="garantf1://10005800.0"><text:span text:style-name="Гипертекстовая_20_ссылка">законами</text:span></text:a>, регулирующими деятельность кредитных организаций.</text:p>
      <text:p text:style-name="P1"><text:bookmark-end text:name="sub_90052"/><text:bookmark-start text:name="sub_9006"/>6. Увеличение уставного капитала общества допускается после полной оплаты всех его долей.</text:p>
      <text:p text:style-name="P10"><text:bookmark-end text:name="sub_9006"/><text:soft-page-break/>ГАРАНТ:</text:p>
      <text:p text:style-name="P9"><text:span text:style-name="T1">См. </text:span><text:a xlink:type="simple" xlink:href="garantf1://5421129.0"><text:span text:style-name="Гипертекстовая_20_ссылка">схему</text:span></text:a><text:span text:style-name="T1"> "Уставный капитал ООО";</text:span></text:p>
      <text:p text:style-name="P9"><text:span text:style-name="T1">см. </text:span><text:a xlink:type="simple" xlink:href="garantf1://5421131.0"><text:span text:style-name="Гипертекстовая_20_ссылка">схему</text:span></text:a><text:span text:style-name="T1"> "Уменьшение уставного капитала ООО";</text:span></text:p>
      <text:p text:style-name="P9"><text:span text:style-name="T1">см. </text:span><text:a xlink:type="simple" xlink:href="garantf1://5421130.0"><text:span text:style-name="Гипертекстовая_20_ссылка">схему</text:span></text:a><text:span text:style-name="T1"> "Увеличение уставного капитала ООО"</text:span></text:p>
      <text:p text:style-name="P11">См. комментарии к статье 90 ГК РФ</text:p>
      <text:p text:style-name="P11"/>
      <text:p text:style-name="Заголовок_20_статьи"><text:bookmark-start text:name="sub_91"/><text:span text:style-name="Цветовое_20_выделение">Статья 91.</text:span><text:span text:style-name="T1"> Управление в обществе с ограниченной ответственностью</text:span></text:p>
      <text:p text:style-name="P1"><text:bookmark-end text:name="sub_91"/><text:bookmark-start text:name="sub_9101"/>1. Высшим органом общества с ограниченной ответственностью является общее собрание его участников.</text:p>
      <text:p text:style-name="P1"><text:bookmark-end text:name="sub_9101"/><text:bookmark-start text:name="sub_91012"/>В обществе с ограниченной ответственностью создается исполнительный орган (коллегиальный и (или) единоличный), осуществляющий текущее руководство его деятельностью и подотчетный общему собранию его участников. Единоличный орган управления обществом может быть избран также и не из числа его участников.</text:p>
      <text:p text:style-name="P1"><text:bookmark-end text:name="sub_91012"/><text:bookmark-start text:name="sub_9102"/>2. Компетенция органов управления обществом, а также порядок принятия ими решений и выступления от имени общества определяются в соответствии с настоящим Кодексом <text:a xlink:type="simple" xlink:href="garantf1://12009720.400"><text:span text:style-name="Гипертекстовая_20_ссылка">законом</text:span></text:a> об обществах с ограниченной ответственностью и уставом общества.</text:p>
      <text:p text:style-name="P1"><text:bookmark-end text:name="sub_9102"/></text:p>
      <text:p text:style-name="P10"><text:bookmark-start text:name="sub_9103"/>Информация об изменениях:</text:p>
      <text:p text:style-name="P7"><text:bookmark-end text:name="sub_9103"/><text:a xlink:type="simple" xlink:href="garantf1://12064266.105"><text:span text:style-name="Гипертекстовая_20_ссылка">Федеральным законом</text:span></text:a><text:span text:style-name="T1"> от 30 декабря 2008 г. N 312-ФЗ в пункт 3 статьи 91 настоящего Кодекса внесены изменения, </text:span><text:a xlink:type="simple" xlink:href="garantf1://12064266.51"><text:span text:style-name="Гипертекстовая_20_ссылка">вступающие в силу</text:span></text:a><text:span text:style-name="T1"> с 1 июля 2009 г.</text:span></text:p>
      <text:p text:style-name="P8">См. текст пункта в предыдущей редакции</text:p>
      <text:p text:style-name="P8"/>
      <text:p text:style-name="P1">3. К компетенции общего собрания участников общества с ограниченной ответственностью относятся:</text:p>
      <text:p text:style-name="P1"><text:bookmark-start text:name="sub_91031"/>1) изменение устава общества, изменение размера его уставного капитала;</text:p>
      <text:p text:style-name="P1"><text:bookmark-end text:name="sub_91031"/><text:bookmark-start text:name="sub_91032"/>2) образование исполнительных органов общества и досрочное прекращение их полномочий, а также принятие решения о передаче полномочий единоличного исполнительного органа общества управляющему, утверждение такого управляющего и условий договора с ним, если уставом общества решение указанных вопросов не отнесено к компетенции совета директоров (наблюдательного совета) общества;</text:p>
      <text:p text:style-name="P1"><text:bookmark-end text:name="sub_91032"/><text:bookmark-start text:name="sub_91033"/>3) утверждение годовых отчетов и бухгалтерских балансов общества и распределение его прибылей и убытков;</text:p>
      <text:p text:style-name="P1"><text:bookmark-end text:name="sub_91033"/><text:bookmark-start text:name="sub_91034"/>4) решение о реорганизации или ликвидации общества;</text:p>
      <text:p text:style-name="P1"><text:bookmark-end text:name="sub_91034"/><text:bookmark-start text:name="sub_91035"/>5) избрание ревизионной комиссии (ревизора) общества.</text:p>
      <text:p text:style-name="P1"><text:bookmark-end text:name="sub_91035"/><text:bookmark-start text:name="sub_91036"/><text:a xlink:type="simple" xlink:href="garantf1://12009720.33"><text:span text:style-name="Гипертекстовая_20_ссылка">Законом</text:span></text:a> об обществах с ограниченной ответственностью к компетенции общего собрания может быть также отнесено решение иных вопросов.</text:p>
      <text:p text:style-name="P1"><text:bookmark-end text:name="sub_91036"/><text:bookmark-start text:name="sub_91037"/>Вопросы, отнесенные к компетенции общего собрания участников общества, не могут быть переданы им на решение исполнительного органа общества.</text:p>
      <text:p text:style-name="P1"><text:bookmark-end text:name="sub_91037"/><text:bookmark-start text:name="sub_9104"/>4. Для проверки и подтверждения правильности годовой финансовой отчетности общества с ограниченной ответственностью оно вправе ежегодно привлекать профессионального аудитора, не связанного имущественными <text:soft-page-break/>интересами с обществом или его участниками (внешний аудит). Аудиторская проверка годовой финансовой отчетности общества может быть также проведена по требованию любого из его участников.</text:p>
      <text:p text:style-name="P1"><text:bookmark-end text:name="sub_9104"/>Порядок проведения аудиторских проверок деятельности общества определяется <text:a xlink:type="simple" xlink:href="garantf1://12009720.48"><text:span text:style-name="Гипертекстовая_20_ссылка">законом</text:span></text:a> и уставом общества.</text:p>
      <text:p text:style-name="P1"><text:bookmark-start text:name="sub_9105"/>5. Опубликование обществом сведений о результатах ведения его дел (публичная отчетность) не требуется, за исключением случаев, предусмотренных законом об обществах с ограниченной ответственностью.</text:p>
      <text:p text:style-name="P10"><text:bookmark-end text:name="sub_9105"/>ГАРАНТ:</text:p>
      <text:p text:style-name="P11">См. комментарии к статье 91 ГК РФ</text:p>
      <text:p text:style-name="P11"/>
      <text:p text:style-name="Заголовок_20_статьи"><text:bookmark-start text:name="sub_92"/><text:span text:style-name="Цветовое_20_выделение">Статья 92.</text:span><text:span text:style-name="T1"> Реорганизация и ликвидация общества с ограниченной ответственностью</text:span></text:p>
      <text:p text:style-name="P1"><text:bookmark-end text:name="sub_92"/><text:bookmark-start text:name="sub_9201"/>1. Общество с ограниченной ответственностью может быть реорганизовано или ликвидировано добровольно по единогласному решению его участников.</text:p>
      <text:p text:style-name="P1"><text:bookmark-end text:name="sub_9201"/>Иные основания реорганизации и ликвидации общества, а также порядок его реорганизации и ликвидации определяются настоящим Кодексом и другими <text:a xlink:type="simple" xlink:href="garantf1://12009720.500"><text:span text:style-name="Гипертекстовая_20_ссылка">законами</text:span></text:a>.</text:p>
      <text:p text:style-name="P1"/>
      <text:p text:style-name="P10"><text:bookmark-start text:name="sub_9202"/>Информация об изменениях:</text:p>
      <text:p text:style-name="P7"><text:bookmark-end text:name="sub_9202"/><text:a xlink:type="simple" xlink:href="garantf1://12064266.16"><text:span text:style-name="Гипертекстовая_20_ссылка">Федеральным законом</text:span></text:a><text:span text:style-name="T1"> от 30 декабря 2008 г. N 312-ФЗ пункт 2 статьи 92 настоящего Кодекса изложен в новой редакции, </text:span><text:a xlink:type="simple" xlink:href="garantf1://12064266.51"><text:span text:style-name="Гипертекстовая_20_ссылка">вступающей в силу</text:span></text:a><text:span text:style-name="T1"> с 1 июля 2009 г.</text:span></text:p>
      <text:p text:style-name="P8">См. текст пункта в предыдущей редакции</text:p>
      <text:p text:style-name="P8"/>
      <text:p text:style-name="P1">2. Общество с ограниченной ответственностью вправе преобразоваться в хозяйственное общество другого вида, хозяйственное товарищество или производственный кооператив.</text:p>
      <text:p text:style-name="P10">ГАРАНТ:</text:p>
      <text:p text:style-name="P9"><text:span text:style-name="T1">См. </text:span><text:a xlink:type="simple" xlink:href="garantf1://5421127.0"><text:span text:style-name="Гипертекстовая_20_ссылка">схему</text:span></text:a><text:span text:style-name="T1"> "Ликвидация ООО";</text:span></text:p>
      <text:p text:style-name="P9"><text:span text:style-name="T1">см. </text:span><text:a xlink:type="simple" xlink:href="garantf1://5421128.0"><text:span text:style-name="Гипертекстовая_20_ссылка">схему</text:span></text:a><text:span text:style-name="T1"> "Реорганизация ООО"</text:span></text:p>
      <text:p text:style-name="P11">См. комментарии к статье 92 ГК РФ</text:p>
      <text:p text:style-name="P11"/>
      <text:p text:style-name="P10"><text:bookmark-start text:name="sub_93"/>Информация об изменениях:</text:p>
      <text:p text:style-name="P7"><text:bookmark-end text:name="sub_93"/><text:a xlink:type="simple" xlink:href="garantf1://12064266.17"><text:span text:style-name="Гипертекстовая_20_ссылка">Федеральным законом</text:span></text:a><text:span text:style-name="T1"> от 30 декабря 2008 г. N 312-ФЗ статья 93 настоящего Кодекса изложена в новой редакции, </text:span><text:a xlink:type="simple" xlink:href="garantf1://12064266.51"><text:span text:style-name="Гипертекстовая_20_ссылка">вступающей в силу</text:span></text:a><text:span text:style-name="T1"> с 1 июля 2009 г.</text:span></text:p>
      <text:p text:style-name="P8">См. текст статьи в предыдущей редакции</text:p>
      <text:p text:style-name="P8"/>
      <text:p text:style-name="Заголовок_20_статьи"><text:span text:style-name="Цветовое_20_выделение">Статья 93.</text:span><text:span text:style-name="T1"> Переход доли в уставном капитале общества с ограниченной ответственностью к другому лицу</text:span></text:p>
      <text:p text:style-name="P1"><text:bookmark-start text:name="sub_9301"/>1. Переход доли или части доли участника общества в уставном капитале общества с ограниченной ответственностью к другому лицу допускается на основании сделки или в порядке правопреемства либо на ином законном основании с учетом особенностей, предусмотренных настоящим Кодексом и <text:soft-page-break/><text:a xlink:type="simple" xlink:href="garantf1://12009720.21"><text:span text:style-name="Гипертекстовая_20_ссылка">законом</text:span></text:a> об обществах с ограниченной ответственностью.</text:p>
      <text:p text:style-name="P1"><text:bookmark-end text:name="sub_9301"/><text:bookmark-start text:name="sub_9302"/>2. Продажа либо отчуждение иным образом доли или части доли в уставном капитале общества с ограниченной ответственностью третьим лицам допускается с соблюдением требований, предусмотренных <text:a xlink:type="simple" xlink:href="garantf1://12009720.21"><text:span text:style-name="Гипертекстовая_20_ссылка">законом</text:span></text:a> об обществах с ограниченной ответственностью, если это не запрещено уставом общества.</text:p>
      <text:p text:style-name="P1"><text:bookmark-end text:name="sub_9302"/><text:bookmark-start text:name="sub_93022"/>Участники общества пользуются преимущественным правом покупки доли или части доли участника общества. Порядок осуществления преимущественного права и срок, в течение которого участники общества могут воспользоваться указанным правом, определяются <text:a xlink:type="simple" xlink:href="garantf1://12009720.21"><text:span text:style-name="Гипертекстовая_20_ссылка">законом</text:span></text:a> об обществах с ограниченной ответственностью и уставом общества. Уставом общества также может быть предусмотрено преимущественное право покупки обществом доли или части доли участника общества, если другие участники общества не использовали свое преимущественное право покупки доли или части доли в уставном капитале общества.</text:p>
      <text:p text:style-name="P1"><text:bookmark-end text:name="sub_93022"/><text:bookmark-start text:name="sub_9303"/>3. В случае, если уставом общества отчуждение доли или части доли, принадлежащих участнику общества, третьим лицам запрещено и другие участники общества отказались от их приобретения либо не получено согласие на отчуждение доли или части доли участнику общества или третьему лицу при условии, что необходимость получить такое согласие предусмотрена уставом общества, общество обязано выплатить участнику действительную стоимость доли или части доли либо выдать ему в натуре имущество, соответствующее такой стоимости.</text:p>
      <text:p text:style-name="P1"><text:bookmark-end text:name="sub_9303"/><text:bookmark-start text:name="sub_9304"/>4. Доля участника общества с ограниченной ответственностью может быть отчуждена до полной ее оплаты только в части, в которой она уже оплачена.</text:p>
      <text:p text:style-name="P1"><text:bookmark-end text:name="sub_9304"/><text:bookmark-start text:name="sub_9305"/>5. В случае приобретения доли или части доли участника самим обществом с ограниченной ответственностью оно обязано реализовать их другим участникам или третьим лицам в сроки и в порядке, которые предусмотрены <text:a xlink:type="simple" xlink:href="garantf1://12009720.21"><text:span text:style-name="Гипертекстовая_20_ссылка">законом</text:span></text:a> об обществах с ограниченной ответственностью и уставом, либо уменьшить свой уставный капитал в соответствии с <text:a xlink:type="simple" xlink:href="#sub_9004"><text:span text:style-name="Гипертекстовая_20_ссылка">пунктами 4</text:span></text:a> и <text:a xlink:type="simple" xlink:href="#sub_9005"><text:span text:style-name="Гипертекстовая_20_ссылка">5 статьи 90</text:span></text:a> настоящего Кодекса.</text:p>
      <text:p text:style-name="P10"><text:bookmark-end text:name="sub_9305"/>ГАРАНТ:</text:p>
      <text:p text:style-name="P9"><text:span text:style-name="T1">См. </text:span><text:a xlink:type="simple" xlink:href="garantf1://5421134.0"><text:span text:style-name="Гипертекстовая_20_ссылка">схему</text:span></text:a><text:span text:style-name="T1"> "Приобретение обществом доли или части доли в уставном капитале ООО"</text:span></text:p>
      <text:p text:style-name="P11"/>
      <text:p text:style-name="P1"><text:bookmark-start text:name="sub_9306"/>6. Доли в уставном капитале общества переходят к наследникам граждан и к правопреемникам юридических лиц, являвшихся участниками общества, если иное не предусмотрено уставом общества с ограниченной ответственностью. Уставом общества может быть предусмотрено, что переход доли в уставном капитале общества к наследникам граждан и правопреемникам юридических лиц, являвшихся участниками общества, передача доли, принадлежавшей ликвидированному юридическому лицу, его учредителям (участникам), имеющим вещные права на его имущество или обязательственные права в отношении этого юридического лица, допускаются только с согласия остальных участников общества. Отказ в согласии на переход доли влечет за собой обязанность общества выплатить указанным лицам ее действительную стоимость или выдать им в натуре имущество, соответствующее такой стоимости, в порядке и на условиях, которые предусмотрены <text:a xlink:type="simple" xlink:href="garantf1://12009720.2305"><text:span text:style-name="Гипертекстовая_20_ссылка">законом</text:span></text:a> об обществах с ограниченной <text:soft-page-break/>ответственностью и уставом общества.</text:p>
      <text:p text:style-name="P1"><text:bookmark-end text:name="sub_9306"/><text:bookmark-start text:name="sub_9307"/>7. Переход доли участника общества с ограниченной ответственностью к другому лицу влечет за собой прекращение его участия в обществе.</text:p>
      <text:p text:style-name="P10"><text:bookmark-end text:name="sub_9307"/>ГАРАНТ:</text:p>
      <text:p text:style-name="P9"><text:span text:style-name="T1">См. </text:span><text:a xlink:type="simple" xlink:href="garantf1://5421133.0"><text:span text:style-name="Гипертекстовая_20_ссылка">схему</text:span></text:a><text:span text:style-name="T1"> "Переход доли или части доли участника ООО к другому лицу"</text:span></text:p>
      <text:p text:style-name="P11">См. комментарии к статье 93 ГК РФ</text:p>
      <text:p text:style-name="P11"/>
      <text:p text:style-name="P10"><text:bookmark-start text:name="sub_94"/>Информация об изменениях:</text:p>
      <text:p text:style-name="P7"><text:bookmark-end text:name="sub_94"/><text:a xlink:type="simple" xlink:href="garantf1://12064266.108"><text:span text:style-name="Гипертекстовая_20_ссылка">Федеральным законом</text:span></text:a><text:span text:style-name="T1"> от 30 декабря 2008 г. N 312-ФЗ статья 94 настоящего Кодекса изложена в новой редакции, </text:span><text:a xlink:type="simple" xlink:href="garantf1://12064266.51"><text:span text:style-name="Гипертекстовая_20_ссылка">вступающей в силу</text:span></text:a><text:span text:style-name="T1"> с 1 июля 2009 г.</text:span></text:p>
      <text:p text:style-name="P8">См. текст статьи в предыдущей редакции</text:p>
      <text:p text:style-name="P8"/>
      <text:p text:style-name="Заголовок_20_статьи"><text:span text:style-name="Цветовое_20_выделение">Статья 94.</text:span><text:span text:style-name="T1"> Выход участника общества с ограниченной ответственностью из общества</text:span></text:p>
      <text:p text:style-name="P1"><text:bookmark-start text:name="sub_94001"/>1. Участник общества с ограниченной ответственностью вправе выйти из общества путем отчуждения обществу своей доли в его уставном капитале независимо от согласия других его участников или общества, если это предусмотрено уставом общества.</text:p>
      <text:p text:style-name="P1"><text:bookmark-end text:name="sub_94001"/><text:bookmark-start text:name="sub_94002"/>2. При выходе участника общества с ограниченной ответственностью из общества ему должна быть выплачена действительная стоимость его доли в уставном капитале общества или выдано в натуре имущество, соответствующее такой стоимости, в порядке, способом и в сроки, которые предусмотрены <text:a xlink:type="simple" xlink:href="garantf1://12009720.26"><text:span text:style-name="Гипертекстовая_20_ссылка">законом</text:span></text:a> об обществах с ограниченной ответственностью и уставом общества.</text:p>
      <text:p text:style-name="P10"><text:bookmark-end text:name="sub_94002"/>ГАРАНТ:</text:p>
      <text:p text:style-name="P9"><text:span text:style-name="T1">См. </text:span><text:a xlink:type="simple" xlink:href="garantf1://5421132.0"><text:span text:style-name="Гипертекстовая_20_ссылка">схему</text:span></text:a><text:span text:style-name="T1"> "Выход участника из ООО"</text:span></text:p>
      <text:p text:style-name="P11">См. комментарии к статье 94 ГК РФ</text:p>
      <text:p text:style-name="P11"/>
      <text:h text:style-name="P13" text:outline-level="1"><text:bookmark-start text:name="sub_10425"/><text:bookmark-start text:name="sub_104250"/>5. Общество с дополнительной ответственностью</text:h>
      <text:p text:style-name="P10"><text:bookmark-end text:name="sub_10425"/><text:bookmark-end text:name="sub_104250"/>ГАРАНТ:</text:p>
      <text:p text:style-name="P9"><text:span text:style-name="T1">См. </text:span><text:a xlink:type="simple" xlink:href="garantf1://5422017.0"><text:span text:style-name="Гипертекстовая_20_ссылка">схему</text:span></text:a><text:span text:style-name="T1"> "Общества с ограниченной и дополнительной ответственностью"</text:span></text:p>
      <text:p text:style-name="P11"/>
      <text:p text:style-name="P10"><text:bookmark-start text:name="sub_20095"/>Информация об изменениях:</text:p>
      <text:p text:style-name="P7"><text:bookmark-end text:name="sub_20095"/><text:a xlink:type="simple" xlink:href="garantf1://12064266.19"><text:span text:style-name="Гипертекстовая_20_ссылка">Федеральным законом</text:span></text:a><text:span text:style-name="T1"> от 30 декабря 2008 г. N 312-ФЗ в статью 95 настоящего Кодекса внесены изменения, </text:span><text:a xlink:type="simple" xlink:href="garantf1://12064266.51"><text:span text:style-name="Гипертекстовая_20_ссылка">вступающие в силу</text:span></text:a><text:span text:style-name="T1"> с 1 июля 2009 г.</text:span></text:p>
      <text:p text:style-name="P8">См. текст статьи в предыдущей редакции</text:p>
      <text:p text:style-name="P8"/>
      <text:p text:style-name="Заголовок_20_статьи"><text:span text:style-name="Цветовое_20_выделение">Статья 95.</text:span><text:span text:style-name="T1"> Основные положения об обществах с дополнительной ответственностью</text:span></text:p>
      <text:p text:style-name="P1"><text:bookmark-start text:name="sub_9501"/>1. Обществом с дополнительной ответственностью признается общество, уставный капитал которого разделен на доли; участники такого общества солидарно несут субсидиарную ответственность по его обязательствам своим имуществом в одинаковом для всех кратном размере к стоимости их долей, <text:soft-page-break/>определенном уставом общества. При банкротстве одного из участников его ответственность по обязательствам общества распределяется между остальными участниками пропорционально их вкладам, если иной порядок распределения ответственности не предусмотрен учредительными документами общества.</text:p>
      <text:p text:style-name="P1"><text:bookmark-end text:name="sub_9501"/><text:bookmark-start text:name="sub_9502"/>2. Фирменное наименование общества с дополнительной ответственностью должно содержать наименование общества и слова "с дополнительной ответственностью".</text:p>
      <text:p text:style-name="P1"><text:bookmark-end text:name="sub_9502"/><text:bookmark-start text:name="sub_9503"/>3. К обществу с дополнительной ответственностью применяются правила настоящего Кодекса об обществе с ограниченной ответственностью и <text:a xlink:type="simple" xlink:href="garantf1://12009720.0"><text:span text:style-name="Гипертекстовая_20_ссылка">закона</text:span></text:a> об обществах с ограниченной ответственностью постольку, поскольку иное не предусмотрено настоящей статьей.</text:p>
      <text:p text:style-name="P10"><text:bookmark-end text:name="sub_9503"/>ГАРАНТ:</text:p>
      <text:p text:style-name="P11">См. комментарии к статье 95 ГК РФ</text:p>
      <text:p text:style-name="P11"/>
      <text:h text:style-name="P13" text:outline-level="1"><text:bookmark-start text:name="sub_95"/><text:bookmark-start text:name="sub_10426"/>6. Акционерное общество</text:h>
      <text:p text:style-name="P10"><text:bookmark-end text:name="sub_95"/><text:bookmark-end text:name="sub_10426"/>ГАРАНТ:</text:p>
      <text:p text:style-name="P9"><text:span text:style-name="T1">См. </text:span><text:a xlink:type="simple" xlink:href="garantf1://5422018.0"><text:span text:style-name="Гипертекстовая_20_ссылка">схему</text:span></text:a><text:span text:style-name="T1"> "Акционерные общества"</text:span></text:p>
      <text:p text:style-name="P11"/>
      <text:p text:style-name="P10"><text:bookmark-start text:name="sub_96"/>Информация об изменениях:</text:p>
      <text:p text:style-name="P7"><text:bookmark-end text:name="sub_96"/><text:a xlink:type="simple" xlink:href="garantf1://12016194.3"><text:span text:style-name="Гипертекстовая_20_ссылка">Федеральным законом</text:span></text:a><text:span text:style-name="T1"> от 8 июля 1999 г. N 138-ФЗ в статью 96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96.</text:span><text:span text:style-name="T1"> Основные положения об акционерном обществе</text:span></text:p>
      <text:p text:style-name="P1"><text:bookmark-start text:name="sub_96010"/>1. Акционерным обществом признается общество, уставный капитал которого разделен на определенное число акций; участники акционерного общества (акционеры) не отвечают по его обязательствам и несут риск убытков, связанных с деятельностью общества, в пределах стоимости принадлежащих им акций.</text:p>
      <text:p text:style-name="P1"><text:bookmark-end text:name="sub_96010"/><text:bookmark-start text:name="sub_9601"/>Акционеры, не полностью оплатившие акции, несут солидарную ответственность по обязательствам акционерного общества в пределах неоплаченной части стоимости принадлежащих им акций.</text:p>
      <text:p text:style-name="P1"><text:bookmark-end text:name="sub_9601"/><text:bookmark-start text:name="sub_9602"/>2. Фирменное наименование акционерного общества должно содержать его наименование и указание на то, что общество является акционерным.</text:p>
      <text:p text:style-name="P1"><text:bookmark-end text:name="sub_9602"/><text:bookmark-start text:name="sub_9603"/>3. Правовое положение акционерного общества и права и обязанности акционеров определяются в соответствии с настоящим Кодексом и законом об акционерных обществах.</text:p>
      <text:p text:style-name="P1"><text:bookmark-end text:name="sub_9603"/><text:bookmark-start text:name="sub_96032"/>Особенности правового положения акционерных обществ, созданных путем приватизации государственных и муниципальных предприятий, определяются также <text:a xlink:type="simple" xlink:href="garantf1://12025505.700"><text:span text:style-name="Гипертекстовая_20_ссылка">законами</text:span></text:a> и иными правовыми актами о приватизации этих предприятий.</text:p>
      <text:p text:style-name="P1"><text:bookmark-end text:name="sub_96032"/><text:bookmark-start text:name="sub_1241"/>Особенности правового положения кредитных организаций, созданных в форме акционерных обществ, права и обязанности их акционеров определяются также законами, регулирующими деятельность кредитных организаций.</text:p>
      <text:p text:style-name="P10"><text:bookmark-end text:name="sub_1241"/>ГАРАНТ:</text:p>
      <text:p text:style-name="P9"><text:soft-page-break/><text:span text:style-name="T1">См. </text:span><text:a xlink:type="simple" xlink:href="garantf1://5421072.0"><text:span text:style-name="Гипертекстовая_20_ссылка">схему</text:span></text:a><text:span text:style-name="T1"> "Правовое положение акционерных обществ"</text:span></text:p>
      <text:p text:style-name="P11">См. комментарии к статье 96 ГК РФ</text:p>
      <text:p text:style-name="P11"/>
      <text:p text:style-name="Заголовок_20_статьи"><text:bookmark-start text:name="sub_97"/><text:span text:style-name="Цветовое_20_выделение">Статья 97.</text:span><text:span text:style-name="T1"> Открытые и закрытые акционерные общества</text:span></text:p>
      <text:p text:style-name="P1"><text:bookmark-end text:name="sub_97"/><text:bookmark-start text:name="sub_9701"/>1. Акционерное общество, участники которого могут отчуждать принадлежащие им акции без согласия других акционеров, признается открытым акционерным обществом. Такое акционерное общество вправе проводить открытую подписку на выпускаемые им акции и их свободную продажу на условиях, устанавливаемых <text:a xlink:type="simple" xlink:href="garantf1://10005712.400"><text:span text:style-name="Гипертекстовая_20_ссылка">законом</text:span></text:a> и иными правовыми актами.</text:p>
      <text:p text:style-name="P1"><text:bookmark-end text:name="sub_9701"/><text:bookmark-start text:name="sub_97012"/>Открытое акционерное общество обязано ежегодно публиковать для всеобщего сведения годовой отчет, бухгалтерский баланс, счет прибылей и убытков.</text:p>
      <text:p text:style-name="P1"><text:bookmark-end text:name="sub_97012"/><text:bookmark-start text:name="sub_9702"/>2. Акционерное общество, акции которого распределяются только среди его учредителей или иного заранее определенного круга лиц, признается закрытым акционерным обществом. Такое общество не вправе проводить открытую подписку на выпускаемые им акции либо иным образом предлагать их для приобретения неограниченному кругу лиц.</text:p>
      <text:p text:style-name="P1"><text:bookmark-end text:name="sub_9702"/><text:bookmark-start text:name="sub_97022"/>Акционеры закрытого акционерного общества имеют преимущественное право приобретения акций, продаваемых другими акционерами этого общества.</text:p>
      <text:p text:style-name="P1"><text:bookmark-end text:name="sub_97022"/><text:bookmark-start text:name="sub_97023"/>Число участников закрытого акционерного общества не должно превышать числа, установленного <text:a xlink:type="simple" xlink:href="garantf1://10005712.7032"><text:span text:style-name="Гипертекстовая_20_ссылка">законом</text:span></text:a> об акционерных обществах, в противном случае оно подлежит преобразованию в открытое акционерное общество в течение года, а по истечении этого срока - ликвидации в судебном порядке, если их число не уменьшится до установленного законом предела.</text:p>
      <text:p text:style-name="P1"><text:bookmark-end text:name="sub_97023"/><text:bookmark-start text:name="sub_97024"/>В случаях, предусмотренных <text:a xlink:type="simple" xlink:href="garantf1://10005712.922"><text:span text:style-name="Гипертекстовая_20_ссылка">законом</text:span></text:a> об акционерных обществах, закрытое акционерное общество может быть обязано публиковать для всеобщего сведения документы, указанные в <text:a xlink:type="simple" xlink:href="#sub_9701"><text:span text:style-name="Гипертекстовая_20_ссылка">пункте 1</text:span></text:a> настоящей статьи.</text:p>
      <text:p text:style-name="P10"><text:bookmark-end text:name="sub_97024"/>ГАРАНТ:</text:p>
      <text:p text:style-name="P9"><text:span text:style-name="T1">См. </text:span><text:a xlink:type="simple" xlink:href="garantf1://5421073.0"><text:span text:style-name="Гипертекстовая_20_ссылка">схему</text:span></text:a><text:span text:style-name="T1"> "Открытые и закрытые АО"</text:span></text:p>
      <text:p text:style-name="P11">См. комментарии к статье 97 ГК РФ</text:p>
      <text:p text:style-name="P11"/>
      <text:p text:style-name="Заголовок_20_статьи"><text:bookmark-start text:name="sub_98"/><text:span text:style-name="Цветовое_20_выделение">Статья 98.</text:span><text:span text:style-name="T1"> Образование акционерного общества</text:span></text:p>
      <text:p text:style-name="P1"><text:bookmark-end text:name="sub_98"/><text:bookmark-start text:name="sub_9801"/>1. Учредители акционерного общества заключают между собой договор, определяющий порядок осуществления ими совместной деятельности по созданию общества, размер уставного капитала общества, категории выпускаемых акций и порядок их размещения, а также иные условия, предусмотренные <text:a xlink:type="simple" xlink:href="garantf1://10005712.9"><text:span text:style-name="Гипертекстовая_20_ссылка">законом</text:span></text:a> об акционерных обществах.</text:p>
      <text:p text:style-name="P1"><text:bookmark-end text:name="sub_9801"/><text:bookmark-start text:name="sub_9812"/>Договор о создании акционерного общества заключается в письменной форме.</text:p>
      <text:p text:style-name="P1"><text:bookmark-end text:name="sub_9812"/><text:bookmark-start text:name="sub_9802"/>2. Учредители акционерного общества несут солидарную ответственность по обязательствам, возникшим до регистрации общества.</text:p>
      <text:p text:style-name="P1"><text:bookmark-end text:name="sub_9802"/><text:bookmark-start text:name="sub_980202"/>Общество несет ответственность по обязательствам учредителей, связанным с его созданием, только в случае последующего одобрения их действий общим собранием акционеров.</text:p>
      <text:p text:style-name="P1"><text:bookmark-end text:name="sub_980202"/><text:bookmark-start text:name="sub_9803"/>3. Учредительным документом акционерного общества является его устав, утвержденный учредителями.</text:p>
      <text:p text:style-name="P1"><text:bookmark-end text:name="sub_9803"/><text:bookmark-start text:name="sub_98032"/>Устав акционерного общества помимо сведений, указанных в <text:a xlink:type="simple" xlink:href="#sub_5202"><text:span text:style-name="Гипертекстовая_20_ссылка">пункте 2 </text:span></text:a><text:soft-page-break/><text:a xlink:type="simple" xlink:href="#sub_5202"><text:span text:style-name="Гипертекстовая_20_ссылка">статьи 52</text:span></text:a> настоящего Кодекса, должен содержать условия о категориях выпускаемых обществом акций, их номинальной стоимости и количестве; о размере уставного капитала общества; о правах акционеров; о составе и компетенции органов управления обществом и порядке принятия ими решений, в том числе о вопросах, решения по которым принимаются единогласно или квалифицированным большинством голосов. В уставе акционерного общества должны также содержаться иные сведения, предусмотренные <text:a xlink:type="simple" xlink:href="garantf1://10005712.1103"><text:span text:style-name="Гипертекстовая_20_ссылка">законом</text:span></text:a> об акционерных обществах.</text:p>
      <text:p text:style-name="P10"><text:bookmark-end text:name="sub_98032"/>ГАРАНТ:</text:p>
      <text:p text:style-name="P9"><text:span text:style-name="T1">См. </text:span><text:a xlink:type="simple" xlink:href="garantf1://5421075.0"><text:span text:style-name="Гипертекстовая_20_ссылка">схему</text:span></text:a><text:span text:style-name="T1"> "Устав АО"</text:span></text:p>
      <text:p text:style-name="P11"/>
      <text:p text:style-name="P1"><text:bookmark-start text:name="sub_9804"/>4. Порядок совершения иных действий по созданию акционерного общества, в том числе компетенция учредительного собрания, определяется <text:a xlink:type="simple" xlink:href="garantf1://10005712.200"><text:span text:style-name="Гипертекстовая_20_ссылка">законом</text:span></text:a> об акционерных обществах.</text:p>
      <text:p text:style-name="P1"><text:bookmark-end text:name="sub_9804"/><text:bookmark-start text:name="sub_9805"/>5. Особенности создания акционерных обществ при приватизации государственных и муниципальных предприятий определяются <text:a xlink:type="simple" xlink:href="garantf1://12025505.700"><text:span text:style-name="Гипертекстовая_20_ссылка">законами</text:span></text:a> и иными правовыми актами о приватизации этих предприятий.</text:p>
      <text:p text:style-name="P1"><text:bookmark-end text:name="sub_9805"/></text:p>
      <text:p text:style-name="P10"><text:bookmark-start text:name="sub_9806"/>Информация об изменениях:</text:p>
      <text:p text:style-name="P7"><text:bookmark-end text:name="sub_9806"/><text:a xlink:type="simple" xlink:href="garantf1://12051853.11"><text:span text:style-name="Гипертекстовая_20_ссылка">Федеральным законом</text:span></text:a><text:span text:style-name="T1"> от 5 февраля 2007 г. N 13-ФЗ в пункт 6 статьи 98 настоящего Кодекса внесены изменения</text:span></text:p>
      <text:p text:style-name="P8">См. текст пункта в предыдущей редакции</text:p>
      <text:p text:style-name="P8"/>
      <text:p text:style-name="P1">6. Акционерное общество может быть создано одним лицом или состоять из одного лица в случае приобретения одним акционером всех акций общества. Сведения об этом должны содержаться в уставе общества, быть зарегистрированы и опубликованы для всеобщего сведения.</text:p>
      <text:p text:style-name="P1"><text:bookmark-start text:name="sub_98062"/>Акционерное общество не может иметь в качестве единственного участника другое хозяйственное общество, состоящее из одного лица, если иное не установлено законом.</text:p>
      <text:p text:style-name="P10"><text:bookmark-end text:name="sub_98062"/>ГАРАНТ:</text:p>
      <text:p text:style-name="P9"><text:span text:style-name="T1">См. </text:span><text:a xlink:type="simple" xlink:href="garantf1://5421076.0"><text:span text:style-name="Гипертекстовая_20_ссылка">схему</text:span></text:a><text:span text:style-name="T1"> "Создание АО"</text:span></text:p>
      <text:p text:style-name="P11">См. комментарии к статье 98 ГК РФ</text:p>
      <text:p text:style-name="P11"/>
      <text:p text:style-name="Заголовок_20_статьи"><text:bookmark-start text:name="sub_99"/><text:span text:style-name="Цветовое_20_выделение">Статья 99.</text:span><text:span text:style-name="T1"> Уставный капитал акционерного общества</text:span></text:p>
      <text:p text:style-name="P1"><text:bookmark-end text:name="sub_99"/><text:bookmark-start text:name="sub_99001"/>1. Уставный капитал акционерного общества составляется из номинальной стоимости акций общества, приобретенных акционерами.</text:p>
      <text:p text:style-name="P1"><text:bookmark-end text:name="sub_99001"/><text:bookmark-start text:name="sub_990012"/>Уставный капитал общества определяет минимальный размер имущества общества, гарантирующего интересы его кредиторов. Он не может быть менее размера, предусмотренного законом об акционерных обществах.</text:p>
      <text:p text:style-name="P1"><text:bookmark-end text:name="sub_990012"/></text:p>
      <text:p text:style-name="P10"><text:bookmark-start text:name="sub_9902"/>Информация об изменениях:</text:p>
      <text:p text:style-name="P7"><text:bookmark-end text:name="sub_9902"/><text:a xlink:type="simple" xlink:href="garantf1://12071965.221"><text:span text:style-name="Гипертекстовая_20_ссылка">Федеральным законом</text:span></text:a><text:span text:style-name="T1"> от 27 декабря 2009 г. N 352-ФЗ пункт 2 статьи 99 настоящего Кодекса изложен в новой редакции, </text:span><text:a xlink:type="simple" xlink:href="garantf1://12071965.7"><text:span text:style-name="Гипертекстовая_20_ссылка">вступающей в силу</text:span></text:a><text:span text:style-name="T1"> с 31 декабря 2009 г.</text:span></text:p>
      <text:p text:style-name="P8">См. текст пункта в предыдущей редакции</text:p>
      <text:p text:style-name="P8"><text:soft-page-break/></text:p>
      <text:p text:style-name="P1">2. Не допускается освобождение акционера от обязанности оплаты акций общества.</text:p>
      <text:p text:style-name="P1">Оплата размещаемых обществом дополнительных акций путем зачета требований к обществу допускается в случаях, предусмотренных <text:a xlink:type="simple" xlink:href="garantf1://10005712.3402"><text:span text:style-name="Гипертекстовая_20_ссылка">законом</text:span></text:a> об акционерных обществах.</text:p>
      <text:p text:style-name="P1"><text:bookmark-start text:name="sub_9903"/>3. Открытая подписка на акции акционерного общества не допускается до полной оплаты уставного капитала. При учреждении акционерного общества все его акции должны быть распределены среди учредителей.</text:p>
      <text:p text:style-name="P1"><text:bookmark-end text:name="sub_9903"/></text:p>
      <text:p text:style-name="P10"><text:bookmark-start text:name="sub_9904"/>Информация об изменениях:</text:p>
      <text:p text:style-name="P7"><text:bookmark-end text:name="sub_9904"/><text:a xlink:type="simple" xlink:href="garantf1://12071965.222"><text:span text:style-name="Гипертекстовая_20_ссылка">Федеральным законом</text:span></text:a><text:span text:style-name="T1"> от 27 декабря 2009 г. N 352-ФЗ пункт 4 статьи 99 настоящего Кодекса изложен в новой редакции, </text:span><text:a xlink:type="simple" xlink:href="garantf1://12071965.7"><text:span text:style-name="Гипертекстовая_20_ссылка">вступающей в силу</text:span></text:a><text:span text:style-name="T1"> с 31 декабря 2009 г.</text:span></text:p>
      <text:p text:style-name="P8">См. текст пункта в предыдущей редакции</text:p>
      <text:p text:style-name="P8"/>
      <text:p text:style-name="P1">4. Если по окончании второго или каждого последующего финансового года стоимость чистых активов общества окажется меньше его уставного капитала, общество обязано принять меры, предусмотренные <text:a xlink:type="simple" xlink:href="garantf1://10005712.3504"><text:span text:style-name="Гипертекстовая_20_ссылка">законом</text:span></text:a> об акционерных обществах.</text:p>
      <text:p text:style-name="P1"><text:bookmark-start text:name="sub_9905"/>5. <text:a xlink:type="simple" xlink:href="garantf1://12012456.60000"><text:span text:style-name="Гипертекстовая_20_ссылка">Законом</text:span></text:a> или уставом общества могут быть установлены ограничения числа, суммарной номинальной стоимости акций или максимального числа голосов, принадлежащих одному акционеру.</text:p>
      <text:p text:style-name="P10"><text:bookmark-end text:name="sub_9905"/>ГАРАНТ:</text:p>
      <text:p text:style-name="P9"><text:span text:style-name="T1">См. </text:span><text:a xlink:type="simple" xlink:href="garantf1://5421079.0"><text:span text:style-name="Гипертекстовая_20_ссылка">схему</text:span></text:a><text:span text:style-name="T1"> "Уставный капитал АО"</text:span></text:p>
      <text:p text:style-name="P11">См. комментарии к статье 99 ГК РФ</text:p>
      <text:p text:style-name="P11"/>
      <text:p text:style-name="Заголовок_20_статьи"><text:bookmark-start text:name="sub_100"/><text:span text:style-name="Цветовое_20_выделение">Статья 100.</text:span><text:span text:style-name="T1"> Увеличение уставного капитала акционерного общества</text:span></text:p>
      <text:p text:style-name="P1"><text:bookmark-end text:name="sub_100"/><text:bookmark-start text:name="sub_10010"/>1. Акционерное общество вправе по решению общего собрания акционеров увеличить уставный капитал путем увеличения номинальной стоимости акций или выпуска дополнительных акций.</text:p>
      <text:p text:style-name="P1"><text:bookmark-end text:name="sub_10010"/></text:p>
      <text:p text:style-name="P10"><text:bookmark-start text:name="sub_10002"/>Информация об изменениях:</text:p>
      <text:p text:style-name="P7"><text:bookmark-end text:name="sub_10002"/><text:a xlink:type="simple" xlink:href="garantf1://12071965.23"><text:span text:style-name="Гипертекстовая_20_ссылка">Федеральным законом</text:span></text:a><text:span text:style-name="T1"> от 27 декабря 2009 г. N 352-ФЗ в пункт 2 статьи 100 настоящего Кодекса внесены изменения, </text:span><text:a xlink:type="simple" xlink:href="garantf1://12071965.7"><text:span text:style-name="Гипертекстовая_20_ссылка">вступающие в силу</text:span></text:a><text:span text:style-name="T1"> с 31 декабря 2009 г.</text:span></text:p>
      <text:p text:style-name="P8">См. текст пункта в предыдущей редакции</text:p>
      <text:p text:style-name="P8"/>
      <text:p text:style-name="P1">2. Увеличение уставного капитала акционерного общества допускается после его полной оплаты.</text:p>
      <text:p text:style-name="P1"><text:bookmark-start text:name="sub_100030"/>3. В случаях, предусмотренных <text:a xlink:type="simple" xlink:href="garantf1://10005712.40"><text:span text:style-name="Гипертекстовая_20_ссылка">законом</text:span></text:a> об акционерных обществах, уставом общества может быть установлено преимущественное право акционеров, владеющих простыми (обыкновенными) или иными голосующими акциями, на покупку дополнительно выпускаемых обществом акций.</text:p>
      <text:p text:style-name="P10"><text:bookmark-end text:name="sub_100030"/>ГАРАНТ:</text:p>
      <text:p text:style-name="P9"><text:span text:style-name="T1">См. </text:span><text:a xlink:type="simple" xlink:href="garantf1://5421080.0"><text:span text:style-name="Гипертекстовая_20_ссылка">схему</text:span></text:a><text:span text:style-name="T1"> "Увеличение уставного капитала АО"</text:span></text:p>
      <text:p text:style-name="P11"><text:soft-page-break/>См. комментарии к статье 100 ГК РФ</text:p>
      <text:p text:style-name="P11"/>
      <text:p text:style-name="P10"><text:bookmark-start text:name="sub_101"/>Информация об изменениях:</text:p>
      <text:p text:style-name="P7"><text:bookmark-end text:name="sub_101"/><text:a xlink:type="simple" xlink:href="garantf1://12016194.4"><text:span text:style-name="Гипертекстовая_20_ссылка">Федеральным законом</text:span></text:a><text:span text:style-name="T1"> от 8 июля 1999 г. N 138-ФЗ в статью 101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101.</text:span><text:span text:style-name="T1"> Уменьшение уставного капитала акционерного общества</text:span></text:p>
      <text:p text:style-name="P1"/>
      <text:p text:style-name="P10"><text:bookmark-start text:name="sub_10101"/>Информация об изменениях:</text:p>
      <text:p text:style-name="P7"><text:bookmark-end text:name="sub_10101"/><text:a xlink:type="simple" xlink:href="garantf1://12071965.24"><text:span text:style-name="Гипертекстовая_20_ссылка">Федеральным законом</text:span></text:a><text:span text:style-name="T1"> от 27 декабря 2009 г. N 352-ФЗ в пункт 1 статьи 101 настоящего Кодекса внесены изменения, </text:span><text:a xlink:type="simple" xlink:href="garantf1://12071965.7"><text:span text:style-name="Гипертекстовая_20_ссылка">вступающие в силу</text:span></text:a><text:span text:style-name="T1"> с 31 декабря 2009 г.</text:span></text:p>
      <text:p text:style-name="P8">См. текст пункта в предыдущей редакции</text:p>
      <text:p text:style-name="P8"/>
      <text:p text:style-name="P1">1. Акционерное общество вправе по решению общего собрания акционеров уменьшить уставный капитал путем уменьшения номинальной стоимости акций либо путем покупки части акций в целях сокращения их общего количества.</text:p>
      <text:p text:style-name="P1"><text:bookmark-start text:name="sub_101012"/>Уменьшение уставного капитала общества допускается после уведомления всех его кредиторов в порядке, определяемом <text:a xlink:type="simple" xlink:href="garantf1://10005712.29"><text:span text:style-name="Гипертекстовая_20_ссылка">законом</text:span></text:a> об акционерных обществах. Права кредиторов в случае уменьшения уставного капитала общества или снижения стоимости его чистых активов определяются законом об акционерных обществах.</text:p>
      <text:p text:style-name="P1"><text:bookmark-end text:name="sub_101012"/><text:bookmark-start text:name="sub_101013"/>Права и обязанности кредиторов кредитных организаций, созданных в форме акционерных обществ, определяются также <text:a xlink:type="simple" xlink:href="garantf1://10005800.300"><text:span text:style-name="Гипертекстовая_20_ссылка">законами</text:span></text:a>, регулирующими деятельность кредитных организаций.</text:p>
      <text:p text:style-name="P1"><text:bookmark-end text:name="sub_101013"/><text:bookmark-start text:name="sub_101002"/>2. Уменьшение уставного капитала акционерного общества путем покупки и погашения части акций допускается, если такая возможность предусмотрена в уставе общества.</text:p>
      <text:p text:style-name="P10"><text:bookmark-end text:name="sub_101002"/>ГАРАНТ:</text:p>
      <text:p text:style-name="P9"><text:span text:style-name="T1">См. </text:span><text:a xlink:type="simple" xlink:href="garantf1://5421081.0"><text:span text:style-name="Гипертекстовая_20_ссылка">схему</text:span></text:a><text:span text:style-name="T1"> "Уменьшение уставного капитала АО"</text:span></text:p>
      <text:p text:style-name="P11">См. комментарии к статье 101 ГК РФ</text:p>
      <text:p text:style-name="P11"/>
      <text:p text:style-name="Заголовок_20_статьи"><text:bookmark-start text:name="sub_102"/><text:span text:style-name="Цветовое_20_выделение">Статья 102.</text:span><text:span text:style-name="T1"> Ограничения на выпуск ценных бумаг и выплату дивидендов акционерного общества</text:span></text:p>
      <text:p text:style-name="P1"><text:bookmark-end text:name="sub_102"/></text:p>
      <text:p text:style-name="P10"><text:bookmark-start text:name="sub_10201"/>ГАРАНТ:</text:p>
      <text:p text:style-name="P9"><text:bookmark-end text:name="sub_10201"/><text:span text:style-name="T1">Пункт 1 статьи 102 настоящего Кодекса </text:span><text:a xlink:type="simple" xlink:href="garantf1://12068372.112"><text:span text:style-name="Гипертекстовая_20_ссылка">применяется</text:span></text:a><text:span text:style-name="T1"> с учетом положений </text:span><text:a xlink:type="simple" xlink:href="garantf1://12068372.0"><text:span text:style-name="Гипертекстовая_20_ссылка">Федерального закона</text:span></text:a><text:span text:style-name="T1"> от 18 июля 2009 г. N 181-ФЗ</text:span></text:p>
      <text:p text:style-name="P11"/>
      <text:p text:style-name="P1">1. Доля привилегированных акций в общем объеме уставного капитала акционерного общества не должна превышать двадцати пяти процентов.</text:p>
      <text:p text:style-name="P1"/>
      <text:p text:style-name="P10"><text:bookmark-start text:name="sub_10202"/>Информация об изменениях:</text:p>
      <text:p text:style-name="P7"><text:bookmark-end text:name="sub_10202"/><text:a xlink:type="simple" xlink:href="garantf1://12048562.2"><text:span text:style-name="Гипертекстовая_20_ссылка">Федеральным законом</text:span></text:a><text:span text:style-name="T1"> от 27 июля 2006 г. N 138-ФЗ пункт 2 статьи 102 </text:span><text:soft-page-break/><text:span text:style-name="T1">настоящего Кодекса изложен в новой редакции</text:span></text:p>
      <text:p text:style-name="P8">См. текст пункта в предыдущей редакции</text:p>
      <text:p text:style-name="P8"/>
      <text:p text:style-name="P1">2. Акционерное общество вправе выпускать облигации только после полной оплаты уставного капитала.</text:p>
      <text:p text:style-name="P1"><text:bookmark-start text:name="sub_1020002"/>Абзац второй <text:a xlink:type="simple" xlink:href="garantf1://70191394.214"><text:span text:style-name="Гипертекстовая_20_ссылка">утратил силу</text:span></text:a> со 2 января 2013 г.</text:p>
      <text:p text:style-name="P10"><text:bookmark-end text:name="sub_1020002"/>Информация об изменениях:</text:p>
      <text:p text:style-name="P8">См. текст абзаца второго пункта 2 статьи 102</text:p>
      <text:p text:style-name="P10">ГАРАНТ:</text:p>
      <text:p text:style-name="P9"><text:span text:style-name="T1">См. </text:span><text:a xlink:type="simple" xlink:href="garantf1://5421082.0"><text:span text:style-name="Гипертекстовая_20_ссылка">схему</text:span></text:a><text:span text:style-name="T1"> "Облигации и иные эмиссионные ценные бумаги АО"</text:span></text:p>
      <text:p text:style-name="P11"/>
      <text:p text:style-name="P1"><text:bookmark-start text:name="sub_102003"/>3. Акционерное общество не вправе объявлять и выплачивать дивиденды:</text:p>
      <text:p text:style-name="P1"><text:bookmark-end text:name="sub_102003"/>до полной оплаты всего уставного капитала;</text:p>
      <text:p text:style-name="P1"><text:bookmark-start text:name="sub_1020033"/>если стоимость чистых активов акционерного общества меньше его уставного капитала и резервного фонда либо станет меньше их размера в результате выплаты дивидендов.</text:p>
      <text:p text:style-name="P10"><text:bookmark-end text:name="sub_1020033"/>ГАРАНТ:</text:p>
      <text:p text:style-name="P9"><text:span text:style-name="T1">См. </text:span><text:a xlink:type="simple" xlink:href="garantf1://5421089.0"><text:span text:style-name="Гипертекстовая_20_ссылка">схему</text:span></text:a><text:span text:style-name="T1"> "Дивиденды АО"</text:span></text:p>
      <text:p text:style-name="P11">См. комментарии к статье 102 ГК РФ</text:p>
      <text:p text:style-name="P11"/>
      <text:p text:style-name="Заголовок_20_статьи"><text:bookmark-start text:name="sub_103"/><text:span text:style-name="Цветовое_20_выделение">Статья 103.</text:span><text:span text:style-name="T1"> Управление в акционерном обществе</text:span></text:p>
      <text:p text:style-name="P1"><text:bookmark-end text:name="sub_103"/></text:p>
      <text:p text:style-name="P1"><text:bookmark-start text:name="sub_10301"/>1. Высшим органом управления акционерным обществом является общее собрание его акционеров.</text:p>
      <text:p text:style-name="P10"><text:bookmark-end text:name="sub_10301"/>ГАРАНТ:</text:p>
      <text:p text:style-name="P9"><text:span text:style-name="T1">О практике рассмотрения арбитражными судами заявлений о принятии обеспечительных мер, связанных с запретом проводить общие собрания акционеров см. </text:span><text:a xlink:type="simple" xlink:href="garantf1://12031848.0"><text:span text:style-name="Гипертекстовая_20_ссылка">постановление</text:span></text:a><text:span text:style-name="T1"> Пленума Высшего Арбитражного Суда РФ от 9 июля 2003 г. N 11</text:span></text:p>
      <text:p text:style-name="P9"><text:span text:style-name="T1">См. также </text:span><text:a xlink:type="simple" xlink:href="garantf1://12024515.2"><text:span text:style-name="Гипертекстовая_20_ссылка">Постановление</text:span></text:a><text:span text:style-name="T1"> Пленума Верховного Суда РФ от 10 октября 2001 г. N 12</text:span></text:p>
      <text:p text:style-name="P11"/>
      <text:p text:style-name="P1"><text:bookmark-start text:name="sub_103012"/>К исключительной компетенции общего собрания акционеров относятся:</text:p>
      <text:p text:style-name="P10"><text:bookmark-end text:name="sub_103012"/>ГАРАНТ:</text:p>
      <text:p text:style-name="P9"><text:bookmark-start text:name="sub_100031"/><text:span text:style-name="T1">Согласно </text:span><text:a xlink:type="simple" xlink:href="garantf1://10005712.11000"><text:span text:style-name="Гипертекстовая_20_ссылка">Федеральному закону</text:span></text:a><text:span text:style-name="T1"> от 26 декабря 1995 г. N 208-ФЗ внесение изменений и дополнений в устав общества или утверждение устава общества в новой редакции осуществляется по решению общего собрания акционеров, за исключением случаев, предусмотренных </text:span><text:a xlink:type="simple" xlink:href="garantf1://10005712.1202"><text:span text:style-name="Гипертекстовая_20_ссылка">пунктами 2 - 6 статьи 12</text:span></text:a><text:span text:style-name="T1"> названного Федерального закона</text:span></text:p>
      <text:p text:style-name="P11"><text:bookmark-end text:name="sub_100031"/></text:p>
      <text:p text:style-name="P1">1) изменение устава общества, в том числе изменение размера его уставного капитала;</text:p>
      <text:p text:style-name="P1"><text:bookmark-start text:name="sub_100032"/>2) избрание членов совета директоров (наблюдательного совета) и ревизионной комиссии (ревизора) общества и досрочное прекращение их полномочий;</text:p>
      <text:p text:style-name="P1"><text:bookmark-end text:name="sub_100032"/><text:bookmark-start text:name="sub_10033"/><text:soft-page-break/>3) образование исполнительных органов общества и досрочное прекращение их полномочий, если уставом общества решение этих вопросов не отнесено к компетенции совета директоров (наблюдательного совета);</text:p>
      <text:p text:style-name="P1"><text:bookmark-end text:name="sub_10033"/><text:bookmark-start text:name="sub_103014"/>4) утверждение годовых отчетов, бухгалтерских балансов, счетов прибылей и убытков общества и распределение его прибылей и убытков;</text:p>
      <text:p text:style-name="P1"><text:bookmark-end text:name="sub_103014"/><text:bookmark-start text:name="sub_100035"/>5) решение о реорганизации или ликвидации общества.</text:p>
      <text:p text:style-name="P1"><text:bookmark-end text:name="sub_100035"/><text:bookmark-start text:name="sub_103013"/><text:a xlink:type="simple" xlink:href="garantf1://10005712.48"><text:span text:style-name="Гипертекстовая_20_ссылка">Законом</text:span></text:a> об акционерных обществах к исключительной компетенции общего собрания акционеров может быть также отнесено решение иных вопросов.</text:p>
      <text:p text:style-name="P1"><text:bookmark-end text:name="sub_103013"/><text:bookmark-start text:name="sub_10316"/>Вопросы, отнесенные законом к исключительной компетенции общего собрания акционеров, не могут быть переданы им на решение исполнительных органов общества.</text:p>
      <text:p text:style-name="P1"><text:bookmark-end text:name="sub_10316"/><text:bookmark-start text:name="sub_10302"/><text:bookmark-start text:name="sub_10032"/>2. В обществе с числом акционеров более пятидесяти создается совет директоров (наблюдательный совет).</text:p>
      <text:p text:style-name="P10"><text:bookmark-end text:name="sub_10302"/><text:bookmark-end text:name="sub_10032"/>ГАРАНТ:</text:p>
      <text:p text:style-name="P9"><text:span text:style-name="T1">Об управлении обществом с числом акционеров менее пятидесяти см. </text:span><text:a xlink:type="simple" xlink:href="garantf1://10005712.64"><text:span text:style-name="Гипертекстовая_20_ссылка">Федеральный закон</text:span></text:a><text:span text:style-name="T1"> от 26 декабря 1995 г. N 208-ФЗ</text:span></text:p>
      <text:p text:style-name="P11"/>
      <text:p text:style-name="P1">В случае создания совета директоров (наблюдательного совета) уставом общества в соответствии с <text:a xlink:type="simple" xlink:href="garantf1://10005712.65"><text:span text:style-name="Гипертекстовая_20_ссылка">законом</text:span></text:a> об акционерных обществах должна быть определена его исключительная компетенция. Вопросы, отнесенные уставом к исключительной компетенции совета директоров (наблюдательного совета), не могут быть переданы им на решение исполнительных органов общества.</text:p>
      <text:p text:style-name="P10">ГАРАНТ:</text:p>
      <text:p text:style-name="P9"><text:span text:style-name="T1">См. </text:span><text:a xlink:type="simple" xlink:href="garantf1://5421092.0"><text:span text:style-name="Гипертекстовая_20_ссылка">схему</text:span></text:a><text:span text:style-name="T1"> "Совет директоров (наблюдательный совет) АО"</text:span></text:p>
      <text:p text:style-name="P11"/>
      <text:p text:style-name="P1"><text:bookmark-start text:name="sub_10303"/>3. Исполнительный орган общества может быть коллегиальным (правление, дирекция) и (или) единоличным (директор, генеральный директор). Он осуществляет текущее руководство деятельностью общества и подотчетен совету директоров (наблюдательному совету) и общему собранию акционеров.</text:p>
      <text:p text:style-name="P1"><text:bookmark-end text:name="sub_10303"/><text:bookmark-start text:name="sub_103032"/>К компетенции исполнительного органа общества относится решение всех вопросов, не составляющих исключительную компетенцию других органов управления обществом, определенную законом или уставом общества.</text:p>
      <text:p text:style-name="P1"><text:bookmark-end text:name="sub_103032"/><text:bookmark-start text:name="sub_103033"/>По решению общего собрания акционеров полномочия исполнительного органа общества могут быть переданы по договору другой коммерческой организации или индивидуальному предпринимателю (управляющему).</text:p>
      <text:p text:style-name="P10"><text:bookmark-end text:name="sub_103033"/>ГАРАНТ:</text:p>
      <text:p text:style-name="P9"><text:span text:style-name="T1">См. </text:span><text:a xlink:type="simple" xlink:href="garantf1://5421093.0"><text:span text:style-name="Гипертекстовая_20_ссылка">схему</text:span></text:a><text:span text:style-name="T1"> "Исполнительный орган АО"</text:span></text:p>
      <text:p text:style-name="P11"/>
      <text:p text:style-name="P1"><text:bookmark-start text:name="sub_10034"/>4. Компетенция органов управления акционерным обществом, а также порядок принятия ими решений и выступления от имени общества определяются в соответствии с настоящим Кодексом <text:a xlink:type="simple" xlink:href="garantf1://10005712.800"><text:span text:style-name="Гипертекстовая_20_ссылка">законом</text:span></text:a> об акционерных обществах и уставом общества.</text:p>
      <text:p text:style-name="P1"><text:bookmark-end text:name="sub_10034"/><text:bookmark-start text:name="sub_1035"/>5. Акционерное общество, обязанное в соответствии с настоящим Кодексом или <text:a xlink:type="simple" xlink:href="garantf1://10005712.92"><text:span text:style-name="Гипертекстовая_20_ссылка">законом</text:span></text:a> об акционерных обществах публиковать для всеобщего сведения документы, указанные в <text:a xlink:type="simple" xlink:href="#sub_97"><text:span text:style-name="Гипертекстовая_20_ссылка">пункте 1 статьи 97</text:span></text:a> настоящего Кодекса, должно для проверки и подтверждения правильности годовой финансовой <text:soft-page-break/>отчетности ежегодно привлекать профессионального аудитора, не связанного имущественными интересами с обществом или его участниками.</text:p>
      <text:p text:style-name="P1"><text:bookmark-end text:name="sub_1035"/><text:bookmark-start text:name="sub_103502"/>Аудиторская проверка деятельности акционерного общества, в том числе и не обязанного публиковать для всеобщего сведения указанные документы, должна быть проведена во всякое время по требованию акционеров, совокупная доля которых в уставном капитале составляет десять или более процентов.</text:p>
      <text:p text:style-name="P1"><text:bookmark-end text:name="sub_103502"/><text:bookmark-start text:name="sub_10353"/>Порядок проведения аудиторских проверок деятельности акционерного общества определяется законом и уставом общества.</text:p>
      <text:p text:style-name="P10"><text:bookmark-end text:name="sub_10353"/>ГАРАНТ:</text:p>
      <text:p text:style-name="P9"><text:span text:style-name="T1">См. </text:span><text:a xlink:type="simple" xlink:href="garantf1://5421091.0"><text:span text:style-name="Гипертекстовая_20_ссылка">схему</text:span></text:a><text:span text:style-name="T1"> "Общее собрание акционеров"</text:span></text:p>
      <text:p text:style-name="P11">См. комментарии к статье 103 ГК РФ</text:p>
      <text:p text:style-name="P11"/>
      <text:p text:style-name="P10"><text:bookmark-start text:name="sub_104"/>Информация об изменениях:</text:p>
      <text:p text:style-name="P7"><text:bookmark-end text:name="sub_104"/><text:a xlink:type="simple" xlink:href="garantf1://12016194.105"><text:span text:style-name="Гипертекстовая_20_ссылка">Федеральным законом</text:span></text:a><text:span text:style-name="T1"> от 8 июля 1999 г. N 138-ФЗ в статью 104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104.</text:span><text:span text:style-name="T1"> Реорганизация и ликвидация акционерного общества</text:span></text:p>
      <text:p text:style-name="P1"><text:bookmark-start text:name="sub_10401"/>1. Акционерное общество может быть реорганизовано или ликвидировано добровольно по решению общего собрания акционеров.</text:p>
      <text:p text:style-name="P1"><text:bookmark-end text:name="sub_10401"/><text:bookmark-start text:name="sub_104012"/>Иные основания и порядок реорганизации и ликвидации акционерного общества определяются настоящим Кодексом и другими <text:a xlink:type="simple" xlink:href="garantf1://12024999.9"><text:span text:style-name="Гипертекстовая_20_ссылка">законами</text:span></text:a>.</text:p>
      <text:p text:style-name="P1"><text:bookmark-end text:name="sub_104012"/><text:bookmark-start text:name="sub_10402"/>2. Акционерное общество вправе преобразоваться в общество с ограниченной ответственностью или в производственный кооператив, а также в некоммерческую организацию в соответствии с <text:a xlink:type="simple" xlink:href="garantf1://10005712.2000"><text:span text:style-name="Гипертекстовая_20_ссылка">законом</text:span></text:a>.</text:p>
      <text:p text:style-name="P10"><text:bookmark-end text:name="sub_10402"/>ГАРАНТ:</text:p>
      <text:p text:style-name="P9"><text:span text:style-name="T1">См. </text:span><text:a xlink:type="simple" xlink:href="garantf1://5421077.0"><text:span text:style-name="Гипертекстовая_20_ссылка">схему</text:span></text:a><text:span text:style-name="T1"> "Реорганизация АО";</text:span></text:p>
      <text:p text:style-name="P9"><text:span text:style-name="T1">см. </text:span><text:a xlink:type="simple" xlink:href="garantf1://5421078.0"><text:span text:style-name="Гипертекстовая_20_ссылка">схему</text:span></text:a><text:span text:style-name="T1"> "Ликвидация АО"</text:span></text:p>
      <text:p text:style-name="P11">См. комментарии к статье 104 ГК РФ</text:p>
      <text:p text:style-name="P11"/>
      <text:h text:style-name="P13" text:outline-level="1"><text:bookmark-start text:name="sub_10427"/>7. Дочерние и зависимые общества</text:h>
      <text:p text:style-name="P1"><text:bookmark-end text:name="sub_10427"/></text:p>
      <text:p text:style-name="Заголовок_20_статьи"><text:bookmark-start text:name="sub_105"/><text:span text:style-name="Цветовое_20_выделение">Статья 105.</text:span><text:span text:style-name="T1"> Дочернее хозяйственное общество</text:span></text:p>
      <text:p text:style-name="P1"><text:bookmark-end text:name="sub_105"/><text:bookmark-start text:name="sub_10501"/>1. Хозяйственное общество признается дочерним, если другое (основное) хозяйственное общество или товарищество в силу преобладающего участия в его уставном капитале, либо в соответствии с заключенным между ними договором, либо иным образом имеет возможность определять решения, принимаемые таким обществом.</text:p>
      <text:p text:style-name="P1"><text:bookmark-end text:name="sub_10501"/><text:bookmark-start text:name="sub_10502"/>2. Дочернее общество не отвечает по долгам основного общества (товарищества).</text:p>
      <text:p text:style-name="P1"><text:bookmark-end text:name="sub_10502"/><text:bookmark-start text:name="sub_105022"/>Основное общество (товарищество), которое имеет право давать дочернему обществу, в том числе по договору с ним, обязательные для него указания, отвечает солидарно с дочерним обществом по сделкам, заключенным последним во исполнение таких указаний.</text:p>
      <text:p text:style-name="P1"><text:bookmark-end text:name="sub_105022"/><text:bookmark-start text:name="sub_10522"/>В случае несостоятельности (банкротства) дочернего общества по вине <text:soft-page-break/>основного общества (товарищества) последнее несет субсидиарную ответственность по его долгам.</text:p>
      <text:p text:style-name="P1"><text:bookmark-end text:name="sub_10522"/><text:bookmark-start text:name="sub_10503"/>3. Участники (акционеры) дочернего общества вправе требовать возмещения основным обществом (товариществом) убытков, причиненных по его вине дочернему обществу, если иное не установлено законами о хозяйственных обществах.</text:p>
      <text:p text:style-name="P10"><text:bookmark-end text:name="sub_10503"/>ГАРАНТ:</text:p>
      <text:p text:style-name="P9"><text:span text:style-name="T1">См. </text:span><text:a xlink:type="simple" xlink:href="garantf1://5422019.0"><text:span text:style-name="Гипертекстовая_20_ссылка">схему</text:span></text:a><text:span text:style-name="T1"> "Дочерние и зависимые хозяйственные общества"</text:span></text:p>
      <text:p text:style-name="P11">См. комментарии к статье 105 ГК РФ</text:p>
      <text:p text:style-name="P11"/>
      <text:p text:style-name="Заголовок_20_статьи"><text:bookmark-start text:name="sub_106"/><text:span text:style-name="Цветовое_20_выделение">Статья 106.</text:span><text:span text:style-name="T1"> Зависимое хозяйственное общество</text:span></text:p>
      <text:p text:style-name="P1"><text:bookmark-end text:name="sub_106"/><text:bookmark-start text:name="sub_10601"/>1. Хозяйственное общество признается зависимым, если другое (преобладающее, участвующее) общество имеет более двадцати процентов голосующих акций акционерного общества или двадцати процентов уставного капитала общества с ограниченной ответственностью.</text:p>
      <text:p text:style-name="P1"><text:bookmark-end text:name="sub_10601"/><text:bookmark-start text:name="sub_10602"/>2. Хозяйственное общество, которое приобрело более двадцати процентов голосующих акций акционерного общества или двадцати процентов уставного капитала общества с ограниченной ответственностью, обязано незамедлительно публиковать сведения об этом в порядке, предусмотренном законами о хозяйственных обществах.</text:p>
      <text:p text:style-name="P1"><text:bookmark-end text:name="sub_10602"/><text:bookmark-start text:name="sub_10603"/>3. Пределы взаимного участия хозяйственных обществ в уставных капиталах друг друга и число голосов, которыми одно из таких обществ может пользоваться на общем собрании участников или акционеров другого общества, определяются законом.</text:p>
      <text:p text:style-name="P10"><text:bookmark-end text:name="sub_10603"/>ГАРАНТ:</text:p>
      <text:p text:style-name="P9"><text:span text:style-name="T1">См. </text:span><text:a xlink:type="simple" xlink:href="garantf1://5422019.0"><text:span text:style-name="Гипертекстовая_20_ссылка">схему</text:span></text:a><text:span text:style-name="T1"> "Дочерние и зависимые хозяйственные общества"</text:span></text:p>
      <text:p text:style-name="P11">См. комментарии к статье 106 ГК РФ</text:p>
      <text:p text:style-name="P11"/>
      <text:h text:style-name="P13" text:outline-level="1"><text:bookmark-start text:name="sub_1043"/>§ 3. Производственные кооперативы</text:h>
      <text:p text:style-name="P10"><text:bookmark-end text:name="sub_1043"/>ГАРАНТ:</text:p>
      <text:p text:style-name="P9"><text:span text:style-name="T1">См. </text:span><text:a xlink:type="simple" xlink:href="garantf1://5422020.0"><text:span text:style-name="Гипертекстовая_20_ссылка">схему</text:span></text:a><text:span text:style-name="T1"> "Производственные кооперативы"</text:span></text:p>
      <text:p text:style-name="P11"/>
      <text:p text:style-name="Заголовок_20_статьи"><text:bookmark-start text:name="sub_107"/><text:span text:style-name="Цветовое_20_выделение">Статья 107.</text:span><text:span text:style-name="T1"> Понятие производственного кооператива</text:span></text:p>
      <text:p text:style-name="P1"><text:bookmark-end text:name="sub_107"/><text:bookmark-start text:name="sub_10701"/>1. Производственным кооперативом (артелью) признается добровольное объединение граждан на основе членства для совместной производственной или иной хозяйственной деятельности (производство, переработка, сбыт промышленной, сельскохозяйственной и иной продукции, выполнение работ, торговля, бытовое обслуживание, оказание других услуг), основанной на их личном трудовом и ином участии и объединении его членами (участниками) имущественных паевых взносов. Законом и учредительными документами производственного кооператива может быть предусмотрено участие в его деятельности юридических лиц. Производственный кооператив является коммерческой организацией.</text:p>
      <text:p text:style-name="P1"><text:bookmark-end text:name="sub_10701"/><text:bookmark-start text:name="sub_10720"/>2. Члены производственного кооператива несут по обязательствам кооператива субсидиарную ответственность в размерах и в порядке, предусмотренных законом о производственных кооперативах и уставом <text:soft-page-break/>кооператива.</text:p>
      <text:p text:style-name="P1"><text:bookmark-end text:name="sub_10720"/><text:bookmark-start text:name="sub_10703"/>3. Фирменное наименование кооператива должно содержать его наименование и слова "производственный кооператив" или "артель".</text:p>
      <text:p text:style-name="P1"><text:bookmark-end text:name="sub_10703"/><text:bookmark-start text:name="sub_10704"/>4. Правовое положение производственных кооперативов и права и обязанности их членов определяются в соответствии с настоящим Кодексом законами о производственных кооперативах.</text:p>
      <text:p text:style-name="P10"><text:bookmark-end text:name="sub_10704"/>ГАРАНТ:</text:p>
      <text:p text:style-name="P11">См. комментарии к статье 107 ГК РФ</text:p>
      <text:p text:style-name="P11"/>
      <text:p text:style-name="Заголовок_20_статьи"><text:bookmark-start text:name="sub_108"/><text:span text:style-name="Цветовое_20_выделение">Статья 108.</text:span><text:span text:style-name="T1"> Образование производственных кооперативов</text:span></text:p>
      <text:p text:style-name="P1"><text:bookmark-end text:name="sub_108"/><text:bookmark-start text:name="sub_10801"/>1. Учредительным документом производственного кооператива является его устав, утверждаемый общим собранием его членов.</text:p>
      <text:p text:style-name="P1"><text:bookmark-end text:name="sub_10801"/><text:bookmark-start text:name="sub_10802"/>2. Устав кооператива должен содержать помимо сведений, указанных в <text:a xlink:type="simple" xlink:href="#sub_5202"><text:span text:style-name="Гипертекстовая_20_ссылка">пункте 2 статьи 52</text:span></text:a> настоящего Кодекса, условия о размере паевых взносов членов кооператива; о составе и порядке внесения паевых взносов членами кооператива и их ответственности за нарушение обязательства по внесению паевых взносов; о характере и порядке трудового участия его членов в деятельности кооператива и их ответственности за нарушение обязательства по личному трудовому участию; о порядке распределения прибыли и убытков кооператива; о размере и условиях субсидиарной ответственности его членов по долгам кооператива; о составе и компетенции органов управления кооперативом и порядке принятия ими решений, в том числе о вопросах, решения по которым принимаются единогласно или квалифицированным большинством голосов.</text:p>
      <text:p text:style-name="P1"><text:bookmark-end text:name="sub_10802"/><text:bookmark-start text:name="sub_10803"/>3. Число членов кооператива не должно быть менее пяти.</text:p>
      <text:p text:style-name="P10"><text:bookmark-end text:name="sub_10803"/>ГАРАНТ:</text:p>
      <text:p text:style-name="P11">См. комментарии к статье 108 ГК РФ</text:p>
      <text:p text:style-name="P11"/>
      <text:p text:style-name="Заголовок_20_статьи"><text:bookmark-start text:name="sub_109"/><text:span text:style-name="Цветовое_20_выделение">Статья 109.</text:span><text:span text:style-name="T1"> Имущество производственного кооператива</text:span></text:p>
      <text:p text:style-name="P1"><text:bookmark-end text:name="sub_109"/><text:bookmark-start text:name="sub_10901"/>1. Имущество, находящееся в собственности производственного кооператива, делится на паи его членов в соответствии с уставом кооператива.</text:p>
      <text:p text:style-name="P1"><text:bookmark-end text:name="sub_10901"/><text:bookmark-start text:name="sub_109012"/>Уставом кооператива может быть установлено, что определенная часть принадлежащего кооперативу имущества составляет неделимые фонды, используемые на цели, определяемые уставом.</text:p>
      <text:p text:style-name="P1"><text:bookmark-end text:name="sub_109012"/><text:bookmark-start text:name="sub_109013"/>Решение об образовании неделимых фондов принимается членами кооператива единогласно, если иное не предусмотрено уставом кооператива.</text:p>
      <text:p text:style-name="P1"><text:bookmark-end text:name="sub_109013"/><text:bookmark-start text:name="sub_10902"/>2. Член кооператива обязан внести к моменту регистрации кооператива не менее десяти процентов паевого взноса, а остальную часть - в течение года с момента регистрации.</text:p>
      <text:p text:style-name="P1"><text:bookmark-end text:name="sub_10902"/><text:bookmark-start text:name="sub_10903"/>3. Кооператив не вправе выпускать акции.</text:p>
      <text:p text:style-name="P1"><text:bookmark-end text:name="sub_10903"/><text:bookmark-start text:name="sub_10904"/>4. Прибыль кооператива распределяется между его членами в соответствии с их трудовым участием, если иной порядок не предусмотрен законом и уставом кооператива.</text:p>
      <text:p text:style-name="P1"><text:bookmark-end text:name="sub_10904"/>В таком же порядке распределяется имущество, оставшееся после ликвидации кооператива и удовлетворения требований его кредиторов.</text:p>
      <text:p text:style-name="P10">ГАРАНТ:</text:p>
      <text:p text:style-name="P11">См. комментарии к статье 109 ГК РФ</text:p>
      <text:p text:style-name="P11"/>
      <text:p text:style-name="Заголовок_20_статьи"><text:bookmark-start text:name="sub_110"/><text:soft-page-break/><text:span text:style-name="Цветовое_20_выделение">Статья 110.</text:span><text:span text:style-name="T1"> Управление в производственном кооперативе</text:span></text:p>
      <text:p text:style-name="P1"><text:bookmark-end text:name="sub_110"/><text:bookmark-start text:name="sub_11010"/>1. Высшим органом управления кооперативом является общее собрание его членов.</text:p>
      <text:p text:style-name="P1"><text:bookmark-end text:name="sub_11010"/><text:bookmark-start text:name="sub_110102"/>В кооперативе с числом членов более пятидесяти может быть создан наблюдательный совет, который осуществляет контроль за деятельностью исполнительных органов кооператива.</text:p>
      <text:p text:style-name="P1"><text:bookmark-end text:name="sub_110102"/><text:bookmark-start text:name="sub_110103"/>Исполнительными органами кооператива являются правление и (или) его председатель. Они осуществляют текущее руководство деятельностью кооператива и подотчетны наблюдательному совету и общему собранию членов кооператива.</text:p>
      <text:p text:style-name="P1"><text:bookmark-end text:name="sub_110103"/><text:bookmark-start text:name="sub_110104"/>Членами наблюдательного совета и правления кооператива, а также председателем кооператива могут быть только члены кооператива. Член кооператива не может одновременно быть членом наблюдательного совета и членом правления либо председателем кооператива.</text:p>
      <text:p text:style-name="P1"><text:bookmark-end text:name="sub_110104"/><text:bookmark-start text:name="sub_11002"/>2. Компетенция органов управления кооперативом и порядок принятия ими решений определяются законом и уставом кооператива.</text:p>
      <text:p text:style-name="P1"><text:bookmark-end text:name="sub_11002"/><text:bookmark-start text:name="sub_110003"/>3. К исключительной компетенции общего собрания членов кооператива относятся:</text:p>
      <text:p text:style-name="P1"><text:bookmark-end text:name="sub_110003"/><text:bookmark-start text:name="sub_110031"/>1) изменение устава кооператива;</text:p>
      <text:p text:style-name="P1"><text:bookmark-end text:name="sub_110031"/><text:bookmark-start text:name="sub_110032"/>2) образование наблюдательного совета и прекращение полномочий его членов, а также образование и прекращение полномочий исполнительных органов кооператива, если это право по уставу кооператива не передано его наблюдательному совету;</text:p>
      <text:p text:style-name="P1"><text:bookmark-end text:name="sub_110032"/><text:bookmark-start text:name="sub_110033"/>3) прием и исключение членов кооператива;</text:p>
      <text:p text:style-name="P1"><text:bookmark-end text:name="sub_110033"/><text:bookmark-start text:name="sub_11034"/>4) утверждение годовых отчетов и бухгалтерских балансов кооператива и распределение его прибыли и убытков;</text:p>
      <text:p text:style-name="P1"><text:bookmark-end text:name="sub_11034"/><text:bookmark-start text:name="sub_110035"/>5) решение о реорганизации и ликвидации кооператива.</text:p>
      <text:p text:style-name="P1"><text:bookmark-end text:name="sub_110035"/>Законом о производственных кооперативах и уставом кооператива к исключительной компетенции общего собрания может быть также отнесено решение иных вопросов.</text:p>
      <text:p text:style-name="P1">Вопросы, отнесенные к исключительной компетенции общего собрания или наблюдательного совета кооператива, не могут быть переданы ими на решение исполнительных органов кооператива.</text:p>
      <text:p text:style-name="P1"><text:bookmark-start text:name="sub_11004"/>4. Член кооператива имеет один голос при принятии решений общим собранием.</text:p>
      <text:p text:style-name="P10"><text:bookmark-end text:name="sub_11004"/>ГАРАНТ:</text:p>
      <text:p text:style-name="P11">См. комментарии к статье 110 ГК РФ</text:p>
      <text:p text:style-name="P11"/>
      <text:p text:style-name="Заголовок_20_статьи"><text:bookmark-start text:name="sub_111"/><text:span text:style-name="Цветовое_20_выделение">Статья 111.</text:span><text:span text:style-name="T1"> Прекращение членства в производственном кооперативе и переход пая</text:span></text:p>
      <text:p text:style-name="P1"><text:bookmark-end text:name="sub_111"/><text:bookmark-start text:name="sub_11101"/>1. Член кооператива вправе по своему усмотрению выйти из кооператива. В этом случае ему должна быть выплачена стоимость пая или выдано имущество, соответствующее его паю, а также осуществлены другие выплаты, предусмотренные уставом кооператива.</text:p>
      <text:p text:style-name="P1"><text:bookmark-end text:name="sub_11101"/><text:bookmark-start text:name="sub_111012"/>Выплата стоимости пая или выдача другого имущества выходящему члену кооператива производится по окончании финансового года и утверждении бухгалтерского баланса кооператива, если иное не предусмотрено уставом кооператива.</text:p>
      <text:p text:style-name="P1"><text:bookmark-end text:name="sub_111012"/><text:bookmark-start text:name="sub_1110002"/><text:soft-page-break/>2. Член кооператива может быть исключен из кооператива по решению общего собрания в случае неисполнения или ненадлежащего исполнения обязанностей, возложенных на него уставом кооператива, а также в других случаях, предусмотренных законом и уставом кооператива.</text:p>
      <text:p text:style-name="P1"><text:bookmark-end text:name="sub_1110002"/><text:bookmark-start text:name="sub_11100022"/>Член наблюдательного совета или исполнительного органа может быть исключен из кооператива по решению общего собрания в связи с его членством в аналогичном кооперативе.</text:p>
      <text:p text:style-name="P1"><text:bookmark-end text:name="sub_11100022"/><text:bookmark-start text:name="sub_11100023"/>Член кооператива, исключенный из него, имеет право на получение пая и других выплат, предусмотренных уставом кооператива, в соответствии с <text:a xlink:type="simple" xlink:href="#sub_11101"><text:span text:style-name="Гипертекстовая_20_ссылка">пунктом 1</text:span></text:a> настоящей статьи.</text:p>
      <text:p text:style-name="P1"><text:bookmark-end text:name="sub_11100023"/><text:bookmark-start text:name="sub_11103"/>3. Член кооператива вправе передать свой пай или его часть другому члену кооператива, если иное не предусмотрено законом и уставом кооператива.</text:p>
      <text:p text:style-name="P1"><text:bookmark-end text:name="sub_11103"/><text:bookmark-start text:name="sub_111032"/>Передача пая (его части) гражданину, не являющемуся членом кооператива, допускается лишь с согласия кооператива. В этом случае другие члены кооператива пользуются преимущественным правом покупки такого пая (его части).</text:p>
      <text:p text:style-name="P1"><text:bookmark-end text:name="sub_111032"/><text:bookmark-start text:name="sub_11104"/>4. В случае смерти члена производственного кооператива его наследники могут быть приняты в члены кооператива, если иное не предусмотрено уставом кооператива. В противном случае кооператив выплачивает наследникам стоимость пая умершего члена кооператива.</text:p>
      <text:p text:style-name="P1"><text:bookmark-end text:name="sub_11104"/><text:bookmark-start text:name="sub_11105"/>5. Обращение взыскания на пай члена производственного кооператива по собственным долгам члена кооператива допускается лишь при недостатке иного его имущества для покрытия таких долгов в порядке, предусмотренном <text:a xlink:type="simple" xlink:href="garantf1://10064631.13"><text:span text:style-name="Гипертекстовая_20_ссылка">законом</text:span></text:a> и уставом кооператива. Взыскание по долгам члена кооператива не может быть обращено на неделимые фонды кооператива.</text:p>
      <text:p text:style-name="P10"><text:bookmark-end text:name="sub_11105"/>ГАРАНТ:</text:p>
      <text:p text:style-name="P11">См. комментарии к статье 111 ГК РФ</text:p>
      <text:p text:style-name="P11"/>
      <text:p text:style-name="Заголовок_20_статьи"><text:bookmark-start text:name="sub_112"/><text:span text:style-name="Цветовое_20_выделение">Статья 112.</text:span><text:span text:style-name="T1"> Реорганизация и ликвидация производственных кооперативов</text:span></text:p>
      <text:p text:style-name="P1"><text:bookmark-end text:name="sub_112"/><text:bookmark-start text:name="sub_11201"/>1. Производственный кооператив может быть добровольно реорганизован или ликвидирован по решению общего собрания его членов.</text:p>
      <text:p text:style-name="P1"><text:bookmark-end text:name="sub_11201"/>Иные основания и порядок реорганизации и ликвидации кооператива определяются настоящим Кодексом и другими законами.</text:p>
      <text:p text:style-name="P1"><text:bookmark-start text:name="sub_112002"/>2. Производственный кооператив по единогласному решению его членов может преобразоваться в хозяйственное товарищество или общество.</text:p>
      <text:p text:style-name="P10"><text:bookmark-end text:name="sub_112002"/>ГАРАНТ:</text:p>
      <text:p text:style-name="P11">См. комментарии к статье 112 ГК РФ</text:p>
      <text:p text:style-name="P11"/>
      <text:h text:style-name="P13" text:outline-level="1"><text:bookmark-start text:name="sub_1044"/>§ 4. Государственные и муниципальные унитарные предприятия</text:h>
      <text:p text:style-name="P10"><text:bookmark-end text:name="sub_1044"/>ГАРАНТ:</text:p>
      <text:p text:style-name="P9"><text:span text:style-name="T1">См. </text:span><text:a xlink:type="simple" xlink:href="garantf1://12028965.0"><text:span text:style-name="Гипертекстовая_20_ссылка">Федеральный закон</text:span></text:a><text:span text:style-name="T1"> от 14 ноября 2002 г. N 161-ФЗ "О государственных и муниципальных унитарных предприятиях"</text:span></text:p>
      <text:p text:style-name="P9"><text:span text:style-name="T1">О целях, задачах и механизме управления унитарными предприятиями и учреждениями см. </text:span><text:a xlink:type="simple" xlink:href="garantf1://12016841.120"><text:span text:style-name="Гипертекстовая_20_ссылка">Концепцию</text:span></text:a><text:span text:style-name="T1"> управления государственным имуществом и приватизации в Российской Федерации, одобренную </text:span><text:a xlink:type="simple" xlink:href="garantf1://12016841.0"><text:span text:style-name="Гипертекстовая_20_ссылка">постановлением</text:span></text:a><text:span text:style-name="T1"> Правительства РФ от 9 сентября 1999 г. N 1024</text:span></text:p>
      <text:p text:style-name="P9"><text:soft-page-break/><text:span text:style-name="T1">См. </text:span><text:a xlink:type="simple" xlink:href="garantf1://5422021.0"><text:span text:style-name="Гипертекстовая_20_ссылка">схему</text:span></text:a><text:span text:style-name="T1"> "Унитарные предприятия"</text:span></text:p>
      <text:p text:style-name="P11"/>
      <text:p text:style-name="P10"><text:bookmark-start text:name="sub_113"/>Информация об изменениях:</text:p>
      <text:p text:style-name="P7"><text:bookmark-end text:name="sub_113"/><text:a xlink:type="simple" xlink:href="garantf1://12028965.381"><text:span text:style-name="Гипертекстовая_20_ссылка">Федеральным законом</text:span></text:a><text:span text:style-name="T1"> от 14 ноября 2002 г. N 161-ФЗ в статью 113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113.</text:span><text:span text:style-name="T1"> Унитарное предприятие</text:span></text:p>
      <text:p text:style-name="P1"><text:bookmark-start text:name="sub_11031"/>1. Унитарным предприятием признается коммерческая организация, не наделенная правом собственности на закрепленное за ней собственником имущество. Имущество унитарного предприятия является неделимым и не может быть распределено по вкладам (долям, паям), в том числе между работниками предприятия.</text:p>
      <text:p text:style-name="P1"><text:bookmark-end text:name="sub_11031"/><text:bookmark-start text:name="sub_11301"/><text:a xlink:type="simple" xlink:href="garantf1://12028965.9"><text:span text:style-name="Гипертекстовая_20_ссылка">Устав</text:span></text:a> унитарного предприятия должен содержать помимо сведений, указанных в <text:a xlink:type="simple" xlink:href="#sub_5202"><text:span text:style-name="Гипертекстовая_20_ссылка">пункте 2 статьи 52</text:span></text:a> настоящего Кодекса, сведения о предмете и целях деятельности предприятия, а также о размере уставного фонда предприятия, порядке и источниках его формирования, за исключением казенных предприятий.</text:p>
      <text:p text:style-name="P10"><text:bookmark-end text:name="sub_11301"/>ГАРАНТ:</text:p>
      <text:p text:style-name="P9"><text:span text:style-name="T1">См. </text:span><text:a xlink:type="simple" xlink:href="garantf1://12042189.1000"><text:span text:style-name="Гипертекстовая_20_ссылка">Примерный устав</text:span></text:a><text:span text:style-name="T1"> федерального государственного унитарного предприятия, основанного на праве хозяйственного ведения, утвержденный </text:span><text:a xlink:type="simple" xlink:href="garantf1://12042189.0"><text:span text:style-name="Гипертекстовая_20_ссылка">приказом</text:span></text:a><text:span text:style-name="T1"> Минэкономразвития РФ от 25 августа 2005 г. N 205</text:span></text:p>
      <text:p text:style-name="P11"/>
      <text:p text:style-name="P1"><text:bookmark-start text:name="sub_113013"/>В форме унитарных предприятий могут быть созданы только государственные и муниципальные предприятия.</text:p>
      <text:p text:style-name="P1"><text:bookmark-end text:name="sub_113013"/><text:bookmark-start text:name="sub_1132"/>2. Имущество государственного или муниципального унитарного предприятия находится соответственно в государственной или муниципальной собственности и принадлежит такому предприятию на праве хозяйственного ведения или оперативного управления.</text:p>
      <text:p text:style-name="P1"><text:bookmark-end text:name="sub_1132"/><text:bookmark-start text:name="sub_1133"/>3. Фирменное наименование унитарного предприятия должно содержать указание на собственника его имущества.</text:p>
      <text:p text:style-name="P1"><text:bookmark-end text:name="sub_1133"/><text:bookmark-start text:name="sub_11304"/>4. Органом унитарного предприятия является <text:a xlink:type="simple" xlink:href="garantf1://12028965.21"><text:span text:style-name="Гипертекстовая_20_ссылка">руководитель</text:span></text:a>, который назначается собственником либо уполномоченным собственником органом и им подотчетен.</text:p>
      <text:p text:style-name="P10"><text:bookmark-end text:name="sub_11304"/>ГАРАНТ:</text:p>
      <text:p text:style-name="P9"><text:span text:style-name="T1">О назначении руководителей федеральных государственных унитарных предприятий см. </text:span><text:a xlink:type="simple" xlink:href="garantf1://81844.3"><text:span text:style-name="Гипертекстовая_20_ссылка">постановление</text:span></text:a><text:span text:style-name="T1"> Правительства РФ от 16 марта 2000 г. N 234</text:span></text:p>
      <text:p text:style-name="P1"><text:bookmark-start text:name="sub_11305"/>5. Унитарное предприятие отвечает по своим обязательствам всем принадлежащим ему имуществом.</text:p>
      <text:p text:style-name="P1"><text:bookmark-end text:name="sub_11305"/>Унитарное предприятие не несет ответственности по обязательствам собственника его имущества.</text:p>
      <text:p text:style-name="P1"><text:bookmark-start text:name="sub_11306"/>6. Правовое положение государственных и муниципальных унитарных предприятий определяется настоящим Кодексом и <text:a xlink:type="simple" xlink:href="garantf1://12028965.0"><text:span text:style-name="Гипертекстовая_20_ссылка">законом</text:span></text:a> о государственных и муниципальных унитарных предприятиях.</text:p>
      <text:p text:style-name="P10"><text:bookmark-end text:name="sub_11306"/>ГАРАНТ:</text:p>
      <text:p text:style-name="P11">См. комментарии к статье 113 ГК РФ</text:p>
      <text:p text:style-name="P11"><text:soft-page-break/></text:p>
      <text:p text:style-name="P10"><text:bookmark-start text:name="sub_114"/>Информация об изменениях:</text:p>
      <text:p text:style-name="P7"><text:bookmark-end text:name="sub_114"/><text:a xlink:type="simple" xlink:href="garantf1://12028965.3804"><text:span text:style-name="Гипертекстовая_20_ссылка">Федеральным законом</text:span></text:a><text:span text:style-name="T1"> от 14 ноября 2002 г. N 161-ФЗ в статью 114 настоящего Кодекса внесены изменения</text:span></text:p>
      <text:p text:style-name="P8">См. текст статьи в предыдущей редакции</text:p>
      <text:p text:style-name="Заголовок_20_статьи"><text:span text:style-name="Цветовое_20_выделение">Статья 114.</text:span><text:span text:style-name="T1"> Унитарное предприятие, основанное на праве хозяйственного ведения</text:span></text:p>
      <text:p text:style-name="P10"><text:bookmark-start text:name="sub_11401"/>Информация об изменениях:</text:p>
      <text:p text:style-name="P7"><text:bookmark-end text:name="sub_11401"/><text:a xlink:type="simple" xlink:href="garantf1://70171734.21"><text:span text:style-name="Гипертекстовая_20_ссылка">Федеральным законом</text:span></text:a><text:span text:style-name="T1"> от 3 декабря 2012 г. N 240-ФЗ в пункт 1 статьи 114 настоящего Кодекса внесены изменения</text:span></text:p>
      <text:p text:style-name="P8">См. текст пункта в предыдущей редакции</text:p>
      <text:p text:style-name="P1">1. Унитарное предприятие, основанное на праве хозяйственного ведения, создается по решению уполномоченного на то государственного органа или органа местного самоуправления, если иное не предусмотрено законом.</text:p>
      <text:p text:style-name="P10"><text:bookmark-start text:name="sub_11402"/>Информация об изменениях:</text:p>
      <text:p text:style-name="P7"><text:bookmark-end text:name="sub_11402"/><text:a xlink:type="simple" xlink:href="garantf1://70171734.22"><text:span text:style-name="Гипертекстовая_20_ссылка">Федеральным законом</text:span></text:a><text:span text:style-name="T1"> от 3 декабря 2012 г. N 240-ФЗ в пункт 2 статьи 114 настоящего Кодекса внесены изменения</text:span></text:p>
      <text:p text:style-name="P8">См. текст пункта в предыдущей редакции</text:p>
      <text:p text:style-name="P1">2. Учредительным документом предприятия, основанного на праве хозяйственного ведения, является его устав, утверждаемый уполномоченным на то государственным органом или органом местного самоуправления, если иное не предусмотрено законом.</text:p>
      <text:p text:style-name="P1"><text:bookmark-start text:name="sub_11403"/>3. Размер уставного фонда предприятия, основанного на праве хозяйственного ведения, не может быть менее суммы, определенной <text:a xlink:type="simple" xlink:href="garantf1://12028965.123"><text:span text:style-name="Гипертекстовая_20_ссылка">законом</text:span></text:a> о государственных и муниципальных унитарных предприятиях.</text:p>
      <text:p text:style-name="P1"><text:bookmark-end text:name="sub_11403"/><text:bookmark-start text:name="sub_1144"/>4. Порядок формирования уставного фонда предприятия, основанного на праве хозяйственного ведения, определяется <text:a xlink:type="simple" xlink:href="garantf1://12028965.13"><text:span text:style-name="Гипертекстовая_20_ссылка">законом</text:span></text:a> о государственных и муниципальных унитарных предприятиях.</text:p>
      <text:p text:style-name="P1"><text:bookmark-end text:name="sub_1144"/><text:bookmark-start text:name="sub_1145"/>5. Если по окончании финансового года стоимость чистых активов предприятия, основанного на праве хозяйственного ведения, окажется меньше размера уставного фонда, орган, уполномоченный создавать такие предприятия, обязан произвести в установленном порядке уменьшение уставного фонда. Если стоимость чистых активов становится меньше размера, определенного законом, предприятие может быть ликвидировано по решению суда.</text:p>
      <text:p text:style-name="P1"><text:bookmark-end text:name="sub_1145"/><text:bookmark-start text:name="sub_1146"/>6. В случае принятия решения об уменьшении уставного фонда предприятие обязано письменно уведомить об этом своих кредиторов.</text:p>
      <text:p text:style-name="P1"><text:bookmark-end text:name="sub_1146"/>Кредитор предприятия вправе потребовать прекращения или досрочного исполнения обязательства, должником по которому является это предприятие, и возмещения убытков.</text:p>
      <text:p text:style-name="P1"><text:bookmark-start text:name="sub_1148"/>7. Собственник имущества предприятия, основанного на праве хозяйственного ведения, не отвечает по обязательствам предприятия, за исключением случаев, предусмотренных <text:a xlink:type="simple" xlink:href="#sub_5603"><text:span text:style-name="Гипертекстовая_20_ссылка">пунктом 3 статьи 56</text:span></text:a> настоящего Кодекса. Это правило также применяется к ответственности предприятия, учредившего дочернее предприятие, по обязательствам последнего.</text:p>
      <text:p text:style-name="P10"><text:bookmark-end text:name="sub_1148"/>ГАРАНТ:</text:p>
      <text:p text:style-name="P11">См. комментарии к статье 114 ГК РФ</text:p>
      <text:p text:style-name="P11"><text:soft-page-break/></text:p>
      <text:p text:style-name="P10"><text:bookmark-start text:name="sub_115"/>Информация об изменениях:</text:p>
      <text:p text:style-name="P7"><text:bookmark-end text:name="sub_115"/><text:a xlink:type="simple" xlink:href="garantf1://12028965.3805"><text:span text:style-name="Гипертекстовая_20_ссылка">Федеральным законом</text:span></text:a><text:span text:style-name="T1"> от 14 ноября 2002 г. N 161-ФЗ статья 115 настоящего Кодекса изложена в новой редакции</text:span></text:p>
      <text:p text:style-name="P8">См. текст статьи в предыдущей редакции</text:p>
      <text:p text:style-name="P8"/>
      <text:p text:style-name="Заголовок_20_статьи"><text:span text:style-name="Цветовое_20_выделение">Статья 115.</text:span><text:span text:style-name="T1"> Унитарное предприятие, основанное на праве оперативного управления</text:span></text:p>
      <text:p text:style-name="P1"><text:bookmark-start text:name="sub_11501"/>1. В случаях и в порядке, которые предусмотрены <text:a xlink:type="simple" xlink:href="garantf1://12028965.848"><text:span text:style-name="Гипертекстовая_20_ссылка">законом</text:span></text:a> о государственных и муниципальных унитарных предприятиях, на базе государственного или муниципального имущества может быть создано унитарное предприятие на праве оперативного управления (казенное предприятие).</text:p>
      <text:p text:style-name="P1"><text:bookmark-end text:name="sub_11501"/><text:bookmark-start text:name="sub_11502"/>2. Учредительным документом казенного предприятия является его устав, утверждаемый уполномоченным на то государственным органом или органом местного самоуправления.</text:p>
      <text:p text:style-name="P1"><text:bookmark-end text:name="sub_11502"/><text:bookmark-start text:name="sub_1153"/>3. Фирменное наименование унитарного предприятия, основанного на праве оперативного управления, должно содержать указание на то, что такое предприятие является казенным.</text:p>
      <text:p text:style-name="P1"><text:bookmark-end text:name="sub_1153"/><text:bookmark-start text:name="sub_1227"/>4. Права казенного предприятия на закрепленное за ним имущество определяются в соответствии со <text:a xlink:type="simple" xlink:href="#sub_296"><text:span text:style-name="Гипертекстовая_20_ссылка">статьями 296</text:span></text:a> и <text:a xlink:type="simple" xlink:href="#sub_297"><text:span text:style-name="Гипертекстовая_20_ссылка">297</text:span></text:a> настоящего Кодекса и <text:a xlink:type="simple" xlink:href="garantf1://12028965.19"><text:span text:style-name="Гипертекстовая_20_ссылка">законом</text:span></text:a> о государственных и муниципальных унитарных предприятиях.</text:p>
      <text:p text:style-name="P1"><text:bookmark-end text:name="sub_1227"/><text:bookmark-start text:name="sub_1155"/>5. Собственник имущества казенного предприятия несет субсидиарную ответственность по обязательствам такого предприятия при недостаточности его имущества.</text:p>
      <text:p text:style-name="P1"><text:bookmark-end text:name="sub_1155"/><text:bookmark-start text:name="sub_1156"/>6. Казенное предприятие может быть реорганизовано или ликвидировано в соответствии с <text:a xlink:type="simple" xlink:href="garantf1://12028965.500"><text:span text:style-name="Гипертекстовая_20_ссылка">законом</text:span></text:a> о государственных и муниципальных унитарных предприятиях.</text:p>
      <text:p text:style-name="P10"><text:bookmark-end text:name="sub_1156"/>ГАРАНТ:</text:p>
      <text:p text:style-name="P11">См. комментарии к статье 115 ГК РФ</text:p>
      <text:p text:style-name="P11"/>
      <text:h text:style-name="P13" text:outline-level="1"><text:bookmark-start text:name="sub_1045"/>§ 5. Некоммерческие организации</text:h>
      <text:p text:style-name="P10"><text:bookmark-end text:name="sub_1045"/>ГАРАНТ:</text:p>
      <text:p text:style-name="P9"><text:span text:style-name="T1">См. также </text:span><text:a xlink:type="simple" xlink:href="garantf1://10005879.0"><text:span text:style-name="Гипертекстовая_20_ссылка">Федеральный закон</text:span></text:a><text:span text:style-name="T1"> от 12 января 1996 г. N 7-ФЗ "О некоммерческих организациях"</text:span></text:p>
      <text:p text:style-name="P9"><text:span text:style-name="T1">См. </text:span><text:a xlink:type="simple" xlink:href="garantf1://5422022.0"><text:span text:style-name="Гипертекстовая_20_ссылка">схему</text:span></text:a><text:span text:style-name="T1"> "Некоммерческие организации"</text:span></text:p>
      <text:p text:style-name="P11"/>
      <text:p text:style-name="Заголовок_20_статьи"><text:bookmark-start text:name="sub_116"/><text:span text:style-name="Цветовое_20_выделение">Статья 116.</text:span><text:span text:style-name="T1"> Потребительский кооператив</text:span></text:p>
      <text:p text:style-name="P1"><text:bookmark-end text:name="sub_116"/><text:bookmark-start text:name="sub_11601"/>1. Потребительским кооперативом признается добровольное объединение граждан и юридических лиц на основе членства с целью удовлетворения материальных и иных потребностей участников, осуществляемое путем объединения его членами имущественных паевых взносов.</text:p>
      <text:p text:style-name="P1"><text:bookmark-end text:name="sub_11601"/><text:bookmark-start text:name="sub_11602"/>2. Устав потребительского кооператива должен содержать помимо сведений, указанных в <text:a xlink:type="simple" xlink:href="#sub_5202"><text:span text:style-name="Гипертекстовая_20_ссылка">пункте 2 статьи 52</text:span></text:a> настоящего Кодекса, условия о размере паевых взносов членов кооператива; о составе и порядке внесения паевых взносов членами кооператива и об их ответственности за нарушение <text:soft-page-break/>обязательства по внесению паевых взносов; о составе и компетенции органов управления кооперативом и порядке принятия ими решений, в том числе о вопросах, решения по которым принимаются единогласно или квалифицированным большинством голосов; о порядке покрытия членами кооператива понесенных им убытков.</text:p>
      <text:p text:style-name="P1"><text:bookmark-end text:name="sub_11602"/><text:bookmark-start text:name="sub_11603"/>3. Наименование потребительского кооператива должно содержать указание на основную цель его деятельности, а также или слово "кооператив", или слова "потребительский союз" либо "потребительское общество".</text:p>
      <text:p text:style-name="P1"><text:bookmark-end text:name="sub_11603"/><text:bookmark-start text:name="sub_1164"/>4. Члены потребительского кооператива обязаны в течение трех месяцев после утверждения ежегодного баланса покрыть образовавшиеся убытки путем дополнительных взносов. В случае невыполнения этой обязанности кооператив может быть ликвидирован в судебном порядке по требованию кредиторов.</text:p>
      <text:p text:style-name="P1"><text:bookmark-end text:name="sub_1164"/><text:bookmark-start text:name="sub_1164002"/>Члены потребительского кооператива солидарно несут субсидиарную ответственность по его обязательствам в пределах невнесенной части дополнительного взноса каждого из членов кооператива.</text:p>
      <text:p text:style-name="P1"><text:bookmark-end text:name="sub_1164002"/><text:bookmark-start text:name="sub_1165"/>5. Доходы, полученные потребительским кооперативом от предпринимательской деятельности, осуществляемой кооперативом в соответствии с законом и уставом, распределяются между его членами.</text:p>
      <text:p text:style-name="P1"><text:bookmark-end text:name="sub_1165"/><text:bookmark-start text:name="sub_1166"/>6. Правовое положение потребительских кооперативов, а также права и обязанности их членов определяются в соответствии с настоящим Кодексом законами о потребительских кооперативах.</text:p>
      <text:p text:style-name="P10"><text:bookmark-end text:name="sub_1166"/>ГАРАНТ:</text:p>
      <text:p text:style-name="P9"><text:span text:style-name="T1">См. </text:span><text:a xlink:type="simple" xlink:href="garantf1://5422022.0"><text:span text:style-name="Гипертекстовая_20_ссылка">схему</text:span></text:a><text:span text:style-name="T1"> "Потребительский кооператив"</text:span></text:p>
      <text:p text:style-name="P11">См. комментарии к статье 116 ГК РФ</text:p>
      <text:p text:style-name="P11"/>
      <text:p text:style-name="Заголовок_20_статьи"><text:bookmark-start text:name="sub_117"/><text:span text:style-name="Цветовое_20_выделение">Статья 117.</text:span><text:span text:style-name="T1"> Общественные и религиозные организации (объединения)</text:span></text:p>
      <text:p text:style-name="P1"><text:bookmark-end text:name="sub_117"/><text:bookmark-start text:name="sub_11701"/>1. Общественными и религиозными организациями (объединениями) признаются добровольные объединения граждан, в установленном законом порядке объединившихся на основе общности их интересов для удовлетворения духовных или иных нематериальных потребностей.</text:p>
      <text:p text:style-name="P1"><text:bookmark-end text:name="sub_11701"/><text:bookmark-start text:name="sub_117102"/>Общественные и религиозные организации являются некоммерческими организациями. Они вправе осуществлять предпринимательскую деятельность лишь для достижения целей, ради которых они созданы, и соответствующую этим целям.</text:p>
      <text:p text:style-name="P1"><text:bookmark-end text:name="sub_117102"/><text:bookmark-start text:name="sub_11702"/>2. Участники (члены) общественных и религиозных организаций не сохраняют прав на переданное ими этим организациям в собственность имущество, в том числе на членские взносы. Они не отвечают по обязательствам общественных и религиозных организаций, в которых участвуют в качестве их членов, а указанные организации не отвечают по обязательствам своих членов.</text:p>
      <text:p text:style-name="P1"><text:bookmark-end text:name="sub_11702"/><text:bookmark-start text:name="sub_11703"/>3. Особенности правового положения общественных и религиозных организаций как участников отношений, регулируемых настоящим Кодексом, определяются законом.</text:p>
      <text:p text:style-name="P10"><text:bookmark-end text:name="sub_11703"/>ГАРАНТ:</text:p>
      <text:p text:style-name="P9"><text:span text:style-name="T1">См. </text:span><text:a xlink:type="simple" xlink:href="garantf1://5422022.0"><text:span text:style-name="Гипертекстовая_20_ссылка">схему</text:span></text:a><text:span text:style-name="T1"> "Общественные и религиозные организации"</text:span></text:p>
      <text:p text:style-name="P11">См. комментарии к статье 117 ГК РФ</text:p>
      <text:p text:style-name="P11"/>
      <text:p text:style-name="Заголовок_20_статьи"><text:bookmark-start text:name="sub_118"/><text:span text:style-name="Цветовое_20_выделение">Статья 118.</text:span><text:span text:style-name="T1"> Фонды</text:span></text:p>
      <text:p text:style-name="P10"><text:bookmark-end text:name="sub_118"/><text:soft-page-break/>ГАРАНТ:</text:p>
      <text:p text:style-name="P11">См. также:</text:p>
      <text:p text:style-name="P9"><text:a xlink:type="simple" xlink:href="garantf1://12051312.205"><text:span text:style-name="Гипертекстовая_20_ссылка">Федеральный закон</text:span></text:a><text:span text:style-name="T1"> от 30 декабря 2006 г. N 275-ФЗ "О порядке формирования и использования целевого капитала некоммерческих организаций"</text:span></text:p>
      <text:p text:style-name="P9"><text:a xlink:type="simple" xlink:href="garantf1://12011456.0"><text:span text:style-name="Гипертекстовая_20_ссылка">Федеральный закон</text:span></text:a><text:span text:style-name="T1"> от 7 мая 1998 г. N 75-ФЗ "О негосударственных пенсионных фондах"</text:span></text:p>
      <text:p text:style-name="P9"><text:a xlink:type="simple" xlink:href="garantf1://12011288.11"><text:span text:style-name="Гипертекстовая_20_ссылка">Федеральный закон</text:span></text:a><text:span text:style-name="T1"> от 15 апреля 1998 г. N 66-ФЗ "О садоводческих, огороднических и дачных некоммерческих объединениях граждан"</text:span></text:p>
      <text:p text:style-name="P9"><text:a xlink:type="simple" xlink:href="garantf1://10005879.7"><text:span text:style-name="Гипертекстовая_20_ссылка">Федеральный закон</text:span></text:a><text:span text:style-name="T1"> от 12 января 1996 г. N 7-ФЗ "О некоммерческих организациях",</text:span></text:p>
      <text:p text:style-name="P9"><text:a xlink:type="simple" xlink:href="garantf1://4232.7"><text:span text:style-name="Гипертекстовая_20_ссылка">Федеральный закон</text:span></text:a><text:span text:style-name="T1"> от 11 августа 1995 г. N 135-ФЗ "О благотворительной деятельности и благотворительных организациях"</text:span></text:p>
      <text:p text:style-name="P9"><text:a xlink:type="simple" xlink:href="garantf1://10064186.10"><text:span text:style-name="Гипертекстовая_20_ссылка">Федеральный закон</text:span></text:a><text:span text:style-name="T1"> от 19 мая 1995 г. N 82-ФЗ "Об общественных объединениях"</text:span></text:p>
      <text:p text:style-name="P11"/>
      <text:p text:style-name="P1"><text:bookmark-start text:name="sub_11801"/>1. Фондом для целей настоящего Кодекса признается не имеющая членства некоммерческая организация, учрежденная гражданами и (или) юридическими лицами на основе добровольных имущественных взносов, преследующая социальные, благотворительные, культурные, образовательные или иные общественно полезные цели.</text:p>
      <text:p text:style-name="P1"><text:bookmark-end text:name="sub_11801"/><text:bookmark-start text:name="sub_118012"/>Имущество, переданное фонду его учредителями (учредителем), является собственностью фонда. Учредители не отвечают по обязательствам созданного ими фонда, а фонд не отвечает по обязательствам своих учредителей.</text:p>
      <text:p text:style-name="P1"><text:bookmark-end text:name="sub_118012"/><text:bookmark-start text:name="sub_11802"/>2. Фонд использует имущество для целей, определенных в его уставе. Фонд вправе заниматься предпринимательской деятельностью, необходимой для достижения общественно полезных целей, ради которых создан фонд, и соответствующей этим целям. Для осуществления предпринимательской деятельности фонды вправе создавать хозяйственные общества или участвовать в них.</text:p>
      <text:p text:style-name="P1"><text:bookmark-end text:name="sub_11802"/><text:bookmark-start text:name="sub_1181022"/>Фонд обязан ежегодно публиковать отчеты об использовании своего имущества.</text:p>
      <text:p text:style-name="P1"><text:bookmark-end text:name="sub_1181022"/><text:bookmark-start text:name="sub_11803"/>3. Порядок управления фондом и порядок формирования его органов определяются его уставом, утверждаемым учредителями.</text:p>
      <text:p text:style-name="P1"><text:bookmark-end text:name="sub_11803"/><text:bookmark-start text:name="sub_11804"/>4. Устав фонда помимо сведений, указанных в <text:a xlink:type="simple" xlink:href="#sub_5202"><text:span text:style-name="Гипертекстовая_20_ссылка">пункте 2 статьи 52</text:span></text:a> настоящего Кодекса, должен содержать: наименование фонда, включающее слово "фонд", сведения о цели фонда; указания об органах фонда, в том числе о попечительском совете, осуществляющем надзор за деятельностью фонда, о порядке назначения должностных лиц фонда и их освобождения, о месте нахождения фонда, о судьбе имущества фонда в случае его ликвидации.</text:p>
      <text:p text:style-name="P10"><text:bookmark-end text:name="sub_11804"/>ГАРАНТ:</text:p>
      <text:p text:style-name="P9"><text:span text:style-name="T1">См. </text:span><text:a xlink:type="simple" xlink:href="garantf1://5422022.0"><text:span text:style-name="Гипертекстовая_20_ссылка">схему</text:span></text:a><text:span text:style-name="T1"> "Фонды"</text:span></text:p>
      <text:p text:style-name="P11">См. комментарии к статье 118 ГК РФ</text:p>
      <text:p text:style-name="P11"/>
      <text:p text:style-name="Заголовок_20_статьи"><text:bookmark-start text:name="sub_119"/><text:span text:style-name="Цветовое_20_выделение">Статья 119.</text:span><text:span text:style-name="T1"> Изменение устава и ликвидация фонда</text:span></text:p>
      <text:p text:style-name="P1"><text:bookmark-end text:name="sub_119"/><text:bookmark-start text:name="sub_11901"/>1. Устав фонда может быть изменен органами фонда, если уставом предусмотрена возможность его изменения в таком порядке.</text:p>
      <text:p text:style-name="P1"><text:bookmark-end text:name="sub_11901"/><text:bookmark-start text:name="sub_119012"/><text:soft-page-break/>Если сохранение устава в неизменном виде влечет последствия, которые было невозможно предвидеть при учреждении фонда, а возможность изменения устава в нем не предусмотрена либо устав не изменяется уполномоченными лицами, право внесения изменений принадлежит суду по заявлению органов фонда или органа, уполномоченного осуществлять надзор за его деятельностью.</text:p>
      <text:p text:style-name="P1"><text:bookmark-end text:name="sub_119012"/><text:bookmark-start text:name="sub_11902"/>2. Решение о ликвидации фонда может принять только суд по заявлению заинтересованных лиц.</text:p>
      <text:p text:style-name="P1"><text:bookmark-end text:name="sub_11902"/>Фонд может быть ликвидирован:</text:p>
      <text:p text:style-name="P1"><text:bookmark-start text:name="sub_119021"/>1) если имущества фонда недостаточно для осуществления его целей и вероятность получения необходимого имущества нереальна;</text:p>
      <text:p text:style-name="P1"><text:bookmark-end text:name="sub_119021"/><text:bookmark-start text:name="sub_119022"/>2) если цели фонда не могут быть достигнуты, а необходимые изменения целей фонда не могут быть произведены;</text:p>
      <text:p text:style-name="P1"><text:bookmark-end text:name="sub_119022"/><text:bookmark-start text:name="sub_119023"/>3) в случае уклонения фонда в его деятельности от целей, предусмотренных уставом;</text:p>
      <text:p text:style-name="P1"><text:bookmark-end text:name="sub_119023"/><text:bookmark-start text:name="sub_119024"/>4) в других случаях, предусмотренных законом.</text:p>
      <text:p text:style-name="P1"><text:bookmark-end text:name="sub_119024"/><text:bookmark-start text:name="sub_11903"/>3. В случае ликвидации фонда его имущество, оставшееся после удовлетворения требований кредиторов, направляется на цели, указанные в уставе фонда.</text:p>
      <text:p text:style-name="P10"><text:bookmark-end text:name="sub_11903"/>ГАРАНТ:</text:p>
      <text:p text:style-name="P11">См. комментарии к статье 119 ГК РФ</text:p>
      <text:p text:style-name="P11"/>
      <text:p text:style-name="P10"><text:bookmark-start text:name="sub_120"/>Информация об изменениях:</text:p>
      <text:p text:style-name="P7"><text:bookmark-end text:name="sub_120"/><text:a xlink:type="simple" xlink:href="garantf1://12050427.305"><text:span text:style-name="Гипертекстовая_20_ссылка">Федеральным законом</text:span></text:a><text:span text:style-name="T1"> от 3 ноября 2006 г. N 175-ФЗ в статью 120 настоящего Кодекса внесены изменения, </text:span><text:a xlink:type="simple" xlink:href="garantf1://12050427.11"><text:span text:style-name="Гипертекстовая_20_ссылка">вступающие в силу</text:span></text:a><text:span text:style-name="T1"> по истечении шестидесяти дней после дня </text:span><text:a xlink:type="simple" xlink:href="garantf1://12150427.0"><text:span text:style-name="Гипертекстовая_20_ссылка">официального опубликования</text:span></text:a><text:span text:style-name="T1"> названного Федерального закона</text:span></text:p>
      <text:p text:style-name="P8">См. текст статьи в предыдущей редакции</text:p>
      <text:p text:style-name="P8"/>
      <text:p text:style-name="Заголовок_20_статьи"><text:span text:style-name="Цветовое_20_выделение">Статья 120.</text:span><text:span text:style-name="T1"> Учреждения</text:span></text:p>
      <text:p text:style-name="P10">ГАРАНТ:</text:p>
      <text:p text:style-name="P9"><text:span text:style-name="T1">О некоторых вопросах практики рассмотрения арбитражными судами споров с участием государственных и муниципальных учреждений, связанных с применением статьи 120 Гражданского кодекса РФ см. </text:span><text:a xlink:type="simple" xlink:href="garantf1://12048296.0"><text:span text:style-name="Гипертекстовая_20_ссылка">Постановление</text:span></text:a><text:span text:style-name="T1"> Пленума Высшего Арбитражного Суда РФ от 22 июня 2006 г. N 21 и </text:span><text:a xlink:type="simple" xlink:href="garantf1://12048298.15"><text:span text:style-name="Гипертекстовая_20_ссылка">Постановление</text:span></text:a><text:span text:style-name="T1"> Пленума Высшего Арбитражного Суда РФ от 22 июня 2006 г. N 23</text:span></text:p>
      <text:p text:style-name="P11"/>
      <text:p text:style-name="P1"><text:bookmark-start text:name="sub_12011"/>1. Учреждением признается некоммерческая организация, созданная собственником для осуществления управленческих, социально-культурных или иных функций некоммерческого характера.</text:p>
      <text:p text:style-name="P1"><text:bookmark-end text:name="sub_12011"/><text:bookmark-start text:name="sub_120112"/>Права учреждения на имущество, закрепленное за ним собственником, а также на имущество, приобретенное учреждением, определяются в соответствии со <text:a xlink:type="simple" xlink:href="#sub_296"><text:span text:style-name="Гипертекстовая_20_ссылка">статьей 296</text:span></text:a> настоящего Кодекса.</text:p>
      <text:p text:style-name="P10"><text:bookmark-end text:name="sub_120112"/><text:bookmark-start text:name="sub_1202"/>Информация об изменениях:</text:p>
      <text:p text:style-name="P7"><text:bookmark-end text:name="sub_1202"/><text:a xlink:type="simple" xlink:href="garantf1://12075589.53"><text:span text:style-name="Гипертекстовая_20_ссылка">Федеральным законом</text:span></text:a><text:span text:style-name="T1"> от 8 мая 2010 г. N 83-ФЗ в пункт 2 статьи 120 настоящего Кодекса внесены изменения, </text:span><text:a xlink:type="simple" xlink:href="garantf1://12075589.33001"><text:span text:style-name="Гипертекстовая_20_ссылка">вступающие в силу</text:span></text:a><text:span text:style-name="T1"> с 1 января </text:span><text:soft-page-break/><text:span text:style-name="T1">2011 г.</text:span></text:p>
      <text:p text:style-name="P8">См. текст пункта в предыдущей редакции</text:p>
      <text:p text:style-name="P1">2. Учреждение может быть создано гражданином или юридическим лицом (<text:a xlink:type="simple" xlink:href="garantf1://10005879.9"><text:span text:style-name="Гипертекстовая_20_ссылка">частное учреждение</text:span></text:a>) либо соответственно Российской Федерацией, субъектом Российской Федерации, муниципальным образованием (государственное или муниципальное учреждение).</text:p>
      <text:p text:style-name="P1"><text:bookmark-start text:name="sub_120202"/>Государственное или муниципальное учреждение может быть <text:a xlink:type="simple" xlink:href="garantf1://90157.2"><text:span text:style-name="Гипертекстовая_20_ссылка">автономным</text:span></text:a>, <text:a xlink:type="simple" xlink:href="garantf1://10005879.902"><text:span text:style-name="Гипертекстовая_20_ссылка">бюджетным</text:span></text:a> или <text:a xlink:type="simple" xlink:href="garantf1://12012604.161"><text:span text:style-name="Гипертекстовая_20_ссылка">казенным</text:span></text:a> учреждением.</text:p>
      <text:p text:style-name="P1"><text:bookmark-end text:name="sub_120202"/><text:bookmark-start text:name="sub_120023"/>Частное учреждение полностью или частично финансируется собственником его имущества. Порядок финансового обеспечения деятельности государственных и муниципальных учреждений определяется законом.</text:p>
      <text:p text:style-name="P1"><text:bookmark-end text:name="sub_120023"/><text:bookmark-start text:name="sub_120201"/>Частное или казенное учреждение отвечает по своим обязательствам находящимися в его распоряжении денежными средствами. При недостаточности указанных денежных средств субсидиарную ответственность по обязательствам такого учреждения несет собственник его имущества.</text:p>
      <text:p text:style-name="P1"><text:bookmark-end text:name="sub_120201"/><text:bookmark-start text:name="sub_120205"/><text:a xlink:type="simple" xlink:href="garantf1://90157.2"><text:span text:style-name="Гипертекстовая_20_ссылка">Автономное учреждение</text:span></text:a> отвечает по своим обязательствам всем находящимся у него на праве оперативного управления имуществом, за исключением недвижимого имущества и <text:a xlink:type="simple" xlink:href="garantf1://98904.0"><text:span text:style-name="Гипертекстовая_20_ссылка">особо ценного движимого имущества</text:span></text:a>, закрепленных за автономным учреждением собственником этого имущества или приобретенных автономным учреждением за счет выделенных таким собственником средств. Собственник имущества автономного учреждения не несет ответственность по обязательствам автономного учреждения.</text:p>
      <text:p text:style-name="P10"><text:bookmark-end text:name="sub_120205"/>ГАРАНТ:</text:p>
      <text:p text:style-name="P9"><text:bookmark-start text:name="sub_120206"/><text:span text:style-name="T1">Положения абзаца шестого пункта 2 статьи 120 настоящего Кодекса (в редакции </text:span><text:a xlink:type="simple" xlink:href="garantf1://12075589.535"><text:span text:style-name="Гипертекстовая_20_ссылка">Федерального закона</text:span></text:a><text:span text:style-name="T1"> от 8 мая 2010 г. N 83-ФЗ) в части исключения субсидиарной ответственности собственника имущества бюджетного учреждения по обязательствам такого учреждения </text:span><text:a xlink:type="simple" xlink:href="garantf1://12075589.33012"><text:span text:style-name="Гипертекстовая_20_ссылка">не применяются</text:span></text:a><text:span text:style-name="T1"> к правоотношениям, возникшим до 1 января 2011 г.</text:span></text:p>
      <text:p text:style-name="P11"><text:bookmark-end text:name="sub_120206"/></text:p>
      <text:p text:style-name="P1"><text:a xlink:type="simple" xlink:href="garantf1://10005879.902"><text:span text:style-name="Гипертекстовая_20_ссылка">Бюджетное учреждение</text:span></text:a> отвечает по своим обязательствам всем находящимся у него на праве оперативного управления имуществом, как закрепленным за бюджетным учреждение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бюджетным учреждением собственником этого имущества или приобретенного бюджетным учреждением за счет выделенных собственником имущества бюджетного учреждения средств, а также недвижимого имущества. Собственник имущества бюджетного учреждения не несет ответственности по обязательствам бюджетного учреждения.</text:p>
      <text:p text:style-name="P1"><text:bookmark-start text:name="sub_1203"/>3. Особенности правового положения отдельных видов государственных и иных учреждений определяются законом и иными правовыми актами.</text:p>
      <text:p text:style-name="P10"><text:bookmark-end text:name="sub_1203"/>ГАРАНТ:</text:p>
      <text:p text:style-name="P9"><text:span text:style-name="T1">См. </text:span><text:a xlink:type="simple" xlink:href="garantf1://98905.1000"><text:span text:style-name="Гипертекстовая_20_ссылка">Порядок</text:span></text:a><text:span text:style-name="T1"> создания, реорганизации, изменения типа и ликвидации федеральных государственных учреждений, а также утверждения уставов федеральных государственных учреждений и внесения в них изменений, утвержденный </text:span><text:a xlink:type="simple" xlink:href="garantf1://98905.1"><text:span text:style-name="Гипертекстовая_20_ссылка">постановлением</text:span></text:a><text:span text:style-name="T1"> Правительства РФ от 26 июля 2010 г. N 539</text:span></text:p>
      <text:p text:style-name="P9"><text:span text:style-name="T1">См. </text:span><text:a xlink:type="simple" xlink:href="garantf1://5422022.0"><text:span text:style-name="Гипертекстовая_20_ссылка">схему</text:span></text:a><text:span text:style-name="T1"> "Учреждения"</text:span></text:p>
      <text:p text:style-name="P11"><text:soft-page-break/>См. комментарии к статье 120 ГК РФ</text:p>
      <text:p text:style-name="P11"/>
      <text:p text:style-name="P10"><text:bookmark-start text:name="sub_121"/>Информация об изменениях:</text:p>
      <text:p text:style-name="P7"><text:bookmark-end text:name="sub_121"/><text:a xlink:type="simple" xlink:href="garantf1://70213176.101"><text:span text:style-name="Гипертекстовая_20_ссылка">Федеральным законом</text:span></text:a><text:span text:style-name="T1"> от 11 февраля 2013 г. N 8-ФЗ статья 121 настоящего Кодекса изложена в новой редакции</text:span></text:p>
      <text:p text:style-name="P8">См. текст статьи в предыдущей редакции</text:p>
      <text:p text:style-name="Заголовок_20_статьи"><text:span text:style-name="Цветовое_20_выделение">Статья 121.</text:span><text:span text:style-name="T1"> Основные положения об ассоциациях (союзах)</text:span></text:p>
      <text:p text:style-name="P1"><text:bookmark-start text:name="sub_121010"/>1. Ассоциацией (союзом) признается объединение юридических лиц и (или) граждан, основанное на добровольном или в установленных законом случаях на обязательном членстве и созданное для представления и защиты общих, в том числе профессиональных, интересов, для достижения общественно полезных, а также иных не противоречащих закону и имеющих некоммерческий характер целей.</text:p>
      <text:p text:style-name="P1"><text:bookmark-end text:name="sub_121010"/><text:bookmark-start text:name="sub_12101"/>Ассоциация (союз) является некоммерческой организацией.</text:p>
      <text:p text:style-name="P1"><text:bookmark-end text:name="sub_12101"/><text:bookmark-start text:name="sub_1210103"/>В организационно-правовой форме ассоциаций (союзов) создаются, в частности, объединения юридических лиц и (или) граждан, имеющие целями координацию их предпринимательской деятельности, представление и защиту общих имущественных интересов, профессиональные объединения граждан, не имеющие целью защиту трудовых прав и интересов своих членов, профессиональные объединения граждан независимо от наличия или отсутствия у них трудовых отношений с работодателями (объединения адвокатов, нотариусов, оценщиков, лиц творческих профессий и другие), объединения саморегулируемых организаций.</text:p>
      <text:p text:style-name="P1"><text:bookmark-end text:name="sub_1210103"/><text:bookmark-start text:name="sub_12102"/>2. Ассоциации (союзы) могут иметь гражданские права и нести гражданские обязанности, соответствующие целям создания и деятельности, предусмотренным уставами таких ассоциаций (союзов).</text:p>
      <text:p text:style-name="P1"><text:bookmark-end text:name="sub_12102"/><text:bookmark-start text:name="sub_12103"/>3. Ассоциация (союз) является собственником своего имущества. Ассоциация (союз) отвечает по своим обязательствам всем своим имуществом, если иное не предусмотрено законом в отношении отдельных видов ассоциаций (союзов).</text:p>
      <text:p text:style-name="P1"><text:bookmark-end text:name="sub_12103"/><text:bookmark-start text:name="sub_12104"/>4. Ассоциация (союз) не отвечает по обязательствам своих членов, если иное не предусмотрено законом.</text:p>
      <text:p text:style-name="P1"><text:bookmark-end text:name="sub_12104"/>Члены ассоциации (союза) не отвечают по ее обязательствам, за исключением случаев, если законом и (или) уставом ассоциации (союза) предусмотрена субсидиарная ответственность ее членов.</text:p>
      <text:p text:style-name="P10"><text:bookmark-start text:name="sub_12105"/>ГАРАНТ:</text:p>
      <text:p text:style-name="P9"><text:bookmark-end text:name="sub_12105"/><text:span text:style-name="T1">Действие пункта 5 статьи 121 (в редакции </text:span><text:a xlink:type="simple" xlink:href="garantf1://70213176.101"><text:span text:style-name="Гипертекстовая_20_ссылка">Федерального закона</text:span></text:a><text:span text:style-name="T1"> от 11 февраля 2013 г. N 8-ФЗ) </text:span><text:a xlink:type="simple" xlink:href="garantf1://70213176.32"><text:span text:style-name="Гипертекстовая_20_ссылка">не распространяется</text:span></text:a><text:span text:style-name="T1"> на отношения, связанные с преобразованием ассоциации (союза) в хозяйственное общество, товарищество, если решение о таком преобразовании принято до дня </text:span><text:a xlink:type="simple" xlink:href="garantf1://70213177.0"><text:span text:style-name="Гипертекстовая_20_ссылка">вступления в силу</text:span></text:a><text:span text:style-name="T1"> названного Федерального закона</text:span></text:p>
      <text:p text:style-name="P1">5. Ассоциация (союз) по решению своих членов может быть преобразована в общественную организацию, автономную некоммерческую организацию, некоммерческое партнерство или фонд.</text:p>
      <text:p text:style-name="P1"><text:bookmark-start text:name="sub_12106"/>6. Особенности правового положения ассоциаций (союзов) отдельных видов могут быть установлены законами и иными правовыми актами.</text:p>
      <text:p text:style-name="P10"><text:bookmark-end text:name="sub_12106"/>ГАРАНТ:</text:p>
      <text:p text:style-name="P9"><text:soft-page-break/><text:span text:style-name="T1">См. </text:span><text:a xlink:type="simple" xlink:href="garantf1://5422022.0"><text:span text:style-name="Гипертекстовая_20_ссылка">схему</text:span></text:a><text:span text:style-name="T1"> "Объединения юридических лиц (ассоциации и союзы)"</text:span></text:p>
      <text:p text:style-name="P11">См. комментарии к статье 121 ГК РФ</text:p>
      <text:p text:style-name="P11"/>
      <text:p text:style-name="P10"><text:bookmark-start text:name="sub_12110"/>Информация об изменениях:</text:p>
      <text:p text:style-name="P7"><text:bookmark-end text:name="sub_12110"/><text:a xlink:type="simple" xlink:href="garantf1://70213176.12"><text:span text:style-name="Гипертекстовая_20_ссылка">Федеральным законом</text:span></text:a><text:span text:style-name="T1"> от 11 февраля 2013 г. N 8-ФЗ настоящий Кодекс дополнен статьей 121.1</text:span></text:p>
      <text:p text:style-name="Заголовок_20_статьи"><text:span text:style-name="Цветовое_20_выделение">Статья 121.1.</text:span><text:span text:style-name="T1"> Учредители ассоциации (союза) и устав ассоциации (союза)</text:span></text:p>
      <text:p text:style-name="P10"><text:bookmark-start text:name="sub_121101"/>ГАРАНТ:</text:p>
      <text:p text:style-name="P9"><text:bookmark-end text:name="sub_121101"/><text:span text:style-name="T1">Положения пункта 1 статьи 121.1 (в редакции </text:span><text:a xlink:type="simple" xlink:href="garantf1://70213176.13"><text:span text:style-name="Гипертекстовая_20_ссылка">Федерального закона</text:span></text:a><text:span text:style-name="T1"> от 11 февраля 2013 г. N 8-ФЗ), касающиеся установления минимального количества учредителей ассоциации (союза), </text:span><text:a xlink:type="simple" xlink:href="garantf1://70213176.33"><text:span text:style-name="Гипертекстовая_20_ссылка">применяются</text:span></text:a><text:span text:style-name="T1"> к ассоциациям (союзам), созданным после дня </text:span><text:a xlink:type="simple" xlink:href="garantf1://70213177.0"><text:span text:style-name="Гипертекстовая_20_ссылка">вступления в силу</text:span></text:a><text:span text:style-name="T1"> названного Федерального закона</text:span></text:p>
      <text:p text:style-name="P1">1. Количество учредителей ассоциации (союза) не может быть менее пяти. Законами, устанавливающими особенности правового положения ассоциаций (союзов) отдельных видов, могут быть установлены иные требования к минимальному количеству учредителей таких ассоциаций (союзов).</text:p>
      <text:p text:style-name="P1"><text:bookmark-start text:name="sub_12112"/>2. Устав ассоциации (союза) должен определять ее наименование и место нахождения, предмет и цели ее деятельности, содержать условия о порядке вступления (принятия) членов в ассоциацию (союз) и выхода из нее, о составе и компетенции органов ассоциации (союза) и порядке принятия ими решений, в том числе по вопросам, решения по которым принимаются единогласно или квалифицированным большинством голосов, об имущественных правах и обязанностях членов ассоциации (союза), о порядке распределения имущества, оставшегося после ликвидации ассоциации (союза).</text:p>
      <text:p text:style-name="P10"><text:bookmark-end text:name="sub_12112"/>ГАРАНТ:</text:p>
      <text:p text:style-name="P9"><text:span text:style-name="T1">Учредительные документы ассоциаций (союзов), созданных до дня </text:span><text:a xlink:type="simple" xlink:href="garantf1://70213176.31"><text:span text:style-name="Гипертекстовая_20_ссылка">вступления в силу</text:span></text:a><text:span text:style-name="T1"> Федерального закона от 11 февраля 2013 г. N 8-ФЗ, </text:span><text:a xlink:type="simple" xlink:href="garantf1://70213176.34"><text:span text:style-name="Гипертекстовая_20_ссылка">подлежат приведению</text:span></text:a><text:span text:style-name="T1"> в соответствие с нормами </text:span><text:a xlink:type="simple" xlink:href="#sub_10000"><text:span text:style-name="Гипертекстовая_20_ссылка">части первой</text:span></text:a><text:span text:style-name="T1"> настоящего Кодекса (в редакции названного </text:span><text:a xlink:type="simple" xlink:href="garantf1://70213176.1"><text:span text:style-name="Гипертекстовая_20_ссылка">Федерального закона</text:span></text:a><text:span text:style-name="T1">) при первом изменении учредительных документов таких ассоциаций (союзов). До приведения их в соответствие с нормами </text:span><text:a xlink:type="simple" xlink:href="#sub_10000"><text:span text:style-name="Гипертекстовая_20_ссылка">части первой</text:span></text:a><text:span text:style-name="T1"> настоящего Кодекса действуют в части, не противоречащей указанным нормам</text:span></text:p>
      <text:p text:style-name="P11"/>
      <text:p text:style-name="P10"><text:bookmark-start text:name="sub_121200"/>Информация об изменениях:</text:p>
      <text:p text:style-name="P7"><text:bookmark-end text:name="sub_121200"/><text:a xlink:type="simple" xlink:href="garantf1://70213176.13"><text:span text:style-name="Гипертекстовая_20_ссылка">Федеральным законом</text:span></text:a><text:span text:style-name="T1"> от 11 февраля 2013 г. N 8-ФЗ настоящий Кодекс дополнен статьей 121.2</text:span></text:p>
      <text:p text:style-name="Заголовок_20_статьи"><text:span text:style-name="Цветовое_20_выделение">Статья 121.2.</text:span><text:span text:style-name="T1"> Особенности управления ассоциацией (союзом)</text:span></text:p>
      <text:p text:style-name="P1"><text:bookmark-start text:name="sub_121201"/>1. К исключительной компетенции высшего органа ассоциации (союза) относятся:</text:p>
      <text:p text:style-name="P1"><text:bookmark-end text:name="sub_121201"/><text:bookmark-start text:name="sub_1212101"/>1) определение приоритетных направлений деятельности ассоциации (союза), принципов образования и использования ее имущества;</text:p>
      <text:p text:style-name="P1"><text:bookmark-end text:name="sub_1212101"/><text:bookmark-start text:name="sub_1212102"/>2) изменение устава ассоциации (союза);</text:p>
      <text:p text:style-name="P1"><text:bookmark-end text:name="sub_1212102"/><text:bookmark-start text:name="sub_1212103"/>3) образование других органов ассоциации (союза) и досрочное прекращение их полномочий, если уставом ассоциации (союза) в соответствии с законом это правомочие не отнесено к компетенции иных коллегиальных органов ассоциации (союза);</text:p>
      <text:p text:style-name="P1"><text:bookmark-end text:name="sub_1212103"/><text:bookmark-start text:name="sub_1212104"/>4) утверждение годовых отчетов и годовых бухгалтерских балансов <text:soft-page-break/>ассоциации (союза), если уставом ассоциации (союза) в соответствии с законом это правомочие не отнесено к компетенции иных коллегиальных органов ассоциации (союза);</text:p>
      <text:p text:style-name="P1"><text:bookmark-end text:name="sub_1212104"/><text:bookmark-start text:name="sub_1212105"/>5) принятие решений о создании ассоциацией (союзом) других юридических лиц;</text:p>
      <text:p text:style-name="P1"><text:bookmark-end text:name="sub_1212105"/><text:bookmark-start text:name="sub_1212106"/>6) принятие решений об участии ассоциации (союза) в других юридических лицах, о создании филиалов и об открытии представительств ассоциации (союза);</text:p>
      <text:p text:style-name="P1"><text:bookmark-end text:name="sub_1212106"/><text:bookmark-start text:name="sub_1212107"/>7) принятие решений о реорганизации или ликвидации ассоциации (союза), о назначении ликвидационной комиссии (ликвидатора) и об утверждении ликвидационного баланса;</text:p>
      <text:p text:style-name="P1"><text:bookmark-end text:name="sub_1212107"/><text:bookmark-start text:name="sub_1212108"/>8) избрание ревизионной комиссии (ревизора) и назначение аудиторской организации или индивидуального аудитора (профессионального аудитора) ассоциации (союза);</text:p>
      <text:p text:style-name="P1"><text:bookmark-end text:name="sub_1212108"/><text:bookmark-start text:name="sub_1212109"/>9) принятие решения о порядке определения размера и способа уплаты членских взносов;</text:p>
      <text:p text:style-name="P1"><text:bookmark-end text:name="sub_1212109"/><text:bookmark-start text:name="sub_1212110"/>10) принятие решений о дополнительных имущественных взносах членов ассоциации (союза).</text:p>
      <text:p text:style-name="P1"><text:bookmark-end text:name="sub_1212110"/><text:bookmark-start text:name="sub_121202"/>2. В ассоциации (союзе) образуется единоличный исполнительный орган (председатель, президент или другие), а также могут образовываться постоянно действующие коллегиальные исполнительные органы (совет, правление и тому подобное).</text:p>
      <text:p text:style-name="P1"><text:bookmark-end text:name="sub_121202"/><text:bookmark-start text:name="sub_121203"/>3. По решению высшего органа ассоциации (союза) полномочия органов ассоциации (союза) могут быть досрочно прекращены в случаях грубого нарушения ими своих обязанностей, обнаружившейся неспособности к надлежащему ведению дел или при наличии иных серьезных оснований.</text:p>
      <text:p text:style-name="P1"><text:bookmark-end text:name="sub_121203"/></text:p>
      <text:p text:style-name="Заголовок_20_статьи"><text:bookmark-start text:name="sub_122"/><text:span text:style-name="Цветовое_20_выделение">Статья 122.</text:span><text:span text:style-name="T1"> </text:span><text:a xlink:type="simple" xlink:href="garantf1://70213176.14"><text:span text:style-name="Гипертекстовая_20_ссылка">Утратила силу</text:span></text:a><text:span text:style-name="T1">.</text:span></text:p>
      <text:p text:style-name="P10"><text:bookmark-end text:name="sub_122"/>Информация об изменениях:</text:p>
      <text:p text:style-name="P8">См. текст статьи 122</text:p>
      <text:p text:style-name="P8"/>
      <text:p text:style-name="P7"><text:bookmark-start text:name="sub_123"/><text:a xlink:type="simple" xlink:href="garantf1://70213176.15"><text:span text:style-name="Гипертекстовая_20_ссылка">Федеральным законом</text:span></text:a><text:span text:style-name="T1"> от 11 февраля 2013 г. N 8-ФЗ статья 123 настоящего Кодекса изложена в новой редакции</text:span></text:p>
      <text:p text:style-name="P8"><text:bookmark-end text:name="sub_123"/>См. текст статьи в предыдущей редакции</text:p>
      <text:p text:style-name="Заголовок_20_статьи"><text:span text:style-name="Цветовое_20_выделение">Статья 123.</text:span><text:span text:style-name="T1"> Права и обязанности члена ассоциации (союза)</text:span></text:p>
      <text:p text:style-name="P1"><text:bookmark-start text:name="sub_12301"/>1. Член ассоциации (союза) вправе:</text:p>
      <text:p text:style-name="P1"><text:bookmark-end text:name="sub_12301"/><text:bookmark-start text:name="sub_123011"/>1) в порядке, установленном законом или уставом ассоциации (союза), участвовать в управлении делами ассоциации (союза);</text:p>
      <text:p text:style-name="P1"><text:bookmark-end text:name="sub_123011"/><text:bookmark-start text:name="sub_123012"/>2) в случаях и в порядке, которые предусмотрены законом и уставом ассоциации (союза), получать информацию о деятельности ассоциации (союза), знакомиться с ее бухгалтерской и иной документацией;</text:p>
      <text:p text:style-name="P1"><text:bookmark-end text:name="sub_123012"/><text:bookmark-start text:name="sub_123013"/>3) в порядке, установленном законом, обжаловать решения органов ассоциации (союза), влекущие за собой гражданско-правовые последствия;</text:p>
      <text:p text:style-name="P1"><text:bookmark-end text:name="sub_123013"/><text:bookmark-start text:name="sub_123014"/>4) в случаях, предусмотренных законом, оспаривать совершенные ассоциацией (союзом) сделки и требовать возмещения причиненных ассоциации (союзу) убытков;</text:p>
      <text:p text:style-name="P1"><text:bookmark-end text:name="sub_123014"/><text:bookmark-start text:name="sub_123015"/>5) безвозмездно, если иное не предусмотрено законом, пользоваться <text:soft-page-break/>оказываемыми ассоциацией (союзом) услугами на равных началах с другими ее членами;</text:p>
      <text:p text:style-name="P1"><text:bookmark-end text:name="sub_123015"/><text:bookmark-start text:name="sub_123016"/>6) по своему усмотрению выйти из ассоциации (союза) по окончании финансового года. В этом случае член ассоциации (союза) несет субсидиарную ответственность по ее обязательствам пропорционально своему взносу в течение двух лет с момента выхода;</text:p>
      <text:p text:style-name="P1"><text:bookmark-end text:name="sub_123016"/><text:bookmark-start text:name="sub_123017"/>7) осуществлять иные права, предусмотренные законом или уставом ассоциации (союза), в порядке, установленном уставом ассоциации (союза).</text:p>
      <text:p text:style-name="P1"><text:bookmark-end text:name="sub_123017"/><text:bookmark-start text:name="sub_1232"/>2. Член ассоциации (союза) обязан:</text:p>
      <text:p text:style-name="P1"><text:bookmark-end text:name="sub_1232"/><text:bookmark-start text:name="sub_123201"/>1) участвовать в образовании имущества ассоциации (союза) в порядке, в размере, способом и в сроки, которые предусмотрены уставом ассоциации (союза) в соответствии с настоящим Кодексом или иным законом;</text:p>
      <text:p text:style-name="P1"><text:bookmark-end text:name="sub_123201"/><text:bookmark-start text:name="sub_123202"/>2) не разглашать конфиденциальную информацию о деятельности ассоциации (союза);</text:p>
      <text:p text:style-name="P1"><text:bookmark-end text:name="sub_123202"/><text:bookmark-start text:name="sub_123203"/>3) участвовать в принятии решений, если его участие в соответствии с законом и (или) уставом ассоциации (союза) необходимо для принятия таких решений;</text:p>
      <text:p text:style-name="P1"><text:bookmark-end text:name="sub_123203"/><text:bookmark-start text:name="sub_123204"/>4) не совершать действия, заведомо направленные на причинение вреда ассоциации (союзу), участником которой он является;</text:p>
      <text:p text:style-name="P1"><text:bookmark-end text:name="sub_123204"/><text:bookmark-start text:name="sub_123205"/>5) уплачивать предусмотренные уставом ассоциации (союза) членские взносы;</text:p>
      <text:p text:style-name="P1"><text:bookmark-end text:name="sub_123205"/><text:bookmark-start text:name="sub_123206"/>6) по решению высшего органа ассоциации (союза) вносить дополнительные имущественные взносы.</text:p>
      <text:p text:style-name="P1"><text:bookmark-end text:name="sub_123206"/><text:bookmark-start text:name="sub_12303"/>3. Член ассоциации (союза) может быть исключен из нее по решению остающихся членов в случаях и в порядке, которые установлены уставом ассоциации (союза). В отношении ответственности исключенного члена ассоциации (союза) применяются правила, относящиеся к выходу из ассоциации (союза).</text:p>
      <text:p text:style-name="P1"><text:bookmark-end text:name="sub_12303"/><text:bookmark-start text:name="sub_12304"/>4. С согласия членов ассоциации (союза) в нее может войти новый член. Вступление в ассоциацию (союз) нового члена может быть обусловлено его субсидиарной ответственностью по обязательствам ассоциации (союза), возникшим до его вступления.</text:p>
      <text:p text:style-name="P10"><text:bookmark-end text:name="sub_12304"/>ГАРАНТ:</text:p>
      <text:p text:style-name="P11">См. комментарии к статье 123 ГК РФ</text:p>
      <text:p text:style-name="P11"/>
      <text:h text:style-name="P13" text:outline-level="1"><text:bookmark-start text:name="sub_1005"/>Глава 5. Участие Российской Федерации, субъектов Российской Федерации, муниципальных образований в отношениях, регулируемых гражданским законодательством</text:h>
      <text:p text:style-name="P1"><text:bookmark-end text:name="sub_1005"/></text:p>
      <text:p text:style-name="Заголовок_20_статьи"><text:bookmark-start text:name="sub_124"/><text:span text:style-name="Цветовое_20_выделение">Статья 124.</text:span><text:span text:style-name="T1"> Российская Федерация, субъекты Российской Федерации, муниципальные образования - субъекты гражданского права</text:span></text:p>
      <text:p text:style-name="P1"><text:bookmark-end text:name="sub_124"/><text:bookmark-start text:name="sub_12401"/>1. Российская Федерация, субъекты Российской Федерации: республики, края, области, города федерального значения, автономная область, автономные округа, а также городские, сельские поселения и другие <text:a xlink:type="simple" xlink:href="garantf1://86367.20108"><text:span text:style-name="Гипертекстовая_20_ссылка">муниципальные образования</text:span></text:a> выступают в отношениях, регулируемых гражданским законодательством, на равных началах с иными участниками этих отношений - гражданами и юридическими лицами.</text:p>
      <text:p text:style-name="P1"><text:bookmark-end text:name="sub_12401"/><text:bookmark-start text:name="sub_1242"/><text:soft-page-break/>2. К субъектам гражданского права, указанным в <text:a xlink:type="simple" xlink:href="#sub_12401"><text:span text:style-name="Гипертекстовая_20_ссылка">пункте 1</text:span></text:a> настоящей статьи, применяются нормы, определяющие участие юридических лиц в отношениях, регулируемых гражданским законодательством, если иное не вытекает из закона или особенностей данных субъектов.</text:p>
      <text:p text:style-name="P10"><text:bookmark-end text:name="sub_1242"/>ГАРАНТ:</text:p>
      <text:p text:style-name="P11">См. комментарии к статье 124 ГК РФ</text:p>
      <text:p text:style-name="P11"/>
      <text:p text:style-name="Заголовок_20_статьи"><text:bookmark-start text:name="sub_125"/><text:span text:style-name="Цветовое_20_выделение">Статья 125.</text:span><text:span text:style-name="T1"> Порядок участия Российской Федерации, субъектов Российской Федерации, муниципальных образований в отношениях, регулируемых гражданским законодательством</text:span></text:p>
      <text:p text:style-name="P1"><text:bookmark-end text:name="sub_125"/><text:bookmark-start text:name="sub_12501"/>1. От имени Российской Федерации и субъектов Российской Федерации могут своими действиями приобретать и осуществлять имущественные и личные неимущественные права и обязанности, выступать в суде органы государственной власти в рамках их компетенции, установленной актами, определяющими статус этих органов.</text:p>
      <text:p text:style-name="P1"><text:bookmark-end text:name="sub_12501"/><text:bookmark-start text:name="sub_1252"/>2. От имени муниципальных образований своими действиями могут приобретать и осуществлять права и обязанности, указанные в <text:a xlink:type="simple" xlink:href="#sub_12501"><text:span text:style-name="Гипертекстовая_20_ссылка">пункте 1</text:span></text:a> настоящей статьи, органы местного самоуправления в рамках их компетенции, установленной актами, определяющими статус этих органов.</text:p>
      <text:p text:style-name="P1"><text:bookmark-end text:name="sub_1252"/><text:bookmark-start text:name="sub_1253"/>3. В случаях и в порядке, предусмотренных федеральными законами, указами Президента Российской Федерации и постановлениями Правительства Российской Федерации, нормативными актами субъектов Российской Федерации и муниципальных образований, по их специальному поручению от их имени могут выступать государственные органы, органы местного самоуправления, а также юридические лица и граждане.</text:p>
      <text:p text:style-name="P10"><text:bookmark-end text:name="sub_1253"/>ГАРАНТ:</text:p>
      <text:p text:style-name="P11">См. комментарии к статье 125 ГК РФ</text:p>
      <text:p text:style-name="P11"/>
      <text:p text:style-name="Заголовок_20_статьи"><text:bookmark-start text:name="sub_126"/><text:span text:style-name="Цветовое_20_выделение">Статья 126.</text:span><text:span text:style-name="T1"> Ответственность по обязательствам Российской Федерации, субъекта Российской Федерации, муниципального образования</text:span></text:p>
      <text:p text:style-name="P1"><text:bookmark-end text:name="sub_126"/><text:bookmark-start text:name="sub_12601"/>1. Российская Федерация, субъект Российской Федерации, муниципальное образование отвечают по своим обязательствам принадлежащим им на праве собственности имуществом, кроме имущества, которое закреплено за созданными ими юридическими лицами на праве хозяйственного ведения или оперативного управления, а также имущества, которое может находиться только в государственной или муниципальной собственности.</text:p>
      <text:p text:style-name="P1"><text:bookmark-end text:name="sub_12601"/><text:bookmark-start text:name="sub_126012"/>Обращение взыскания на землю и другие природные ресурсы, находящиеся в государственной или муниципальной собственности, допускается в случаях, предусмотренных законом.</text:p>
      <text:p text:style-name="P1"><text:bookmark-end text:name="sub_126012"/><text:bookmark-start text:name="sub_12602"/>2. Юридические лица, созданные Российской Федерацией, субъектами Российской Федерации, муниципальными образованиями, не отвечают по их обязательствам.</text:p>
      <text:p text:style-name="P1"><text:bookmark-end text:name="sub_12602"/><text:bookmark-start text:name="sub_12603"/>3. Российская Федерация, субъекты Российской Федерации, муниципальные образования не отвечают по обязательствам созданных ими юридических лиц, кроме случаев, предусмотренных законом.</text:p>
      <text:p text:style-name="P1"><text:bookmark-end text:name="sub_12603"/><text:bookmark-start text:name="sub_12604"/>4. Российская Федерация не отвечает по обязательствам субъектов Российской Федерации и муниципальных образований.</text:p>
      <text:p text:style-name="P1"><text:bookmark-end text:name="sub_12604"/><text:bookmark-start text:name="sub_12605"/><text:soft-page-break/>5. Субъекты Российской Федерации, муниципальные образования не отвечают по обязательствам друг друга, а также по обязательствам Российской Федерации.</text:p>
      <text:p text:style-name="P1"><text:bookmark-end text:name="sub_12605"/><text:bookmark-start text:name="sub_1266"/>6. Правила <text:a xlink:type="simple" xlink:href="#sub_12602"><text:span text:style-name="Гипертекстовая_20_ссылка">пунктов 2 - 5</text:span></text:a> настоящей статьи не распространяются на случаи, когда Российская Федерация приняла на себя гарантию (поручительство) по обязательствам субъекта Российской Федерации, муниципального образования или юридического лица либо указанные субъекты приняли на себя гарантию (поручительство) по обязательствам Российской Федерации.</text:p>
      <text:p text:style-name="P10"><text:bookmark-end text:name="sub_1266"/>ГАРАНТ:</text:p>
      <text:p text:style-name="P11">См. комментарии к статье 126 ГК РФ</text:p>
      <text:p text:style-name="P11"/>
      <text:p text:style-name="Заголовок_20_статьи"><text:bookmark-start text:name="sub_127"/><text:span text:style-name="Цветовое_20_выделение">Статья 127.</text:span><text:span text:style-name="T1"> Особенности ответственности Российской Федерации и субъектов Российской Федерации в отношениях, регулируемых гражданским законодательством, с участием иностранных юридических лиц, граждан и государств</text:span></text:p>
      <text:p text:style-name="P1"><text:bookmark-end text:name="sub_127"/>Особенности ответственности Российской Федерации и субъектов Российской Федерации в отношениях, регулируемых гражданским законодательством, с участием иностранных юридических лиц, граждан и государств определяются законом об иммунитете государства и его собственности.</text:p>
      <text:p text:style-name="P10">ГАРАНТ:</text:p>
      <text:p text:style-name="P11">См. комментарии к статье 127 ГК РФ</text:p>
      <text:p text:style-name="P11"/>
      <text:h text:style-name="P13" text:outline-level="1"><text:bookmark-start text:name="sub_3000"/>Подраздел 3. Объекты гражданских прав</text:h>
      <text:p text:style-name="P10"><text:bookmark-end text:name="sub_3000"/>ГАРАНТ:</text:p>
      <text:p text:style-name="P9"><text:span text:style-name="T1">См. </text:span><text:a xlink:type="simple" xlink:href="garantf1://5422023.0"><text:span text:style-name="Гипертекстовая_20_ссылка">схему</text:span></text:a><text:span text:style-name="T1"> "Объекты гражданских прав"</text:span></text:p>
      <text:p text:style-name="P11"/>
      <text:h text:style-name="P13" text:outline-level="1"><text:bookmark-start text:name="sub_1006"/>Глава 6. Общие положения</text:h>
      <text:p text:style-name="P1"><text:bookmark-end text:name="sub_1006"/></text:p>
      <text:p text:style-name="P10"><text:bookmark-start text:name="sub_128"/>Информация об изменениях:</text:p>
      <text:p text:style-name="P7"><text:bookmark-end text:name="sub_128"/><text:a xlink:type="simple" xlink:href="garantf1://70305592.11"><text:span text:style-name="Гипертекстовая_20_ссылка">Федеральным законом</text:span></text:a><text:span text:style-name="T1"> от 2 июля 2013 г. N 142-ФЗ статья 128 настоящего Кодекса изложена в новой редакции, </text:span><text:a xlink:type="simple" xlink:href="garantf1://70305592.31"><text:span text:style-name="Гипертекстовая_20_ссылка">вступающей в силу</text:span></text:a><text:span text:style-name="T1"> с 1 октября 2013 г.</text:span></text:p>
      <text:p text:style-name="P8">См. текст статьи в предыдущей редакции</text:p>
      <text:p text:style-name="Заголовок_20_статьи"><text:span text:style-name="Цветовое_20_выделение">Статья 128.</text:span><text:span text:style-name="T1"> Объекты гражданских прав</text:span></text:p>
      <text:p text:style-name="P1">К объектам гражданских прав относятся <text:a xlink:type="simple" xlink:href="#sub_130"><text:span text:style-name="Гипертекстовая_20_ссылка">вещи</text:span></text:a>, включая <text:a xlink:type="simple" xlink:href="#sub_140"><text:span text:style-name="Гипертекстовая_20_ссылка">наличные деньги</text:span></text:a> и <text:a xlink:type="simple" xlink:href="#sub_142"><text:span text:style-name="Гипертекстовая_20_ссылка">документарные ценные бумаги</text:span></text:a>, иное имущество, в том числе безналичные денежные средства, <text:a xlink:type="simple" xlink:href="#sub_149"><text:span text:style-name="Гипертекстовая_20_ссылка">бездокументарные ценные бумаги</text:span></text:a>, имущественные права; результаты работ и оказание услуг; <text:a xlink:type="simple" xlink:href="#sub_41225"><text:span text:style-name="Гипертекстовая_20_ссылка">охраняемые результаты интеллектуальной деятельности и приравненные к ним средства индивидуализации</text:span></text:a> (интеллектуальная собственность); <text:a xlink:type="simple" xlink:href="#sub_150"><text:span text:style-name="Гипертекстовая_20_ссылка">нематериальные блага</text:span></text:a>.</text:p>
      <text:p text:style-name="P10">ГАРАНТ:</text:p>
      <text:p text:style-name="P9"><text:span text:style-name="T1">См. </text:span><text:a xlink:type="simple" xlink:href="garantf1://5422023.0"><text:span text:style-name="Гипертекстовая_20_ссылка">схему</text:span></text:a><text:span text:style-name="T1"> "Объекты гражданских прав. Виды"</text:span></text:p>
      <text:p text:style-name="P11">См. комментарии к статье 128 ГК РФ</text:p>
      <text:p text:style-name="P11"><text:soft-page-break/></text:p>
      <text:p text:style-name="Заголовок_20_статьи"><text:bookmark-start text:name="sub_129"/><text:span text:style-name="Цветовое_20_выделение">Статья 129.</text:span><text:span text:style-name="T1"> Оборотоспособность объектов гражданских прав</text:span></text:p>
      <text:p text:style-name="P10"><text:bookmark-end text:name="sub_129"/><text:bookmark-start text:name="sub_12901"/>Информация об изменениях:</text:p>
      <text:p text:style-name="P7"><text:bookmark-end text:name="sub_12901"/><text:a xlink:type="simple" xlink:href="garantf1://70305592.121"><text:span text:style-name="Гипертекстовая_20_ссылка">Федеральным законом</text:span></text:a><text:span text:style-name="T1"> от 2 июля 2013 г. N 142-ФЗ в пункт 1 статьи 129 настоящего Кодекса внесены изменения, </text:span><text:a xlink:type="simple" xlink:href="garantf1://70305592.31"><text:span text:style-name="Гипертекстовая_20_ссылка">вступающие в силу</text:span></text:a><text:span text:style-name="T1"> с 1 октября 2013 г.</text:span></text:p>
      <text:p text:style-name="P8">См. текст пункта в предыдущей редакции</text:p>
      <text:p text:style-name="P1">1. Объекты гражданских прав могут свободно отчуждаться или переходить от одного лица к другому в порядке универсального правопреемства (<text:a xlink:type="simple" xlink:href="#sub_1110"><text:span text:style-name="Гипертекстовая_20_ссылка">наследование</text:span></text:a>, <text:a xlink:type="simple" xlink:href="#sub_57"><text:span text:style-name="Гипертекстовая_20_ссылка">реорганизация юридического лица</text:span></text:a>) либо иным способом, если они не ограничены в обороте.</text:p>
      <text:p text:style-name="P10"><text:bookmark-start text:name="sub_12902"/>Информация об изменениях:</text:p>
      <text:p text:style-name="P7"><text:bookmark-end text:name="sub_12902"/><text:a xlink:type="simple" xlink:href="garantf1://70305592.122"><text:span text:style-name="Гипертекстовая_20_ссылка">Федеральным законом</text:span></text:a><text:span text:style-name="T1"> от 2 июля 2013 г. N 142-ФЗ пункт 2 статьи 129 настоящего Кодекса изложен в новой редакции, </text:span><text:a xlink:type="simple" xlink:href="garantf1://70305592.31"><text:span text:style-name="Гипертекстовая_20_ссылка">вступающей в силу</text:span></text:a><text:span text:style-name="T1"> с 1 октября 2013 г.</text:span></text:p>
      <text:p text:style-name="P8">См. текст пункта в предыдущей редакции</text:p>
      <text:p text:style-name="P1">2. Законом или в установленном законом порядке могут быть введены ограничения оборотоспособности объектов гражданских прав, в частности могут быть предусмотрены виды объектов гражданских прав, которые могут принадлежать лишь определенным участникам оборота либо совершение сделок с которыми допускается по специальному разрешению.</text:p>
      <text:p text:style-name="P1"><text:bookmark-start text:name="sub_1293"/>3. Земля и другие природные ресурсы могут отчуждаться или переходить от одного лица к другому иными способами в той мере, в какой их оборот допускается законами о земле и других природных ресурсах.</text:p>
      <text:p text:style-name="P1"><text:bookmark-end text:name="sub_1293"/></text:p>
      <text:p text:style-name="P10"><text:bookmark-start text:name="sub_1294"/>Информация об изменениях:</text:p>
      <text:p text:style-name="P7"><text:bookmark-end text:name="sub_1294"/><text:a xlink:type="simple" xlink:href="garantf1://12051067.179"><text:span text:style-name="Гипертекстовая_20_ссылка">Федеральным законом</text:span></text:a><text:span text:style-name="T1"> от 18 декабря 2006 г. N 231-ФЗ статья 129 настоящего Кодекса дополнена пунктом 4, </text:span><text:a xlink:type="simple" xlink:href="garantf1://12051067.200"><text:span text:style-name="Гипертекстовая_20_ссылка">вступающим в силу</text:span></text:a><text:span text:style-name="T1"> с 1 января 2008 г.</text:span></text:p>
      <text:p text:style-name="P8"/>
      <text:p text:style-name="P1">4. Результаты интеллектуальной деятельности и приравненные к ним средства индивидуализации (<text:a xlink:type="simple" xlink:href="#sub_41225"><text:span text:style-name="Гипертекстовая_20_ссылка">статья 1225</text:span></text:a>) не могут отчуждаться или иными способами переходить от одного лица к другому. Однако права на такие результаты и средства, а также материальные носители, в которых выражены соответствующие результаты или средства, могут отчуждаться или иными способами переходить от одного лица к другому в случаях и в порядке, которые установлены настоящим Кодексом.</text:p>
      <text:p text:style-name="P10">ГАРАНТ:</text:p>
      <text:p text:style-name="P9"><text:span text:style-name="T1">См. </text:span><text:a xlink:type="simple" xlink:href="garantf1://5422023.0"><text:span text:style-name="Гипертекстовая_20_ссылка">схему</text:span></text:a><text:span text:style-name="T1"> "Объекты гражданских прав. Виды"</text:span></text:p>
      <text:p text:style-name="P11">См. комментарии к статье 129 ГК РФ</text:p>
      <text:p text:style-name="P11"/>
      <text:p text:style-name="Заголовок_20_статьи"><text:bookmark-start text:name="sub_130"/><text:span text:style-name="Цветовое_20_выделение">Статья 130.</text:span><text:span text:style-name="T1"> Недвижимые и движимые вещи</text:span></text:p>
      <text:p text:style-name="P1"><text:bookmark-end text:name="sub_130"/></text:p>
      <text:p text:style-name="P10"><text:bookmark-start text:name="sub_130001"/>Информация об изменениях:</text:p>
      <text:p text:style-name="P7"><text:bookmark-end text:name="sub_130001"/><text:a xlink:type="simple" xlink:href="garantf1://12050843.161"><text:span text:style-name="Гипертекстовая_20_ссылка">Федеральным законом</text:span></text:a><text:span text:style-name="T1"> от 4 декабря 2006 г. N 201-ФЗ в пункт 1 статьи 130 настоящего Кодекса внесены изменения</text:span></text:p>
      <text:p text:style-name="P8"><text:soft-page-break/>См. текст пункта в предыдущей редакции</text:p>
      <text:p text:style-name="P8"/>
      <text:p text:style-name="P1">1.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text:p>
      <text:p text:style-name="P1"><text:bookmark-start text:name="sub_13012"/>К недвижимым вещам относятся также подлежащие государственной регистрации <text:a xlink:type="simple" xlink:href="garantf1://10100300.33"><text:span text:style-name="Гипертекстовая_20_ссылка">воздушные</text:span></text:a> и <text:a xlink:type="simple" xlink:href="garantf1://12015482.3300"><text:span text:style-name="Гипертекстовая_20_ссылка">морские суда</text:span></text:a>, <text:a xlink:type="simple" xlink:href="garantf1://12022218.16"><text:span text:style-name="Гипертекстовая_20_ссылка">суда внутреннего плавания</text:span></text:a>, <text:a xlink:type="simple" xlink:href="garantf1://36323.17"><text:span text:style-name="Гипертекстовая_20_ссылка">космические объекты</text:span></text:a>. Законом к недвижимым вещам может быть отнесено и иное имущество.</text:p>
      <text:p text:style-name="P1"><text:bookmark-end text:name="sub_13012"/><text:bookmark-start text:name="sub_13001"/>2. Вещи, не относящиеся к недвижимости, включая деньги и ценные бумаги, признаются движимым имуществом. Регистрация прав на движимые вещи не требуется, кроме случаев, указанных в законе.</text:p>
      <text:p text:style-name="P10"><text:bookmark-end text:name="sub_13001"/>ГАРАНТ:</text:p>
      <text:p text:style-name="P9"><text:span text:style-name="T1">См. </text:span><text:a xlink:type="simple" xlink:href="garantf1://5422024.0"><text:span text:style-name="Гипертекстовая_20_ссылка">схему</text:span></text:a><text:span text:style-name="T1"> "Объекты гражданских прав. Вещи"</text:span></text:p>
      <text:p text:style-name="P11">См. комментарии к статье 130 ГК РФ</text:p>
      <text:p text:style-name="P11"/>
      <text:p text:style-name="Заголовок_20_статьи"><text:bookmark-start text:name="sub_131"/><text:span text:style-name="Цветовое_20_выделение">Статья 131.</text:span><text:span text:style-name="T1"> Государственная регистрация недвижимости</text:span></text:p>
      <text:p text:style-name="P1"><text:bookmark-end text:name="sub_131"/></text:p>
      <text:p text:style-name="P10"><text:bookmark-start text:name="sub_13101"/>Информация об изменениях:</text:p>
      <text:p text:style-name="P7"><text:bookmark-end text:name="sub_13101"/><text:a xlink:type="simple" xlink:href="garantf1://12035936.23"><text:span text:style-name="Гипертекстовая_20_ссылка">Федеральным законом</text:span></text:a><text:span text:style-name="T1"> от 29 июня 2004 г. N 58-ФЗ в пункт 1 статьи 131 настоящего Кодекса внесены изменения</text:span></text:p>
      <text:p text:style-name="P8">См. текст пункта в предыдущей редакции</text:p>
      <text:p text:style-name="P8"/>
      <text:p text:style-name="P1">1. Право собственности и другие вещные права на недвижимые вещи, ограничения этих прав, их возникновение, переход и прекращение подлежат государственной регистрации в едином государственном реестре органами, осуществляющими государственную регистрацию прав на недвижимость и сделок с ней. Регистрации подлежат: право собственности, право хозяйственного ведения, право оперативного управления, право пожизненного наследуемого владения, право постоянного пользования, ипотека, сервитуты, а также иные права в случаях, предусмотренных настоящим Кодексом и иными законами.</text:p>
      <text:p text:style-name="P1"><text:bookmark-start text:name="sub_13102"/>2. В случаях, предусмотренных законом, наряду с государственной регистрацией могут осуществляться специальная регистрация или учет отдельных видов недвижимого имущества.</text:p>
      <text:p text:style-name="P1"><text:bookmark-end text:name="sub_13102"/><text:bookmark-start text:name="sub_13103"/>3. Орган, осуществляющий государственную регистрацию прав на недвижимость и сделок с ней, обязан по ходатайству правообладателя удостоверить произведенную регистрацию путем выдачи документа о зарегистрированном праве или сделке либо совершением надписи на документе, представленном для регистрации.</text:p>
      <text:p text:style-name="P1"><text:bookmark-end text:name="sub_13103"/><text:bookmark-start text:name="sub_1314"/>4. <text:a xlink:type="simple" xlink:href="garantf1://11801341.9"><text:span text:style-name="Гипертекстовая_20_ссылка">Орган</text:span></text:a>, осуществляющий государственную регистрацию прав на недвижимость и сделок с ней, обязан предоставлять информацию о произведенной регистрации и зарегистрированных правах любому лицу.</text:p>
      <text:p text:style-name="P1"><text:bookmark-end text:name="sub_1314"/><text:bookmark-start text:name="sub_131402"/>Информация предоставляется в любом органе, осуществляющем регистрацию недвижимости, независимо от места совершения регистрации.</text:p>
      <text:p text:style-name="P1"><text:bookmark-end text:name="sub_131402"/><text:bookmark-start text:name="sub_1315"/><text:soft-page-break/>5. <text:a xlink:type="simple" xlink:href="garantf1://70305592.131"><text:span text:style-name="Гипертекстовая_20_ссылка">Утратил силу</text:span></text:a> с 1 октября 2013 г.</text:p>
      <text:p text:style-name="P10"><text:bookmark-end text:name="sub_1315"/>Информация об изменениях:</text:p>
      <text:p text:style-name="P8">См. текст пункта 5 статьи 131</text:p>
      <text:p text:style-name="P8"/>
      <text:p text:style-name="P7"><text:bookmark-start text:name="sub_1316"/><text:a xlink:type="simple" xlink:href="garantf1://70305592.132"><text:span text:style-name="Гипертекстовая_20_ссылка">Федеральным законом</text:span></text:a><text:span text:style-name="T1"> от 2 июля 2013 г. N 142-ФЗ пункт 6 статьи 131 настоящего Кодекса изложен в новой редакции, </text:span><text:a xlink:type="simple" xlink:href="garantf1://70305592.31"><text:span text:style-name="Гипертекстовая_20_ссылка">вступающей в силу</text:span></text:a><text:span text:style-name="T1"> с 1 октября 2013 г.</text:span></text:p>
      <text:p text:style-name="P8"><text:bookmark-end text:name="sub_1316"/>См. текст пункта в предыдущей редакции</text:p>
      <text:p text:style-name="P1">6. Порядок государственной регистрации прав на недвижимое имущество и основания отказа в регистрации этих прав устанавливаются в соответствии с настоящим Кодексом <text:a xlink:type="simple" xlink:href="garantf1://11801341.0"><text:span text:style-name="Гипертекстовая_20_ссылка">законом</text:span></text:a> о регистрации прав на недвижимое имущество.</text:p>
      <text:p text:style-name="P10">ГАРАНТ:</text:p>
      <text:p text:style-name="P11">См. комментарии к статье 131 ГК РФ</text:p>
      <text:p text:style-name="P9"><text:span text:style-name="T1">См. </text:span><text:a xlink:type="simple" xlink:href="garantf1://12022104.1000"><text:span text:style-name="Гипертекстовая_20_ссылка">Обзор</text:span></text:a><text:span text:style-name="T1"> практики разрешения споров, связанных с применением Федерального закона "О государственной регистрации прав на недвижимое имущество и сделок с ним"</text:span></text:p>
      <text:p text:style-name="P11"/>
      <text:p text:style-name="Заголовок_20_статьи"><text:bookmark-start text:name="sub_132"/><text:span text:style-name="Цветовое_20_выделение">Статья 132.</text:span><text:span text:style-name="T1"> Предприятие</text:span></text:p>
      <text:p text:style-name="P1"><text:bookmark-end text:name="sub_132"/><text:bookmark-start text:name="sub_13201"/>1. Предприятием как объектом прав признается имущественный комплекс, используемый для осуществления предпринимательской деятельности.</text:p>
      <text:p text:style-name="P1"><text:bookmark-end text:name="sub_13201"/><text:bookmark-start text:name="sub_132012"/>Предприятие в целом как имущественный комплекс признается недвижимостью.</text:p>
      <text:p text:style-name="P10"><text:bookmark-end text:name="sub_132012"/>ГАРАНТ:</text:p>
      <text:p text:style-name="P9"><text:span text:style-name="T1">О государственной регистрации прав на предприятие как имущественный комплекс и сделок с ним см. </text:span><text:a xlink:type="simple" xlink:href="garantf1://11801341.22"><text:span text:style-name="Гипертекстовая_20_ссылка">Федеральный закон</text:span></text:a><text:span text:style-name="T1"> от 21 июля 1997 г. N 122-ФЗ</text:span></text:p>
      <text:p text:style-name="P11"/>
      <text:p text:style-name="P10"><text:bookmark-start text:name="sub_1322"/>Информация об изменениях:</text:p>
      <text:p text:style-name="P7"><text:bookmark-end text:name="sub_1322"/><text:a xlink:type="simple" xlink:href="garantf1://12051067.1711"><text:span text:style-name="Гипертекстовая_20_ссылка">Федеральным законом</text:span></text:a><text:span text:style-name="T1"> от 18 декабря 2006 г. N 231-ФЗ в пункт 2 статьи 132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пункта в предыдущей редакции</text:p>
      <text:p text:style-name="P8"/>
      <text:p text:style-name="P1">2. Предприятие в целом или его часть могут быть объектом купли-продажи, залога, аренды и других сделок, связанных с установлением, изменением и прекращением вещных прав.</text:p>
      <text:p text:style-name="P1"><text:bookmark-start text:name="sub_1323"/>В состав предприятия как имущественного комплекса входят все виды имущества, предназначенные для его деятельности, включая земельные участки, здания, сооружения, оборудование, инвентарь, сырье, продукцию, права требования, долги, а также права на обозначения, индивидуализирующие предприятие, его продукцию, работы и услуги (коммерческое обозначение, товарные знаки, знаки обслуживания), и другие исключительные права, если иное не предусмотрено законом или договором.</text:p>
      <text:p text:style-name="P10"><text:bookmark-end text:name="sub_1323"/>ГАРАНТ:</text:p>
      <text:p text:style-name="P11">См. комментарии к статье 132 ГК РФ</text:p>
      <text:p text:style-name="P11"/>
      <text:p text:style-name="P10"><text:bookmark-start text:name="sub_133"/><text:soft-page-break/>Информация об изменениях:</text:p>
      <text:p text:style-name="P7"><text:bookmark-end text:name="sub_133"/><text:a xlink:type="simple" xlink:href="garantf1://70305592.14"><text:span text:style-name="Гипертекстовая_20_ссылка">Федеральным законом</text:span></text:a><text:span text:style-name="T1"> от 2 июля 2013 г. N 142-ФЗ статья 133 настоящего Кодекса изложена в новой редакции, </text:span><text:a xlink:type="simple" xlink:href="garantf1://70305592.31"><text:span text:style-name="Гипертекстовая_20_ссылка">вступающей в силу</text:span></text:a><text:span text:style-name="T1"> с 1 октября 2013 г.</text:span></text:p>
      <text:p text:style-name="P8">См. текст статьи в предыдущей редакции</text:p>
      <text:p text:style-name="Заголовок_20_статьи"><text:span text:style-name="Цветовое_20_выделение">Статья 133.</text:span><text:span text:style-name="T1"> Неделимые вещи</text:span></text:p>
      <text:p text:style-name="P1"><text:bookmark-start text:name="sub_13301"/>1. Вещь, раздел которой в натуре невозможен без разрушения, повреждения вещи или изменения ее назначения и которая выступает в обороте как единый объект вещных прав, является неделимой вещью и в том случае, если она имеет составные части.</text:p>
      <text:p text:style-name="P1"><text:bookmark-end text:name="sub_13301"/><text:bookmark-start text:name="sub_1332"/>2. Замена одних составных частей неделимой вещи другими составными частями не влечет возникновения иной вещи, если при этом существенные свойства вещи сохраняются.</text:p>
      <text:p text:style-name="P1"><text:bookmark-end text:name="sub_1332"/><text:bookmark-start text:name="sub_13303"/>3. Взыскание может быть обращено на неделимую вещь только в целом, если законом или судебным актом не установлена возможность выделения из вещи ее составной части, в том числе в целях продажи ее отдельно.</text:p>
      <text:p text:style-name="P1"><text:bookmark-end text:name="sub_13303"/><text:bookmark-start text:name="sub_1334"/>4. Отношения по поводу долей в праве собственности на неделимую вещь регулируются правилами <text:a xlink:type="simple" xlink:href="#sub_1016"><text:span text:style-name="Гипертекстовая_20_ссылка">главы 16</text:span></text:a>, <text:a xlink:type="simple" xlink:href="#sub_1168"><text:span text:style-name="Гипертекстовая_20_ссылка">статьи 1168</text:span></text:a> настоящего Кодекса.</text:p>
      <text:p text:style-name="P10"><text:bookmark-end text:name="sub_1334"/>ГАРАНТ:</text:p>
      <text:p text:style-name="P11">См. комментарии к статье 133 ГК РФ</text:p>
      <text:p text:style-name="P11"/>
      <text:p text:style-name="P10"><text:bookmark-start text:name="sub_1331"/>Информация об изменениях:</text:p>
      <text:p text:style-name="P7"><text:bookmark-end text:name="sub_1331"/><text:a xlink:type="simple" xlink:href="garantf1://70305592.15"><text:span text:style-name="Гипертекстовая_20_ссылка">Федеральным законом</text:span></text:a><text:span text:style-name="T1"> от 2 июля 2013 г. N 142-ФЗ часть первая настоящего Кодекса дополнена статьей 133.1, </text:span><text:a xlink:type="simple" xlink:href="garantf1://70305592.31"><text:span text:style-name="Гипертекстовая_20_ссылка">вступающей в силу</text:span></text:a><text:span text:style-name="T1"> с 1 октября 2013 г.</text:span></text:p>
      <text:p text:style-name="Заголовок_20_статьи"><text:span text:style-name="Цветовое_20_выделение">Статья 133.1.</text:span><text:span text:style-name="T1"> Единый недвижимый комплекс</text:span></text:p>
      <text:p text:style-name="P1">Недвижимой вещью, участвующей в обороте как единый объект, может являться единый недвижимый комплекс - совокупность объединенных единым назначением зданий, сооружений и иных вещей, неразрывно связанных физически или технологически, в том числе линейных объектов (железные дороги, линии электропередачи, трубопроводы и другие), либо расположенных на одном земельном участке, если в едином государственном реестре прав на недвижимое имущество зарегистрировано право собственности на совокупность указанных объектов в целом как одну недвижимую вещь.</text:p>
      <text:p text:style-name="P1">К единым недвижимым комплексам применяются правила о <text:a xlink:type="simple" xlink:href="#sub_133"><text:span text:style-name="Гипертекстовая_20_ссылка">неделимых вещах</text:span></text:a>.</text:p>
      <text:p text:style-name="P1"/>
      <text:p text:style-name="P10"><text:bookmark-start text:name="sub_134"/>Информация об изменениях:</text:p>
      <text:p text:style-name="P7"><text:bookmark-end text:name="sub_134"/><text:a xlink:type="simple" xlink:href="garantf1://70305592.16"><text:span text:style-name="Гипертекстовая_20_ссылка">Федеральным законом</text:span></text:a><text:span text:style-name="T1"> от 2 июля 2013 г. N 142-ФЗ статья 134 настоящего Кодекса изложена в новой редакции, </text:span><text:a xlink:type="simple" xlink:href="garantf1://70305592.31"><text:span text:style-name="Гипертекстовая_20_ссылка">вступающей в силу</text:span></text:a><text:span text:style-name="T1"> с 1 октября 2013 г.</text:span></text:p>
      <text:p text:style-name="P8">См. текст статьи в предыдущей редакции</text:p>
      <text:p text:style-name="Заголовок_20_статьи"><text:span text:style-name="Цветовое_20_выделение">Статья 134.</text:span><text:span text:style-name="T1"> Сложные вещи</text:span></text:p>
      <text:p text:style-name="P1">Если различные вещи соединены таким образом, который предполагает их использование по общему назначению (сложная вещь), то действие сделки, совершенной по поводу сложной вещи, распространяется на все входящие в нее вещи, поскольку условиями сделки не предусмотрено иное.</text:p>
      <text:p text:style-name="P10">ГАРАНТ:</text:p>
      <text:p text:style-name="P11">См. комментарии к статье 134 ГК РФ</text:p>
      <text:p text:style-name="P11"><text:soft-page-break/></text:p>
      <text:p text:style-name="Заголовок_20_статьи"><text:bookmark-start text:name="sub_135"/><text:span text:style-name="Цветовое_20_выделение">Статья 135.</text:span><text:span text:style-name="T1"> Главная вещь и принадлежность</text:span></text:p>
      <text:p text:style-name="P1"><text:bookmark-end text:name="sub_135"/>Вещь, предназначенная для обслуживания другой, главной, вещи и связанная с ней общим назначением (принадлежность), следует судьбе главной вещи, если договором не предусмотрено иное.</text:p>
      <text:p text:style-name="P10">ГАРАНТ:</text:p>
      <text:p text:style-name="P11">См. комментарии к статье 135 ГК РФ</text:p>
      <text:p text:style-name="P11"/>
      <text:p text:style-name="P10"><text:bookmark-start text:name="sub_136"/>Информация об изменениях:</text:p>
      <text:p text:style-name="P7"><text:bookmark-end text:name="sub_136"/><text:a xlink:type="simple" xlink:href="garantf1://70305592.17"><text:span text:style-name="Гипертекстовая_20_ссылка">Федеральным законом</text:span></text:a><text:span text:style-name="T1"> от 2 июля 2013 г. N 142-ФЗ статья 136 настоящего Кодекса изложена в новой редакции, </text:span><text:a xlink:type="simple" xlink:href="garantf1://70305592.31"><text:span text:style-name="Гипертекстовая_20_ссылка">вступающей в силу</text:span></text:a><text:span text:style-name="T1"> с 1 октября 2013 г.</text:span></text:p>
      <text:p text:style-name="P8">См. текст статьи в предыдущей редакции</text:p>
      <text:p text:style-name="Заголовок_20_статьи"><text:span text:style-name="Цветовое_20_выделение">Статья 136.</text:span><text:span text:style-name="T1"> Плоды, продукция и доходы</text:span></text:p>
      <text:p text:style-name="P1">Плоды, продукция, доходы, полученные в результате использования вещи, независимо от того, кто использует такую вещь, принадлежат собственнику вещи, если иное не предусмотрено законом, иными правовыми актами, договором или не вытекает из существа отношений.</text:p>
      <text:p text:style-name="P10">ГАРАНТ:</text:p>
      <text:p text:style-name="P11">См. комментарии к статье 136 ГК РФ</text:p>
      <text:p text:style-name="P11"/>
      <text:p text:style-name="Заголовок_20_статьи"><text:bookmark-start text:name="sub_137"/><text:span text:style-name="Цветовое_20_выделение">Статья 137.</text:span><text:span text:style-name="T1"> Животные</text:span></text:p>
      <text:p text:style-name="P1"><text:bookmark-end text:name="sub_137"/><text:bookmark-start text:name="sub_13701"/>К животным применяются общие правила об имуществе постольку, поскольку <text:a xlink:type="simple" xlink:href="garantf1://10007800.406"><text:span text:style-name="Гипертекстовая_20_ссылка">законом</text:span></text:a> или иными правовыми актами не установлено иное.</text:p>
      <text:p text:style-name="P1"><text:bookmark-end text:name="sub_13701"/><text:bookmark-start text:name="sub_13702"/>При осуществлении прав не допускается жестокое обращение с животными, противоречащее принципам гуманности.</text:p>
      <text:p text:style-name="P10"><text:bookmark-end text:name="sub_13702"/>ГАРАНТ:</text:p>
      <text:p text:style-name="P11">См. комментарии к статье 137 ГК РФ</text:p>
      <text:p text:style-name="P11"/>
      <text:p text:style-name="Заголовок_20_статьи"><text:bookmark-start text:name="sub_138"/><text:span text:style-name="Цветовое_20_выделение">Статья 138.</text:span><text:span text:style-name="T1"> </text:span><text:a xlink:type="simple" xlink:href="garantf1://12051067.1712"><text:span text:style-name="Гипертекстовая_20_ссылка">Утратила силу</text:span></text:a><text:span text:style-name="T1"> с 1 января 2008 г.</text:span></text:p>
      <text:p text:style-name="P10"><text:bookmark-end text:name="sub_138"/>Информация об изменениях:</text:p>
      <text:p text:style-name="P8">См. текст статьи 138</text:p>
      <text:p text:style-name="P10">ГАРАНТ:</text:p>
      <text:p text:style-name="P9"><text:span text:style-name="T1">См. </text:span><text:a xlink:type="simple" xlink:href="#sub_40700"><text:span text:style-name="Гипертекстовая_20_ссылка">раздел VII</text:span></text:a><text:span text:style-name="T1"> настоящего Кодекса "Права на результаты интеллектуальной деятельности и средства индивидуализации"</text:span></text:p>
      <text:p text:style-name="P11"/>
      <text:p text:style-name="Заголовок_20_статьи"><text:bookmark-start text:name="sub_139"/><text:span text:style-name="Цветовое_20_выделение">Статья 139.</text:span><text:span text:style-name="T1"> </text:span><text:a xlink:type="simple" xlink:href="garantf1://12051067.1712"><text:span text:style-name="Гипертекстовая_20_ссылка">Утратила силу</text:span></text:a><text:span text:style-name="T1"> с 1 января 2008 г.</text:span></text:p>
      <text:p text:style-name="P10"><text:bookmark-end text:name="sub_139"/>Информация об изменениях:</text:p>
      <text:p text:style-name="P8">См. текст статьи 139</text:p>
      <text:p text:style-name="P10">ГАРАНТ:</text:p>
      <text:p text:style-name="P9"><text:span text:style-name="T1">О коммерческой тайне см. </text:span><text:a xlink:type="simple" xlink:href="garantf1://12036454.301"><text:span text:style-name="Гипертекстовая_20_ссылка">Федеральный закон</text:span></text:a><text:span text:style-name="T1"> от 29 июля 2004 г. N 98-ФЗ</text:span></text:p>
      <text:p text:style-name="P11"/>
      <text:p text:style-name="P9"><text:bookmark-start text:name="sub_140"/><text:span text:style-name="T1">О применении арбитражными судами статьи 140 настоящего Кодекса см. </text:span><text:a xlink:type="simple" xlink:href="garantf1://12029077.0"><text:span text:style-name="Гипертекстовая_20_ссылка">информационное письмо</text:span></text:a><text:span text:style-name="T1"> Президиума ВАС РФ от 4 ноября 2002 г. N 70</text:span></text:p>
      <text:p text:style-name="P11"><text:bookmark-end text:name="sub_140"/></text:p>
      <text:p text:style-name="Заголовок_20_статьи"><text:span text:style-name="Цветовое_20_выделение">Статья 140.</text:span><text:span text:style-name="T1"> Деньги (валюта)</text:span></text:p>
      <text:p text:style-name="P1"><text:bookmark-start text:name="sub_14001"/><text:soft-page-break/>1. Рубль является законным платежным средством, обязательным к приему по нарицательной стоимости на всей территории Российской Федерации.</text:p>
      <text:p text:style-name="P1"><text:bookmark-end text:name="sub_14001"/><text:bookmark-start text:name="sub_1402"/>Платежи на территории Российской Федерации осуществляются путем <text:a xlink:type="simple" xlink:href="garantf1://492123.0"><text:span text:style-name="Гипертекстовая_20_ссылка">наличных</text:span></text:a> и безналичных расчетов.</text:p>
      <text:p text:style-name="P1"><text:bookmark-end text:name="sub_1402"/><text:bookmark-start text:name="sub_14002"/>2. Случаи, порядок и условия использования иностранной валюты на территории Российской Федерации определяются <text:a xlink:type="simple" xlink:href="garantf1://12033556.0"><text:span text:style-name="Гипертекстовая_20_ссылка">законом</text:span></text:a> или в установленном им порядке.</text:p>
      <text:p text:style-name="P10"><text:bookmark-end text:name="sub_14002"/>ГАРАНТ:</text:p>
      <text:p text:style-name="P11">См. комментарии к статье 140 ГК РФ</text:p>
      <text:p text:style-name="P11"/>
      <text:p text:style-name="P10"><text:bookmark-start text:name="sub_141"/>Информация об изменениях:</text:p>
      <text:p text:style-name="P7"><text:bookmark-end text:name="sub_141"/><text:a xlink:type="simple" xlink:href="garantf1://70305592.18"><text:span text:style-name="Гипертекстовая_20_ссылка">Федеральным законом</text:span></text:a><text:span text:style-name="T1"> от 2 июля 2013 г. N 142-ФЗ в статью 141 настоящего Кодекса внесены изменения, </text:span><text:a xlink:type="simple" xlink:href="garantf1://70305592.31"><text:span text:style-name="Гипертекстовая_20_ссылка">вступающие в силу</text:span></text:a><text:span text:style-name="T1"> с 1 октября 2013 г.</text:span></text:p>
      <text:p text:style-name="P8">См. текст статьи в предыдущей редакции</text:p>
      <text:p text:style-name="Заголовок_20_статьи"><text:span text:style-name="Цветовое_20_выделение">Статья 141.</text:span><text:span text:style-name="T1"> Валютные ценности</text:span></text:p>
      <text:p text:style-name="P1"><text:bookmark-start text:name="sub_14101"/>Виды имущества, признаваемого <text:a xlink:type="simple" xlink:href="garantf1://12033556.1015"><text:span text:style-name="Гипертекстовая_20_ссылка">валютными ценностями</text:span></text:a>, и порядок совершения сделок с ними определяются <text:a xlink:type="simple" xlink:href="garantf1://12033556.0"><text:span text:style-name="Гипертекстовая_20_ссылка">законом</text:span></text:a> о валютном регулировании и валютном контроле.</text:p>
      <text:p text:style-name="P1"><text:bookmark-end text:name="sub_14101"/><text:bookmark-start text:name="sub_14102"/>Права на валютные ценности защищаются в Российской Федерации на общих основаниях.</text:p>
      <text:p text:style-name="P10"><text:bookmark-end text:name="sub_14102"/>ГАРАНТ:</text:p>
      <text:p text:style-name="P11">См. комментарии к статье 141 ГК РФ</text:p>
      <text:p text:style-name="P11"/>
      <text:p text:style-name="P10"><text:bookmark-start text:name="sub_1007"/>Информация об изменениях:</text:p>
      <text:p text:style-name="P7"><text:bookmark-end text:name="sub_1007"/><text:a xlink:type="simple" xlink:href="garantf1://70305592.19"><text:span text:style-name="Гипертекстовая_20_ссылка">Федеральным законом</text:span></text:a><text:span text:style-name="T1"> от 2 июля 2013 г. N 142-ФЗ глава 7 настоящего Кодекса изложена в новой редакции, </text:span><text:a xlink:type="simple" xlink:href="garantf1://70305592.31"><text:span text:style-name="Гипертекстовая_20_ссылка">вступающей в силу</text:span></text:a><text:span text:style-name="T1"> с 1 октября 2013 г.</text:span></text:p>
      <text:p text:style-name="P8">См. текст главы в предыдущей редакции</text:p>
      <text:h text:style-name="P13" text:outline-level="1">Глава 7. Ценные бумаги</text:h>
      <text:p text:style-name="P10">ГАРАНТ:</text:p>
      <text:p text:style-name="P9"><text:span text:style-name="T1">См. </text:span><text:a xlink:type="simple" xlink:href="garantf1://10006464.0"><text:span text:style-name="Гипертекстовая_20_ссылка">Федеральный закон</text:span></text:a><text:span text:style-name="T1"> от 22 апреля 1996 г. N 39-ФЗ "О рынке ценных бумаг", </text:span><text:a xlink:type="simple" xlink:href="garantf1://12012511.0"><text:span text:style-name="Гипертекстовая_20_ссылка">Федеральный закон</text:span></text:a><text:span text:style-name="T1"> от 29 июля 1998 г. N 136-ФЗ "Об особенностях эмиссии и обращения государственных и муниципальных ценных бумаг"</text:span></text:p>
      <text:p text:style-name="P9"><text:span text:style-name="T1">См. </text:span><text:a xlink:type="simple" xlink:href="garantf1://5422025.0"><text:span text:style-name="Гипертекстовая_20_ссылка">схему</text:span></text:a><text:span text:style-name="T1"> "Объекты гражданских прав. Ценные бумаги"</text:span></text:p>
      <text:p text:style-name="P11"/>
      <text:h text:style-name="P13" text:outline-level="1"><text:bookmark-start text:name="sub_100701"/>§ 1. Общие положения</text:h>
      <text:p text:style-name="P1"><text:bookmark-end text:name="sub_100701"/></text:p>
      <text:p text:style-name="Заголовок_20_статьи"><text:bookmark-start text:name="sub_142"/><text:span text:style-name="Цветовое_20_выделение">Статья 142.</text:span><text:span text:style-name="T1"> Ценные бумаги</text:span></text:p>
      <text:p text:style-name="P1"><text:bookmark-end text:name="sub_142"/><text:bookmark-start text:name="sub_1421"/>1. Ценными бумагами являются документы, соответствующие установленным законом требованиям и удостоверяющие обязательственные и иные права, осуществление или передача которых возможны только при предъявлении таких документов (документарные ценные бумаги).</text:p>
      <text:p text:style-name="P1"><text:bookmark-end text:name="sub_1421"/><text:bookmark-start text:name="sub_142102"/>Ценными бумагами признаются также обязательственные и иные права, которые закреплены в решении о выпуске или ином акте лица, выпустившего <text:soft-page-break/>ценные бумаги в соответствии с требованиями закона, и осуществление и передача которых возможны только с соблюдением правил учета этих прав в соответствии со <text:a xlink:type="simple" xlink:href="#sub_149"><text:span text:style-name="Гипертекстовая_20_ссылка">статьей 149</text:span></text:a> настоящего Кодекса (бездокументарные ценные бумаги).</text:p>
      <text:p text:style-name="P1"><text:bookmark-end text:name="sub_142102"/><text:bookmark-start text:name="sub_1422"/>2. Ценными бумагами являются акция, вексель, закладная, инвестиционный пай паевого инвестиционного фонда, коносамент, облигация, чек и иные ценные бумаги, названные в таком качестве в законе или признанные таковыми в установленном законом порядке.</text:p>
      <text:p text:style-name="P1"><text:bookmark-end text:name="sub_1422"/><text:bookmark-start text:name="sub_142202"/>Выпуск или выдача ценных бумаг подлежит государственной регистрации в случаях, установленных законом.</text:p>
      <text:p text:style-name="P10"><text:bookmark-end text:name="sub_142202"/>ГАРАНТ:</text:p>
      <text:p text:style-name="P11">См. комментарии к статье 142 ГК РФ</text:p>
      <text:p text:style-name="P11"/>
      <text:p text:style-name="Заголовок_20_статьи"><text:bookmark-start text:name="sub_143"/><text:span text:style-name="Цветовое_20_выделение">Статья 143.</text:span><text:span text:style-name="T1"> Виды ценных бумаг</text:span></text:p>
      <text:p text:style-name="P1"><text:bookmark-end text:name="sub_143"/><text:bookmark-start text:name="sub_1431"/>1. Документарные ценные бумаги могут быть предъявительскими (ценными бумагами на предъявителя), ордерными и именными.</text:p>
      <text:p text:style-name="P1"><text:bookmark-end text:name="sub_1431"/><text:bookmark-start text:name="sub_1432"/>2. Предъявительской является документарная ценная бумага, по которой лицом, уполномоченным требовать исполнения по ней, признается ее владелец.</text:p>
      <text:p text:style-name="P1"><text:bookmark-end text:name="sub_1432"/><text:bookmark-start text:name="sub_1433"/>3. Ордерной является документарная ценная бумага, по которой лицом, уполномоченным требовать исполнения по ней, признается ее владелец, если ценная бумага выдана на его имя или перешла к нему от первоначального владельца по непрерывному ряду индоссаментов.</text:p>
      <text:p text:style-name="P1"><text:bookmark-end text:name="sub_1433"/><text:bookmark-start text:name="sub_1434"/>4. Именной является документарная ценная бумага, по которой лицом, уполномоченным требовать исполнения по ней, признается одно из следующих указанных лиц:</text:p>
      <text:p text:style-name="P1"><text:bookmark-end text:name="sub_1434"/><text:bookmark-start text:name="sub_14341"/>1) владелец ценной бумаги, указанный в качестве правообладателя в учетных записях, которые ведутся обязанным лицом или действующим по его поручению и имеющим соответствующую лицензию лицом. Законом может быть предусмотрена обязанность передачи такого учета лицу, имеющему соответствующую лицензию;</text:p>
      <text:p text:style-name="P1"><text:bookmark-end text:name="sub_14341"/><text:bookmark-start text:name="sub_14342"/>2) владелец ценной бумаги, если ценная бумага была выдана на его имя или перешла к нему от первоначального владельца в порядке непрерывного ряда уступок требования (цессий) путем совершения на ней именных передаточных надписей или в иной форме в соответствии с правилами, установленными для уступки требования (цессии).</text:p>
      <text:p text:style-name="P1"><text:bookmark-end text:name="sub_14342"/><text:bookmark-start text:name="sub_1435"/>5. Выпуск или выдача предъявительских ценных бумаг допускается в случаях, установленных законом.</text:p>
      <text:p text:style-name="P1"><text:bookmark-end text:name="sub_1435"/>Возможность выпуска или выдачи определенных документарных ценных бумаг в качестве именных либо ордерных может быть исключена законом.</text:p>
      <text:p text:style-name="P1"><text:bookmark-start text:name="sub_1436"/>6. Если иное не установлено настоящим Кодексом, законом или не вытекает из особенностей фиксации прав на бездокументарные ценные бумаги, к таким ценным бумагам применяются правила об именных документарных ценных бумагах, правообладатель которых определяется в соответствии с учетными записями.</text:p>
      <text:p text:style-name="P10"><text:bookmark-end text:name="sub_1436"/>ГАРАНТ:</text:p>
      <text:p text:style-name="P11">См. комментарии к статье 143 ГК РФ</text:p>
      <text:p text:style-name="P11"/>
      <text:h text:style-name="P13" text:outline-level="1"><text:bookmark-start text:name="sub_100702"/><text:soft-page-break/>§ 2. Документарные ценные бумаги</text:h>
      <text:p text:style-name="P1"><text:bookmark-end text:name="sub_100702"/></text:p>
      <text:p text:style-name="Заголовок_20_статьи"><text:bookmark-start text:name="sub_14301"/><text:span text:style-name="Цветовое_20_выделение">Статья 143.1.</text:span><text:span text:style-name="T1"> Требования к документарной ценной бумаге</text:span></text:p>
      <text:p text:style-name="P1"><text:bookmark-end text:name="sub_14301"/><text:bookmark-start text:name="sub_143011"/>1. Обязательные реквизиты, требования к форме документарной ценной бумаги и другие требования к документарной ценной бумаге определяются законом или в установленном им порядке.</text:p>
      <text:p text:style-name="P1"><text:bookmark-end text:name="sub_143011"/><text:bookmark-start text:name="sub_143012"/>2. При отсутствии в документе обязательных реквизитов документарной ценной бумаги, несоответствии его установленной форме и другим требованиям документ не является ценной бумагой, но сохраняет значение письменного доказательства.</text:p>
      <text:p text:style-name="P1"><text:bookmark-end text:name="sub_143012"/></text:p>
      <text:p text:style-name="Заголовок_20_статьи"><text:bookmark-start text:name="sub_144"/><text:span text:style-name="Цветовое_20_выделение">Статья 144.</text:span><text:span text:style-name="T1"> Исполнение по документарной ценной бумаге</text:span></text:p>
      <text:p text:style-name="P1"><text:bookmark-end text:name="sub_144"/><text:bookmark-start text:name="sub_14401"/>1. Надлежащим исполнением по документарной ценной бумаге признается исполнение лицу, определенному <text:a xlink:type="simple" xlink:href="#sub_1432"><text:span text:style-name="Гипертекстовая_20_ссылка">пунктами 2 - 4 статьи 143</text:span></text:a> настоящего Кодекса (владельцу ценной бумаги).</text:p>
      <text:p text:style-name="P1"><text:bookmark-end text:name="sub_14401"/><text:bookmark-start text:name="sub_1442"/>2. Если ответственное за исполнение по документарной ценной бумаге лицо знало, что владелец ценной бумаги, которому произведено исполнение, не является надлежащим обладателем права на ценную бумагу, оно обязано возместить убытки, причиненные обладателю права на ценную бумагу.</text:p>
      <text:p text:style-name="P10"><text:bookmark-end text:name="sub_1442"/>ГАРАНТ:</text:p>
      <text:p text:style-name="P11">См. комментарии к статье 144 ГК РФ</text:p>
      <text:p text:style-name="P11"/>
      <text:p text:style-name="Заголовок_20_статьи"><text:bookmark-start text:name="sub_145"/><text:span text:style-name="Цветовое_20_выделение">Статья 145.</text:span><text:span text:style-name="T1"> Возражения по документарной ценной бумаге</text:span></text:p>
      <text:p text:style-name="P1"><text:bookmark-end text:name="sub_145"/><text:bookmark-start text:name="sub_14501"/>1. Лицо, ответственное за исполнение по документарной ценной бумаге, вправе выдвигать против требований владельца ценной бумаги только те возражения, которые вытекают из ценной бумаги или основаны на отношениях между этими лицами.</text:p>
      <text:p text:style-name="P1"><text:bookmark-end text:name="sub_14501"/><text:bookmark-start text:name="sub_145012"/>Лицо, составившее документарную ценную бумагу, отвечает по ценной бумаге и в случае, если документ поступил в обращение помимо его воли.</text:p>
      <text:p text:style-name="P1"><text:bookmark-end text:name="sub_145012"/><text:bookmark-start text:name="sub_145013"/>Предусмотренные настоящим пунктом правила об ограничении возражений не применяются в случае, если владелец ценной бумаги в момент ее приобретения знал или должен был знать об отсутствии основания возникновения прав, удостоверенных ценной бумагой, в том числе о недействительности такого основания, либо об отсутствии прав предшествующих владельцев ценной бумаги, в том числе о недействительности основания их возникновения, а также в случае, если владелец ценной бумаги не является ее добросовестным приобретателем (<text:a xlink:type="simple" xlink:href="#sub_1471"><text:span text:style-name="Гипертекстовая_20_ссылка">статья 147.1</text:span></text:a>).</text:p>
      <text:p text:style-name="P1"><text:bookmark-end text:name="sub_145013"/><text:bookmark-start text:name="sub_14502"/>2. Лица, ответственные за исполнение по ордерной ценной бумаге, не вправе ссылаться на возражения других лиц, ответственных за исполнение по данной ценной бумаге.</text:p>
      <text:p text:style-name="P1"><text:bookmark-end text:name="sub_14502"/><text:bookmark-start text:name="sub_14503"/>3. Против требования об исполнении по документарной ценной бумаге лицо, указанное в качестве ответственного за исполнение по ней, может выдвинуть возражения, связанные с подделкой такой ценной бумаги или с оспариванием факта подписания им ценной бумаги (подлог ценной бумаги).</text:p>
      <text:p text:style-name="P10"><text:bookmark-end text:name="sub_14503"/>ГАРАНТ:</text:p>
      <text:p text:style-name="P11">См. комментарии к статье 145 ГК РФ</text:p>
      <text:p text:style-name="P11"/>
      <text:p text:style-name="Заголовок_20_статьи"><text:bookmark-start text:name="sub_146"/><text:soft-page-break/><text:span text:style-name="Цветовое_20_выделение">Статья 146.</text:span><text:span text:style-name="T1"> Переход прав, удостоверенных документарными ценными бумагами</text:span></text:p>
      <text:p text:style-name="P1"><text:bookmark-end text:name="sub_146"/><text:bookmark-start text:name="sub_14601"/>1. С переходом права на документарную ценную бумагу переходят все удостоверенные ею права в совокупности.</text:p>
      <text:p text:style-name="P1"><text:bookmark-end text:name="sub_14601"/><text:bookmark-start text:name="sub_14602"/>2. Права, удостоверенные предъявительской ценной бумагой, передаются приобретателю путем вручения ему ценной бумаги лицом, совершившим ее отчуждение.</text:p>
      <text:p text:style-name="P1"><text:bookmark-end text:name="sub_14602"/>Права, удостоверенные предъявительской ценной бумагой, могут перейти к другому лицу независимо от ее вручения в случаях и по основаниям, которые установлены законом.</text:p>
      <text:p text:style-name="P1"><text:bookmark-start text:name="sub_14603"/>3. Права, удостоверенные ордерной ценной бумагой, передаются приобретателю путем ее вручения с совершением на ней передаточной надписи - индоссамента. Если иное не предусмотрено настоящим Кодексом или законом, к передаче ордерных ценных бумаг применяются установленные <text:a xlink:type="simple" xlink:href="garantf1://10100157.0"><text:span text:style-name="Гипертекстовая_20_ссылка">законом</text:span></text:a> о переводном и простом векселе правила о передаче векселя.</text:p>
      <text:p text:style-name="P1"><text:bookmark-end text:name="sub_14603"/><text:bookmark-start text:name="sub_14604"/>4. Права, удостоверенные именной документарной ценной бумагой, передаются приобретателю путем вручения ему ценной бумаги лицом, совершающим ее отчуждение, с совершением на ней именной передаточной надписи или в иной форме в соответствии с правилами, установленными для уступки требования (цессии).</text:p>
      <text:p text:style-name="P1"><text:bookmark-end text:name="sub_14604"/><text:bookmark-start text:name="sub_1460402"/>Нормы <text:a xlink:type="simple" xlink:href="#sub_24001"><text:span text:style-name="Гипертекстовая_20_ссылка">параграфа 1 главы 24</text:span></text:a> настоящего Кодекса применяются к передаче прав, удостоверенных именными документарными ценными бумагами, в порядке уступки требования (цессии), если иное не установлено правилами настоящей главы, иным законом или не вытекает из существа соответствующей ценной бумаги.</text:p>
      <text:p text:style-name="P1"><text:bookmark-end text:name="sub_1460402"/><text:bookmark-start text:name="sub_14605"/>5. В случае неисполнения обязательства передать ордерную или именную документарную ценную бумагу приобретатель вправе требовать ее изъятия у лица, во владении которого она находится, за исключением случаев, если на ценной бумаге учинены индоссамент или передаточная надпись лица, совершившего отчуждение, по которым права переданы иному лицу.</text:p>
      <text:p text:style-name="P1"><text:bookmark-end text:name="sub_14605"/><text:bookmark-start text:name="sub_14606"/>6. В случае неисполнения обязательства по совершению индоссамента или передаточной надписи на ордерной или именной документарной ценной бумаге переход прав на ордерную или именную документарную ценную бумагу осуществляется по требованию приобретателя на основании решения суда путем совершения лицом, осуществляющим исполнение судебного решения, надписи на ценной бумаге, которая имеет силу индоссамента или передаточной надписи.</text:p>
      <text:p text:style-name="P1"><text:bookmark-end text:name="sub_14606"/><text:bookmark-start text:name="sub_14607"/>7. Переход прав, удостоверенных ордерной или именной ценной бумагой, к другому лицу по основаниям иным, чем передача по договору, осуществляется путем приобретения права на ценную бумагу в случаях и по основаниям, которые установлены законом.</text:p>
      <text:p text:style-name="P1"><text:bookmark-end text:name="sub_14607"/><text:bookmark-start text:name="sub_14608"/>8. Переход прав на ордерные или именные ценные бумаги подтверждается:</text:p>
      <text:p text:style-name="P1"><text:bookmark-end text:name="sub_14608"/><text:bookmark-start text:name="sub_146081"/>1) при наследовании - отметкой нотариуса на самой ценной бумаге, которая имеет силу индоссамента или передаточной надписи предшествующего правообладателя;</text:p>
      <text:p text:style-name="P1"><text:bookmark-end text:name="sub_146081"/><text:bookmark-start text:name="sub_146082"/>2) при реализации таких ценных бумаг в случае обращения на них взыскания - отметкой лица, уполномоченного на реализацию имущества <text:soft-page-break/>владельца таких ценных бумаг;</text:p>
      <text:p text:style-name="P1"><text:bookmark-end text:name="sub_146082"/><text:bookmark-start text:name="sub_146083"/>3) в иных случаях - на основании решения суда отметкой лица, осуществляющего исполнение судебного решения.</text:p>
      <text:p text:style-name="P1"><text:bookmark-end text:name="sub_146083"/><text:bookmark-start text:name="sub_14609"/>9. При учете прав на именную документарную ценную бумагу права переходят к лицу, указанному в ценной бумаге, в момент внесения в учетные записи отметки о переходе прав. Отметка вносится на основании передаточного акта, совершенного сторонами в присутствии лица, осуществляющего учет в соответствии с <text:a xlink:type="simple" xlink:href="#sub_1434"><text:span text:style-name="Гипертекстовая_20_ссылка">пунктом 4 статьи 143</text:span></text:a> настоящего Кодекса, или на основании нотариально удостоверенного передаточного акта, предъявленного лицу, осуществляющему учет, одной из сторон.</text:p>
      <text:p text:style-name="P1"><text:bookmark-end text:name="sub_14609"/><text:bookmark-start text:name="sub_14610"/>10. При уклонении лица, осуществляющего учет в соответствии с <text:a xlink:type="simple" xlink:href="#sub_1434"><text:span text:style-name="Гипертекстовая_20_ссылка">пунктом 4 статьи 143</text:span></text:a> настоящего Кодекса, от внесения в учетные записи отметки о переходе прав лицо, на имя которого совершен передаточный акт, может требовать в судебном порядке внесения соответствующей отметки в учетные записи.</text:p>
      <text:p text:style-name="P10"><text:bookmark-end text:name="sub_14610"/>ГАРАНТ:</text:p>
      <text:p text:style-name="P11">См. комментарии к статье 146 ГК РФ</text:p>
      <text:p text:style-name="P11"/>
      <text:p text:style-name="Заголовок_20_статьи"><text:bookmark-start text:name="sub_147"/><text:span text:style-name="Цветовое_20_выделение">Статья 147.</text:span><text:span text:style-name="T1"> Ответственность за действительность прав, удостоверенных документарной ценной бумагой</text:span></text:p>
      <text:p text:style-name="P1"><text:bookmark-end text:name="sub_147"/><text:bookmark-start text:name="sub_14701"/>1. Лицо, передавшее документарную ценную бумагу, несет ответственность за недействительность прав, удостоверенных ценной бумагой, если иное не установлено законом.</text:p>
      <text:p text:style-name="P1"><text:bookmark-end text:name="sub_14701"/>Лицо, передавшее документарную ценную бумагу, несет ответственность за исполнение обязательства по ней при наличии соответствующей оговорки, а также в иных случаях, установленных законом.</text:p>
      <text:p text:style-name="P1"><text:bookmark-start text:name="sub_14702"/>2. Владелец ценной бумаги, обнаруживший ее подлог или подделку, вправе потребовать от лица, передавшего ему ценную бумагу, исполнения обязательств по такой ценной бумаге и возмещения убытков.</text:p>
      <text:p text:style-name="P10"><text:bookmark-end text:name="sub_14702"/>ГАРАНТ:</text:p>
      <text:p text:style-name="P11">См. комментарии к статье 147 ГК РФ</text:p>
      <text:p text:style-name="P11"/>
      <text:p text:style-name="Заголовок_20_статьи"><text:bookmark-start text:name="sub_1471"/><text:span text:style-name="Цветовое_20_выделение">Статья 147.1.</text:span><text:span text:style-name="T1"> Особенности истребования документарных ценных бумаг от добросовестного приобретателя</text:span></text:p>
      <text:p text:style-name="P1"><text:bookmark-end text:name="sub_1471"/><text:bookmark-start text:name="sub_14711"/>1. Истребование документарных ценных бумаг из чужого незаконного владения осуществляется по правилам настоящего Кодекса об истребовании вещи из чужого незаконного владения с особенностями, предусмотренными настоящей статьей.</text:p>
      <text:p text:style-name="P1"><text:bookmark-end text:name="sub_14711"/><text:bookmark-start text:name="sub_41547211"/>2. Правом на истребование документарных ценных бумаг из чужого незаконного владения обладает лицо, которое на момент, когда ценные бумаги выбыли из его владения, являлось их законным владельцем.</text:p>
      <text:p text:style-name="P1"><text:bookmark-end text:name="sub_41547211"/><text:bookmark-start text:name="sub_14713"/>3. Не могут быть истребованы от добросовестного приобретателя предъявительские ценные бумаги независимо от того, какое право они удостоверяют, а также ордерные и именные ценные бумаги, удостоверяющие денежное требование.</text:p>
      <text:p text:style-name="P1"><text:bookmark-end text:name="sub_14713"/><text:bookmark-start text:name="sub_14714"/>4. Правообладатель ценной бумаги, утративший ее в результате неправомерных действий, вправе потребовать от лица, которое приобрело ее у <text:soft-page-break/>третьего лица, независимо от того, является ли такое третье лицо добросовестным или недобросовестным приобретателем, либо признается законным владельцем, возврата ценной бумаги или возмещения ее рыночной стоимости, если указанный приобретатель, от которого истребуется ценная бумага, своими обманными или другими незаконными действиями способствовал утрате прав законного владельца на ценную бумагу либо в качестве предшествующего владельца знал или должен был знать о наличии прав иных лиц на ценную бумагу.</text:p>
      <text:p text:style-name="P1"><text:bookmark-end text:name="sub_14714"/><text:bookmark-start text:name="sub_14715"/>5. Лицо, которому документарная ценная бумага была возвращена из чужого незаконного владения, вправе потребовать от недобросовестного владельца возврата всего полученного по ценной бумаге, а также возмещения убытков; от добросовестного владельца - возврата всего полученного по ценной бумаге со времени, когда он узнал или должен был узнать о неправомерности владения ею либо получил из суда уведомление о предъявлении к нему иска об истребовании ценной бумаги.</text:p>
      <text:p text:style-name="P1"><text:bookmark-end text:name="sub_14715"/><text:bookmark-start text:name="sub_1471502"/>Если незаконный владелец воспользовался предоставленным ценной бумагой преимущественным правом приобретения какого-либо имущества, лицо, которому документарная ценная бумага была возвращена из чужого незаконного владения, вправе потребовать от такого владельца передачи ему приобретенного имущества при условии возмещения его стоимости по цене приобретения указанного имущества незаконным владельцем, а от недобросовестного владельца вправе потребовать также возмещения убытков.</text:p>
      <text:p text:style-name="P1"><text:bookmark-end text:name="sub_1471502"/></text:p>
      <text:p text:style-name="Заголовок_20_статьи"><text:bookmark-start text:name="sub_148"/><text:span text:style-name="Цветовое_20_выделение">Статья 148.</text:span><text:span text:style-name="T1"> Восстановление прав по документарной ценной бумаге</text:span></text:p>
      <text:p text:style-name="P1"><text:bookmark-end text:name="sub_148"/><text:bookmark-start text:name="sub_1481"/>1. Восстановление прав по утраченной ценной бумаге на предъявителя производится судом в порядке вызывного производства в соответствии с <text:a xlink:type="simple" xlink:href="garantf1://12028809.1034"><text:span text:style-name="Гипертекстовая_20_ссылка">процессуальным законодательством</text:span></text:a> по заявлению лица, утратившего ценную бумагу, о признании ее недействительной и восстановлении прав по ценной бумаге.</text:p>
      <text:p text:style-name="P1"><text:bookmark-end text:name="sub_1481"/><text:bookmark-start text:name="sub_1482"/>2. Лицо, утратившее ордерную ценную бумагу, вправе заявить в письменной форме об этом всем обязанным по ней лицам с указанием причин утраты.</text:p>
      <text:p text:style-name="P1"><text:bookmark-end text:name="sub_1482"/>Обязанное лицо, получившее заявление лица, утратившего ордерную ценную бумагу, в случае предъявления ее иным лицом должно приостановить исполнение предъявителю ценной бумаги и сообщить ему о притязаниях заявителя, а также сообщить заявителю о лице, предъявившем ценную бумагу. Если в течение трех месяцев со дня заявления лица об утрате ордерной ценной бумаги лицо, утратившее ценную бумагу, не обратилось в суд с соответствующим требованием к предъявителю ценной бумаги, обязанное лицо должно произвести исполнение предъявителю ценной бумаги. Если спор между лицом, утратившим ценную бумагу, и лицом, предъявившим ценную бумагу, разрешен судом, исполнение производится лицу, в пользу которого принято судебное решение.</text:p>
      <text:p text:style-name="P1">При отсутствии спора о праве на ордерную ценную бумагу лицо, утратившее ее, вправе потребовать в судебном порядке исполнения от обязанного лица.</text:p>
      <text:p text:style-name="P1"><text:bookmark-start text:name="sub_1483"/>3. Восстановление прав по утраченной именной документарной ценной бумаге производится судом в порядке особого производства по делам об <text:soft-page-break/>установлении фактов, имеющих юридическое значение, в соответствии с <text:a xlink:type="simple" xlink:href="garantf1://12028809.1204"><text:span text:style-name="Гипертекстовая_20_ссылка">процессуальным законодательством</text:span></text:a> по заявлению лица, утратившего такую ценную бумагу, а в случаях, предусмотренных законом, также иных лиц.</text:p>
      <text:p text:style-name="P1"><text:bookmark-end text:name="sub_1483"/><text:bookmark-start text:name="sub_1484"/>4. При утрате учетных записей о владельцах именных документарных ценных бумаг лицо, ведущее учет, обязано опубликовать незамедлительно информацию об этом в средствах массовой информации, в которых подлежат опубликованию сведения о банкротстве, и предложить лицам, которые были указаны в качестве правообладателей в учетных записях, представить именные ценные бумаги в срок, который указан при опубликовании информации и который не может быть менее трех месяцев с момента ее опубликования.</text:p>
      <text:p text:style-name="P1"><text:bookmark-end text:name="sub_1484"/>Учетные записи о владельцах именных документарных ценных бумаг должны быть восстановлены лицом, ведущим такой учет, в течение месяца со дня окончания срока представления ценных бумаг их владельцами.</text:p>
      <text:p text:style-name="P1">При уклонении лица, ведущего учет, от восстановления учетных записей они подлежат восстановлению судом по иску заинтересованного лица в порядке, установленном процессуальным законодательством.</text:p>
      <text:p text:style-name="P1"><text:bookmark-start text:name="sub_1485"/>5. Лицо, обязанное по именной документарной ценной бумаге, и лицо, осуществляющее по его поручению учет прав на ценные бумаги, несут солидарную ответственность за убытки, причиненные владельцам таких ценных бумаг в результате утраты учетных записей или нарушения порядка и сроков восстановления таких записей, если не докажут, что утрата или нарушение имели место вследствие непреодолимой силы.</text:p>
      <text:p text:style-name="P10"><text:bookmark-end text:name="sub_1485"/>ГАРАНТ:</text:p>
      <text:p text:style-name="P11">См. комментарии к статье 148 ГК РФ</text:p>
      <text:p text:style-name="P11"/>
      <text:p text:style-name="Заголовок_20_статьи"><text:bookmark-start text:name="sub_14801"/><text:span text:style-name="Цветовое_20_выделение">Статья 148.1.</text:span><text:span text:style-name="T1"> Обездвижение документарных ценных бумаг</text:span></text:p>
      <text:p text:style-name="P1"><text:bookmark-end text:name="sub_14801"/>В соответствии с законом или в установленном им порядке документарные ценные бумаги могут быть обездвижены, то есть переданы на хранение лицу, которое в соответствии с законом вправе осуществлять хранение документарных ценных бумаг и (или) учет прав на ценные бумаги. Переход прав на обездвиженные ценные бумаги и осуществление прав, удостоверенных такими ценными бумагами, регулируются <text:a xlink:type="simple" xlink:href="#sub_149"><text:span text:style-name="Гипертекстовая_20_ссылка">статьями 149 - 149.5</text:span></text:a> настоящего Кодекса, если иное не предусмотрено законом.</text:p>
      <text:p text:style-name="P1"/>
      <text:h text:style-name="P13" text:outline-level="1"><text:bookmark-start text:name="sub_100703"/>§ 3. Бездокументарные ценные бумаги</text:h>
      <text:p text:style-name="P1"><text:bookmark-end text:name="sub_100703"/></text:p>
      <text:p text:style-name="Заголовок_20_статьи"><text:bookmark-start text:name="sub_149"/><text:span text:style-name="Цветовое_20_выделение">Статья 149.</text:span><text:span text:style-name="T1"> Общие положения о бездокументарных ценных бумагах</text:span></text:p>
      <text:p text:style-name="P1"><text:bookmark-end text:name="sub_149"/><text:bookmark-start text:name="sub_14901"/>1. Лицами, ответственными за исполнение по бездокументарной ценной бумаге, являются лицо, которое выпустило ценную бумагу, а также лица, которые предоставили обеспечение исполнения соответствующего обязательства. Лица, ответственные за исполнение по бездокументарной ценной бумаге, должны быть указаны в решении о ее выпуске или в ином предусмотренном законом акте лица, выпустившего ценную бумагу.</text:p>
      <text:p text:style-name="P1"><text:bookmark-end text:name="sub_14901"/><text:bookmark-start text:name="sub_149012"/>Право требовать от обязанного лица исполнения по бездокументарной ценной бумаге признается за лицом, указанным в учетных записях в качестве правообладателя, или за иным лицом, которое в соответствии с законом осуществляет права по ценной бумаге.</text:p>
      <text:p text:style-name="P1"><text:bookmark-end text:name="sub_149012"/><text:bookmark-start text:name="sub_1492"/><text:soft-page-break/>2. Учет прав на бездокументарные ценные бумаги осуществляется путем внесения записей по счетам лицом, действующим по поручению лица, обязанного по ценной бумаге, либо лицом, действующим на основании договора с правообладателем или с иным лицом, которое в соответствии с законом осуществляет права по ценной бумаге. Ведение записей по учету таких прав осуществляется лицом, имеющим предусмотренную законом лицензию.</text:p>
      <text:p text:style-name="P1"><text:bookmark-end text:name="sub_1492"/><text:bookmark-start text:name="sub_1493"/>3. Распоряжение, в том числе передача, залог, обременение другими способами бездокументарных ценных бумаг, а также ограничения распоряжения ими могут осуществляться только посредством обращения к лицу, осуществляющему учет прав на бездокументарные ценные бумаги, для внесения соответствующих записей.</text:p>
      <text:p text:style-name="P1"><text:bookmark-end text:name="sub_1493"/><text:bookmark-start text:name="sub_1494"/>4. Лицо, выпустившее бездокументарную ценную бумагу, и лицо, осуществляющее по его поручению учет прав на такие ценные бумаги, несут солидарную ответственность за убытки, причиненные в результате нарушения порядка учета прав, порядка совершения операций по счетам, утраты учетных данных, предоставления недостоверной информации об учетных данных, если не докажут, что нарушение имело место вследствие непреодолимой силы.</text:p>
      <text:p text:style-name="P1"><text:bookmark-end text:name="sub_1494"/>Лицо, ответственное за исполнение по бездокументарной ценной бумаге, не несет ответственность за убытки, причиненные в результате нарушения порядка учета прав лицами, действующими на основании договора с правообладателем или с иным лицом, которое в соответствии с законом осуществляет права по ценной бумаге.</text:p>
      <text:p text:style-name="P10">ГАРАНТ:</text:p>
      <text:p text:style-name="P11">См. комментарии к статье 149 ГК РФ</text:p>
      <text:p text:style-name="P11"/>
      <text:p text:style-name="Заголовок_20_статьи"><text:bookmark-start text:name="sub_1491"/><text:span text:style-name="Цветовое_20_выделение">Статья 149.1.</text:span><text:span text:style-name="T1"> Исполнение по бездокументарной ценной бумаге</text:span></text:p>
      <text:p text:style-name="P1"><text:bookmark-end text:name="sub_1491"/><text:bookmark-start text:name="sub_14911"/>1. Надлежащим исполнением по бездокументарной ценной бумаге признается исполнение, произведенное обязанным лицом лицам, указанным в абзаце втором <text:a xlink:type="simple" xlink:href="#sub_14901"><text:span text:style-name="Гипертекстовая_20_ссылка">пункта 1 статьи 149</text:span></text:a> настоящего Кодекса.</text:p>
      <text:p text:style-name="P1"><text:bookmark-end text:name="sub_14911"/>Законом могут быть установлены случаи, когда на определенную дату фиксируется перечень лиц, имеющих право требовать исполнения по бездокументарным ценным бумагам. Надлежащим признается исполнение, произведенное таким лицам.</text:p>
      <text:p text:style-name="P1"><text:bookmark-start text:name="sub_14912"/>2. В случаях, предусмотренных законом, надлежащим признается исполнение лицам иным, чем те, которые указаны в <text:a xlink:type="simple" xlink:href="#sub_14911"><text:span text:style-name="Гипертекстовая_20_ссылка">пункте 1</text:span></text:a> настоящей статьи.</text:p>
      <text:p text:style-name="P1"><text:bookmark-end text:name="sub_14912"/><text:bookmark-start text:name="sub_14913"/>3. Правила, предусмотренные <text:a xlink:type="simple" xlink:href="#sub_1442"><text:span text:style-name="Гипертекстовая_20_ссылка">пунктом 2 статьи 144</text:span></text:a> и <text:a xlink:type="simple" xlink:href="#sub_145"><text:span text:style-name="Гипертекстовая_20_ссылка">статьей 145</text:span></text:a> настоящего Кодекса, применяются к отношениям, связанным с исполнением по бездокументарным ценным бумагам, если это не противоречит существу таких ценных бумаг.</text:p>
      <text:p text:style-name="P1"><text:bookmark-end text:name="sub_14913"/></text:p>
      <text:p text:style-name="Заголовок_20_статьи"><text:bookmark-start text:name="sub_14902"/><text:span text:style-name="Цветовое_20_выделение">Статья 149.2.</text:span><text:span text:style-name="T1"> Переход прав по бездокументарной ценной бумаге и возникновение обременения бездокументарной ценной бумаги</text:span></text:p>
      <text:p text:style-name="P1"><text:bookmark-end text:name="sub_14902"/><text:bookmark-start text:name="sub_14921"/>1. Передача прав на бездокументарные ценные бумаги приобретателю осуществляется посредством списания бездокументарных ценных бумаг со счета лица, совершившего их отчуждение, и зачисления их на счет приобретателя на основании распоряжения лица, совершившего отчуждение. Законом или договором правообладателя с лицом, осуществляющим учет прав на бездокументарные ценные бумаги, могут быть предусмотрены иные основания и <text:soft-page-break/>условия списания ценных бумаг и их зачисления, в том числе возможность списания ценных бумаг со счета лица, совершившего отчуждение, без представления его распоряжения.</text:p>
      <text:p text:style-name="P1"><text:bookmark-end text:name="sub_14921"/><text:bookmark-start text:name="sub_14922"/>2. Права по бездокументарной ценной бумаге переходят к приобретателю с момента внесения лицом, осуществляющим учет прав на бездокументарные ценные бумаги, соответствующей записи по счету приобретателя.</text:p>
      <text:p text:style-name="P1"><text:bookmark-end text:name="sub_14922"/><text:bookmark-start text:name="sub_14923"/>3. Залог, обременение другими способами бездокументарных ценных бумаг, а также ограничения распоряжения ими возникают после внесения лицом, осуществляющим учет прав, соответствующей записи о залоге, обременении или ограничении по счету правообладателя либо в установленных законом случаях по счету иного лица.</text:p>
      <text:p text:style-name="P1"><text:bookmark-end text:name="sub_14923"/>Обременение бездокументарных ценных бумаг может также возникать с момента их зачисления на счет, на котором в соответствии с законом учитываются права на обремененные бездокументарные ценные бумаги.</text:p>
      <text:p text:style-name="P1">Внесение записей о залоге или об ином обременении бездокументарных ценных бумаг производится на основании распоряжения правообладателя (залоговое распоряжение и т.п.), если иное не предусмотрено законом. Записи об изменении условий обременения и о его прекращении вносятся на основании распоряжения правообладателя при наличии согласия в письменной форме лица, в пользу которого установлено обременение, либо без такого распоряжения в случаях, предусмотренных законом или соглашением правообладателя с лицом, осуществляющим учет прав на бездокументарные ценные бумаги, и лицом, в пользу которого установлено обременение.</text:p>
      <text:p text:style-name="P1"><text:bookmark-start text:name="sub_14924"/>4. При уклонении лица, совершившего отчуждение, либо лица, предоставляющего ценные бумаги в обеспечение исполнения обязательства, от представления лицу, осуществляющему учет прав на бездокументарные ценные бумаги, распоряжения о проведении операции по счету приобретатель или лицо, в пользу которого устанавливается обременение бездокументарных ценных бумаг, вправе требовать в судебном порядке внесения записей о переходе прав на ценные бумаги или об их обременении на условиях, предусмотренных договором с лицом, совершающим отчуждение, или с лицом, предоставляющим ценные бумаги в обеспечение исполнения обязательства.</text:p>
      <text:p text:style-name="P1"><text:bookmark-end text:name="sub_14924"/>При наличии нескольких лиц, в пользу которых установлено обязательство по передаче либо обременению прав на одни и те же бездокументарные ценные бумаги, в случае, если операция по их передаче или по обременению еще не осуществлена, преимущество имеет лицо, в пользу которого обязательство возникло ранее, а если это невозможно установить - лицо, первым предъявившее иск.</text:p>
      <text:p text:style-name="P1"><text:bookmark-start text:name="sub_14925"/>5. Оформление перехода прав на бездокументарные ценные бумаги в порядке наследования производится на основании представленного наследником свидетельства о праве на наследство (<text:a xlink:type="simple" xlink:href="#sub_1162"><text:span text:style-name="Гипертекстовая_20_ссылка">статья 1162</text:span></text:a>).</text:p>
      <text:p text:style-name="P1"><text:bookmark-end text:name="sub_14925"/>Переход прав на бездокументарные ценные бумаги при реализации таких ценных бумаг в случае обращения на них взыскания оформляется на основании распоряжения лица, уполномоченного на реализацию имущества правообладателя.</text:p>
      <text:p text:style-name="P1">Оформление передачи прав на бездокументарные ценные бумаги в соответствии с судебным решением производится лицом, осуществляющим учет прав, на основании решения суда или на основании акта лица, осуществляющего <text:soft-page-break/>исполнение судебного решения.</text:p>
      <text:p text:style-name="P1"><text:bookmark-start text:name="sub_14926"/>6. Уклонение или отказ лица, осуществляющего учет прав на бездокументарные ценные бумаги, от проведения операции по счету могут быть оспорены в суде.</text:p>
      <text:p text:style-name="P1"><text:bookmark-end text:name="sub_14926"/></text:p>
      <text:p text:style-name="Заголовок_20_статьи"><text:bookmark-start text:name="sub_14903"/><text:span text:style-name="Цветовое_20_выделение">Статья 149.3.</text:span><text:span text:style-name="T1"> Защита нарушенных прав правообладателей</text:span></text:p>
      <text:p text:style-name="P1"><text:bookmark-end text:name="sub_14903"/><text:bookmark-start text:name="sub_14931"/>1. Правообладатель, со счета которого были неправомерно списаны бездокументарные ценные бумаги, вправе требовать от лица, на счет которого ценные бумаги были зачислены, возврата такого же количества соответствующих ценных бумаг.</text:p>
      <text:p text:style-name="P1"><text:bookmark-end text:name="sub_14931"/><text:bookmark-start text:name="sub_1493102"/>Бездокументарные ценные бумаги, удостоверяющие только денежное право требования, а также бездокументарные ценные бумаги, приобретенные на организованных торгах, независимо от вида удостоверяемого права не могут быть истребованы от добросовестного приобретателя.</text:p>
      <text:p text:style-name="P1"><text:bookmark-end text:name="sub_1493102"/>Если бездокументарные ценные бумаги были безвозмездно приобретены у лица, которое не имело права их отчуждать, правообладатель вправе истребовать такие ценные бумаги во всех случаях.</text:p>
      <text:p text:style-name="P1"><text:bookmark-start text:name="sub_14932"/>2. Если бездокументарные ценные бумаги, которые правообладатель вправе истребовать, были конвертированы в другие ценные бумаги, правообладатель вправе истребовать те ценные бумаги, в которые были конвертированы ценные бумаги, списанные с его счета.</text:p>
      <text:p text:style-name="P1"><text:bookmark-end text:name="sub_14932"/><text:bookmark-start text:name="sub_14933"/>3. Правообладатель, со счета которого бездокументарные ценные бумаги были неправомерно списаны, при наличии возможности приобретения таких же ценных бумаг на организованных торгах по своему выбору вправе потребовать от лиц, несущих перед ним ответственность за причиненные этим убытки, приобретения таких же ценных бумаг за их счет либо возмещения всех необходимых для их приобретения расходов.</text:p>
      <text:p text:style-name="P1"><text:bookmark-end text:name="sub_14933"/></text:p>
      <text:p text:style-name="Заголовок_20_статьи"><text:bookmark-start text:name="sub_14904"/><text:span text:style-name="Цветовое_20_выделение">Статья 149.4.</text:span><text:span text:style-name="T1"> Последствия истребования бездокументарных ценных бумаг</text:span></text:p>
      <text:p text:style-name="P1"><text:bookmark-end text:name="sub_14904"/><text:bookmark-start text:name="sub_14941"/>1. В случае удовлетворения требования правообладателя о возврате бездокументарных ценных бумаг в соответствии с <text:a xlink:type="simple" xlink:href="#sub_14931"><text:span text:style-name="Гипертекстовая_20_ссылка">пунктом 1</text:span></text:a> или <text:a xlink:type="simple" xlink:href="#sub_14932"><text:span text:style-name="Гипертекстовая_20_ссылка">пунктом 2 статьи 149.3</text:span></text:a> настоящего Кодекса правообладатель пользуется в отношении лица, со счета которого ценные бумаги были ему возвращены, правами, указанными в <text:a xlink:type="simple" xlink:href="#sub_14715"><text:span text:style-name="Гипертекстовая_20_ссылка">пункте 5 статьи 147.1</text:span></text:a> настоящего Кодекса.</text:p>
      <text:p text:style-name="P1"><text:bookmark-end text:name="sub_14941"/><text:bookmark-start text:name="sub_14942"/>2. В случае реализации неуправомоченными лицами удостоверенных бездокументарными ценными бумагами права на участие в управлении акционерным обществом или иного права на участие в принятии решения собрания правообладатель может оспорить соответствующее решение собрания, нарушающее его права и охраняемые законом интересы, если акционерное общество или лица, волеизъявление которых имело значение при принятии решения собрания, знали или должны были знать о наличии спора о правах на бездокументарные ценные бумаги и голосование правообладателя могло повлиять на принятие решения.</text:p>
      <text:p text:style-name="P1"><text:bookmark-end text:name="sub_14942"/><text:bookmark-start text:name="sub_1494202"/>Иск об оспаривании решения собрания может быть предъявлен в течение трех месяцев со дня, когда лицо, имеющее право на ценную бумагу, узнало или должно было узнать о неправомерном списании ценных бумаг с его счета, но не позднее одного года со дня принятия соответствующего решения.</text:p>
      <text:p text:style-name="P1"><text:bookmark-end text:name="sub_1494202"/>Суд может оставить решение собрания в силе, если признание решения <text:soft-page-break/>недействительным повлечет причинение несоразмерного ущерба кредиторам акционерного общества или иным третьим лицам.</text:p>
      <text:p text:style-name="P1"/>
      <text:p text:style-name="Заголовок_20_статьи"><text:bookmark-start text:name="sub_1495"/><text:span text:style-name="Цветовое_20_выделение">Статья 149.5.</text:span><text:span text:style-name="T1"> Последствия утраты учетных записей, удостоверяющих права на бездокументарные ценные бумаги</text:span></text:p>
      <text:p text:style-name="P1"><text:bookmark-end text:name="sub_1495"/><text:bookmark-start text:name="sub_14951"/>1. При утрате учетных записей, удостоверяющих права на бездокументарные ценные бумаги, лицо, осуществляющее учет прав, обязано незамедлительно опубликовать информацию об этом в средствах массовой информации, в которых подлежат опубликованию сведения о банкротстве, и обратиться в суд с заявлением о восстановлении данных учета прав в порядке, установленном процессуальным законодательством.</text:p>
      <text:p text:style-name="P1"><text:bookmark-end text:name="sub_14951"/>Требование о восстановлении данных учета прав на бездокументарные ценные бумаги может быть заявлено любым заинтересованным лицом. Восстановление данных учета прав осуществляется в порядке, установленном процессуальным законодательством. При восстановлении данных учета прав на бездокументарные ценные бумаги записи о правообладателях вносятся на основании решения суда.</text:p>
      <text:p text:style-name="P1">Информация о восстановлении данных учета прав на бездокументарные ценные бумаги опубликовывается для всеобщего сведения в средствах массовой информации, в которых подлежат опубликованию сведения о банкротстве, на основании решения суда за счет лица, осуществлявшего этот учет на момент утраты учетных записей, удостоверявших права на бездокументарные ценные бумаги.</text:p>
      <text:p text:style-name="P1"><text:bookmark-start text:name="sub_14952"/>2. Записи об учете прав на бездокументарные ценные бумаги не имеют силы с момента, когда лицо, осуществляющее учет прав, утратило учетные записи, и до дня вступления в законную силу решения суда о восстановлении данных учета прав.</text:p>
      <text:p text:style-name="P1"><text:bookmark-end text:name="sub_14952"/></text:p>
      <text:h text:style-name="P13" text:outline-level="1"><text:bookmark-start text:name="sub_1008"/>Глава 8. Нематериальные блага и их защита</text:h>
      <text:p text:style-name="P1"><text:bookmark-end text:name="sub_1008"/></text:p>
      <text:p text:style-name="P10"><text:bookmark-start text:name="sub_150"/>Информация об изменениях:</text:p>
      <text:p text:style-name="P7"><text:bookmark-end text:name="sub_150"/><text:a xlink:type="simple" xlink:href="garantf1://70305592.110"><text:span text:style-name="Гипертекстовая_20_ссылка">Федеральным законом</text:span></text:a><text:span text:style-name="T1"> от 2 июля 2013 г. N 142-ФЗ статья 150 настоящего Кодекса изложена в новой редакции, </text:span><text:a xlink:type="simple" xlink:href="garantf1://70305592.31"><text:span text:style-name="Гипертекстовая_20_ссылка">вступающей в силу</text:span></text:a><text:span text:style-name="T1"> с 1 октября 2013 г.</text:span></text:p>
      <text:p text:style-name="P8">См. текст статьи в предыдущей редакции</text:p>
      <text:p text:style-name="Заголовок_20_статьи"><text:span text:style-name="Цветовое_20_выделение">Статья 150.</text:span><text:span text:style-name="T1"> Нематериальные блага</text:span></text:p>
      <text:p text:style-name="P1"><text:bookmark-start text:name="sub_15010"/>1. Жизнь и здоровье, достоинство личности, личная неприкосновенность, честь и доброе имя, деловая репутация, неприкосновенность частной жизни, неприкосновенность жилища, личная и семейная тайна, свобода передвижения, свобода выбора места пребывания и жительства, имя гражданина, авторство, иные нематериальные блага, принадлежащие гражданину от рождения или в силу закона, неотчуждаемы и непередаваемы иным способом.</text:p>
      <text:p text:style-name="P1"><text:bookmark-end text:name="sub_15010"/><text:bookmark-start text:name="sub_15002"/>2. Нематериальные блага защищаются в соответствии с настоящим Кодексом и другими законами в случаях и в порядке, ими предусмотренных, а также в тех случаях и пределах, в каких использование способов защиты гражданских прав (<text:a xlink:type="simple" xlink:href="#sub_12"><text:span text:style-name="Гипертекстовая_20_ссылка">статья 12</text:span></text:a>) вытекает из существа нарушенного нематериального блага или личного неимущественного права и характера последствий этого нарушения.</text:p>
      <text:p text:style-name="P1"><text:bookmark-end text:name="sub_15002"/><text:soft-page-break/>В случаях, если того требуют интересы гражданина, принадлежащие ему нематериальные блага могут быть защищены, в частности, путем признания судом факта нарушения его личного неимущественного права, опубликования решения суда о допущенном нарушении, а также путем пресечения или запрещения действий, нарушающих или создающих угрозу нарушения личного неимущественного права либо посягающих или создающих угрозу посягательства на нематериальное благо.</text:p>
      <text:p text:style-name="P1">В случаях и в порядке, которые предусмотрены законом, нематериальные блага, принадлежавшие умершему, могут защищаться другими лицами.</text:p>
      <text:p text:style-name="P10">ГАРАНТ:</text:p>
      <text:p text:style-name="P9"><text:span text:style-name="T1">См. </text:span><text:a xlink:type="simple" xlink:href="garantf1://5422026.0"><text:span text:style-name="Гипертекстовая_20_ссылка">схему</text:span></text:a><text:span text:style-name="T1"> "Нематериальные блага и их защита"</text:span></text:p>
      <text:p text:style-name="P11">См. комментарии к статье 150 ГК РФ</text:p>
      <text:p text:style-name="P11"/>
      <text:p text:style-name="P10"><text:bookmark-start text:name="sub_151"/>Информация об изменениях:</text:p>
      <text:p text:style-name="P7"><text:bookmark-end text:name="sub_151"/><text:a xlink:type="simple" xlink:href="garantf1://70305592.111"><text:span text:style-name="Гипертекстовая_20_ссылка">Федеральным законом</text:span></text:a><text:span text:style-name="T1"> от 2 июля 2013 г. N 142-ФЗ в статью 151 настоящего Кодекса внесены изменения, </text:span><text:a xlink:type="simple" xlink:href="garantf1://70305592.31"><text:span text:style-name="Гипертекстовая_20_ссылка">вступающие в силу</text:span></text:a><text:span text:style-name="T1"> с 1 октября 2013 г.</text:span></text:p>
      <text:p text:style-name="P8">См. текст статьи в предыдущей редакции</text:p>
      <text:p text:style-name="P10">ГАРАНТ:</text:p>
      <text:p text:style-name="P9"><text:span text:style-name="T1">О конституционно-правовом смысле положений статьи 151 настоящего Кодекса см. </text:span><text:a xlink:type="simple" xlink:href="garantf1://1689819.11"><text:span text:style-name="Гипертекстовая_20_ссылка">Определение</text:span></text:a><text:span text:style-name="T1"> Конституционного Суда РФ от 3 июля 2008 г. N 734-О-П</text:span></text:p>
      <text:p text:style-name="P11"/>
      <text:p text:style-name="Заголовок_20_статьи"><text:span text:style-name="Цветовое_20_выделение">Статья 151.</text:span><text:span text:style-name="T1"> Компенсация морального вреда</text:span></text:p>
      <text:p text:style-name="P1"><text:bookmark-start text:name="sub_1511"/>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P1"><text:bookmark-end text:name="sub_1511"/><text:bookmark-start text:name="sub_1512"/>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text:p>
      <text:p text:style-name="P10"><text:bookmark-end text:name="sub_1512"/>ГАРАНТ:</text:p>
      <text:p text:style-name="P9"><text:span text:style-name="T1">О вопросах, возникших при рассмотрении дел о присуждении компенсации за нарушение права на судопроизводство в разумный срок или права на исполнение судебного акта в разумный срок, защите прав потребителей, применении законодательства о компенсации морального вреда см. </text:span><text:a xlink:type="simple" xlink:href="garantf1://70094860.0"><text:span text:style-name="Гипертекстовая_20_ссылка">постановление</text:span></text:a><text:span text:style-name="T1"> Пленума Верховного Суда РФ от 28 июня 2012 г. N 17, </text:span><text:a xlink:type="simple" xlink:href="garantf1://12081902.2"><text:span text:style-name="Гипертекстовая_20_ссылка">постановление</text:span></text:a><text:span text:style-name="T1"> Пленума Верховного Суда РФ и Пленума Высшего Арбитражного Суда РФ от 23 декабря 2010 г. N 30/64, </text:span><text:a xlink:type="simple" xlink:href="garantf1://10003953.0"><text:span text:style-name="Гипертекстовая_20_ссылка">постановление</text:span></text:a><text:span text:style-name="T1"> Пленума Верховного Суда РФ от 20 декабря 1994 г. N 10</text:span></text:p>
      <text:p text:style-name="P11">См. комментарии к статье 151 ГК РФ</text:p>
      <text:p text:style-name="P11"/>
      <text:p text:style-name="P10"><text:bookmark-start text:name="sub_152"/>Информация об изменениях:</text:p>
      <text:p text:style-name="P7"><text:bookmark-end text:name="sub_152"/><text:soft-page-break/><text:a xlink:type="simple" xlink:href="garantf1://70305592.112"><text:span text:style-name="Гипертекстовая_20_ссылка">Федеральным законом</text:span></text:a><text:span text:style-name="T1"> от 2 июля 2013 г. N 142-ФЗ статья 152 настоящего Кодекса изложена в новой редакции, </text:span><text:a xlink:type="simple" xlink:href="garantf1://70305592.31"><text:span text:style-name="Гипертекстовая_20_ссылка">вступающей в силу</text:span></text:a><text:span text:style-name="T1"> с 1 октября 2013 г.</text:span></text:p>
      <text:p text:style-name="P8">См. текст статьи в предыдущей редакции</text:p>
      <text:p text:style-name="Заголовок_20_статьи"><text:span text:style-name="Цветовое_20_выделение">Статья 152.</text:span><text:span text:style-name="T1"> Защита чести, достоинства и деловой репутации</text:span></text:p>
      <text:p text:style-name="P10">ГАРАНТ:</text:p>
      <text:p text:style-name="P9"><text:span text:style-name="T1">О вопросах, возникших в связи с защитой чести, достоинства, деловой репутации см. </text:span><text:a xlink:type="simple" xlink:href="garantf1://12017085.1000"><text:span text:style-name="Гипертекстовая_20_ссылка">Обзор</text:span></text:a><text:span text:style-name="T1"> практики разрешения арбитражными судами споров, связанных с защитой деловой репутации, </text:span><text:a xlink:type="simple" xlink:href="garantf1://12038961.0"><text:span text:style-name="Гипертекстовая_20_ссылка">постановление</text:span></text:a><text:span text:style-name="T1"> Пленума Верховного Суда РФ от 24 февраля 2005 г. N 3, </text:span><text:a xlink:type="simple" xlink:href="garantf1://1688806.0"><text:span text:style-name="Гипертекстовая_20_ссылка">Обзор</text:span></text:a><text:span text:style-name="T1"> практики рассмотрения судами РФ дел о защите чести, достоинства и деловой репутации, а также неприкосновенности частной жизни публичных лиц в области политики, искусства, спорта</text:span></text:p>
      <text:p text:style-name="P1"><text:bookmark-start text:name="sub_1521"/>1. Гражданин вправе требовать по суду опровержения порочащих его честь, достоинство или деловую репутацию сведений, если распространивший такие сведения не докажет, что они соответствуют действительности. Опровержение должно быть сделано тем же способом, которым были распространены сведения о гражданине, или другим аналогичным способом.</text:p>
      <text:p text:style-name="P1"><text:bookmark-end text:name="sub_1521"/><text:bookmark-start text:name="sub_15212"/>По требованию заинтересованных лиц допускается защита чести, достоинства и деловой репутации гражданина и после его смерти.</text:p>
      <text:p text:style-name="P1"><text:bookmark-end text:name="sub_15212"/><text:bookmark-start text:name="sub_1522"/>2. Сведения, порочащие честь, достоинство или деловую репутацию гражданина и распространенные в средствах массовой информации, должны быть опровергнуты в тех же средствах массовой информации. Гражданин, в отношении которого в средствах массовой информации распространены указанные сведения, имеет право потребовать наряду с опровержением также опубликования своего ответа в тех же средствах массовой информации.</text:p>
      <text:p text:style-name="P10"><text:bookmark-end text:name="sub_1522"/>ГАРАНТ:</text:p>
      <text:p text:style-name="P9"><text:span text:style-name="T1">См. </text:span><text:a xlink:type="simple" xlink:href="garantf1://10064247.43"><text:span text:style-name="Гипертекстовая_20_ссылка">Закон</text:span></text:a><text:span text:style-name="T1"> РФ от 27 декабря 1991 г. N 2124-1 "О средствах массовой информации"</text:span></text:p>
      <text:p text:style-name="P1"><text:bookmark-start text:name="sub_1523"/>3. Если сведения, порочащие честь, достоинство или деловую репутацию гражданина, содержатся в документе, исходящем от организации, такой документ подлежит замене или отзыву.</text:p>
      <text:p text:style-name="P1"><text:bookmark-end text:name="sub_1523"/><text:bookmark-start text:name="sub_1524"/>4. В случаях, когда сведения, порочащие честь, достоинство или деловую репутацию гражданина, стали широко известны и в связи с этим опровержение невозможно довести до всеобщего сведения, гражданин вправе требовать удаления соответствующей информации, а также пресечения или запрещения дальнейшего распространения указанных сведений путем изъятия и уничтожения без какой бы то ни было компенсации изготовленных в целях введения в гражданский оборот экземпляров материальных носителей, содержащих указанные сведения, если без уничтожения таких экземпляров материальных носителей удаление соответствующей информации невозможно.</text:p>
      <text:p text:style-name="P1"><text:bookmark-end text:name="sub_1524"/><text:bookmark-start text:name="sub_15205"/>5. Если сведения, порочащие честь, достоинство или деловую репутацию гражданина, оказались после их распространения доступными в сети "Интернет", гражданин вправе требовать удаления соответствующей информации, а также опровержения указанных сведений способом, обеспечивающим доведение опровержения до пользователей сети "Интернет".</text:p>
      <text:p text:style-name="P1"><text:bookmark-end text:name="sub_15205"/><text:bookmark-start text:name="sub_15206"/>6. Порядок опровержения сведений, порочащих честь, достоинство или деловую репутацию гражданина, в иных случаях, кроме указанных в <text:a xlink:type="simple" xlink:href="#sub_1522"><text:span text:style-name="Гипертекстовая_20_ссылка">пунктах 2 - </text:span></text:a><text:soft-page-break/><text:a xlink:type="simple" xlink:href="#sub_1522"><text:span text:style-name="Гипертекстовая_20_ссылка">5</text:span></text:a> настоящей статьи, устанавливается судом.</text:p>
      <text:p text:style-name="P1"><text:bookmark-end text:name="sub_15206"/><text:bookmark-start text:name="sub_15207"/>7. Применение к нарушителю мер ответственности за неисполнение судебного решения не освобождает его от обязанности совершить предусмотренное решением суда действие.</text:p>
      <text:p text:style-name="P1"><text:bookmark-end text:name="sub_15207"/><text:bookmark-start text:name="sub_1528"/>8. Если установить лицо, распространившее сведения, порочащие честь, достоинство или деловую репутацию гражданина, невозможно, гражданин, в отношении которого такие сведения распространены, вправе обратиться в суд с заявлением о признании распространенных сведений не соответствующими действительности.</text:p>
      <text:p text:style-name="P1"><text:bookmark-end text:name="sub_1528"/><text:bookmark-start text:name="sub_1529"/>9. Гражданин, в отношении которого распространены сведения, порочащие его честь, достоинство или деловую репутацию, наряду с опровержением таких сведений или опубликованием своего ответа вправе требовать возмещения убытков и компенсации морального вреда, причиненных распространением таких сведений.</text:p>
      <text:p text:style-name="P1"><text:bookmark-end text:name="sub_1529"/><text:bookmark-start text:name="sub_15210"/>10. Правила <text:a xlink:type="simple" xlink:href="#sub_1521"><text:span text:style-name="Гипертекстовая_20_ссылка">пунктов 1 - 9</text:span></text:a> настоящей статьи, за исключением положений о компенсации морального вреда, могут быть применены судом также к случаям распространения любых не соответствующих действительности сведений о гражданине, если такой гражданин докажет несоответствие указанных сведений действительности. Срок исковой давности по требованиям, предъявляемым в связи с распространением указанных сведений в средствах массовой информации, составляет один год со дня опубликования таких сведений в соответствующих средствах массовой информации.</text:p>
      <text:p text:style-name="P1"><text:bookmark-end text:name="sub_15210"/><text:bookmark-start text:name="sub_152110"/>11. Правила настоящей статьи о защите деловой репутации гражданина, за исключением положений о компенсации морального вреда, соответственно применяются к защите деловой репутации юридического лица.</text:p>
      <text:p text:style-name="P10"><text:bookmark-end text:name="sub_152110"/>ГАРАНТ:</text:p>
      <text:p text:style-name="P11">См. комментарии к статье 152 ГК РФ</text:p>
      <text:p text:style-name="P11"/>
      <text:p text:style-name="P10"><text:bookmark-start text:name="sub_15201"/>Информация об изменениях:</text:p>
      <text:p text:style-name="P7"><text:bookmark-end text:name="sub_15201"/><text:a xlink:type="simple" xlink:href="garantf1://70305592.113"><text:span text:style-name="Гипертекстовая_20_ссылка">Федеральным законом</text:span></text:a><text:span text:style-name="T1"> от 2 июля 2013 г. N 142-ФЗ в статью 152.1 настоящего Кодекса внесены изменения, </text:span><text:a xlink:type="simple" xlink:href="garantf1://70305592.31"><text:span text:style-name="Гипертекстовая_20_ссылка">вступающие в силу</text:span></text:a><text:span text:style-name="T1"> с 1 октября 2013 г.</text:span></text:p>
      <text:p text:style-name="P8">См. текст статьи в предыдущей редакции</text:p>
      <text:p text:style-name="Заголовок_20_статьи"><text:span text:style-name="Цветовое_20_выделение">Статья 152.1.</text:span><text:span text:style-name="T1"> Охрана изображения гражданина</text:span></text:p>
      <text:p text:style-name="P1"><text:bookmark-start text:name="sub_152011"/>1. Обнародование и дальнейшее использование изображения гражданина (в том числе его фотографии, а также видеозаписи или произведения изобразительного искусства, в которых он изображен) допускаются только с согласия этого гражданина. После смерти гражданина его изображение может использоваться только с согласия детей и пережившего супруга, а при их отсутствии - с согласия родителей. Такое согласие не требуется в случаях, когда:</text:p>
      <text:p text:style-name="P1"><text:bookmark-end text:name="sub_152011"/><text:bookmark-start text:name="sub_15211"/>1) использование изображения осуществляется в государственных, общественных или иных публичных интересах;</text:p>
      <text:p text:style-name="P1"><text:bookmark-end text:name="sub_15211"/><text:bookmark-start text:name="sub_152102"/>2) изображение гражданина получено при съемке, которая проводится в местах, открытых для свободного посещения, или на публичных мероприятиях (собраниях, съездах, конференциях, концертах, представлениях, спортивных соревнованиях и подобных мероприятиях), за исключением случаев, когда такое изображение является основным объектом использования;</text:p>
      <text:p text:style-name="P1"><text:bookmark-end text:name="sub_152102"/><text:bookmark-start text:name="sub_15213"/><text:soft-page-break/>3) гражданин позировал за плату.</text:p>
      <text:p text:style-name="P1"><text:bookmark-end text:name="sub_15213"/><text:bookmark-start text:name="sub_152120"/>2. Изготовленные в целях введения в гражданский оборот, а также находящиеся в обороте экземпляры материальных носителей, содержащих изображение гражданина, полученное или используемое с нарушением <text:a xlink:type="simple" xlink:href="#sub_152011"><text:span text:style-name="Гипертекстовая_20_ссылка">пункта 1</text:span></text:a> настоящей статьи, подлежат на основании судебного решения изъятию из оборота и уничтожению без какой бы то ни было компенсации.</text:p>
      <text:p text:style-name="P1"><text:bookmark-end text:name="sub_152120"/><text:bookmark-start text:name="sub_152130"/>3. Если изображение гражданина, полученное или используемое с нарушением <text:a xlink:type="simple" xlink:href="#sub_152011"><text:span text:style-name="Гипертекстовая_20_ссылка">пункта 1</text:span></text:a> настоящей статьи, распространено в сети "Интернет", гражданин вправе требовать удаления этого изображения, а также пресечения или запрещения дальнейшего его распространения.</text:p>
      <text:p text:style-name="P10"><text:bookmark-end text:name="sub_152130"/>ГАРАНТ:</text:p>
      <text:p text:style-name="P11">См. комментарии к статье 152.1 ГК РФ</text:p>
      <text:p text:style-name="P10"><text:bookmark-start text:name="sub_15202"/>Информация об изменениях:</text:p>
      <text:p text:style-name="P7"><text:bookmark-end text:name="sub_15202"/><text:a xlink:type="simple" xlink:href="garantf1://70305592.114"><text:span text:style-name="Гипертекстовая_20_ссылка">Федеральным законом</text:span></text:a><text:span text:style-name="T1"> от 2 июля 2013 г. N 142-ФЗ часть первая настоящего Кодекса дополнена статьей 152.2, </text:span><text:a xlink:type="simple" xlink:href="garantf1://70305592.31"><text:span text:style-name="Гипертекстовая_20_ссылка">вступающей в силу</text:span></text:a><text:span text:style-name="T1"> с 1 октября 2013 г.</text:span></text:p>
      <text:p text:style-name="Заголовок_20_статьи"><text:span text:style-name="Цветовое_20_выделение">Статья 152.2.</text:span><text:span text:style-name="T1"> Охрана частной жизни гражданина</text:span></text:p>
      <text:p text:style-name="P1"><text:bookmark-start text:name="sub_152021"/>1. Если иное прямо не предусмотрено законом, не допускаются без согласия гражданина сбор, хранение, распространение и использование любой информации о его частной жизни, в частности сведений о его происхождении, о месте его пребывания или жительства, о личной и семейной жизни.</text:p>
      <text:p text:style-name="P1"><text:bookmark-end text:name="sub_152021"/>Не являются нарушением правил, установленных абзацем первым настоящего пункта, сбор, хранение, распространение и использование информации о частной жизни гражданина в государственных, общественных или иных публичных интересах, а также в случаях, если информация о частной жизни гражданина ранее стала общедоступной либо была раскрыта самим гражданином или по его воле.</text:p>
      <text:p text:style-name="P1"><text:bookmark-start text:name="sub_152022"/>2. Стороны обязательства не вправе разглашать ставшую известной им при возникновении и (или) исполнении обязательства информацию о частной жизни гражданина, являющегося стороной или третьим лицом в данном обязательстве, если соглашением не предусмотрена возможность такого разглашения информации о сторонах.</text:p>
      <text:p text:style-name="P1"><text:bookmark-end text:name="sub_152022"/><text:bookmark-start text:name="sub_152023"/>3. Неправомерным распространением полученной с нарушением закона информации о частной жизни гражданина считается, в частности, ее использование при создании произведений науки, литературы и искусства, если такое использование нарушает интересы гражданина.</text:p>
      <text:p text:style-name="P1"><text:bookmark-end text:name="sub_152023"/><text:bookmark-start text:name="sub_152024"/>4. В случаях, когда информация о частной жизни гражданина, полученная с нарушением закона, содержится в документах, видеозаписях или на иных материальных носителях, гражданин вправе обратиться в суд с требованием об удалении соответствующей информации, а также о пресечении или запрещении дальнейшего ее распространения путем изъятия и уничтожения без какой бы то ни было компенсации изготовленных в целях введения в гражданский оборот экземпляров материальных носителей, содержащих соответствующую информацию, если без уничтожения таких экземпляров материальных носителей удаление соответствующей информации невозможно.</text:p>
      <text:p text:style-name="P1"><text:bookmark-end text:name="sub_152024"/><text:bookmark-start text:name="sub_152025"/>5. Право требовать защиты частной жизни гражданина способами, предусмотренными <text:a xlink:type="simple" xlink:href="#sub_15002"><text:span text:style-name="Гипертекстовая_20_ссылка">пунктом 2 статьи 150</text:span></text:a> настоящего Кодекса и настоящей статьей, в случае его смерти имеют дети, родители и переживший супруг такого <text:soft-page-break/>гражданина.</text:p>
      <text:p text:style-name="P1"><text:bookmark-end text:name="sub_152025"/></text:p>
      <text:p text:style-name="P10"><text:bookmark-start text:name="sub_4000"/>Информация об изменениях:</text:p>
      <text:p text:style-name="P7"><text:bookmark-end text:name="sub_4000"/><text:a xlink:type="simple" xlink:href="garantf1://70273086.11"><text:span text:style-name="Гипертекстовая_20_ссылка">Федеральным законом</text:span></text:a><text:span text:style-name="T1"> от 7 мая 2013 г. N 100-ФЗ наименование подраздела 4 настоящего Кодекса изложено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наименования в предыдущей редакции</text:p>
      <text:h text:style-name="P13" text:outline-level="1">Подраздел 4. Сделки. Решения собраний. Представительство</text:h>
      <text:p text:style-name="P1"/>
      <text:h text:style-name="P13" text:outline-level="1"><text:bookmark-start text:name="sub_1009"/>Глава 9. Сделки</text:h>
      <text:p text:style-name="P10"><text:bookmark-end text:name="sub_1009"/>ГАРАНТ:</text:p>
      <text:p text:style-name="P9"><text:span text:style-name="T1">О некоторых процессуальных вопросах практики рассмотрения дел, связанных с неисполнением либо ненадлежащим исполнением договорных обязательств, см. </text:span><text:a xlink:type="simple" xlink:href="garantf1://12068675.0"><text:span text:style-name="Гипертекстовая_20_ссылка">постановление</text:span></text:a><text:span text:style-name="T1"> Пленума Высшего Арбитражного Суда РФ от 23 июля 2009 г. N 57</text:span></text:p>
      <text:p text:style-name="P9"><text:span text:style-name="T1">См. </text:span><text:a xlink:type="simple" xlink:href="garantf1://5422027.0"><text:span text:style-name="Гипертекстовая_20_ссылка">схему</text:span></text:a><text:span text:style-name="T1"> "Сделки"</text:span></text:p>
      <text:p text:style-name="P11"/>
      <text:h text:style-name="P13" text:outline-level="1"><text:bookmark-start text:name="sub_10091"/>§ 1. Понятие, виды и форма сделок</text:h>
      <text:p text:style-name="P1"><text:bookmark-end text:name="sub_10091"/></text:p>
      <text:p text:style-name="Заголовок_20_статьи"><text:bookmark-start text:name="sub_153"/><text:span text:style-name="Цветовое_20_выделение">Статья 153.</text:span><text:span text:style-name="T1"> Понятие сделки</text:span></text:p>
      <text:p text:style-name="P1"><text:bookmark-end text:name="sub_153"/>Сделками признаются действия граждан и юридических лиц, направленные на установление, изменение или прекращение гражданских прав и обязанностей.</text:p>
      <text:p text:style-name="P10">ГАРАНТ:</text:p>
      <text:p text:style-name="P11">См. комментарии к статье 153 ГК РФ</text:p>
      <text:p text:style-name="P11"/>
      <text:p text:style-name="Заголовок_20_статьи"><text:bookmark-start text:name="sub_154"/><text:span text:style-name="Цветовое_20_выделение">Статья 154.</text:span><text:span text:style-name="T1"> Договоры и односторонние сделки</text:span></text:p>
      <text:p text:style-name="P1"><text:bookmark-end text:name="sub_154"/><text:bookmark-start text:name="sub_15401"/>1. Сделки могут быть двух- или многосторонними (договоры) и односторонними.</text:p>
      <text:p text:style-name="P1"><text:bookmark-end text:name="sub_15401"/><text:bookmark-start text:name="sub_1542"/>2. Односторонней считается сделка, для совершения которой в соответствии с законом, иными правовыми актами или соглашением сторон необходимо и достаточно выражения воли одной стороны.</text:p>
      <text:p text:style-name="P1"><text:bookmark-end text:name="sub_1542"/><text:bookmark-start text:name="sub_15403"/>3. Для заключения договора необходимо выражение согласованной воли двух сторон (двусторонняя сделка) либо трех или более сторон (многосторонняя сделка).</text:p>
      <text:p text:style-name="P10"><text:bookmark-end text:name="sub_15403"/>ГАРАНТ:</text:p>
      <text:p text:style-name="P11">См. комментарии к статье 154 ГК РФ</text:p>
      <text:p text:style-name="P11"/>
      <text:p text:style-name="Заголовок_20_статьи"><text:bookmark-start text:name="sub_155"/><text:span text:style-name="Цветовое_20_выделение">Статья 155.</text:span><text:span text:style-name="T1"> Обязанности по односторонней сделке</text:span></text:p>
      <text:p text:style-name="P1"><text:bookmark-end text:name="sub_155"/>Односторонняя сделка создает обязанности для лица, совершившего сделку. Она может создавать обязанности для других лиц лишь в случаях, установленных законом либо соглашением с этими лицами.</text:p>
      <text:p text:style-name="P10">ГАРАНТ:</text:p>
      <text:p text:style-name="P11">См. комментарии к статье 155 ГК РФ</text:p>
      <text:p text:style-name="P11"/>
      <text:p text:style-name="P10"><text:bookmark-start text:name="sub_156"/><text:soft-page-break/>Информация об изменениях:</text:p>
      <text:p text:style-name="P7"><text:bookmark-end text:name="sub_156"/><text:a xlink:type="simple" xlink:href="garantf1://70273086.12"><text:span text:style-name="Гипертекстовая_20_ссылка">Федеральным законом</text:span></text:a><text:span text:style-name="T1"> от 7 мая 2013 г. N 100-ФЗ в статью 156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56.</text:span><text:span text:style-name="T1"> Правовое регулирование односторонних сделок</text:span></text:p>
      <text:p text:style-name="P1">К односторонним сделкам соответственно применяются общие положения об обязательствах и о договорах, поскольку это не противоречит закону, одностороннему характеру и существу сделки.</text:p>
      <text:p text:style-name="P10">ГАРАНТ:</text:p>
      <text:p text:style-name="P11">См. комментарии к статье 156 ГК РФ</text:p>
      <text:p text:style-name="P11"/>
      <text:p text:style-name="Заголовок_20_статьи"><text:bookmark-start text:name="sub_157"/><text:span text:style-name="Цветовое_20_выделение">Статья 157.</text:span><text:span text:style-name="T1"> Сделки, совершенные под условием</text:span></text:p>
      <text:p text:style-name="P1"><text:bookmark-end text:name="sub_157"/><text:bookmark-start text:name="sub_15701"/>1. Сделка считается совершенной под отлагательным условием, если стороны поставили возникновение прав и обязанностей в зависимость от обстоятельства, относительно которого неизвестно, наступит оно или не наступит.</text:p>
      <text:p text:style-name="P1"><text:bookmark-end text:name="sub_15701"/><text:bookmark-start text:name="sub_1572"/>2. Сделка считается совершенной под отменительным условием, если стороны поставили прекращение прав и обязанностей в зависимость от обстоятельства, относительно которого неизвестно, наступит оно или не наступит.</text:p>
      <text:p text:style-name="P1"><text:bookmark-end text:name="sub_1572"/><text:bookmark-start text:name="sub_1573"/>3. Если наступлению условия недобросовестно воспрепятствовала сторона, которой наступление условия невыгодно, то условие признается наступившим.</text:p>
      <text:p text:style-name="P1"><text:bookmark-end text:name="sub_1573"/><text:bookmark-start text:name="sub_157302"/>Если наступлению условия недобросовестно содействовала сторона, которой наступление условия выгодно, то условие признается ненаступившим.</text:p>
      <text:p text:style-name="P10"><text:bookmark-end text:name="sub_157302"/>ГАРАНТ:</text:p>
      <text:p text:style-name="P11">См. комментарии к статье 157 ГК РФ</text:p>
      <text:p text:style-name="P11"/>
      <text:p text:style-name="P10"><text:bookmark-start text:name="sub_1571"/>Информация об изменениях:</text:p>
      <text:p text:style-name="P7"><text:bookmark-end text:name="sub_1571"/><text:a xlink:type="simple" xlink:href="garantf1://70273086.13"><text:span text:style-name="Гипертекстовая_20_ссылка">Федеральным законом</text:span></text:a><text:span text:style-name="T1"> от 7 мая 2013 г. N 100-ФЗ настоящий Кодекс дополнен статьей 157.1, </text:span><text:a xlink:type="simple" xlink:href="garantf1://70273086.31"><text:span text:style-name="Гипертекстовая_20_ссылка">вступающей в силу</text:span></text:a><text:span text:style-name="T1"> с 1 сентября 2013 г.</text:span></text:p>
      <text:p text:style-name="P10">ГАРАНТ:</text:p>
      <text:p text:style-name="P9"><text:span text:style-name="T1">Правила статьи 157.1 настоящего Кодекса (в редакции </text:span><text:a xlink:type="simple" xlink:href="garantf1://70273086.13"><text:span text:style-name="Гипертекстовая_20_ссылка">Федерального закона</text:span></text:a><text:span text:style-name="T1"> от 7 мая 2013 г. N 100-ФЗ) </text:span><text:a xlink:type="simple" xlink:href="garantf1://70273086.35"><text:span text:style-name="Гипертекстовая_20_ссылка">применяются</text:span></text:a><text:span text:style-name="T1"> к случаям дачи необходимого в силу закона согласия на совершение сделок после дня </text:span><text:a xlink:type="simple" xlink:href="garantf1://70273086.31"><text:span text:style-name="Гипертекстовая_20_ссылка">вступления в силу</text:span></text:a><text:span text:style-name="T1"> названного Федерального закона</text:span></text:p>
      <text:p text:style-name="Заголовок_20_статьи"><text:span text:style-name="Цветовое_20_выделение">Статья 157.1.</text:span><text:span text:style-name="T1"> Согласие на совершение сделки</text:span></text:p>
      <text:p text:style-name="P1"><text:bookmark-start text:name="sub_15711"/>1. Правила настоящей статьи применяются, если другое не предусмотрено законом или иным правовым актом.</text:p>
      <text:p text:style-name="P1"><text:bookmark-end text:name="sub_15711"/><text:bookmark-start text:name="sub_15712"/>2. Если на совершение сделки в силу закона требуется согласие третьего лица, органа юридического лица или государственного органа либо органа местного самоуправления, о своем согласии или об отказе в нем третье лицо или соответствующий орган сообщает лицу, запросившему согласие, либо иному заинтересованному лицу в разумный срок после получения обращения лица, запросившего согласие.</text:p>
      <text:p text:style-name="P1"><text:bookmark-end text:name="sub_15712"/><text:bookmark-start text:name="sub_15713"/>3. В предварительном согласии на совершение сделки должен быть определен предмет сделки, на совершение которой дается согласие.</text:p>
      <text:p text:style-name="P1"><text:bookmark-end text:name="sub_15713"/><text:soft-page-break/>При последующем согласии (одобрении) должна быть указана сделка, на совершение которой дано согласие.</text:p>
      <text:p text:style-name="P1"><text:bookmark-start text:name="sub_15714"/>4. Молчание не считается согласием на совершение сделки, за исключением случаев, установленных законом.</text:p>
      <text:p text:style-name="P1"><text:bookmark-end text:name="sub_15714"/></text:p>
      <text:p text:style-name="Заголовок_20_статьи"><text:bookmark-start text:name="sub_158"/><text:span text:style-name="Цветовое_20_выделение">Статья 158.</text:span><text:span text:style-name="T1"> Форма сделок</text:span></text:p>
      <text:p text:style-name="P1"><text:bookmark-end text:name="sub_158"/><text:bookmark-start text:name="sub_15801"/>1. Сделки совершаются устно или в письменной форме (простой или нотариальной).</text:p>
      <text:p text:style-name="P1"><text:bookmark-end text:name="sub_15801"/><text:bookmark-start text:name="sub_1582"/>2. Сделка, которая может быть совершена устно, считается совершенной и в том случае, когда из поведения лица явствует его воля совершить сделку.</text:p>
      <text:p text:style-name="P1"><text:bookmark-end text:name="sub_1582"/><text:bookmark-start text:name="sub_1583"/>3. Молчание признается выражением воли совершить сделку в случаях, предусмотренных законом или соглашением сторон.</text:p>
      <text:p text:style-name="P10"><text:bookmark-end text:name="sub_1583"/>ГАРАНТ:</text:p>
      <text:p text:style-name="P9"><text:span text:style-name="T1">См. </text:span><text:a xlink:type="simple" xlink:href="garantf1://5422027.0"><text:span text:style-name="Гипертекстовая_20_ссылка">схему</text:span></text:a><text:span text:style-name="T1"> "Формы сделок"</text:span></text:p>
      <text:p text:style-name="P11">См. комментарии к статье 158 ГК РФ</text:p>
      <text:p text:style-name="P11"/>
      <text:p text:style-name="Заголовок_20_статьи"><text:bookmark-start text:name="sub_159"/><text:span text:style-name="Цветовое_20_выделение">Статья 159.</text:span><text:span text:style-name="T1"> Устные сделки</text:span></text:p>
      <text:p text:style-name="P1"><text:bookmark-end text:name="sub_159"/><text:bookmark-start text:name="sub_15901"/>1. Сделка, для которой законом или соглашением сторон не установлена письменная (простая или нотариальная) форма, может быть совершена устно.</text:p>
      <text:p text:style-name="P1"><text:bookmark-end text:name="sub_15901"/><text:bookmark-start text:name="sub_1592"/>2. Если иное не установлено соглашением сторон, могут совершаться устно все сделки, исполняемые при самом их совершении, за исключением сделок, для которых установлена нотариальная форма, и сделок, несоблюдение простой письменной формы которых влечет их недействительность.</text:p>
      <text:p text:style-name="P1"><text:bookmark-end text:name="sub_1592"/><text:bookmark-start text:name="sub_15903"/>3. Сделки во исполнение договора, заключенного в письменной форме, могут по соглашению сторон совершаться устно, если это не противоречит закону, иным правовым актам и договору.</text:p>
      <text:p text:style-name="P10"><text:bookmark-end text:name="sub_15903"/>ГАРАНТ:</text:p>
      <text:p text:style-name="P11">См. комментарии к статье 159 ГК РФ</text:p>
      <text:p text:style-name="P11"/>
      <text:p text:style-name="Заголовок_20_статьи"><text:bookmark-start text:name="sub_160"/><text:span text:style-name="Цветовое_20_выделение">Статья 160.</text:span><text:span text:style-name="T1"> Письменная форма сделки</text:span></text:p>
      <text:p text:style-name="P1"><text:bookmark-end text:name="sub_160"/><text:bookmark-start text:name="sub_1601"/>1. Сделка в письменной форме должна быть совершена путем составления документа, выражающего ее содержание и подписанного лицом или лицами, совершающими сделку, или должным образом уполномоченными ими лицами.</text:p>
      <text:p text:style-name="P1"><text:bookmark-end text:name="sub_1601"/><text:bookmark-start text:name="sub_16012"/>Двусторонние (многосторонние) сделки могут совершаться способами, установленными <text:a xlink:type="simple" xlink:href="#sub_4342"><text:span text:style-name="Гипертекстовая_20_ссылка">пунктами 2</text:span></text:a> и <text:a xlink:type="simple" xlink:href="#sub_4343"><text:span text:style-name="Гипертекстовая_20_ссылка">3 статьи 434</text:span></text:a> настоящего Кодекса.</text:p>
      <text:p text:style-name="P1"><text:bookmark-end text:name="sub_16012"/><text:bookmark-start text:name="sub_16013"/>Законом, иными правовыми актами и соглашением сторон могут устанавливаться дополнительные требования, которым должна соответствовать форма сделки (совершение на бланке определенной формы, скрепление печатью и т.п.), и предусматриваться последствия несоблюдения этих требований. Если такие последствия не предусмотрены, применяются последствия несоблюдения простой письменной формы сделки (<text:a xlink:type="simple" xlink:href="#sub_16201"><text:span text:style-name="Гипертекстовая_20_ссылка">пункт 1 статьи 162</text:span></text:a>).</text:p>
      <text:p text:style-name="P10"><text:bookmark-end text:name="sub_16013"/><text:bookmark-start text:name="sub_1602"/>Информация об изменениях:</text:p>
      <text:p text:style-name="P7"><text:bookmark-end text:name="sub_1602"/><text:a xlink:type="simple" xlink:href="garantf1://12084521.1"><text:span text:style-name="Гипертекстовая_20_ссылка">Федеральным законом</text:span></text:a><text:span text:style-name="T1"> от 6 апреля 2011 г. N 65-ФЗ в пункт 2 статьи 160 настоящего Кодекса внесены изменения</text:span></text:p>
      <text:p text:style-name="P8">См. текст пункта в предыдущей редакции</text:p>
      <text:p text:style-name="P1">2. Использование при совершении сделок факсимильного воспроизведения <text:soft-page-break/>подписи с помощью средств механического или иного копирования, электронной подписи либо иного аналога собственноручной подписи допускается в случаях и в порядке, предусмотренных законом, иными правовыми актами или соглашением сторон.</text:p>
      <text:p text:style-name="P10">ГАРАНТ:</text:p>
      <text:p text:style-name="P9"><text:span text:style-name="T1">Об использовании факсимиле подписи см. </text:span><text:a xlink:type="simple" xlink:href="garantf1://12035292.0"><text:span text:style-name="Гипертекстовая_20_ссылка">письмо</text:span></text:a><text:span text:style-name="T1"> МНС РФ от 1 апреля 2004 г. N 18-0-09/000042</text:span></text:p>
      <text:p text:style-name="P11"/>
      <text:p text:style-name="P10"><text:bookmark-start text:name="sub_16003"/>Информация об изменениях:</text:p>
      <text:p text:style-name="P7"><text:bookmark-end text:name="sub_16003"/><text:a xlink:type="simple" xlink:href="garantf1://70273086.14"><text:span text:style-name="Гипертекстовая_20_ссылка">Федеральным законом</text:span></text:a><text:span text:style-name="T1"> от 7 мая 2013 г. N 100-ФЗ в пункт 3 статьи 160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3. Если гражданин вследствие физического недостатка, болезни или неграмотности не может собственноручно подписаться, то по его просьбе сделку может подписать другой гражданин. Подпись последнего должна быть засвидетельствована нотариусом либо другим должностным лицом, имеющим право совершать такое нотариальное действие, с указанием причин, в силу которых совершающий сделку не мог подписать ее собственноручно.</text:p>
      <text:p text:style-name="P1"><text:bookmark-start text:name="sub_1603322"/>Однако при совершении сделок, указанных в <text:a xlink:type="simple" xlink:href="#sub_18513"><text:span text:style-name="Гипертекстовая_20_ссылка">пункте 4 статьи 185.1</text:span></text:a> настоящего Кодекса, и доверенностей на их совершение подпись того, кто подписывает сделку, может быть удостоверена также организацией, где работает гражданин, который не может собственноручно подписаться, или администрацией стационарного лечебного учреждения, в котором он находится на излечении.</text:p>
      <text:p text:style-name="P10"><text:bookmark-end text:name="sub_1603322"/>ГАРАНТ:</text:p>
      <text:p text:style-name="P9"><text:span text:style-name="T1">По-видимому, в тексте предыдущего абзаца допущена опечатка. Имеется в виду "в </text:span><text:a xlink:type="simple" xlink:href="#sub_18513"><text:span text:style-name="Гипертекстовая_20_ссылка">пункте 3 статьи 185.1</text:span></text:a><text:span text:style-name="T1">"</text:span></text:p>
      <text:p text:style-name="P11">См. комментарии к статье 160 ГК РФ</text:p>
      <text:p text:style-name="P11"/>
      <text:p text:style-name="Заголовок_20_статьи"><text:bookmark-start text:name="sub_161"/><text:span text:style-name="Цветовое_20_выделение">Статья 161.</text:span><text:span text:style-name="T1"> Сделки, совершаемые в простой письменной форме</text:span></text:p>
      <text:p text:style-name="P10"><text:bookmark-end text:name="sub_161"/><text:bookmark-start text:name="sub_16101"/>Информация об изменениях:</text:p>
      <text:p text:style-name="P7"><text:bookmark-end text:name="sub_16101"/><text:a xlink:type="simple" xlink:href="garantf1://70273086.15"><text:span text:style-name="Гипертекстовая_20_ссылка">Федеральным законом</text:span></text:a><text:span text:style-name="T1"> от 7 мая 2013 г. N 100-ФЗ в пункт 1 статьи 161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1. Должны совершаться в простой письменной форме, за исключением сделок, требующих нотариального удостоверения:</text:p>
      <text:p text:style-name="P1"><text:bookmark-start text:name="sub_16111"/>1) сделки юридических лиц между собой и с гражданами;</text:p>
      <text:p text:style-name="P1"><text:bookmark-end text:name="sub_16111"/><text:bookmark-start text:name="sub_16112"/>2) сделки граждан между собой на сумму, превышающую десять тысяч рублей, а в случаях, предусмотренных законом, - независимо от суммы сделки.</text:p>
      <text:p text:style-name="P1"><text:bookmark-end text:name="sub_16112"/><text:bookmark-start text:name="sub_16102"/>2. Соблюдение простой письменной формы не требуется для сделок, которые в соответствии со <text:a xlink:type="simple" xlink:href="#sub_159"><text:span text:style-name="Гипертекстовая_20_ссылка">статьей 159</text:span></text:a> настоящего Кодекса могут быть совершены устно.</text:p>
      <text:p text:style-name="P10"><text:bookmark-end text:name="sub_16102"/>ГАРАНТ:</text:p>
      <text:p text:style-name="P11">См. комментарии к статье 161 ГК РФ</text:p>
      <text:p text:style-name="P11"><text:soft-page-break/></text:p>
      <text:p text:style-name="Заголовок_20_статьи"><text:bookmark-start text:name="sub_162"/><text:span text:style-name="Цветовое_20_выделение">Статья 162.</text:span><text:span text:style-name="T1"> Последствия несоблюдения простой письменной формы сделки</text:span></text:p>
      <text:p text:style-name="P1"><text:bookmark-end text:name="sub_162"/><text:bookmark-start text:name="sub_16201"/>1. Несоблюдение простой письменной формы сделки лишает стороны права в случае спора ссылаться в подтверждение сделки и ее условий на свидетельские показания, но не лишает их права приводить письменные и другие доказательства.</text:p>
      <text:p text:style-name="P1"><text:bookmark-end text:name="sub_16201"/><text:bookmark-start text:name="sub_16202"/>2. В случаях, прямо указанных в законе или в соглашении сторон, несоблюдение простой письменной формы сделки влечет ее недействительность.</text:p>
      <text:p text:style-name="P1"><text:bookmark-end text:name="sub_16202"/><text:bookmark-start text:name="sub_16203"/>3. <text:a xlink:type="simple" xlink:href="garantf1://70273086.16"><text:span text:style-name="Гипертекстовая_20_ссылка">Утратил силу</text:span></text:a> с 1 сентября 2013 г.</text:p>
      <text:p text:style-name="P10"><text:bookmark-end text:name="sub_16203"/>Информация об изменениях:</text:p>
      <text:p text:style-name="P8">См. текст пункта 3 статьи 162</text:p>
      <text:p text:style-name="P10">ГАРАНТ:</text:p>
      <text:p text:style-name="P11">См. комментарии к статье 162 ГК РФ</text:p>
      <text:p text:style-name="P11"/>
      <text:p text:style-name="P10"><text:bookmark-start text:name="sub_163"/>Информация об изменениях:</text:p>
      <text:p text:style-name="P7"><text:bookmark-end text:name="sub_163"/><text:a xlink:type="simple" xlink:href="garantf1://70273086.17"><text:span text:style-name="Гипертекстовая_20_ссылка">Федеральным законом</text:span></text:a><text:span text:style-name="T1"> от 7 мая 2013 г. N 100-ФЗ наименование статьи 163 настоящего Кодекса изложено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наименования в предыдущей редакции</text:p>
      <text:p text:style-name="Заголовок_20_статьи"><text:span text:style-name="Цветовое_20_выделение">Статья 163.</text:span><text:span text:style-name="T1"> Нотариальное удостоверение сделки</text:span></text:p>
      <text:p text:style-name="P10"><text:bookmark-start text:name="sub_16301"/>Информация об изменениях:</text:p>
      <text:p text:style-name="P7"><text:bookmark-end text:name="sub_16301"/><text:a xlink:type="simple" xlink:href="garantf1://70273086.172"><text:span text:style-name="Гипертекстовая_20_ссылка">Федеральным законом</text:span></text:a><text:span text:style-name="T1"> от 7 мая 2013 г. N 100-ФЗ пункт 1 статьи 163 настоящего Кодекса изложен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пункта в предыдущей редакции</text:p>
      <text:p text:style-name="P1">1. Нотариальное удостоверение сделки означает проверку законности сделки, в том числе наличия у каждой из сторон права на ее совершение, и осуществляется нотариусом или должностным лицом, имеющим право совершать такое нотариальное действие, в порядке, установленном <text:a xlink:type="simple" xlink:href="garantf1://10002426.1010"><text:span text:style-name="Гипертекстовая_20_ссылка">законом</text:span></text:a> о нотариате и нотариальной деятельности.</text:p>
      <text:p text:style-name="P1"><text:bookmark-start text:name="sub_16302"/>2. Нотариальное удостоверение сделок обязательно:</text:p>
      <text:p text:style-name="P1"><text:bookmark-end text:name="sub_16302"/><text:bookmark-start text:name="sub_163021"/>1) в случаях, указанных в законе;</text:p>
      <text:p text:style-name="P1"><text:bookmark-end text:name="sub_163021"/><text:bookmark-start text:name="sub_163022"/>2) в случаях, предусмотренных соглашением сторон, хотя бы по закону для сделок данного вида эта форма не требовалась.</text:p>
      <text:p text:style-name="P10"><text:bookmark-end text:name="sub_163022"/><text:bookmark-start text:name="sub_16303"/>Информация об изменениях:</text:p>
      <text:p text:style-name="P7"><text:bookmark-end text:name="sub_16303"/><text:a xlink:type="simple" xlink:href="garantf1://70273086.1730"><text:span text:style-name="Гипертекстовая_20_ссылка">Федеральным законом</text:span></text:a><text:span text:style-name="T1"> от 7 мая 2013 г. N 100-ФЗ статья 163 настоящего Кодекса дополнена пунктом 3, </text:span><text:a xlink:type="simple" xlink:href="garantf1://70273086.31"><text:span text:style-name="Гипертекстовая_20_ссылка">вступающим в силу</text:span></text:a><text:span text:style-name="T1"> с 1 сентября 2013 г.</text:span></text:p>
      <text:p text:style-name="P1">3. Если нотариальное удостоверение сделки в соответствии с <text:a xlink:type="simple" xlink:href="#sub_16302"><text:span text:style-name="Гипертекстовая_20_ссылка">пунктом 2</text:span></text:a> настоящей статьи является обязательным, несоблюдение нотариальной формы сделки влечет ее ничтожность.</text:p>
      <text:p text:style-name="P10">ГАРАНТ:</text:p>
      <text:p text:style-name="P11">См. комментарии к статье 163 ГК РФ</text:p>
      <text:p text:style-name="P11"/>
      <text:p text:style-name="P10"><text:bookmark-start text:name="sub_164"/>Информация об изменениях:</text:p>
      <text:p text:style-name="P7"><text:bookmark-end text:name="sub_164"/><text:soft-page-break/><text:a xlink:type="simple" xlink:href="garantf1://70273086.18"><text:span text:style-name="Гипертекстовая_20_ссылка">Федеральным законом</text:span></text:a><text:span text:style-name="T1"> от 7 мая 2013 г. N 100-ФЗ статья 164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64.</text:span><text:span text:style-name="T1"> Государственная регистрация сделок</text:span></text:p>
      <text:p text:style-name="P1"><text:bookmark-start text:name="sub_1641"/>1. В случаях, если законом предусмотрена государственная регистрация сделок, правовые последствия сделки наступают после ее регистрации.</text:p>
      <text:p text:style-name="P1"><text:bookmark-end text:name="sub_1641"/><text:bookmark-start text:name="sub_1642"/>2. Сделка, предусматривающая изменение условий зарегистрированной сделки, подлежит государственной регистрации.</text:p>
      <text:p text:style-name="P10"><text:bookmark-end text:name="sub_1642"/>ГАРАНТ:</text:p>
      <text:p text:style-name="P11">См. комментарии к статье 164 ГК РФ</text:p>
      <text:p text:style-name="P11"/>
      <text:p text:style-name="P10"><text:bookmark-start text:name="sub_165"/>Информация об изменениях:</text:p>
      <text:p text:style-name="P7"><text:bookmark-end text:name="sub_165"/><text:a xlink:type="simple" xlink:href="garantf1://70273086.19"><text:span text:style-name="Гипертекстовая_20_ссылка">Федеральным законом</text:span></text:a><text:span text:style-name="T1"> от 7 мая 2013 г. N 100-ФЗ статья 165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65.</text:span><text:span text:style-name="T1"> Последствия уклонения от нотариального удостоверения или государственной регистрации сделки</text:span></text:p>
      <text:p text:style-name="P1"><text:bookmark-start text:name="sub_16501"/>1. Если одна из сторон полностью или частично исполнила сделку, требующую нотариального удостоверения, а другая сторона уклоняется от такого удостоверения сделки, суд по требованию исполнившей сделку стороны вправе признать сделку действительной. В этом случае последующее нотариальное удостоверение сделки не требуется.</text:p>
      <text:p text:style-name="P1"><text:bookmark-end text:name="sub_16501"/><text:bookmark-start text:name="sub_16502"/>2. Если сделка, требующая государственной регистрации, совершена в надлежащей форме, но одна из сторон уклоняется от ее регистрации, суд по требованию другой стороны вправе вынести решение о регистрации сделки. В этом случае сделка регистрируется в соответствии с решением суда.</text:p>
      <text:p text:style-name="P1"><text:bookmark-end text:name="sub_16502"/><text:bookmark-start text:name="sub_16503"/>3. В случаях, предусмотренных <text:a xlink:type="simple" xlink:href="#sub_16501"><text:span text:style-name="Гипертекстовая_20_ссылка">пунктами 1</text:span></text:a> и <text:a xlink:type="simple" xlink:href="#sub_16502"><text:span text:style-name="Гипертекстовая_20_ссылка">2</text:span></text:a> настоящей статьи, сторона, необоснованно уклоняющаяся от нотариального удостоверения или государственной регистрации сделки, должна возместить другой стороне убытки, вызванные задержкой в совершении или регистрации сделки.</text:p>
      <text:p text:style-name="P10"><text:bookmark-end text:name="sub_16503"/><text:bookmark-start text:name="sub_16504"/>ГАРАНТ:</text:p>
      <text:p text:style-name="P9"><text:bookmark-end text:name="sub_16504"/><text:span text:style-name="T1">Срок исковой давности, установленный пунктом 4 статьи 165 настоящего Кодекса (в редакции </text:span><text:a xlink:type="simple" xlink:href="garantf1://70273086.19"><text:span text:style-name="Гипертекстовая_20_ссылка">Федерального закона</text:span></text:a><text:span text:style-name="T1"> от 7 мая 2013 г. N 100-ФЗ), </text:span><text:a xlink:type="simple" xlink:href="garantf1://70273086.37"><text:span text:style-name="Гипертекстовая_20_ссылка">применяется</text:span></text:a><text:span text:style-name="T1"> к требованиям, основания для которых возникли после дня </text:span><text:a xlink:type="simple" xlink:href="garantf1://70273086.31"><text:span text:style-name="Гипертекстовая_20_ссылка">вступления в силу</text:span></text:a><text:span text:style-name="T1"> настоящего Федерального закона</text:span></text:p>
      <text:p text:style-name="P1">4. Срок исковой давности по требованиям, указанным в настоящей статье, составляет один год.</text:p>
      <text:p text:style-name="P10">ГАРАНТ:</text:p>
      <text:p text:style-name="P11">См. комментарии к статье 165 ГК РФ</text:p>
      <text:p text:style-name="P11"/>
      <text:p text:style-name="P10"><text:bookmark-start text:name="sub_1651"/>Информация об изменениях:</text:p>
      <text:p text:style-name="P7"><text:bookmark-end text:name="sub_1651"/><text:a xlink:type="simple" xlink:href="garantf1://70273086.110"><text:span text:style-name="Гипертекстовая_20_ссылка">Федеральным законом</text:span></text:a><text:span text:style-name="T1"> от 7 мая 2013 г. N 100-ФЗ настоящий Кодекс дополнен статьей 165.1, </text:span><text:a xlink:type="simple" xlink:href="garantf1://70273086.31"><text:span text:style-name="Гипертекстовая_20_ссылка">вступающей в силу</text:span></text:a><text:span text:style-name="T1"> с 1 сентября 2013 г.</text:span></text:p>
      <text:p text:style-name="Заголовок_20_статьи"><text:span text:style-name="Цветовое_20_выделение">Статья 165.1.</text:span><text:span text:style-name="T1"> Юридически значимые сообщения</text:span></text:p>
      <text:p text:style-name="P1"><text:bookmark-start text:name="sub_16511"/><text:soft-page-break/>1. Заявления, уведомления, извещения, требования или иные юридически значимые сообщения, с которыми закон или сделка связывает гражданско-правовые последствия для другого лица, влекут для этого лица такие последствия с момента доставки соответствующего сообщения ему или его представителю.</text:p>
      <text:p text:style-name="P1"><text:bookmark-end text:name="sub_16511"/><text:bookmark-start text:name="sub_165110"/>Сообщение считается доставленным и в тех случаях, если оно поступило лицу, которому оно направлено (адресату), но по обстоятельствам, зависящим от него, не было ему вручено или адресат не ознакомился с ним.</text:p>
      <text:p text:style-name="P1"><text:bookmark-end text:name="sub_165110"/><text:bookmark-start text:name="sub_16512"/>2. Правила <text:a xlink:type="simple" xlink:href="#sub_16511"><text:span text:style-name="Гипертекстовая_20_ссылка">пункта 1</text:span></text:a> настоящей статьи применяются, если иное не предусмотрено законом или условиями сделки либо не следует из обычая или из практики, установившейся во взаимоотношениях сторон.</text:p>
      <text:p text:style-name="P1"><text:bookmark-end text:name="sub_16512"/></text:p>
      <text:h text:style-name="P13" text:outline-level="1"><text:bookmark-start text:name="sub_10092"/>§ 2. Недействительность сделок</text:h>
      <text:p text:style-name="P1"><text:bookmark-end text:name="sub_10092"/></text:p>
      <text:p text:style-name="P10"><text:bookmark-start text:name="sub_166"/>Информация об изменениях:</text:p>
      <text:p text:style-name="P7"><text:bookmark-end text:name="sub_166"/><text:a xlink:type="simple" xlink:href="garantf1://70273086.111"><text:span text:style-name="Гипертекстовая_20_ссылка">Федеральным законом</text:span></text:a><text:span text:style-name="T1"> от 7 мая 2013 г. N 100-ФЗ статья 166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66.</text:span><text:span text:style-name="T1"> Оспоримые и ничтожные сделки</text:span></text:p>
      <text:p text:style-name="P1"><text:bookmark-start text:name="sub_16601"/>1. Сделка недействительна по основаниям, установленным законом, в силу признания ее таковой судом (оспоримая сделка) либо независимо от такого признания (ничтожная сделка).</text:p>
      <text:p text:style-name="P1"><text:bookmark-end text:name="sub_16601"/><text:bookmark-start text:name="sub_16602"/>2. Требование о признании оспоримой сделки недействительной может быть предъявлено стороной сделки или иным лицом, указанным в законе.</text:p>
      <text:p text:style-name="P1"><text:bookmark-end text:name="sub_16602"/>Оспоримая сделка может быть признана недействительной, если она нарушает права или охраняемые законом интересы лица, оспаривающего сделку, в том числе повлекла неблагоприятные для него последствия.</text:p>
      <text:p text:style-name="P1">В случаях, когда в соответствии с законом сделка оспаривается в интересах третьих лиц, она может быть признана недействительной, если нарушает права или охраняемые законом интересы таких третьих лиц.</text:p>
      <text:p text:style-name="P1">Сторона, из поведения которой явствует ее воля сохранить силу сделки, не вправе оспаривать сделку по основанию, о котором эта сторона знала или должна была знать при проявлении ее воли.</text:p>
      <text:p text:style-name="P1"><text:bookmark-start text:name="sub_16603"/>3. Требование о применении последствий недействительности ничтожной сделки вправе предъявить сторона сделки, а в предусмотренных законом случаях также иное лицо.</text:p>
      <text:p text:style-name="P1"><text:bookmark-end text:name="sub_16603"/><text:bookmark-start text:name="sub_166032"/>Требование о признании недействительной ничтожной сделки независимо от применения последствий ее недействительности может быть удовлетворено, если лицо, предъявляющее такое требование, имеет охраняемый законом интерес в признании этой сделки недействительной.</text:p>
      <text:p text:style-name="P1"><text:bookmark-end text:name="sub_166032"/><text:bookmark-start text:name="sub_16604"/>4. Суд вправе применить последствия недействительности ничтожной сделки по своей инициативе, если это необходимо для защиты публичных интересов, и в иных предусмотренных законом случаях.</text:p>
      <text:p text:style-name="P1"><text:bookmark-end text:name="sub_16604"/><text:bookmark-start text:name="sub_16605"/>5. Заявление о недействительности сделки не имеет правового значения, если ссылающееся на недействительность сделки лицо действует недобросовестно, в частности если его поведение после заключения сделки <text:soft-page-break/>давало основание другим лицам полагаться на действительность сделки.</text:p>
      <text:p text:style-name="P10"><text:bookmark-end text:name="sub_16605"/>ГАРАНТ:</text:p>
      <text:p text:style-name="P11">См. комментарии к статье 166 ГК РФ</text:p>
      <text:p text:style-name="P11"/>
      <text:p text:style-name="P9"><text:bookmark-start text:name="sub_167"/><text:span text:style-name="T1">О конституционно-правовом смысле положений пунктов 1 и 2 статьи 167 настоящего Кодекса см. </text:span><text:a xlink:type="simple" xlink:href="garantf1://12030610.5"><text:span text:style-name="Гипертекстовая_20_ссылка">Постановление</text:span></text:a><text:span text:style-name="T1"> Конституционного Суда РФ от 21 апреля 2003 г. N 6-П</text:span></text:p>
      <text:p text:style-name="Заголовок_20_статьи"><text:bookmark-end text:name="sub_167"/><text:span text:style-name="Цветовое_20_выделение">Статья 167.</text:span><text:span text:style-name="T1"> Общие положения о последствиях недействительности сделки</text:span></text:p>
      <text:p text:style-name="P10"><text:bookmark-start text:name="sub_16701"/>Информация об изменениях:</text:p>
      <text:p text:style-name="P7"><text:bookmark-end text:name="sub_16701"/><text:a xlink:type="simple" xlink:href="garantf1://70273086.112"><text:span text:style-name="Гипертекстовая_20_ссылка">Федеральным законом</text:span></text:a><text:span text:style-name="T1"> от 7 мая 2013 г. N 100-ФЗ в пункт 1 статьи 167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1. Недействительная сделка не влечет юридических последствий, за исключением тех, которые связаны с ее недействительностью, и недействительна с момента ее совершения.</text:p>
      <text:p text:style-name="P1"><text:bookmark-start text:name="sub_167012"/>Лицо, которое знало или должно было знать об основаниях недействительности оспоримой сделки, после признания этой сделки недействительной не считается действовавшим добросовестно.</text:p>
      <text:p text:style-name="P10"><text:bookmark-end text:name="sub_167012"/><text:bookmark-start text:name="sub_16702"/>Информация об изменениях:</text:p>
      <text:p text:style-name="P7"><text:bookmark-end text:name="sub_16702"/><text:a xlink:type="simple" xlink:href="garantf1://70273086.1122"><text:span text:style-name="Гипертекстовая_20_ссылка">Федеральным законом</text:span></text:a><text:span text:style-name="T1"> от 7 мая 2013 г. N 100-ФЗ в пункт 2 статьи 167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2. При недействительности сделки каждая из сторон обязана возвратить другой все полученное по сделке, а в случае невозможности возвратить полученное в натуре (в том числе тогда, когда полученное выражается в пользовании имуществом, выполненной работе или предоставленной услуге) возместить его стоимость, если иные последствия недействительности сделки не предусмотрены законом.</text:p>
      <text:p text:style-name="P10">ГАРАНТ:</text:p>
      <text:p text:style-name="P9"><text:span text:style-name="T1">Согласно правовой позиции Конституционного Суда РФ, изложенной в </text:span><text:a xlink:type="simple" xlink:href="garantf1://12039745.0"><text:span text:style-name="Гипертекстовая_20_ссылка">Определении</text:span></text:a><text:span text:style-name="T1"> от 18 января 2005 г. N 23-О, содержащееся в настоящем пункте положение не препятствует индексации подлежащих возврату денежных сумм с учетом инфляции</text:span></text:p>
      <text:p text:style-name="P9"><text:span text:style-name="T1">См. </text:span><text:a xlink:type="simple" xlink:href="garantf1://1689369.1000"><text:span text:style-name="Гипертекстовая_20_ссылка">Обзор</text:span></text:a><text:span text:style-name="T1"> судебной практики по некоторым вопросам, связанным с истребованием имущества из чужого незаконного владения</text:span></text:p>
      <text:p text:style-name="P10"><text:bookmark-start text:name="sub_16703"/>Информация об изменениях:</text:p>
      <text:p text:style-name="P7"><text:bookmark-end text:name="sub_16703"/><text:a xlink:type="simple" xlink:href="garantf1://70273086.1123"><text:span text:style-name="Гипертекстовая_20_ссылка">Федеральным законом</text:span></text:a><text:span text:style-name="T1"> от 7 мая 2013 г. N 100-ФЗ в пункт 3 статьи 167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3. Если из существа оспоримой сделки вытекает, что она может быть лишь прекращена на будущее время, суд, признавая сделку недействительной, прекращает ее действие на будущее время.</text:p>
      <text:p text:style-name="P10"><text:bookmark-start text:name="sub_16704"/>Информация об изменениях:</text:p>
      <text:p text:style-name="P7"><text:bookmark-end text:name="sub_16704"/><text:soft-page-break/><text:a xlink:type="simple" xlink:href="garantf1://70273086.1124"><text:span text:style-name="Гипертекстовая_20_ссылка">Федеральным законом</text:span></text:a><text:span text:style-name="T1"> от 7 мая 2013 г. N 100-ФЗ статья 167 настоящего Кодекса дополнена пунктом 4, </text:span><text:a xlink:type="simple" xlink:href="garantf1://70273086.31"><text:span text:style-name="Гипертекстовая_20_ссылка">вступающим в силу</text:span></text:a><text:span text:style-name="T1"> с 1 сентября 2013 г.</text:span></text:p>
      <text:p text:style-name="P1">4. Суд вправе не применять последствия недействительности сделки (<text:a xlink:type="simple" xlink:href="#sub_16702"><text:span text:style-name="Гипертекстовая_20_ссылка">пункт 2</text:span></text:a> настоящей статьи), если их применение будет противоречить основам правопорядка или нравственности.</text:p>
      <text:p text:style-name="P10">ГАРАНТ:</text:p>
      <text:p text:style-name="P11">См. комментарии к статье 167 ГК РФ</text:p>
      <text:p text:style-name="P11"/>
      <text:p text:style-name="P10"><text:bookmark-start text:name="sub_168"/>Информация об изменениях:</text:p>
      <text:p text:style-name="P7"><text:bookmark-end text:name="sub_168"/><text:a xlink:type="simple" xlink:href="garantf1://70273086.113"><text:span text:style-name="Гипертекстовая_20_ссылка">Федеральным законом</text:span></text:a><text:span text:style-name="T1"> от 7 мая 2013 г. N 100-ФЗ статья 168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68.</text:span><text:span text:style-name="T1"> Недействительность сделки, нарушающей требования закона или иного правового акта</text:span></text:p>
      <text:p text:style-name="P1"><text:bookmark-start text:name="sub_1681"/>1. За исключением случаев, предусмотренных пунктом 2 настоящей статьи или иным законом, сделка, нарушающая требования закона или иного правового акта, является оспоримой, если из закона не следует, что должны применяться другие последствия нарушения, не связанные с недействительностью сделки.</text:p>
      <text:p text:style-name="P1"><text:bookmark-end text:name="sub_1681"/><text:bookmark-start text:name="sub_1682"/>2. Сделка,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 ничтожна, если из закона не следует, что такая сделка оспорима или должны применяться другие последствия нарушения, не связанные с недействительностью сделки.</text:p>
      <text:p text:style-name="P10"><text:bookmark-end text:name="sub_1682"/>ГАРАНТ:</text:p>
      <text:p text:style-name="P11">См. комментарии к статье 168 ГК РФ</text:p>
      <text:p text:style-name="P11"/>
      <text:p text:style-name="P10"><text:bookmark-start text:name="sub_169"/>Информация об изменениях:</text:p>
      <text:p text:style-name="P7"><text:bookmark-end text:name="sub_169"/><text:a xlink:type="simple" xlink:href="garantf1://70273086.114"><text:span text:style-name="Гипертекстовая_20_ссылка">Федеральным законом</text:span></text:a><text:span text:style-name="T1"> от 7 мая 2013 г. N 100-ФЗ статья 169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69.</text:span><text:span text:style-name="T1"> Недействительность сделки, совершенной с целью, противной основам правопорядка или нравственности</text:span></text:p>
      <text:p text:style-name="P1"><text:bookmark-start text:name="sub_16902"/>Сделка, совершенная с целью, заведомо противной основам правопорядка или нравственности, ничтожна и влечет последствия, установленные <text:a xlink:type="simple" xlink:href="#sub_167"><text:span text:style-name="Гипертекстовая_20_ссылка">статьей 167</text:span></text:a> настоящего Кодекса. В случаях, предусмотренных законом, суд может взыскать в доход Российской Федерации все полученное по такой сделке сторонами, действовавшими умышленно, или применить иные последствия, установленные законом.</text:p>
      <text:p text:style-name="P10"><text:bookmark-end text:name="sub_16902"/>ГАРАНТ:</text:p>
      <text:p text:style-name="P9"><text:span text:style-name="T1">О некоторых вопросах практики рассмотрения споров, связанных с применением статьи 169 настоящего Кодекса, см. </text:span><text:a xlink:type="simple" xlink:href="garantf1://1686916.0"><text:span text:style-name="Гипертекстовая_20_ссылка">постановление</text:span></text:a><text:span text:style-name="T1"> Пленума Высшего Арбитражного Суда РФ от 10 апреля 2008 г. N 22</text:span></text:p>
      <text:p text:style-name="P11">См. комментарии к статье 169 ГК РФ</text:p>
      <text:p text:style-name="P11"/>
      <text:p text:style-name="Заголовок_20_статьи"><text:bookmark-start text:name="sub_170"/><text:soft-page-break/><text:span text:style-name="Цветовое_20_выделение">Статья 170.</text:span><text:span text:style-name="T1"> Недействительность мнимой и притворной сделок</text:span></text:p>
      <text:p text:style-name="P1"><text:bookmark-end text:name="sub_170"/><text:bookmark-start text:name="sub_17010"/>1. Мнимая сделка, то есть сделка, совершенная лишь для вида, без намерения создать соответствующие ей правовые последствия, ничтожна.</text:p>
      <text:p text:style-name="P10"><text:bookmark-end text:name="sub_17010"/><text:bookmark-start text:name="sub_1702"/>Информация об изменениях:</text:p>
      <text:p text:style-name="P7"><text:bookmark-end text:name="sub_1702"/><text:a xlink:type="simple" xlink:href="garantf1://70273086.115"><text:span text:style-name="Гипертекстовая_20_ссылка">Федеральным законом</text:span></text:a><text:span text:style-name="T1"> от 7 мая 2013 г. N 100-ФЗ пункт 2 статьи 170 настоящего Кодекса изложен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пункта в предыдущей редакции</text:p>
      <text:p text:style-name="P1">2. Притворная сделка, то есть сделка, которая совершена с целью прикрыть другую сделку, в том числе сделку на иных условиях, ничтожна. К сделке, которую стороны действительно имели в виду, с учетом существа и содержания сделки применяются относящиеся к ней правила.</text:p>
      <text:p text:style-name="P10">ГАРАНТ:</text:p>
      <text:p text:style-name="P11">См. комментарии к статье 170 ГК РФ</text:p>
      <text:p text:style-name="P11"/>
      <text:p text:style-name="Заголовок_20_статьи"><text:bookmark-start text:name="sub_171"/><text:span text:style-name="Цветовое_20_выделение">Статья 171.</text:span><text:span text:style-name="T1"> Недействительность сделки, совершенной гражданином, признанным недееспособным</text:span></text:p>
      <text:p text:style-name="P10"><text:bookmark-end text:name="sub_171"/><text:bookmark-start text:name="sub_17101"/>Информация об изменениях:</text:p>
      <text:p text:style-name="P7"><text:bookmark-end text:name="sub_17101"/><text:a xlink:type="simple" xlink:href="garantf1://70273086.116"><text:span text:style-name="Гипертекстовая_20_ссылка">Федеральным законом</text:span></text:a><text:span text:style-name="T1"> от 7 мая 2013 г. N 100-ФЗ в пункт 1 статьи 171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1. Ничтожна сделка, совершенная гражданином, признанным недееспособным вследствие психического расстройства.</text:p>
      <text:p text:style-name="P1"><text:bookmark-start text:name="sub_171012"/>Каждая из сторон такой сделки обязана возвратить другой все полученное в натуре, а при невозможности возвратить полученное в натуре - возместить его стоимость.</text:p>
      <text:p text:style-name="P1"><text:bookmark-end text:name="sub_171012"/><text:bookmark-start text:name="sub_171013"/>Дееспособная сторона обязана, кроме того, возместить другой стороне понесенный ею реальный ущерб, если дееспособная сторона знала или должна была знать о недееспособности другой стороны.</text:p>
      <text:p text:style-name="P1"><text:bookmark-end text:name="sub_171013"/><text:bookmark-start text:name="sub_1712"/>2. В интересах гражданина, признанного недееспособным вследствие психического расстройства, совершенная им сделка может быть по требованию его опекуна признана судом действительной, если она совершена к выгоде этого гражданина.</text:p>
      <text:p text:style-name="P10"><text:bookmark-end text:name="sub_1712"/>ГАРАНТ:</text:p>
      <text:p text:style-name="P11">См. комментарии к статье 171 ГК РФ</text:p>
      <text:p text:style-name="P11"/>
      <text:p text:style-name="Заголовок_20_статьи"><text:bookmark-start text:name="sub_172"/><text:span text:style-name="Цветовое_20_выделение">Статья 172.</text:span><text:span text:style-name="T1"> Недействительность сделки, совершенной несовершеннолетним, не достигшим четырнадцати лет</text:span></text:p>
      <text:p text:style-name="P1"><text:bookmark-end text:name="sub_172"/><text:bookmark-start text:name="sub_17201"/>1. Ничтожна сделка, совершенная несовершеннолетним, не достигшим четырнадцати лет (малолетним). К такой сделке применяются правила, предусмотренные <text:a xlink:type="simple" xlink:href="#sub_171012"><text:span text:style-name="Гипертекстовая_20_ссылка">абзацами вторым</text:span></text:a> и <text:a xlink:type="simple" xlink:href="#sub_171013"><text:span text:style-name="Гипертекстовая_20_ссылка">третьим пункта 1 статьи 171</text:span></text:a> настоящего Кодекса.</text:p>
      <text:p text:style-name="P1"><text:bookmark-end text:name="sub_17201"/><text:bookmark-start text:name="sub_1722"/>2. В интересах малолетнего совершенная им сделка может быть по требованию его родителей, усыновителей или опекуна признана судом действительной, если она совершена к выгоде малолетнего.</text:p>
      <text:p text:style-name="P1"><text:bookmark-end text:name="sub_1722"/><text:bookmark-start text:name="sub_1723"/><text:soft-page-break/>3. Правила настоящей статьи не распространяются на мелкие бытовые и другие сделки малолетних, которые они вправе совершать самостоятельно в соответствии со <text:a xlink:type="simple" xlink:href="#sub_28"><text:span text:style-name="Гипертекстовая_20_ссылка">статьей 28</text:span></text:a> настоящего Кодекса.</text:p>
      <text:p text:style-name="P10"><text:bookmark-end text:name="sub_1723"/>ГАРАНТ:</text:p>
      <text:p text:style-name="P11">См. комментарии к статье 172 ГК РФ</text:p>
      <text:p text:style-name="P11"/>
      <text:p text:style-name="P10"><text:bookmark-start text:name="sub_173"/>Информация об изменениях:</text:p>
      <text:p text:style-name="P7"><text:bookmark-end text:name="sub_173"/><text:a xlink:type="simple" xlink:href="garantf1://70273086.117"><text:span text:style-name="Гипертекстовая_20_ссылка">Федеральным законом</text:span></text:a><text:span text:style-name="T1"> от 7 мая 2013 г. N 100-ФЗ статья 173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73.</text:span><text:span text:style-name="T1"> Недействительность сделки юридического лица, совершенной в противоречии с целями его деятельности</text:span></text:p>
      <text:p text:style-name="P1">Сделка, совершенная юридическим лицом в противоречии с целями деятельности, определенно ограниченными в его учредительных документах, может быть признана судом недействительной по иску этого юридического лица, его учредителя (участника) или иного лица, в интересах которого установлено ограничение, если доказано, что другая сторона сделки знала или должна была знать о таком ограничении.</text:p>
      <text:p text:style-name="P10">ГАРАНТ:</text:p>
      <text:p text:style-name="P9"><text:span text:style-name="T1">Согласно </text:span><text:a xlink:type="simple" xlink:href="garantf1://12019847.0"><text:span text:style-name="Гипертекстовая_20_ссылка">информационному письму</text:span></text:a><text:span text:style-name="T1"> Президиума Высшего Арбитражного Суда РФ от 9 июня 2000 г. N 54 признание судом недействительной регистрации юридического лица само по себе не является основанием для того, чтобы считать ничтожными сделки этого юридического лица, совершенные до признания его регистрации недействительной</text:span></text:p>
      <text:p text:style-name="P9"><text:span text:style-name="T1">О практике разрешения арбитражными судами споров, связанных с применением законодательства о валютном регулировании и валютном контроле, см. </text:span><text:a xlink:type="simple" xlink:href="garantf1://12019882.1100"><text:span text:style-name="Гипертекстовая_20_ссылка">Обзор</text:span></text:a><text:span text:style-name="T1"> Президиума ВАС РФ от 31 мая 2000 г. N 52</text:span></text:p>
      <text:p text:style-name="P11">См. комментарии к статье 173 ГК РФ</text:p>
      <text:p text:style-name="P11"/>
      <text:p text:style-name="P10"><text:bookmark-start text:name="sub_1731"/>Информация об изменениях:</text:p>
      <text:p text:style-name="P7"><text:bookmark-end text:name="sub_1731"/><text:a xlink:type="simple" xlink:href="garantf1://70273086.118"><text:span text:style-name="Гипертекстовая_20_ссылка">Федеральным законом</text:span></text:a><text:span text:style-name="T1"> от 7 мая 2013 г. N 100-ФЗ настоящий Кодекс дополнен статьей 173.1, </text:span><text:a xlink:type="simple" xlink:href="garantf1://70273086.31"><text:span text:style-name="Гипертекстовая_20_ссылка">вступающей в силу</text:span></text:a><text:span text:style-name="T1"> с 1 сентября 2013 г.</text:span></text:p>
      <text:p text:style-name="Заголовок_20_статьи"><text:span text:style-name="Цветовое_20_выделение">Статья 173.1.</text:span><text:span text:style-name="T1"> Недействительность сделки, совершенной без необходимого в силу закона согласия третьего лица, органа юридического лица или государственного органа либо органа местного самоуправления</text:span></text:p>
      <text:p text:style-name="P1"><text:bookmark-start text:name="sub_17311"/>1. Сделка, совершенная без согласия третьего лица, органа юридического лица или государственного органа либо органа местного самоуправления, необходимость получения которого предусмотрена законом, является оспоримой, если из закона не следует, что она ничтожна или не влечет правовых последствий для лица, управомоченного давать согласие, при отсутствии такого согласия. Она может быть признана недействительной по иску такого лица или иных лиц, указанных в законе.</text:p>
      <text:p text:style-name="P1"><text:bookmark-end text:name="sub_17311"/><text:bookmark-start text:name="sub_173112"/>Законом или в предусмотренных им случаях соглашением с лицом, согласие которого необходимо на совершение сделки, могут быть установлены иные последствия отсутствия необходимого согласия на совершение сделки, чем <text:soft-page-break/>ее недействительность.</text:p>
      <text:p text:style-name="P1"><text:bookmark-end text:name="sub_173112"/><text:bookmark-start text:name="sub_17312"/>2. Поскольку законом не установлено иное, оспоримая сделка, совершенная без необходимого в силу закона согласия третьего лица, органа юридического лица или государственного органа либо органа местного самоуправления, может быть признана недействительной, если доказано, что другая сторона сделки знала или должна была знать об отсутствии на момент совершения сделки необходимого согласия такого лица или такого органа.</text:p>
      <text:p text:style-name="P1"><text:bookmark-end text:name="sub_17312"/><text:bookmark-start text:name="sub_17313"/>3. Лицо, давшее необходимое в силу закона согласие на совершение оспоримой сделки, не вправе оспаривать ее по основанию, о котором это лицо знало или должно было знать в момент выражения согласия.</text:p>
      <text:p text:style-name="P1"><text:bookmark-end text:name="sub_17313"/></text:p>
      <text:p text:style-name="P10"><text:bookmark-start text:name="sub_174"/>Информация об изменениях:</text:p>
      <text:p text:style-name="P7"><text:bookmark-end text:name="sub_174"/><text:a xlink:type="simple" xlink:href="garantf1://70273086.119"><text:span text:style-name="Гипертекстовая_20_ссылка">Федеральным законом</text:span></text:a><text:span text:style-name="T1"> от 7 мая 2013 г. N 100-ФЗ статья 174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74.</text:span><text:span text:style-name="T1"> Последствия нарушения представителем или органом юридического лица условий осуществления полномочий либо интересов представляемого или интересов юридического лица</text:span></text:p>
      <text:p text:style-name="P1"><text:bookmark-start text:name="sub_1741"/>1. Если полномочия лица на совершение сделки ограничены договором или положением о филиале или представительстве юридического лица либо полномочия действующего от имени юридического лица без доверенности органа юридического лица ограничены учредительными документами юридического лица или иными регулирующими его деятельность документами по сравнению с тем, как они определены в доверенности, в законе либо как они могут считаться очевидными из обстановки, в которой совершается сделка, и при ее совершении такое лицо или такой орган вышли за пределы этих ограничений, сделка может быть признана судом недействительной по иску лица, в интересах которого установлены ограничения, лишь в случаях, когда доказано, что другая сторона сделки знала или должна была знать об этих ограничениях.</text:p>
      <text:p text:style-name="P1"><text:bookmark-end text:name="sub_1741"/><text:bookmark-start text:name="sub_1742"/>2. Сделка, совершенная представителем или действующим от имени юридического лица без доверенности органом юридического лица в ущерб интересам представляемого или интересам юридического лица, может быть признана судом недействительной по иску представляемого или по иску юридического лица, а в случаях, предусмотренных законом, по иску, предъявленному в их интересах иным лицом или иным органом, если другая сторона сделки знала или должна была знать о явном ущербе для представляемого или для юридического лица либо имели место обстоятельства, которые свидетельствовали о сговоре либо об иных совместных действиях представителя или органа юридического лица и другой стороны сделки в ущерб интересам представляемого или интересам юридического лица.</text:p>
      <text:p text:style-name="P10"><text:bookmark-end text:name="sub_1742"/>ГАРАНТ:</text:p>
      <text:p text:style-name="P9"><text:span text:style-name="T1">О некоторых вопросах применения статьи 174 ГК РФ при реализации органами юридических лиц полномочий на совершение сделок см. </text:span><text:a xlink:type="simple" xlink:href="garantf1://12012051.0"><text:span text:style-name="Гипертекстовая_20_ссылка">постановление</text:span></text:a><text:span text:style-name="T1"> Пленума Высшего Арбитражного Суда РФ от 14 мая 1998 г. N 9</text:span></text:p>
      <text:p text:style-name="P11">См. комментарии к статье 174 ГК РФ</text:p>
      <text:p text:style-name="P11"/>
      <text:p text:style-name="P10"><text:bookmark-start text:name="sub_17410"/><text:soft-page-break/>Информация об изменениях:</text:p>
      <text:p text:style-name="P7"><text:bookmark-end text:name="sub_17410"/><text:a xlink:type="simple" xlink:href="garantf1://70273086.120"><text:span text:style-name="Гипертекстовая_20_ссылка">Федеральным законом</text:span></text:a><text:span text:style-name="T1"> от 7 мая 2013 г. N 100-ФЗ настоящий Кодекс дополнен статьей 174.1, </text:span><text:a xlink:type="simple" xlink:href="garantf1://70273086.31"><text:span text:style-name="Гипертекстовая_20_ссылка">вступающей в силу</text:span></text:a><text:span text:style-name="T1"> с 1 сентября 2013 г.</text:span></text:p>
      <text:p text:style-name="Заголовок_20_статьи"><text:span text:style-name="Цветовое_20_выделение">Статья 174.1.</text:span><text:span text:style-name="T1"> Последствия совершения сделки в отношении имущества, распоряжение которым запрещено или ограничено</text:span></text:p>
      <text:p text:style-name="P1"><text:bookmark-start text:name="sub_17411"/>1. Сделка, совершенная с нарушением запрета или ограничения распоряжения имуществом, вытекающих из закона, в частности из <text:a xlink:type="simple" xlink:href="garantf1://85181.0"><text:span text:style-name="Гипертекстовая_20_ссылка">законодательства</text:span></text:a> о несостоятельности (банкротстве), ничтожна в той части, в какой она предусматривает распоряжение таким имуществом (<text:a xlink:type="simple" xlink:href="#sub_180"><text:span text:style-name="Гипертекстовая_20_ссылка">статья 180</text:span></text:a>).</text:p>
      <text:p text:style-name="P1"><text:bookmark-end text:name="sub_17411"/><text:bookmark-start text:name="sub_17412"/>2. Сделка, совершенная с нарушением запрета на распоряжение имуществом должника, наложенного в судебном или ином установленном законом порядке в пользу его кредитора или иного управомоченного лица, не препятствует реализации прав указанного кредитора или иного управомоченного лица, которые обеспечивались запретом, за исключением случаев, если приобретатель имущества не знал и не должен был знать о запрете.</text:p>
      <text:p text:style-name="P1"><text:bookmark-end text:name="sub_17412"/></text:p>
      <text:p text:style-name="Заголовок_20_статьи"><text:bookmark-start text:name="sub_175"/><text:span text:style-name="Цветовое_20_выделение">Статья 175.</text:span><text:span text:style-name="T1"> Недействительность сделки, совершенной несовершеннолетним в возрасте от четырнадцати до восемнадцати лет</text:span></text:p>
      <text:p text:style-name="P1"><text:bookmark-end text:name="sub_175"/><text:bookmark-start text:name="sub_17501"/>1. Сделка, совершенная несовершеннолетним в возрасте от четырнадцати до восемнадцати лет без согласия его родителей, усыновителей или попечителя, в случаях, когда такое согласие требуется в соответствии со <text:a xlink:type="simple" xlink:href="#sub_26"><text:span text:style-name="Гипертекстовая_20_ссылка">статьей 26</text:span></text:a> настоящего Кодекса, может быть признана судом недействительной по иску родителей, усыновителей или попечителя.</text:p>
      <text:p text:style-name="P1"><text:bookmark-end text:name="sub_17501"/><text:bookmark-start text:name="sub_175012"/>Если такая сделка признана недействительной, соответственно применяются правила, предусмотренные <text:a xlink:type="simple" xlink:href="#sub_171012"><text:span text:style-name="Гипертекстовая_20_ссылка">абзацами вторым</text:span></text:a> и <text:a xlink:type="simple" xlink:href="#sub_171013"><text:span text:style-name="Гипертекстовая_20_ссылка">третьим пункта 1 статьи 171</text:span></text:a> настоящего Кодекса.</text:p>
      <text:p text:style-name="P1"><text:bookmark-end text:name="sub_175012"/><text:bookmark-start text:name="sub_17502"/>2. Правила настоящей статьи не распространяются на сделки несовершеннолетних, ставших полностью дееспособными.</text:p>
      <text:p text:style-name="P10"><text:bookmark-end text:name="sub_17502"/>ГАРАНТ:</text:p>
      <text:p text:style-name="P11">См. комментарии к статье 175 ГК РФ</text:p>
      <text:p text:style-name="P11"/>
      <text:p text:style-name="Заголовок_20_статьи"><text:bookmark-start text:name="sub_176"/><text:span text:style-name="Цветовое_20_выделение">Статья 176.</text:span><text:span text:style-name="T1"> Недействительность сделки, совершенной гражданином, ограниченным судом в дееспособности</text:span></text:p>
      <text:p text:style-name="P10"><text:bookmark-end text:name="sub_176"/><text:bookmark-start text:name="sub_17601"/>Информация об изменениях:</text:p>
      <text:p text:style-name="P7"><text:bookmark-end text:name="sub_17601"/><text:a xlink:type="simple" xlink:href="garantf1://70273086.121"><text:span text:style-name="Гипертекстовая_20_ссылка">Федеральным законом</text:span></text:a><text:span text:style-name="T1"> от 7 мая 2013 г. N 100-ФЗ в пункт 1 статьи 176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1. Сделка по распоряжению имуществом, совершенная без согласия попечителя гражданином, ограниченным судом в дееспособности (<text:a xlink:type="simple" xlink:href="#sub_30"><text:span text:style-name="Гипертекстовая_20_ссылка">статья 30</text:span></text:a>), может быть признана судом недействительной по иску попечителя.</text:p>
      <text:p text:style-name="P1"><text:bookmark-start text:name="sub_176012"/>Если такая сделка признана недействительной, соответственно применяются правила, предусмотренные <text:a xlink:type="simple" xlink:href="#sub_171012"><text:span text:style-name="Гипертекстовая_20_ссылка">абзацами вторым</text:span></text:a> и <text:a xlink:type="simple" xlink:href="#sub_171013"><text:span text:style-name="Гипертекстовая_20_ссылка">третьим пункта 1 статьи 171</text:span></text:a> настоящего Кодекса.</text:p>
      <text:p text:style-name="P10"><text:bookmark-end text:name="sub_176012"/><text:bookmark-start text:name="sub_17602"/>Информация об изменениях:</text:p>
      <text:p text:style-name="P7"><text:bookmark-end text:name="sub_17602"/><text:a xlink:type="simple" xlink:href="garantf1://70273086.1212"><text:span text:style-name="Гипертекстовая_20_ссылка">Федеральным законом</text:span></text:a><text:span text:style-name="T1"> от 7 мая 2013 г. N 100-ФЗ в пункт 2 статьи 176 </text:span><text:soft-page-break/><text:span text:style-name="T1">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2. Правила настоящей статьи не распространяются на сделки, которые гражданин, ограниченный в дееспособности, вправе совершать самостоятельно в соответствии со <text:a xlink:type="simple" xlink:href="#sub_30"><text:span text:style-name="Гипертекстовая_20_ссылка">статьей 30</text:span></text:a> настоящего Кодекса.</text:p>
      <text:p text:style-name="P10">ГАРАНТ:</text:p>
      <text:p text:style-name="P11">См. комментарии к статье 176 ГК РФ</text:p>
      <text:p text:style-name="P11"/>
      <text:p text:style-name="Заголовок_20_статьи"><text:bookmark-start text:name="sub_177"/><text:span text:style-name="Цветовое_20_выделение">Статья 177.</text:span><text:span text:style-name="T1"> Недействительность сделки, совершенной гражданином, не способным понимать значение своих действий или руководить ими</text:span></text:p>
      <text:p text:style-name="P1"><text:bookmark-end text:name="sub_177"/><text:bookmark-start text:name="sub_17701"/>1. Сделка, совершенная гражданином, хотя и дееспособным, но находившимся в момент ее совершения в таком состоянии, когда он не был способен понимать значение своих действий или руководить ими, может быть признана судом недействительной по иску этого гражданина либо иных лиц, чьи права или охраняемые законом интересы нарушены в результате ее совершения.</text:p>
      <text:p text:style-name="P10"><text:bookmark-end text:name="sub_17701"/><text:bookmark-start text:name="sub_17702"/>Информация об изменениях:</text:p>
      <text:p text:style-name="P7"><text:bookmark-end text:name="sub_17702"/><text:a xlink:type="simple" xlink:href="garantf1://70273086.122"><text:span text:style-name="Гипертекстовая_20_ссылка">Федеральным законом</text:span></text:a><text:span text:style-name="T1"> от 7 мая 2013 г. N 100-ФЗ в пункт 2 статьи 177 настоящего Кодекса внесены изменения, </text:span><text:a xlink:type="simple" xlink:href="garantf1://70273086.32"><text:span text:style-name="Гипертекстовая_20_ссылка">вступающие в силу</text:span></text:a><text:span text:style-name="T1"> со 2 марта 2015 г.</text:span></text:p>
      <text:p text:style-name="P8">См. текст пункта в будущей редакции</text:p>
      <text:p text:style-name="P1">2. Сделка, совершенная гражданином, впоследствии признанным недееспособным, может быть признана судом недействительной по иску его опекуна, если доказано, что в момент совершения сделки гражданин не был способен понимать значение своих действий или руководить ими.</text:p>
      <text:p text:style-name="P1"><text:bookmark-start text:name="sub_1773"/>3. Если сделка признана недействительной на основании настоящей статьи, соответственно применяются правила, предусмотренные <text:a xlink:type="simple" xlink:href="#sub_171012"><text:span text:style-name="Гипертекстовая_20_ссылка">абзацами вторым</text:span></text:a> и <text:a xlink:type="simple" xlink:href="#sub_171013"><text:span text:style-name="Гипертекстовая_20_ссылка">третьим пункта 1 статьи 171</text:span></text:a> настоящего Кодекса.</text:p>
      <text:p text:style-name="P10"><text:bookmark-end text:name="sub_1773"/>ГАРАНТ:</text:p>
      <text:p text:style-name="P11">См. комментарии к статье 177 ГК РФ</text:p>
      <text:p text:style-name="P11"/>
      <text:p text:style-name="P10"><text:bookmark-start text:name="sub_178"/>Информация об изменениях:</text:p>
      <text:p text:style-name="P7"><text:bookmark-end text:name="sub_178"/><text:a xlink:type="simple" xlink:href="garantf1://70273086.123"><text:span text:style-name="Гипертекстовая_20_ссылка">Федеральным законом</text:span></text:a><text:span text:style-name="T1"> от 7 мая 2013 г. N 100-ФЗ статья 178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78.</text:span><text:span text:style-name="T1"> Недействительность сделки, совершенной под влиянием существенного заблуждения</text:span></text:p>
      <text:p text:style-name="P1"><text:bookmark-start text:name="sub_17801"/>1. Сделка, совершенная под влиянием заблуждения, может быть признана судом недействительной по иску стороны, действовавшей под влиянием заблуждения, если заблуждение было настолько существенным, что эта сторона, разумно и объективно оценивая ситуацию, не совершила бы сделку, если бы знала о действительном положении дел.</text:p>
      <text:p text:style-name="P1"><text:bookmark-end text:name="sub_17801"/><text:bookmark-start text:name="sub_17802"/>2. При наличии условий, предусмотренных <text:a xlink:type="simple" xlink:href="#sub_17801"><text:span text:style-name="Гипертекстовая_20_ссылка">пунктом 1</text:span></text:a> настоящей статьи, заблуждение предполагается достаточно существенным, в частности если:</text:p>
      <text:p text:style-name="P1"><text:bookmark-end text:name="sub_17802"/><text:bookmark-start text:name="sub_178021"/><text:soft-page-break/>1) сторона допустила очевидные оговорку, описку, опечатку и т.п.;</text:p>
      <text:p text:style-name="P1"><text:bookmark-end text:name="sub_178021"/><text:bookmark-start text:name="sub_178022"/>2) сторона заблуждается в отношении предмета сделки, в частности таких его качеств, которые в обороте рассматриваются как существенные;</text:p>
      <text:p text:style-name="P1"><text:bookmark-end text:name="sub_178022"/><text:bookmark-start text:name="sub_178023"/>3) сторона заблуждается в отношении природы сделки;</text:p>
      <text:p text:style-name="P1"><text:bookmark-end text:name="sub_178023"/><text:bookmark-start text:name="sub_178024"/>4) сторона заблуждается в отношении лица, с которым она вступает в сделку, или лица, связанного со сделкой;</text:p>
      <text:p text:style-name="P1"><text:bookmark-end text:name="sub_178024"/><text:bookmark-start text:name="sub_178025"/>5) сторона заблуждается в отношении обстоятельства, которое она упоминает в своем волеизъявлении или из наличия которого она с очевидностью для другой стороны исходит, совершая сделку.</text:p>
      <text:p text:style-name="P1"><text:bookmark-end text:name="sub_178025"/><text:bookmark-start text:name="sub_17803"/>3. Заблуждение относительно мотивов сделки не является достаточно существенным для признания сделки недействительной.</text:p>
      <text:p text:style-name="P1"><text:bookmark-end text:name="sub_17803"/><text:bookmark-start text:name="sub_17804"/>4. Сделка не может быть признана недействительной по основаниям, предусмотренным настоящей статьей, если другая сторона выразит согласие на сохранение силы сделки на тех условиях, из представления о которых исходила сторона, действовавшая под влиянием заблуждения. В таком случае суд, отказывая в признании сделки недействительной, указывает в своем решении эти условия сделки.</text:p>
      <text:p text:style-name="P1"><text:bookmark-end text:name="sub_17804"/><text:bookmark-start text:name="sub_17805"/>5. Суд может отказать в признании сделки недействительной, если заблуждение, под влиянием которого действовала сторона сделки, было таким, что его не могло бы распознать лицо, действующее с обычной осмотрительностью и с учетом содержания сделки, сопутствующих обстоятельств и особенностей сторон.</text:p>
      <text:p text:style-name="P1"><text:bookmark-end text:name="sub_17805"/><text:bookmark-start text:name="sub_1782"/>6. Если сделка признана недействительной как совершенная под влиянием заблуждения, к ней применяются правила, предусмотренные <text:a xlink:type="simple" xlink:href="#sub_167"><text:span text:style-name="Гипертекстовая_20_ссылка">статьей 167</text:span></text:a> настоящего Кодекса.</text:p>
      <text:p text:style-name="P1"><text:bookmark-end text:name="sub_1782"/><text:bookmark-start text:name="sub_17822"/>Сторона, по иску которой сделка признана недействительной, обязана возместить другой стороне причиненный ей вследствие этого реальный ущерб, за исключением случаев, когда другая сторона знала или должна была знать о наличии заблуждения, в том числе если заблуждение возникло вследствие зависящих от нее обстоятельств.</text:p>
      <text:p text:style-name="P1"><text:bookmark-end text:name="sub_17822"/>Сторона, по иску которой сделка признана недействительной, вправе требовать от другой стороны возмещения причиненных ей убытков, если докажет, что заблуждение возникло вследствие обстоятельств, за которые отвечает другая сторона.</text:p>
      <text:p text:style-name="P10">ГАРАНТ:</text:p>
      <text:p text:style-name="P11">См. комментарии к статье 178 ГК РФ</text:p>
      <text:p text:style-name="P11"/>
      <text:p text:style-name="P10"><text:bookmark-start text:name="sub_179"/>Информация об изменениях:</text:p>
      <text:p text:style-name="P7"><text:bookmark-end text:name="sub_179"/><text:a xlink:type="simple" xlink:href="garantf1://70273086.124"><text:span text:style-name="Гипертекстовая_20_ссылка">Федеральным законом</text:span></text:a><text:span text:style-name="T1"> от 7 мая 2013 г. N 100-ФЗ статья 179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79.</text:span><text:span text:style-name="T1"> Недействительность сделки, совершенной под влиянием обмана, насилия, угрозы или неблагоприятных обстоятельств</text:span></text:p>
      <text:p text:style-name="P1"><text:bookmark-start text:name="sub_17901"/>1. Сделка, совершенная под влиянием насилия или угрозы, может быть признана судом недействительной по иску потерпевшего.</text:p>
      <text:p text:style-name="P10"><text:bookmark-end text:name="sub_17901"/>ГАРАНТ:</text:p>
      <text:p text:style-name="P9"><text:bookmark-start text:name="sub_1228"/><text:soft-page-break/><text:span text:style-name="T1">Ответственность за принуждение к совершению сделки или к отказу от ее совершения установлена </text:span><text:a xlink:type="simple" xlink:href="garantf1://10008000.179"><text:span text:style-name="Гипертекстовая_20_ссылка">Уголовным кодексом</text:span></text:a><text:span text:style-name="T1"> РФ от 13 июня 1996 г. N 63-ФЗ</text:span></text:p>
      <text:p text:style-name="P1"><text:bookmark-end text:name="sub_1228"/><text:bookmark-start text:name="sub_17902"/>2. Сделка, совершенная под влиянием обмана, может быть признана судом недействительной по иску потерпевшего.</text:p>
      <text:p text:style-name="P1"><text:bookmark-end text:name="sub_17902"/>Обманом считается также намеренное умолчание об обстоятельствах, о которых лицо должно было сообщить при той добросовестности, какая от него требовалась по условиям оборота.</text:p>
      <text:p text:style-name="P1">Сделка, совершенная под влиянием обмана потерпевшего третьим лицом, может быть признана недействительной по иску потерпевшего при условии, что другая сторона либо лицо, к которому обращена односторонняя сделка, знали или должны были знать об обмане. Считается, в частности, что сторона знала об обмане, если виновное в обмане третье лицо являлось ее представителем или работником либо содействовало ей в совершении сделки.</text:p>
      <text:p text:style-name="P1"><text:bookmark-start text:name="sub_17903"/>3. Сделка на крайне невыгодных условиях, которую лицо было вынуждено совершить вследствие стечения тяжелых обстоятельств, чем другая сторона воспользовалась (кабальная сделка), может быть признана судом недействительной по иску потерпевшего.</text:p>
      <text:p text:style-name="P1"><text:bookmark-end text:name="sub_17903"/><text:bookmark-start text:name="sub_17904"/>4. Если сделка признана недействительной по одному из оснований, указанных в <text:a xlink:type="simple" xlink:href="#sub_17901"><text:span text:style-name="Гипертекстовая_20_ссылка">пунктах 1 - 3</text:span></text:a> настоящей статьи, применяются последствия недействительности сделки, установленные <text:a xlink:type="simple" xlink:href="#sub_167"><text:span text:style-name="Гипертекстовая_20_ссылка">статьей 167</text:span></text:a> настоящего Кодекса. Кроме того, убытки, причиненные потерпевшему, возмещаются ему другой стороной. Риск случайной гибели предмета сделки несет другая сторона сделки.</text:p>
      <text:p text:style-name="P10"><text:bookmark-end text:name="sub_17904"/>ГАРАНТ:</text:p>
      <text:p text:style-name="P11">См. комментарии к статье 179 ГК РФ</text:p>
      <text:p text:style-name="P11"/>
      <text:p text:style-name="Заголовок_20_статьи"><text:bookmark-start text:name="sub_180"/><text:span text:style-name="Цветовое_20_выделение">Статья 180.</text:span><text:span text:style-name="T1"> Последствия недействительности части сделки</text:span></text:p>
      <text:p text:style-name="P1"><text:bookmark-end text:name="sub_180"/>Недействительность части сделки не влечет недействительности прочих ее частей, если можно предположить, что сделка была бы совершена и без включения недействительной ее части.</text:p>
      <text:p text:style-name="P10">ГАРАНТ:</text:p>
      <text:p text:style-name="P11">См. комментарии к статье 180 ГК РФ</text:p>
      <text:p text:style-name="P11"/>
      <text:p text:style-name="P10"><text:bookmark-start text:name="sub_181"/>Информация об изменениях:</text:p>
      <text:p text:style-name="P7"><text:bookmark-end text:name="sub_181"/><text:a xlink:type="simple" xlink:href="garantf1://12041165.0"><text:span text:style-name="Гипертекстовая_20_ссылка">Федеральным законом</text:span></text:a><text:span text:style-name="T1"> от 21 июля 2005 г. N 109-ФЗ статья 181 настоящего Кодекса изложена в новой редакции</text:span></text:p>
      <text:p text:style-name="P8">См. текст статьи в предыдущей редакции</text:p>
      <text:p text:style-name="P10">ГАРАНТ:</text:p>
      <text:p text:style-name="P9"><text:span text:style-name="T1">Установленный статьей 181 настоящего Кодекса срок исковой давности по требованию о применении последствий недействительности ничтожной сделки применяется также к требованиям, ранее установленный настоящим Кодексом срок предъявления которых не истек до дня </text:span><text:a xlink:type="simple" xlink:href="garantf1://12041165.21"><text:span text:style-name="Гипертекстовая_20_ссылка">вступления в силу</text:span></text:a><text:span text:style-name="T1"> Федерального закона от 21 июля 2005 г. N 109-ФЗ</text:span></text:p>
      <text:p text:style-name="Заголовок_20_статьи"><text:span text:style-name="Цветовое_20_выделение">Статья 181.</text:span><text:span text:style-name="T1"> Сроки исковой давности по недействительным сделкам</text:span></text:p>
      <text:p text:style-name="P10"><text:bookmark-start text:name="sub_18101"/>Информация об изменениях:</text:p>
      <text:p text:style-name="P7"><text:bookmark-end text:name="sub_18101"/><text:a xlink:type="simple" xlink:href="garantf1://70273086.125"><text:span text:style-name="Гипертекстовая_20_ссылка">Федеральным законом</text:span></text:a><text:span text:style-name="T1"> от 7 мая 2013 г. N 100-ФЗ пункт 1 статьи 181 настоящего Кодекса изложен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text:soft-page-break/>См. текст пункта в предыдущей редакции</text:p>
      <text:p text:style-name="P1">1. Срок исковой давности по требованиям о применении последствий недействительности ничтожной сделки и о признании такой сделки недействительной (<text:a xlink:type="simple" xlink:href="#sub_16603"><text:span text:style-name="Гипертекстовая_20_ссылка">пункт 3 статьи 166</text:span></text:a>) составляет три года. Течение срока исковой давности по указанным требованиям начинается со дня, когда началось исполнение ничтожной сделки, а в случае предъявления иска лицом, не являющимся стороной сделки, со дня, когда это лицо узнало или должно было узнать о начале ее исполнения. При этом срок исковой давности для лица, не являющегося стороной сделки, во всяком случае не может превышать десять лет со дня начала исполнения сделки.</text:p>
      <text:p text:style-name="P1"><text:bookmark-start text:name="sub_18102"/>2. Срок исковой давности по требованию о признании оспоримой сделки недействительной и о применении последствий ее недействительности составляет один год. Течение срока исковой давности по указанному требованию начинается со дня прекращения насилия или угрозы, под влиянием которых была совершена сделка (<text:a xlink:type="simple" xlink:href="#sub_17901"><text:span text:style-name="Гипертекстовая_20_ссылка">пункт 1 статьи 179</text:span></text:a>), либо со дня, когда истец узнал или должен был узнать об иных обстоятельствах, являющихся основанием для признания сделки недействительной.</text:p>
      <text:p text:style-name="P10"><text:bookmark-end text:name="sub_18102"/>ГАРАНТ:</text:p>
      <text:p text:style-name="P11">См. комментарии к статье 181 ГК РФ</text:p>
      <text:p text:style-name="P11"/>
      <text:p text:style-name="P10"><text:bookmark-start text:name="sub_10910"/>Информация об изменениях:</text:p>
      <text:p text:style-name="P7"><text:bookmark-end text:name="sub_10910"/><text:a xlink:type="simple" xlink:href="garantf1://70273086.126"><text:span text:style-name="Гипертекстовая_20_ссылка">Федеральным законом</text:span></text:a><text:span text:style-name="T1"> от 7 мая 2013 г. N 100-ФЗ настоящий Кодекс дополнен главой 9.1, </text:span><text:a xlink:type="simple" xlink:href="garantf1://70273086.31"><text:span text:style-name="Гипертекстовая_20_ссылка">вступающей в силу</text:span></text:a><text:span text:style-name="T1"> с 1 сентября 2013 г.</text:span></text:p>
      <text:h text:style-name="P13" text:outline-level="1">Глава 9.1. Решения собраний</text:h>
      <text:p text:style-name="P1"/>
      <text:p text:style-name="Заголовок_20_статьи"><text:bookmark-start text:name="sub_1811"/><text:span text:style-name="Цветовое_20_выделение">Статья 181.1.</text:span><text:span text:style-name="T1"> Основные положения</text:span></text:p>
      <text:p text:style-name="P1"><text:bookmark-end text:name="sub_1811"/><text:bookmark-start text:name="sub_18111"/>1. Правила, предусмотренные настоящей главой, применяются, если законом или в установленном им порядке не предусмотрено иное.</text:p>
      <text:p text:style-name="P1"><text:bookmark-end text:name="sub_18111"/><text:bookmark-start text:name="sub_18112"/>2. Решение собрания, с которым закон связывает гражданско-правовые последствия, порождает правовые последствия, на которые решение собрания направлено, для всех лиц, имевших право участвовать в данном собрании (участников юридического лица, сособственников, кредиторов при банкротстве и других - участников гражданско-правового сообщества), а также для иных лиц, если это установлено законом или вытекает из существа отношений.</text:p>
      <text:p text:style-name="P1"><text:bookmark-end text:name="sub_18112"/></text:p>
      <text:p text:style-name="Заголовок_20_статьи"><text:bookmark-start text:name="sub_1812"/><text:span text:style-name="Цветовое_20_выделение">Статья 181.2.</text:span><text:span text:style-name="T1"> Принятие решения собрания</text:span></text:p>
      <text:p text:style-name="P1"><text:bookmark-end text:name="sub_1812"/><text:bookmark-start text:name="sub_18121"/>1. Решение собрания считается принятым, если за него проголосовало большинство участников собрания и при этом в собрании участвовало не менее пятидесяти процентов от общего числа участников соответствующего гражданско-правового сообщества.</text:p>
      <text:p text:style-name="P1"><text:bookmark-end text:name="sub_18121"/>Решение собрания может приниматься посредством заочного голосования.</text:p>
      <text:p text:style-name="P1"><text:bookmark-start text:name="sub_18122"/>2. При наличии в повестке дня собрания нескольких вопросов по каждому из них принимается самостоятельное решение, если иное не установлено единогласно участниками собрания.</text:p>
      <text:p text:style-name="P1"><text:bookmark-end text:name="sub_18122"/><text:bookmark-start text:name="sub_18123"/>3. О принятии решения собрания составляется протокол в письменной форме. Протокол подписывается председательствующим на собрании и секретарем собрания.</text:p>
      <text:p text:style-name="P1"><text:bookmark-end text:name="sub_18123"/><text:bookmark-start text:name="sub_18124"/><text:soft-page-break/>4. В протоколе о результатах очного голосования должны быть указаны:</text:p>
      <text:p text:style-name="P1"><text:bookmark-end text:name="sub_18124"/><text:bookmark-start text:name="sub_181241"/>1) дата, время и место проведения собрания;</text:p>
      <text:p text:style-name="P1"><text:bookmark-end text:name="sub_181241"/><text:bookmark-start text:name="sub_181242"/>2) сведения о лицах, принявших участие в собрании;</text:p>
      <text:p text:style-name="P1"><text:bookmark-end text:name="sub_181242"/><text:bookmark-start text:name="sub_181243"/>3) результаты голосования по каждому вопросу повестки дня;</text:p>
      <text:p text:style-name="P1"><text:bookmark-end text:name="sub_181243"/><text:bookmark-start text:name="sub_181244"/>4) сведения о лицах, проводивших подсчет голосов;</text:p>
      <text:p text:style-name="P1"><text:bookmark-end text:name="sub_181244"/><text:bookmark-start text:name="sub_181245"/>5) сведения о лицах, голосовавших против принятия решения собрания и потребовавших внести запись об этом в протокол.</text:p>
      <text:p text:style-name="P1"><text:bookmark-end text:name="sub_181245"/><text:bookmark-start text:name="sub_18125"/>5. В протоколе о результатах заочного голосования должны быть указаны:</text:p>
      <text:p text:style-name="P1"><text:bookmark-end text:name="sub_18125"/><text:bookmark-start text:name="sub_181251"/>1) дата, до которой принимались документы, содержащие сведения о голосовании членов гражданско-правового сообщества;</text:p>
      <text:p text:style-name="P1"><text:bookmark-end text:name="sub_181251"/><text:bookmark-start text:name="sub_181252"/>2) сведения о лицах, принявших участие в голосовании;</text:p>
      <text:p text:style-name="P1"><text:bookmark-end text:name="sub_181252"/><text:bookmark-start text:name="sub_181253"/>3) результаты голосования по каждому вопросу повестки дня;</text:p>
      <text:p text:style-name="P1"><text:bookmark-end text:name="sub_181253"/><text:bookmark-start text:name="sub_181254"/>4) сведения о лицах, проводивших подсчет голосов;</text:p>
      <text:p text:style-name="P1"><text:bookmark-end text:name="sub_181254"/><text:bookmark-start text:name="sub_181255"/>5) сведения о лицах, подписавших протокол.</text:p>
      <text:p text:style-name="P1"><text:bookmark-end text:name="sub_181255"/></text:p>
      <text:p text:style-name="Заголовок_20_статьи"><text:bookmark-start text:name="sub_1813"/><text:span text:style-name="Цветовое_20_выделение">Статья 181.3.</text:span><text:span text:style-name="T1"> Недействительность решения собрания</text:span></text:p>
      <text:p text:style-name="P1"><text:bookmark-end text:name="sub_1813"/><text:bookmark-start text:name="sub_18131"/>1. Решение собрания недействительно по основаниям, установленным настоящим Кодексом или иными законами, в силу признания его таковым судом (оспоримое решение) или независимо от такого признания (ничтожное решение).</text:p>
      <text:p text:style-name="P1"><text:bookmark-end text:name="sub_18131"/>Недействительное решение собрания оспоримо, если из закона не следует, что решение ничтожно.</text:p>
      <text:p text:style-name="P1"><text:bookmark-start text:name="sub_18132"/>2. Если решение собрания опубликовано, сообщение о признании судом решения собрания недействительным должно быть опубликовано на основании решения суда в том же издании за счет лица, на которое в соответствии с процессуальным законодательством возлагаются судебные расходы. Если сведения о решении собрания внесены в реестр, сведения о судебном акте, которым решение собрания признано недействительным, также должны быть внесены в соответствующий реестр.</text:p>
      <text:p text:style-name="P1"><text:bookmark-end text:name="sub_18132"/></text:p>
      <text:p text:style-name="Заголовок_20_статьи"><text:bookmark-start text:name="sub_1814"/><text:span text:style-name="Цветовое_20_выделение">Статья 181.4.</text:span><text:span text:style-name="T1"> Оспоримость решения собрания</text:span></text:p>
      <text:p text:style-name="P1"><text:bookmark-end text:name="sub_1814"/><text:bookmark-start text:name="sub_18141"/>1. Решение собрания может быть признано судом недействительным при нарушении требований закона, в том числе в случае, если:</text:p>
      <text:p text:style-name="P1"><text:bookmark-end text:name="sub_18141"/><text:bookmark-start text:name="sub_181411"/>1) допущено существенное нарушение порядка созыва, подготовки и проведения собрания, влияющее на волеизъявление участников собрания;</text:p>
      <text:p text:style-name="P1"><text:bookmark-end text:name="sub_181411"/><text:bookmark-start text:name="sub_181412"/>2) у лица, выступавшего от имени участника собрания, отсутствовали полномочия;</text:p>
      <text:p text:style-name="P1"><text:bookmark-end text:name="sub_181412"/><text:bookmark-start text:name="sub_181413"/>3) допущено нарушение равенства прав участников собрания при его проведении;</text:p>
      <text:p text:style-name="P1"><text:bookmark-end text:name="sub_181413"/><text:bookmark-start text:name="sub_181414"/>4) допущено существенное нарушение правил составления протокола, в том числе правила о письменной форме протокола (<text:a xlink:type="simple" xlink:href="#sub_18123"><text:span text:style-name="Гипертекстовая_20_ссылка">пункт 3 статьи 181.2</text:span></text:a>).</text:p>
      <text:p text:style-name="P1"><text:bookmark-end text:name="sub_181414"/><text:bookmark-start text:name="sub_18142"/>2. Решение собрания не может быть признано судом недействительным по основаниям, связанным с нарушением порядка принятия решения, если оно подтверждено решением последующего собрания, принятым в установленном порядке до вынесения решения суда.</text:p>
      <text:p text:style-name="P1"><text:bookmark-end text:name="sub_18142"/><text:bookmark-start text:name="sub_18143"/>3. Решение собрания вправе оспорить в суде участник соответствующего гражданско-правового сообщества, не принимавший участия в собрании или голосовавший против принятия оспариваемого решения.</text:p>
      <text:p text:style-name="P1"><text:bookmark-end text:name="sub_18143"/>Участник собрания, голосовавший за принятие решения или <text:soft-page-break/>воздержавшийся от голосования, вправе оспорить в суде решение собрания в случаях, если его волеизъявление при голосовании было нарушено.</text:p>
      <text:p text:style-name="P1"><text:bookmark-start text:name="sub_18144"/>4. Решение собрания не может быть признано судом недействительным, если голосование лица, права которого затрагиваются оспариваемым решением, не могло повлиять на его принятие и решение собрания не влечет существенные неблагоприятные последствия для этого лица.</text:p>
      <text:p text:style-name="P1"><text:bookmark-end text:name="sub_18144"/><text:bookmark-start text:name="sub_18145"/>5. Решение собрания может быть оспорено в суде в течение шести месяцев со дня, когда лицо, права которого нарушены принятием решения, узнало или должно было узнать об этом, но не позднее чем в течение двух лет со дня, когда сведения о принятом решении стали общедоступными для участников соответствующего гражданско-правового сообщества.</text:p>
      <text:p text:style-name="P1"><text:bookmark-end text:name="sub_18145"/><text:bookmark-start text:name="sub_18146"/>6. Лицо, оспаривающее решение собрания, должно уведомить в письменной форме заблаговременно участников соответствующего гражданско-правового сообщества о намерении обратиться с таким иском в суд и предоставить им иную информацию, имеющую отношение к делу. Участники соответствующего гражданско-правового сообщества, не присоединившиеся в порядке, установленном процессуальным законодательством, к такому иску, в том числе имеющие иные основания для оспаривания данного решения, в последующем не вправе обращаться в суд с требованиями об оспаривании данного решения, если только суд не признает причины этого обращения уважительными.</text:p>
      <text:p text:style-name="P1"><text:bookmark-end text:name="sub_18146"/><text:bookmark-start text:name="sub_18147"/>7. Оспоримое решение собрания, признанное судом недействительным, недействительно с момента его принятия.</text:p>
      <text:p text:style-name="P1"><text:bookmark-end text:name="sub_18147"/></text:p>
      <text:p text:style-name="Заголовок_20_статьи"><text:bookmark-start text:name="sub_1815"/><text:span text:style-name="Цветовое_20_выделение">Статья 181.5.</text:span><text:span text:style-name="T1"> Ничтожность решения собрания</text:span></text:p>
      <text:p text:style-name="P1"><text:bookmark-end text:name="sub_1815"/>Если иное не предусмотрено законом, решение собрания ничтожно в случае, если оно:</text:p>
      <text:p text:style-name="P1"><text:bookmark-start text:name="sub_18151"/>1) принято по вопросу, не включенному в повестку дня, за исключением случая, если в собрании приняли участие все участники соответствующего гражданско-правового сообщества;</text:p>
      <text:p text:style-name="P1"><text:bookmark-end text:name="sub_18151"/><text:bookmark-start text:name="sub_18152"/>2) принято при отсутствии необходимого кворума;</text:p>
      <text:p text:style-name="P1"><text:bookmark-end text:name="sub_18152"/><text:bookmark-start text:name="sub_18153"/>3) принято по вопросу, не относящемуся к компетенции собрания;</text:p>
      <text:p text:style-name="P1"><text:bookmark-end text:name="sub_18153"/><text:bookmark-start text:name="sub_18154"/>4) противоречит основам правопорядка или нравственности.</text:p>
      <text:p text:style-name="P1"><text:bookmark-end text:name="sub_18154"/></text:p>
      <text:h text:style-name="P13" text:outline-level="1"><text:bookmark-start text:name="sub_1010"/>Глава 10. Представительство. Доверенность</text:h>
      <text:p text:style-name="P10"><text:bookmark-end text:name="sub_1010"/>ГАРАНТ:</text:p>
      <text:p text:style-name="P9"><text:span text:style-name="T1">См. </text:span><text:a xlink:type="simple" xlink:href="garantf1://57974688.0"><text:span text:style-name="Гипертекстовая_20_ссылка">Энциклопедию решений</text:span></text:a><text:span text:style-name="T1">. Доверенность</text:span></text:p>
      <text:p text:style-name="P9"><text:span text:style-name="T1">См. </text:span><text:a xlink:type="simple" xlink:href="garantf1://5422028.0"><text:span text:style-name="Гипертекстовая_20_ссылка">схему</text:span></text:a><text:span text:style-name="T1"> "Представительство. Доверенность"</text:span></text:p>
      <text:p text:style-name="P11"/>
      <text:p text:style-name="Заголовок_20_статьи"><text:bookmark-start text:name="sub_182"/><text:span text:style-name="Цветовое_20_выделение">Статья 182.</text:span><text:span text:style-name="T1"> Представительство</text:span></text:p>
      <text:p text:style-name="P1"><text:bookmark-end text:name="sub_182"/><text:bookmark-start text:name="sub_18201"/>1. Сделка, совершенная одним лицом (представителем) от имени другого лица (представляемого) в силу полномочия, основанного на <text:a xlink:type="simple" xlink:href="#sub_185"><text:span text:style-name="Гипертекстовая_20_ссылка">доверенности</text:span></text:a>, указании закона либо акте уполномоченного на то государственного органа или органа местного самоуправления, непосредственно создает, изменяет и прекращает гражданские права и обязанности представляемого.</text:p>
      <text:p text:style-name="P1"><text:bookmark-end text:name="sub_18201"/><text:bookmark-start text:name="sub_18212"/>Полномочие может также явствовать из обстановки, в которой действует представитель (продавец в розничной торговле, кассир и т.п.).</text:p>
      <text:p text:style-name="P10"><text:bookmark-end text:name="sub_18212"/><text:bookmark-start text:name="sub_18202"/><text:soft-page-break/>Информация об изменениях:</text:p>
      <text:p text:style-name="P7"><text:bookmark-end text:name="sub_18202"/><text:a xlink:type="simple" xlink:href="garantf1://70273086.1271"><text:span text:style-name="Гипертекстовая_20_ссылка">Федеральным законом</text:span></text:a><text:span text:style-name="T1"> от 7 мая 2013 г. N 100-ФЗ в пункт 2 статьи 182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2. Не являются представителями лица, действующие хотя и в чужих интересах, но от собственного имени, лица, лишь передающие выраженную в надлежащей форме волю другого лица, а также лица, уполномоченные на вступление в переговоры относительно возможных в будущем сделок.</text:p>
      <text:p text:style-name="P10"><text:bookmark-start text:name="sub_18203"/>Информация об изменениях:</text:p>
      <text:p text:style-name="P7"><text:bookmark-end text:name="sub_18203"/><text:a xlink:type="simple" xlink:href="garantf1://70273086.1272"><text:span text:style-name="Гипертекстовая_20_ссылка">Федеральным законом</text:span></text:a><text:span text:style-name="T1"> от 7 мая 2013 г. N 100-ФЗ пункт 3 статьи 182 настоящего Кодекса изложен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пункта в предыдущей редакции</text:p>
      <text:p text:style-name="P1">3. Представитель не может совершать сделки от имени представляемого в отношении себя лично, а также в отношении другого лица, представителем которого он одновременно является, за исключением случаев, предусмотренных <text:a xlink:type="simple" xlink:href="#sub_184"><text:span text:style-name="Гипертекстовая_20_ссылка">законом</text:span></text:a>.</text:p>
      <text:p text:style-name="P1">Сделка, которая совершена с нарушением правил, установленных в <text:a xlink:type="simple" xlink:href="#sub_18203"><text:span text:style-name="Гипертекстовая_20_ссылка">абзаце первом</text:span></text:a> настоящего пункта, и на которую представляемый не дал согласия, может быть признана судом недействительной по иску представляемого, если она нарушает его интересы. Нарушение интересов представляемого предполагается, если не доказано иное.</text:p>
      <text:p text:style-name="P1"><text:bookmark-start text:name="sub_18204"/>4. Не допускается совершение через представителя сделки, которая по своему характеру может быть совершена только <text:a xlink:type="simple" xlink:href="#sub_11183"><text:span text:style-name="Гипертекстовая_20_ссылка">лично</text:span></text:a>, а равно других сделок, указанных в законе.</text:p>
      <text:p text:style-name="P10"><text:bookmark-end text:name="sub_18204"/>ГАРАНТ:</text:p>
      <text:p text:style-name="P11">См. комментарии к статье 182 ГК РФ</text:p>
      <text:p text:style-name="P11"/>
      <text:p text:style-name="Заголовок_20_статьи"><text:bookmark-start text:name="sub_183"/><text:span text:style-name="Цветовое_20_выделение">Статья 183.</text:span><text:span text:style-name="T1"> Заключение сделки неуполномоченным лицом</text:span></text:p>
      <text:p text:style-name="P10"><text:bookmark-end text:name="sub_183"/><text:bookmark-start text:name="sub_18301"/>Информация об изменениях:</text:p>
      <text:p text:style-name="P7"><text:bookmark-end text:name="sub_18301"/><text:a xlink:type="simple" xlink:href="garantf1://70273086.128"><text:span text:style-name="Гипертекстовая_20_ссылка">Федеральным законом</text:span></text:a><text:span text:style-name="T1"> от 7 мая 2013 г. N 100-ФЗ пункт 1 статьи 183 настоящего Кодекса изложен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пункта в предыдущей редакции</text:p>
      <text:p text:style-name="P1">1. При отсутствии полномочий действовать от имени другого лица или при превышении таких полномочий сделка считается заключенной от имени и в интересах совершившего ее лица, если только другое лицо (представляемый) впоследствии не одобрит данную сделку.</text:p>
      <text:p text:style-name="P1">До одобрения сделки представляемым другая сторона путем заявления совершившему сделку лицу или представляемому вправе отказаться от нее в одностороннем порядке, за исключением случаев, если при совершении сделки она знала или должна была знать об отсутствии у совершающего сделку лица полномочий либо об их превышении.</text:p>
      <text:p text:style-name="P1"><text:bookmark-start text:name="sub_1832"/>2. Последующее одобрение сделки представляемым создает, изменяет и прекращает для него гражданские права и обязанности по данной сделке с момента ее совершения.</text:p>
      <text:p text:style-name="P10"><text:bookmark-end text:name="sub_1832"/><text:bookmark-start text:name="sub_1833"/><text:soft-page-break/>Информация об изменениях:</text:p>
      <text:p text:style-name="P7"><text:bookmark-end text:name="sub_1833"/><text:a xlink:type="simple" xlink:href="garantf1://70273086.1282"><text:span text:style-name="Гипертекстовая_20_ссылка">Федеральным законом</text:span></text:a><text:span text:style-name="T1"> от 7 мая 2013 г. N 100-ФЗ статья 183 настоящего Кодекса дополнена пунктом 3, </text:span><text:a xlink:type="simple" xlink:href="garantf1://70273086.31"><text:span text:style-name="Гипертекстовая_20_ссылка">вступающим в силу</text:span></text:a><text:span text:style-name="T1"> с 1 сентября 2013 г.</text:span></text:p>
      <text:p text:style-name="P1">3. Если представляемый отказался одобрить сделку или ответ на предложение представляемому ее одобрить не поступил в разумный срок, другая сторона вправе потребовать от неуправомоченного лица, совершившего сделку, исполнения сделки либо вправе отказаться от нее в одностороннем порядке и потребовать от этого лица возмещения убытков. Убытки не подлежат возмещению, если при совершении сделки другая сторона знала или должна была знать об отсутствии полномочий либо об их превышении.</text:p>
      <text:p text:style-name="P10">ГАРАНТ:</text:p>
      <text:p text:style-name="P9"><text:span text:style-name="T1">О некоторых вопросах практики применения статьи 183 настоящего Кодекса см. </text:span><text:a xlink:type="simple" xlink:href="garantf1://12021112.0"><text:span text:style-name="Гипертекстовая_20_ссылка">информационное письмо</text:span></text:a><text:span text:style-name="T1"> Президиума ВАС РФ от 23 октября 2000 г. N 57</text:span></text:p>
      <text:p text:style-name="P11">См. комментарии к статье 183 ГК РФ</text:p>
      <text:p text:style-name="P11"/>
      <text:p text:style-name="P10"><text:bookmark-start text:name="sub_184"/>Информация об изменениях:</text:p>
      <text:p text:style-name="P7"><text:bookmark-end text:name="sub_184"/><text:a xlink:type="simple" xlink:href="garantf1://70273086.129"><text:span text:style-name="Гипертекстовая_20_ссылка">Федеральным законом</text:span></text:a><text:span text:style-name="T1"> от 7 мая 2013 г. N 100-ФЗ статья 184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84.</text:span><text:span text:style-name="T1"> Коммерческое представительство</text:span></text:p>
      <text:p text:style-name="P1"><text:bookmark-start text:name="sub_18401"/>1. Коммерческим представителем является лицо, постоянно и самостоятельно представительствующее от имени предпринимателей при заключении ими договоров в сфере предпринимательской деятельности.</text:p>
      <text:p text:style-name="P1"><text:bookmark-end text:name="sub_18401"/><text:bookmark-start text:name="sub_1842"/>2. Одновременное коммерческое представительство разных сторон в сделке допускается с согласия этих сторон, а также в других случаях, предусмотренных законом. Если коммерческий представитель действует на организованных торгах, предполагается, поскольку не доказано иное, что представляемый согласен на одновременное представительство таким представителем другой стороны или других сторон.</text:p>
      <text:p text:style-name="P1"><text:bookmark-end text:name="sub_1842"/><text:bookmark-start text:name="sub_18403"/>3. Особенности коммерческого представительства в отдельных сферах предпринимательской деятельности устанавливаются законом и иными правовыми актами.</text:p>
      <text:p text:style-name="P10"><text:bookmark-end text:name="sub_18403"/>ГАРАНТ:</text:p>
      <text:p text:style-name="P11">См. комментарии к статье 184 ГК РФ</text:p>
      <text:p text:style-name="P11"/>
      <text:p text:style-name="P10"><text:bookmark-start text:name="sub_185"/>Информация об изменениях:</text:p>
      <text:p text:style-name="P7"><text:bookmark-end text:name="sub_185"/><text:a xlink:type="simple" xlink:href="garantf1://70273086.130"><text:span text:style-name="Гипертекстовая_20_ссылка">Федеральным законом</text:span></text:a><text:span text:style-name="T1"> от 7 мая 2013 г. N 100-ФЗ статья 185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85.</text:span><text:span text:style-name="T1"> Общие положения о доверенности</text:span></text:p>
      <text:p text:style-name="P1"><text:bookmark-start text:name="sub_18501"/>1. Доверенностью признается письменное уполномочие, выдаваемое одним лицом другому лицу или другим лицам для представительства перед третьими лицами.</text:p>
      <text:p text:style-name="P1"><text:bookmark-end text:name="sub_18501"/><text:bookmark-start text:name="sub_18502"/>2. Доверенности от имени малолетних (<text:a xlink:type="simple" xlink:href="#sub_28"><text:span text:style-name="Гипертекстовая_20_ссылка">статья 28</text:span></text:a>) и от имени <text:soft-page-break/>недееспособных граждан (<text:a xlink:type="simple" xlink:href="#sub_29"><text:span text:style-name="Гипертекстовая_20_ссылка">статья 29</text:span></text:a>) выдают их законные представители.</text:p>
      <text:p text:style-name="P1"><text:bookmark-end text:name="sub_18502"/><text:bookmark-start text:name="sub_18503"/>3. Письменное уполномочие на совершение сделки представителем может быть представлено представляемым непосредственно соответствующему третьему лицу, которое вправе удостовериться в личности представляемого и сделать об этом отметку на документе, подтверждающем полномочия представителя.</text:p>
      <text:p text:style-name="P1"><text:bookmark-end text:name="sub_18503"/>Письменное уполномочие на получение представителем гражданина его вклада в банке, внесение денежных средств на его счет по вкладу, на совершение операций по его банковскому счету, в том числе получение денежных средств с его банковского счета, а также на получение адресованной ему корреспонденции в организации связи может быть представлено представляемым непосредственно банку или организации связи.</text:p>
      <text:p text:style-name="P1"><text:bookmark-start text:name="sub_18504"/>4. Правила настоящего Кодекса о доверенности применяются также в случаях, когда полномочия представителя содержатся в договоре, в том числе в договоре между представителем и представляемым, между представляемым и третьим лицом, либо в решении собрания, если иное не установлено законом или не противоречит существу отношений.</text:p>
      <text:p text:style-name="P1"><text:bookmark-end text:name="sub_18504"/><text:bookmark-start text:name="sub_18505"/>5. В случае выдачи доверенности нескольким представителям каждый из них обладает полномочиями, указанными в доверенности, если в доверенности не предусмотрено, что представители осуществляют их совместно.</text:p>
      <text:p text:style-name="P1"><text:bookmark-end text:name="sub_18505"/><text:bookmark-start text:name="sub_18506"/>6. Правила настоящей статьи соответственно применяются также в случаях, если доверенность выдана несколькими лицами совместно.</text:p>
      <text:p text:style-name="P10"><text:bookmark-end text:name="sub_18506"/>ГАРАНТ:</text:p>
      <text:p text:style-name="P11">См. комментарии к статье 185 ГК РФ</text:p>
      <text:p text:style-name="P11"/>
      <text:p text:style-name="P10"><text:bookmark-start text:name="sub_1851"/>Информация об изменениях:</text:p>
      <text:p text:style-name="P7"><text:bookmark-end text:name="sub_1851"/><text:a xlink:type="simple" xlink:href="garantf1://70273086.131"><text:span text:style-name="Гипертекстовая_20_ссылка">Федеральным законом</text:span></text:a><text:span text:style-name="T1"> от 7 мая 2013 г. N 100-ФЗ настоящий Кодекс дополнен статьей 185.1, </text:span><text:a xlink:type="simple" xlink:href="garantf1://70273086.31"><text:span text:style-name="Гипертекстовая_20_ссылка">вступающей в силу</text:span></text:a><text:span text:style-name="T1"> с 1 сентября 2013 г.</text:span></text:p>
      <text:p text:style-name="Заголовок_20_статьи"><text:span text:style-name="Цветовое_20_выделение">Статья 185.1.</text:span><text:span text:style-name="T1"> Удостоверение доверенности</text:span></text:p>
      <text:p text:style-name="P1"><text:bookmark-start text:name="sub_18511"/>1. Доверенность на совершение сделок, требующих нотариальной формы, на подачу заявлений о государственной регистрации прав или сделок, а также на распоряжение зарегистрированными в государственных реестрах правами должна быть нотариально удостоверена, за исключением случаев, предусмотренных <text:a xlink:type="simple" xlink:href="garantf1://11801341.164"><text:span text:style-name="Гипертекстовая_20_ссылка">законом</text:span></text:a>.</text:p>
      <text:p text:style-name="P1"><text:bookmark-end text:name="sub_18511"/><text:bookmark-start text:name="sub_18512"/>2. К нотариально удостоверенным доверенностям приравниваются:</text:p>
      <text:p text:style-name="P1"><text:bookmark-end text:name="sub_18512"/><text:bookmark-start text:name="sub_185121"/>1) доверенности военнослужащих и других лиц, находящихся на излечении в госпиталях, санаториях и других военно-лечебных учреждениях, которые удостоверены начальником такого учреждения, его заместителем по медицинской части, а при их отсутствии старшим или дежурным врачом;</text:p>
      <text:p text:style-name="P1"><text:bookmark-end text:name="sub_185121"/><text:bookmark-start text:name="sub_185122"/>2) доверенности военнослужащих, а в пунктах дислокации воинских частей, соединений, учреждений и военно-учебных заведений, где нет нотариальных контор и других органов, совершающих нотариальные действия, также доверенности работников, членов их семей и членов семей военнослужащих, которые удостоверены командиром (начальником) этих части, соединения, учреждения или заведения;</text:p>
      <text:p text:style-name="P1"><text:bookmark-end text:name="sub_185122"/><text:bookmark-start text:name="sub_185123"/>3) доверенности лиц, находящихся в местах лишения свободы, которые удостоверены начальником соответствующего места лишения свободы;</text:p>
      <text:p text:style-name="P1"><text:bookmark-end text:name="sub_185123"/><text:bookmark-start text:name="sub_185124"/><text:soft-page-break/>4) доверенности совершеннолетних дееспособных граждан, находящихся в учреждениях социальной защиты населения, которые удостоверены администрацией этого учреждения или руководителем (его заместителем) соответствующего органа социальной защиты населения.</text:p>
      <text:p text:style-name="P1"><text:bookmark-end text:name="sub_185124"/><text:bookmark-start text:name="sub_18513"/>3. Доверенность на получение заработной платы и иных платежей, связанных с трудовыми отношениями, на получение вознаграждения авторов и изобретателей, пенсий, пособий и стипендий или на получение корреспонденции, за исключением ценной корреспонденции, может быть удостоверена организацией, в которой доверитель работает или учится, и администрацией стационарного лечебного учреждения, в котором он находится на излечении. Такая доверенность удостоверяется бесплатно.</text:p>
      <text:p text:style-name="P1"><text:bookmark-end text:name="sub_18513"/><text:bookmark-start text:name="sub_18514"/>4. Доверенность от имени юридического лица выдается за подписью его руководителя или иного лица, уполномоченного на это в соответствии с законом и учредительными документами.</text:p>
      <text:p text:style-name="P1"><text:bookmark-end text:name="sub_18514"/></text:p>
      <text:p text:style-name="Заголовок_20_статьи"><text:bookmark-start text:name="sub_186"/><text:span text:style-name="Цветовое_20_выделение">Статья 186.</text:span><text:span text:style-name="T1"> Срок доверенности</text:span></text:p>
      <text:p text:style-name="P10"><text:bookmark-end text:name="sub_186"/><text:bookmark-start text:name="sub_18601"/>Информация об изменениях:</text:p>
      <text:p text:style-name="P7"><text:bookmark-end text:name="sub_18601"/><text:a xlink:type="simple" xlink:href="garantf1://70273086.132"><text:span text:style-name="Гипертекстовая_20_ссылка">Федеральным законом</text:span></text:a><text:span text:style-name="T1"> от 7 мая 2013 г. N 100-ФЗ в пункт 1 статьи 186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1. Если в доверенности не указан срок ее действия, она сохраняет силу в течение года со дня ее совершения.</text:p>
      <text:p text:style-name="P1"><text:bookmark-start text:name="sub_186012"/>Доверенность, в которой не указана дата ее совершения, ничтожна.</text:p>
      <text:p text:style-name="P1"><text:bookmark-end text:name="sub_186012"/><text:bookmark-start text:name="sub_18602"/>2. Удостоверенная нотариусом доверенность, предназначенная для совершения действий за границей и не содержащая указание о сроке ее действия, сохраняет силу до ее отмены лицом, выдавшим доверенность.</text:p>
      <text:p text:style-name="P10"><text:bookmark-end text:name="sub_18602"/>ГАРАНТ:</text:p>
      <text:p text:style-name="P11">См. комментарии к статье 186 ГК РФ</text:p>
      <text:p text:style-name="P11"/>
      <text:p text:style-name="P10"><text:bookmark-start text:name="sub_187"/>Информация об изменениях:</text:p>
      <text:p text:style-name="P7"><text:bookmark-end text:name="sub_187"/><text:a xlink:type="simple" xlink:href="garantf1://70273086.133"><text:span text:style-name="Гипертекстовая_20_ссылка">Федеральным законом</text:span></text:a><text:span text:style-name="T1"> от 7 мая 2013 г. N 100-ФЗ статья 187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187.</text:span><text:span text:style-name="T1"> Передоверие</text:span></text:p>
      <text:p text:style-name="P1"><text:bookmark-start text:name="sub_18701"/>1. Лицо, которому выдана доверенность, должно лично совершать те действия, на которые оно уполномочено. Оно может передоверить их совершение другому лицу, если уполномочено на это доверенностью, а также если вынуждено к этому силою обстоятельств для охраны интересов выдавшего доверенность лица и доверенность не запрещает передоверие.</text:p>
      <text:p text:style-name="P1"><text:bookmark-end text:name="sub_18701"/><text:bookmark-start text:name="sub_1872"/>2. Лицо, передавшее полномочия другому лицу, должно известить об этом в разумный срок выдавшее доверенность лицо и сообщить ему необходимые сведения о лице, которому переданы полномочия. Неисполнение этой обязанности возлагает на передавшее полномочия лицо ответственность за действия лица, которому оно передало полномочия, как за свои собственные.</text:p>
      <text:p text:style-name="P1"><text:bookmark-end text:name="sub_1872"/><text:bookmark-start text:name="sub_18703"/>3. Доверенность, выдаваемая в порядке передоверия, должна быть <text:soft-page-break/>нотариально удостоверена.</text:p>
      <text:p text:style-name="P1"><text:bookmark-end text:name="sub_18703"/><text:bookmark-start text:name="sub_187032"/>Правило о нотариальном удостоверении доверенности, выдаваемой в порядке передоверия, не применяется к доверенностям, выдаваемым в порядке передоверия юридическими лицами, руководителями филиалов и представительств юридических лиц.</text:p>
      <text:p text:style-name="P1"><text:bookmark-end text:name="sub_187032"/><text:bookmark-start text:name="sub_1874"/>4. Срок действия доверенности, выданной в порядке передоверия, не может превышать срок действия доверенности, на основании которой она выдана.</text:p>
      <text:p text:style-name="P1"><text:bookmark-end text:name="sub_1874"/><text:bookmark-start text:name="sub_18705"/>5. Передоверие не допускается в случаях, предусмотренных <text:a xlink:type="simple" xlink:href="#sub_18513"><text:span text:style-name="Гипертекстовая_20_ссылка">пунктом 3 статьи 185.1</text:span></text:a> настоящего Кодекса.</text:p>
      <text:p text:style-name="P1"><text:bookmark-end text:name="sub_18705"/><text:bookmark-start text:name="sub_18706"/>6. Если иное не указано в доверенности или не установлено законом, представитель, передавший полномочия другому лицу в порядке передоверия, не утрачивает соответствующие полномочия.</text:p>
      <text:p text:style-name="P1"><text:bookmark-end text:name="sub_18706"/><text:bookmark-start text:name="sub_18707"/>7. Передача полномочий лицом, получившим эти полномочия в результате передоверия, другому лицу (последующее передоверие) не допускается, если иное не предусмотрено в первоначальной доверенности или не установлено законом.</text:p>
      <text:p text:style-name="P10"><text:bookmark-end text:name="sub_18707"/>ГАРАНТ:</text:p>
      <text:p text:style-name="P11">См. комментарии к статье 187 ГК РФ</text:p>
      <text:p text:style-name="P11"/>
      <text:p text:style-name="Заголовок_20_статьи"><text:bookmark-start text:name="sub_188"/><text:span text:style-name="Цветовое_20_выделение">Статья 188.</text:span><text:span text:style-name="T1"> Прекращение доверенности</text:span></text:p>
      <text:p text:style-name="P10"><text:bookmark-end text:name="sub_188"/><text:bookmark-start text:name="sub_18801"/>Информация об изменениях:</text:p>
      <text:p text:style-name="P7"><text:bookmark-end text:name="sub_18801"/><text:a xlink:type="simple" xlink:href="garantf1://70273086.134"><text:span text:style-name="Гипертекстовая_20_ссылка">Федеральным законом</text:span></text:a><text:span text:style-name="T1"> от 7 мая 2013 г. N 100-ФЗ пункт 1 статьи 188 настоящего Кодекса изложен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пункта в предыдущей редакции</text:p>
      <text:p text:style-name="P1">1. Действие доверенности прекращается вследствие:</text:p>
      <text:p text:style-name="P1"><text:bookmark-start text:name="sub_18811"/>1) истечения срока доверенности;</text:p>
      <text:p text:style-name="P1"><text:bookmark-end text:name="sub_18811"/><text:bookmark-start text:name="sub_18812"/>2) отмены доверенности лицом, выдавшим ее, или одним из лиц, выдавших доверенность совместно;</text:p>
      <text:p text:style-name="P1"><text:bookmark-end text:name="sub_18812"/><text:bookmark-start text:name="sub_18813"/>3) отказа лица, которому выдана доверенность, от полномочий;</text:p>
      <text:p text:style-name="P1"><text:bookmark-end text:name="sub_18813"/><text:bookmark-start text:name="sub_18814"/>4) прекращения юридического лица, от имени которого или которому выдана доверенность, в том числе в результате его реорганизации в форме разделения, слияния или присоединения к другому юридическому лицу;</text:p>
      <text:p text:style-name="P1"><text:bookmark-end text:name="sub_18814"/><text:bookmark-start text:name="sub_18815"/>5) смерти гражданина, выдавшего доверенность, признания его недееспособным, ограниченно дееспособным или безвестно отсутствующим;</text:p>
      <text:p text:style-name="P1"><text:bookmark-end text:name="sub_18815"/><text:bookmark-start text:name="sub_1886"/>6) смерти гражданина, которому выдана доверенность, признания его недееспособным, ограниченно дееспособным или безвестно отсутствующим;</text:p>
      <text:p text:style-name="P1"><text:bookmark-end text:name="sub_1886"/><text:bookmark-start text:name="sub_1887"/>7) введения в отношении представляемого или представителя такой процедуры банкротства, при которой соответствующее лицо утрачивает право самостоятельно выдавать доверенности.</text:p>
      <text:p text:style-name="P10"><text:bookmark-end text:name="sub_1887"/><text:bookmark-start text:name="sub_18802"/>Информация об изменениях:</text:p>
      <text:p text:style-name="P7"><text:bookmark-end text:name="sub_18802"/><text:a xlink:type="simple" xlink:href="garantf1://70273086.134"><text:span text:style-name="Гипертекстовая_20_ссылка">Федеральным законом</text:span></text:a><text:span text:style-name="T1"> от 7 мая 2013 г. N 100-ФЗ пункт 2 статьи 188 настоящего Кодекса изложен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пункта в предыдущей редакции</text:p>
      <text:p text:style-name="P1">2. Лицо, которому выдана доверенность, во всякое время может отказаться <text:soft-page-break/>от полномочий, а лицо, выдавшее доверенность, может отменить доверенность или передоверие, за исключением случая, предусмотренного <text:a xlink:type="simple" xlink:href="#sub_1881"><text:span text:style-name="Гипертекстовая_20_ссылка">статьей 188.1</text:span></text:a> настоящего Кодекса. Соглашение об отказе от этих прав ничтожно.</text:p>
      <text:p text:style-name="P1"><text:bookmark-start text:name="sub_18803"/>3. С прекращением доверенности теряет силу передоверие.</text:p>
      <text:p text:style-name="P10"><text:bookmark-end text:name="sub_18803"/>ГАРАНТ:</text:p>
      <text:p text:style-name="P11">См. комментарии к статье 188 ГК РФ</text:p>
      <text:p text:style-name="P11"/>
      <text:p text:style-name="P10"><text:bookmark-start text:name="sub_1881"/>Информация об изменениях:</text:p>
      <text:p text:style-name="P7"><text:bookmark-end text:name="sub_1881"/><text:a xlink:type="simple" xlink:href="garantf1://70273086.135"><text:span text:style-name="Гипертекстовая_20_ссылка">Федеральным законом</text:span></text:a><text:span text:style-name="T1"> от 7 мая 2013 г. N 100-ФЗ настоящий Кодекс дополнен статьей 188.1, </text:span><text:a xlink:type="simple" xlink:href="garantf1://70273086.31"><text:span text:style-name="Гипертекстовая_20_ссылка">вступающей в силу</text:span></text:a><text:span text:style-name="T1"> с 1 сентября 2013 г.</text:span></text:p>
      <text:p text:style-name="Заголовок_20_статьи"><text:span text:style-name="Цветовое_20_выделение">Статья 188.1.</text:span><text:span text:style-name="T1"> Безотзывная доверенность</text:span></text:p>
      <text:p text:style-name="P1"><text:bookmark-start text:name="sub_188101"/>1. В целях исполнения или обеспечения исполнения обязательства представляемого перед представителем или лицами, от имени или в интересах которых действует представитель, в случаях, если такое обязательство связано с осуществлением предпринимательской деятельности, представляемый может указать в доверенности, выданной представителю, на то, что эта доверенность не может быть отменена до окончания срока ее действия либо может быть отменена только в предусмотренных в доверенности случаях (безотзывная доверенность).</text:p>
      <text:p text:style-name="P1"><text:bookmark-end text:name="sub_188101"/><text:bookmark-start text:name="sub_1881012"/>Такая доверенность в любом случае может быть отменена после прекращения того обязательства, для исполнения или обеспечения исполнения которого она выдана, а также в любое время в случае злоупотребления представителем своими полномочиями, равно как и при возникновении обстоятельств, очевидно свидетельствующих о том, что данное злоупотребление может произойти.</text:p>
      <text:p text:style-name="P1"><text:bookmark-end text:name="sub_1881012"/><text:bookmark-start text:name="sub_188102"/>2. Безотзывная доверенность должна быть нотариально удостоверена и содержать прямое указание на ограничение возможности ее отмены в соответствии с <text:a xlink:type="simple" xlink:href="#sub_188101"><text:span text:style-name="Гипертекстовая_20_ссылка">пунктом 1</text:span></text:a> настоящей статьи.</text:p>
      <text:p text:style-name="P1"><text:bookmark-end text:name="sub_188102"/><text:bookmark-start text:name="sub_188103"/>3. Лицо, которому выдана безотзывная доверенность, не может передоверить совершение действий, на которые оно уполномочено, другому лицу, если иное не предусмотрено в доверенности.</text:p>
      <text:p text:style-name="P1"><text:bookmark-end text:name="sub_188103"/></text:p>
      <text:p text:style-name="Заголовок_20_статьи"><text:bookmark-start text:name="sub_189"/><text:span text:style-name="Цветовое_20_выделение">Статья 189.</text:span><text:span text:style-name="T1"> Последствия прекращения доверенности</text:span></text:p>
      <text:p text:style-name="P10"><text:bookmark-end text:name="sub_189"/><text:bookmark-start text:name="sub_18901"/>Информация об изменениях:</text:p>
      <text:p text:style-name="P7"><text:bookmark-end text:name="sub_18901"/><text:a xlink:type="simple" xlink:href="garantf1://70273086.136"><text:span text:style-name="Гипертекстовая_20_ссылка">Федеральным законом</text:span></text:a><text:span text:style-name="T1"> от 7 мая 2013 г. N 100-ФЗ в пункт 1 статьи 189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1. Лицо, выдавшее доверенность и впоследствии отменившее ее, обязано известить об отмене лицо, которому доверенность выдана, а также известных ему третьих лиц, для представительства перед которыми дана доверенность. Такая же обязанность возлагается на правопреемников лица, выдавшего доверенность, в случаях ее прекращения по основаниям, предусмотренным в <text:a xlink:type="simple" xlink:href="#sub_18814"><text:span text:style-name="Гипертекстовая_20_ссылка">подпунктах 4</text:span></text:a> и <text:a xlink:type="simple" xlink:href="#sub_18815"><text:span text:style-name="Гипертекстовая_20_ссылка">5 пункта 1 статьи 188</text:span></text:a> настоящего Кодекса.</text:p>
      <text:p text:style-name="P1"><text:bookmark-start text:name="sub_189012"/>Об отмене доверенности может быть сделана публикация в официальном издании, в котором опубликовываются сведения о банкротстве. В этом случае подпись на заявлении об отмене доверенности должна быть нотариально <text:soft-page-break/>засвидетельствована. Третьи лица считаются извещенными об отмене доверенности по истечении месяца со дня указанной публикации, если они не были извещены об отмене доверенности ранее.</text:p>
      <text:p text:style-name="P10"><text:bookmark-end text:name="sub_189012"/><text:bookmark-start text:name="sub_18902"/>Информация об изменениях:</text:p>
      <text:p text:style-name="P7"><text:bookmark-end text:name="sub_18902"/><text:a xlink:type="simple" xlink:href="garantf1://70273086.1362"><text:span text:style-name="Гипертекстовая_20_ссылка">Федеральным законом</text:span></text:a><text:span text:style-name="T1"> от 7 мая 2013 г. N 100-ФЗ пункт 2 статьи 189 настоящего Кодекса изложен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пункта в предыдущей редакции</text:p>
      <text:p text:style-name="P1">2. Если третьему лицу предъявлена доверенность, о прекращении которой оно не знало и не должно было знать, права и обязанности, приобретенные в результате действий лица, полномочия которого прекращены, сохраняют силу для представляемого и его правопреемников.</text:p>
      <text:p text:style-name="P1"><text:bookmark-start text:name="sub_18903"/>3. По прекращении доверенности лицо, которому она выдана, или его правопреемники обязаны немедленно вернуть доверенность.</text:p>
      <text:p text:style-name="P10"><text:bookmark-end text:name="sub_18903"/>ГАРАНТ:</text:p>
      <text:p text:style-name="P11">См. комментарии к статье 189 ГК РФ</text:p>
      <text:p text:style-name="P11"/>
      <text:h text:style-name="P13" text:outline-level="1"><text:bookmark-start text:name="sub_5000"/>Подраздел 5. Сроки. Исковая давность</text:h>
      <text:p text:style-name="P1"><text:bookmark-end text:name="sub_5000"/></text:p>
      <text:h text:style-name="P13" text:outline-level="1"><text:bookmark-start text:name="sub_1011"/>Глава 11. Исчисление сроков</text:h>
      <text:p text:style-name="P10"><text:bookmark-end text:name="sub_1011"/>ГАРАНТ:</text:p>
      <text:p text:style-name="P9"><text:span text:style-name="T1">См. </text:span><text:a xlink:type="simple" xlink:href="garantf1://5422029.0"><text:span text:style-name="Гипертекстовая_20_ссылка">схему</text:span></text:a><text:span text:style-name="T1"> "Исчисление сроков"</text:span></text:p>
      <text:p text:style-name="P11"/>
      <text:p text:style-name="Заголовок_20_статьи"><text:bookmark-start text:name="sub_190"/><text:span text:style-name="Цветовое_20_выделение">Статья 190.</text:span><text:span text:style-name="T1"> Определение срока</text:span></text:p>
      <text:p text:style-name="P1"><text:bookmark-end text:name="sub_190"/>Установленный законом, иными правовыми актами, сделкой или назначаемый судом срок определяется календарной датой или истечением периода времени, который исчисляется годами, месяцами, неделями, днями или часами.</text:p>
      <text:p text:style-name="P1"><text:bookmark-start text:name="sub_190022"/>Срок может определяться также указанием на событие, которое должно неизбежно наступить.</text:p>
      <text:p text:style-name="P10"><text:bookmark-end text:name="sub_190022"/>ГАРАНТ:</text:p>
      <text:p text:style-name="P11">См. комментарии к статье 190 ГК РФ</text:p>
      <text:p text:style-name="P11"/>
      <text:p text:style-name="Заголовок_20_статьи"><text:bookmark-start text:name="sub_191"/><text:span text:style-name="Цветовое_20_выделение">Статья 191.</text:span><text:span text:style-name="T1"> Начало срока, определенного периодом времени</text:span></text:p>
      <text:p text:style-name="P1"><text:bookmark-end text:name="sub_191"/>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text:p>
      <text:p text:style-name="P10">ГАРАНТ:</text:p>
      <text:p text:style-name="P11">См. комментарии к статье 191 ГК РФ</text:p>
      <text:p text:style-name="P11"/>
      <text:p text:style-name="Заголовок_20_статьи"><text:bookmark-start text:name="sub_192"/><text:span text:style-name="Цветовое_20_выделение">Статья 192.</text:span><text:span text:style-name="T1"> Окончание срока, определенного периодом времени</text:span></text:p>
      <text:p text:style-name="P1"><text:bookmark-end text:name="sub_192"/><text:bookmark-start text:name="sub_19201"/>1. Срок, исчисляемый годами, истекает в соответствующие месяц и число последнего года срока.</text:p>
      <text:p text:style-name="P1"><text:bookmark-end text:name="sub_19201"/>К сроку, определенному в полгода, применяются правила для сроков, исчисляемых месяцами.</text:p>
      <text:p text:style-name="P1"><text:bookmark-start text:name="sub_19202"/><text:soft-page-break/>2. К сроку, исчисляемому кварталами года, применяются правила для сроков, исчисляемых месяцами. При этом квартал считается равным трем месяцам, а отсчет кварталов ведется с начала года.</text:p>
      <text:p text:style-name="P1"><text:bookmark-end text:name="sub_19202"/><text:bookmark-start text:name="sub_19203"/>3. Срок, исчисляемый месяцами, истекает в соответствующее число последнего месяца срока.</text:p>
      <text:p text:style-name="P1"><text:bookmark-end text:name="sub_19203"/><text:bookmark-start text:name="sub_192032"/>Срок, определенный в полмесяца, рассматривается как срок, исчисляемый днями, и считается равным пятнадцати дням.</text:p>
      <text:p text:style-name="P1"><text:bookmark-end text:name="sub_192032"/><text:bookmark-start text:name="sub_192033"/>Если окончание срока, исчисляемого месяцами, приходится на такой месяц, в котором нет соответствующего числа, то срок истекает в последний день этого месяца.</text:p>
      <text:p text:style-name="P1"><text:bookmark-end text:name="sub_192033"/><text:bookmark-start text:name="sub_19204"/>4. Срок, исчисляемый неделями, истекает в соответствующий день последней недели срока.</text:p>
      <text:p text:style-name="P10"><text:bookmark-end text:name="sub_19204"/>ГАРАНТ:</text:p>
      <text:p text:style-name="P11">См. комментарии к статье 192 ГК РФ</text:p>
      <text:p text:style-name="P11"/>
      <text:p text:style-name="Заголовок_20_статьи"><text:bookmark-start text:name="sub_193"/><text:span text:style-name="Цветовое_20_выделение">Статья 193.</text:span><text:span text:style-name="T1"> Окончание срока в нерабочий день</text:span></text:p>
      <text:p text:style-name="P1"><text:bookmark-end text:name="sub_193"/>Если последний день срока приходится на нерабочий день, днем окончания срока считается ближайший следующий за ним рабочий день.</text:p>
      <text:p text:style-name="P10">ГАРАНТ:</text:p>
      <text:p text:style-name="P11">См. комментарии к статье 193 ГК РФ</text:p>
      <text:p text:style-name="P11"/>
      <text:p text:style-name="Заголовок_20_статьи"><text:bookmark-start text:name="sub_194"/><text:span text:style-name="Цветовое_20_выделение">Статья 194.</text:span><text:span text:style-name="T1"> Порядок совершения действий в последний день срока</text:span></text:p>
      <text:p text:style-name="P1"><text:bookmark-end text:name="sub_194"/><text:bookmark-start text:name="sub_19401"/>1. Если срок установлен для совершения какого-либо действия, оно может быть выполнено до двадцати четырех часов последнего дня срока.</text:p>
      <text:p text:style-name="P1"><text:bookmark-end text:name="sub_19401"/><text:bookmark-start text:name="sub_19402"/>Однако если это действие должно быть совершено в организации, то срок истекает в тот час, когда в этой организации по установленным правилам прекращаются соответствующие операции.</text:p>
      <text:p text:style-name="P1"><text:bookmark-end text:name="sub_19402"/><text:bookmark-start text:name="sub_1942"/>2. Письменные заявления и извещения, сданные в организацию связи до двадцати четырех часов последнего дня срока, считаются сделанными в срок.</text:p>
      <text:p text:style-name="P10"><text:bookmark-end text:name="sub_1942"/>ГАРАНТ:</text:p>
      <text:p text:style-name="P11">См. комментарии к статье 194 ГК РФ</text:p>
      <text:p text:style-name="P11"/>
      <text:h text:style-name="P13" text:outline-level="1"><text:bookmark-start text:name="sub_1012"/>Глава 12. Исковая давность</text:h>
      <text:p text:style-name="P10"><text:bookmark-end text:name="sub_1012"/>ГАРАНТ:</text:p>
      <text:p text:style-name="P9"><text:span text:style-name="T1">О некоторых вопросах, связанных с применением норм Гражданского кодекса РФ об исковой давности, см. </text:span><text:a xlink:type="simple" xlink:href="garantf1://12024973.0"><text:span text:style-name="Гипертекстовая_20_ссылка">Постановление</text:span></text:a><text:span text:style-name="T1"> Пленума Верховного Суда РФ и Пленума Высшего Арбитражного Суда РФ от 12, 15 ноября 2001 г. N 15/18 и </text:span><text:a xlink:type="simple" xlink:href="garantf1://1689369.12"><text:span text:style-name="Гипертекстовая_20_ссылка">Обзор</text:span></text:a><text:span text:style-name="T1"> Президиума ВАС РФ от 13 ноября 2008 г. N 126</text:span></text:p>
      <text:p text:style-name="P9"><text:span text:style-name="T1">См. </text:span><text:a xlink:type="simple" xlink:href="garantf1://5422030.0"><text:span text:style-name="Гипертекстовая_20_ссылка">схему</text:span></text:a><text:span text:style-name="T1"> "Срок исковой давности"</text:span></text:p>
      <text:p text:style-name="P11"/>
      <text:p text:style-name="Заголовок_20_статьи"><text:bookmark-start text:name="sub_195"/><text:span text:style-name="Цветовое_20_выделение">Статья 195.</text:span><text:span text:style-name="T1"> Понятие исковой давности</text:span></text:p>
      <text:p text:style-name="P1"><text:bookmark-end text:name="sub_195"/>Исковой давностью признается срок для защиты права по иску лица, право которого нарушено.</text:p>
      <text:p text:style-name="P10">ГАРАНТ:</text:p>
      <text:p text:style-name="P11">См. комментарии к статье 195 ГК РФ</text:p>
      <text:p text:style-name="P11"><text:soft-page-break/></text:p>
      <text:p text:style-name="P10"><text:bookmark-start text:name="sub_196"/>Информация об изменениях:</text:p>
      <text:p text:style-name="P7"><text:bookmark-end text:name="sub_196"/><text:a xlink:type="simple" xlink:href="garantf1://70273086.137"><text:span text:style-name="Гипертекстовая_20_ссылка">Федеральным законом</text:span></text:a><text:span text:style-name="T1"> от 7 мая 2013 г. N 100-ФЗ статья 196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P10">ГАРАНТ:</text:p>
      <text:p text:style-name="P9"><text:span text:style-name="T1">Сроки исковой давности и правила их исчисления, установленные настоящим Кодексом (в редакции </text:span><text:a xlink:type="simple" xlink:href="garantf1://70273086.137"><text:span text:style-name="Гипертекстовая_20_ссылка">Федерального закона</text:span></text:a><text:span text:style-name="T1"> от 7 мая 2013 г. N 100-ФЗ), </text:span><text:a xlink:type="simple" xlink:href="garantf1://70273086.39"><text:span text:style-name="Гипертекстовая_20_ссылка">применяются</text:span></text:a><text:span text:style-name="T1"> к требованиям, сроки предъявления которых были предусмотрены ранее действовавшим законодательством и не истекли до 1 сентября 2013 г.</text:span></text:p>
      <text:p text:style-name="Заголовок_20_статьи"><text:span text:style-name="Цветовое_20_выделение">Статья 196.</text:span><text:span text:style-name="T1"> Общий срок исковой давности</text:span></text:p>
      <text:p text:style-name="P1"><text:bookmark-start text:name="sub_1961"/>1. Общий срок исковой давности составляет три года со дня, определяемого в соответствии со <text:a xlink:type="simple" xlink:href="#sub_200"><text:span text:style-name="Гипертекстовая_20_ссылка">статьей 200</text:span></text:a> настоящего Кодекса.</text:p>
      <text:p text:style-name="P1"><text:bookmark-end text:name="sub_1961"/><text:bookmark-start text:name="sub_1962"/>2. Срок исковой давности не может превышать десять лет со дня нарушения права, для защиты которого этот срок установлен.</text:p>
      <text:p text:style-name="P10"><text:bookmark-end text:name="sub_1962"/>ГАРАНТ:</text:p>
      <text:p text:style-name="P11">См. комментарии к статье 196 ГК РФ</text:p>
      <text:p text:style-name="P11"/>
      <text:p text:style-name="Заголовок_20_статьи"><text:bookmark-start text:name="sub_197"/><text:span text:style-name="Цветовое_20_выделение">Статья 197.</text:span><text:span text:style-name="T1"> Специальные сроки исковой давности</text:span></text:p>
      <text:p text:style-name="P1"><text:bookmark-end text:name="sub_197"/><text:bookmark-start text:name="sub_19701"/>1. Для отдельных видов требований законом могут устанавливаться специальные сроки исковой давности, сокращенные или более длительные по сравнению с общим сроком.</text:p>
      <text:p text:style-name="P10"><text:bookmark-end text:name="sub_19701"/><text:bookmark-start text:name="sub_19702"/>Информация об изменениях:</text:p>
      <text:p text:style-name="P7"><text:bookmark-end text:name="sub_19702"/><text:a xlink:type="simple" xlink:href="garantf1://70273086.138"><text:span text:style-name="Гипертекстовая_20_ссылка">Федеральным законом</text:span></text:a><text:span text:style-name="T1"> от 7 мая 2013 г. N 100-ФЗ в пункт 2 статьи 197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0">ГАРАНТ:</text:p>
      <text:p text:style-name="P9"><text:span text:style-name="T1">Сроки исковой давности и правила их исчисления, установленные настоящим Кодексом (в редакции </text:span><text:a xlink:type="simple" xlink:href="garantf1://70273086.138"><text:span text:style-name="Гипертекстовая_20_ссылка">Федерального закона</text:span></text:a><text:span text:style-name="T1"> от 7 мая 2013 г. N 100-ФЗ), </text:span><text:a xlink:type="simple" xlink:href="garantf1://70273086.39"><text:span text:style-name="Гипертекстовая_20_ссылка">применяются</text:span></text:a><text:span text:style-name="T1"> к требованиям, сроки предъявления которых были предусмотрены ранее действовавшим законодательством и не истекли до 1 сентября 2013 г.</text:span></text:p>
      <text:p text:style-name="P1">2. Правила <text:a xlink:type="simple" xlink:href="#sub_195"><text:span text:style-name="Гипертекстовая_20_ссылка">статьи 195</text:span></text:a>, <text:a xlink:type="simple" xlink:href="#sub_1962"><text:span text:style-name="Гипертекстовая_20_ссылка">пункта 2 статьи 196</text:span></text:a> и <text:a xlink:type="simple" xlink:href="#sub_198"><text:span text:style-name="Гипертекстовая_20_ссылка">статей 198 - 207</text:span></text:a> настоящего Кодекса распространяются также на специальные сроки давности, если законом не установлено иное.</text:p>
      <text:p text:style-name="P10">ГАРАНТ:</text:p>
      <text:p text:style-name="P11">См. комментарии к статье 197 ГК РФ</text:p>
      <text:p text:style-name="P11"/>
      <text:p text:style-name="Заголовок_20_статьи"><text:bookmark-start text:name="sub_198"/><text:span text:style-name="Цветовое_20_выделение">Статья 198.</text:span><text:span text:style-name="T1"> Недействительность соглашения об изменении сроков исковой давности</text:span></text:p>
      <text:p text:style-name="P1"><text:bookmark-end text:name="sub_198"/><text:bookmark-start text:name="sub_19802"/>Сроки исковой давности и порядок их исчисления не могут быть изменены соглашением сторон.</text:p>
      <text:p text:style-name="P1"><text:bookmark-end text:name="sub_19802"/><text:bookmark-start text:name="sub_198022"/>Основания приостановления и перерыва течения сроков исковой давности <text:soft-page-break/>устанавливаются настоящим <text:a xlink:type="simple" xlink:href="#sub_202"><text:span text:style-name="Гипертекстовая_20_ссылка">Кодексом</text:span></text:a> и иными <text:a xlink:type="simple" xlink:href="garantf1://12015482.412"><text:span text:style-name="Гипертекстовая_20_ссылка">законами</text:span></text:a>.</text:p>
      <text:p text:style-name="P10"><text:bookmark-end text:name="sub_198022"/>ГАРАНТ:</text:p>
      <text:p text:style-name="P11">См. комментарии к статье 198 ГК РФ</text:p>
      <text:p text:style-name="P11"/>
      <text:p text:style-name="Заголовок_20_статьи"><text:bookmark-start text:name="sub_199"/><text:span text:style-name="Цветовое_20_выделение">Статья 199.</text:span><text:span text:style-name="T1"> Применение исковой давности</text:span></text:p>
      <text:p text:style-name="P1"><text:bookmark-end text:name="sub_199"/><text:bookmark-start text:name="sub_19901"/>1. Требование о защите нарушенного права принимается к рассмотрению судом независимо от истечения срока исковой давности.</text:p>
      <text:p text:style-name="P1"><text:bookmark-end text:name="sub_19901"/><text:bookmark-start text:name="sub_1992"/><text:a xlink:type="simple" xlink:href="garantf1://12024973.26"><text:span text:style-name="Гипертекстовая_20_ссылка">2.</text:span></text:a> Исковая давность применяется судом только по заявлению стороны в споре, сделанному до вынесения судом решения.</text:p>
      <text:p text:style-name="P1"><text:bookmark-end text:name="sub_1992"/><text:bookmark-start text:name="sub_19922"/>Истечение срока исковой давности, о применении которой заявлено стороной в споре, является основанием к вынесению судом решения об отказе в иске.</text:p>
      <text:p text:style-name="P10"><text:bookmark-end text:name="sub_19922"/><text:bookmark-start text:name="sub_1993"/>Информация об изменениях:</text:p>
      <text:p text:style-name="P7"><text:bookmark-end text:name="sub_1993"/><text:a xlink:type="simple" xlink:href="garantf1://70273086.139"><text:span text:style-name="Гипертекстовая_20_ссылка">Федеральным законом</text:span></text:a><text:span text:style-name="T1"> от 7 мая 2013 г. N 100-ФЗ статья 199 настоящего Кодекса дополнена пунктом 3, </text:span><text:a xlink:type="simple" xlink:href="garantf1://70273086.31"><text:span text:style-name="Гипертекстовая_20_ссылка">вступающим в силу</text:span></text:a><text:span text:style-name="T1"> с 1 сентября 2013 г.</text:span></text:p>
      <text:p text:style-name="P10">ГАРАНТ:</text:p>
      <text:p text:style-name="P9"><text:span text:style-name="T1">Сроки исковой давности и правила их исчисления, установленные настоящим Кодексом (в редакции </text:span><text:a xlink:type="simple" xlink:href="garantf1://70273086.139"><text:span text:style-name="Гипертекстовая_20_ссылка">Федерального закона</text:span></text:a><text:span text:style-name="T1"> от 7 мая 2013 г. N 100-ФЗ), </text:span><text:a xlink:type="simple" xlink:href="garantf1://70273086.39"><text:span text:style-name="Гипертекстовая_20_ссылка">применяются</text:span></text:a><text:span text:style-name="T1"> к требованиям, сроки предъявления которых были предусмотрены ранее действовавшим законодательством и не истекли до 1 сентября 2013 г.</text:span></text:p>
      <text:p text:style-name="P1">3. Односторонние действия, направленные на осуществление права (зачет, безакцептное списание денежных средств, обращение взыскания на заложенное имущество во внесудебном порядке и т.п.), срок исковой давности для защиты которого истек, не допускаются.</text:p>
      <text:p text:style-name="P10">ГАРАНТ:</text:p>
      <text:p text:style-name="P11">См. комментарии к статье 199 ГК РФ</text:p>
      <text:p text:style-name="P11"/>
      <text:p text:style-name="P10"><text:bookmark-start text:name="sub_200"/>Информация об изменениях:</text:p>
      <text:p text:style-name="P7"><text:bookmark-end text:name="sub_200"/><text:a xlink:type="simple" xlink:href="garantf1://70273086.140"><text:span text:style-name="Гипертекстовая_20_ссылка">Федеральным законом</text:span></text:a><text:span text:style-name="T1"> от 7 мая 2013 г. N 100-ФЗ статья 200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P10">ГАРАНТ:</text:p>
      <text:p text:style-name="P9"><text:span text:style-name="T1">Сроки исковой давности и правила их исчисления, установленные настоящим Кодексом (в редакции </text:span><text:a xlink:type="simple" xlink:href="garantf1://70273086.140"><text:span text:style-name="Гипертекстовая_20_ссылка">Федерального закона</text:span></text:a><text:span text:style-name="T1"> от 7 мая 2013 г. N 100-ФЗ), </text:span><text:a xlink:type="simple" xlink:href="garantf1://70273086.39"><text:span text:style-name="Гипертекстовая_20_ссылка">применяются</text:span></text:a><text:span text:style-name="T1"> к требованиям, сроки предъявления которых были предусмотрены ранее действовавшим законодательством и не истекли до 1 сентября 2013 г.</text:span></text:p>
      <text:p text:style-name="Заголовок_20_статьи"><text:span text:style-name="Цветовое_20_выделение">Статья 200.</text:span><text:span text:style-name="T1"> Начало течения срока исковой давности</text:span></text:p>
      <text:p text:style-name="P1"><text:bookmark-start text:name="sub_200010"/>1. Если законом не установлено иное, течение срока исковой давности начинается со дня, когда лицо узнало или должно было узнать о нарушении своего права и о том, кто является надлежащим ответчиком по иску о защите этого права.</text:p>
      <text:p text:style-name="P1"><text:bookmark-end text:name="sub_200010"/><text:bookmark-start text:name="sub_200002"/>2. По обязательствам с определенным сроком исполнения течение срока исковой давности начинается по окончании срока исполнения.</text:p>
      <text:p text:style-name="P1"><text:bookmark-end text:name="sub_200002"/><text:bookmark-start text:name="sub_200022"/>По обязательствам, срок исполнения которых не определен или определен <text:soft-page-break/>моментом востребования, срок исковой давности начинает течь со дня предъявления кредитором требования об исполнении обязательства, а если должнику предоставляется срок для исполнения такого требования, исчисление срока исковой давности начинается по окончании срока, предоставляемого для исполнения такого требования. При этом срок исковой давности во всяком случае не может превышать десять лет со дня возникновения обязательства.</text:p>
      <text:p text:style-name="P1"><text:bookmark-end text:name="sub_200022"/><text:bookmark-start text:name="sub_2003"/>3. По регрессным обязательствам течение срока исковой давности начинается со дня исполнения основного обязательства.</text:p>
      <text:p text:style-name="P10"><text:bookmark-end text:name="sub_2003"/>ГАРАНТ:</text:p>
      <text:p text:style-name="P11">См. комментарии к статье 200 ГК РФ</text:p>
      <text:p text:style-name="P11"/>
      <text:p text:style-name="Заголовок_20_статьи"><text:bookmark-start text:name="sub_201"/><text:span text:style-name="Цветовое_20_выделение">Статья 201.</text:span><text:span text:style-name="T1"> Срок исковой давности при перемене лиц в обязательстве</text:span></text:p>
      <text:p text:style-name="P1"><text:bookmark-end text:name="sub_201"/>Перемена лиц в обязательстве не влечет изменения срока исковой давности и порядка его исчисления.</text:p>
      <text:p text:style-name="P10">ГАРАНТ:</text:p>
      <text:p text:style-name="P11">См. комментарии к статье 201 ГК РФ</text:p>
      <text:p text:style-name="P11"/>
      <text:p text:style-name="P10"><text:bookmark-start text:name="sub_202"/>Информация об изменениях:</text:p>
      <text:p text:style-name="P7"><text:bookmark-end text:name="sub_202"/><text:a xlink:type="simple" xlink:href="garantf1://70273086.141"><text:span text:style-name="Гипертекстовая_20_ссылка">Федеральным законом</text:span></text:a><text:span text:style-name="T1"> от 7 мая 2013 г. N 100-ФЗ статья 202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P10">ГАРАНТ:</text:p>
      <text:p text:style-name="P9"><text:span text:style-name="T1">Сроки исковой давности и правила их исчисления, установленные настоящим Кодексом (в редакции </text:span><text:a xlink:type="simple" xlink:href="garantf1://70273086.141"><text:span text:style-name="Гипертекстовая_20_ссылка">Федерального закона</text:span></text:a><text:span text:style-name="T1"> от 7 мая 2013 г. N 100-ФЗ), </text:span><text:a xlink:type="simple" xlink:href="garantf1://70273086.39"><text:span text:style-name="Гипертекстовая_20_ссылка">применяются</text:span></text:a><text:span text:style-name="T1"> к требованиям, сроки предъявления которых были предусмотрены ранее действовавшим законодательством и не истекли до 1 сентября 2013 г.</text:span></text:p>
      <text:p text:style-name="Заголовок_20_статьи"><text:span text:style-name="Цветовое_20_выделение">Статья 202.</text:span><text:span text:style-name="T1"> Приостановление течения срока исковой давности</text:span></text:p>
      <text:p text:style-name="P1"><text:bookmark-start text:name="sub_20201"/>1. Течение срока исковой давности приостанавливается:</text:p>
      <text:p text:style-name="P1"><text:bookmark-end text:name="sub_20201"/><text:bookmark-start text:name="sub_2021"/>1) если предъявлению иска препятствовало чрезвычайное и непредотвратимое при данных условиях обстоятельство (непреодолимая сила);</text:p>
      <text:p text:style-name="P1"><text:bookmark-end text:name="sub_2021"/><text:bookmark-start text:name="sub_20022"/>2) если истец или ответчик находится в составе Вооруженных Сил Российской Федерации, переведенных на военное положение;</text:p>
      <text:p text:style-name="P1"><text:bookmark-end text:name="sub_20022"/><text:bookmark-start text:name="sub_20023"/>3) в силу установленной на основании закона Правительством Российской Федерации отсрочки исполнения обязательств (мораторий);</text:p>
      <text:p text:style-name="P1"><text:bookmark-end text:name="sub_20023"/><text:bookmark-start text:name="sub_20024"/>4) в силу приостановления действия закона или иного правового акта, регулирующих соответствующее отношение.</text:p>
      <text:p text:style-name="P1"><text:bookmark-end text:name="sub_20024"/><text:bookmark-start text:name="sub_2022"/>2. Течение срока исковой давности приостанавливается при условии, что указанные в <text:a xlink:type="simple" xlink:href="#sub_20201"><text:span text:style-name="Гипертекстовая_20_ссылка">пункте 1</text:span></text:a> настоящей статьи обстоятельства возникли или продолжали существовать в последние шесть месяцев срока исковой давности, а если этот срок равен шести месяцам или менее шести месяцев, в течение срока исковой давности.</text:p>
      <text:p text:style-name="P1"><text:bookmark-end text:name="sub_2022"/><text:bookmark-start text:name="sub_2023"/>3. Если стороны прибегли к предусмотренной законом процедуре разрешения спора во внесудебном порядке (процедура медиации, посредничество, административная процедура и т.п.), течение срока исковой давности приостанавливается на срок, установленный законом для проведения <text:soft-page-break/>такой процедуры, а при отсутствии такого срока - на шесть месяцев со дня начала соответствующей процедуры.</text:p>
      <text:p text:style-name="P1"><text:bookmark-end text:name="sub_2023"/><text:bookmark-start text:name="sub_20203"/>4. Со дня прекращения обстоятельства, послужившего основанием приостановления течения срока исковой давности, течение ее срока продолжается. Остающаяся часть срока исковой давности, если она составляет менее шести месяцев, удлиняется до шести месяцев, а если срок исковой давности равен шести месяцам или менее шести месяцев, до срока исковой давности.</text:p>
      <text:p text:style-name="P10"><text:bookmark-end text:name="sub_20203"/>ГАРАНТ:</text:p>
      <text:p text:style-name="P11">См. комментарии к статье 202 ГК РФ</text:p>
      <text:p text:style-name="P11"/>
      <text:p text:style-name="P10"><text:bookmark-start text:name="sub_203"/>Информация об изменениях:</text:p>
      <text:p text:style-name="P7"><text:bookmark-end text:name="sub_203"/><text:a xlink:type="simple" xlink:href="garantf1://70273086.142"><text:span text:style-name="Гипертекстовая_20_ссылка">Федеральным законом</text:span></text:a><text:span text:style-name="T1"> от 7 мая 2013 г. N 100-ФЗ в статью 203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статьи в предыдущей редакции</text:p>
      <text:p text:style-name="P10">ГАРАНТ:</text:p>
      <text:p text:style-name="P9"><text:span text:style-name="T1">Сроки исковой давности и правила их исчисления, установленные настоящим Кодексом (в редакции </text:span><text:a xlink:type="simple" xlink:href="garantf1://70273086.142"><text:span text:style-name="Гипертекстовая_20_ссылка">Федерального закона</text:span></text:a><text:span text:style-name="T1"> от 7 мая 2013 г. N 100-ФЗ), </text:span><text:a xlink:type="simple" xlink:href="garantf1://70273086.39"><text:span text:style-name="Гипертекстовая_20_ссылка">применяются</text:span></text:a><text:span text:style-name="T1"> к требованиям, сроки предъявления которых были предусмотрены ранее действовавшим законодательством и не истекли до 1 сентября 2013 г.</text:span></text:p>
      <text:p text:style-name="Заголовок_20_статьи"><text:span text:style-name="Цветовое_20_выделение">Статья 203.</text:span><text:span text:style-name="T1"> Перерыв течения срока исковой давности</text:span></text:p>
      <text:p text:style-name="P1"><text:bookmark-start text:name="sub_20301"/>Течение срока исковой давности прерывается совершением обязанным лицом действий, свидетельствующих о признании долга.</text:p>
      <text:p text:style-name="P1"><text:bookmark-end text:name="sub_20301"/><text:bookmark-start text:name="sub_20302"/>После перерыва течение срока исковой давности начинается заново; время, истекшее до перерыва, не засчитывается в новый срок.</text:p>
      <text:p text:style-name="P10"><text:bookmark-end text:name="sub_20302"/>ГАРАНТ:</text:p>
      <text:p text:style-name="P9"><text:span text:style-name="T1">См. </text:span><text:a xlink:type="simple" xlink:href="garantf1://12024973.14"><text:span text:style-name="Гипертекстовая_20_ссылка">Постановление</text:span></text:a><text:span text:style-name="T1"> Пленума Верховного Суда РФ и Пленума Высшего Арбитражного Суда РФ от 12, 15 ноября 2001 г. N 15/18</text:span></text:p>
      <text:p text:style-name="P11">См. комментарии к статье 203 ГК РФ</text:p>
      <text:p text:style-name="P11"/>
      <text:p text:style-name="P10"><text:bookmark-start text:name="sub_204"/>Информация об изменениях:</text:p>
      <text:p text:style-name="P7"><text:bookmark-end text:name="sub_204"/><text:a xlink:type="simple" xlink:href="garantf1://70273086.143"><text:span text:style-name="Гипертекстовая_20_ссылка">Федеральным законом</text:span></text:a><text:span text:style-name="T1"> от 7 мая 2013 г. N 100-ФЗ статья 204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P10">ГАРАНТ:</text:p>
      <text:p text:style-name="P9"><text:span text:style-name="T1">Сроки исковой давности и правила их исчисления, установленные настоящим Кодексом (в редакции </text:span><text:a xlink:type="simple" xlink:href="garantf1://70273086.143"><text:span text:style-name="Гипертекстовая_20_ссылка">Федерального закона</text:span></text:a><text:span text:style-name="T1"> от 7 мая 2013 г. N 100-ФЗ), </text:span><text:a xlink:type="simple" xlink:href="garantf1://70273086.39"><text:span text:style-name="Гипертекстовая_20_ссылка">применяются</text:span></text:a><text:span text:style-name="T1"> к требованиям, сроки предъявления которых были предусмотрены ранее действовавшим законодательством и не истекли до 1 сентября 2013 г.</text:span></text:p>
      <text:p text:style-name="Заголовок_20_статьи"><text:span text:style-name="Цветовое_20_выделение">Статья 204.</text:span><text:span text:style-name="T1"> Течение срока исковой давности при защите нарушенного права в судебном порядке</text:span></text:p>
      <text:p text:style-name="P1"><text:bookmark-start text:name="sub_20410"/>1. Срок исковой давности не течет со дня обращения в суд в установленном порядке за защитой нарушенного права на протяжении всего <text:soft-page-break/>времени, пока осуществляется судебная защита нарушенного права.</text:p>
      <text:p text:style-name="P1"><text:bookmark-end text:name="sub_20410"/><text:bookmark-start text:name="sub_20401"/>2. При оставлении судом иска без рассмотрения течение срока исковой давности, начавшееся до предъявления иска, продолжается в общем порядке, если иное не вытекает из оснований, по которым осуществление судебной защиты права прекращено.</text:p>
      <text:p text:style-name="P1"><text:bookmark-end text:name="sub_20401"/><text:bookmark-start text:name="sub_20402"/>Если судом оставлен без рассмотрения иск, предъявленный в уголовном деле, начавшееся до предъявления иска течение срока исковой давности приостанавливается до вступления в законную силу приговора, которым иск оставлен без рассмотрения.</text:p>
      <text:p text:style-name="P1"><text:bookmark-end text:name="sub_20402"/><text:bookmark-start text:name="sub_20430"/>3. Если после оставления иска без рассмотрения неистекшая часть срока исковой давности составляет менее шести месяцев, она удлиняется до шести месяцев, за исключением случаев, если основанием оставления иска без рассмотрения послужили действия (бездействие) истца.</text:p>
      <text:p text:style-name="P10"><text:bookmark-end text:name="sub_20430"/>ГАРАНТ:</text:p>
      <text:p text:style-name="P11">См. комментарии к статье 204 ГК РФ</text:p>
      <text:p text:style-name="P11"/>
      <text:p text:style-name="Заголовок_20_статьи"><text:bookmark-start text:name="sub_205"/><text:span text:style-name="Цветовое_20_выделение">Статья 205.</text:span><text:span text:style-name="T1"> Восстановление срока исковой давности</text:span></text:p>
      <text:p text:style-name="P1"><text:bookmark-end text:name="sub_205"/>В исключительных случаях, когда суд признает уважительной причину пропуска срока исковой давности по обстоятельствам, связанным с личностью истца (тяжелая болезнь, беспомощное состояние, неграмотность и т.п.), нарушенное право гражданина подлежит защите. Причины пропуска срока исковой давности могут признаваться уважительными, если они имели место в последние шесть месяцев срока давности, а если этот срок равен шести месяцам или менее шести месяцев - в течение срока давности.</text:p>
      <text:p text:style-name="P10">ГАРАНТ:</text:p>
      <text:p text:style-name="P9"><text:span text:style-name="T1">О возможности восстановления срока исковой давности в отношении юридических лиц и предпринимателей см. </text:span><text:a xlink:type="simple" xlink:href="garantf1://1686390.0"><text:span text:style-name="Гипертекстовая_20_ссылка">Определение</text:span></text:a><text:span text:style-name="T1"> Конституционного Суда РФ от 20 марта 2008 г. N 159-О-О</text:span></text:p>
      <text:p text:style-name="P11">См. комментарии к статье 205 ГК РФ</text:p>
      <text:p text:style-name="P11"/>
      <text:p text:style-name="Заголовок_20_статьи"><text:bookmark-start text:name="sub_206"/><text:span text:style-name="Цветовое_20_выделение">Статья 206.</text:span><text:span text:style-name="T1"> Исполнение обязанности по истечении срока исковой давности</text:span></text:p>
      <text:p text:style-name="P1"><text:bookmark-end text:name="sub_206"/>Должник или иное обязанное лицо, исполнившее обязанность по истечении срока исковой давности, не вправе требовать исполненное обратно, хотя бы в момент исполнения указанное лицо и не знало об истечении давности.</text:p>
      <text:p text:style-name="P10">ГАРАНТ:</text:p>
      <text:p text:style-name="P11">См. комментарии к статье 206 ГК РФ</text:p>
      <text:p text:style-name="P11"/>
      <text:p text:style-name="P10"><text:bookmark-start text:name="sub_207"/>Информация об изменениях:</text:p>
      <text:p text:style-name="P7"><text:bookmark-end text:name="sub_207"/><text:a xlink:type="simple" xlink:href="garantf1://70273086.144"><text:span text:style-name="Гипертекстовая_20_ссылка">Федеральным законом</text:span></text:a><text:span text:style-name="T1"> от 7 мая 2013 г. N 100-ФЗ статья 207 настоящего Кодекса изложена в новой редакции, </text:span><text:a xlink:type="simple" xlink:href="garantf1://70273086.31"><text:span text:style-name="Гипертекстовая_20_ссылка">вступающей в силу</text:span></text:a><text:span text:style-name="T1"> с 1 сентября 2013 г.</text:span></text:p>
      <text:p text:style-name="P8">См. текст статьи в предыдущей редакции</text:p>
      <text:p text:style-name="P10">ГАРАНТ:</text:p>
      <text:p text:style-name="P9"><text:span text:style-name="T1">Сроки исковой давности и правила их исчисления, установленные настоящим Кодексом (в редакции </text:span><text:a xlink:type="simple" xlink:href="garantf1://70273086.144"><text:span text:style-name="Гипертекстовая_20_ссылка">Федерального закона</text:span></text:a><text:span text:style-name="T1"> от 7 мая 2013 г. N 100-ФЗ), </text:span><text:a xlink:type="simple" xlink:href="garantf1://70273086.39"><text:span text:style-name="Гипертекстовая_20_ссылка">применяются</text:span></text:a><text:span text:style-name="T1"> к требованиям, сроки предъявления которых были </text:span><text:soft-page-break/><text:span text:style-name="T1">предусмотрены ранее действовавшим законодательством и не истекли до 1 сентября 2013 г.</text:span></text:p>
      <text:p text:style-name="Заголовок_20_статьи"><text:span text:style-name="Цветовое_20_выделение">Статья 207.</text:span><text:span text:style-name="T1"> Применение исковой давности к дополнительным требованиям</text:span></text:p>
      <text:p text:style-name="P1"><text:bookmark-start text:name="sub_2071"/>1. С истечением срока исковой давности по главному требованию считается истекшим срок исковой давности и по дополнительным требованиям (проценты, неустойка, залог, поручительство и т.п.), в том числе возникшим после истечения срока исковой давности по главному требованию.</text:p>
      <text:p text:style-name="P1"><text:bookmark-end text:name="sub_2071"/><text:bookmark-start text:name="sub_2072"/>2. В случае пропуска срока предъявления к исполнению исполнительного документа по главному требованию срок исковой давности по дополнительным требованиям считается истекшим.</text:p>
      <text:p text:style-name="P10"><text:bookmark-end text:name="sub_2072"/>ГАРАНТ:</text:p>
      <text:p text:style-name="P9"><text:span text:style-name="T1">См. </text:span><text:a xlink:type="simple" xlink:href="garantf1://12024973.0"><text:span text:style-name="Гипертекстовая_20_ссылка">постановление</text:span></text:a><text:span text:style-name="T1"> Пленума Верховного Суда РФ и Пленума Высшего Арбитражного Суда РФ от 12, 15 ноября 2001 г. N 15/18</text:span></text:p>
      <text:p text:style-name="P11">См. комментарии к статье 207 ГК РФ</text:p>
      <text:p text:style-name="P11"/>
      <text:p text:style-name="Заголовок_20_статьи"><text:bookmark-start text:name="sub_208"/><text:span text:style-name="Цветовое_20_выделение">Статья 208.</text:span><text:span text:style-name="T1"> Требования, на которые исковая давность не распространяется</text:span></text:p>
      <text:p text:style-name="P1"><text:bookmark-end text:name="sub_208"/><text:bookmark-start text:name="sub_2082"/>Исковая давность не распространяется на:</text:p>
      <text:p text:style-name="P1"><text:bookmark-end text:name="sub_2082"/><text:bookmark-start text:name="sub_20802"/>требования о защите личных неимущественных прав и других нематериальных благ, кроме случаев, предусмотренных законом;</text:p>
      <text:p text:style-name="P1"><text:bookmark-end text:name="sub_20802"/><text:bookmark-start text:name="sub_2083"/>требования вкладчиков к банку о выдаче вкладов;</text:p>
      <text:p text:style-name="P1"><text:bookmark-end text:name="sub_2083"/><text:bookmark-start text:name="sub_2084"/>требования о возмещении вреда, причиненного жизни или здоровью гражданина. Однако требования, предъявленные по истечении трех лет с момента возникновения права на возмещение такого вреда, удовлетворяются за прошлое время не более чем за три года, предшествовавшие предъявлению иска;</text:p>
      <text:p text:style-name="P1"><text:bookmark-end text:name="sub_2084"/><text:bookmark-start text:name="sub_2085"/>требования собственника или иного владельца об устранении всяких нарушений его права, хотя бы эти нарушения не были соединены с лишением владения (<text:a xlink:type="simple" xlink:href="#sub_304"><text:span text:style-name="Гипертекстовая_20_ссылка">статья 304</text:span></text:a>);</text:p>
      <text:p text:style-name="P1"><text:bookmark-end text:name="sub_2085"/><text:bookmark-start text:name="sub_2086"/>другие требования в случаях, установленных законом.</text:p>
      <text:p text:style-name="P10"><text:bookmark-end text:name="sub_2086"/>ГАРАНТ:</text:p>
      <text:p text:style-name="P11">См. комментарии к статье 208 ГК РФ</text:p>
      <text:p text:style-name="P11"/>
      <text:h text:style-name="P13" text:outline-level="1"><text:bookmark-start text:name="sub_20000"/>Раздел II. Право собственности и другие вещные права</text:h>
      <text:p text:style-name="P10"><text:bookmark-end text:name="sub_20000"/>ГАРАНТ:</text:p>
      <text:p text:style-name="P11">О некоторых вопросах практики разрешения споров, связанных с защитой права собственности и других вещных прав, см.:</text:p>
      <text:p text:style-name="P9"><text:a xlink:type="simple" xlink:href="garantf1://1695065.0"><text:span text:style-name="Гипертекстовая_20_ссылка">Постановление</text:span></text:a><text:span text:style-name="T1"> Пленума Верховного Суда РФ и Пленума ВАС РФ от 29 апреля 2010 г. N 10/22</text:span></text:p>
      <text:p text:style-name="P9"><text:a xlink:type="simple" xlink:href="garantf1://11800001.0"><text:span text:style-name="Гипертекстовая_20_ссылка">Информационное письмо</text:span></text:a><text:span text:style-name="T1"> Президиума ВАС РФ от 28 апреля 1997 г. N 13</text:span></text:p>
      <text:p text:style-name="P9"><text:span text:style-name="T1">См. </text:span><text:a xlink:type="simple" xlink:href="garantf1://5422031.0"><text:span text:style-name="Гипертекстовая_20_ссылка">схему</text:span></text:a><text:span text:style-name="T1"> "Право собственности и другие вещные права"</text:span></text:p>
      <text:p text:style-name="P11"/>
      <text:h text:style-name="P13" text:outline-level="1"><text:bookmark-start text:name="sub_1013"/>Глава 13. Общие положения</text:h>
      <text:p text:style-name="P1"><text:bookmark-end text:name="sub_1013"/><text:soft-page-break/></text:p>
      <text:p text:style-name="Заголовок_20_статьи"><text:bookmark-start text:name="sub_209"/><text:span text:style-name="Цветовое_20_выделение">Статья 209.</text:span><text:span text:style-name="T1"> Содержание права собственности</text:span></text:p>
      <text:p text:style-name="P1"><text:bookmark-end text:name="sub_209"/><text:bookmark-start text:name="sub_20901"/>1. Собственнику принадлежат права владения, пользования и распоряжения своим имуществом.</text:p>
      <text:p text:style-name="P1"><text:bookmark-end text:name="sub_20901"/><text:bookmark-start text:name="sub_20902"/>2. Собственник вправе по своему усмотрению совершать в отношении принадлежащего ему имущества любые действия, не противоречащие закону и иным правовым актам и не нарушающие права и охраняемые законом интересы других лиц, в том числе отчуждать свое имущество в собственность другим лицам, передавать им, оставаясь собственником, права владения, пользования и распоряжения имуществом, отдавать имущество в залог и обременять его другими способами, распоряжаться им иным образом.</text:p>
      <text:p text:style-name="P1"><text:bookmark-end text:name="sub_20902"/><text:bookmark-start text:name="sub_20903"/>3. Владение, пользование и распоряжение землей и другими природными ресурсами в той мере, в какой их оборот допускается законом (<text:a xlink:type="simple" xlink:href="#sub_129"><text:span text:style-name="Гипертекстовая_20_ссылка">статья 129</text:span></text:a>), осуществляются их собственником свободно, если это не наносит ущерба окружающей среде и не нарушает прав и законных интересов других лиц.</text:p>
      <text:p text:style-name="P1"><text:bookmark-end text:name="sub_20903"/><text:bookmark-start text:name="sub_2094"/>4. Собственник может передать свое имущество в доверительное управление другому лицу (доверительному управляющему). Передача имущества в доверительное управление не влечет перехода права собственности к доверительному управляющему, который обязан осуществлять управление имуществом в интересах собственника или указанного им третьего лица.</text:p>
      <text:p text:style-name="P10"><text:bookmark-end text:name="sub_2094"/>ГАРАНТ:</text:p>
      <text:p text:style-name="P9"><text:span text:style-name="T1">Согласно </text:span><text:a xlink:type="simple" xlink:href="garantf1://10005800.5002"><text:span text:style-name="Гипертекстовая_20_ссылка">Федеральному закону</text:span></text:a><text:span text:style-name="T1"> от 2 декабря 1990 г. N 395-I кредитная организация вправе осуществлять доверительное управление денежными средствами и иным имуществом по договору с физическими и юридическими лицами</text:span></text:p>
      <text:p text:style-name="P11">См. комментарии к статье 209 ГК РФ</text:p>
      <text:p text:style-name="P11"/>
      <text:p text:style-name="Заголовок_20_статьи"><text:bookmark-start text:name="sub_210"/><text:span text:style-name="Цветовое_20_выделение">Статья 210.</text:span><text:span text:style-name="T1"> Бремя содержания имущества</text:span></text:p>
      <text:p text:style-name="P1"><text:bookmark-end text:name="sub_210"/>Собственник несет бремя содержания принадлежащего ему имущества, если иное не предусмотрено законом или договором.</text:p>
      <text:p text:style-name="P10">ГАРАНТ:</text:p>
      <text:p text:style-name="P11">См. комментарии к статье 210 ГК РФ</text:p>
      <text:p text:style-name="P11"/>
      <text:p text:style-name="Заголовок_20_статьи"><text:bookmark-start text:name="sub_211"/><text:span text:style-name="Цветовое_20_выделение">Статья 211.</text:span><text:span text:style-name="T1"> Риск случайной гибели имущества</text:span></text:p>
      <text:p text:style-name="P1"><text:bookmark-end text:name="sub_211"/>Риск случайной гибели или случайного повреждения имущества несет его собственник, если иное не предусмотрено законом или договором.</text:p>
      <text:p text:style-name="P10">ГАРАНТ:</text:p>
      <text:p text:style-name="P11">См. комментарии к статье 211 ГК РФ</text:p>
      <text:p text:style-name="P11"/>
      <text:p text:style-name="Заголовок_20_статьи"><text:bookmark-start text:name="sub_212"/><text:span text:style-name="Цветовое_20_выделение">Статья 212.</text:span><text:span text:style-name="T1"> Субъекты права собственности</text:span></text:p>
      <text:p text:style-name="P1"><text:bookmark-end text:name="sub_212"/><text:bookmark-start text:name="sub_21201"/>1. В Российской Федерации признаются частная, государственная, муниципальная и иные формы собственности.</text:p>
      <text:p text:style-name="P1"><text:bookmark-end text:name="sub_21201"/><text:bookmark-start text:name="sub_2122"/>2. Имущество может находиться в собственности граждан и юридических лиц, а также Российской Федерации, субъектов Российской Федерации, муниципальных образований.</text:p>
      <text:p text:style-name="P1"><text:bookmark-end text:name="sub_2122"/><text:bookmark-start text:name="sub_1123"/>3. Особенности приобретения и прекращения права собственности на <text:soft-page-break/>имущество, владения, пользования и распоряжения им в зависимости от того, находится имущество в собственности гражданина или юридического лица, в собственности Российской Федерации, субъекта Российской Федерации или муниципального образования, могут устанавливаться лишь законом.</text:p>
      <text:p text:style-name="P1"><text:bookmark-end text:name="sub_1123"/><text:bookmark-start text:name="sub_212032"/>Законом определяются виды имущества, которые могут находиться только в государственной или муниципальной собственности.</text:p>
      <text:p text:style-name="P1"><text:bookmark-end text:name="sub_212032"/><text:bookmark-start text:name="sub_1124"/>4. Права всех собственников защищаются равным образом.</text:p>
      <text:p text:style-name="P10"><text:bookmark-end text:name="sub_1124"/>ГАРАНТ:</text:p>
      <text:p text:style-name="P11">См. комментарии к статье 212 ГК РФ</text:p>
      <text:p text:style-name="P11"/>
      <text:p text:style-name="Заголовок_20_статьи"><text:bookmark-start text:name="sub_213"/><text:span text:style-name="Цветовое_20_выделение">Статья 213.</text:span><text:span text:style-name="T1"> Право собственности граждан и юридических лиц</text:span></text:p>
      <text:p text:style-name="P1"><text:bookmark-end text:name="sub_213"/><text:bookmark-start text:name="sub_21301"/>1. В собственности граждан и юридических лиц может находиться любое имущество, за исключением отдельных видов имущества, которое в соответствии с законом не может принадлежать гражданам или юридическим лицам.</text:p>
      <text:p text:style-name="P1"><text:bookmark-end text:name="sub_21301"/><text:bookmark-start text:name="sub_2132"/>2. Количество и стоимость имущества, находящегося в собственности граждан и юридических лиц, не ограничиваются, за исключением случаев, когда такие ограничения установлены <text:a xlink:type="simple" xlink:href="garantf1://12027542.42"><text:span text:style-name="Гипертекстовая_20_ссылка">законом</text:span></text:a> в целях, предусмотренных <text:a xlink:type="simple" xlink:href="#sub_199922"><text:span text:style-name="Гипертекстовая_20_ссылка">пунктом 2 статьи 1</text:span></text:a> настоящего Кодекса.</text:p>
      <text:p text:style-name="P1"><text:bookmark-end text:name="sub_2132"/></text:p>
      <text:p text:style-name="P10"><text:bookmark-start text:name="sub_2133"/>Информация об изменениях:</text:p>
      <text:p text:style-name="P7"><text:bookmark-end text:name="sub_2133"/><text:a xlink:type="simple" xlink:href="garantf1://12050427.306"><text:span text:style-name="Гипертекстовая_20_ссылка">Федеральным законом</text:span></text:a><text:span text:style-name="T1"> от 3 ноября 2006 г. N 175-ФЗ в пункт 3 статьи 213 настоящего Кодекса внесены изменения, </text:span><text:a xlink:type="simple" xlink:href="garantf1://12050427.11"><text:span text:style-name="Гипертекстовая_20_ссылка">вступающие в силу</text:span></text:a><text:span text:style-name="T1"> по истечении шестидесяти дней после дня </text:span><text:a xlink:type="simple" xlink:href="garantf1://12150427.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8"/>
      <text:p text:style-name="P1">3. Коммерческие и некоммерческие организации, кроме государственных и муниципальных предприятий, а также учреждений, являются собственниками имущества, переданного им в качестве вкладов (взносов) их учредителями (участниками, членами), а также имущества, приобретенного этими юридическими лицами по иным основаниям.</text:p>
      <text:p text:style-name="P1"><text:bookmark-start text:name="sub_2134"/>4. Общественные и религиозные организации (объединения), благотворительные и иные фонды являются собственниками приобретенного ими имущества и могут использовать его лишь для достижения целей, предусмотренных их учредительными документами. Учредители (участники, члены) этих организаций утрачивают право на имущество, переданное ими в собственность соответствующей организации. В случае ликвидации такой организации ее имущество, оставшееся после удовлетворения требований кредиторов, используется в целях, указанных в ее учредительных документах.</text:p>
      <text:p text:style-name="P10"><text:bookmark-end text:name="sub_2134"/>ГАРАНТ:</text:p>
      <text:p text:style-name="P11">См. комментарии к статье 213 ГК РФ</text:p>
      <text:p text:style-name="P11"/>
      <text:p text:style-name="Заголовок_20_статьи"><text:bookmark-start text:name="sub_214"/><text:span text:style-name="Цветовое_20_выделение">Статья 214.</text:span><text:span text:style-name="T1"> Право государственной собственности</text:span></text:p>
      <text:p text:style-name="P1"><text:bookmark-end text:name="sub_214"/><text:bookmark-start text:name="sub_21401"/>1. Государственной собственностью в Российской Федерации является имущество, принадлежащее на праве собственности Российской Федерации (федеральная собственность), и имущество, принадлежащее на праве <text:soft-page-break/>собственности субъектам Российской Федерации - республикам, краям, областям, городам федерального значения, автономной области, автономным округам (собственность субъекта Российской Федерации).</text:p>
      <text:p text:style-name="P1"><text:bookmark-end text:name="sub_21401"/><text:bookmark-start text:name="sub_2142"/>2. Земля и другие природные ресурсы, не находящиеся в собственности граждан, юридических лиц либо муниципальных образований, являются государственной собственностью.</text:p>
      <text:p text:style-name="P1"><text:bookmark-end text:name="sub_2142"/><text:bookmark-start text:name="sub_2143"/>3. От имени Российской Федерации и субъектов Российской Федерации права собственника осуществляют органы и лица, указанные в <text:a xlink:type="simple" xlink:href="#sub_125"><text:span text:style-name="Гипертекстовая_20_ссылка">статье 125</text:span></text:a> настоящего Кодекса.</text:p>
      <text:p text:style-name="P1"><text:bookmark-end text:name="sub_2143"/><text:bookmark-start text:name="sub_2144"/>4. Имущество, находящееся в государственной собственности, закрепляется за государственными предприятиями и учреждениями во владение, пользование и распоряжение в соответствии с настоящим Кодексом (<text:a xlink:type="simple" xlink:href="#sub_294"><text:span text:style-name="Гипертекстовая_20_ссылка">статьи 294</text:span></text:a>, <text:a xlink:type="simple" xlink:href="#sub_296"><text:span text:style-name="Гипертекстовая_20_ссылка">296</text:span></text:a>).</text:p>
      <text:p text:style-name="P1"><text:bookmark-end text:name="sub_2144"/><text:bookmark-start text:name="sub_21442"/>Средства соответствующего бюджета и иное государственное имущество, не закрепленное за государственными предприятиями и учреждениями, составляют государственную казну Российской Федерации, казну республики в составе Российской Федерации, казну края, области, города федерального значения, автономной области, автономного округа.</text:p>
      <text:p text:style-name="P1"><text:bookmark-end text:name="sub_21442"/><text:bookmark-start text:name="sub_2145"/>5. Отнесение государственного имущества к федеральной собственности и к собственности субъектов Российской Федерации осуществляется в порядке, установленном законом.</text:p>
      <text:p text:style-name="P10"><text:bookmark-end text:name="sub_2145"/>ГАРАНТ:</text:p>
      <text:p text:style-name="P9"><text:span text:style-name="T1">О разграничении государственной собственности в РФ на федеральную собственность, государственную собственность республик в составе РФ, краев, областей, автономной области, автономных округов, городов Москвы и Санкт-Петербурга и муниципальную собственность см. </text:span><text:a xlink:type="simple" xlink:href="garantf1://10005698.0"><text:span text:style-name="Гипертекстовая_20_ссылка">постановление</text:span></text:a><text:span text:style-name="T1"> ВС РФ от 27 декабря 1991 г. N 3020-1</text:span></text:p>
      <text:p text:style-name="P11">См. комментарии к статье 214 ГК РФ</text:p>
      <text:p text:style-name="P11"/>
      <text:p text:style-name="Заголовок_20_статьи"><text:bookmark-start text:name="sub_215"/><text:span text:style-name="Цветовое_20_выделение">Статья 215.</text:span><text:span text:style-name="T1"> Право муниципальной собственности</text:span></text:p>
      <text:p text:style-name="P1"><text:bookmark-end text:name="sub_215"/><text:bookmark-start text:name="sub_21501"/>1. Имущество, принадлежащее на праве собственности городским и сельским поселениям, а также другим муниципальным образованиям, является муниципальной собственностью.</text:p>
      <text:p text:style-name="P1"><text:bookmark-end text:name="sub_21501"/><text:bookmark-start text:name="sub_2152"/>2. От имени муниципального образования права собственника осуществляют органы местного самоуправления и лица, указанные в <text:a xlink:type="simple" xlink:href="#sub_125"><text:span text:style-name="Гипертекстовая_20_ссылка">статье 125</text:span></text:a> настоящего Кодекса.</text:p>
      <text:p text:style-name="P1"><text:bookmark-end text:name="sub_2152"/><text:bookmark-start text:name="sub_2153"/>3. Имущество, находящееся в муниципальной собственности, закрепляется за муниципальными предприятиями и учреждениями во владение, пользование и распоряжение в соответствии с настоящим Кодексом (<text:a xlink:type="simple" xlink:href="#sub_294"><text:span text:style-name="Гипертекстовая_20_ссылка">статьи 294</text:span></text:a>, <text:a xlink:type="simple" xlink:href="#sub_296"><text:span text:style-name="Гипертекстовая_20_ссылка">296</text:span></text:a>).</text:p>
      <text:p text:style-name="P1"><text:bookmark-end text:name="sub_2153"/><text:bookmark-start text:name="sub_21532"/>Средства местного бюджета и иное муниципальное имущество, не закрепленное за муниципальными предприятиями и учреждениями, составляют муниципальную казну соответствующего городского, сельского поселения или другого муниципального образования.</text:p>
      <text:p text:style-name="P10"><text:bookmark-end text:name="sub_21532"/>ГАРАНТ:</text:p>
      <text:p text:style-name="P11">См. комментарии к статье 215 ГК РФ</text:p>
      <text:p text:style-name="P11"/>
      <text:p text:style-name="Заголовок_20_статьи"><text:bookmark-start text:name="sub_216"/><text:span text:style-name="Цветовое_20_выделение">Статья 216.</text:span><text:span text:style-name="T1"> Вещные права лиц, не являющихся собственниками</text:span></text:p>
      <text:p text:style-name="P1"><text:bookmark-end text:name="sub_216"/><text:bookmark-start text:name="sub_21601"/><text:soft-page-break/>1. Вещными правами наряду с правом собственности, в частности, являются:</text:p>
      <text:p text:style-name="P1"><text:bookmark-end text:name="sub_21601"/>право пожизненного наследуемого владения земельным участком (<text:a xlink:type="simple" xlink:href="#sub_265"><text:span text:style-name="Гипертекстовая_20_ссылка">статья 265</text:span></text:a>);</text:p>
      <text:p text:style-name="P1"><text:bookmark-start text:name="sub_216013"/>право постоянного (бессрочного) пользования земельным участком (<text:a xlink:type="simple" xlink:href="#sub_268"><text:span text:style-name="Гипертекстовая_20_ссылка">статья 268</text:span></text:a>);</text:p>
      <text:p text:style-name="P1"><text:bookmark-end text:name="sub_216013"/><text:bookmark-start text:name="sub_216014"/>сервитуты (<text:a xlink:type="simple" xlink:href="#sub_274"><text:span text:style-name="Гипертекстовая_20_ссылка">статьи 274</text:span></text:a>, <text:a xlink:type="simple" xlink:href="#sub_277"><text:span text:style-name="Гипертекстовая_20_ссылка">277</text:span></text:a>);</text:p>
      <text:p text:style-name="P1"><text:bookmark-end text:name="sub_216014"/><text:bookmark-start text:name="sub_216015"/>право хозяйственного ведения имуществом (<text:a xlink:type="simple" xlink:href="#sub_294"><text:span text:style-name="Гипертекстовая_20_ссылка">статья 294</text:span></text:a>) и право оперативного управления имуществом (<text:a xlink:type="simple" xlink:href="#sub_296"><text:span text:style-name="Гипертекстовая_20_ссылка">статья 296</text:span></text:a>).</text:p>
      <text:p text:style-name="P1"><text:bookmark-end text:name="sub_216015"/><text:bookmark-start text:name="sub_21602"/>2. Вещные права на имущество могут принадлежать лицам, не являющимся собственниками этого имущества.</text:p>
      <text:p text:style-name="P1"><text:bookmark-end text:name="sub_21602"/><text:bookmark-start text:name="sub_2163"/>3. Переход права собственности на имущество к другому лицу не является основанием для прекращения иных вещных прав на это имущество.</text:p>
      <text:p text:style-name="P1"><text:bookmark-end text:name="sub_2163"/><text:bookmark-start text:name="sub_21604"/>4. Вещные права лица, не являющегося собственником, защищаются от их нарушения любым лицом в порядке, предусмотренном <text:a xlink:type="simple" xlink:href="#sub_305"><text:span text:style-name="Гипертекстовая_20_ссылка">статьей 305</text:span></text:a> настоящего Кодекса.</text:p>
      <text:p text:style-name="P10"><text:bookmark-end text:name="sub_21604"/>ГАРАНТ:</text:p>
      <text:p text:style-name="P11">См. комментарии к статье 216 ГК РФ</text:p>
      <text:p text:style-name="P11"/>
      <text:p text:style-name="Заголовок_20_статьи"><text:bookmark-start text:name="sub_217"/><text:span text:style-name="Цветовое_20_выделение">Статья 217.</text:span><text:span text:style-name="T1"> Приватизация государственного и муниципального имущества</text:span></text:p>
      <text:p text:style-name="P1"><text:bookmark-end text:name="sub_217"/><text:bookmark-start text:name="sub_21701"/>Имущество, находящееся в государственной или муниципальной собственности, может быть передано его собственником в собственность граждан и юридических лиц в порядке, предусмотренном законами о приватизации государственного и муниципального имущества.</text:p>
      <text:p text:style-name="P1"><text:bookmark-end text:name="sub_21701"/><text:bookmark-start text:name="sub_2172"/>При приватизации государственного и муниципального имущества предусмотренные настоящим Кодексом положения, регулирующие порядок приобретения и прекращения права собственности, применяются, если законами о приватизации не предусмотрено иное.</text:p>
      <text:p text:style-name="P10"><text:bookmark-end text:name="sub_2172"/>ГАРАНТ:</text:p>
      <text:p text:style-name="P11">См. комментарии к статье 217 ГК РФ</text:p>
      <text:p text:style-name="P11"/>
      <text:h text:style-name="P13" text:outline-level="1"><text:bookmark-start text:name="sub_1014"/>Глава 14. Приобретение права собственности</text:h>
      <text:p text:style-name="P1"><text:bookmark-end text:name="sub_1014"/></text:p>
      <text:p text:style-name="Заголовок_20_статьи"><text:bookmark-start text:name="sub_218"/><text:span text:style-name="Цветовое_20_выделение">Статья 218.</text:span><text:span text:style-name="T1"> Основания приобретения права собственности</text:span></text:p>
      <text:p text:style-name="P1"><text:bookmark-end text:name="sub_218"/><text:bookmark-start text:name="sub_218011"/>1. Право собственности на новую вещь, изготовленную или созданную лицом для себя с соблюдением закона и иных правовых актов, приобретается этим лицом.</text:p>
      <text:p text:style-name="P1"><text:bookmark-end text:name="sub_218011"/><text:bookmark-start text:name="sub_218012"/>Право собственности на плоды, продукцию, доходы, полученные в результате использования имущества, приобретается по основаниям, предусмотренным <text:a xlink:type="simple" xlink:href="#sub_136"><text:span text:style-name="Гипертекстовая_20_ссылка">статьей 136</text:span></text:a> настоящего Кодекса.</text:p>
      <text:p text:style-name="P1"><text:bookmark-end text:name="sub_218012"/><text:bookmark-start text:name="sub_21802"/>2. Право собственности на имущество, которое имеет собственника, может быть приобретено другим лицом на основании договора купли-продажи, мены, дарения или иной сделки об отчуждении этого имущества.</text:p>
      <text:p text:style-name="P1"><text:bookmark-end text:name="sub_21802"/><text:bookmark-start text:name="sub_21822"/>В случае смерти гражданина право собственности на принадлежавшее ему имущество переходит по наследству к другим лицам в соответствии с <text:a xlink:type="simple" xlink:href="#sub_3062"><text:span text:style-name="Гипертекстовая_20_ссылка">завещанием</text:span></text:a> или <text:a xlink:type="simple" xlink:href="#sub_3063"><text:span text:style-name="Гипертекстовая_20_ссылка">законом</text:span></text:a>.</text:p>
      <text:p text:style-name="P1"><text:bookmark-end text:name="sub_21822"/><text:bookmark-start text:name="sub_21823"/><text:soft-page-break/>В случае реорганизации юридического лица право собственности на принадлежавшее ему имущество переходит к юридическим лицам - правопреемникам реорганизованного юридического лица.</text:p>
      <text:p text:style-name="P1"><text:bookmark-end text:name="sub_21823"/><text:bookmark-start text:name="sub_21803"/>3. В случаях и в порядке, предусмотренных настоящим Кодексом, лицо может приобрести право собственности на имущество, не имеющее собственника, на имущество, собственник которого неизвестен, либо на имущество, от которого собственник отказался или на которое он утратил право собственности по иным основаниям, предусмотренным законом.</text:p>
      <text:p text:style-name="P1"><text:bookmark-end text:name="sub_21803"/><text:bookmark-start text:name="sub_21804"/>4.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text:p>
      <text:p text:style-name="P10"><text:bookmark-end text:name="sub_21804"/>ГАРАНТ:</text:p>
      <text:p text:style-name="P9"><text:span text:style-name="T1">См. </text:span><text:a xlink:type="simple" xlink:href="garantf1://5422033.0"><text:span text:style-name="Гипертекстовая_20_ссылка">схему</text:span></text:a><text:span text:style-name="T1"> "Приобретение права собственности"</text:span></text:p>
      <text:p text:style-name="P11">См. комментарии к статье 218 ГК РФ</text:p>
      <text:p text:style-name="P11"/>
      <text:p text:style-name="Заголовок_20_статьи"><text:bookmark-start text:name="sub_219"/><text:span text:style-name="Цветовое_20_выделение">Статья 219.</text:span><text:span text:style-name="T1"> Возникновение права собственности на вновь создаваемое недвижимое имущество</text:span></text:p>
      <text:p text:style-name="P1"><text:bookmark-end text:name="sub_219"/>Право собственности на здания, сооружения и другое вновь создаваемое недвижимое имущество, подлежащее государственной регистрации, возникает с момента такой регистрации.</text:p>
      <text:p text:style-name="P10">ГАРАНТ:</text:p>
      <text:p text:style-name="P9"><text:span text:style-name="T1">О государственной регистрации права на вновь создаваемый объект недвижимого имущества см. </text:span><text:a xlink:type="simple" xlink:href="garantf1://11801341.25"><text:span text:style-name="Гипертекстовая_20_ссылка">Федеральный закон</text:span></text:a><text:span text:style-name="T1"> от 21 июля 1997 г. N 122-ФЗ</text:span></text:p>
      <text:p text:style-name="P11">См. комментарии к статье 219 ГК РФ</text:p>
      <text:p text:style-name="P11"/>
      <text:p text:style-name="Заголовок_20_статьи"><text:bookmark-start text:name="sub_220"/><text:span text:style-name="Цветовое_20_выделение">Статья 220.</text:span><text:span text:style-name="T1"> Переработка</text:span></text:p>
      <text:p text:style-name="P1"><text:bookmark-end text:name="sub_220"/><text:bookmark-start text:name="sub_22001"/>1. Если иное не предусмотрено договором, право собственности на новую движимую вещь, изготовленную лицом путем переработки не принадлежащих ему материалов, приобретается собственником материалов.</text:p>
      <text:p text:style-name="P1"><text:bookmark-end text:name="sub_22001"/><text:bookmark-start text:name="sub_220012"/>Однако если стоимость переработки существенно превышает стоимость материалов, право собственности на новую вещь приобретает лицо, которое, действуя добросовестно, осуществило переработку для себя.</text:p>
      <text:p text:style-name="P1"><text:bookmark-end text:name="sub_220012"/><text:bookmark-start text:name="sub_22002"/>2. Если иное не предусмотрено договором, собственник материалов, приобретший право собственности на изготовленную из них вещь, обязан возместить стоимость переработки осуществившему ее лицу, а в случае приобретения права собственности на новую вещь этим лицом последнее обязано возместить собственнику материалов их стоимость.</text:p>
      <text:p text:style-name="P1"><text:bookmark-end text:name="sub_22002"/><text:bookmark-start text:name="sub_22003"/>3. Собственник материалов, утративший их в результате недобросовестных действий лица, осуществившего переработку, вправе требовать передачи новой вещи в его собственность и возмещения причиненных ему убытков.</text:p>
      <text:p text:style-name="P10"><text:bookmark-end text:name="sub_22003"/>ГАРАНТ:</text:p>
      <text:p text:style-name="P11">См. комментарии к статье 220 ГК РФ</text:p>
      <text:p text:style-name="P11"/>
      <text:p text:style-name="P10"><text:bookmark-start text:name="sub_221"/><text:soft-page-break/>Информация об изменениях:</text:p>
      <text:p text:style-name="P7"><text:bookmark-end text:name="sub_221"/><text:a xlink:type="simple" xlink:href="garantf1://12057600.2"><text:span text:style-name="Гипертекстовая_20_ссылка">Федеральным законом</text:span></text:a><text:span text:style-name="T1"> от 6 декабря 2007 г. N 333-ФЗ в статью 221 настоящего Кодекса внесены изменения, </text:span><text:a xlink:type="simple" xlink:href="garantf1://12057600.1401"><text:span text:style-name="Гипертекстовая_20_ссылка">вступающие в силу</text:span></text:a><text:span text:style-name="T1"> с 1 января 2008 г.</text:span></text:p>
      <text:p text:style-name="P8">См. текст статьи в предыдущей редакции</text:p>
      <text:p text:style-name="P8"/>
      <text:p text:style-name="Заголовок_20_статьи"><text:span text:style-name="Цветовое_20_выделение">Статья 221.</text:span><text:span text:style-name="T1"> Обращение в собственность общедоступных для сбора вещей</text:span></text:p>
      <text:p text:style-name="P1">В случаях, когда в соответствии с законом, общим разрешением, данным собственником, или в соответствии с местным обычаем на определенной территории допускается сбор ягод, добыча (вылов) рыбы и других водных биологических ресурсов, сбор или добыча других общедоступных вещей и животных, право собственности на соответствующие вещи приобретает лицо, осуществившее их сбор или добычу.</text:p>
      <text:p text:style-name="P10">ГАРАНТ:</text:p>
      <text:p text:style-name="P11">См. комментарии к статье 221 ГК РФ</text:p>
      <text:p text:style-name="P11"/>
      <text:p text:style-name="Заголовок_20_статьи"><text:bookmark-start text:name="sub_222"/><text:span text:style-name="Цветовое_20_выделение">Статья 222.</text:span><text:span text:style-name="T1"> Самовольная постройка</text:span></text:p>
      <text:p text:style-name="P1"><text:bookmark-end text:name="sub_222"/><text:bookmark-start text:name="sub_22201"/><text:a xlink:type="simple" xlink:href="garantf1://12087212.0"><text:span text:style-name="Гипертекстовая_20_ссылка">1</text:span></text:a>. Самовольной постройкой является жилой дом, другое строение, сооружение или иное недвижимое имущество, созданное на земельном участке, не отведенном для этих целей в <text:a xlink:type="simple" xlink:href="garantf1://12024624.30"><text:span text:style-name="Гипертекстовая_20_ссылка">порядке</text:span></text:a>, установленном законом и иными правовыми актами, либо созданное без получения на это необходимых разрешений или с существенным нарушением градостроительных и строительных норм и правил.</text:p>
      <text:p text:style-name="P10"><text:bookmark-end text:name="sub_22201"/>ГАРАНТ:</text:p>
      <text:p text:style-name="P9"><text:span text:style-name="T1">Об ответственности за нарушение установленного порядка строительства, реконструкции, капитального ремонта объекта капитального строительства, ввода его в эксплуатацию см. </text:span><text:a xlink:type="simple" xlink:href="garantf1://12025267.95"><text:span text:style-name="Гипертекстовая_20_ссылка">Кодекс</text:span></text:a><text:span text:style-name="T1"> РФ об административных правонарушениях</text:span></text:p>
      <text:p text:style-name="P11"/>
      <text:p text:style-name="P1"><text:bookmark-start text:name="sub_22202"/>2. Лицо, осуществившее самовольную постройку, не приобретает на нее право собственности. Оно не вправе распоряжаться постройкой - продавать, дарить, сдавать в аренду, совершать другие сделки.</text:p>
      <text:p text:style-name="P1"><text:bookmark-end text:name="sub_22202"/><text:bookmark-start text:name="sub_2002"/>Самовольная постройка подлежит сносу осуществившим ее лицом либо за его счет, кроме случаев, предусмотренных <text:a xlink:type="simple" xlink:href="#sub_2223"><text:span text:style-name="Гипертекстовая_20_ссылка">пунктом 3</text:span></text:a> настоящей статьи.</text:p>
      <text:p text:style-name="P10"><text:bookmark-end text:name="sub_2002"/>ГАРАНТ:</text:p>
      <text:p text:style-name="P9"><text:span text:style-name="T1">Согласно правовой позиции Конституционного Суда РФ, изложенной в </text:span><text:a xlink:type="simple" xlink:href="garantf1://12055917.0"><text:span text:style-name="Гипертекстовая_20_ссылка">Определении</text:span></text:a><text:span text:style-name="T1"> от 3 июля 2007 г. N 595-О-П, содержащаяся в абзаце втором пункта 2 статьи 222 ГК РФ норма, являясь санкцией за совершенное правонарушение, не исключает установление вины лица, осуществившего самовольную постройку, и допускает возложение на него бремени сноса постройки при наличии такой вины</text:span></text:p>
      <text:p text:style-name="P11"/>
      <text:p text:style-name="P10"><text:bookmark-start text:name="sub_2223"/>Информация об изменениях:</text:p>
      <text:p text:style-name="P7"><text:bookmark-end text:name="sub_2223"/><text:a xlink:type="simple" xlink:href="garantf1://12048034.2"><text:span text:style-name="Гипертекстовая_20_ссылка">Федеральным законом</text:span></text:a><text:span text:style-name="T1"> от 30 июня 2006 г. N 93-ФЗ в пункт 3 статьи 222 настоящего Кодекса внесены изменения, </text:span><text:a xlink:type="simple" xlink:href="garantf1://12048034.131"><text:span text:style-name="Гипертекстовая_20_ссылка">вступающие в силу</text:span></text:a><text:span text:style-name="T1"> с 1 сентября 2006 г.</text:span></text:p>
      <text:p text:style-name="P8"><text:soft-page-break/>См. текст пункта в предыдущей редакции</text:p>
      <text:p text:style-name="P8"/>
      <text:p text:style-name="P1">3. Абзац первый <text:a xlink:type="simple" xlink:href="garantf1://12048034.21"><text:span text:style-name="Гипертекстовая_20_ссылка">утратил силу</text:span></text:a>.</text:p>
      <text:p text:style-name="P10">Информация об изменениях:</text:p>
      <text:p text:style-name="P8">См. текст абзаца первого пункта 3 статьи 222</text:p>
      <text:p text:style-name="P1"><text:bookmark-start text:name="sub_22232"/>Право собственности на самовольную постройку может быть признано судом, а в предусмотренных законом случаях в ином установленном законом порядке, за лицом, в собственности, пожизненном наследуемом владении, постоянном (бессрочном) пользовании которого находится земельный участок, где осуществлена постройка. В этом случае лицо, за которым признано право собственности на постройку, возмещает осуществившему ее лицу расходы на постройку в размере, определенном судом.</text:p>
      <text:p text:style-name="P10"><text:bookmark-end text:name="sub_22232"/>ГАРАНТ:</text:p>
      <text:p text:style-name="P9"><text:span text:style-name="T1">О государственной регистрации прав на недвижимое имущество, установленных решением суда, см. </text:span><text:a xlink:type="simple" xlink:href="garantf1://11801341.28"><text:span text:style-name="Гипертекстовая_20_ссылка">Федеральный закон</text:span></text:a><text:span text:style-name="T1"> от 21 июля 1997 г. N 122-ФЗ</text:span></text:p>
      <text:p text:style-name="P11"/>
      <text:p text:style-name="P1"><text:bookmark-start text:name="sub_22233"/>Право собственности на самовольную постройку не может быть признано за указанным лицом, если сохранение постройки нарушает права и охраняемые законом интересы других лиц либо создает угрозу жизни и здоровью граждан.</text:p>
      <text:p text:style-name="P10"><text:bookmark-end text:name="sub_22233"/>ГАРАНТ:</text:p>
      <text:p text:style-name="P11">См. комментарии к статье 222 ГК РФ</text:p>
      <text:p text:style-name="P9"><text:span text:style-name="T1">См. </text:span><text:a xlink:type="simple" xlink:href="garantf1://12081895.1000"><text:span text:style-name="Гипертекстовая_20_ссылка">Обзор</text:span></text:a><text:span text:style-name="T1"> судебной практики по некоторым вопросам применения арбитражными судами статьи 222 настоящего Кодекса</text:span></text:p>
      <text:p text:style-name="P11"/>
      <text:p text:style-name="Заголовок_20_статьи"><text:bookmark-start text:name="sub_223"/><text:span text:style-name="Цветовое_20_выделение">Статья 223.</text:span><text:span text:style-name="T1"> Момент возникновения права собственности у приобретателя по договору</text:span></text:p>
      <text:p text:style-name="P1"><text:bookmark-end text:name="sub_223"/><text:bookmark-start text:name="sub_2231"/>1. Право собственности у приобретателя вещи по договору возникает с момента ее передачи, если иное не предусмотрено законом или договором.</text:p>
      <text:p text:style-name="P1"><text:bookmark-end text:name="sub_2231"/></text:p>
      <text:p text:style-name="P10"><text:bookmark-start text:name="sub_22302"/>Информация об изменениях:</text:p>
      <text:p text:style-name="P7"><text:bookmark-end text:name="sub_22302"/><text:a xlink:type="simple" xlink:href="garantf1://12038283.1"><text:span text:style-name="Гипертекстовая_20_ссылка">Федеральным законом</text:span></text:a><text:span text:style-name="T1"> от 30 декабря 2004 г. N 217-ФЗ в пункт 2 статьи 223 настоящего Кодекса внесены изменения, </text:span><text:a xlink:type="simple" xlink:href="garantf1://12038283.3"><text:span text:style-name="Гипертекстовая_20_ссылка">вступающие в силу</text:span></text:a><text:span text:style-name="T1"> с 1 января 2005 г.</text:span></text:p>
      <text:p text:style-name="P8">См. текст пункта в предыдущей редакции</text:p>
      <text:p text:style-name="P8"/>
      <text:p text:style-name="P1">2. В случаях, когда отчуждение имущества подлежит государственной регистрации, право собственности у приобретателя возникает с момента такой регистрации, если иное не установлено законом.</text:p>
      <text:p text:style-name="P1"><text:bookmark-start text:name="sub_223022"/>Недвижимое имущество признается принадлежащим добросовестному приобретателю (<text:a xlink:type="simple" xlink:href="#sub_3021"><text:span text:style-name="Гипертекстовая_20_ссылка">пункт 1 статьи 302</text:span></text:a>) на праве собственности с момента такой регистрации, за исключением предусмотренных <text:a xlink:type="simple" xlink:href="#sub_302"><text:span text:style-name="Гипертекстовая_20_ссылка">статьей 302</text:span></text:a> настоящего Кодекса случаев, когда собственник вправе истребовать такое имущество от добросовестного приобретателя.</text:p>
      <text:p text:style-name="P10"><text:bookmark-end text:name="sub_223022"/>ГАРАНТ:</text:p>
      <text:p text:style-name="P11">См. комментарии к статье 223 ГК РФ</text:p>
      <text:p text:style-name="P11"><text:soft-page-break/></text:p>
      <text:p text:style-name="Заголовок_20_статьи"><text:bookmark-start text:name="sub_224"/><text:span text:style-name="Цветовое_20_выделение">Статья 224.</text:span><text:span text:style-name="T1"> Передача вещи</text:span></text:p>
      <text:p text:style-name="P1"><text:bookmark-end text:name="sub_224"/><text:bookmark-start text:name="sub_2241"/>1. Передачей признается вручение вещи приобретателю, а равно сдача перевозчику для отправки приобретателю или сдача в организацию связи для пересылки приобретателю вещей, отчужденных без обязательства доставки.</text:p>
      <text:p text:style-name="P1"><text:bookmark-end text:name="sub_2241"/><text:bookmark-start text:name="sub_224012"/>Вещь считается врученной приобретателю с момента ее фактического поступления во владение приобретателя или указанного им лица.</text:p>
      <text:p text:style-name="P1"><text:bookmark-end text:name="sub_224012"/><text:bookmark-start text:name="sub_22402"/>2. Если к моменту заключения договора об отчуждении вещи она уже находится во владении приобретателя, вещь признается переданной ему с этого момента.</text:p>
      <text:p text:style-name="P1"><text:bookmark-end text:name="sub_22402"/><text:bookmark-start text:name="sub_22403"/>3. К передаче вещи приравнивается передача <text:a xlink:type="simple" xlink:href="garantf1://12015482.8003"><text:span text:style-name="Гипертекстовая_20_ссылка">коносамента</text:span></text:a> или иного товарораспорядительного документа на нее.</text:p>
      <text:p text:style-name="P10"><text:bookmark-end text:name="sub_22403"/>ГАРАНТ:</text:p>
      <text:p text:style-name="P11">См. комментарии к статье 224 ГК РФ</text:p>
      <text:p text:style-name="P11"/>
      <text:p text:style-name="Заголовок_20_статьи"><text:bookmark-start text:name="sub_225"/><text:span text:style-name="Цветовое_20_выделение">Статья 225.</text:span><text:span text:style-name="T1"> Бесхозяйные вещи</text:span></text:p>
      <text:p text:style-name="P1"><text:bookmark-end text:name="sub_225"/></text:p>
      <text:p text:style-name="P10"><text:bookmark-start text:name="sub_2251"/>Информация об изменениях:</text:p>
      <text:p text:style-name="P7"><text:bookmark-end text:name="sub_2251"/><text:a xlink:type="simple" xlink:href="garantf1://12061604.1"><text:span text:style-name="Гипертекстовая_20_ссылка">Федеральным законом</text:span></text:a><text:span text:style-name="T1"> от 22 июля 2008 г. N 141-ФЗ пункт 1 статьи 225 настоящего Кодекса изложен в новой редакции, </text:span><text:a xlink:type="simple" xlink:href="garantf1://12061604.161"><text:span text:style-name="Гипертекстовая_20_ссылка">вступающей в силу</text:span></text:a><text:span text:style-name="T1"> по истечении девяноста дней после дня </text:span><text:a xlink:type="simple" xlink:href="garantf1://12161604.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8"/>
      <text:p text:style-name="P1">1. Бесхозяйной является вещь, которая не имеет собственника или собственник которой неизвестен либо, если иное не предусмотрено законами, от права собственности на которую собственник отказался.</text:p>
      <text:p text:style-name="P1"><text:bookmark-start text:name="sub_2252"/>2. Если это не исключается правилами настоящего Кодекса о приобретении права собственности на вещи, от которых собственник отказался (<text:a xlink:type="simple" xlink:href="#sub_226"><text:span text:style-name="Гипертекстовая_20_ссылка">статья 226</text:span></text:a>), о находке (<text:a xlink:type="simple" xlink:href="#sub_227"><text:span text:style-name="Гипертекстовая_20_ссылка">статьи 227</text:span></text:a> и <text:a xlink:type="simple" xlink:href="#sub_228"><text:span text:style-name="Гипертекстовая_20_ссылка">228</text:span></text:a>), о безнадзорных животных (<text:a xlink:type="simple" xlink:href="#sub_230"><text:span text:style-name="Гипертекстовая_20_ссылка">статьи 230</text:span></text:a> и <text:a xlink:type="simple" xlink:href="#sub_231"><text:span text:style-name="Гипертекстовая_20_ссылка">231</text:span></text:a>) и кладе (<text:a xlink:type="simple" xlink:href="#sub_233"><text:span text:style-name="Гипертекстовая_20_ссылка">статья 233</text:span></text:a>), право собственности на бесхозяйные движимые вещи может быть приобретено в силу приобретательной давности.</text:p>
      <text:p text:style-name="P1"><text:bookmark-end text:name="sub_2252"/><text:bookmark-start text:name="sub_2253"/>3. Бесхозяйные недвижимые вещи принимаются на учет органом, осуществляющим государственную регистрацию права на недвижимое имущество, по заявлению органа местного самоуправления, на территории которого они находятся.</text:p>
      <text:p text:style-name="P10"><text:bookmark-end text:name="sub_2253"/>ГАРАНТ:</text:p>
      <text:p text:style-name="P9"><text:span text:style-name="T1">См. </text:span><text:a xlink:type="simple" xlink:href="garantf1://12032532.1000"><text:span text:style-name="Гипертекстовая_20_ссылка">Положение</text:span></text:a><text:span text:style-name="T1"> о принятии на учет бесхозяйных недвижимых вещей, утвержденное </text:span><text:a xlink:type="simple" xlink:href="garantf1://12032532.0"><text:span text:style-name="Гипертекстовая_20_ссылка">постановлением</text:span></text:a><text:span text:style-name="T1"> Правительства РФ от 17 сентября 2003 г. N 580</text:span></text:p>
      <text:p text:style-name="P11"/>
      <text:p text:style-name="P1"><text:bookmark-start text:name="sub_225302"/>По истечении года со дня постановки бесхозяйной недвижимой вещ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text:p>
      <text:p text:style-name="P10"><text:bookmark-end text:name="sub_225302"/>ГАРАНТ:</text:p>
      <text:p text:style-name="P9"><text:soft-page-break/><text:span text:style-name="T1">О государственной регистрации прав на недвижимое имущество, установленных решением суда, см. </text:span><text:a xlink:type="simple" xlink:href="garantf1://11801341.28"><text:span text:style-name="Гипертекстовая_20_ссылка">Федеральный закон</text:span></text:a><text:span text:style-name="T1"> от 21 июля 1997 г. N 122-ФЗ</text:span></text:p>
      <text:p text:style-name="P11"/>
      <text:p text:style-name="P1"><text:bookmark-start text:name="sub_22533"/>Бесхозяйная недвижимая вещь, не признанная по решению суда поступившей в муниципальную собственность, может быть вновь принята во владение, пользование и распоряжение оставившим ее собственником либо приобретена в собственность в силу приобретательной давности.</text:p>
      <text:p text:style-name="P1"><text:bookmark-end text:name="sub_22533"/></text:p>
      <text:p text:style-name="P10"><text:bookmark-start text:name="sub_2254"/>Информация об изменениях:</text:p>
      <text:p text:style-name="P7"><text:bookmark-end text:name="sub_2254"/><text:a xlink:type="simple" xlink:href="garantf1://12065132.1"><text:span text:style-name="Гипертекстовая_20_ссылка">Федеральным законом</text:span></text:a><text:span text:style-name="T1"> от 9 февраля 2009 г. N 7-ФЗ статья 225 настоящего Кодекса дополнена пунктом 4</text:span></text:p>
      <text:p text:style-name="P8"/>
      <text:p text:style-name="P1">4. В городах федерального значения Москве и Санкт-Петербурге бесхозяйные недвижимые вещи, находящиеся на территориях этих городов, принимаются на учет органами, осуществляющими государственную регистрацию права на недвижимое имущество, по заявлениям уполномоченных государственных органов этих городов.</text:p>
      <text:p text:style-name="P1"><text:bookmark-start text:name="sub_22542"/>По истечении года со дня постановки бесхозяйной недвижимой вещи на учет уполномоченный государственный орган города федерального значения Москвы или Санкт-Петербурга может обратиться в суд с требованием о признании права собственности города федерального значения Москвы или Санкт-Петербурга на данную вещь.</text:p>
      <text:p text:style-name="P1"><text:bookmark-end text:name="sub_22542"/><text:bookmark-start text:name="sub_22543"/>Бесхозяйная недвижимая вещь, не признанная по решению суда поступившей в собственность города федерального значения Москвы или Санкт-Петербурга, может быть вновь принята во владение, в пользование и в распоряжение оставившим ее собственником либо приобретена в собственность в силу <text:a xlink:type="simple" xlink:href="#sub_234"><text:span text:style-name="Гипертекстовая_20_ссылка">приобретательной давности</text:span></text:a>.</text:p>
      <text:p text:style-name="P10"><text:bookmark-end text:name="sub_22543"/>ГАРАНТ:</text:p>
      <text:p text:style-name="P11">См. комментарии к статье 225 ГК РФ</text:p>
      <text:p text:style-name="P11"/>
      <text:p text:style-name="Заголовок_20_статьи"><text:bookmark-start text:name="sub_226"/><text:span text:style-name="Цветовое_20_выделение">Статья 226.</text:span><text:span text:style-name="T1"> Движимые вещи, от которых собственник отказался</text:span></text:p>
      <text:p text:style-name="P1"><text:bookmark-end text:name="sub_226"/><text:bookmark-start text:name="sub_2261"/>1. Движимые вещи, брошенные собственником или иным образом оставленные им с целью отказа от права собственности на них (брошенные вещи), могут быть обращены другими лицами в свою собственность в порядке, предусмотренном пунктом 2 настоящей статьи.</text:p>
      <text:p text:style-name="P10"><text:bookmark-end text:name="sub_2261"/>ГАРАНТ:</text:p>
      <text:p text:style-name="P9"><text:span text:style-name="T1">О случайно поднятом затонувшем имуществе при осуществлении операций, связанных с судоходством и торговым мореплаванием, см. </text:span><text:a xlink:type="simple" xlink:href="garantf1://12015482.114"><text:span text:style-name="Гипертекстовая_20_ссылка">Кодекс</text:span></text:a><text:span text:style-name="T1"> торгового мореплавания РФ от 30 апреля 1999 г. N 81-ФЗ и </text:span><text:a xlink:type="simple" xlink:href="garantf1://12022218.52"><text:span text:style-name="Гипертекстовая_20_ссылка">Кодекс</text:span></text:a><text:span text:style-name="T1"> внутреннего водного транспорта РФ от 7 марта 2001 г. N 24-ФЗ</text:span></text:p>
      <text:p text:style-name="P11"/>
      <text:p text:style-name="P10"><text:bookmark-start text:name="sub_22602"/>Информация об изменениях:</text:p>
      <text:p text:style-name="P7"><text:bookmark-end text:name="sub_22602"/><text:a xlink:type="simple" xlink:href="garantf1://12047593.93"><text:span text:style-name="Гипертекстовая_20_ссылка">Федеральным законом</text:span></text:a><text:span text:style-name="T1"> от 3 июня 2006 г. N 73-ФЗ в пункт 2 статьи 226 настоящего Кодекса внесены изменения</text:span></text:p>
      <text:p text:style-name="P8">См. текст пункта в предыдущей редакции</text:p>
      <text:p text:style-name="P8"><text:soft-page-break/></text:p>
      <text:p text:style-name="P1">2. Лицо, в собственности, владении или пользовании которого находится земельный участок, водный объект или иной объект, где находится брошенная вещь, стоимость которой явно ниже суммы, соответствующей пятикратному <text:a xlink:type="simple" xlink:href="garantf1://10080093.0"><text:span text:style-name="Гипертекстовая_20_ссылка">минимальному размеру оплаты труда</text:span></text:a>, либо брошенные лом металлов, бракованная продукция, топляк от сплава, отвалы и сливы, образуемые при добыче полезных ископаемых, отходы производства и другие отходы, имеет право обратить эти вещи в свою собственность, приступив к их использованию или совершив иные действия, свидетельствующие об обращении вещи в собственность.</text:p>
      <text:p text:style-name="P1"><text:bookmark-start text:name="sub_226022"/>Другие брошенные вещи поступают в собственность лица, вступившего во владение ими, если по заявлению этого лица они признаны судом бесхозяйными.</text:p>
      <text:p text:style-name="P10"><text:bookmark-end text:name="sub_226022"/>ГАРАНТ:</text:p>
      <text:p text:style-name="P11">См. комментарии к статье 226 ГК РФ</text:p>
      <text:p text:style-name="P11"/>
      <text:p text:style-name="Заголовок_20_статьи"><text:bookmark-start text:name="sub_227"/><text:span text:style-name="Цветовое_20_выделение">Статья 227.</text:span><text:span text:style-name="T1"> Находка</text:span></text:p>
      <text:p text:style-name="P1"><text:bookmark-end text:name="sub_227"/><text:bookmark-start text:name="sub_2271"/>1. Нашедший потерянную вещь обязан немедленно уведомить об этом лицо, потерявшее ее, или собственника вещи или кого-либо другого из известных ему лиц, имеющих право получить ее, и возвратить найденную вещь этому лицу.</text:p>
      <text:p text:style-name="P1"><text:bookmark-end text:name="sub_2271"/><text:bookmark-start text:name="sub_227012"/>Если вещь найдена в помещении или на транспорте, она подлежит сдаче лицу, представляющему владельца этого помещения или средства транспорта. В этом случае лицо, которому сдана находка, приобретает права и несет обязанности лица, нашедшего вещь.</text:p>
      <text:p text:style-name="P10"><text:bookmark-end text:name="sub_227012"/><text:bookmark-start text:name="sub_22702"/>Информация об изменениях:</text:p>
      <text:p text:style-name="P7"><text:bookmark-end text:name="sub_22702"/><text:a xlink:type="simple" xlink:href="garantf1://12082529.811"><text:span text:style-name="Гипертекстовая_20_ссылка">Федеральным законом</text:span></text:a><text:span text:style-name="T1"> от 7 февраля 2011 г. N 4-ФЗ в пункт 2 статьи 227 настоящего Кодекса внесены изменения, </text:span><text:a xlink:type="simple" xlink:href="garantf1://12082529.241"><text:span text:style-name="Гипертекстовая_20_ссылка">вступающие в силу</text:span></text:a><text:span text:style-name="T1"> с 1 марта 2011 г.</text:span></text:p>
      <text:p text:style-name="P8">См. текст пункта в предыдущей редакции</text:p>
      <text:p text:style-name="P1">2. Если лицо, имеющее право потребовать возврата найденной вещи, или место его пребывания неизвестны, нашедший вещь обязан заявить о находке в полицию или в орган местного самоуправления.</text:p>
      <text:p text:style-name="P10"><text:bookmark-start text:name="sub_22703"/>Информация об изменениях:</text:p>
      <text:p text:style-name="P7"><text:bookmark-end text:name="sub_22703"/><text:a xlink:type="simple" xlink:href="garantf1://12082529.812"><text:span text:style-name="Гипертекстовая_20_ссылка">Федеральным законом</text:span></text:a><text:span text:style-name="T1"> от 7 февраля 2011 г. N 4-ФЗ в пункт 3 статьи 227 настоящего Кодекса внесены изменения, </text:span><text:a xlink:type="simple" xlink:href="garantf1://12082529.241"><text:span text:style-name="Гипертекстовая_20_ссылка">вступающие в силу</text:span></text:a><text:span text:style-name="T1"> с 1 марта 2011 г.</text:span></text:p>
      <text:p text:style-name="P8">См. текст пункта в предыдущей редакции</text:p>
      <text:p text:style-name="P1">3. Нашедший вещь вправе хранить ее у себя либо сдать на хранение в полицию, орган местного самоуправления или указанному ими лицу.</text:p>
      <text:p text:style-name="P1"><text:bookmark-start text:name="sub_22732"/>Скоропортящаяся вещь или вещь, издержки по хранению которой несоизмеримо велики по сравнению с ее стоимостью, может быть реализована нашедшим вещь с получением письменных доказательств, удостоверяющих сумму выручки. Деньги, вырученные от продажи найденной вещи, подлежат возврату лицу, управомоченному на ее получение.</text:p>
      <text:p text:style-name="P1"><text:bookmark-end text:name="sub_22732"/><text:bookmark-start text:name="sub_22704"/>4. Нашедший вещь отвечает за ее утрату или повреждение лишь в случае умысла или грубой неосторожности и в пределах стоимости вещи.</text:p>
      <text:p text:style-name="P10"><text:bookmark-end text:name="sub_22704"/>ГАРАНТ:</text:p>
      <text:p text:style-name="P11">См. комментарии к статье 227 ГК РФ</text:p>
      <text:p text:style-name="P11"><text:soft-page-break/></text:p>
      <text:p text:style-name="Заголовок_20_статьи"><text:bookmark-start text:name="sub_228"/><text:span text:style-name="Цветовое_20_выделение">Статья 228.</text:span><text:span text:style-name="T1"> Приобретение права собственности на находку</text:span></text:p>
      <text:p text:style-name="P10"><text:bookmark-end text:name="sub_228"/><text:bookmark-start text:name="sub_22801"/>Информация об изменениях:</text:p>
      <text:p text:style-name="P7"><text:bookmark-end text:name="sub_22801"/><text:a xlink:type="simple" xlink:href="garantf1://12082529.802"><text:span text:style-name="Гипертекстовая_20_ссылка">Федеральным законом</text:span></text:a><text:span text:style-name="T1"> от 7 февраля 2011 г. N 4-ФЗ в пункт 1 статьи 228 настоящего Кодекса внесены изменения, </text:span><text:a xlink:type="simple" xlink:href="garantf1://12082529.241"><text:span text:style-name="Гипертекстовая_20_ссылка">вступающие в силу</text:span></text:a><text:span text:style-name="T1"> с 1 марта 2011 г.</text:span></text:p>
      <text:p text:style-name="P8">См. текст пункта в предыдущей редакции</text:p>
      <text:p text:style-name="P1">1. Если в течение шести месяцев с момента заявления о находке в полицию или в орган местного самоуправления (<text:a xlink:type="simple" xlink:href="#sub_22702"><text:span text:style-name="Гипертекстовая_20_ссылка">пункт 2 статьи 227</text:span></text:a>) лицо, управомоченное получить найденную вещь, не будет установлено или само не заявит о своем праве на вещь нашедшему ее лицу либо в полицию или в орган местного самоуправления, нашедший вещь приобретает право собственности на нее.</text:p>
      <text:p text:style-name="P1"><text:bookmark-start text:name="sub_22802"/>2. Если нашедший вещь откажется от приобретения найденной вещи в собственность, она поступает в муниципальную собственность.</text:p>
      <text:p text:style-name="P10"><text:bookmark-end text:name="sub_22802"/>ГАРАНТ:</text:p>
      <text:p text:style-name="P11">См. комментарии к статье 228 ГК РФ</text:p>
      <text:p text:style-name="P11"/>
      <text:p text:style-name="Заголовок_20_статьи"><text:bookmark-start text:name="sub_229"/><text:span text:style-name="Цветовое_20_выделение">Статья 229.</text:span><text:span text:style-name="T1"> Возмещение расходов, связанных с находкой, и вознаграждение нашедшему вещь</text:span></text:p>
      <text:p text:style-name="P1"><text:bookmark-end text:name="sub_229"/><text:bookmark-start text:name="sub_2291"/>1. Нашедший и возвративший вещь лицу, управомоченному на ее получение, вправе получить от этого лица, а в случаях перехода вещи в муниципальную собственность - от соответствующего органа местного самоуправления возмещение необходимых расходов, связанных с хранением, сдачей или реализацией вещи, а также затрат на обнаружение лица, управомоченного получить вещь.</text:p>
      <text:p text:style-name="P1"><text:bookmark-end text:name="sub_2291"/><text:bookmark-start text:name="sub_22902"/>2. Нашедший вещь вправе потребовать от лица, управомоченного на получение вещи, вознаграждение за находку в размере до двадцати процентов стоимости вещи. Если найденная вещь представляет ценность только для лица, управомоченного на ее получение, размер вознаграждения определяется по соглашению с этим лицом.</text:p>
      <text:p text:style-name="P1"><text:bookmark-end text:name="sub_22902"/><text:bookmark-start text:name="sub_229022"/>Право на вознаграждение не возникает, если нашедший вещь не заявил о находке или пытался ее утаить.</text:p>
      <text:p text:style-name="P10"><text:bookmark-end text:name="sub_229022"/>ГАРАНТ:</text:p>
      <text:p text:style-name="P11">См. комментарии к статье 229 ГК РФ</text:p>
      <text:p text:style-name="P11"/>
      <text:p text:style-name="Заголовок_20_статьи"><text:bookmark-start text:name="sub_230"/><text:span text:style-name="Цветовое_20_выделение">Статья 230.</text:span><text:span text:style-name="T1"> Безнадзорные животные</text:span></text:p>
      <text:p text:style-name="P10"><text:bookmark-end text:name="sub_230"/><text:bookmark-start text:name="sub_23010"/>Информация об изменениях:</text:p>
      <text:p text:style-name="P7"><text:bookmark-end text:name="sub_23010"/><text:a xlink:type="simple" xlink:href="garantf1://12082529.831"><text:span text:style-name="Гипертекстовая_20_ссылка">Федеральным законом</text:span></text:a><text:span text:style-name="T1"> от 7 февраля 2011 г. N 4-ФЗ в пункт 1 статьи 230 настоящего Кодекса внесены изменения, </text:span><text:a xlink:type="simple" xlink:href="garantf1://12082529.241"><text:span text:style-name="Гипертекстовая_20_ссылка">вступающие в силу</text:span></text:a><text:span text:style-name="T1"> с 1 марта 2011 г.</text:span></text:p>
      <text:p text:style-name="P8">См. текст пункта в предыдущей редакции</text:p>
      <text:p text:style-name="P1">1. Лицо, задержавшее безнадзорный или пригульный скот или других безнадзорных домашних животных, обязано возвратить их собственнику, а если собственник животных или место его пребывания неизвестны, не позднее трех дней с момента задержания заявить об обнаруженных животных в полицию или в <text:soft-page-break/>орган местного самоуправления, которые принимают меры к розыску собственника.</text:p>
      <text:p text:style-name="P10"><text:bookmark-start text:name="sub_23022"/>Информация об изменениях:</text:p>
      <text:p text:style-name="P7"><text:bookmark-end text:name="sub_23022"/><text:a xlink:type="simple" xlink:href="garantf1://12082529.832"><text:span text:style-name="Гипертекстовая_20_ссылка">Федеральным законом</text:span></text:a><text:span text:style-name="T1"> от 7 февраля 2011 г. N 4-ФЗ в пункт 2 статьи 230 настоящего Кодекса внесены изменения, </text:span><text:a xlink:type="simple" xlink:href="garantf1://12082529.241"><text:span text:style-name="Гипертекстовая_20_ссылка">вступающие в силу</text:span></text:a><text:span text:style-name="T1"> с 1 марта 2011 г.</text:span></text:p>
      <text:p text:style-name="P8">См. текст пункта в предыдущей редакции</text:p>
      <text:p text:style-name="P1">2. На время розыска собственника животных они могут быть оставлены лицом, задержавшим их, у себя на содержании и в пользовании либо сданы на содержание и в пользование другому лицу, имеющему необходимые для этого условия. По просьбе лица, задержавшего безнадзорных животных, подыскание лица, имеющего необходимые условия для их содержания, и передачу ему животных осуществляют полиция или орган местного самоуправления.</text:p>
      <text:p text:style-name="P1"><text:bookmark-start text:name="sub_23033"/>3. Лицо, задержавшее безнадзорных животных, и лицо, которому они переданы на содержание и в пользование, обязаны их надлежаще содержать и при наличии вины отвечают за гибель и порчу животных в пределах их стоимости.</text:p>
      <text:p text:style-name="P10"><text:bookmark-end text:name="sub_23033"/>ГАРАНТ:</text:p>
      <text:p text:style-name="P11">См. комментарии к статье 230 ГК РФ</text:p>
      <text:p text:style-name="P11"/>
      <text:p text:style-name="Заголовок_20_статьи"><text:bookmark-start text:name="sub_231"/><text:span text:style-name="Цветовое_20_выделение">Статья 231.</text:span><text:span text:style-name="T1"> Приобретение права собственности на безнадзорных животных</text:span></text:p>
      <text:p text:style-name="P1"><text:bookmark-end text:name="sub_231"/><text:bookmark-start text:name="sub_2311"/>1. Если в течение шести месяцев с момента заявления о задержании безнадзорных домашних животных их собственник не будет обнаружен или сам не заявит о своем праве на них, лицо, у которого животные находились на содержании и в пользовании, приобретает право собственности на них.</text:p>
      <text:p text:style-name="P1"><text:bookmark-end text:name="sub_2311"/><text:bookmark-start text:name="sub_23111"/>При отказе этого лица от приобретения в собственность содержавшихся у него животных они поступают в муниципальную собственность и используются в порядке, определяемом органом местного самоуправления.</text:p>
      <text:p text:style-name="P1"><text:bookmark-end text:name="sub_23111"/><text:bookmark-start text:name="sub_23102"/>2. В случае явки прежнего собственника животных после перехода их в собственность другого лица прежний собственник вправе при наличии обстоятельств, свидетельствующих о сохранении к нему привязанности со стороны этих животных или о жестоком либо ином ненадлежащем обращении с ними нового собственника, потребовать их возврата на условиях, определяемых по соглашению с новым собственником, а при недостижении соглашения - судом.</text:p>
      <text:p text:style-name="P10"><text:bookmark-end text:name="sub_23102"/>ГАРАНТ:</text:p>
      <text:p text:style-name="P11">См. комментарии к статье 231 ГК РФ</text:p>
      <text:p text:style-name="P11"/>
      <text:p text:style-name="Заголовок_20_статьи"><text:bookmark-start text:name="sub_232"/><text:span text:style-name="Цветовое_20_выделение">Статья 232.</text:span><text:span text:style-name="T1"> Возмещение расходов на содержание безнадзорных животных и вознаграждение за них</text:span></text:p>
      <text:p text:style-name="P1"><text:bookmark-end text:name="sub_232"/>В случае возврата безнадзорных домашних животных собственнику лицо, задержавшее животных, и лицо, у которого они находились на содержании и в пользовании, имеют право на возмещение их собственником необходимых расходов, связанных с содержанием животных, с зачетом выгод, извлеченных от пользования ими.</text:p>
      <text:p text:style-name="P1"><text:bookmark-start text:name="sub_23202"/>Лицо, задержавшее безнадзорных домашних животных, имеет право на вознаграждение в соответствии с <text:a xlink:type="simple" xlink:href="#sub_22902"><text:span text:style-name="Гипертекстовая_20_ссылка">пунктом 2 статьи 229</text:span></text:a> настоящего Кодекса.</text:p>
      <text:p text:style-name="P10"><text:bookmark-end text:name="sub_23202"/><text:soft-page-break/>ГАРАНТ:</text:p>
      <text:p text:style-name="P11">См. комментарии к статье 232 ГК РФ</text:p>
      <text:p text:style-name="P11"/>
      <text:p text:style-name="Заголовок_20_статьи"><text:bookmark-start text:name="sub_233"/><text:span text:style-name="Цветовое_20_выделение">Статья 233.</text:span><text:span text:style-name="T1"> Клад</text:span></text:p>
      <text:p text:style-name="P1"><text:bookmark-end text:name="sub_233"/><text:bookmark-start text:name="sub_2331"/>1. Клад, то есть зарытые в земле или сокрытые иным способом деньги или ценные предметы, собственник которых не может быть установлен либо в силу закона утратил на них право, поступает в собственность лица, которому принадлежит имущество (земельный участок, строение и т.п.), где клад был сокрыт, и лица, обнаружившего клад, в равных долях, если соглашением между ними не установлено иное.</text:p>
      <text:p text:style-name="P1"><text:bookmark-end text:name="sub_2331"/><text:bookmark-start text:name="sub_233012"/>При обнаружении клада лицом, производившим раскопки или поиск ценностей без согласия на это собственника земельного участка или иного имущества, где клад был сокрыт, клад подлежит передаче собственнику земельного участка или иного имущества, где был обнаружен клад.</text:p>
      <text:p text:style-name="P10"><text:bookmark-end text:name="sub_233012"/><text:bookmark-start text:name="sub_2332"/>Информация об изменениях:</text:p>
      <text:p text:style-name="P7"><text:bookmark-end text:name="sub_2332"/><text:a xlink:type="simple" xlink:href="garantf1://70319172.2"><text:span text:style-name="Гипертекстовая_20_ссылка">Федеральным законом</text:span></text:a><text:span text:style-name="T1"> от 23 июля 2013 г. N 245-ФЗ в пункт 2 статьи 233 настоящего Кодекса внесены изменения, </text:span><text:a xlink:type="simple" xlink:href="garantf1://70319172.91"><text:span text:style-name="Гипертекстовая_20_ссылка">вступающие в силу</text:span></text:a><text:span text:style-name="T1"> по истечении тридцати дней после дня </text:span><text:a xlink:type="simple" xlink:href="garantf1://70319173.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1">2. В случае обнаружения клада, содержащего вещи, которые относятся к культурным ценностям и собственник которых не может быть установлен либо в силу закона утратил на них право, они подлежат передаче в государственную собственность. При этом собственник земельного участка или иного имущества, где клад был сокрыт, и лицо, обнаружившее клад, имеют право на получение вместе вознаграждения в размере пятидесяти процентов стоимости клада. Вознаграждение распределяется между этими лицами в равных долях, если соглашением между ними не установлено иное.</text:p>
      <text:p text:style-name="P10">ГАРАНТ:</text:p>
      <text:p text:style-name="P9"><text:span text:style-name="T1">См. </text:span><text:a xlink:type="simple" xlink:href="garantf1://12031132.1000"><text:span text:style-name="Гипертекстовая_20_ссылка">Положение</text:span></text:a><text:span text:style-name="T1"> об учете, оценке и распоряжении имуществом, обращенным в собственность государства, утвержденное </text:span><text:a xlink:type="simple" xlink:href="garantf1://12031132.0"><text:span text:style-name="Гипертекстовая_20_ссылка">постановлением</text:span></text:a><text:span text:style-name="T1"> Правительства РФ от 29 мая 2003 г. N 311</text:span></text:p>
      <text:p text:style-name="P1">При обнаружении такого клада лицом, производившим раскопки или поиски ценностей без согласия собственника имущества, где клад был сокрыт, вознаграждение этому лицу не выплачивается и полностью поступает собственнику.</text:p>
      <text:p text:style-name="P1"><text:bookmark-start text:name="sub_2333"/>3. Правила настоящей статьи не применяются к лицам, в круг трудовых или служебных обязанностей которых входило проведение раскопок и поиска, направленных на обнаружение клада.</text:p>
      <text:p text:style-name="P10"><text:bookmark-end text:name="sub_2333"/>ГАРАНТ:</text:p>
      <text:p text:style-name="P11">См. комментарии к статье 233 ГК РФ</text:p>
      <text:p text:style-name="P11"/>
      <text:p text:style-name="Заголовок_20_статьи"><text:bookmark-start text:name="sub_234"/><text:span text:style-name="Цветовое_20_выделение">Статья 234.</text:span><text:span text:style-name="T1"> Приобретательная давность</text:span></text:p>
      <text:p text:style-name="P1"><text:bookmark-end text:name="sub_234"/><text:bookmark-start text:name="sub_2341"/><text:a xlink:type="simple" xlink:href="garantf1://70004752.0"><text:span text:style-name="Гипертекстовая_20_ссылка">1.</text:span></text:a> Лицо - гражданин или юридическое лицо, - не являющееся собственником имущества, но добросовестно, открыто и непрерывно владеющее как своим собственным недвижимым имуществом в течение пятнадцати лет либо иным имуществом в течение пяти лет, приобретает право собственности на это <text:soft-page-break/>имущество (приобретательная давность).</text:p>
      <text:p text:style-name="P1"><text:bookmark-end text:name="sub_2341"/><text:bookmark-start text:name="sub_234012"/>Право собственности на недвижимое и иное имущество, подлежащее государственной регистрации, возникает у лица, приобретшего это имущество в силу приобретательной давности, с момента такой <text:a xlink:type="simple" xlink:href="#sub_131"><text:span text:style-name="Гипертекстовая_20_ссылка">регистрации</text:span></text:a>.</text:p>
      <text:p text:style-name="P1"><text:bookmark-end text:name="sub_234012"/><text:bookmark-start text:name="sub_23402"/>2. До приобретения на имущество права собственности в силу приобретательной давности лицо, владеющее имуществом как своим собственным, имеет право на защиту своего владения против третьих лиц, не являющихся собственниками имущества, а также не имеющих прав на владение им в силу иного предусмотренного законом или договором основания.</text:p>
      <text:p text:style-name="P1"><text:bookmark-end text:name="sub_23402"/><text:bookmark-start text:name="sub_23403"/>3. Лицо, ссылающееся на давность владения, может присоединить ко времени своего владения все время, в течение которого этим имуществом владел тот, чьим правопреемником это лицо является.</text:p>
      <text:p text:style-name="P1"><text:bookmark-end text:name="sub_23403"/><text:bookmark-start text:name="sub_23404"/>4. Течение срока приобретательной давности в отношении вещей, находящихся у лица, из владения которого они могли быть истребованы в соответствии со <text:a xlink:type="simple" xlink:href="#sub_301"><text:span text:style-name="Гипертекстовая_20_ссылка">статьями 301</text:span></text:a> и <text:a xlink:type="simple" xlink:href="#sub_305"><text:span text:style-name="Гипертекстовая_20_ссылка">305</text:span></text:a> настоящего Кодекса, начинается не ранее истечения срока исковой давности по соответствующим требованиям.</text:p>
      <text:p text:style-name="P10"><text:bookmark-end text:name="sub_23404"/>ГАРАНТ:</text:p>
      <text:p text:style-name="P11">См. комментарии к статье 234 ГК РФ</text:p>
      <text:p text:style-name="P11"/>
      <text:h text:style-name="P13" text:outline-level="1"><text:bookmark-start text:name="sub_1015"/>Глава 15. Прекращение права собственности</text:h>
      <text:p text:style-name="P10"><text:bookmark-end text:name="sub_1015"/>ГАРАНТ:</text:p>
      <text:p text:style-name="P9"><text:span text:style-name="T1">См. </text:span><text:a xlink:type="simple" xlink:href="garantf1://5422034.0"><text:span text:style-name="Гипертекстовая_20_ссылка">схему</text:span></text:a><text:span text:style-name="T1"> "Прекращение права собственности"</text:span></text:p>
      <text:p text:style-name="P11"/>
      <text:p text:style-name="Заголовок_20_статьи"><text:bookmark-start text:name="sub_235"/><text:span text:style-name="Цветовое_20_выделение">Статья 235.</text:span><text:span text:style-name="T1"> Основания прекращения права собственности</text:span></text:p>
      <text:p text:style-name="P1"><text:bookmark-end text:name="sub_235"/><text:bookmark-start text:name="sub_2351"/>1. Право собственности прекращается при отчуждении собственником своего имущества другим лицам, отказе собственника от права собственности, гибели или уничтожении имущества и при утрате права собственности на имущество в иных случаях, предусмотренных законом.</text:p>
      <text:p text:style-name="P1"><text:bookmark-end text:name="sub_2351"/><text:bookmark-start text:name="sub_2352"/>2. Принудительное изъятие у собственника имущества не допускается, кроме случаев, когда по основаниям, предусмотренным законом, производятся:</text:p>
      <text:p text:style-name="P1"><text:bookmark-end text:name="sub_2352"/><text:bookmark-start text:name="sub_23521"/>1) обращение взыскания на имущество по обязательствам (<text:a xlink:type="simple" xlink:href="#sub_237"><text:span text:style-name="Гипертекстовая_20_ссылка">статья 237</text:span></text:a>);</text:p>
      <text:p text:style-name="P1"><text:bookmark-end text:name="sub_23521"/><text:bookmark-start text:name="sub_235022"/>2) отчуждение имущества, которое в силу закона не может принадлежать данному лицу (<text:a xlink:type="simple" xlink:href="#sub_238"><text:span text:style-name="Гипертекстовая_20_ссылка">статья 238</text:span></text:a>);</text:p>
      <text:p text:style-name="P1"><text:bookmark-end text:name="sub_235022"/><text:bookmark-start text:name="sub_23523"/>3) отчуждение недвижимого имущества в связи с изъятием участка (<text:a xlink:type="simple" xlink:href="#sub_239"><text:span text:style-name="Гипертекстовая_20_ссылка">статья 239</text:span></text:a>);</text:p>
      <text:p text:style-name="P1"><text:bookmark-end text:name="sub_23523"/><text:bookmark-start text:name="sub_23524"/>4) выкуп бесхозяйственно содержимых культурных ценностей, домашних животных (<text:a xlink:type="simple" xlink:href="#sub_240"><text:span text:style-name="Гипертекстовая_20_ссылка">статьи 240</text:span></text:a> и <text:a xlink:type="simple" xlink:href="#sub_241"><text:span text:style-name="Гипертекстовая_20_ссылка">241</text:span></text:a>);</text:p>
      <text:p text:style-name="P1"><text:bookmark-end text:name="sub_23524"/><text:bookmark-start text:name="sub_23525"/>5) реквизиция (<text:a xlink:type="simple" xlink:href="#sub_242"><text:span text:style-name="Гипертекстовая_20_ссылка">статья 242</text:span></text:a>);</text:p>
      <text:p text:style-name="P1"><text:bookmark-end text:name="sub_23525"/><text:bookmark-start text:name="sub_23526"/>6) конфискация (<text:a xlink:type="simple" xlink:href="#sub_243"><text:span text:style-name="Гипертекстовая_20_ссылка">статья 243</text:span></text:a>);</text:p>
      <text:p text:style-name="P1"><text:bookmark-end text:name="sub_23526"/><text:bookmark-start text:name="sub_23527"/>7) отчуждение имущества в случаях, предусмотренных <text:a xlink:type="simple" xlink:href="#sub_25204"><text:span text:style-name="Гипертекстовая_20_ссылка">пунктом 4 статьи 252</text:span></text:a>, <text:a xlink:type="simple" xlink:href="#sub_27202"><text:span text:style-name="Гипертекстовая_20_ссылка">пунктом 2 статьи 272</text:span></text:a>, <text:a xlink:type="simple" xlink:href="#sub_282"><text:span text:style-name="Гипертекстовая_20_ссылка">статьями 282</text:span></text:a>, <text:a xlink:type="simple" xlink:href="#sub_285"><text:span text:style-name="Гипертекстовая_20_ссылка">285</text:span></text:a>, <text:a xlink:type="simple" xlink:href="#sub_293"><text:span text:style-name="Гипертекстовая_20_ссылка">293</text:span></text:a>, <text:a xlink:type="simple" xlink:href="#sub_412524"><text:span text:style-name="Гипертекстовая_20_ссылка">пунктами 4</text:span></text:a> и <text:a xlink:type="simple" xlink:href="#sub_412525"><text:span text:style-name="Гипертекстовая_20_ссылка">5 статьи 1252</text:span></text:a> настоящего Кодекса;</text:p>
      <text:p text:style-name="P10"><text:bookmark-end text:name="sub_23527"/>Информация об изменениях:</text:p>
      <text:p text:style-name="P7"><text:bookmark-start text:name="sub_23528"/><text:a xlink:type="simple" xlink:href="garantf1://70171696.6"><text:span text:style-name="Гипертекстовая_20_ссылка">Федеральным законом</text:span></text:a><text:span text:style-name="T1"> от 3 декабря 2012 г. N 231-ФЗ пункт 2 статьи 235 настоящего Кодекса дополнен подпунктом 8, </text:span><text:a xlink:type="simple" xlink:href="garantf1://70171696.211"><text:span text:style-name="Гипертекстовая_20_ссылка">вступающим в силу</text:span></text:a><text:span text:style-name="T1"> с 1 января 2013 г.</text:span></text:p>
      <text:p text:style-name="P1"><text:bookmark-end text:name="sub_23528"/><text:soft-page-break/>8) обращение по решению суда в доход Российской Федерации имущества, в отношении которого не представлены в соответствии с законодательством Российской Федерации о противодействии коррупции доказательства его приобретения на законные доходы.</text:p>
      <text:p text:style-name="P1"><text:bookmark-start text:name="sub_235271"/>По решению собственника в порядке, предусмотренном законами о приватизации, имущество, находящееся в государственной или муниципальной собственности, отчуждается в собственность граждан и юридических лиц.</text:p>
      <text:p text:style-name="P1"><text:bookmark-end text:name="sub_235271"/><text:bookmark-start text:name="sub_23522"/>Обращение в государственную собственность имущества, находящегося в собственности граждан и юридических лиц (национализация), производится на основании закона с возмещением стоимости этого имущества и других убытков в порядке, установленном <text:a xlink:type="simple" xlink:href="#sub_306"><text:span text:style-name="Гипертекстовая_20_ссылка">статьей 306</text:span></text:a> настоящего Кодекса.</text:p>
      <text:p text:style-name="P10"><text:bookmark-end text:name="sub_23522"/>ГАРАНТ:</text:p>
      <text:p text:style-name="P11">См. комментарии к статье 235 ГК РФ</text:p>
      <text:p text:style-name="P11"/>
      <text:p text:style-name="Заголовок_20_статьи"><text:bookmark-start text:name="sub_236"/><text:span text:style-name="Цветовое_20_выделение">Статья 236.</text:span><text:span text:style-name="T1"> Отказ от права собственности</text:span></text:p>
      <text:p text:style-name="P1"><text:bookmark-end text:name="sub_236"/><text:bookmark-start text:name="sub_23601"/>Гражданин или юридическое лицо может отказаться от права собственности на принадлежащее ему имущество, объявив об этом либо совершив другие действия, определенно свидетельствующие о его устранении от владения, пользования и распоряжения имуществом без намерения сохранить какие-либо права на это имущество.</text:p>
      <text:p text:style-name="P1"><text:bookmark-end text:name="sub_23601"/><text:bookmark-start text:name="sub_23602"/>Отказ от права собственности не влечет прекращения прав и обязанностей собственника в отношении соответствующего имущества до приобретения права собственности на него другим лицом.</text:p>
      <text:p text:style-name="P10"><text:bookmark-end text:name="sub_23602"/>ГАРАНТ:</text:p>
      <text:p text:style-name="P11">См. комментарии к статье 236 ГК РФ</text:p>
      <text:p text:style-name="P11"/>
      <text:p text:style-name="Заголовок_20_статьи"><text:bookmark-start text:name="sub_237"/><text:span text:style-name="Цветовое_20_выделение">Статья 237.</text:span><text:span text:style-name="T1"> Обращение взыскания на имущество по обязательствам собственника</text:span></text:p>
      <text:p text:style-name="P1"><text:bookmark-end text:name="sub_237"/><text:bookmark-start text:name="sub_2371"/>1. Изъятие имущества путем обращения взыскания на него по обязательствам собственника производится на основании решения суда, если иной порядок обращения взыскания не предусмотрен законом или договором.</text:p>
      <text:p text:style-name="P1"><text:bookmark-end text:name="sub_2371"/><text:bookmark-start text:name="sub_23702"/>2. Право собственности на имущество, на которое обращается взыскание, прекращается у собственника с момента возникновения права собственности на изъятое имущество у лица, к которому переходит это имущество.</text:p>
      <text:p text:style-name="P10"><text:bookmark-end text:name="sub_23702"/>ГАРАНТ:</text:p>
      <text:p text:style-name="P9"><text:span text:style-name="T1">О государственной регистрации прав на недвижимое имущество, установленных решением суда, см. </text:span><text:a xlink:type="simple" xlink:href="garantf1://11801341.28"><text:span text:style-name="Гипертекстовая_20_ссылка">Федеральный закон</text:span></text:a><text:span text:style-name="T1"> от 21 июля 1997 г. N 122-ФЗ</text:span></text:p>
      <text:p text:style-name="P11">См. комментарии к статье 237 ГК РФ</text:p>
      <text:p text:style-name="P11"/>
      <text:p text:style-name="Заголовок_20_статьи"><text:bookmark-start text:name="sub_238"/><text:span text:style-name="Цветовое_20_выделение">Статья 238.</text:span><text:span text:style-name="T1"> Прекращение права собственности лица на имущество, которое не может ему принадлежать</text:span></text:p>
      <text:p text:style-name="P1"><text:bookmark-end text:name="sub_238"/><text:bookmark-start text:name="sub_2381"/>1. Если по основаниям, допускаемым законом, в собственности лица оказалось имущество, которое в силу закона не может ему принадлежать, это имущество должно быть отчуждено собственником в течение года с момента возникновения права собственности на имущество, если законом не установлен иной срок.</text:p>
      <text:p text:style-name="P1"><text:bookmark-end text:name="sub_2381"/><text:bookmark-start text:name="sub_2382"/><text:soft-page-break/>2. В случаях, когда имущество не отчуждено собственником в сроки, указанные в <text:a xlink:type="simple" xlink:href="#sub_2381"><text:span text:style-name="Гипертекстовая_20_ссылка">пункте 1</text:span></text:a> настоящей статьи, такое имущество, с учетом его характера и назначения, по решению суда, вынесенному по заявлению государственного органа или органа местного самоуправления, подлежит принудительной продаже с передачей бывшему собственнику вырученной суммы либо передаче в государственную или муниципальную собственность с возмещением бывшему собственнику стоимости имущества, определенной судом. При этом вычитаются затраты на отчуждение имущества.</text:p>
      <text:p text:style-name="P1"><text:bookmark-end text:name="sub_2382"/><text:bookmark-start text:name="sub_2383"/>3. Если в собственности гражданина или юридического лица по основаниям, допускаемым законом, окажется вещь, на приобретение которой необходимо особое разрешение, а в его выдаче собственнику отказано, эта вещь подлежит отчуждению в порядке, установленном для имущества, которое не может принадлежать данному собственнику.</text:p>
      <text:p text:style-name="P10"><text:bookmark-end text:name="sub_2383"/>ГАРАНТ:</text:p>
      <text:p text:style-name="P11">См. комментарии к статье 238 ГК РФ</text:p>
      <text:p text:style-name="P11"/>
      <text:p text:style-name="Заголовок_20_статьи"><text:bookmark-start text:name="sub_239"/><text:span text:style-name="Цветовое_20_выделение">Статья 239.</text:span><text:span text:style-name="T1"> Отчуждение недвижимого имущества в связи с изъятием участка, на котором оно находится</text:span></text:p>
      <text:p text:style-name="P1"><text:bookmark-end text:name="sub_239"/><text:bookmark-start text:name="sub_2391"/>1. В случаях, когда изъятие земельного участка для государственных или муниципальных нужд либо ввиду ненадлежащего использования земли невозможно без прекращения права собственности на здания, сооружения или другое недвижимое имущество, находящиеся на данном участке, это имущество может быть изъято у собственника путем выкупа государством или продажи с публичных торгов в порядке, предусмотренном соответственно <text:a xlink:type="simple" xlink:href="#sub_279"><text:span text:style-name="Гипертекстовая_20_ссылка">статьями 279 - 282</text:span></text:a> и <text:a xlink:type="simple" xlink:href="#sub_284"><text:span text:style-name="Гипертекстовая_20_ссылка">284 - 286</text:span></text:a> настоящего Кодекса.</text:p>
      <text:p text:style-name="P1"><text:bookmark-end text:name="sub_2391"/><text:bookmark-start text:name="sub_23912"/>Требование об изъятии недвижимого имущества не подлежит удовлетворению, если государственный орган или орган местного самоуправления, обратившийся с этим требованием в суд, не докажет, что использование земельного участка в целях, для которых он изымается, невозможно без прекращения права собственности на данное недвижимое имущество.</text:p>
      <text:p text:style-name="P1"><text:bookmark-end text:name="sub_23912"/></text:p>
      <text:p text:style-name="P10"><text:bookmark-start text:name="sub_2392"/>Информация об изменениях:</text:p>
      <text:p text:style-name="P7"><text:bookmark-end text:name="sub_2392"/><text:a xlink:type="simple" xlink:href="garantf1://12061398.5"><text:span text:style-name="Гипертекстовая_20_ссылка">Федеральным законом</text:span></text:a><text:span text:style-name="T1"> от 14 июля 2008 г. N 118-ФЗ в пункт 2 статьи 239 настоящего Кодекса внесены изменения</text:span></text:p>
      <text:p text:style-name="P8">См. текст пункта в предыдущей редакции</text:p>
      <text:p text:style-name="P8"/>
      <text:p text:style-name="P1">2. Правила настоящей статьи соответственно применяются при прекращении права собственности на недвижимое имущество в связи с изъятием горных отводов, водных объектов и других обособленных природных объектов, на которых находится имущество.</text:p>
      <text:p text:style-name="P10">ГАРАНТ:</text:p>
      <text:p text:style-name="P11">См. комментарии к статье 239 ГК РФ</text:p>
      <text:p text:style-name="P11"/>
      <text:p text:style-name="Заголовок_20_статьи"><text:bookmark-start text:name="sub_240"/><text:span text:style-name="Цветовое_20_выделение">Статья 240.</text:span><text:span text:style-name="T1"> Выкуп бесхозяйственно содержимых культурных ценностей</text:span></text:p>
      <text:p text:style-name="P1"><text:bookmark-end text:name="sub_240"/><text:bookmark-start text:name="sub_240001"/>В случаях, когда собственник культурных ценностей, отнесенных в соответствии с <text:a xlink:type="simple" xlink:href="garantf1://12027232.2401"><text:span text:style-name="Гипертекстовая_20_ссылка">законом</text:span></text:a> к особо ценным и охраняемым государством, <text:soft-page-break/>бесхозяйственно содержит эти ценности, что грозит утратой ими своего значения, такие ценности по решению суда могут быть изъяты у собственника путем выкупа государством или продажи с публичных торгов.</text:p>
      <text:p text:style-name="P1"><text:bookmark-end text:name="sub_240001"/><text:bookmark-start text:name="sub_2402"/>При выкупе культурных ценностей собственнику возмещается их стоимость в размере, установленном соглашением сторон, а в случае спора - судом. При продаже с публичных торгов собственнику передается вырученная от продажи сумма за вычетом расходов на проведение торгов.</text:p>
      <text:p text:style-name="P10"><text:bookmark-end text:name="sub_2402"/>ГАРАНТ:</text:p>
      <text:p text:style-name="P11">См. комментарии к статье 240 ГК РФ</text:p>
      <text:p text:style-name="P11"/>
      <text:p text:style-name="Заголовок_20_статьи"><text:bookmark-start text:name="sub_241"/><text:span text:style-name="Цветовое_20_выделение">Статья 241.</text:span><text:span text:style-name="T1"> Выкуп домашних животных при ненадлежащем обращении с ними</text:span></text:p>
      <text:p text:style-name="P1"><text:bookmark-end text:name="sub_241"/>В случаях, когда собственник домашних животных обращается с ними в явном противоречии с установленными на основании закона правилами и принятыми в обществе нормами гуманного отношения к животным, эти животные могут быть изъяты у собственника путем их выкупа лицом, предъявившим соответствующее требование в суд. Цена выкупа определяется соглашением сторон, а в случае спора - судом.</text:p>
      <text:p text:style-name="P10">ГАРАНТ:</text:p>
      <text:p text:style-name="P11">См. комментарии к статье 241 ГК РФ</text:p>
      <text:p text:style-name="P11"/>
      <text:p text:style-name="Заголовок_20_статьи"><text:bookmark-start text:name="sub_242"/><text:span text:style-name="Цветовое_20_выделение">Статья 242.</text:span><text:span text:style-name="T1"> Реквизиция</text:span></text:p>
      <text:p text:style-name="P1"><text:bookmark-end text:name="sub_242"/><text:bookmark-start text:name="sub_2421"/>1. В случаях стихийных бедствий, аварий, эпидемий, эпизоотий и при иных обстоятельствах, носящих чрезвычайный характер, имущество в интересах общества по решению государственных органов может быть изъято у собственника в порядке и на условиях, установленных законом, с выплатой ему стоимости имущества (реквизиция).</text:p>
      <text:p text:style-name="P1"><text:bookmark-end text:name="sub_2421"/><text:bookmark-start text:name="sub_2422"/>2. Оценка, по которой собственнику возмещается стоимость реквизированного имущества, может быть оспорена им в суде.</text:p>
      <text:p text:style-name="P1"><text:bookmark-end text:name="sub_2422"/><text:bookmark-start text:name="sub_2423"/>3. Лицо, имущество которого реквизировано, вправе при прекращении действия обстоятельств, в связи с которыми произведена реквизиция, требовать по суду возврата ему сохранившегося имущества.</text:p>
      <text:p text:style-name="P10"><text:bookmark-end text:name="sub_2423"/>ГАРАНТ:</text:p>
      <text:p text:style-name="P11">См. комментарии к статье 242 ГК РФ</text:p>
      <text:p text:style-name="P11"/>
      <text:p text:style-name="Заголовок_20_статьи"><text:bookmark-start text:name="sub_243"/><text:span text:style-name="Цветовое_20_выделение">Статья 243.</text:span><text:span text:style-name="T1"> Конфискация</text:span></text:p>
      <text:p text:style-name="P1"><text:bookmark-end text:name="sub_243"/><text:bookmark-start text:name="sub_2431"/>1. В случаях, предусмотренных законом, имущество может быть безвозмездно изъято у собственника по решению суда в виде санкции за совершение преступления или иного правонарушения (конфискация).</text:p>
      <text:p text:style-name="P1"><text:bookmark-end text:name="sub_2431"/></text:p>
      <text:p text:style-name="P10"><text:bookmark-start text:name="sub_24302"/>Информация об изменениях:</text:p>
      <text:p text:style-name="P7"><text:bookmark-end text:name="sub_24302"/><text:a xlink:type="simple" xlink:href="garantf1://12051067.1715"><text:span text:style-name="Гипертекстовая_20_ссылка">Федеральным законом</text:span></text:a><text:span text:style-name="T1"> от 18 декабря 2006 г. N 231-ФЗ в пункт 2 статьи 243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пункта в предыдущей редакции</text:p>
      <text:p text:style-name="P8"/>
      <text:p text:style-name="P1"><text:soft-page-break/>2. В случаях, предусмотренных законом, конфискация может быть произведена в административном порядке. Решение о конфискации, принятое в административном порядке, может быть оспорено в суде.</text:p>
      <text:p text:style-name="P10">ГАРАНТ:</text:p>
      <text:p text:style-name="P11">См. комментарии к статье 243 ГК РФ</text:p>
      <text:p text:style-name="P11"/>
      <text:h text:style-name="P13" text:outline-level="1"><text:bookmark-start text:name="sub_1016"/>Глава 16. Общая собственность</text:h>
      <text:p text:style-name="P10"><text:bookmark-end text:name="sub_1016"/>ГАРАНТ:</text:p>
      <text:p text:style-name="P9"><text:span text:style-name="T1">См. </text:span><text:a xlink:type="simple" xlink:href="garantf1://5422035.0"><text:span text:style-name="Гипертекстовая_20_ссылка">схему</text:span></text:a><text:span text:style-name="T1"> "Общая собственность"</text:span></text:p>
      <text:p text:style-name="P11"/>
      <text:p text:style-name="Заголовок_20_статьи"><text:bookmark-start text:name="sub_244"/><text:span text:style-name="Цветовое_20_выделение">Статья 244.</text:span><text:span text:style-name="T1"> Понятие и основания возникновения общей собственности</text:span></text:p>
      <text:p text:style-name="P1"><text:bookmark-end text:name="sub_244"/><text:bookmark-start text:name="sub_2441"/>1. Имущество, находящееся в собственности двух или нескольких лиц, принадлежит им на праве общей собственности.</text:p>
      <text:p text:style-name="P1"><text:bookmark-end text:name="sub_2441"/><text:bookmark-start text:name="sub_2442"/>2.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p text:style-name="P1"><text:bookmark-end text:name="sub_2442"/><text:bookmark-start text:name="sub_2443"/>3. Общая собственность на имущество является долевой, за исключением случаев, когда законом предусмотрено образование совместной собственности на это имущество.</text:p>
      <text:p text:style-name="P1"><text:bookmark-end text:name="sub_2443"/><text:bookmark-start text:name="sub_2444"/>4. Общая собственность возникает при поступлении в собственность двух или нескольких лиц имущества, которое не может быть разделено без изменения его назначения (неделимые вещи) либо не подлежит разделу в силу закона.</text:p>
      <text:p text:style-name="P1"><text:bookmark-end text:name="sub_2444"/><text:bookmark-start text:name="sub_24441"/>Общая собственность на делимое имущество возникает в случаях, предусмотренных законом или договором.</text:p>
      <text:p text:style-name="P1"><text:bookmark-end text:name="sub_24441"/><text:bookmark-start text:name="sub_2445"/>5. По соглашению участников совместной собственности, а при недостижении согласия по решению суда на общее имущество может быть установлена долевая собственность этих лиц.</text:p>
      <text:p text:style-name="P10"><text:bookmark-end text:name="sub_2445"/>ГАРАНТ:</text:p>
      <text:p text:style-name="P11">См. комментарии к статье 244 ГК РФ</text:p>
      <text:p text:style-name="P11"/>
      <text:p text:style-name="Заголовок_20_статьи"><text:bookmark-start text:name="sub_245"/><text:span text:style-name="Цветовое_20_выделение">Статья 245.</text:span><text:span text:style-name="T1"> Определение долей в праве долевой собственности</text:span></text:p>
      <text:p text:style-name="P1"><text:bookmark-end text:name="sub_245"/><text:bookmark-start text:name="sub_2451"/>1. Если доли участников долевой собственности не могут быть определены на основании закона и не установлены соглашением всех ее участников, доли считаются равными.</text:p>
      <text:p text:style-name="P1"><text:bookmark-end text:name="sub_2451"/><text:bookmark-start text:name="sub_2452"/>2. Соглашением всех участников долевой собственности может быть установлен порядок определения и изменения их долей в зависимости от вклада каждого из них в образование и приращение общего имущества.</text:p>
      <text:p text:style-name="P1"><text:bookmark-end text:name="sub_2452"/><text:bookmark-start text:name="sub_2453"/>3. Участник долевой собственности, осуществивший за свой счет с соблюдением установленного порядка использования общего имущества неотделимые улучшения этого имущества, имеет право на соответствующее увеличение своей доли в праве на общее имущество.</text:p>
      <text:p text:style-name="P1"><text:bookmark-end text:name="sub_2453"/><text:bookmark-start text:name="sub_24503"/>Отделимые улучшения общего имущества, если иное не предусмотрено соглашением участников долевой собственности, поступают в собственность того из участников, который их произвел.</text:p>
      <text:p text:style-name="P10"><text:bookmark-end text:name="sub_24503"/>ГАРАНТ:</text:p>
      <text:p text:style-name="P9"><text:span text:style-name="T1">См. </text:span><text:a xlink:type="simple" xlink:href="garantf1://5422035.0"><text:span text:style-name="Гипертекстовая_20_ссылка">схему</text:span></text:a><text:span text:style-name="T1"> "Общая долевая собственность (с определением долей)"</text:span></text:p>
      <text:p text:style-name="P11"><text:soft-page-break/>См. комментарии к статье 245 ГК РФ</text:p>
      <text:p text:style-name="P11"/>
      <text:p text:style-name="Заголовок_20_статьи"><text:bookmark-start text:name="sub_246"/><text:span text:style-name="Цветовое_20_выделение">Статья 246.</text:span><text:span text:style-name="T1"> Распоряжение имуществом, находящимся в долевой собственности</text:span></text:p>
      <text:p text:style-name="P1"><text:bookmark-end text:name="sub_246"/><text:bookmark-start text:name="sub_2461"/>1. Распоряжение имуществом, находящимся в долевой собственности, осуществляется по соглашению всех ее участников.</text:p>
      <text:p text:style-name="P1"><text:bookmark-end text:name="sub_2461"/><text:bookmark-start text:name="sub_2462"/>2. Участник долевой собственности вправе по своему усмотрению продать, подарить, завещать, отдать в залог свою долю либо распорядиться ею иным образом с соблюдением при ее возмездном отчуждении правил, предусмотренных <text:a xlink:type="simple" xlink:href="#sub_250"><text:span text:style-name="Гипертекстовая_20_ссылка">статьей 250</text:span></text:a> настоящего Кодекса.</text:p>
      <text:p text:style-name="P10"><text:bookmark-end text:name="sub_2462"/>ГАРАНТ:</text:p>
      <text:p text:style-name="P11">См. комментарии к статье 246 ГК РФ</text:p>
      <text:p text:style-name="P11"/>
      <text:p text:style-name="Заголовок_20_статьи"><text:bookmark-start text:name="sub_247"/><text:span text:style-name="Цветовое_20_выделение">Статья 247.</text:span><text:span text:style-name="T1"> Владение и пользование имуществом, находящимся в долевой собственности</text:span></text:p>
      <text:p text:style-name="P1"><text:bookmark-end text:name="sub_247"/><text:bookmark-start text:name="sub_2471"/>1. Владение и пользование имуществом, находящимся в долевой собственности, осуществляются по соглашению всех ее участников, а при недостижении согласия - в порядке, устанавливаемом судом.</text:p>
      <text:p text:style-name="P1"><text:bookmark-end text:name="sub_2471"/><text:bookmark-start text:name="sub_2472"/>2. Участник долевой собственности имеет право на предоставление в его владение и пользование части общего имущества, соразмерной его доле, а при невозможности этого вправе требовать от других участников, владеющих и пользующихся имуществом, приходящимся на его долю, соответствующей компенсации.</text:p>
      <text:p text:style-name="P10"><text:bookmark-end text:name="sub_2472"/>ГАРАНТ:</text:p>
      <text:p text:style-name="P11">См. комментарии к статье 247 ГК РФ</text:p>
      <text:p text:style-name="P11"/>
      <text:p text:style-name="Заголовок_20_статьи"><text:bookmark-start text:name="sub_248"/><text:span text:style-name="Цветовое_20_выделение">Статья 248.</text:span><text:span text:style-name="T1"> Плоды, продукция и доходы от использования имущества, находящегося в долевой собственности</text:span></text:p>
      <text:p text:style-name="P1"><text:bookmark-end text:name="sub_248"/>Плоды, продукция и доходы от использования имущества, находящегося в долевой собственности, поступают в состав общего имущества и распределяются между участниками долевой собственности соразмерно их долям, если иное не предусмотрено соглашением между ними.</text:p>
      <text:p text:style-name="P10">ГАРАНТ:</text:p>
      <text:p text:style-name="P11">См. комментарии к статье 248 ГК РФ</text:p>
      <text:p text:style-name="P11"/>
      <text:p text:style-name="Заголовок_20_статьи"><text:bookmark-start text:name="sub_249"/><text:span text:style-name="Цветовое_20_выделение">Статья 249.</text:span><text:span text:style-name="T1"> Расходы по содержанию имущества, находящегося в долевой собственности</text:span></text:p>
      <text:p text:style-name="P1"><text:bookmark-end text:name="sub_249"/>Каждый участник долевой собственности обязан соразмерно со своей долей участвовать в уплате налогов, сборов и иных платежей по общему имуществу, а также в издержках по его содержанию и сохранению.</text:p>
      <text:p text:style-name="P10">ГАРАНТ:</text:p>
      <text:p text:style-name="P11">См. комментарии к статье 249 ГК РФ</text:p>
      <text:p text:style-name="P11"/>
      <text:p text:style-name="Заголовок_20_статьи"><text:bookmark-start text:name="sub_250"/><text:span text:style-name="Цветовое_20_выделение">Статья 250.</text:span><text:span text:style-name="T1"> Преимущественное право покупки</text:span></text:p>
      <text:p text:style-name="P1"><text:bookmark-end text:name="sub_250"/><text:bookmark-start text:name="sub_25001"/>1. При продаже доли в праве общей собственности постороннему лицу остальные участники долевой собственности имеют преимущественное право <text:soft-page-break/>покупки продаваемой доли по цене, за которую она продается, и на прочих равных условиях, кроме случая продажи с публичных торгов.</text:p>
      <text:p text:style-name="P1"><text:bookmark-end text:name="sub_25001"/><text:bookmark-start text:name="sub_25000102"/>Публичные торги для продажи доли в праве общей собственности при отсутствии согласия на это всех участников долевой собственности могут проводиться в случаях, предусмотренных <text:a xlink:type="simple" xlink:href="#sub_2552"><text:span text:style-name="Гипертекстовая_20_ссылка">частью второй статьи 255</text:span></text:a> настоящего Кодекса, и в иных случаях, предусмотренных законом.</text:p>
      <text:p text:style-name="P1"><text:bookmark-end text:name="sub_25000102"/><text:bookmark-start text:name="sub_2502"/>2. Продавец доли обязан известить в письменной форме остальных участников долевой собственности о намерении продать свою долю постороннему лицу с указанием цены и других условий, на которых продает ее. Если остальные участники долевой собственности откажутся от покупки или не приобретут продаваемую долю в праве собственности <text:a xlink:type="simple" xlink:href="garantf1://11801341.2401"><text:span text:style-name="Гипертекстовая_20_ссылка">на недвижимое имущество в течение месяца</text:span></text:a>, а в праве собственности на движимое имущество в течение десяти дней со дня извещения, продавец вправе продать свою долю любому лицу.</text:p>
      <text:p text:style-name="P1"><text:bookmark-end text:name="sub_2502"/><text:bookmark-start text:name="sub_2503"/>3. При продаже доли с нарушением преимущественного права покупки любой другой участник долевой собственности имеет право в течение трех месяцев требовать в судебном порядке перевода на него прав и обязанностей покупателя.</text:p>
      <text:p text:style-name="P1"><text:bookmark-end text:name="sub_2503"/><text:bookmark-start text:name="sub_25004"/>4. Уступка преимущественного права покупки доли не допускается.</text:p>
      <text:p text:style-name="P1"><text:bookmark-end text:name="sub_25004"/><text:bookmark-start text:name="sub_25005"/>5. Правила настоящей статьи применяются также при отчуждении доли по договору мены.</text:p>
      <text:p text:style-name="P10"><text:bookmark-end text:name="sub_25005"/>ГАРАНТ:</text:p>
      <text:p text:style-name="P11">См. комментарии к статье 250 ГК РФ</text:p>
      <text:p text:style-name="P11"/>
      <text:p text:style-name="Заголовок_20_статьи"><text:bookmark-start text:name="sub_251"/><text:span text:style-name="Цветовое_20_выделение">Статья 251.</text:span><text:span text:style-name="T1"> Момент перехода доли в праве общей собственности к приобретателю по договору</text:span></text:p>
      <text:p text:style-name="P1"><text:bookmark-end text:name="sub_251"/><text:bookmark-start text:name="sub_725101"/>Доля в праве общей собственности переходит к приобретателю по договору с момента заключения договора, если соглашением сторон не предусмотрено иное.</text:p>
      <text:p text:style-name="P1"><text:bookmark-end text:name="sub_725101"/><text:bookmark-start text:name="sub_725102"/>Момент перехода доли в праве общей собственности по договору, подлежащему государственной регистрации, определяется в соответствии с <text:a xlink:type="simple" xlink:href="#sub_22302"><text:span text:style-name="Гипертекстовая_20_ссылка">пунктом 2 статьи 223</text:span></text:a> настоящего Кодекса.</text:p>
      <text:p text:style-name="P10"><text:bookmark-end text:name="sub_725102"/>ГАРАНТ:</text:p>
      <text:p text:style-name="P11">См. комментарии к статье 251 ГК РФ</text:p>
      <text:p text:style-name="P11"/>
      <text:p text:style-name="Заголовок_20_статьи"><text:bookmark-start text:name="sub_252"/><text:span text:style-name="Цветовое_20_выделение">Статья 252.</text:span><text:span text:style-name="T1"> Раздел имущества, находящегося в долевой собственности, и выдел из него доли</text:span></text:p>
      <text:p text:style-name="P1"><text:bookmark-end text:name="sub_252"/><text:bookmark-start text:name="sub_2521"/>1. Имущество, находящееся в долевой собственности, может быть разделено между ее участниками по соглашению между ними.</text:p>
      <text:p text:style-name="P1"><text:bookmark-end text:name="sub_2521"/><text:bookmark-start text:name="sub_2522"/>2. Участник долевой собственности вправе требовать выдела своей доли из общего имущества.</text:p>
      <text:p text:style-name="P1"><text:bookmark-end text:name="sub_2522"/><text:bookmark-start text:name="sub_2523"/><text:a xlink:type="simple" xlink:href="garantf1://10035675.35"><text:span text:style-name="Гипертекстовая_20_ссылка">3.</text:span></text:a> При недостижении участниками долевой собственности соглашения о способе и условиях раздела общего имущества или выдела доли одного из них участник долевой собственности вправе в судебном порядке требовать выдела в натуре своей доли из общего имущества.</text:p>
      <text:p text:style-name="P1"><text:bookmark-end text:name="sub_2523"/><text:bookmark-start text:name="sub_25232"/>Если выдел доли в натуре не допускается законом или невозможен без несоразмерного ущерба имуществу, находящемуся в общей собственности, <text:soft-page-break/>выделяющийся собственник имеет право на выплату ему стоимости его доли другими участниками долевой собственности.</text:p>
      <text:p text:style-name="P1"><text:bookmark-end text:name="sub_25232"/><text:bookmark-start text:name="sub_25204"/>4. Несоразмерность имущества, выделяемого в натуре участнику долевой собственности на основании настоящей статьи, его доле в праве собственности устраняется выплатой соответствующей денежной суммы или иной компенсацией.</text:p>
      <text:p text:style-name="P1"><text:bookmark-end text:name="sub_25204"/><text:bookmark-start text:name="sub_252042"/>Выплата участнику долевой собственности остальными собственниками компенсации вместо выдела его доли в натуре допускается с его согласия. В случаях, когда доля собственника незначительна, не может быть реально выделена и он не имеет существенного интереса в использовании общего имущества, суд может и при отсутствии согласия этого собственника обязать остальных участников долевой собственности выплатить ему компенсацию.</text:p>
      <text:p text:style-name="P1"><text:bookmark-end text:name="sub_252042"/><text:bookmark-start text:name="sub_2525"/>5. С получением компенсации в соответствии с настоящей статьей собственник утрачивает право на долю в общем имуществе.</text:p>
      <text:p text:style-name="P10"><text:bookmark-end text:name="sub_2525"/>ГАРАНТ:</text:p>
      <text:p text:style-name="P11">См. комментарии к статье 252 ГК РФ</text:p>
      <text:p text:style-name="P11"/>
      <text:p text:style-name="Заголовок_20_статьи"><text:bookmark-start text:name="sub_253"/><text:span text:style-name="Цветовое_20_выделение">Статья 253.</text:span><text:span text:style-name="T1"> Владение, пользование и распоряжение имуществом, находящимся в совместной собственности</text:span></text:p>
      <text:p text:style-name="P1"><text:bookmark-end text:name="sub_253"/><text:bookmark-start text:name="sub_2531"/>1. Участники совместной собственности, если иное не предусмотрено соглашением между ними, сообща владеют и пользуются общим имуществом.</text:p>
      <text:p text:style-name="P1"><text:bookmark-end text:name="sub_2531"/><text:bookmark-start text:name="sub_25302"/>2. Распоряжение имуществом, находящимся в совместной собственности, осуществляется по согласию всех участников, которое предполагается независимо от того, кем из участников совершается сделка по распоряжению имуществом.</text:p>
      <text:p text:style-name="P1"><text:bookmark-end text:name="sub_25302"/><text:bookmark-start text:name="sub_25303"/>3. Каждый из участников совместной собственности вправе совершать сделки по распоряжению общим имуществом, если иное не вытекает из соглашения всех участников. Совершенная одним из участников совместной собственности сделка, связанная с распоряжением общим имуществом, может быть признана недействительной по требованию остальных участников по мотивам отсутствия у участника, совершившего сделку, необходимых полномочий только в случае, если доказано, что другая сторона в сделке знала или заведомо должна была знать об этом.</text:p>
      <text:p text:style-name="P1"><text:bookmark-end text:name="sub_25303"/><text:bookmark-start text:name="sub_2534"/>4. Правила настоящей статьи применяются постольку, поскольку для отдельных видов совместной собственности настоящим Кодексом или другими законами не установлено иное.</text:p>
      <text:p text:style-name="P10"><text:bookmark-end text:name="sub_2534"/>ГАРАНТ:</text:p>
      <text:p text:style-name="P9"><text:span text:style-name="T1">О владении, пользовании и распоряжении совместной собственностью супругов см. </text:span><text:a xlink:type="simple" xlink:href="garantf1://10005807.35"><text:span text:style-name="Гипертекстовая_20_ссылка">Семейный кодекс</text:span></text:a><text:span text:style-name="T1"> РФ от 29 декабря 1995 г. N 223-ФЗ</text:span></text:p>
      <text:p text:style-name="P11">См. комментарии к статье 253 ГК РФ</text:p>
      <text:p text:style-name="P11"/>
      <text:p text:style-name="Заголовок_20_статьи"><text:bookmark-start text:name="sub_254"/><text:span text:style-name="Цветовое_20_выделение">Статья 254.</text:span><text:span text:style-name="T1"> Раздел имущества, находящегося в совместной собственности, и выдел из него доли</text:span></text:p>
      <text:p text:style-name="P1"><text:bookmark-end text:name="sub_254"/><text:bookmark-start text:name="sub_2541"/>1. Раздел общего имущества между участниками совместной собственности, а также выдел доли одного из них могут быть осуществлены после предварительного определения доли каждого из участников в праве на общее имущество.</text:p>
      <text:p text:style-name="P1"><text:bookmark-end text:name="sub_2541"/><text:bookmark-start text:name="sub_25402"/><text:soft-page-break/>2. При разделе общего имущества и выделе из него доли, если иное не предусмотрено <text:a xlink:type="simple" xlink:href="garantf1://10005807.3902"><text:span text:style-name="Гипертекстовая_20_ссылка">законом</text:span></text:a> или соглашением участников, их доли признаются равными.</text:p>
      <text:p text:style-name="P1"><text:bookmark-end text:name="sub_25402"/><text:bookmark-start text:name="sub_2543"/>3. Основания и порядок раздела общего имущества и выдела из него доли определяются по правилам <text:a xlink:type="simple" xlink:href="#sub_252"><text:span text:style-name="Гипертекстовая_20_ссылка">статьи 252</text:span></text:a> настоящего Кодекса постольку, поскольку иное для отдельных видов совместной собственности не установлено настоящим Кодексом, другими законами и не вытекает из существа отношений участников совместной собственности.</text:p>
      <text:p text:style-name="P10"><text:bookmark-end text:name="sub_2543"/>ГАРАНТ:</text:p>
      <text:p text:style-name="P11">См. комментарии к статье 254 ГК РФ</text:p>
      <text:p text:style-name="P11"/>
      <text:p text:style-name="Заголовок_20_статьи"><text:bookmark-start text:name="sub_255"/><text:span text:style-name="Цветовое_20_выделение">Статья 255.</text:span><text:span text:style-name="T1"> Обращение взыскания на долю в общем имуществе</text:span></text:p>
      <text:p text:style-name="P1"><text:bookmark-end text:name="sub_255"/><text:bookmark-start text:name="sub_25501"/>Кредитор участника долевой или совместной собственности при недостаточности у собственника другого имущества вправе предъявить требование о выделе доли должника в общем имуществе для обращения на нее взыскания.</text:p>
      <text:p text:style-name="P1"><text:bookmark-end text:name="sub_25501"/><text:bookmark-start text:name="sub_2552"/>Если в таких случаях выделение доли в натуре невозможно либо против этого возражают остальные участники долевой или совместной собственности, кредитор вправе требовать продажи должником своей доли остальным участникам общей собственности по цене, соразмерной рыночной стоимости этой доли, с обращением вырученных от продажи средств в погашение долга.</text:p>
      <text:p text:style-name="P1"><text:bookmark-end text:name="sub_2552"/><text:bookmark-start text:name="sub_2553"/>В случае отказа остальных участников общей собственности от приобретения доли должника кредитор вправе требовать по суду обращения взыскания на долю должника в праве общей собственности путем продажи этой доли с публичных торгов.</text:p>
      <text:p text:style-name="P10"><text:bookmark-end text:name="sub_2553"/>ГАРАНТ:</text:p>
      <text:p text:style-name="P11">См. комментарии к статье 255 ГК РФ</text:p>
      <text:p text:style-name="P11"/>
      <text:p text:style-name="Заголовок_20_статьи"><text:bookmark-start text:name="sub_256"/><text:span text:style-name="Цветовое_20_выделение">Статья 256.</text:span><text:span text:style-name="T1"> Общая собственность супругов</text:span></text:p>
      <text:p text:style-name="P1"><text:bookmark-end text:name="sub_256"/><text:bookmark-start text:name="sub_2561"/>1. Имущество, нажитое супругами во время брака, является их совместной собственностью, если договором между ними не установлен иной режим этого имущества.</text:p>
      <text:p text:style-name="P1"><text:bookmark-end text:name="sub_2561"/></text:p>
      <text:p text:style-name="P10"><text:bookmark-start text:name="sub_256002"/>Информация об изменениях:</text:p>
      <text:p text:style-name="P7"><text:bookmark-end text:name="sub_256002"/><text:a xlink:type="simple" xlink:href="garantf1://12051067.1716"><text:span text:style-name="Гипертекстовая_20_ссылка">Федеральным законом</text:span></text:a><text:span text:style-name="T1"> от 18 декабря 2006 г. N 231-ФЗ в пункт 2 статьи 256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пункта в предыдущей редакции</text:p>
      <text:p text:style-name="P8"/>
      <text:p text:style-name="P1">2. Имущество, принадлежавшее каждому из супругов до вступления в брак, а также полученное одним из супругов во время брака в дар или в порядке наследования, является его собственностью.</text:p>
      <text:p text:style-name="P1"><text:bookmark-start text:name="sub_2560022"/>Вещи индивидуального пользования (одежда, обувь и т.п.), за исключением драгоценностей и других предметов роскоши, хотя и приобретенные во время брака за счет общих средств супругов, признаются собственностью того супруга, который ими пользовался.</text:p>
      <text:p text:style-name="P1"><text:bookmark-end text:name="sub_2560022"/><text:bookmark-start text:name="sub_2560213"/>Имущество каждого из супругов может быть признано их совместной <text:soft-page-break/>собственностью, если будет установлено, что в течение брака за счет общего имущества супругов или личного имущества другого супруга были произведены вложения, значительно увеличивающие стоимость этого имущества (капитальный ремонт, реконструкция, переоборудование и т.п.). Настоящее правило не применяется, если договором между супругами предусмотрено иное.</text:p>
      <text:p text:style-name="P1"><text:bookmark-end text:name="sub_2560213"/><text:bookmark-start text:name="sub_256204"/>Исключительное право на результат интеллектуальной деятельности, принадлежащее автору такого результата (<text:a xlink:type="simple" xlink:href="#sub_41228"><text:span text:style-name="Гипертекстовая_20_ссылка">статья 1228</text:span></text:a>), не входит в общее имущество супругов. Однако доходы, полученные от использования такого результата, являются совместной собственностью супругов, если договором между ними не предусмотрено иное.</text:p>
      <text:p text:style-name="P1"><text:bookmark-end text:name="sub_256204"/><text:bookmark-start text:name="sub_2563"/>3. По обязательствам одного из супругов взыскание может быть обращено лишь на имущество, находящееся в его собственности, а также на его долю в общем имуществе супругов, которая причиталась бы ему при разделе этого имущества.</text:p>
      <text:p text:style-name="P1"><text:bookmark-end text:name="sub_2563"/></text:p>
      <text:p text:style-name="P10"><text:bookmark-start text:name="sub_2564"/>Информация об изменениях:</text:p>
      <text:p text:style-name="P7"><text:bookmark-end text:name="sub_2564"/><text:a xlink:type="simple" xlink:href="garantf1://12060033.18"><text:span text:style-name="Гипертекстовая_20_ссылка">Федеральным законом</text:span></text:a><text:span text:style-name="T1"> от 24 апреля 2008 г. N 49-ФЗ в пункт 4 статьи 256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8">См. текст пункта в предыдущей редакции</text:p>
      <text:p text:style-name="P8"/>
      <text:p text:style-name="P1">4. Правила определения долей супругов в общем имуществе при его разделе и порядок такого раздела устанавливаются <text:a xlink:type="simple" xlink:href="garantf1://10005807.39"><text:span text:style-name="Гипертекстовая_20_ссылка">семейным законодательством</text:span></text:a>.</text:p>
      <text:p text:style-name="P10">ГАРАНТ:</text:p>
      <text:p text:style-name="P11">См. комментарии к статье 256 ГК РФ</text:p>
      <text:p text:style-name="P11"/>
      <text:p text:style-name="Заголовок_20_статьи"><text:bookmark-start text:name="sub_257"/><text:span text:style-name="Цветовое_20_выделение">Статья 257.</text:span><text:span text:style-name="T1"> Собственность крестьянского (фермерского) хозяйства</text:span></text:p>
      <text:p text:style-name="P1"><text:bookmark-end text:name="sub_257"/><text:bookmark-start text:name="sub_2571"/>1. Имущество крестьянского (фермерского) хозяйства принадлежит его членам на праве совместной собственности, если законом или договором между ними не установлено иное.</text:p>
      <text:p text:style-name="P1"><text:bookmark-end text:name="sub_2571"/></text:p>
      <text:p text:style-name="P10"><text:bookmark-start text:name="sub_2572"/>Информация об изменениях:</text:p>
      <text:p text:style-name="P7"><text:bookmark-end text:name="sub_2572"/><text:a xlink:type="simple" xlink:href="garantf1://12050843.163"><text:span text:style-name="Гипертекстовая_20_ссылка">Федеральным законом</text:span></text:a><text:span text:style-name="T1"> от 4 декабря 2006 г. N 201-ФЗ в пункт 2 статьи 257 настоящего Кодекса внесены изменения</text:span></text:p>
      <text:p text:style-name="P8">См. текст пункта в предыдущей редакции</text:p>
      <text:p text:style-name="P8"/>
      <text:p text:style-name="P1">2. В совместной собственности членов крестьянского (фермерского) хозяйства находятся предоставленный в собственность этому хозяйству или приобретенный земельный участок, хозяйственные и иные постройки, мелиоративные и другие сооружения, продуктивный и рабочий скот, птица, сельскохозяйственная и иная техника и оборудование, транспортные средства, инвентарь и другое имущество, приобретенное для хозяйства на общие средства его членов.</text:p>
      <text:p text:style-name="P1"><text:bookmark-start text:name="sub_2573"/>3. Плоды, продукция и доходы, полученные в результате деятельности крестьянского (фермерского) хозяйства, являются общим имуществом членов <text:soft-page-break/>крестьянского (фермерского) хозяйства и используются по соглашению между ними.</text:p>
      <text:p text:style-name="P10"><text:bookmark-end text:name="sub_2573"/>ГАРАНТ:</text:p>
      <text:p text:style-name="P9"><text:span text:style-name="T1">См. </text:span><text:a xlink:type="simple" xlink:href="garantf1://12031264.602"><text:span text:style-name="Гипертекстовая_20_ссылка">Федеральный закон</text:span></text:a><text:span text:style-name="T1"> от 11 июня 2003 г. N 74-ФЗ "О крестьянском (фермерском) хозяйстве"</text:span></text:p>
      <text:p text:style-name="P11">См. комментарии к статье 257 ГК РФ</text:p>
      <text:p text:style-name="P11"/>
      <text:p text:style-name="Заголовок_20_статьи"><text:bookmark-start text:name="sub_258"/><text:span text:style-name="Цветовое_20_выделение">Статья 258.</text:span><text:span text:style-name="T1"> Раздел имущества крестьянского (фермерского) хозяйства</text:span></text:p>
      <text:p text:style-name="P1"><text:bookmark-end text:name="sub_258"/><text:bookmark-start text:name="sub_2581"/>1. При прекращении крестьянского (фермерского) хозяйства в связи с выходом из него всех его членов или по иным основаниям общее имущество подлежит разделу по правилам, предусмотренным <text:a xlink:type="simple" xlink:href="#sub_252"><text:span text:style-name="Гипертекстовая_20_ссылка">статьями 252</text:span></text:a> и <text:a xlink:type="simple" xlink:href="#sub_254"><text:span text:style-name="Гипертекстовая_20_ссылка">254</text:span></text:a> настоящего Кодекса.</text:p>
      <text:p text:style-name="P1"><text:bookmark-end text:name="sub_2581"/><text:bookmark-start text:name="sub_25812"/>Земельный участок в таких случаях делится по правилам, установленным настоящим Кодексом и <text:a xlink:type="simple" xlink:href="garantf1://12024624.0"><text:span text:style-name="Гипертекстовая_20_ссылка">земельным законодательством</text:span></text:a>.</text:p>
      <text:p text:style-name="P1"><text:bookmark-end text:name="sub_25812"/><text:bookmark-start text:name="sub_25802"/>2. Земельный участок и средства производства, принадлежащие крестьянскому (фермерскому) хозяйству, при выходе одного из его членов из хозяйства разделу не подлежат. Вышедший из хозяйства имеет право на получение денежной компенсации, соразмерной его доле в общей собственности на это имущество.</text:p>
      <text:p text:style-name="P1"><text:bookmark-end text:name="sub_25802"/><text:bookmark-start text:name="sub_25803"/>3. В случаях, предусмотренных настоящей статьей, доли членов крестьянского (фермерского) хозяйства в праве совместной собственности на имущество хозяйства признаются равными, если соглашением между ними не установлено иное.</text:p>
      <text:p text:style-name="P10"><text:bookmark-end text:name="sub_25803"/>ГАРАНТ:</text:p>
      <text:p text:style-name="P11">См. комментарии к статье 258 ГК РФ</text:p>
      <text:p text:style-name="P11"/>
      <text:p text:style-name="Заголовок_20_статьи"><text:bookmark-start text:name="sub_259"/><text:span text:style-name="Цветовое_20_выделение">Статья 259.</text:span><text:span text:style-name="T1"> Собственность хозяйственного товарищества или кооператива, образованного на базе имущества крестьянского (фермерского) хозяйства</text:span></text:p>
      <text:p text:style-name="P1"><text:bookmark-end text:name="sub_259"/><text:bookmark-start text:name="sub_2591"/>1. Членами крестьянского (фермерского) хозяйства на базе имущества хозяйства может быть создано хозяйственное товарищество или производственный кооператив. Такое хозяйственное товарищество или кооператив как юридическое лицо обладает правом собственности на имущество, переданное ему в форме вкладов и других взносов членами фермерского хозяйства, а также на имущество, полученное в результате его деятельности и приобретенное по иным основаниям, допускаемым законом.</text:p>
      <text:p text:style-name="P10"><text:bookmark-end text:name="sub_2591"/>ГАРАНТ:</text:p>
      <text:p text:style-name="P9"><text:span text:style-name="T1">В соответствии с </text:span><text:a xlink:type="simple" xlink:href="garantf1://12031264.21"><text:span text:style-name="Гипертекстовая_20_ссылка">Федеральным законом</text:span></text:a><text:span text:style-name="T1"> от 11 июня 2003 г. N 74-ФЗ в случае создания на базе имущества фермерского хозяйства производственного кооператива или хозяйственного товарищества фермерское хозяйство прекращается</text:span></text:p>
      <text:p text:style-name="P11"/>
      <text:p text:style-name="P1"><text:bookmark-start text:name="sub_2592"/>2. Размер вкладов участников товарищества или членов кооператива, созданного на базе имущества крестьянского (фермерского) хозяйства, устанавливается исходя из их долей в праве общей собственности на имущество хозяйства, определяемых в соответствии с <text:a xlink:type="simple" xlink:href="#sub_25803"><text:span text:style-name="Гипертекстовая_20_ссылка">пунктом 3 статьи 258</text:span></text:a> настоящего Кодекса.</text:p>
      <text:p text:style-name="P10"><text:bookmark-end text:name="sub_2592"/><text:soft-page-break/>ГАРАНТ:</text:p>
      <text:p text:style-name="P11">См. комментарии к статье 259 ГК РФ</text:p>
      <text:p text:style-name="P11"/>
      <text:p text:style-name="P10"><text:bookmark-start text:name="sub_1017"/>Информация об изменениях:</text:p>
      <text:p text:style-name="P7"><text:bookmark-end text:name="sub_1017"/><text:a xlink:type="simple" xlink:href="garantf1://12022640.2"><text:span text:style-name="Гипертекстовая_20_ссылка">Федеральным законом</text:span></text:a><text:span text:style-name="T1"> от 16 апреля 2001 г. N 45-ФЗ наименование главы 17 настоящего Кодекса изложено в новой редакции</text:span></text:p>
      <text:p text:style-name="P8">См. текст наименования в предыдущей редакции</text:p>
      <text:p text:style-name="P10">ГАРАНТ:</text:p>
      <text:p text:style-name="P9"><text:span text:style-name="T1">Нормы главы 17 части первой настоящего Кодекса в части, касающейся сделок с земельными участками сельскохозяйственных угодий, </text:span><text:a xlink:type="simple" xlink:href="garantf1://10007501.13"><text:span text:style-name="Гипертекстовая_20_ссылка">вводятся в действие</text:span></text:a><text:span text:style-name="T1"> со дня введения в действие </text:span><text:a xlink:type="simple" xlink:href="garantf1://12024624.0"><text:span text:style-name="Гипертекстовая_20_ссылка">Земельного кодекса</text:span></text:a><text:span text:style-name="T1"> РФ и </text:span><text:a xlink:type="simple" xlink:href="garantf1://12027542.0"><text:span text:style-name="Гипертекстовая_20_ссылка">закона</text:span></text:a><text:span text:style-name="T1"> об обороте земель сельскохозяйственного назначения</text:span></text:p>
      <text:p text:style-name="P11"/>
      <text:h text:style-name="P13" text:outline-level="1">Глава 17. Право собственности и другие вещные права на землю</text:h>
      <text:p text:style-name="P10">ГАРАНТ:</text:p>
      <text:p text:style-name="P9"><text:span text:style-name="T1">См. </text:span><text:a xlink:type="simple" xlink:href="garantf1://5422036.0"><text:span text:style-name="Гипертекстовая_20_ссылка">схему</text:span></text:a><text:span text:style-name="T1"> "Право собственности и другие вещные права на землю"</text:span></text:p>
      <text:p text:style-name="P11"/>
      <text:p text:style-name="Заголовок_20_статьи"><text:bookmark-start text:name="sub_260"/><text:span text:style-name="Цветовое_20_выделение">Статья 260.</text:span><text:span text:style-name="T1"> Общие положения о праве собственности на землю</text:span></text:p>
      <text:p text:style-name="P1"><text:bookmark-end text:name="sub_260"/><text:bookmark-start text:name="sub_26001"/>1. Лица, имеющие в собственности земельный участок, вправе продавать его, дарить, отдавать в залог или сдавать в аренду и распоряжаться им иным образом (<text:a xlink:type="simple" xlink:href="#sub_209"><text:span text:style-name="Гипертекстовая_20_ссылка">статья 209</text:span></text:a>) постольку, поскольку соответствующие земли на основании <text:a xlink:type="simple" xlink:href="garantf1://12024624.2704"><text:span text:style-name="Гипертекстовая_20_ссылка">закона</text:span></text:a> не исключены из оборота или не ограничены в обороте.</text:p>
      <text:p text:style-name="P1"><text:bookmark-end text:name="sub_26001"/></text:p>
      <text:p text:style-name="P10"><text:bookmark-start text:name="sub_26002"/>Информация об изменениях:</text:p>
      <text:p text:style-name="P7"><text:bookmark-end text:name="sub_26002"/><text:a xlink:type="simple" xlink:href="garantf1://12054329.1301"><text:span text:style-name="Гипертекстовая_20_ссылка">Федеральным законом</text:span></text:a><text:span text:style-name="T1"> от 26 июня 2007 г. N 118-ФЗ в пункт 2 статьи 260 настоящего Кодекса внесены изменения</text:span></text:p>
      <text:p text:style-name="P8">См. текст пункта в предыдущей редакции</text:p>
      <text:p text:style-name="P8"/>
      <text:p text:style-name="P1">2. На основании <text:a xlink:type="simple" xlink:href="garantf1://12027542.0"><text:span text:style-name="Гипертекстовая_20_ссылка">закона</text:span></text:a> и в установленном им порядке определяются земли сельскохозяйственного и иного целевого назначения, использование которых для других целей не допускается или ограничивается. Пользование земельным участком, отнесенным к таким землям, может осуществляться в пределах, определяемых его целевым назначением.</text:p>
      <text:p text:style-name="P10">ГАРАНТ:</text:p>
      <text:p text:style-name="P11">См. комментарий к статье 260 ГК РФ</text:p>
      <text:p text:style-name="P11"/>
      <text:p text:style-name="Заголовок_20_статьи"><text:bookmark-start text:name="sub_261"/><text:span text:style-name="Цветовое_20_выделение">Статья 261.</text:span><text:span text:style-name="T1"> Земельный участок как объект права собственности</text:span></text:p>
      <text:p text:style-name="P1"><text:bookmark-end text:name="sub_261"/><text:bookmark-start text:name="sub_26101"/>1. <text:a xlink:type="simple" xlink:href="garantf1://12050843.1641"><text:span text:style-name="Гипертекстовая_20_ссылка">Утратил силу</text:span></text:a>.</text:p>
      <text:p text:style-name="P10"><text:bookmark-end text:name="sub_26101"/>Информация об изменениях:</text:p>
      <text:p text:style-name="P8">См. текст пункта 1</text:p>
      <text:p text:style-name="P8"/>
      <text:p text:style-name="P7"><text:bookmark-start text:name="sub_26102"/><text:a xlink:type="simple" xlink:href="garantf1://12050843.1642"><text:span text:style-name="Гипертекстовая_20_ссылка">Федеральным законом</text:span></text:a><text:span text:style-name="T1"> от 4 декабря 2006 г. N 201-ФЗ в пункт 2 статьи 261 настоящего Кодекса внесены изменения</text:span></text:p>
      <text:p text:style-name="P8"><text:bookmark-end text:name="sub_26102"/>См. текст пункта в предыдущей редакции</text:p>
      <text:p text:style-name="P8"><text:soft-page-break/></text:p>
      <text:p text:style-name="P1">2. Если иное не установлено <text:a xlink:type="simple" xlink:href="garantf1://12047593.7"><text:span text:style-name="Гипертекстовая_20_ссылка">законом</text:span></text:a>, право собственности на земельный участок распространяется на находящиеся в границах этого участка поверхностный (почвенный) слой и водные объекты, находящиеся на нем растения.</text:p>
      <text:p text:style-name="P10">ГАРАНТ:</text:p>
      <text:p text:style-name="P9"><text:span text:style-name="T1">См. также </text:span><text:a xlink:type="simple" xlink:href="garantf1://12050845.8"><text:span text:style-name="Гипертекстовая_20_ссылка">Лесной кодекс</text:span></text:a><text:span text:style-name="T1"> Российской Федерации от 4 декабря 2006 г. N 200-ФЗ</text:span></text:p>
      <text:p text:style-name="P11"/>
      <text:p text:style-name="P1"><text:bookmark-start text:name="sub_26103"/>3. Собственник земельного участка вправе использовать по своему усмотрению все, что находится над и под поверхностью этого участка, если иное не предусмотрено законами <text:a xlink:type="simple" xlink:href="garantf1://10004313.0"><text:span text:style-name="Гипертекстовая_20_ссылка">о недрах</text:span></text:a>, <text:a xlink:type="simple" xlink:href="garantf1://10100300.202"><text:span text:style-name="Гипертекстовая_20_ссылка">об использовании воздушного пространства</text:span></text:a>, иными законами и не нарушает прав других лиц.</text:p>
      <text:p text:style-name="P10"><text:bookmark-end text:name="sub_26103"/>ГАРАНТ:</text:p>
      <text:p text:style-name="P11">См. комментарий к статье 261 ГК РФ</text:p>
      <text:p text:style-name="P11"/>
      <text:p text:style-name="Заголовок_20_статьи"><text:bookmark-start text:name="sub_262"/><text:span text:style-name="Цветовое_20_выделение">Статья 262.</text:span><text:span text:style-name="T1"> Земельные участки общего пользования. Доступ на земельный участок</text:span></text:p>
      <text:p text:style-name="P1"><text:bookmark-end text:name="sub_262"/><text:bookmark-start text:name="sub_2621"/>1. Граждане имеют право свободно, без каких-либо разрешений находиться на не закрытых для общего доступа земельных участках, находящихся в государственной или муниципальной собственности, и использовать имеющиеся на этих участках природные объекты в пределах, допускаемых законом и иными правовыми актами, а также собственником соответствующего земельного участка.</text:p>
      <text:p text:style-name="P1"><text:bookmark-end text:name="sub_2621"/><text:bookmark-start text:name="sub_2622"/>2. Если земельный участок не огорожен либо его собственник иным способом ясно не обозначил, что вход на участок без его разрешения не допускается, любое лицо может пройти через участок при условии, что это не причиняет ущерба или беспокойства собственнику.</text:p>
      <text:p text:style-name="P10"><text:bookmark-end text:name="sub_2622"/>ГАРАНТ:</text:p>
      <text:p text:style-name="P11">См. комментарий к статье 262 ГК РФ</text:p>
      <text:p text:style-name="P11"/>
      <text:p text:style-name="Заголовок_20_статьи"><text:bookmark-start text:name="sub_263"/><text:span text:style-name="Цветовое_20_выделение">Статья 263.</text:span><text:span text:style-name="T1"> Застройка земельного участка</text:span></text:p>
      <text:p text:style-name="P1"><text:bookmark-end text:name="sub_263"/></text:p>
      <text:p text:style-name="P10"><text:bookmark-start text:name="sub_2631"/>Информация об изменениях:</text:p>
      <text:p text:style-name="P7"><text:bookmark-end text:name="sub_2631"/><text:a xlink:type="simple" xlink:href="garantf1://12054329.1302"><text:span text:style-name="Гипертекстовая_20_ссылка">Федеральным законом</text:span></text:a><text:span text:style-name="T1"> от 26 июня 2007 г. N 118-ФЗ в пункт 1 статьи 263 настоящего Кодекса внесены изменения</text:span></text:p>
      <text:p text:style-name="P8">См. текст пункта в предыдущей редакции</text:p>
      <text:p text:style-name="P8"/>
      <text:p text:style-name="P1">1. Собственник земельного участка может возводить на нем здания и сооружения, осуществлять их перестройку или снос, разрешать строительство на своем участке другим лицам. Эти права осуществляются при условии соблюдения градостроительных и строительных норм и правил, а также требований о целевом назначении земельного участка (<text:a xlink:type="simple" xlink:href="#sub_26002"><text:span text:style-name="Гипертекстовая_20_ссылка">пункт 2 статьи 260</text:span></text:a>).</text:p>
      <text:p text:style-name="P1"><text:bookmark-start text:name="sub_26302"/>2. Если иное не предусмотрено законом или договором, собственник земельного участка приобретает право собственности на здание, сооружение и иное недвижимое имущество, возведенное или созданное им для себя на принадлежащем ему участке.</text:p>
      <text:p text:style-name="P1"><text:bookmark-end text:name="sub_26302"/><text:soft-page-break/>Последствия самовольной постройки, произведенной собственником на принадлежащем ему земельном участке, определяются <text:a xlink:type="simple" xlink:href="#sub_222"><text:span text:style-name="Гипертекстовая_20_ссылка">статьей 222</text:span></text:a> настоящего Кодекса.</text:p>
      <text:p text:style-name="P10">ГАРАНТ:</text:p>
      <text:p text:style-name="P11">См. комментарий к статье 263 ГК РФ</text:p>
      <text:p text:style-name="P11"/>
      <text:p text:style-name="P10"><text:bookmark-start text:name="sub_264"/>Информация об изменениях:</text:p>
      <text:p text:style-name="P7"><text:bookmark-end text:name="sub_264"/><text:a xlink:type="simple" xlink:href="garantf1://12054329.133"><text:span text:style-name="Гипертекстовая_20_ссылка">Федеральным законом</text:span></text:a><text:span text:style-name="T1"> от 26 июня 2007 г. N 118-ФЗ в статью 264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264.</text:span><text:span text:style-name="T1"> Права на землю лиц, не являющихся собственниками земельных участков</text:span></text:p>
      <text:p text:style-name="P1"><text:bookmark-start text:name="sub_2641"/>1. Земельные участки могут предоставляться их собственниками другим лицам на условиях и в порядке, которые предусмотрены гражданским и <text:a xlink:type="simple" xlink:href="garantf1://12024624.4000"><text:span text:style-name="Гипертекстовая_20_ссылка">земельным законодательством</text:span></text:a>.</text:p>
      <text:p text:style-name="P1"><text:bookmark-end text:name="sub_2641"/><text:bookmark-start text:name="sub_26402"/>2. Лицо, не являющееся собственником земельного участка, осуществляет принадлежащие ему права владения и пользования участком на условиях и в пределах, установленных <text:a xlink:type="simple" xlink:href="garantf1://12024624.41"><text:span text:style-name="Гипертекстовая_20_ссылка">законом</text:span></text:a> или договором с собственником.</text:p>
      <text:p text:style-name="P1"><text:bookmark-end text:name="sub_26402"/><text:bookmark-start text:name="sub_26403"/>3. Владелец земельного участка, не являющийся собственником, не вправе распоряжаться этим участком, если иное не предусмотрено законом.</text:p>
      <text:p text:style-name="P10"><text:bookmark-end text:name="sub_26403"/>ГАРАНТ:</text:p>
      <text:p text:style-name="P11">См. комментарий к статье 264 ГК РФ</text:p>
      <text:p text:style-name="P11"/>
      <text:p text:style-name="Заголовок_20_статьи"><text:bookmark-start text:name="sub_265"/><text:span text:style-name="Цветовое_20_выделение">Статья 265.</text:span><text:span text:style-name="T1"> Основания приобретения права пожизненного наследуемого владения земельным участком</text:span></text:p>
      <text:p text:style-name="P1"><text:bookmark-end text:name="sub_265"/>Право пожизненного наследуемого владения земельным участком, находящимся в государственной или муниципальной собственности, приобретается гражданами по основаниям и в порядке, которые предусмотрены <text:a xlink:type="simple" xlink:href="garantf1://12024624.21"><text:span text:style-name="Гипертекстовая_20_ссылка">земельным законодательством</text:span></text:a>.</text:p>
      <text:p text:style-name="P10">ГАРАНТ:</text:p>
      <text:p text:style-name="P11">См. комментарий к статье 265 ГК РФ</text:p>
      <text:p text:style-name="P11"/>
      <text:p text:style-name="Заголовок_20_статьи"><text:bookmark-start text:name="sub_266"/><text:span text:style-name="Цветовое_20_выделение">Статья 266.</text:span><text:span text:style-name="T1"> Владение и пользование земельным участком на праве пожизненного наследуемого владения</text:span></text:p>
      <text:p text:style-name="P1"><text:bookmark-end text:name="sub_266"/><text:bookmark-start text:name="sub_2661"/>1. Гражданин, обладающий правом пожизненного наследуемого владения (владелец земельного участка), имеет <text:a xlink:type="simple" xlink:href="garantf1://12025162.33"><text:span text:style-name="Гипертекстовая_20_ссылка">права владения и пользования</text:span></text:a> земельным участком, передаваемые по наследству.</text:p>
      <text:p text:style-name="P1"><text:bookmark-end text:name="sub_2661"/><text:bookmark-start text:name="sub_2662"/>2. Если из условий пользования земельным участком, установленных законом, не вытекает иное, владелец земельного участка вправе возводить на нем здания, сооружения и создавать другое недвижимое имущество, приобретая на него право собственности.</text:p>
      <text:p text:style-name="P10"><text:bookmark-end text:name="sub_2662"/>ГАРАНТ:</text:p>
      <text:p text:style-name="P11">См. комментарий к статье 266 ГК РФ</text:p>
      <text:p text:style-name="P11"/>
      <text:p text:style-name="P10"><text:bookmark-start text:name="sub_267"/>Информация об изменениях:</text:p>
      <text:p text:style-name="P7"><text:bookmark-end text:name="sub_267"/><text:soft-page-break/><text:a xlink:type="simple" xlink:href="garantf1://12054329.134"><text:span text:style-name="Гипертекстовая_20_ссылка">Федеральным законом</text:span></text:a><text:span text:style-name="T1"> от 26 июня 2007 г. N 118-ФЗ статья 267 настоящего Кодекса изложена в новой редакции</text:span></text:p>
      <text:p text:style-name="P8">См. текст статьи в предыдущей редакции</text:p>
      <text:p text:style-name="P8"/>
      <text:p text:style-name="Заголовок_20_статьи"><text:span text:style-name="Цветовое_20_выделение">Статья 267.</text:span><text:span text:style-name="T1"> Распоряжение земельным участком, находящимся в пожизненном наследуемом владении</text:span></text:p>
      <text:p text:style-name="P1">Распоряжение земельным участком, находящимся в пожизненном наследуемом владении, не допускается, за исключением случая перехода права на земельный участок по наследству.</text:p>
      <text:p text:style-name="P10">ГАРАНТ:</text:p>
      <text:p text:style-name="P11">См. комментарий к статье 267 ГК РФ</text:p>
      <text:p text:style-name="P11"/>
      <text:p text:style-name="P10"><text:bookmark-start text:name="sub_268"/>Информация об изменениях:</text:p>
      <text:p text:style-name="P7"><text:bookmark-end text:name="sub_268"/><text:a xlink:type="simple" xlink:href="garantf1://12054329.135"><text:span text:style-name="Гипертекстовая_20_ссылка">Федеральным законом</text:span></text:a><text:span text:style-name="T1"> от 26 июня 2007 г. N 118-ФЗ в статью 268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268.</text:span><text:span text:style-name="T1"> Основания приобретения права постоянного (бессрочного) пользования земельным участком</text:span></text:p>
      <text:p text:style-name="P1"><text:bookmark-start text:name="sub_2681"/>1. Право постоянного (бессрочного) пользования земельным участком, находящимся в государственной или муниципальной собственности, предоставляется государственному или муниципальному учреждению, казенному предприятию, органу государственной власти, органу местного самоуправления на основании решения государственного или муниципального органа, уполномоченного предоставлять земельные участки в такое пользование.</text:p>
      <text:p text:style-name="P1"><text:bookmark-end text:name="sub_2681"/><text:bookmark-start text:name="sub_2682"/>2. <text:a xlink:type="simple" xlink:href="garantf1://12054329.1352"><text:span text:style-name="Гипертекстовая_20_ссылка">Утратил силу.</text:span></text:a></text:p>
      <text:p text:style-name="P10"><text:bookmark-end text:name="sub_2682"/>Информация об изменениях:</text:p>
      <text:p text:style-name="P8">См. текст пункта 2 статьи 268</text:p>
      <text:p text:style-name="P1"><text:bookmark-start text:name="sub_26803"/>3. В случае реорганизации юридического лица принадлежащее ему право постоянного (бессрочного) пользования земельным участком переходит в порядке правопреемства.</text:p>
      <text:p text:style-name="P10"><text:bookmark-end text:name="sub_26803"/>ГАРАНТ:</text:p>
      <text:p text:style-name="P11">См. комментарий к статье 268 ГК РФ</text:p>
      <text:p text:style-name="P11"/>
      <text:p text:style-name="P10"><text:bookmark-start text:name="sub_269"/>Информация об изменениях:</text:p>
      <text:p text:style-name="P7"><text:bookmark-end text:name="sub_269"/><text:a xlink:type="simple" xlink:href="garantf1://12054329.136"><text:span text:style-name="Гипертекстовая_20_ссылка">Федеральным законом</text:span></text:a><text:span text:style-name="T1"> от 26 июня 2007 г. N 118-ФЗ в статью 269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269.</text:span><text:span text:style-name="T1"> Владение и пользование землей на праве постоянного (бессрочного) пользования</text:span></text:p>
      <text:p text:style-name="P1"><text:bookmark-start text:name="sub_2691"/>1. Лицо, которому земельный участок предоставлен в постоянное (бессрочное) пользование, осуществляет владение и пользование этим участком в пределах, установленных законом, иными правовыми актами и актом о <text:soft-page-break/>предоставлении участка в пользование.</text:p>
      <text:p text:style-name="P1"><text:bookmark-end text:name="sub_2691"/><text:bookmark-start text:name="sub_2692"/>2. Лицо, которому земельный участок предоставлен в постоянное (бессрочное) пользование, вправе, если иное не предусмотрено законом, самостоятельно использовать участок в целях, для которых он предоставлен, включая возведение для этих целей на участке зданий, сооружений и другого недвижимого имущества. Здания, сооружения, иное недвижимое имущество, созданные этим лицом для себя, являются его собственностью.</text:p>
      <text:p text:style-name="P10"><text:bookmark-end text:name="sub_2692"/>ГАРАНТ:</text:p>
      <text:p text:style-name="P11">См. комментарий к статье 269 ГК РФ</text:p>
      <text:p text:style-name="P11"/>
      <text:p text:style-name="Заголовок_20_статьи"><text:bookmark-start text:name="sub_270"/><text:span text:style-name="Цветовое_20_выделение">Статья 270.</text:span><text:span text:style-name="T1"> </text:span><text:a xlink:type="simple" xlink:href="garantf1://12050843.166"><text:span text:style-name="Гипертекстовая_20_ссылка">Утратила силу</text:span></text:a><text:span text:style-name="T1">.</text:span></text:p>
      <text:p text:style-name="P10"><text:bookmark-end text:name="sub_270"/>Информация об изменениях:</text:p>
      <text:p text:style-name="P8">См. текст статьи 270</text:p>
      <text:p text:style-name="P8"/>
      <text:p text:style-name="P7"><text:bookmark-start text:name="sub_271"/><text:a xlink:type="simple" xlink:href="garantf1://12054329.137"><text:span text:style-name="Гипертекстовая_20_ссылка">Федеральным законом</text:span></text:a><text:span text:style-name="T1"> от 26 июня 2007 г. N 118-ФЗ в статью 271 настоящего Кодекса внесены изменения</text:span></text:p>
      <text:p text:style-name="P8"><text:bookmark-end text:name="sub_271"/>См. текст статьи в предыдущей редакции</text:p>
      <text:p text:style-name="P8"/>
      <text:p text:style-name="Заголовок_20_статьи"><text:span text:style-name="Цветовое_20_выделение">Статья 271.</text:span><text:span text:style-name="T1"> Право пользования земельным участком собственником недвижимости</text:span></text:p>
      <text:p text:style-name="P1"><text:bookmark-start text:name="sub_2711"/>1. Собственник здания, сооружения или иной недвижимости, находящейся на земельном участке, принадлежащем другому лицу, имеет право пользования предоставленным таким лицом под эту недвижимость земельным участком.</text:p>
      <text:p text:style-name="P1"><text:bookmark-end text:name="sub_2711"/><text:bookmark-start text:name="sub_271102"/>Абзац второй <text:a xlink:type="simple" xlink:href="garantf1://12054329.50"><text:span text:style-name="Гипертекстовая_20_ссылка">утратил силу</text:span></text:a>.</text:p>
      <text:p text:style-name="P10"><text:bookmark-end text:name="sub_271102"/>Информация об изменениях:</text:p>
      <text:p text:style-name="P8">См. текст абзаца второго пункта 1 статьи 271</text:p>
      <text:p text:style-name="P1"><text:bookmark-start text:name="sub_27102"/>2. При переходе права собственности на недвижимость, находящуюся на чужом земельном участке, к другому лицу оно приобретает право пользования соответствующим земельным участком на тех же условиях и в том же объеме, что и прежний собственник недвижимости.</text:p>
      <text:p text:style-name="P10"><text:bookmark-end text:name="sub_27102"/>ГАРАНТ:</text:p>
      <text:p text:style-name="P9"><text:span text:style-name="T1">О переходе права на земельный участок при переходе права собственности на здание, строение, сооружение см. </text:span><text:a xlink:type="simple" xlink:href="garantf1://12024624.35"><text:span text:style-name="Гипертекстовая_20_ссылка">Земельный кодекс</text:span></text:a><text:span text:style-name="T1"> РФ от 25 октября 2001 г. N 136-ФЗ</text:span></text:p>
      <text:p text:style-name="P11"/>
      <text:p text:style-name="P1"><text:bookmark-start text:name="sub_271022"/>Переход права собственности на земельный участок не является основанием прекращения или изменения принадлежащего собственнику недвижимости права пользования этим участком.</text:p>
      <text:p text:style-name="P1"><text:bookmark-end text:name="sub_271022"/><text:bookmark-start text:name="sub_27103"/>3. Собственник недвижимости, находящейся на чужом земельном участке, имеет право владеть, пользоваться и распоряжаться этой недвижимостью по своему усмотрению, в том числе сносить соответствующие здания и сооружения, постольку, поскольку это не противоречит условиям пользования данным участком, установленным законом или договором.</text:p>
      <text:p text:style-name="P10"><text:bookmark-end text:name="sub_27103"/>ГАРАНТ:</text:p>
      <text:p text:style-name="P11">См. комментарий к статье 271 ГК РФ</text:p>
      <text:p text:style-name="P11"/>
      <text:p text:style-name="Заголовок_20_статьи"><text:bookmark-start text:name="sub_272"/><text:soft-page-break/><text:span text:style-name="Цветовое_20_выделение">Статья 272.</text:span><text:span text:style-name="T1"> Последствия утраты собственником недвижимости права пользования земельным участком</text:span></text:p>
      <text:p text:style-name="P1"><text:bookmark-end text:name="sub_272"/><text:bookmark-start text:name="sub_2721"/>1. При прекращении права пользования земельным участком, предоставленного собственнику находящегося на этом участке недвижимого имущества (<text:a xlink:type="simple" xlink:href="#sub_271"><text:span text:style-name="Гипертекстовая_20_ссылка">статья 271</text:span></text:a>), права на недвижимость, оставленную ее собственником на земельном участке, определяются в соответствии с соглашением между собственником участка и собственником соответствующего недвижимого имущества.</text:p>
      <text:p text:style-name="P1"><text:bookmark-end text:name="sub_2721"/><text:bookmark-start text:name="sub_27202"/>2. При отсутствии или недостижении соглашения, указанного в <text:a xlink:type="simple" xlink:href="#sub_2721"><text:span text:style-name="Гипертекстовая_20_ссылка">пункте 1</text:span></text:a> настоящей статьи, последствия прекращения права пользования земельным участком определяются судом по требованию собственника земельного участка или собственника недвижимости.</text:p>
      <text:p text:style-name="P1"><text:bookmark-end text:name="sub_27202"/><text:bookmark-start text:name="sub_272022"/>Собственник земельного участка вправе требовать по суду, чтобы собственник недвижимости после прекращения права пользования участком освободил его от недвижимости и привел участок в первоначальное состояние.</text:p>
      <text:p text:style-name="P1"><text:bookmark-end text:name="sub_272022"/><text:bookmark-start text:name="sub_272023"/>В случаях, когда снос здания или сооружения, находящегося на земельном участке, запрещен в соответствии с законом и иными <text:a xlink:type="simple" xlink:href="garantf1://2206055.45"><text:span text:style-name="Гипертекстовая_20_ссылка">правовыми актами</text:span></text:a> (жилые дома, памятники истории и культуры и т.п.) либо не подлежит осуществлению ввиду явного превышения стоимости здания или сооружения по сравнению со стоимостью отведенной под него земли, суд с учетом оснований прекращения права пользования земельным участком и при предъявлении соответствующих требований сторонами может:</text:p>
      <text:p text:style-name="P1"><text:bookmark-end text:name="sub_272023"/>признать право собственника недвижимости на приобретение в собственность земельного участка, на котором находится эта недвижимость, или право собственника земельного участка на приобретение оставшейся на нем недвижимости, либо</text:p>
      <text:p text:style-name="P1">установить условия пользования земельным участком собственником недвижимости на новый срок.</text:p>
      <text:p text:style-name="P1"><text:bookmark-start text:name="sub_27203"/>3. Правила настоящей статьи не применяются при изъятии земельного участка для государственных или муниципальных нужд (<text:a xlink:type="simple" xlink:href="#sub_283"><text:span text:style-name="Гипертекстовая_20_ссылка">статья 283</text:span></text:a>), а также прекращении прав на земельный участок ввиду его ненадлежащего использования (<text:a xlink:type="simple" xlink:href="#sub_286"><text:span text:style-name="Гипертекстовая_20_ссылка">статья 286</text:span></text:a>).</text:p>
      <text:p text:style-name="P10"><text:bookmark-end text:name="sub_27203"/>ГАРАНТ:</text:p>
      <text:p text:style-name="P11">См. комментарий к статье 272 ГК РФ</text:p>
      <text:p text:style-name="P11"/>
      <text:p text:style-name="P10"><text:bookmark-start text:name="sub_273"/>Информация об изменениях:</text:p>
      <text:p text:style-name="P7"><text:bookmark-end text:name="sub_273"/><text:a xlink:type="simple" xlink:href="garantf1://12054329.138"><text:span text:style-name="Гипертекстовая_20_ссылка">Федеральным законом</text:span></text:a><text:span text:style-name="T1"> от 26 июня 2007 г. N 118-ФЗ в статью 273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273.</text:span><text:span text:style-name="T1"> Переход права на земельный участок при отчуждении находящихся на нем зданий или сооружений</text:span></text:p>
      <text:p text:style-name="P1"><text:bookmark-start text:name="sub_2731"/>При переходе права собственности на здание или сооружение, принадлежавшее собственнику земельного участка, на котором оно находится, к приобретателю здания или сооружения переходит право собственности на земельный участок, занятый зданием или сооружением и необходимый для его использования, если иное не предусмотрено <text:a xlink:type="simple" xlink:href="garantf1://12024624.354"><text:span text:style-name="Гипертекстовая_20_ссылка">законом</text:span></text:a>.</text:p>
      <text:p text:style-name="P1"><text:bookmark-end text:name="sub_2731"/><text:bookmark-start text:name="sub_27302"/><text:soft-page-break/>Часть вторая <text:a xlink:type="simple" xlink:href="garantf1://12054329.1382"><text:span text:style-name="Гипертекстовая_20_ссылка">утратила силу</text:span></text:a>.</text:p>
      <text:p text:style-name="P10"><text:bookmark-end text:name="sub_27302"/>Информация об изменениях:</text:p>
      <text:p text:style-name="P8">См. текст части второй статьи 273</text:p>
      <text:p text:style-name="P10">ГАРАНТ:</text:p>
      <text:p text:style-name="P11">См. комментарий к статье 273 ГК РФ</text:p>
      <text:p text:style-name="P11"/>
      <text:p text:style-name="Заголовок_20_статьи"><text:bookmark-start text:name="sub_274"/><text:span text:style-name="Цветовое_20_выделение">Статья 274.</text:span><text:span text:style-name="T1"> Право ограниченного пользования чужим земельным участком (сервитут)</text:span></text:p>
      <text:p text:style-name="P1"><text:bookmark-end text:name="sub_274"/><text:bookmark-start text:name="sub_2741"/>1. Собственник недвижимого имущества (земельного участка, другой недвижимости) вправе требовать от собственника соседнего земельного участка, а в необходимых случаях и от собственника другого земельного участка (соседнего участка) предоставления права ограниченного пользования соседним участком (<text:a xlink:type="simple" xlink:href="garantf1://12024624.23"><text:span text:style-name="Гипертекстовая_20_ссылка">сервитута</text:span></text:a>).</text:p>
      <text:p text:style-name="P1"><text:bookmark-end text:name="sub_2741"/><text:bookmark-start text:name="sub_27412"/>Сервитут может устанавливаться для обеспечения прохода и проезда через соседний земельный участок, прокладки и эксплуатации линий электропередачи, связи и трубопроводов, обеспечения водоснабжения и мелиорации, а также других нужд собственника недвижимого имущества, которые не могут быть обеспечены без установления сервитута.</text:p>
      <text:p text:style-name="P1"><text:bookmark-end text:name="sub_27412"/><text:bookmark-start text:name="sub_2742"/>2. Обременение земельного участка сервитутом не лишает собственника участка прав владения, пользования и распоряжения этим участком.</text:p>
      <text:p text:style-name="P1"><text:bookmark-end text:name="sub_2742"/><text:bookmark-start text:name="sub_2743"/>3. Сервитут устанавливается по соглашению между лицом, требующим установления сервитута, и собственником соседнего участка и подлежит регистрации в <text:a xlink:type="simple" xlink:href="garantf1://11801341.27"><text:span text:style-name="Гипертекстовая_20_ссылка">порядке</text:span></text:a>, установленном для регистрации прав на недвижимое имущество. В случае недостижения соглашения об установлении или условиях сервитута спор разрешается судом по иску лица, требующего установления сервитута.</text:p>
      <text:p text:style-name="P1"><text:bookmark-end text:name="sub_2743"/></text:p>
      <text:p text:style-name="P10"><text:bookmark-start text:name="sub_2744"/>Информация об изменениях:</text:p>
      <text:p text:style-name="P7"><text:bookmark-end text:name="sub_2744"/><text:a xlink:type="simple" xlink:href="garantf1://12064276.1"><text:span text:style-name="Гипертекстовая_20_ссылка">Федеральным законом</text:span></text:a><text:span text:style-name="T1"> от 30 декабря 2008 г. N 311-ФЗ в пункт 4 статьи 274 настоящего Кодекса внесены изменения</text:span></text:p>
      <text:p text:style-name="P8">См. текст пункта в предыдущей редакции</text:p>
      <text:p text:style-name="P8"/>
      <text:p text:style-name="P1">4. На условиях и в порядке, предусмотренных <text:a xlink:type="simple" xlink:href="#sub_2741"><text:span text:style-name="Гипертекстовая_20_ссылка">пунктами 1</text:span></text:a> и <text:a xlink:type="simple" xlink:href="#sub_2743"><text:span text:style-name="Гипертекстовая_20_ссылка">3</text:span></text:a> настоящей статьи, сервитут может быть установлен также в интересах и по требованию лица, которому участок предоставлен на праве пожизненного наследуемого владения или праве постоянного (бессрочного) пользования, и иных лиц в случаях, предусмотренных федеральными законами.</text:p>
      <text:p text:style-name="P1"><text:bookmark-start text:name="sub_2745"/>5. Собственник участка, обремененного сервитутом, вправе, если иное не предусмотрено законом, требовать от лиц, в интересах которых установлен сервитут, <text:a xlink:type="simple" xlink:href="garantf1://2060589.0"><text:span text:style-name="Гипертекстовая_20_ссылка">соразмерную плату</text:span></text:a> за пользование участком.</text:p>
      <text:p text:style-name="P10"><text:bookmark-end text:name="sub_2745"/>ГАРАНТ:</text:p>
      <text:p text:style-name="P11">См. комментарий к статье 274 ГК РФ</text:p>
      <text:p text:style-name="P11"/>
      <text:p text:style-name="Заголовок_20_статьи"><text:bookmark-start text:name="sub_275"/><text:span text:style-name="Цветовое_20_выделение">Статья 275.</text:span><text:span text:style-name="T1"> Сохранение сервитута при переходе прав на земельный участок</text:span></text:p>
      <text:p text:style-name="P1"><text:bookmark-end text:name="sub_275"/><text:bookmark-start text:name="sub_2751"/>1. Сервитут сохраняется в случае перехода прав на земельный участок, <text:soft-page-break/>который обременен этим сервитутом, к другому лицу.</text:p>
      <text:p text:style-name="P1"><text:bookmark-end text:name="sub_2751"/><text:bookmark-start text:name="sub_2752"/>2. Сервитут не может быть самостоятельным предметом купли-продажи, залога и не может передаваться каким-либо способом лицам, не являющимся собственниками недвижимого имущества, для обеспечения использования которого сервитут установлен.</text:p>
      <text:p text:style-name="P10"><text:bookmark-end text:name="sub_2752"/>ГАРАНТ:</text:p>
      <text:p text:style-name="P11">См. комментарий к статье 275 ГК РФ</text:p>
      <text:p text:style-name="P11"/>
      <text:p text:style-name="Заголовок_20_статьи"><text:bookmark-start text:name="sub_276"/><text:span text:style-name="Цветовое_20_выделение">Статья 276.</text:span><text:span text:style-name="T1"> Прекращение сервитута</text:span></text:p>
      <text:p text:style-name="P1"><text:bookmark-end text:name="sub_276"/><text:bookmark-start text:name="sub_2761"/>1. По требованию собственника земельного участка, обремененного сервитутом, сервитут может быть прекращен ввиду отпадения оснований, по которым он был установлен.</text:p>
      <text:p text:style-name="P1"><text:bookmark-end text:name="sub_2761"/></text:p>
      <text:p text:style-name="P10"><text:bookmark-start text:name="sub_2762"/>Информация об изменениях:</text:p>
      <text:p text:style-name="P7"><text:bookmark-end text:name="sub_2762"/><text:a xlink:type="simple" xlink:href="garantf1://12054329.1310"><text:span text:style-name="Гипертекстовая_20_ссылка">Федеральным законом</text:span></text:a><text:span text:style-name="T1"> от 26 июня 2007 г. N 118-ФЗ в пункт 2 статьи 276 настоящего Кодекса внесены изменения</text:span></text:p>
      <text:p text:style-name="P8">См. текст пункта в предыдущей редакции</text:p>
      <text:p text:style-name="P8"/>
      <text:p text:style-name="P1">2. В случаях, когда земельный участок, принадлежащий гражданину или юридическому лицу, в результате обременения сервитутом не может использоваться в соответствии с целевым назначением участка, собственник вправе требовать по суду прекращения сервитута.</text:p>
      <text:p text:style-name="P10">ГАРАНТ:</text:p>
      <text:p text:style-name="P11">См. комментарий к статье 276 ГК РФ</text:p>
      <text:p text:style-name="P11"/>
      <text:p text:style-name="Заголовок_20_статьи"><text:bookmark-start text:name="sub_277"/><text:span text:style-name="Цветовое_20_выделение">Статья 277.</text:span><text:span text:style-name="T1"> Обременение сервитутом зданий и сооружений</text:span></text:p>
      <text:p text:style-name="P1"><text:bookmark-end text:name="sub_277"/>Применительно к правилам, предусмотренным <text:a xlink:type="simple" xlink:href="#sub_274"><text:span text:style-name="Гипертекстовая_20_ссылка">статьями 274 - 276</text:span></text:a> настоящего Кодекса, сервитутом могут обременяться здания, сооружения и другое недвижимое имущество, ограниченное пользование которым необходимо вне связи с пользованием земельным участком.</text:p>
      <text:p text:style-name="P10">ГАРАНТ:</text:p>
      <text:p text:style-name="P11">См. комментарий к статье 277 ГК РФ</text:p>
      <text:p text:style-name="P11"/>
      <text:p text:style-name="Заголовок_20_статьи"><text:bookmark-start text:name="sub_278"/><text:span text:style-name="Цветовое_20_выделение">Статья 278.</text:span><text:span text:style-name="T1"> Обращение взыскания на земельный участок</text:span></text:p>
      <text:p text:style-name="P1"><text:bookmark-end text:name="sub_278"/>Обращение взыскания на земельный участок по обязательствам его собственника допускается только на основании решения суда.</text:p>
      <text:p text:style-name="P10">ГАРАНТ:</text:p>
      <text:p text:style-name="P11">См. комментарий к статье 278 ГК РФ</text:p>
      <text:p text:style-name="P11"/>
      <text:p text:style-name="P10"><text:bookmark-start text:name="sub_279"/>Информация об изменениях:</text:p>
      <text:p text:style-name="P7"><text:bookmark-end text:name="sub_279"/><text:a xlink:type="simple" xlink:href="garantf1://12051068.4"><text:span text:style-name="Гипертекстовая_20_ссылка">Федеральным законом</text:span></text:a><text:span text:style-name="T1"> от 18 декабря 2006 г. N 232-ФЗ в статью 279 настоящего Кодекса внесены изменения, </text:span><text:a xlink:type="simple" xlink:href="garantf1://12051068.38"><text:span text:style-name="Гипертекстовая_20_ссылка">вступающие в силу</text:span></text:a><text:span text:style-name="T1"> с 1 января 2007 г.</text:span></text:p>
      <text:p text:style-name="P8">См. текст статьи в предыдущей редакции</text:p>
      <text:p text:style-name="P8"/>
      <text:p text:style-name="Заголовок_20_статьи"><text:soft-page-break/><text:span text:style-name="Цветовое_20_выделение">Статья 279.</text:span><text:span text:style-name="T1"> Выкуп земельного участка для государственных и муниципальных нужд</text:span></text:p>
      <text:p text:style-name="P1"><text:bookmark-start text:name="sub_2791"/>1. Земельный участок может быть изъят у собственника для государственных или муниципальных нужд путем выкупа.</text:p>
      <text:p text:style-name="P1"><text:bookmark-end text:name="sub_2791"/><text:bookmark-start text:name="sub_27912"/>В зависимости от того, для чьих нужд изымается земля, выкуп осуществляется Российской Федерацией, соответствующим субъектом Российской Федерации или муниципальным образованием.</text:p>
      <text:p text:style-name="P1"><text:bookmark-end text:name="sub_27912"/><text:bookmark-start text:name="sub_27902"/>2. Решение об изъятии земельного участка для государственных или муниципальных нужд принимается федеральными органами исполнительной власти, органами исполнительной власти субъекта Российской Федерации или органами местного самоуправления.</text:p>
      <text:p text:style-name="P1"><text:bookmark-end text:name="sub_27902"/><text:bookmark-start text:name="sub_279022"/>Федеральные органы исполнительной власти, органы исполнительной власти субъектов Российской Федерации, органы местного самоуправления, уполномоченные принимать решения об изъятии земельных участков для государственных или муниципальных нужд, порядок подготовки и принятия этих решений определяются федеральным <text:a xlink:type="simple" xlink:href="garantf1://12024624.0"><text:span text:style-name="Гипертекстовая_20_ссылка">земельным законодательством</text:span></text:a>.</text:p>
      <text:p text:style-name="P1"><text:bookmark-end text:name="sub_279022"/><text:bookmark-start text:name="sub_27903"/>3. Собственник земельного участка должен быть не позднее чем за год до предстоящего изъятия земельного участка письменно уведомлен об этом органом, принявшим решение об изъятии. Выкуп земельного участка до истечения года со дня получения собственником такого уведомления допускается только с согласия собственника.</text:p>
      <text:p text:style-name="P1"><text:bookmark-end text:name="sub_27903"/><text:bookmark-start text:name="sub_27904"/>4. Решение федерального органа исполнительной власти, органа исполнительной власти субъекта Российской Федерации или органа местного самоуправления об изъятии земельного участка для государственных или муниципальных нужд подлежит государственной регистрации в органе, осуществляющем регистрацию прав на земельный участок. Собственник земельного участка должен быть извещен о произведенной регистрации с указанием ее даты.</text:p>
      <text:p text:style-name="P1"><text:bookmark-end text:name="sub_27904"/><text:bookmark-start text:name="sub_2795"/>5. <text:a xlink:type="simple" xlink:href="garantf1://12054329.1311"><text:span text:style-name="Гипертекстовая_20_ссылка">Утратил силу.</text:span></text:a></text:p>
      <text:p text:style-name="P10"><text:bookmark-end text:name="sub_2795"/>Информация об изменениях:</text:p>
      <text:p text:style-name="P8">См. текст пункта 5</text:p>
      <text:p text:style-name="P10">ГАРАНТ:</text:p>
      <text:p text:style-name="P9"><text:span text:style-name="T1">См. </text:span><text:a xlink:type="simple" xlink:href="garantf1://5422037.0"><text:span text:style-name="Гипертекстовая_20_ссылка">схему</text:span></text:a><text:span text:style-name="T1"> "Изъятие земельного участка"</text:span></text:p>
      <text:p text:style-name="P11">См. комментарий к статье 279 ГК РФ</text:p>
      <text:p text:style-name="P11"/>
      <text:p text:style-name="P10"><text:bookmark-start text:name="sub_280"/>Информация об изменениях:</text:p>
      <text:p text:style-name="P7"><text:bookmark-end text:name="sub_280"/><text:a xlink:type="simple" xlink:href="garantf1://12054329.1312"><text:span text:style-name="Гипертекстовая_20_ссылка">Федеральным законом</text:span></text:a><text:span text:style-name="T1"> от 26 июня 2007 г. N 118-ФЗ в статью 280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280.</text:span><text:span text:style-name="T1"> Права собственника земельного участка, подлежащего изъятию для государственных или муниципальных нужд</text:span></text:p>
      <text:p text:style-name="P1">Собственник земельного участка, подлежащего <text:a xlink:type="simple" xlink:href="garantf1://12024624.49"><text:span text:style-name="Гипертекстовая_20_ссылка">изъятию</text:span></text:a> для государственных или муниципальных нужд, с момента государственной регистрации решения об изъятии участка до достижения соглашения или принятия судом решения о выкупе участка может владеть, пользоваться и распоряжаться им по своему усмотрению и производить необходимые затраты, <text:soft-page-break/>обеспечивающие использование участка в соответствии с его целевым назначением. Однако собственник несет риск отнесения на него при определении выкупной цены земельного участка (<text:a xlink:type="simple" xlink:href="#sub_281"><text:span text:style-name="Гипертекстовая_20_ссылка">статья 281</text:span></text:a>) затрат и убытков, связанных с новым строительством, расширением и реконструкцией зданий и сооружений на земельном участке в указанный период.</text:p>
      <text:p text:style-name="P10">ГАРАНТ:</text:p>
      <text:p text:style-name="P11">См. комментарий к статье 280 ГК РФ</text:p>
      <text:p text:style-name="P11"/>
      <text:p text:style-name="Заголовок_20_статьи"><text:bookmark-start text:name="sub_281"/><text:span text:style-name="Цветовое_20_выделение">Статья 281.</text:span><text:span text:style-name="T1"> Выкупная цена земельного участка, изымаемого для государственных или муниципальных нужд</text:span></text:p>
      <text:p text:style-name="P1"><text:bookmark-end text:name="sub_281"/><text:bookmark-start text:name="sub_2811"/>1. Плата за земельный участок, изымаемый для государственных или муниципальных нужд (выкупная цена), сроки и другие условия выкупа определяются соглашением с собственником участка. Соглашение включает обязательство Российской Федерации, субъекта Российской Федерации или муниципального образования уплатить выкупную цену за изымаемый участок.</text:p>
      <text:p text:style-name="P1"><text:bookmark-end text:name="sub_2811"/><text:bookmark-start text:name="sub_2812"/>2. При определении выкупной цены в нее включаются рыночная стоимость земельного участка и находящегося на нем недвижимого имущества, а также все убытки, причиненные собственнику изъятием земельного участка, включая убытки, которые он несет в связи с досрочным прекращением своих обязательств перед третьими лицами, в том числе упущенную выгоду.</text:p>
      <text:p text:style-name="P1"><text:bookmark-end text:name="sub_2812"/><text:bookmark-start text:name="sub_28103"/>3. По соглашению с собственником ему может быть предоставлен взамен участка, изымаемого для государственных или муниципальных нужд, другой земельный участок с зачетом его стоимости в выкупную цену.</text:p>
      <text:p text:style-name="P10"><text:bookmark-end text:name="sub_28103"/>ГАРАНТ:</text:p>
      <text:p text:style-name="P11">См. комментарий к статье 281 ГК РФ</text:p>
      <text:p text:style-name="P11"/>
      <text:p text:style-name="P10"><text:bookmark-start text:name="sub_282"/>Информация об изменениях:</text:p>
      <text:p text:style-name="P7"><text:bookmark-end text:name="sub_282"/><text:a xlink:type="simple" xlink:href="garantf1://12054329.1313"><text:span text:style-name="Гипертекстовая_20_ссылка">Федеральным законом</text:span></text:a><text:span text:style-name="T1"> от 26 июня 2007 г. N 118-ФЗ в статью 282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282.</text:span><text:span text:style-name="T1"> Выкуп земельного участка для государственных или муниципальных нужд по решению суда</text:span></text:p>
      <text:p text:style-name="P1">Если собственник не согласен с решением об изъятии у него земельного участка для государственных или муниципальных нужд либо с ним не достигнуто соглашение о выкупной цене или других условиях выкупа, федеральный орган исполнительной власти, орган исполнительной власти субъекта Российской Федерации или орган местного самоуправления, принявший такое решение, может предъявить иск о выкупе земельного участка в суд. Иск о выкупе земельного участка для государственных или муниципальных нужд может быть предъявлен в течение трех лет с момента направления собственнику участка уведомления, указанного в <text:a xlink:type="simple" xlink:href="#sub_27903"><text:span text:style-name="Гипертекстовая_20_ссылка">пункте 3 статьи 279</text:span></text:a> настоящего Кодекса.</text:p>
      <text:p text:style-name="P10">ГАРАНТ:</text:p>
      <text:p text:style-name="P11">См. комментарий к статье 282 ГК РФ</text:p>
      <text:p text:style-name="P11"/>
      <text:p text:style-name="P10"><text:bookmark-start text:name="sub_283"/>Информация об изменениях:</text:p>
      <text:p text:style-name="P7"><text:bookmark-end text:name="sub_283"/><text:soft-page-break/><text:a xlink:type="simple" xlink:href="garantf1://12054329.1314"><text:span text:style-name="Гипертекстовая_20_ссылка">Федеральным законом</text:span></text:a><text:span text:style-name="T1"> от 26 июня 2007 г. N 118-ФЗ в статью 283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283.</text:span><text:span text:style-name="T1"> Прекращение прав владения и пользования земельным участком при его изъятии для государственных или муниципальных нужд</text:span></text:p>
      <text:p text:style-name="P1">В случаях, когда земельный участок, изымаемый для государственных или муниципальных нужд, находится во владении и пользовании на праве пожизненного наследуемого владения или постоянного (бессрочного) пользования, прекращение этих прав осуществляется применительно к правилам, предусмотренным <text:a xlink:type="simple" xlink:href="#sub_279"><text:span text:style-name="Гипертекстовая_20_ссылка">статьями 279 - 282</text:span></text:a> настоящего Кодекса.</text:p>
      <text:p text:style-name="P10">ГАРАНТ:</text:p>
      <text:p text:style-name="P11">См. комментарий к статье 283 ГК РФ</text:p>
      <text:p text:style-name="P11"/>
      <text:p text:style-name="P10"><text:bookmark-start text:name="sub_284"/>Информация об изменениях:</text:p>
      <text:p text:style-name="P7"><text:bookmark-end text:name="sub_284"/><text:a xlink:type="simple" xlink:href="garantf1://12054329.1315"><text:span text:style-name="Гипертекстовая_20_ссылка">Федеральным законом</text:span></text:a><text:span text:style-name="T1"> от 26 июня 2007 г. N 118-ФЗ в статью 284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284.</text:span><text:span text:style-name="T1"> Изъятие земельного участка, который не используется в соответствии с его целевым назначением</text:span></text:p>
      <text:p text:style-name="P1">Земельный участок может быть <text:a xlink:type="simple" xlink:href="garantf1://12027542.63"><text:span text:style-name="Гипертекстовая_20_ссылка">изъят</text:span></text:a> у собственника в случаях, когда участок предназначен для сельскохозяйственного производства либо жилищного или иного строительства и не используется для соответствующей цели в течение трех лет, если более длительный срок не установлен законом. В этот период не включается время, необходимое для освоения участка, а также время, в течение которого участок не мог быть использован по целевому назначению из-за стихийных бедствий или ввиду иных обстоятельств, исключающих такое использование.</text:p>
      <text:p text:style-name="P10">ГАРАНТ:</text:p>
      <text:p text:style-name="P9"><text:span text:style-name="T1">См. </text:span><text:a xlink:type="simple" xlink:href="garantf1://5422037.0"><text:span text:style-name="Гипертекстовая_20_ссылка">схему</text:span></text:a><text:span text:style-name="T1"> "Изъятие земельного участка"</text:span></text:p>
      <text:p text:style-name="P11">См. комментарий к статье 284 ГК РФ</text:p>
      <text:p text:style-name="P11"/>
      <text:p text:style-name="Заголовок_20_статьи"><text:bookmark-start text:name="sub_285"/><text:span text:style-name="Цветовое_20_выделение">Статья 285.</text:span><text:span text:style-name="T1"> Изъятие земельного участка, используемого с нарушением законодательства</text:span></text:p>
      <text:p text:style-name="P1"><text:bookmark-end text:name="sub_285"/>Земельный участок может быть изъят у собственника, если использование участка осуществляется с грубым нарушением правил рационального использования земли, установленных земельным законодательством, в частности если участок используется не в соответствии с его <text:a xlink:type="simple" xlink:href="garantf1://12024624.7"><text:span text:style-name="Гипертекстовая_20_ссылка">целевым назначением</text:span></text:a> или его использование приводит к существенному снижению плодородия сельскохозяйственных земель либо значительному ухудшению экологической обстановки.</text:p>
      <text:p text:style-name="P10">ГАРАНТ:</text:p>
      <text:p text:style-name="P11">См. комментарий к статье 285 ГК РФ</text:p>
      <text:p text:style-name="P11"><text:soft-page-break/></text:p>
      <text:p text:style-name="Заголовок_20_статьи"><text:bookmark-start text:name="sub_286"/><text:span text:style-name="Цветовое_20_выделение">Статья 286.</text:span><text:span text:style-name="T1"> Порядок изъятия земельного участка ввиду его ненадлежащего использования</text:span></text:p>
      <text:p text:style-name="P1"><text:bookmark-end text:name="sub_286"/><text:bookmark-start text:name="sub_2861"/>1. Орган государственной власти или местного самоуправления, уполномоченный принимать решения об изъятии земельных участков по основаниям, предусмотренным <text:a xlink:type="simple" xlink:href="#sub_284"><text:span text:style-name="Гипертекстовая_20_ссылка">статьями 284</text:span></text:a> и <text:a xlink:type="simple" xlink:href="#sub_285"><text:span text:style-name="Гипертекстовая_20_ссылка">285</text:span></text:a> настоящего Кодекса, а также порядок обязательного заблаговременного предупреждения собственников участков о допущенных нарушениях определяются <text:a xlink:type="simple" xlink:href="garantf1://12024624.543"><text:span text:style-name="Гипертекстовая_20_ссылка">земельным законодательством</text:span></text:a>.</text:p>
      <text:p text:style-name="P1"><text:bookmark-end text:name="sub_2861"/><text:bookmark-start text:name="sub_2862"/>2. Если собственник земельного участка письменно уведомит орган, принявший решение об изъятии земельного участка, о своем согласии исполнить это решение, участок подлежит продаже с публичных торгов.</text:p>
      <text:p text:style-name="P1"><text:bookmark-end text:name="sub_2862"/><text:bookmark-start text:name="sub_2863"/>3. Если собственник земельного участка не согласен с решением об изъятии у него участка, орган, принявший решение об изъятии участка, может предъявить требование о продаже участка в суд.</text:p>
      <text:p text:style-name="P10"><text:bookmark-end text:name="sub_2863"/>ГАРАНТ:</text:p>
      <text:p text:style-name="P11">См. комментарий к статье 286 ГК РФ</text:p>
      <text:p text:style-name="P11"/>
      <text:p text:style-name="Заголовок_20_статьи"><text:bookmark-start text:name="sub_287"/><text:span text:style-name="Цветовое_20_выделение">Статья 287.</text:span><text:span text:style-name="T1"> Прекращение прав на земельный участок, принадлежащих лицам, не являющимся его собственниками</text:span></text:p>
      <text:p text:style-name="P1"><text:bookmark-end text:name="sub_287"/>Прекращение прав на земельный участок, принадлежащих арендаторам и другим лицам, не являющимся его собственниками, ввиду ненадлежащего использования участка этими лицами осуществляется по основаниям и в порядке, которые установлены <text:a xlink:type="simple" xlink:href="garantf1://12024624.54"><text:span text:style-name="Гипертекстовая_20_ссылка">земельным законодательством</text:span></text:a>.</text:p>
      <text:p text:style-name="P10">ГАРАНТ:</text:p>
      <text:p text:style-name="P11">См. комментарий к статье 287 ГК РФ</text:p>
      <text:p text:style-name="P11"/>
      <text:p text:style-name="P5"><text:bookmark-start text:name="sub_1111"/>──────────────────────────────────</text:p>
      <text:p text:style-name="P1"><text:bookmark-end text:name="sub_1111"/>* <text:a xlink:type="simple" xlink:href="garantf1://12022640.2"><text:span text:style-name="Гипертекстовая_20_ссылка">Исключена</text:span></text:a>.</text:p>
      <text:p text:style-name="P10">Информация об изменениях:</text:p>
      <text:p text:style-name="P8">См. текст сноски</text:p>
      <text:p text:style-name="P8"/>
      <text:h text:style-name="P13" text:outline-level="1"><text:bookmark-start text:name="sub_1018"/>Глава 18. Право собственности и другие вещные права на жилые помещения</text:h>
      <text:p text:style-name="P10"><text:bookmark-end text:name="sub_1018"/>ГАРАНТ:</text:p>
      <text:p text:style-name="P9"><text:span text:style-name="T1">О праве собственности и других вещных правах на жилые помещения см. </text:span><text:a xlink:type="simple" xlink:href="garantf1://12038291.2000"><text:span text:style-name="Гипертекстовая_20_ссылка">Жилищный кодекс</text:span></text:a><text:span text:style-name="T1"> Российской Федерации</text:span></text:p>
      <text:p text:style-name="P9"><text:span text:style-name="T1">См. </text:span><text:a xlink:type="simple" xlink:href="garantf1://5422038.0"><text:span text:style-name="Гипертекстовая_20_ссылка">схему</text:span></text:a><text:span text:style-name="T1"> "Право собственности и другие вещные права на жилое помещение"</text:span></text:p>
      <text:p text:style-name="P11"/>
      <text:p text:style-name="Заголовок_20_статьи"><text:bookmark-start text:name="sub_288"/><text:span text:style-name="Цветовое_20_выделение">Статья 288.</text:span><text:span text:style-name="T1"> Собственность на жилое помещение</text:span></text:p>
      <text:p text:style-name="P1"><text:bookmark-end text:name="sub_288"/><text:bookmark-start text:name="sub_2881"/>1. Собственник осуществляет права владения, пользования и распоряжения принадлежащим ему жилым помещением в соответствии с его назначением.</text:p>
      <text:p text:style-name="P1"><text:bookmark-end text:name="sub_2881"/><text:bookmark-start text:name="sub_28802"/>2. Жилые помещения предназначены для проживания граждан.</text:p>
      <text:p text:style-name="P1"><text:bookmark-end text:name="sub_28802"/><text:bookmark-start text:name="sub_288022"/>Гражданин - собственник жилого помещения может использовать его для личного проживания и проживания членов его семьи.</text:p>
      <text:p text:style-name="P1"><text:bookmark-end text:name="sub_288022"/><text:bookmark-start text:name="sub_288023"/><text:soft-page-break/>Жилые помещения могут сдаваться их собственниками для проживания на основании договора.</text:p>
      <text:p text:style-name="P1"><text:bookmark-end text:name="sub_288023"/><text:bookmark-start text:name="sub_2883"/>3. Размещение в жилых домах промышленных производств не допускается.</text:p>
      <text:p text:style-name="P1"><text:bookmark-end text:name="sub_2883"/><text:bookmark-start text:name="sub_288302"/>Размещение собственником в принадлежащем ему жилом помещении предприятий, учреждений, организаций допускается только после перевода такого помещения в нежилое. Перевод помещений из жилых в нежилые производится в порядке, определяемом <text:a xlink:type="simple" xlink:href="garantf1://12038291.300"><text:span text:style-name="Гипертекстовая_20_ссылка">жилищным законодательством</text:span></text:a>.</text:p>
      <text:p text:style-name="P10"><text:bookmark-end text:name="sub_288302"/>ГАРАНТ:</text:p>
      <text:p text:style-name="P11">См. комментарии к статье 288 ГК РФ</text:p>
      <text:p text:style-name="P11"/>
      <text:p text:style-name="Заголовок_20_статьи"><text:bookmark-start text:name="sub_289"/><text:span text:style-name="Цветовое_20_выделение">Статья 289.</text:span><text:span text:style-name="T1"> Квартира как объект права собственности</text:span></text:p>
      <text:p text:style-name="P1"><text:bookmark-end text:name="sub_289"/>Собственнику квартиры в многоквартирном доме наряду с принадлежащим ему помещением, занимаемым под квартиру, принадлежит также доля в праве собственности на общее имущество дома (<text:a xlink:type="simple" xlink:href="#sub_290"><text:span text:style-name="Гипертекстовая_20_ссылка">статья 290</text:span></text:a>).</text:p>
      <text:p text:style-name="P10">ГАРАНТ:</text:p>
      <text:p text:style-name="P11">См. комментарии к статье 289 ГК РФ</text:p>
      <text:p text:style-name="P11"/>
      <text:p text:style-name="Заголовок_20_статьи"><text:bookmark-start text:name="sub_290"/><text:span text:style-name="Цветовое_20_выделение">Статья 290.</text:span><text:span text:style-name="T1"> Общее имущество собственников квартир в многоквартирном доме</text:span></text:p>
      <text:p text:style-name="P10"><text:bookmark-end text:name="sub_290"/>ГАРАНТ:</text:p>
      <text:p text:style-name="P9"><text:span text:style-name="T1">О некоторых вопросах практики рассмотрения споров о правах собственников помещений на общее имущество здания см. </text:span><text:a xlink:type="simple" xlink:href="garantf1://12068770.0"><text:span text:style-name="Гипертекстовая_20_ссылка">Постановление</text:span></text:a><text:span text:style-name="T1"> Пленума Высшего Арбитражного Суда РФ от 23 июля 2009 г. N 64</text:span></text:p>
      <text:p text:style-name="P11"/>
      <text:p text:style-name="P1"><text:bookmark-start text:name="sub_29001"/><text:a xlink:type="simple" xlink:href="garantf1://12086895.1"><text:span text:style-name="Гипертекстовая_20_ссылка">1</text:span></text:a>. Собственникам квартир в многоквартирном доме принадлежат на праве общей долевой собственности общие помещения дома, несущие конструкции дома, механическое, электрическое, санитарно-техническое и иное оборудование за пределами или внутри квартиры, обслуживающее более одной квартиры.</text:p>
      <text:p text:style-name="P1"><text:bookmark-end text:name="sub_29001"/><text:bookmark-start text:name="sub_29002"/>2. Собственник квартиры не вправе отчуждать свою долю в праве собственности на общее имущество жилого дома, а также совершать иные действия, влекущие передачу этой доли отдельно от права собственности на квартиру.</text:p>
      <text:p text:style-name="P10"><text:bookmark-end text:name="sub_29002"/>ГАРАНТ:</text:p>
      <text:p text:style-name="P11">См. комментарии к статье 290 ГК РФ</text:p>
      <text:p text:style-name="P11"/>
      <text:p text:style-name="Заголовок_20_статьи"><text:bookmark-start text:name="sub_291"/><text:span text:style-name="Цветовое_20_выделение">Статья 291.</text:span><text:span text:style-name="T1"> Товарищество собственников жилья</text:span></text:p>
      <text:p text:style-name="P1"><text:bookmark-end text:name="sub_291"/><text:bookmark-start text:name="sub_2911"/>1. Собственники квартир для обеспечения эксплуатации многоквартирного дома, пользования квартирами и их общим имуществом образуют товарищества собственников квартир (жилья).</text:p>
      <text:p text:style-name="P1"><text:bookmark-end text:name="sub_2911"/><text:bookmark-start text:name="sub_2912"/>2. Товарищество собственников жилья является некоммерческой организацией, создаваемой и действующей в соответствии с законом о товариществах собственников жилья.</text:p>
      <text:p text:style-name="P10"><text:bookmark-end text:name="sub_2912"/>ГАРАНТ:</text:p>
      <text:p text:style-name="P9"><text:span text:style-name="T1">См. </text:span><text:a xlink:type="simple" xlink:href="garantf1://12038291.6000"><text:span text:style-name="Гипертекстовая_20_ссылка">раздел VI</text:span></text:a><text:span text:style-name="T1"> "Товарищество собственников жилья" Жилищного кодекса РФ</text:span></text:p>
      <text:p text:style-name="P11"><text:soft-page-break/>См. комментарии к статье 291 ГК РФ</text:p>
      <text:p text:style-name="P11"/>
      <text:p text:style-name="P10"><text:bookmark-start text:name="sub_292"/>Информация об изменениях:</text:p>
      <text:p text:style-name="P7"><text:bookmark-end text:name="sub_292"/><text:a xlink:type="simple" xlink:href="garantf1://12038282.102"><text:span text:style-name="Гипертекстовая_20_ссылка">Федеральным законом</text:span></text:a><text:span text:style-name="T1"> от 30 декабря 2004 г. N 213-ФЗ в статью 292 настоящего Кодекса внесены изменения, </text:span><text:a xlink:type="simple" xlink:href="garantf1://12038282.2"><text:span text:style-name="Гипертекстовая_20_ссылка">вступающие в силу</text:span></text:a><text:span text:style-name="T1"> с 1 января 2005 г.</text:span></text:p>
      <text:p text:style-name="P8">См. текст статьи в предыдущей редакции</text:p>
      <text:p text:style-name="P8"/>
      <text:p text:style-name="Заголовок_20_статьи"><text:span text:style-name="Цветовое_20_выделение">Статья 292.</text:span><text:span text:style-name="T1"> Права членов семьи собственников жилого помещения</text:span></text:p>
      <text:p text:style-name="P1"/>
      <text:p text:style-name="P10"><text:bookmark-start text:name="sub_2921"/>Информация об изменениях:</text:p>
      <text:p text:style-name="P7"><text:bookmark-end text:name="sub_2921"/><text:a xlink:type="simple" xlink:href="garantf1://12060033.19"><text:span text:style-name="Гипертекстовая_20_ссылка">Федеральным законом</text:span></text:a><text:span text:style-name="T1"> от 24 апреля 2008 г. N 49-ФЗ в пункт 1 статьи 292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8">См. текст пункта в предыдущей редакции</text:p>
      <text:p text:style-name="P8"/>
      <text:p text:style-name="P1">1. Члены семьи собственника, проживающие в принадлежащем ему жилом помещении, имеют право пользования этим помещением на условиях, предусмотренных <text:a xlink:type="simple" xlink:href="garantf1://12038291.31"><text:span text:style-name="Гипертекстовая_20_ссылка">жилищным законодательством</text:span></text:a>.</text:p>
      <text:p text:style-name="P1"><text:bookmark-start text:name="sub_292102"/>Дееспособные и ограниченные судом в дееспособности члены семьи собственника, проживающие в принадлежащем ему жилом помещении, несут солидарную с собственником ответственность по обязательствам, вытекающим из пользования жилым помещением.</text:p>
      <text:p text:style-name="P1"><text:bookmark-end text:name="sub_292102"/><text:bookmark-start text:name="sub_2922"/>2. Переход права собственности на жилой дом или квартиру к другому лицу является основанием для прекращения права пользования жилым помещением членами семьи прежнего собственника, если иное не установлено законом.</text:p>
      <text:p text:style-name="P1"><text:bookmark-end text:name="sub_2922"/><text:bookmark-start text:name="sub_2923"/>3. Члены семьи собственника жилого помещения могут требовать устранения нарушений их прав на жилое помещение от любых лиц, включая собственника помещения.</text:p>
      <text:p text:style-name="P10"><text:bookmark-end text:name="sub_2923"/><text:bookmark-start text:name="sub_2924"/>ГАРАНТ:</text:p>
      <text:p text:style-name="P9"><text:bookmark-end text:name="sub_2924"/><text:a xlink:type="simple" xlink:href="garantf1://12076462.101"><text:span text:style-name="Гипертекстовая_20_ссылка">Постановлением</text:span></text:a><text:span text:style-name="T1"> Конституционного Суда РФ от 8 июня 2010 г. N 13-П пункт 4 статьи 292 настоящего Кодекса признан не противоречащим Конституции РФ в той мере, в какой содержащееся в нем регулирование направлено на обеспечение гарантий прав несовершеннолетних, а также признан не соответствующим Конституции РФ в той мере, в какой содержащееся в нем регулирование - по смыслу, придаваемому ему сложившейся правоприменительной практикой, - не позволяет при разрешении конкретных дел, связанных с отчуждением жилых помещений, в которых проживают несовершеннолетние, обеспечивать эффективную государственную, в том числе судебную, защиту прав тех из них, кто формально не отнесен к находящимся под опекой или попечительством или к оставшимся (по данным органа опеки и попечительства на момент совершения сделки) без родительского попечения, но либо фактически лишен его на момент совершения сделки по отчуждению жилого помещения, либо считается находящимся на попечении родителей, при том, однако, что такая сделка - вопреки установленным законом обязанностям родителей - нарушает права и </text:span><text:soft-page-break/><text:span text:style-name="T1">охраняемые законом интересы несовершеннолетнего</text:span></text:p>
      <text:p text:style-name="P1">4. Отчуждение жилого помещения, в котором проживают находящиеся под опекой или попечительством члены семьи собственника данного жилого помещения либо оставшиеся без родительского попечения несовершеннолетние члены семьи собственника (о чем известно органу опеки и попечительства), если при этом затрагиваются права или охраняемые законом интересы указанных лиц, допускается с согласия органа опеки и попечительства.</text:p>
      <text:p text:style-name="P10">ГАРАНТ:</text:p>
      <text:p text:style-name="P11">См. комментарии к статье 292 ГК РФ</text:p>
      <text:p text:style-name="P11"/>
      <text:p text:style-name="Заголовок_20_статьи"><text:bookmark-start text:name="sub_293"/><text:span text:style-name="Цветовое_20_выделение">Статья 293.</text:span><text:span text:style-name="T1"> Прекращение права собственности на бесхозяйственно содержимое жилое помещение</text:span></text:p>
      <text:p text:style-name="P1"><text:bookmark-end text:name="sub_293"/>Если собственник жилого помещения использует его не по назначению, систематически нарушает права и интересы соседей либо бесхозяйственно обращается с жильем, допуская его разрушение, орган местного самоуправления может предупредить собственника о необходимости устранить нарушения, а если они влекут разрушение помещения - также назначить собственнику соразмерный срок для ремонта помещения.</text:p>
      <text:p text:style-name="P1"><text:bookmark-start text:name="sub_29302"/>Если собственник после предупреждения продолжает нарушать права и интересы соседей или использовать жилое помещение не по назначению либо без уважительных причин не произведет необходимый ремонт, суд по иску органа местного самоуправления может принять решение о продаже с публичных торгов такого жилого помещения с выплатой собственнику вырученных от продажи средств за вычетом расходов на исполнение судебного решения.</text:p>
      <text:p text:style-name="P10"><text:bookmark-end text:name="sub_29302"/>ГАРАНТ:</text:p>
      <text:p text:style-name="P11">См. комментарии к статье 293 ГК РФ</text:p>
      <text:p text:style-name="P11"/>
      <text:h text:style-name="P13" text:outline-level="1"><text:bookmark-start text:name="sub_1019"/>Глава 19. Право хозяйственного ведения, право оперативного управления</text:h>
      <text:p text:style-name="P1"><text:bookmark-end text:name="sub_1019"/></text:p>
      <text:p text:style-name="Заголовок_20_статьи"><text:bookmark-start text:name="sub_294"/><text:span text:style-name="Цветовое_20_выделение">Статья 294.</text:span><text:span text:style-name="T1"> Право хозяйственного ведения</text:span></text:p>
      <text:p text:style-name="P1"><text:bookmark-end text:name="sub_294"/>Государственное или муниципальное <text:a xlink:type="simple" xlink:href="garantf1://12028965.0"><text:span text:style-name="Гипертекстовая_20_ссылка">унитарное предприятие</text:span></text:a>, которому имущество принадлежит на праве хозяйственного ведения, владеет, пользуется и распоряжается этим имуществом в пределах, определяемых в соответствии с настоящим Кодексом.</text:p>
      <text:p text:style-name="P10">ГАРАНТ:</text:p>
      <text:p text:style-name="P11">См. комментарии к статье 294 ГК РФ</text:p>
      <text:p text:style-name="P11"/>
      <text:p text:style-name="Заголовок_20_статьи"><text:bookmark-start text:name="sub_295"/><text:span text:style-name="Цветовое_20_выделение">Статья 295.</text:span><text:span text:style-name="T1"> Права собственника в отношении имущества, находящегося в хозяйственном ведении</text:span></text:p>
      <text:p text:style-name="P1"><text:bookmark-end text:name="sub_295"/><text:bookmark-start text:name="sub_2951"/>1. Собственник имущества, находящегося в хозяйственном ведении, в соответствии с <text:a xlink:type="simple" xlink:href="garantf1://12028965.20"><text:span text:style-name="Гипертекстовая_20_ссылка">законом</text:span></text:a> решает вопросы создания предприятия, определения предмета и целей его деятельности, его реорганизации и ликвидации, назначает директора (руководителя) предприятия, осуществляет контроль за использованием по назначению и сохранностью принадлежащего предприятию имущества.</text:p>
      <text:p text:style-name="P1"><text:bookmark-end text:name="sub_2951"/><text:bookmark-start text:name="sub_295012"/><text:soft-page-break/>Собственник имеет право на получение части прибыли от использования имущества, находящегося в хозяйственном ведении предприятия.</text:p>
      <text:p text:style-name="P1"><text:bookmark-end text:name="sub_295012"/><text:bookmark-start text:name="sub_29502"/>2. Предприятие не вправе продавать принадлежащее ему на праве хозяйственного ведения недвижимое имущество, сдавать его в аренду, отдавать в залог, вносить в качестве вклада в уставный (складочный) капитал хозяйственных обществ и товариществ или иным способом распоряжаться этим имуществом без согласия собственника.</text:p>
      <text:p text:style-name="P1"><text:bookmark-end text:name="sub_29502"/><text:bookmark-start text:name="sub_295022"/>Остальным имуществом, принадлежащим предприятию, оно распоряжается самостоятельно, за исключением случаев, установленных <text:a xlink:type="simple" xlink:href="garantf1://12028965.183"><text:span text:style-name="Гипертекстовая_20_ссылка">законом</text:span></text:a> или иными правовыми актами.</text:p>
      <text:p text:style-name="P10"><text:bookmark-end text:name="sub_295022"/>ГАРАНТ:</text:p>
      <text:p text:style-name="P11">См. комментарии к статье 295 ГК РФ</text:p>
      <text:p text:style-name="P11"/>
      <text:p text:style-name="P10"><text:bookmark-start text:name="sub_296"/>Информация об изменениях:</text:p>
      <text:p text:style-name="P7"><text:bookmark-end text:name="sub_296"/><text:a xlink:type="simple" xlink:href="garantf1://12075589.54"><text:span text:style-name="Гипертекстовая_20_ссылка">Федеральным законом</text:span></text:a><text:span text:style-name="T1"> от 8 мая 2010 г. N 83-ФЗ в статью 296 настоящего Кодекса внесены изменения, </text:span><text:a xlink:type="simple" xlink:href="garantf1://12075589.33001"><text:span text:style-name="Гипертекстовая_20_ссылка">вступающие в силу</text:span></text:a><text:span text:style-name="T1"> с 1 января 2011 г.</text:span></text:p>
      <text:p text:style-name="P8">См. текст статьи в предыдущей редакции</text:p>
      <text:p text:style-name="P8"/>
      <text:p text:style-name="Заголовок_20_статьи"><text:span text:style-name="Цветовое_20_выделение">Статья 296. </text:span><text:span text:style-name="T1">Право оперативного управления</text:span></text:p>
      <text:p text:style-name="P1"><text:bookmark-start text:name="sub_2961"/>1. Учреждение и казенное предприятие, за которыми имущество закреплено на праве оперативного управления, владеют, пользую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ются этим имуществом с согласия собственника этого имущества.</text:p>
      <text:p text:style-name="P1"><text:bookmark-end text:name="sub_2961"/><text:bookmark-start text:name="sub_2962"/>2. Собственник имущества вправе изъять излишнее, неиспользуемое или используемое не по назначению имущество, закрепленное им за учреждением или казенным предприятием либо приобретенное учреждением или казенным предприятием за счет средств, выделенных ему собственником на приобретение этого имущества. Имуществом, изъятым у учреждения или казенного предприятия, собственник этого имущества вправе распорядиться по своему усмотрению.</text:p>
      <text:p text:style-name="P10"><text:bookmark-end text:name="sub_2962"/>ГАРАНТ:</text:p>
      <text:p text:style-name="P9"><text:span text:style-name="T1">О высвобождении и реализации движимого имущества, находящегося в оперативном управлении некоторых органов, учреждений и предприятий см. </text:span><text:a xlink:type="simple" xlink:href="garantf1://85149.0"><text:span text:style-name="Гипертекстовая_20_ссылка">Указ</text:span></text:a><text:span text:style-name="T1"> Президента РФ от 18 октября 2002 г. N 1205</text:span></text:p>
      <text:p text:style-name="P11">См. комментарии к статье 296 ГК РФ</text:p>
      <text:p text:style-name="P11"/>
      <text:p text:style-name="Заголовок_20_статьи"><text:bookmark-start text:name="sub_297"/><text:span text:style-name="Цветовое_20_выделение">Статья 297.</text:span><text:span text:style-name="T1"> Распоряжение имуществом казенного предприятия</text:span></text:p>
      <text:p text:style-name="P1"><text:bookmark-end text:name="sub_297"/><text:bookmark-start text:name="sub_2971"/>1. Казенное предприятие вправе отчуждать или иным способом распоряжаться закрепленным за ним имуществом лишь с согласия собственника этого имущества.</text:p>
      <text:p text:style-name="P1"><text:bookmark-end text:name="sub_2971"/><text:bookmark-start text:name="sub_29712"/>Казенное предприятие самостоятельно реализует производимую им продукцию, если иное не установлено <text:a xlink:type="simple" xlink:href="garantf1://12028965.202"><text:span text:style-name="Гипертекстовая_20_ссылка">законом</text:span></text:a> или иными правовыми актами.</text:p>
      <text:p text:style-name="P1"><text:bookmark-end text:name="sub_29712"/><text:bookmark-start text:name="sub_2972"/>2. Порядок распределения доходов казенного предприятия определяется собственником его имущества.</text:p>
      <text:p text:style-name="P10"><text:bookmark-end text:name="sub_2972"/><text:soft-page-break/>ГАРАНТ:</text:p>
      <text:p text:style-name="P11">См. комментарии к статье 297 ГК РФ</text:p>
      <text:p text:style-name="P11"/>
      <text:p text:style-name="P10"><text:bookmark-start text:name="sub_298"/>Информация об изменениях:</text:p>
      <text:p text:style-name="P7"><text:bookmark-end text:name="sub_298"/><text:a xlink:type="simple" xlink:href="garantf1://12075589.55"><text:span text:style-name="Гипертекстовая_20_ссылка">Федеральным законом</text:span></text:a><text:span text:style-name="T1"> от 8 мая 2010 г. N 83-ФЗ статья 298 настоящего Кодекса изложена в новой редакции, </text:span><text:a xlink:type="simple" xlink:href="garantf1://12075589.33001"><text:span text:style-name="Гипертекстовая_20_ссылка">вступающей в силу</text:span></text:a><text:span text:style-name="T1"> с 1 января 2011 г.</text:span></text:p>
      <text:p text:style-name="P8">См. текст статьи в предыдущей редакции</text:p>
      <text:p text:style-name="P8"/>
      <text:p text:style-name="Заголовок_20_статьи"><text:span text:style-name="Цветовое_20_выделение">Статья 298.</text:span><text:span text:style-name="T1"> Распоряжение имуществом учреждения</text:span></text:p>
      <text:p text:style-name="P1"><text:bookmark-start text:name="sub_2981"/>1. Частное учреждение не вправе отчуждать либо иным способом распоряжаться имуществом, закрепленным за ним собственником или приобретенным этим учреждением за счет средств, выделенных ему собственником на приобретение такого имущества.</text:p>
      <text:p text:style-name="P1"><text:bookmark-end text:name="sub_2981"/><text:bookmark-start text:name="sub_29820"/>Частное учреждение вправе осуществлять приносящую доходы деятельность, только если такое право предусмотрено в его учредительном документе, при этом доходы, полученные от такой деятельности, и приобретенное за счет этих доходов имущество поступают в самостоятельное распоряжение частного учреждения.</text:p>
      <text:p text:style-name="P1"><text:bookmark-end text:name="sub_29820"/><text:bookmark-start text:name="sub_2982"/><text:bookmark-start text:name="sub_29812"/>2. Автономное учреждение без согласия собственника не вправе распоряжаться недвижимым имуществом и особо ценным движимым имуществом, закрепленными за ним собственником или приобретенными автономным учреждением за счет средств, выделенных ему собственником на приобретение такого имущества. Остальным имуществом, находящимся у него на праве оперативного управления, автономное учреждение вправе распоряжаться самостоятельно, если иное не установлено <text:a xlink:type="simple" xlink:href="garantf1://90157.36"><text:span text:style-name="Гипертекстовая_20_ссылка">законом</text:span></text:a>.</text:p>
      <text:p text:style-name="P1"><text:bookmark-end text:name="sub_2982"/><text:bookmark-end text:name="sub_29812"/><text:bookmark-start text:name="sub_298122"/>Автономное учреждение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нтах. Доходы, полученные от такой деятельности, и приобретенное за счет этих доходов имущество поступают в самостоятельное распоряжение автономного учреждения.</text:p>
      <text:p text:style-name="P1"><text:bookmark-end text:name="sub_298122"/><text:bookmark-start text:name="sub_2983"/>3. Бюджетное учреждение без согласия собственника не вправе распоряжаться особо ценным движимым имуществом, закрепленным за ним собственником или приобретенным бюджетным учреждением за счет средств, выделенных ему собственником на приобретение такого имущества, а также недвижимым имуществом. Остальным имуществом, находящимся у него на праве оперативного управления, бюджетное учреждение вправе распоряжаться самостоятельно, если иное не установлено законом.</text:p>
      <text:p text:style-name="P1"><text:bookmark-end text:name="sub_2983"/><text:bookmark-start text:name="sub_29832"/>Бюджетное учреждение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нтах. Доходы, полученные от такой деятельности, и приобретенное за счет этих доходов имущество поступают в самостоятельное распоряжение бюджетного учреждения.</text:p>
      <text:p text:style-name="P1"><text:bookmark-end text:name="sub_29832"/><text:bookmark-start text:name="sub_2984"/>4. Казенное учреждение не вправе отчуждать либо иным способом распоряжаться имуществом без согласия собственника имущества.</text:p>
      <text:p text:style-name="P10"><text:bookmark-end text:name="sub_2984"/>ГАРАНТ:</text:p>
      <text:p text:style-name="P9"><text:bookmark-start text:name="sub_29842"/><text:soft-page-break/><text:span text:style-name="T1">Положения абзаца второго пункта 4 статьи 298 настоящего Кодекса (в редакции </text:span><text:a xlink:type="simple" xlink:href="garantf1://12075589.55"><text:span text:style-name="Гипертекстовая_20_ссылка">Федерального закона</text:span></text:a><text:span text:style-name="T1"> от 8 мая 2010 г. N 83-ФЗ) в части зачисления в федеральный бюджет доходов от оказания федеральными казенными учреждениями платных услуг и осуществления иной приносящей доход деятельности </text:span><text:a xlink:type="simple" xlink:href="garantf1://12075589.33007"><text:span text:style-name="Гипертекстовая_20_ссылка">применяются</text:span></text:a><text:span text:style-name="T1"> с 1 января 2012 г.</text:span></text:p>
      <text:p text:style-name="P9"><text:bookmark-end text:name="sub_29842"/><text:span text:style-name="T1">Положения абзаца второго пункта 4 статьи 298 настоящего Кодекса (в редакции </text:span><text:a xlink:type="simple" xlink:href="garantf1://12075589.55"><text:span text:style-name="Гипертекстовая_20_ссылка">Федерального закона</text:span></text:a><text:span text:style-name="T1"> от 8 мая 2010 г. N 83-ФЗ) в части зачисления в бюджет субъекта РФ или местный бюджет доходов от оказания платных услуг и осуществления иной приносящей доход деятельности соответственно казенными учреждениями субъекта РФ или муниципальными казенными учреждениями со дня </text:span><text:a xlink:type="simple" xlink:href="garantf1://12075589.33001"><text:span text:style-name="Гипертекстовая_20_ссылка">вступления в силу</text:span></text:a><text:span text:style-name="T1"> названного Федерального закона и до 1 января 2012 г. </text:span><text:a xlink:type="simple" xlink:href="garantf1://12075589.33008"><text:span text:style-name="Гипертекстовая_20_ссылка">применяются</text:span></text:a><text:span text:style-name="T1"> к правоотношениям, возникающим в соответствии с законом субъекта РФ или нормативным правовым актом уполномоченного органа местного самоуправления, указанными в </text:span><text:a xlink:type="simple" xlink:href="garantf1://12075589.33016"><text:span text:style-name="Гипертекстовая_20_ссылка">части 16 статьи 33</text:span></text:a><text:span text:style-name="T1"> Федерального закона от 8 мая 2010 г. N 83-ФЗ</text:span></text:p>
      <text:p text:style-name="P11"/>
      <text:p text:style-name="P1">Казенное учреждение может осуществлять приносящую доходы деятельность в соответствии со своими учредительными документами. Доходы, полученные от указанной деятельности, поступают в соответствующий бюджет бюджетной системы Российской Федерации.</text:p>
      <text:p text:style-name="P10">ГАРАНТ:</text:p>
      <text:p text:style-name="P11">См. комментарии к статье 298 ГК РФ</text:p>
      <text:p text:style-name="P11"/>
      <text:p text:style-name="Заголовок_20_статьи"><text:bookmark-start text:name="sub_299"/><text:span text:style-name="Цветовое_20_выделение">Статья 299.</text:span><text:span text:style-name="T1"> Приобретение и прекращение права хозяйственного ведения и права оперативного управления</text:span></text:p>
      <text:p text:style-name="P1"><text:bookmark-end text:name="sub_299"/><text:bookmark-start text:name="sub_2991"/>1. Право хозяйственного ведения или право оперативного управления имуществом, в отношении которого собственником принято решение о закреплении за унитарным предприятием или учреждением, возникает у этого предприятия или учреждения с момента передачи имущества, если иное не установлено законом и иными правовыми актами или решением собственника.</text:p>
      <text:p text:style-name="P1"><text:bookmark-end text:name="sub_2991"/></text:p>
      <text:p text:style-name="P10"><text:bookmark-start text:name="sub_2992"/>Информация об изменениях:</text:p>
      <text:p text:style-name="P7"><text:bookmark-end text:name="sub_2992"/><text:a xlink:type="simple" xlink:href="garantf1://12075589.56"><text:span text:style-name="Гипертекстовая_20_ссылка">Федеральным законом</text:span></text:a><text:span text:style-name="T1"> от 8 мая 2010 г. N 83-ФЗ пункт 2 статьи 299 настоящего Кодекса изложен в новой редакции, </text:span><text:a xlink:type="simple" xlink:href="garantf1://12075589.33001"><text:span text:style-name="Гипертекстовая_20_ссылка">вступающей в силу</text:span></text:a><text:span text:style-name="T1"> с 1 января 2011 г.</text:span></text:p>
      <text:p text:style-name="P8">См. текст пункта в предыдущей редакции</text:p>
      <text:p text:style-name="P8"/>
      <text:p text:style-name="P1">2. Плоды, продукция и доходы от использования имущества, находящегося в хозяйственном ведении или оперативном управлении унитарного предприятия или учреждения, а также имущество, приобретенное унитарным предприятием или учреждением по договору или иным основаниям, поступают в хозяйственное ведение или оперативное управление предприятия или учреждения в порядке, установленном настоящим <text:a xlink:type="simple" xlink:href="#sub_1014"><text:span text:style-name="Гипертекстовая_20_ссылка">Кодексом</text:span></text:a>, другими законами и иными правовыми актами для приобретения права собственности.</text:p>
      <text:p text:style-name="P1"><text:bookmark-start text:name="sub_2993"/>3. Право хозяйственного ведения и право оперативного управления имуществом прекращаются по основаниям и в порядке, предусмотренным <text:soft-page-break/>настоящим <text:a xlink:type="simple" xlink:href="#sub_1015"><text:span text:style-name="Гипертекстовая_20_ссылка">Кодексом</text:span></text:a>, другими <text:a xlink:type="simple" xlink:href="garantf1://12057435.15381"><text:span text:style-name="Гипертекстовая_20_ссылка">законами</text:span></text:a> и иными правовыми актами для прекращения права собственности, а также в случаях правомерного изъятия имущества у предприятия или учреждения по решению собственника.</text:p>
      <text:p text:style-name="P10"><text:bookmark-end text:name="sub_2993"/>ГАРАНТ:</text:p>
      <text:p text:style-name="P11">См. комментарии к статье 299 ГК РФ</text:p>
      <text:p text:style-name="P11"/>
      <text:p text:style-name="P10"><text:bookmark-start text:name="sub_300"/>Информация об изменениях:</text:p>
      <text:p text:style-name="P7"><text:bookmark-end text:name="sub_300"/><text:a xlink:type="simple" xlink:href="garantf1://12028965.3806"><text:span text:style-name="Гипертекстовая_20_ссылка">Федеральным законом</text:span></text:a><text:span text:style-name="T1"> от 14 ноября 2002 г. N 161-ФЗ в статью 300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300.</text:span><text:span text:style-name="T1"> Сохранение прав на имущество при переходе предприятия или учреждения к другому собственнику</text:span></text:p>
      <text:p text:style-name="P1"><text:bookmark-start text:name="sub_30010"/>1. При переходе права собственности на государственное или муниципальное предприятие как имущественный комплекс к другому собственнику государственного или муниципального имущества такое предприятие сохраняет право хозяйственного ведения или право оперативного управления на принадлежащее ему имущество.</text:p>
      <text:p text:style-name="P1"><text:bookmark-end text:name="sub_30010"/><text:bookmark-start text:name="sub_3002"/>2. При переходе права собственности на учреждение к другому лицу это учреждение сохраняет право оперативного управления на принадлежащее ему имущество.</text:p>
      <text:p text:style-name="P10"><text:bookmark-end text:name="sub_3002"/>ГАРАНТ:</text:p>
      <text:p text:style-name="P11">См. комментарии к статье 300 ГК РФ</text:p>
      <text:p text:style-name="P11"/>
      <text:h text:style-name="P13" text:outline-level="1"><text:bookmark-start text:name="sub_1020"/>Глава 20. Защита права собственности и других вещных прав</text:h>
      <text:p text:style-name="P10"><text:bookmark-end text:name="sub_1020"/>ГАРАНТ:</text:p>
      <text:p text:style-name="P11">См. Обзор судебной практики по некоторым вопросам, связанным с истребованием имущества из чужого незаконного владения</text:p>
      <text:p text:style-name="P9"><text:span text:style-name="T1">См. </text:span><text:a xlink:type="simple" xlink:href="garantf1://5422032.0"><text:span text:style-name="Гипертекстовая_20_ссылка">схему</text:span></text:a><text:span text:style-name="T1"> "Защита права собственности"</text:span></text:p>
      <text:p text:style-name="P11"/>
      <text:p text:style-name="Заголовок_20_статьи"><text:bookmark-start text:name="sub_301"/><text:span text:style-name="Цветовое_20_выделение">Статья 301.</text:span><text:span text:style-name="T1"> Истребование имущества из чужого незаконного владения</text:span></text:p>
      <text:p text:style-name="P1"><text:bookmark-end text:name="sub_301"/>Собственник вправе истребовать свое имущество из чужого незаконного владения.</text:p>
      <text:p text:style-name="P10">ГАРАНТ:</text:p>
      <text:p text:style-name="P11">См. комментарии к статье 301 ГК РФ</text:p>
      <text:p text:style-name="P11"/>
      <text:p text:style-name="Заголовок_20_статьи"><text:bookmark-start text:name="sub_302"/><text:span text:style-name="Цветовое_20_выделение">Статья 302.</text:span><text:span text:style-name="T1"> Истребование имущества от добросовестного приобретателя</text:span></text:p>
      <text:p text:style-name="P1"><text:bookmark-end text:name="sub_302"/><text:bookmark-start text:name="sub_3021"/>1. Если имущество возмездно приобретено у лица, которое не имело права его отчуждать, о чем приобретатель не знал и не мог знать (добросовестный приобретатель), то собственник вправе истребовать это имущество от приобретателя в случае, когда имущество утеряно собственником или лицом, которому имущество было передано собственником во владение, либо похищено у того или другого, либо выбыло из их владения иным путем помимо их воли.</text:p>
      <text:p text:style-name="P1"><text:bookmark-end text:name="sub_3021"/><text:bookmark-start text:name="sub_30202"/>2. Если имущество приобретено безвозмездно от лица, которое не имело права его отчуждать, собственник вправе истребовать имущество во всех <text:soft-page-break/>случаях.</text:p>
      <text:p text:style-name="P1"><text:bookmark-end text:name="sub_30202"/><text:bookmark-start text:name="sub_30203"/>3. Деньги, а также ценные бумаги на предъявителя не могут быть истребованы от добросовестного приобретателя.</text:p>
      <text:p text:style-name="P10"><text:bookmark-end text:name="sub_30203"/>ГАРАНТ:</text:p>
      <text:p text:style-name="P9"><text:span text:style-name="T1">В соответствии с </text:span><text:a xlink:type="simple" xlink:href="garantf1://12030610.5"><text:span text:style-name="Гипертекстовая_20_ссылка">Постановлением</text:span></text:a><text:span text:style-name="T1"> Конституционного Суда РФ от 21 апреля 2003 г. N 6-П права лица, считающего себя собственником имущества, не подлежат защите путем удовлетворения иска к добросовестному приобретателю с использованием правового механизма, установленного </text:span><text:a xlink:type="simple" xlink:href="#sub_167"><text:span text:style-name="Гипертекстовая_20_ссылка">пунктами 1</text:span></text:a><text:span text:style-name="T1"> и </text:span><text:a xlink:type="simple" xlink:href="#sub_16702"><text:span text:style-name="Гипертекстовая_20_ссылка">2 статьи 167</text:span></text:a><text:span text:style-name="T1"> настоящего Кодекса. Такая защита возможна лишь путем удовлетворения виндикационного иска, если для этого имеются те предусмотренные статьей 302 настоящего Кодекса основания, которые дают право истребовать имущество и у добросовестного приобретателя</text:span></text:p>
      <text:p text:style-name="P11">См. комментарии к статье 302 ГК РФ</text:p>
      <text:p text:style-name="P11"/>
      <text:p text:style-name="Заголовок_20_статьи"><text:bookmark-start text:name="sub_303"/><text:span text:style-name="Цветовое_20_выделение">Статья 303.</text:span><text:span text:style-name="T1"> Расчеты при возврате имущества из незаконного владения</text:span></text:p>
      <text:p text:style-name="P1"><text:bookmark-end text:name="sub_303"/><text:bookmark-start text:name="sub_3031"/>При истребовании имущества из чужого незаконного владения собственник вправе также потребовать от лица, которое знало или должно было знать, что его владение незаконно (недобросовестный владелец), возврата или возмещения всех доходов, которые это лицо извлекло или должно было извлечь за все время владения; от добросовестного владельца возврата или возмещения всех доходов, которые он извлек или должен был извлечь со времени, когда он узнал или должен был узнать о неправомерности владения или получил повестку по иску собственника о возврате имущества.</text:p>
      <text:p text:style-name="P1"><text:bookmark-end text:name="sub_3031"/><text:bookmark-start text:name="sub_30302"/>Владелец, как добросовестный, так и недобросовестный, в свою очередь вправе требовать от собственника возмещения произведенных им необходимых затрат на имущество с того времени, с которого собственнику причитаются доходы от имущества.</text:p>
      <text:p text:style-name="P1"><text:bookmark-end text:name="sub_30302"/><text:bookmark-start text:name="sub_30303"/>Добросовестный владелец вправе оставить за собой произведенные им улучшения, если они могут быть отделены без повреждения имущества. Если такое отделение улучшений невозможно, добросовестный владелец имеет право требовать возмещения произведенных на улучшение затрат, но не свыше размера увеличения стоимости имущества.</text:p>
      <text:p text:style-name="P10"><text:bookmark-end text:name="sub_30303"/>ГАРАНТ:</text:p>
      <text:p text:style-name="P11">См. комментарии к статье 303 ГК РФ</text:p>
      <text:p text:style-name="P11"/>
      <text:p text:style-name="Заголовок_20_статьи"><text:bookmark-start text:name="sub_304"/><text:span text:style-name="Цветовое_20_выделение">Статья 304.</text:span><text:span text:style-name="T1"> Защита прав собственника от нарушений, не связанных с лишением владения</text:span></text:p>
      <text:p text:style-name="P1"><text:bookmark-end text:name="sub_304"/>Собственник может требовать устранения всяких нарушений его права, хотя бы эти нарушения и не были соединены с лишением владения.</text:p>
      <text:p text:style-name="P10">ГАРАНТ:</text:p>
      <text:p text:style-name="P11">См. комментарии к статье 304 ГК РФ</text:p>
      <text:p text:style-name="P11"/>
      <text:p text:style-name="Заголовок_20_статьи"><text:bookmark-start text:name="sub_305"/><text:span text:style-name="Цветовое_20_выделение">Статья 305.</text:span><text:span text:style-name="T1"> Защита прав владельца, не являющегося собственником</text:span></text:p>
      <text:p text:style-name="P1"><text:bookmark-end text:name="sub_305"/>Права, предусмотренные <text:a xlink:type="simple" xlink:href="#sub_301"><text:span text:style-name="Гипертекстовая_20_ссылка">статьями 301 - 304</text:span></text:a> настоящего Кодекса, принадлежат также лицу, хотя и не являющемуся собственником, но владеющему имуществом на праве пожизненного наследуемого владения, хозяйственного ведения, оперативного управления либо по иному основанию, <text:soft-page-break/>предусмотренному законом или договором. Это лицо имеет право на защиту его владения также против собственника.</text:p>
      <text:p text:style-name="P10">ГАРАНТ:</text:p>
      <text:p text:style-name="P9"><text:span text:style-name="T1">См. </text:span><text:a xlink:type="simple" xlink:href="garantf1://12025561.1009"><text:span text:style-name="Гипертекстовая_20_ссылка">Обзор</text:span></text:a><text:span text:style-name="T1"> практики разрешения споров, связанных с арендой</text:span></text:p>
      <text:p text:style-name="P11">См. комментарии к статье 305 ГК РФ</text:p>
      <text:p text:style-name="P11"/>
      <text:p text:style-name="Заголовок_20_статьи"><text:bookmark-start text:name="sub_306"/><text:span text:style-name="Цветовое_20_выделение">Статья 306.</text:span><text:span text:style-name="T1"> Последствия прекращения права собственности в силу закона</text:span></text:p>
      <text:p text:style-name="P1"><text:bookmark-end text:name="sub_306"/>В случае принятия Российской Федерацией закона, прекращающего право собственности, убытки, причиненные собственнику в результате принятия этого акта, в том числе стоимость имущества, возмещаются государством. Споры о возмещении убытков разрешаются судом.</text:p>
      <text:p text:style-name="P10">ГАРАНТ:</text:p>
      <text:p text:style-name="P11">См. комментарии к статье 306 ГК РФ</text:p>
      <text:p text:style-name="P11"/>
      <text:h text:style-name="P13" text:outline-level="1"><text:bookmark-start text:name="sub_30000"/>Раздел III. Общая часть обязательственного права</text:h>
      <text:p text:style-name="P1"><text:bookmark-end text:name="sub_30000"/></text:p>
      <text:h text:style-name="P13" text:outline-level="1"><text:bookmark-start text:name="sub_3100"/>Подраздел 1. Общие положения об обязательствах</text:h>
      <text:p text:style-name="P10"><text:bookmark-end text:name="sub_3100"/>ГАРАНТ:</text:p>
      <text:p text:style-name="P9"><text:span text:style-name="T1">См. </text:span><text:a xlink:type="simple" xlink:href="garantf1://5422039.0"><text:span text:style-name="Гипертекстовая_20_ссылка">схему</text:span></text:a><text:span text:style-name="T1"> "Общие положения об обязательствах"</text:span></text:p>
      <text:p text:style-name="P11"/>
      <text:h text:style-name="P13" text:outline-level="1"><text:bookmark-start text:name="sub_1021"/>Глава 21. Понятие и стороны обязательства</text:h>
      <text:p text:style-name="P1"><text:bookmark-end text:name="sub_1021"/></text:p>
      <text:p text:style-name="Заголовок_20_статьи"><text:bookmark-start text:name="sub_307"/><text:span text:style-name="Цветовое_20_выделение">Статья 307.</text:span><text:span text:style-name="T1"> Понятие обязательства и основания его возникновения</text:span></text:p>
      <text:p text:style-name="P1"><text:bookmark-end text:name="sub_307"/><text:bookmark-start text:name="sub_3071"/>1. В силу обязательства одно лицо (должник) обязано совершить в пользу другого лица (кредитора) определенное действие, как-то<text:span text:style-name="T2"> </text:span><text:a xlink:type="simple" xlink:href="garantf1://3000000.0"><text:span text:style-name="Гипертекстовая_20_ссылка"><text:span text:style-name="T3">#</text:span></text:span></text:a>: передать имущество, выполнить работу, уплатить деньги и т.п., либо воздержаться от определенного действия, а кредитор имеет право требовать от должника исполнения его обязанности.</text:p>
      <text:p text:style-name="P10"><text:bookmark-end text:name="sub_3071"/>ГАРАНТ:</text:p>
      <text:p text:style-name="P11">Редакции Гражданского кодекса (часть перв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307"><text:span text:style-name="Гипертекстовая_20_ссылка">См. текст абзаца в редакции "Российской газеты"</text:span></text:a></text:p>
      <text:p text:style-name="P11"/>
      <text:p text:style-name="P1"><text:bookmark-start text:name="sub_3072"/>2. Обязательства возникают из договора, вследствие причинения вреда и из иных оснований, указанных в настоящем <text:a xlink:type="simple" xlink:href="#sub_8"><text:span text:style-name="Гипертекстовая_20_ссылка">Кодексе</text:span></text:a>.</text:p>
      <text:p text:style-name="P10"><text:bookmark-end text:name="sub_3072"/>ГАРАНТ:</text:p>
      <text:p text:style-name="P11">См. комментарии к статье 307 ГК РФ</text:p>
      <text:p text:style-name="P11"/>
      <text:p text:style-name="Заголовок_20_статьи"><text:bookmark-start text:name="sub_308"/><text:span text:style-name="Цветовое_20_выделение">Статья 308.</text:span><text:span text:style-name="T1"> Стороны обязательства</text:span></text:p>
      <text:p text:style-name="P1"><text:bookmark-end text:name="sub_308"/><text:bookmark-start text:name="sub_3081"/>1. В обязательстве в качестве каждой из его сторон - кредитора или должника - могут участвовать одно или одновременно несколько лиц.</text:p>
      <text:p text:style-name="P1"><text:bookmark-end text:name="sub_3081"/><text:bookmark-start text:name="sub_30812"/>Недействительность требований кредитора к одному из лиц, участвующих <text:soft-page-break/>в обязательстве на стороне должника, равно как и истечение срока исковой давности по требованию к такому лицу, сами по себе не затрагивают его требований к остальным этим лицам.</text:p>
      <text:p text:style-name="P1"><text:bookmark-end text:name="sub_30812"/><text:bookmark-start text:name="sub_3082"/>2. Если каждая из сторон по договору несет обязанность в пользу другой стороны, она считается должником другой стороны в том, что обязана сделать в ее пользу, и одновременно ее кредитором в том, что имеет право от нее требовать.</text:p>
      <text:p text:style-name="P1"><text:bookmark-end text:name="sub_3082"/><text:bookmark-start text:name="sub_3083"/>3. Обязательство не создает обязанностей для лиц, не участвующих в нем в качестве сторон (для третьих лиц).</text:p>
      <text:p text:style-name="P1"><text:bookmark-end text:name="sub_3083"/><text:bookmark-start text:name="sub_308302"/>В случаях, предусмотренных законом, иными правовыми актами или соглашением сторон, обязательство может создавать для третьих лиц права в отношении одной или обеих сторон обязательства.</text:p>
      <text:p text:style-name="P10"><text:bookmark-end text:name="sub_308302"/>ГАРАНТ:</text:p>
      <text:p text:style-name="P11">См. комментарии к статье 308 ГК РФ</text:p>
      <text:p text:style-name="P11"/>
      <text:h text:style-name="P13" text:outline-level="1"><text:bookmark-start text:name="sub_1022"/>Глава 22. Исполнение обязательств</text:h>
      <text:p text:style-name="P10"><text:bookmark-end text:name="sub_1022"/>ГАРАНТ:</text:p>
      <text:p text:style-name="P9"><text:span text:style-name="T1">См. </text:span><text:a xlink:type="simple" xlink:href="garantf1://5422041.0"><text:span text:style-name="Гипертекстовая_20_ссылка">схему</text:span></text:a><text:span text:style-name="T1"> "Исполнение обязательств"</text:span></text:p>
      <text:p text:style-name="P11"/>
      <text:p text:style-name="Заголовок_20_статьи"><text:bookmark-start text:name="sub_309"/><text:span text:style-name="Цветовое_20_выделение">Статья 309.</text:span><text:span text:style-name="T1"> Общие положения</text:span></text:p>
      <text:p text:style-name="P1"><text:bookmark-end text:name="sub_309"/><text:bookmark-start text:name="sub_3091"/>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text:a xlink:type="simple" xlink:href="#sub_50001"><text:span text:style-name="Гипертекстовая_20_ссылка">обычаями делового оборота</text:span></text:a> или иными обычно предъявляемыми требованиями.</text:p>
      <text:p text:style-name="P10"><text:bookmark-end text:name="sub_3091"/>ГАРАНТ:</text:p>
      <text:p text:style-name="P11">См. комментарии к статье 309 ГК РФ</text:p>
      <text:p text:style-name="P11"/>
      <text:p text:style-name="Заголовок_20_статьи"><text:bookmark-start text:name="sub_310"/><text:span text:style-name="Цветовое_20_выделение">Статья 310.</text:span><text:span text:style-name="T1"> Недопустимость одностороннего отказа от исполнения обязательства</text:span></text:p>
      <text:p text:style-name="P1"><text:bookmark-end text:name="sub_310"/><text:bookmark-start text:name="sub_31001"/>Односторонний отказ от исполнения обязательства и одностороннее изменение его условий не допускаются, за исключением случаев, предусмотренных законом. Односторонний отказ от исполнения обязательства, связанного с осуществлением его сторонами предпринимательской деятельности, и одностороннее изменение условий такого обязательства допускаются также в случаях, предусмотренных договором, если иное не вытекает из закона или существа обязательства.</text:p>
      <text:p text:style-name="P10"><text:bookmark-end text:name="sub_31001"/>ГАРАНТ:</text:p>
      <text:p text:style-name="P11">См. комментарии к статье 310 ГК РФ</text:p>
      <text:p text:style-name="P11"/>
      <text:p text:style-name="Заголовок_20_статьи"><text:bookmark-start text:name="sub_311"/><text:span text:style-name="Цветовое_20_выделение">Статья 311.</text:span><text:span text:style-name="T1"> Исполнение обязательства по частям</text:span></text:p>
      <text:p text:style-name="P1"><text:bookmark-end text:name="sub_311"/>Кредитор вправе не принимать исполнения обязательства по частям, если иное не предусмотрено законом, иными правовыми актами, условиями обязательства и не вытекает из обычаев делового оборота или существа обязательства.</text:p>
      <text:p text:style-name="P10">ГАРАНТ:</text:p>
      <text:p text:style-name="P11">См. комментарии к статье 311 ГК РФ</text:p>
      <text:p text:style-name="P11"><text:soft-page-break/></text:p>
      <text:p text:style-name="Заголовок_20_статьи"><text:bookmark-start text:name="sub_312"/><text:span text:style-name="Цветовое_20_выделение">Статья 312.</text:span><text:span text:style-name="T1"> Исполнение обязательства надлежащему лицу</text:span></text:p>
      <text:p text:style-name="P1"><text:bookmark-end text:name="sub_312"/>Если иное не предусмотрено соглашением сторон и не вытекает из обычаев делового оборота или существа обязательства, должник вправе при исполнении обязательства потребовать доказательств того, что исполнение принимается самим кредитором или управомоченным им на это лицом, и несет риск последствий непредъявления такого требования.</text:p>
      <text:p text:style-name="P10">ГАРАНТ:</text:p>
      <text:p text:style-name="P9"><text:span text:style-name="T1">Об основном документе, удостоверяющем личность гражданина РФ на территории РФ, см. </text:span><text:a xlink:type="simple" xlink:href="garantf1://10100163.0"><text:span text:style-name="Гипертекстовая_20_ссылка">Указ</text:span></text:a><text:span text:style-name="T1"> Президента РФ от 13 марта 1997 г. N 232, о документах, подтверждающих полномочия представителя кредитора, см. </text:span><text:a xlink:type="simple" xlink:href="#sub_185"><text:span text:style-name="Гипертекстовая_20_ссылка">статьи 185</text:span></text:a><text:span text:style-name="T1">, </text:span><text:a xlink:type="simple" xlink:href="#sub_801"><text:span text:style-name="Гипертекстовая_20_ссылка">801</text:span></text:a><text:span text:style-name="T1">, </text:span><text:a xlink:type="simple" xlink:href="#sub_971"><text:span text:style-name="Гипертекстовая_20_ссылка">971</text:span></text:a><text:span text:style-name="T1">, </text:span><text:a xlink:type="simple" xlink:href="#sub_21005"><text:span text:style-name="Гипертекстовая_20_ссылка">1005</text:span></text:a><text:span text:style-name="T1"> настоящего Кодекса</text:span></text:p>
      <text:p text:style-name="P11">См. комментарии к статье 312 ГК РФ</text:p>
      <text:p text:style-name="P11"/>
      <text:p text:style-name="Заголовок_20_статьи"><text:bookmark-start text:name="sub_313"/><text:span text:style-name="Цветовое_20_выделение">Статья 313.</text:span><text:span text:style-name="T1"> Исполнение обязательства третьим лицом</text:span></text:p>
      <text:p text:style-name="P1"><text:bookmark-end text:name="sub_313"/><text:bookmark-start text:name="sub_3131"/>1. Исполнение обязательства может быть возложено должником на третье лицо, если из закона, иных правовых актов, условий обязательства или его существа не вытекает обязанность должника исполнить обязательство лично. В этом случае кредитор обязан принять исполнение, предложенное за должника третьим лицом.</text:p>
      <text:p text:style-name="P1"><text:bookmark-end text:name="sub_3131"/><text:bookmark-start text:name="sub_3132"/>2. Третье лицо, подвергающееся опасности утратить свое право на имущество должника (право аренды, залога или др.) вследствие обращения кредитором взыскания на это имущество, может за свой счет удовлетворить требование кредитора без согласия должника. В этом случае к третьему лицу переходят права кредитора по обязательству в соответствии со <text:a xlink:type="simple" xlink:href="#sub_382"><text:span text:style-name="Гипертекстовая_20_ссылка">статьями 382 - 387</text:span></text:a> настоящего Кодекса.</text:p>
      <text:p text:style-name="P10"><text:bookmark-end text:name="sub_3132"/>ГАРАНТ:</text:p>
      <text:p text:style-name="P11">См. комментарии к статье 313 ГК РФ</text:p>
      <text:p text:style-name="P11"/>
      <text:p text:style-name="Заголовок_20_статьи"><text:bookmark-start text:name="sub_314"/><text:span text:style-name="Цветовое_20_выделение">Статья 314.</text:span><text:span text:style-name="T1"> Срок исполнения обязательства</text:span></text:p>
      <text:p text:style-name="P1"><text:bookmark-end text:name="sub_314"/><text:bookmark-start text:name="sub_3141"/>1. Если обязательство предусматривает или позволяет определить день его исполнения или период времени, в течение которого оно должно быть исполнено, обязательство подлежит исполнению в этот день или, соответственно, в любой момент в пределах такого периода.</text:p>
      <text:p text:style-name="P1"><text:bookmark-end text:name="sub_3141"/><text:bookmark-start text:name="sub_3142"/>2. В случаях, когда обязательство не предусматривает срок его исполнения и не содержит условий, позволяющих определить этот срок, оно должно быть исполнено в разумный срок после возникновения обязательства.</text:p>
      <text:p text:style-name="P1"><text:bookmark-end text:name="sub_3142"/><text:bookmark-start text:name="sub_31422"/>Обязательство, не исполненное в разумный срок, а равно обязательство, срок исполнения которого определен моментом востребования, должник обязан исполнить в семидневный срок со дня предъявления кредитором требования о его исполнении, если обязанность исполнения в другой срок не вытекает из закона, иных правовых актов, условий обязательства, обычаев делового оборота или существа обязательства.</text:p>
      <text:p text:style-name="P10"><text:bookmark-end text:name="sub_31422"/>ГАРАНТ:</text:p>
      <text:p text:style-name="P11">См. комментарии к статье 314 ГК РФ</text:p>
      <text:p text:style-name="P11"/>
      <text:p text:style-name="Заголовок_20_статьи"><text:bookmark-start text:name="sub_315"/><text:span text:style-name="Цветовое_20_выделение">Статья 315.</text:span><text:span text:style-name="T1"> Досрочное исполнение обязательства</text:span></text:p>
      <text:p text:style-name="P1"><text:bookmark-end text:name="sub_315"/><text:bookmark-start text:name="sub_31501"/><text:soft-page-break/>Должник вправе исполнить обязательство до срока, если иное не предусмотрено законом, иными правовыми актами или условиями обязательства либо не вытекает из его существа. Однако досрочное исполнение обязательств, связанных с осуществлением его сторонами предпринимательской деятельности, допускается только в случаях, когда возможность исполнить обязательство до срока предусмотрена законом, иными правовыми актами или условиями обязательства либо вытекает из обычаев делового оборота или существа обязательства.</text:p>
      <text:p text:style-name="P10"><text:bookmark-end text:name="sub_31501"/>ГАРАНТ:</text:p>
      <text:p text:style-name="P11">См. комментарии к статье 315 ГК РФ</text:p>
      <text:p text:style-name="P11"/>
      <text:p text:style-name="Заголовок_20_статьи"><text:bookmark-start text:name="sub_316"/><text:span text:style-name="Цветовое_20_выделение">Статья 316.</text:span><text:span text:style-name="T1"> Место исполнения обязательства</text:span></text:p>
      <text:p text:style-name="P1"><text:bookmark-end text:name="sub_316"/><text:bookmark-start text:name="sub_3161"/>Если место исполнения не определено законом, иными правовыми актами или договором, не явствует из обычаев делового оборота или существа обязательства, исполнение должно быть произведено:</text:p>
      <text:p text:style-name="P1"><text:bookmark-end text:name="sub_3161"/><text:bookmark-start text:name="sub_30612"/>по обязательству передать земельный участок, здание, сооружение или другое недвижимое имущество - в месте нахождения имущества;</text:p>
      <text:p text:style-name="P1"><text:bookmark-end text:name="sub_30612"/><text:bookmark-start text:name="sub_31603"/>по обязательству передать товар или иное имущество, предусматривающему его перевозку, - в месте сдачи имущества первому перевозчику для доставки его кредитору;</text:p>
      <text:p text:style-name="P1"><text:bookmark-end text:name="sub_31603"/><text:bookmark-start text:name="sub_31604"/>по другим обязательствам предпринимателя передать товар или иное имущество - в месте изготовления или хранения имущества, если это место было известно кредитору в момент возникновения обязательства;</text:p>
      <text:p text:style-name="P1"><text:bookmark-end text:name="sub_31604"/><text:bookmark-start text:name="sub_3165"/>по денежному обязательству - в <text:a xlink:type="simple" xlink:href="#sub_20"><text:span text:style-name="Гипертекстовая_20_ссылка">месте жительства</text:span></text:a> кредитора в момент возникновения обязательства, а если кредитором является юридическое лицо - в <text:a xlink:type="simple" xlink:href="#sub_54001"><text:span text:style-name="Гипертекстовая_20_ссылка">месте его нахождения</text:span></text:a> в момент возникновения обязательства; если кредитор к моменту исполнения обязательства изменил место жительства или место нахождения и известил об этом должника - в новом месте жительства или нахождения кредитора с отнесением на счет кредитора расходов, связанных с переменой места исполнения;</text:p>
      <text:p text:style-name="P1"><text:bookmark-end text:name="sub_3165"/><text:bookmark-start text:name="sub_3166"/>по всем другим обязательствам - в месте жительства должника, а если должником является юридическое лицо - в месте его нахождения.</text:p>
      <text:p text:style-name="P10"><text:bookmark-end text:name="sub_3166"/>ГАРАНТ:</text:p>
      <text:p text:style-name="P11">См. комментарии к статье 316 ГК РФ</text:p>
      <text:p text:style-name="P11"/>
      <text:p text:style-name="Заголовок_20_статьи"><text:bookmark-start text:name="sub_317"/><text:span text:style-name="Цветовое_20_выделение">Статья 317.</text:span><text:span text:style-name="T1"> Валюта денежных обязательств</text:span></text:p>
      <text:p text:style-name="P1"><text:bookmark-end text:name="sub_317"/><text:bookmark-start text:name="sub_3171"/>1. Денежные обязательства должны быть выражены в рублях (<text:a xlink:type="simple" xlink:href="#sub_140"><text:span text:style-name="Гипертекстовая_20_ссылка">статья 140</text:span></text:a>).</text:p>
      <text:p text:style-name="P1"><text:bookmark-end text:name="sub_3171"/><text:bookmark-start text:name="sub_3172"/>2. В денежном обязательстве может быть предусмотрено, что оно подлежит оплате в рублях в сумме, эквивалентной определенной сумме в иностранной валюте или в условных денежных единицах (экю, "специальных правах заимствования" и др.). В этом случае подлежащая уплате в рублях сумма определяется по <text:a xlink:type="simple" xlink:href="garantf1://7917.0"><text:span text:style-name="Гипертекстовая_20_ссылка">официальному курсу</text:span></text:a> соответствующей валюты или условных денежных единиц на день платежа, если иной курс или иная дата его определения не установлены законом или соглашением сторон.</text:p>
      <text:p text:style-name="P10"><text:bookmark-end text:name="sub_3172"/>ГАРАНТ:</text:p>
      <text:p text:style-name="P9"><text:span text:style-name="T1">В соответствии с </text:span><text:a xlink:type="simple" xlink:href="garantf1://10006035.1024"><text:span text:style-name="Гипертекстовая_20_ссылка">Законом</text:span></text:a><text:span text:style-name="T1"> РФ от 7 февраля 1992 г. N 2300-I "О защите прав потребителей" цена на товары (работы, услуги) должна указываться в рублях</text:span></text:p>
      <text:p text:style-name="P11"><text:soft-page-break/></text:p>
      <text:p text:style-name="P1"><text:bookmark-start text:name="sub_3173"/>3. Использование иностранной валюты, а также платежных документов в иностранной валюте при осуществлении расчетов на территории Российской Федерации по обязательствам допускается в случаях, в порядке и на условиях, определенных <text:a xlink:type="simple" xlink:href="garantf1://12033556.0"><text:span text:style-name="Гипертекстовая_20_ссылка">законом</text:span></text:a> или в установленном им порядке.</text:p>
      <text:p text:style-name="P10"><text:bookmark-end text:name="sub_3173"/>ГАРАНТ:</text:p>
      <text:p text:style-name="P9"><text:span text:style-name="T1">О применении арбитражными судами статьи 317 настоящего Кодекса см. </text:span><text:a xlink:type="simple" xlink:href="garantf1://12029077.0"><text:span text:style-name="Гипертекстовая_20_ссылка">информационное письмо</text:span></text:a><text:span text:style-name="T1"> Президиума ВАС РФ от 4 ноября 2002 г. N 70</text:span></text:p>
      <text:p text:style-name="P11">См. комментарии к статье 317 ГК РФ</text:p>
      <text:p text:style-name="P11"/>
      <text:p text:style-name="P10"><text:bookmark-start text:name="sub_318"/>Информация об изменениях:</text:p>
      <text:p text:style-name="P7"><text:bookmark-end text:name="sub_318"/><text:a xlink:type="simple" xlink:href="garantf1://12092444.12"><text:span text:style-name="Гипертекстовая_20_ссылка">Федеральным законом</text:span></text:a><text:span text:style-name="T1"> от 30 ноября 2011 г. N 363-ФЗ в статью 318 настоящего Кодекса внесены изменения</text:span></text:p>
      <text:p text:style-name="P8">См. текст статьи в предыдущей редакции</text:p>
      <text:p text:style-name="Заголовок_20_статьи"><text:span text:style-name="Цветовое_20_выделение">Статья 318.</text:span><text:span text:style-name="T1"> Увеличение сумм, выплачиваемых на содержание гражданина</text:span></text:p>
      <text:p text:style-name="P1">Сумма, выплачиваемая по денежному обязательству непосредственно на содержание гражданина, индексируется в случаях и в порядке, которые установлены законом или договором.</text:p>
      <text:p text:style-name="P10">ГАРАНТ:</text:p>
      <text:p text:style-name="P11">См. комментарии к статье 318 ГК РФ</text:p>
      <text:p text:style-name="P11"/>
      <text:p text:style-name="Заголовок_20_статьи"><text:bookmark-start text:name="sub_319"/><text:span text:style-name="Цветовое_20_выделение">Статья 319.</text:span><text:span text:style-name="T1"> Очередность погашения требований по денежному обязательству</text:span></text:p>
      <text:p text:style-name="P1"><text:bookmark-end text:name="sub_319"/>Сумма произведенного платежа, недостаточная для исполнения денежного обязательства полностью, при отсутствии иного соглашения погашает прежде всего издержки кредитора по получению исполнения, затем - проценты, а в оставшейся части - основную сумму долга.</text:p>
      <text:p text:style-name="P10">ГАРАНТ:</text:p>
      <text:p text:style-name="P9"><text:span text:style-name="T1">О некоторых вопросах применения положений статьи 319 настоящего Кодекса см. </text:span><text:a xlink:type="simple" xlink:href="garantf1://12013270.11"><text:span text:style-name="Гипертекстовая_20_ссылка">Постановление</text:span></text:a><text:span text:style-name="T1"> Пленума ВС РФ и Пленума ВАС РФ от 8 октября 1998 г. N 13/14 и </text:span><text:a xlink:type="simple" xlink:href="garantf1://1697719.0"><text:span text:style-name="Гипертекстовая_20_ссылка">Информационное письмо</text:span></text:a><text:span text:style-name="T1"> Президиума ВАС РФ от 20 октября 2010 г. N 141</text:span></text:p>
      <text:p text:style-name="P11">См. комментарии к статье 319 ГК РФ</text:p>
      <text:p text:style-name="P11"/>
      <text:p text:style-name="Заголовок_20_статьи"><text:bookmark-start text:name="sub_320"/><text:span text:style-name="Цветовое_20_выделение">Статья 320.</text:span><text:span text:style-name="T1"> Исполнение альтернативного обязательства</text:span></text:p>
      <text:p text:style-name="P1"><text:bookmark-end text:name="sub_320"/>Должнику, обязанному передать кредитору одно или другое имущество либо совершить одно из двух или нескольких действий, принадлежит право выбора, если из закона, иных правовых актов или условий обязательства не вытекает иное.</text:p>
      <text:p text:style-name="P10">ГАРАНТ:</text:p>
      <text:p text:style-name="P11">См. комментарии к статье 320 ГК РФ</text:p>
      <text:p text:style-name="P11"/>
      <text:p text:style-name="Заголовок_20_статьи"><text:bookmark-start text:name="sub_321"/><text:span text:style-name="Цветовое_20_выделение">Статья 321.</text:span><text:span text:style-name="T1"> Исполнение обязательства, в котором участвуют несколько кредиторов или несколько должников</text:span></text:p>
      <text:p text:style-name="P1"><text:bookmark-end text:name="sub_321"/>Если в обязательстве участвуют несколько кредиторов или несколько должников, то каждый из кредиторов имеет право требовать исполнения, а <text:soft-page-break/>каждый из должников обязан исполнить обязательство в равной доле с другими постольку, поскольку из закона, иных правовых актов или условий обязательства не вытекает иное.</text:p>
      <text:p text:style-name="P10">ГАРАНТ:</text:p>
      <text:p text:style-name="P11">См. комментарии к статье 321 ГК РФ</text:p>
      <text:p text:style-name="P11"/>
      <text:p text:style-name="Заголовок_20_статьи"><text:bookmark-start text:name="sub_322"/><text:span text:style-name="Цветовое_20_выделение">Статья 322.</text:span><text:span text:style-name="T1"> Солидарные обязательства</text:span></text:p>
      <text:p text:style-name="P1"><text:bookmark-end text:name="sub_322"/><text:bookmark-start text:name="sub_3221"/>1. Солидарная обязанность (ответственность) или солидарное требование возникает, если солидарность обязанности или требования предусмотрена договором или установлена законом, в частности при неделимости предмета обязательства.</text:p>
      <text:p text:style-name="P1"><text:bookmark-end text:name="sub_3221"/><text:bookmark-start text:name="sub_3222"/>2. Обязанности нескольких должников по обязательству, связанному с предпринимательской деятельностью, равно как и требования нескольких кредиторов в таком обязательстве, являются солидарными, если законом, иными правовыми актами или условиями обязательства не предусмотрено иное.</text:p>
      <text:p text:style-name="P10"><text:bookmark-end text:name="sub_3222"/>ГАРАНТ:</text:p>
      <text:p text:style-name="P11">См. комментарии к статье 322 ГК РФ</text:p>
      <text:p text:style-name="P11"/>
      <text:p text:style-name="Заголовок_20_статьи"><text:bookmark-start text:name="sub_323"/><text:span text:style-name="Цветовое_20_выделение">Статья 323.</text:span><text:span text:style-name="T1"> Права кредитора при солидарной обязанности</text:span></text:p>
      <text:p text:style-name="P1"><text:bookmark-end text:name="sub_323"/><text:bookmark-start text:name="sub_3231"/>1. При солидарной обязанности должников кредитор вправе требовать исполнения как от всех должников совместно, так и от любого из них в отдельности, притом как полностью, так и в части долга.</text:p>
      <text:p text:style-name="P1"><text:bookmark-end text:name="sub_3231"/><text:bookmark-start text:name="sub_3232"/>2. Кредитор, не получивший полного удовлетворения от одного из солидарных должников, имеет право требовать недополученное от остальных солидарных должников.</text:p>
      <text:p text:style-name="P1"><text:bookmark-end text:name="sub_3232"/><text:bookmark-start text:name="sub_323022"/>Солидарные должники остаются обязанными до тех пор, пока обязательство не исполнено полностью.</text:p>
      <text:p text:style-name="P10"><text:bookmark-end text:name="sub_323022"/>ГАРАНТ:</text:p>
      <text:p text:style-name="P11">См. комментарии к статье 323 ГК РФ</text:p>
      <text:p text:style-name="P11"/>
      <text:p text:style-name="Заголовок_20_статьи"><text:bookmark-start text:name="sub_324"/><text:span text:style-name="Цветовое_20_выделение">Статья 324.</text:span><text:span text:style-name="T1"> Возражения против требований кредитора при солидарной обязанности</text:span></text:p>
      <text:p text:style-name="P1"><text:bookmark-end text:name="sub_324"/>В случае солидарной обязанности должник не вправе выдвигать против требования кредитора возражения, основанные на таких отношениях других должников с кредитором, в которых данный должник не участвует.</text:p>
      <text:p text:style-name="P10">ГАРАНТ:</text:p>
      <text:p text:style-name="P11">См. комментарии к статье 324 ГК РФ</text:p>
      <text:p text:style-name="P11"/>
      <text:p text:style-name="Заголовок_20_статьи"><text:bookmark-start text:name="sub_325"/><text:span text:style-name="Цветовое_20_выделение">Статья 325.</text:span><text:span text:style-name="T1"> Исполнение солидарной обязанности одним из должников</text:span></text:p>
      <text:p text:style-name="P1"><text:bookmark-end text:name="sub_325"/><text:bookmark-start text:name="sub_3251"/>1. Исполнение солидарной обязанности полностью одним из должников освобождает остальных должников от исполнения кредитору.</text:p>
      <text:p text:style-name="P1"><text:bookmark-end text:name="sub_3251"/><text:bookmark-start text:name="sub_32502"/>2. Если иное не вытекает из отношений между солидарными должниками:</text:p>
      <text:p text:style-name="P1"><text:bookmark-end text:name="sub_32502"/><text:bookmark-start text:name="sub_325021"/>1) должник, исполнивший солидарную обязанность, имеет право регрессного требования к остальным должникам в равных долях за вычетом доли, падающей на него самого;</text:p>
      <text:p text:style-name="P1"><text:bookmark-end text:name="sub_325021"/><text:bookmark-start text:name="sub_325022"/>2) неуплаченное одним из солидарных должников должнику, исполнившему <text:soft-page-break/>солидарную обязанность, падает в равной доле на этого должника и на остальных должников.</text:p>
      <text:p text:style-name="P1"><text:bookmark-end text:name="sub_325022"/><text:bookmark-start text:name="sub_32503"/>3. Правила настоящей статьи применяются соответственно при прекращении солидарного обязательства <text:a xlink:type="simple" xlink:href="#sub_410"><text:span text:style-name="Гипертекстовая_20_ссылка">зачетом</text:span></text:a> встречного требования одного из должников.</text:p>
      <text:p text:style-name="P10"><text:bookmark-end text:name="sub_32503"/>ГАРАНТ:</text:p>
      <text:p text:style-name="P11">См. комментарии к статье 325 ГК РФ</text:p>
      <text:p text:style-name="P11"/>
      <text:p text:style-name="Заголовок_20_статьи"><text:bookmark-start text:name="sub_326"/><text:span text:style-name="Цветовое_20_выделение">Статья 326.</text:span><text:span text:style-name="T1"> Солидарные требования</text:span></text:p>
      <text:p text:style-name="P1"><text:bookmark-end text:name="sub_326"/><text:bookmark-start text:name="sub_3261"/>1. При солидарности требования любой из солидарных кредиторов вправе предъявить к должнику требование в полном объеме.</text:p>
      <text:p text:style-name="P1"><text:bookmark-end text:name="sub_3261"/><text:bookmark-start text:name="sub_326102"/>До предъявления требования одним из солидарных кредиторов должник вправе исполнять обязательство любому из них по своему усмотрению.</text:p>
      <text:p text:style-name="P1"><text:bookmark-end text:name="sub_326102"/><text:bookmark-start text:name="sub_3262"/>2. Должник не вправе выдвигать против требования одного из солидарных кредиторов возражения, основанные на таких отношениях должника с другим солидарным кредитором, в которых данный кредитор не участвует.</text:p>
      <text:p text:style-name="P1"><text:bookmark-end text:name="sub_3262"/><text:bookmark-start text:name="sub_3263"/>3. Исполнение обязательства полностью одному из солидарных кредиторов освобождает должника от исполнения остальным кредиторам.</text:p>
      <text:p text:style-name="P1"><text:bookmark-end text:name="sub_3263"/><text:bookmark-start text:name="sub_3264"/>4. Солидарный кредитор, получивший исполнение от должника, обязан возместить причитающееся другим кредиторам в равных долях, если иное не вытекает из отношений между ними.</text:p>
      <text:p text:style-name="P10"><text:bookmark-end text:name="sub_3264"/>ГАРАНТ:</text:p>
      <text:p text:style-name="P11">См. комментарии к статье 326 ГК РФ</text:p>
      <text:p text:style-name="P11"/>
      <text:p text:style-name="Заголовок_20_статьи"><text:bookmark-start text:name="sub_327"/><text:span text:style-name="Цветовое_20_выделение">Статья 327.</text:span><text:span text:style-name="T1"> Исполнение обязательства внесением долга в депозит</text:span></text:p>
      <text:p text:style-name="P1"><text:bookmark-end text:name="sub_327"/><text:bookmark-start text:name="sub_3271"/>1. Должник вправе внести причитающиеся с него деньги или ценные бумаги в <text:a xlink:type="simple" xlink:href="garantf1://10002426.87"><text:span text:style-name="Гипертекстовая_20_ссылка">депозит нотариуса</text:span></text:a>, а в случаях, установленных <text:a xlink:type="simple" xlink:href="garantf1://85181.2093"><text:span text:style-name="Гипертекстовая_20_ссылка">законом</text:span></text:a>, в депозит суда - если обязательство не может быть исполнено должником вследствие:</text:p>
      <text:p text:style-name="P1"><text:bookmark-end text:name="sub_3271"/><text:bookmark-start text:name="sub_32711"/>1) отсутствия кредитора или лица, уполномоченного им принять исполнение, в месте, где обязательство должно быть исполнено;</text:p>
      <text:p text:style-name="P1"><text:bookmark-end text:name="sub_32711"/><text:bookmark-start text:name="sub_32712"/>2) недееспособности кредитора и отсутствия у него представителя;</text:p>
      <text:p text:style-name="P1"><text:bookmark-end text:name="sub_32712"/><text:bookmark-start text:name="sub_32713"/>3) очевидного отсутствия определенности по поводу того, кто является кредитором по обязательству, в частности в связи со спором по этому поводу между кредитором и другими лицами;</text:p>
      <text:p text:style-name="P1"><text:bookmark-end text:name="sub_32713"/><text:bookmark-start text:name="sub_32704"/>4) уклонения кредитора от принятия исполнения или иной просрочки с его стороны.</text:p>
      <text:p text:style-name="P1"><text:bookmark-end text:name="sub_32704"/><text:bookmark-start text:name="sub_32702"/>2. Внесение денежной суммы или ценных бумаг в депозит нотариуса или суда считается исполнением обязательства.</text:p>
      <text:p text:style-name="P1"><text:bookmark-end text:name="sub_32702"/><text:bookmark-start text:name="sub_41547205"/>Нотариус или суд, в депозит которого внесены деньги или ценные бумаги, извещает об этом кредитора.</text:p>
      <text:p text:style-name="P10"><text:bookmark-end text:name="sub_41547205"/>ГАРАНТ:</text:p>
      <text:p text:style-name="P11">См. комментарии к статье 327 ГК РФ</text:p>
      <text:p text:style-name="P11"/>
      <text:p text:style-name="Заголовок_20_статьи"><text:bookmark-start text:name="sub_328"/><text:span text:style-name="Цветовое_20_выделение">Статья 328.</text:span><text:span text:style-name="T1"> Встречное исполнение обязательств</text:span></text:p>
      <text:p text:style-name="P1"><text:bookmark-end text:name="sub_328"/><text:bookmark-start text:name="sub_3281"/>1. Встречным признается исполнение обязательства одной из сторон, которое в соответствии с договором обусловлено исполнением своих обязательств другой стороной.</text:p>
      <text:p text:style-name="P1"><text:bookmark-end text:name="sub_3281"/><text:bookmark-start text:name="sub_3282"/><text:soft-page-break/>2. В случае непредоставления обязанной стороной обусловленного договором исполнения обязательства либо наличия обстоятельств, очевидно свидетельствующих о том, что такое исполнение не будет произведено в установленный срок, сторона, на которой лежит встречное исполнение, вправе приостановить исполнение своего обязательства либо отказаться от исполнения этого обязательства и потребовать возмещения убытков.</text:p>
      <text:p text:style-name="P1"><text:bookmark-end text:name="sub_3282"/><text:bookmark-start text:name="sub_32822"/>Если обусловленное договором исполнение обязательства произведено не в полном объеме, сторона, на которой лежит встречное исполнение, вправе приостановить исполнение своего обязательства или отказаться от исполнения в части, соответствующей непредоставленному исполнению.</text:p>
      <text:p text:style-name="P1"><text:bookmark-end text:name="sub_32822"/><text:bookmark-start text:name="sub_3283"/>3. Если встречное исполнение обязательства произведено, несмотря на непредоставление другой стороной обусловленного договором исполнения своего обязательства, эта сторона обязана предоставить такое исполнение.</text:p>
      <text:p text:style-name="P1"><text:bookmark-end text:name="sub_3283"/><text:bookmark-start text:name="sub_32804"/>4. Правила, предусмотренные <text:a xlink:type="simple" xlink:href="#sub_3282"><text:span text:style-name="Гипертекстовая_20_ссылка">пунктами 2</text:span></text:a> и <text:a xlink:type="simple" xlink:href="#sub_3283"><text:span text:style-name="Гипертекстовая_20_ссылка">3</text:span></text:a> настоящей статьи, применяются, если договором или законом не предусмотрено иное.</text:p>
      <text:p text:style-name="P10"><text:bookmark-end text:name="sub_32804"/>ГАРАНТ:</text:p>
      <text:p text:style-name="P11">См. комментарии к статье 328 ГК РФ</text:p>
      <text:p text:style-name="P11"/>
      <text:h text:style-name="P13" text:outline-level="1"><text:bookmark-start text:name="sub_1023"/>Глава 23. Обеспечение исполнения обязательств</text:h>
      <text:p text:style-name="P10"><text:bookmark-end text:name="sub_1023"/>ГАРАНТ:</text:p>
      <text:p text:style-name="P9"><text:span text:style-name="T1">См. </text:span><text:a xlink:type="simple" xlink:href="garantf1://5422042.0"><text:span text:style-name="Гипертекстовая_20_ссылка">схему</text:span></text:a><text:span text:style-name="T1"> "Обеспечение исполнения обязательств"</text:span></text:p>
      <text:p text:style-name="P11"/>
      <text:h text:style-name="P13" text:outline-level="1"><text:bookmark-start text:name="sub_23001"/>§ 1. Общие положения</text:h>
      <text:p text:style-name="P1"><text:bookmark-end text:name="sub_23001"/></text:p>
      <text:p text:style-name="Заголовок_20_статьи"><text:bookmark-start text:name="sub_329"/><text:span text:style-name="Цветовое_20_выделение">Статья 329.</text:span><text:span text:style-name="T1"> Способы обеспечения исполнения обязательств</text:span></text:p>
      <text:p text:style-name="P1"><text:bookmark-end text:name="sub_329"/><text:bookmark-start text:name="sub_3291"/>1. Исполнение обязательств может обеспечиваться неустойкой, залогом, удержанием имущества должника, поручительством, банковской гарантией, задатком и другими способами, предусмотренными законом или договором.</text:p>
      <text:p text:style-name="P1"><text:bookmark-end text:name="sub_3291"/><text:bookmark-start text:name="sub_3292"/>2. Недействительность соглашения об обеспечении исполнения обязательства не влечет недействительности этого обязательства (основного обязательства).</text:p>
      <text:p text:style-name="P1"><text:bookmark-end text:name="sub_3292"/><text:bookmark-start text:name="sub_3293"/>3. Недействительность основного обязательства влечет недействительность обеспечивающего его обязательства, если иное не установлено законом.</text:p>
      <text:p text:style-name="P10"><text:bookmark-end text:name="sub_3293"/>ГАРАНТ:</text:p>
      <text:p text:style-name="P11">См. комментарии к статье 329 ГК РФ</text:p>
      <text:p text:style-name="P11"/>
      <text:h text:style-name="P13" text:outline-level="1"><text:bookmark-start text:name="sub_23002"/>§ 2. Неустойка</text:h>
      <text:p text:style-name="P10"><text:bookmark-end text:name="sub_23002"/>ГАРАНТ:</text:p>
      <text:p text:style-name="P9"><text:span text:style-name="T1">См. </text:span><text:a xlink:type="simple" xlink:href="garantf1://5422042.0"><text:span text:style-name="Гипертекстовая_20_ссылка">схему</text:span></text:a><text:span text:style-name="T1"> "Обеспечение исполнения обязательств. Неустойка"</text:span></text:p>
      <text:p text:style-name="P11"/>
      <text:p text:style-name="Заголовок_20_статьи"><text:bookmark-start text:name="sub_330"/><text:span text:style-name="Цветовое_20_выделение">Статья 330.</text:span><text:span text:style-name="T1"> Понятие неустойки</text:span></text:p>
      <text:p text:style-name="P1"><text:bookmark-end text:name="sub_330"/><text:bookmark-start text:name="sub_33001"/>1. Неустойкой (штрафом, пеней) признается определенная законом или договором денежная сумма, которую должник обязан уплатить кредитору в <text:soft-page-break/>случае неисполнения или ненадлежащего исполнения обязательства, в частности в случае просрочки исполнения. По требованию об уплате неустойки кредитор не обязан доказывать причинение ему убытков.</text:p>
      <text:p text:style-name="P1"><text:bookmark-end text:name="sub_33001"/><text:bookmark-start text:name="sub_3302"/>2. Кредитор не вправе требовать уплаты неустойки, если должник не несет ответственности за неисполнение или ненадлежащее исполнение обязательства.</text:p>
      <text:p text:style-name="P10"><text:bookmark-end text:name="sub_3302"/>ГАРАНТ:</text:p>
      <text:p text:style-name="P11">См. комментарии к статье 330 ГК РФ</text:p>
      <text:p text:style-name="P11"/>
      <text:p text:style-name="Заголовок_20_статьи"><text:bookmark-start text:name="sub_331"/><text:span text:style-name="Цветовое_20_выделение">Статья 331.</text:span><text:span text:style-name="T1"> Форма соглашения о неустойке</text:span></text:p>
      <text:p text:style-name="P1"><text:bookmark-end text:name="sub_331"/><text:bookmark-start text:name="sub_3311"/>Соглашение о неустойке должно быть совершено в письменной форме независимо от формы основного обязательства.</text:p>
      <text:p text:style-name="P1"><text:bookmark-end text:name="sub_3311"/><text:bookmark-start text:name="sub_3312"/>Несоблюдение письменной формы влечет недействительность соглашения о неустойке.</text:p>
      <text:p text:style-name="P10"><text:bookmark-end text:name="sub_3312"/>ГАРАНТ:</text:p>
      <text:p text:style-name="P11">См. комментарии к статье 331 ГК РФ</text:p>
      <text:p text:style-name="P11"/>
      <text:p text:style-name="Заголовок_20_статьи"><text:bookmark-start text:name="sub_332"/><text:span text:style-name="Цветовое_20_выделение">Статья 332.</text:span><text:span text:style-name="T1"> Законная неустойка</text:span></text:p>
      <text:p text:style-name="P1"><text:bookmark-end text:name="sub_332"/><text:bookmark-start text:name="sub_3321"/>1. Кредитор вправе требовать уплаты неустойки, определенной законом (законной неустойки), независимо от того, предусмотрена ли обязанность ее уплаты соглашением сторон.</text:p>
      <text:p text:style-name="P1"><text:bookmark-end text:name="sub_3321"/><text:bookmark-start text:name="sub_3322"/>2. Размер законной неустойки может быть увеличен соглашением сторон, если закон этого не запрещает.</text:p>
      <text:p text:style-name="P10"><text:bookmark-end text:name="sub_3322"/>ГАРАНТ:</text:p>
      <text:p text:style-name="P11">См. комментарии к статье 332 ГК РФ</text:p>
      <text:p text:style-name="P11"/>
      <text:p text:style-name="Заголовок_20_статьи"><text:bookmark-start text:name="sub_333"/><text:span text:style-name="Цветовое_20_выделение">Статья 333.</text:span><text:span text:style-name="T1"> Уменьшение неустойки</text:span></text:p>
      <text:p text:style-name="P1"><text:bookmark-end text:name="sub_333"/><text:bookmark-start text:name="sub_33301"/>Если подлежащая уплате неустойка явно несоразмерна последствиям нарушения обязательства, суд вправе уменьшить неустойку.</text:p>
      <text:p text:style-name="P1"><text:bookmark-end text:name="sub_33301"/><text:bookmark-start text:name="sub_3332"/>Правила настоящей статьи не затрагивают права должника на уменьшение размера его ответственности на основании <text:a xlink:type="simple" xlink:href="#sub_404"><text:span text:style-name="Гипертекстовая_20_ссылка">статьи 404</text:span></text:a> настоящего Кодекса и права кредитора на возмещение убытков в случаях, предусмотренных <text:a xlink:type="simple" xlink:href="#sub_394"><text:span text:style-name="Гипертекстовая_20_ссылка">статьей 394</text:span></text:a> настоящего Кодекса.</text:p>
      <text:p text:style-name="P10"><text:bookmark-end text:name="sub_3332"/>ГАРАНТ:</text:p>
      <text:p text:style-name="P9"><text:span text:style-name="T1">О практике применения судами статьи 333 ГК см. </text:span><text:a xlink:type="simple" xlink:href="garantf1://12000121.1000"><text:span text:style-name="Гипертекстовая_20_ссылка">Обзор</text:span></text:a><text:span text:style-name="T1"> и </text:span><text:a xlink:type="simple" xlink:href="garantf1://12013270.7"><text:span text:style-name="Гипертекстовая_20_ссылка">Постановление</text:span></text:a><text:span text:style-name="T1"> Пленума Верховного Суда РФ и Пленума Высшего Арбитражного Суда РФ от 8 октября 1998 г. N 13/14 и </text:span><text:a xlink:type="simple" xlink:href="garantf1://70014574.0"><text:span text:style-name="Гипертекстовая_20_ссылка">Постановление</text:span></text:a><text:span text:style-name="T1"> Пленума Высшего Арбитражного Суда РФ от 22 декабря 2011 г. N 81</text:span></text:p>
      <text:p text:style-name="P11">См. комментарии к статье 333 ГК РФ</text:p>
      <text:p text:style-name="P11"/>
      <text:h text:style-name="P13" text:outline-level="1"><text:bookmark-start text:name="sub_23003"/>§ 3. Залог</text:h>
      <text:p text:style-name="P10"><text:bookmark-end text:name="sub_23003"/>ГАРАНТ:</text:p>
      <text:p text:style-name="P9"><text:span text:style-name="T1">О практике рассмотрения споров, связанных с применением норм ГК РФ о залоге, см. </text:span><text:a xlink:type="simple" xlink:href="garantf1://12008862.0"><text:span text:style-name="Гипертекстовая_20_ссылка">информационное письмо</text:span></text:a><text:span text:style-name="T1"> Президиума ВАС РФ от 15 января 1998 г. N 26 и </text:span><text:a xlink:type="simple" xlink:href="garantf1://58100049.0"><text:span text:style-name="Гипертекстовая_20_ссылка">постановление</text:span></text:a><text:span text:style-name="T1"> Пленума ВАС РФ от 17 февраля 2011 г. N 10</text:span></text:p>
      <text:p text:style-name="P9"><text:soft-page-break/><text:span text:style-name="T1">См. </text:span><text:a xlink:type="simple" xlink:href="garantf1://5422042.0"><text:span text:style-name="Гипертекстовая_20_ссылка">схему</text:span></text:a><text:span text:style-name="T1"> "Обеспечение исполнения обязательств. Залог"</text:span></text:p>
      <text:p text:style-name="Заголовок_20_статьи"><text:bookmark-start text:name="sub_334"/><text:span text:style-name="Цветовое_20_выделение">Статья 334.</text:span><text:span text:style-name="T1"> Понятие и основания возникновения залога</text:span></text:p>
      <text:p text:style-name="P1"><text:bookmark-end text:name="sub_334"/></text:p>
      <text:p text:style-name="P10"><text:bookmark-start text:name="sub_3341"/>Информация об изменениях:</text:p>
      <text:p text:style-name="P7"><text:bookmark-end text:name="sub_3341"/><text:a xlink:type="simple" xlink:href="garantf1://12064264.31"><text:span text:style-name="Гипертекстовая_20_ссылка">Федеральным законом</text:span></text:a><text:span text:style-name="T1"> от 30 декабря 2008 г. N 306-ФЗ в пункт 1 статьи 334 настоящего Кодекса внесены изменения</text:span></text:p>
      <text:p text:style-name="P8">См. текст пункта в предыдущей редакции</text:p>
      <text:p text:style-name="P8"/>
      <text:p text:style-name="P1">1. В силу залога кредитор по обеспеченному залогом обязательству (залогодержатель) имеет право в случае неисполнения должником этого обязательства получить удовлетворение из стоимости заложенного имущества преимущественно перед другими кредиторами лица, которому принадлежит это имущество (залогодателя), за изъятиями, установленными законом. В случаях и в порядке, которые установлены <text:a xlink:type="simple" xlink:href="garantf1://10005413.2814"><text:span text:style-name="Гипертекстовая_20_ссылка">законами</text:span></text:a>, удовлетворение требования кредитора по обеспеченному залогом обязательству (залогодержателя) может осуществляться путем передачи предмета залога в собственность залогодержателя.</text:p>
      <text:p text:style-name="P10">ГАРАНТ:</text:p>
      <text:p text:style-name="P9"><text:span text:style-name="T1">Согласно </text:span><text:a xlink:type="simple" xlink:href="garantf1://12015482.368"><text:span text:style-name="Гипертекстовая_20_ссылка">Кодексу</text:span></text:a><text:span text:style-name="T1"> торгового мореплавания РФ от 30 апреля 1999 г. N 81-ФЗ требования, обеспеченные </text:span><text:a xlink:type="simple" xlink:href="garantf1://12015482.367"><text:span text:style-name="Гипертекстовая_20_ссылка">морским залогом</text:span></text:a><text:span text:style-name="T1"> на судно, подлежат преимущественному удовлетворению перед требованиями, вытекающими из обязательств, обеспеченных зарегистрированной ипотекой судна</text:span></text:p>
      <text:p text:style-name="P11"/>
      <text:p text:style-name="P1"><text:bookmark-start text:name="sub_33402"/>Залогодержатель имеет право получить на тех же началах удовлетворение из страхового возмещения за утрату или повреждение заложенного имущества независимо от того, в чью пользу оно застраховано, если только утрата или повреждение не произошли по причинам, за которые залогодержатель отвечает.</text:p>
      <text:p text:style-name="P1"><text:bookmark-end text:name="sub_33402"/><text:bookmark-start text:name="sub_3342"/>2. Залог земельных участков, предприятий, зданий, сооружений, квартир и другого недвижимого имущества (ипотека) регулируется <text:a xlink:type="simple" xlink:href="garantf1://12012327.0"><text:span text:style-name="Гипертекстовая_20_ссылка">законом</text:span></text:a> об ипотеке. Общие правила о залоге, содержащиеся в настоящем Кодексе, применяются к ипотеке в случаях, когда настоящим Кодексом или законом об ипотеке не установлены иные правила.</text:p>
      <text:p text:style-name="P1"><text:bookmark-end text:name="sub_3342"/><text:bookmark-start text:name="sub_3343"/><text:a xlink:type="simple" xlink:href="garantf1://98598.12"><text:span text:style-name="Гипертекстовая_20_ссылка">3.</text:span></text:a> Залог возникает в силу договора. Залог возникает также на основании закона при наступлении указанных в нем обстоятельств, если в законе предусмотрено, какое имущество и для обеспечения исполнения какого обязательства признается находящимся в залоге.</text:p>
      <text:p text:style-name="P1"><text:bookmark-end text:name="sub_3343"/><text:bookmark-start text:name="sub_334302"/>Правила настоящего Кодекса о залоге, возникающем в силу договора, соответственно применяются к залогу, возникающему на основании закона, если законом не установлено иное.</text:p>
      <text:p text:style-name="P10"><text:bookmark-end text:name="sub_334302"/>ГАРАНТ:</text:p>
      <text:p text:style-name="P11">См. комментарии к статье 334 ГК РФ</text:p>
      <text:p text:style-name="P11"/>
      <text:p text:style-name="Заголовок_20_статьи"><text:bookmark-start text:name="sub_335"/><text:span text:style-name="Цветовое_20_выделение">Статья 335.</text:span><text:span text:style-name="T1"> Залогодатель</text:span></text:p>
      <text:p text:style-name="P1"><text:bookmark-end text:name="sub_335"/><text:bookmark-start text:name="sub_3351"/>1. Залогодателем может быть как сам должник, так и третье лицо.</text:p>
      <text:p text:style-name="P1"><text:bookmark-end text:name="sub_3351"/><text:bookmark-start text:name="sub_3352"/>2. Залогодателем вещи может быть ее собственник либо лицо, имеющее на нее право хозяйственного ведения.</text:p>
      <text:p text:style-name="P1"><text:bookmark-end text:name="sub_3352"/><text:bookmark-start text:name="sub_335202"/>Лицо, которому вещь принадлежит на праве хозяйственного ведения, <text:soft-page-break/>вправе заложить ее без согласия собственника в случаях, предусмотренных <text:a xlink:type="simple" xlink:href="#sub_29502"><text:span text:style-name="Гипертекстовая_20_ссылка">пунктом 2 статьи 295</text:span></text:a> настоящего Кодекса.</text:p>
      <text:p text:style-name="P1"><text:bookmark-end text:name="sub_335202"/><text:bookmark-start text:name="sub_33503"/>3. Залогодателем права может быть лицо, которому принадлежит закладываемое право.</text:p>
      <text:p text:style-name="P10"><text:bookmark-end text:name="sub_33503"/>ГАРАНТ:</text:p>
      <text:p text:style-name="P9"><text:span text:style-name="T1">О залоге прав см. </text:span><text:a xlink:type="simple" xlink:href="garantf1://10005413.400"><text:span text:style-name="Гипертекстовая_20_ссылка">Закон</text:span></text:a><text:span text:style-name="T1"> РФ от 29 мая 1992 г. N 2872-I "О залоге" в части, не противоречащей настоящему Кодексу, и </text:span><text:a xlink:type="simple" xlink:href="garantf1://12012327.5005"><text:span text:style-name="Гипертекстовая_20_ссылка">Федеральный закон</text:span></text:a><text:span text:style-name="T1"> от 16 июля 1998 г. N 102-ФЗ</text:span></text:p>
      <text:p text:style-name="P11"/>
      <text:p text:style-name="P1"><text:bookmark-start text:name="sub_335032"/>Залог права аренды или иного права на чужую вещь не допускается без согласия ее собственника или лица, имеющего на нее право хозяйственного ведения, если <text:a xlink:type="simple" xlink:href="garantf1://12028965.182"><text:span text:style-name="Гипертекстовая_20_ссылка">законом</text:span></text:a> или договором запрещено отчуждение этого права без согласия указанных лиц.</text:p>
      <text:p text:style-name="P10"><text:bookmark-end text:name="sub_335032"/>ГАРАНТ:</text:p>
      <text:p text:style-name="P11">См. комментарии к статье 335 ГК РФ</text:p>
      <text:p text:style-name="P11"/>
      <text:p text:style-name="Заголовок_20_статьи"><text:bookmark-start text:name="sub_336"/><text:span text:style-name="Цветовое_20_выделение">Статья 336.</text:span><text:span text:style-name="T1"> Предмет залога</text:span></text:p>
      <text:p text:style-name="P1"><text:bookmark-end text:name="sub_336"/><text:bookmark-start text:name="sub_3361"/>1. Предметом залога может быть всякое имущество, в том числе вещи и имущественные права (требования), за исключением имущества, изъятого из оборота, требований, неразрывно связанных с личностью кредитора, в частности требований об алиментах, о возмещении вреда, причиненного жизни или здоровью, и иных прав, уступка которых другому лицу запрещена законом.</text:p>
      <text:p text:style-name="P10"><text:bookmark-end text:name="sub_3361"/>ГАРАНТ:</text:p>
      <text:p text:style-name="P9"><text:span text:style-name="T1">См. </text:span><text:a xlink:type="simple" xlink:href="garantf1://12025817.1000"><text:span text:style-name="Гипертекстовая_20_ссылка">Обзор практики</text:span></text:a><text:span text:style-name="T1"> рассмотрения арбитражными судами споров, связанных с применением норм о договоре о залоге и иных обеспечительных сделках с ценными бумагами</text:span></text:p>
      <text:p text:style-name="P11"/>
      <text:p text:style-name="P1"><text:bookmark-start text:name="sub_3362"/>2. Залог отдельных видов имущества, в частности <text:a xlink:type="simple" xlink:href="garantf1://12028809.446"><text:span text:style-name="Гипертекстовая_20_ссылка">имущества</text:span></text:a> граждан, на которое не допускается обращение взыскания, может быть законом запрещен или ограничен.</text:p>
      <text:p text:style-name="P10"><text:bookmark-end text:name="sub_3362"/>ГАРАНТ:</text:p>
      <text:p text:style-name="P9"><text:span text:style-name="T1">Об отдельных видах имущества, которые не могут быть предметом залога, см. </text:span><text:a xlink:type="simple" xlink:href="garantf1://7390.0"><text:span text:style-name="Гипертекстовая_20_ссылка">справку</text:span></text:a></text:p>
      <text:p text:style-name="P11">См. комментарии к статье 336 ГК РФ</text:p>
      <text:p text:style-name="P11"/>
      <text:p text:style-name="Заголовок_20_статьи"><text:bookmark-start text:name="sub_337"/><text:span text:style-name="Цветовое_20_выделение">Статья 337.</text:span><text:span text:style-name="T1"> Обеспечиваемое залогом требование</text:span></text:p>
      <text:p text:style-name="P1"><text:bookmark-end text:name="sub_337"/>Если иное не предусмотрено договором, залог обеспечивает требование в том объеме, какой оно имеет к моменту удовлетворения, в частности, проценты, неустойку, возмещение убытков, причиненных просрочкой исполнения, а также возмещение необходимых расходов залогодержателя на содержание заложенной вещи и расходов по взысканию.</text:p>
      <text:p text:style-name="P10">ГАРАНТ:</text:p>
      <text:p text:style-name="P11">См. комментарии к статье 337 ГК РФ</text:p>
      <text:p text:style-name="P11"/>
      <text:p text:style-name="Заголовок_20_статьи"><text:bookmark-start text:name="sub_338"/><text:span text:style-name="Цветовое_20_выделение">Статья 338.</text:span><text:span text:style-name="T1"> Залог без передачи и с передачей заложенного имущества залогодержателю</text:span></text:p>
      <text:p text:style-name="P1"><text:bookmark-end text:name="sub_338"/><text:bookmark-start text:name="sub_3381"/><text:soft-page-break/>1. Заложенное имущество остается у залогодателя, если иное не предусмотрено договором.</text:p>
      <text:p text:style-name="P1"><text:bookmark-end text:name="sub_3381"/><text:bookmark-start text:name="sub_338012"/>Имущество, на которое установлена ипотека, а также заложенные товары в обороте не передаются залогодержателю.</text:p>
      <text:p text:style-name="P1"><text:bookmark-end text:name="sub_338012"/><text:bookmark-start text:name="sub_3382"/>2. Предмет залога может быть оставлен у залогодателя под замком и печатью залогодержателя.</text:p>
      <text:p text:style-name="P1"><text:bookmark-end text:name="sub_3382"/><text:bookmark-start text:name="sub_33802"/>Предмет залога может быть оставлен у залогодателя с наложением знаков, свидетельствующих о залоге (твердый залог).</text:p>
      <text:p text:style-name="P1"><text:bookmark-end text:name="sub_33802"/><text:bookmark-start text:name="sub_3383"/>3. Предмет залога, переданный залогодателем на время во владение или пользование третьему лицу, считается оставленным у залогодателя.</text:p>
      <text:p text:style-name="P1"><text:bookmark-end text:name="sub_3383"/><text:bookmark-start text:name="sub_3384"/>4. При залоге имущественного права, удостоверенного ценной бумагой, она передается залогодержателю либо в <text:a xlink:type="simple" xlink:href="garantf1://10002426.87"><text:span text:style-name="Гипертекстовая_20_ссылка">депозит нотариуса</text:span></text:a>, если договором не предусмотрено иное.</text:p>
      <text:p text:style-name="P10"><text:bookmark-end text:name="sub_3384"/>ГАРАНТ:</text:p>
      <text:p text:style-name="P11">См. комментарии к статье 338 ГК РФ</text:p>
      <text:p text:style-name="P11"/>
      <text:p text:style-name="Заголовок_20_статьи"><text:bookmark-start text:name="sub_339"/><text:span text:style-name="Цветовое_20_выделение">Статья 339.</text:span><text:span text:style-name="T1"> Договор о залоге, его форма и регистрация</text:span></text:p>
      <text:p text:style-name="P1"><text:bookmark-end text:name="sub_339"/><text:bookmark-start text:name="sub_3391"/>1. В договоре о залоге должны быть указаны предмет залога и его оценка, существо, размер и срок исполнения обязательства, обеспечиваемого залогом. В нем должно также содержаться указание на то, у какой из сторон находится заложенное имущество.</text:p>
      <text:p text:style-name="P10"><text:bookmark-end text:name="sub_3391"/>ГАРАНТ:</text:p>
      <text:p text:style-name="P9"><text:span text:style-name="T1">Об оценке предмета залога см. </text:span><text:a xlink:type="simple" xlink:href="garantf1://12012509.0"><text:span text:style-name="Гипертекстовая_20_ссылка">Федеральный закон</text:span></text:a><text:span text:style-name="T1"> от 29 июля 1998 г. N 135-ФЗ "Об оценочной деятельности в Российской Федерации"</text:span></text:p>
      <text:p text:style-name="P11"/>
      <text:p text:style-name="P10"><text:bookmark-start text:name="sub_3392"/>Информация об изменениях:</text:p>
      <text:p text:style-name="P7"><text:bookmark-end text:name="sub_3392"/><text:a xlink:type="simple" xlink:href="garantf1://70003042.311"><text:span text:style-name="Гипертекстовая_20_ссылка">Федеральным законом</text:span></text:a><text:span text:style-name="T1"> от 6 декабря 2011 г. N 405-ФЗ в пункт 2 статьи 339 настоящего Кодекса внесены изменения, </text:span><text:a xlink:type="simple" xlink:href="garantf1://70003042.101"><text:span text:style-name="Гипертекстовая_20_ссылка">вступающие в силу</text:span></text:a><text:span text:style-name="T1"> по истечении девяноста дней после дня </text:span><text:a xlink:type="simple" xlink:href="garantf1://70003043.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1">2. Договор о залоге должен быть заключен в письменной форме.</text:p>
      <text:p text:style-name="P1"><text:bookmark-start text:name="sub_33922"/>Стороны могут предусмотреть в договоре о залоге условия о порядке реализации по решению суда заложенного имущества и (или) о возможности обращения взыскания на заложенное имущество во внесудебном порядке.</text:p>
      <text:p text:style-name="P1"><text:bookmark-end text:name="sub_33922"/><text:bookmark-start text:name="sub_339022"/>Договор о залоге движимого имущества или прав на имущество в обеспечение обязательств по договору, который должен быть нотариально удостоверен, подлежит нотариальному удостоверению.</text:p>
      <text:p text:style-name="P10"><text:bookmark-end text:name="sub_339022"/><text:bookmark-start text:name="sub_3393"/>Информация об изменениях:</text:p>
      <text:p text:style-name="P7"><text:bookmark-end text:name="sub_3393"/><text:a xlink:type="simple" xlink:href="garantf1://70003042.312"><text:span text:style-name="Гипертекстовая_20_ссылка">Федеральным законом</text:span></text:a><text:span text:style-name="T1"> от 6 декабря 2011 г. N 405-ФЗ в пункт 3 статьи 339 настоящего Кодекса внесены изменения, </text:span><text:a xlink:type="simple" xlink:href="garantf1://70003042.101"><text:span text:style-name="Гипертекстовая_20_ссылка">вступающие в силу</text:span></text:a><text:span text:style-name="T1"> по истечении девяноста дней после дня </text:span><text:a xlink:type="simple" xlink:href="garantf1://70003043.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1">3. Договор об ипотеке заключается путем составления одного документа, подписанного сторонами, и должен быть зарегистрирован в порядке, <text:soft-page-break/>установленном для регистрации сделок с соответствующим имуществом. Договор, влекущий за собой возникновение ипотеки в силу закона и содержащий условие об обращении взыскания на заложенное имущество во внесудебном порядке, должен заключаться путем составления одного документа, подписанного сторонами.</text:p>
      <text:p text:style-name="P1"><text:bookmark-start text:name="sub_3394"/>4. Несоблюдение правил, содержащихся в <text:a xlink:type="simple" xlink:href="#sub_3392"><text:span text:style-name="Гипертекстовая_20_ссылка">пунктах 2</text:span></text:a> и <text:a xlink:type="simple" xlink:href="#sub_3393"><text:span text:style-name="Гипертекстовая_20_ссылка">3</text:span></text:a> настоящей статьи, влечет недействительность договора о залоге.</text:p>
      <text:p text:style-name="P1"><text:bookmark-end text:name="sub_3394"/></text:p>
      <text:p text:style-name="P10"><text:bookmark-start text:name="sub_3395"/>Информация об изменениях:</text:p>
      <text:p text:style-name="P7"><text:bookmark-end text:name="sub_3395"/><text:a xlink:type="simple" xlink:href="garantf1://12064264.32"><text:span text:style-name="Гипертекстовая_20_ссылка">Федеральным законом</text:span></text:a><text:span text:style-name="T1"> от 30 декабря 2008 г. N 306-ФЗ статья 339 настоящего Кодекса дополнена пунктом 5</text:span></text:p>
      <text:p text:style-name="P8"/>
      <text:p text:style-name="P1">5. <text:a xlink:type="simple" xlink:href="garantf1://10005413.4002"><text:span text:style-name="Гипертекстовая_20_ссылка">Законом</text:span></text:a> могут быть предусмотрены учет и (или) регистрация договоров о залоге и залогов в силу закона отдельных объектов движимого имущества.</text:p>
      <text:p text:style-name="P10">ГАРАНТ:</text:p>
      <text:p text:style-name="P11">См. комментарии к статье 339 ГК РФ</text:p>
      <text:p text:style-name="P11"/>
      <text:p text:style-name="P10"><text:bookmark-start text:name="sub_340"/>Информация об изменениях:</text:p>
      <text:p text:style-name="P7"><text:bookmark-end text:name="sub_340"/><text:a xlink:type="simple" xlink:href="garantf1://12054329.1316"><text:span text:style-name="Гипертекстовая_20_ссылка">Федеральным законом</text:span></text:a><text:span text:style-name="T1"> от 26 июня 2007 г. N 118-ФЗ в статью 340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340.</text:span><text:span text:style-name="T1"> Имущество, на которое распространяются права залогодержателя</text:span></text:p>
      <text:p text:style-name="P1"><text:bookmark-start text:name="sub_34001"/>1. Права залогодержателя (право залога) на вещь, являющуюся предметом залога, распространяются на ее принадлежности, если иное не предусмотрено договором.</text:p>
      <text:p text:style-name="P1"><text:bookmark-end text:name="sub_34001"/><text:bookmark-start text:name="sub_34012"/>На полученные в результате использования заложенного имущества плоды, продукцию и доходы право залога распространяется в случаях, предусмотренных договором.</text:p>
      <text:p text:style-name="P1"><text:bookmark-end text:name="sub_34012"/><text:bookmark-start text:name="sub_3402"/>2. При ипотеке предприятия или иного имущественного комплекса в целом право залога распространяется на все входящее в его состав имущество, движимое и недвижимое, включая права требования и исключительные права, в том числе приобретенные в период ипотеки, если иное не предусмотрено <text:a xlink:type="simple" xlink:href="garantf1://12012327.692"><text:span text:style-name="Гипертекстовая_20_ссылка">законом</text:span></text:a> или договором.</text:p>
      <text:p text:style-name="P1"><text:bookmark-end text:name="sub_3402"/><text:bookmark-start text:name="sub_3403"/>3. Ипотека здания или сооружения допускается только с одновременной ипотекой по тому же договору земельного участка, на котором находится это здание или сооружение, либо принадлежащего залогодателю права аренды этого участка.</text:p>
      <text:p text:style-name="P10"><text:bookmark-end text:name="sub_3403"/>ГАРАНТ:</text:p>
      <text:p text:style-name="P9"><text:span text:style-name="T1">Об особенностях ипотеки предприятий, зданий и сооружений см. </text:span><text:a xlink:type="simple" xlink:href="garantf1://12012327.1200"><text:span text:style-name="Гипертекстовая_20_ссылка">главу XII</text:span></text:a><text:span text:style-name="T1"> Федерального закона от 16 июля 1998 г. N 102-ФЗ</text:span></text:p>
      <text:p text:style-name="P11"/>
      <text:p text:style-name="P10"><text:bookmark-start text:name="sub_3404"/>Информация об изменениях:</text:p>
      <text:p text:style-name="P7"><text:bookmark-end text:name="sub_3404"/><text:a xlink:type="simple" xlink:href="garantf1://12038282.104"><text:span text:style-name="Гипертекстовая_20_ссылка">Федеральным законом</text:span></text:a><text:span text:style-name="T1"> от 30 декабря 2004 г. N 213-ФЗ в пункт 4 статьи 340 настоящего Кодекса внесены изменения, </text:span><text:a xlink:type="simple" xlink:href="garantf1://12038282.2"><text:span text:style-name="Гипертекстовая_20_ссылка">вступающие в силу</text:span></text:a><text:span text:style-name="T1"> с 1 января </text:span><text:soft-page-break/><text:span text:style-name="T1">2005 г.</text:span></text:p>
      <text:p text:style-name="P8">См. текст пункта в предыдущей редакции</text:p>
      <text:p text:style-name="P8"/>
      <text:p text:style-name="P1">4. При ипотеке земельного участка право залога распространяется на находящиеся или возводимые на этом участке здания и сооружения залогодателя, если в договоре не предусмотрено иное условие.</text:p>
      <text:p text:style-name="P1"><text:bookmark-start text:name="sub_340402"/>При наличии в договоре такого условия залогодатель в случае обращения взыскания на заложенный земельный участок сохраняет право ограниченного пользования (сервитут) той его частью, которая необходима для использования здания или сооружения в соответствии с его целевым назначением. Условия пользования этой частью участка определяются соглашением залогодателя с залогодержателем, а в случае спора - судом.</text:p>
      <text:p text:style-name="P1"><text:bookmark-end text:name="sub_340402"/><text:bookmark-start text:name="sub_3405"/>5. Если ипотека установлена на земельный участок, на котором находятся здания или сооружения, принадлежащие не залогодателю, а другому лицу, то при обращении залогодержателем взыскания на этот участок и его продаже с публичных торгов к приобретателю участка переходят права и обязанности, которые в отношении этого лица имел залогодатель.</text:p>
      <text:p text:style-name="P10"><text:bookmark-end text:name="sub_3405"/>ГАРАНТ:</text:p>
      <text:p text:style-name="P9"><text:span text:style-name="T1">Об особенностях ипотеки земельных участков см. </text:span><text:a xlink:type="simple" xlink:href="garantf1://12012327.1100"><text:span text:style-name="Гипертекстовая_20_ссылка">главу XI</text:span></text:a><text:span text:style-name="T1"> Федерального закона от 16 июля 1998 г. N 102-ФЗ</text:span></text:p>
      <text:p text:style-name="P11"/>
      <text:p text:style-name="P1"><text:bookmark-start text:name="sub_3406"/>6. Договором о залоге, а в отношении залога, возникающего на основании закона, законом может быть предусмотрен залог вещей и имущественных прав, которые залогодатель приобретет в будущем.</text:p>
      <text:p text:style-name="P10"><text:bookmark-end text:name="sub_3406"/>ГАРАНТ:</text:p>
      <text:p text:style-name="P11">См. комментарии к статье 340 ГК РФ</text:p>
      <text:p text:style-name="P11"/>
      <text:p text:style-name="Заголовок_20_статьи"><text:bookmark-start text:name="sub_341"/><text:span text:style-name="Цветовое_20_выделение">Статья 341.</text:span><text:span text:style-name="T1"> Возникновение права залога</text:span></text:p>
      <text:p text:style-name="P1"><text:bookmark-end text:name="sub_341"/><text:bookmark-start text:name="sub_3411"/>1. Право залога возникает с момента заключения договора о залоге, а в отношении залога имущества, которое надлежит передаче залогодержателю, с момента передачи этого имущества, если иное не предусмотрено договором о залоге.</text:p>
      <text:p text:style-name="P1"><text:bookmark-end text:name="sub_3411"/><text:bookmark-start text:name="sub_3412"/>2. Право залога на товары в обороте возникает в соответствии с правилами <text:a xlink:type="simple" xlink:href="#sub_3572"><text:span text:style-name="Гипертекстовая_20_ссылка">пункта 2 статьи 357</text:span></text:a> настоящего Кодекса.</text:p>
      <text:p text:style-name="P10"><text:bookmark-end text:name="sub_3412"/>ГАРАНТ:</text:p>
      <text:p text:style-name="P11">См. комментарии к статье 341 ГК РФ</text:p>
      <text:p text:style-name="P11"/>
      <text:p text:style-name="Заголовок_20_статьи"><text:bookmark-start text:name="sub_342"/><text:span text:style-name="Цветовое_20_выделение">Статья 342.</text:span><text:span text:style-name="T1"> Последующий залог</text:span></text:p>
      <text:p text:style-name="P1"><text:bookmark-end text:name="sub_342"/><text:bookmark-start text:name="sub_3421"/>1. Если имущество, находящееся в залоге, становится предметом еще одного залога в обеспечение других требований (последующий залог), требования последующего залогодержателя удовлетворяются из стоимости этого имущества после требований предшествующих залогодержателей.</text:p>
      <text:p text:style-name="P1"><text:bookmark-end text:name="sub_3421"/><text:bookmark-start text:name="sub_3422"/>2. Последующий залог допускается, если он не запрещен предшествующими договорами о залоге.</text:p>
      <text:p text:style-name="P1"><text:bookmark-end text:name="sub_3422"/><text:bookmark-start text:name="sub_3423"/>3. Залогодатель обязан сообщать каждому последующему залогодержателю сведения обо всех существующих залогах данного имущества, <text:soft-page-break/>предусмотренные <text:a xlink:type="simple" xlink:href="#sub_339"><text:span text:style-name="Гипертекстовая_20_ссылка">пунктом 1 статьи 339</text:span></text:a> настоящего Кодекса, и отвечает за убытки, причиненные залогодержателям невыполнением этой обязанности.</text:p>
      <text:p text:style-name="P1"><text:bookmark-end text:name="sub_3423"/></text:p>
      <text:p text:style-name="P10"><text:bookmark-start text:name="sub_3424"/>Информация об изменениях:</text:p>
      <text:p text:style-name="P7"><text:bookmark-end text:name="sub_3424"/><text:a xlink:type="simple" xlink:href="garantf1://12064264.33"><text:span text:style-name="Гипертекстовая_20_ссылка">Федеральным законом</text:span></text:a><text:span text:style-name="T1"> от 30 декабря 2008 г. N 306-ФЗ статья 342 настоящего Кодекса дополнена пунктом 4</text:span></text:p>
      <text:p text:style-name="P8"/>
      <text:p text:style-name="P1">4. В случае обращения взыскания на заложенное имущество по требованиям, обеспеченным последующим залогом, одновременно может быть потребовано досрочное исполнение обеспеченного залогом обязательства и обращено взыскание на это имущество также по требованиям, которые обеспечены предшествующим залогом и срок предъявления которых к взысканию не наступил. Если залогодержатель по предшествующему договору о залоге не воспользовался этим правом, имущество, на которое обращено взыскание по требованиям, обеспеченным последующим залогом, переходит к его приобретателю в качестве обремененного предшествующим залогом.</text:p>
      <text:p text:style-name="P10">ГАРАНТ:</text:p>
      <text:p text:style-name="P11">См. комментарии к статье 342 ГК РФ</text:p>
      <text:p text:style-name="P11"/>
      <text:p text:style-name="Заголовок_20_статьи"><text:bookmark-start text:name="sub_343"/><text:span text:style-name="Цветовое_20_выделение">Статья 343.</text:span><text:span text:style-name="T1"> Содержание и сохранность заложенного имущества</text:span></text:p>
      <text:p text:style-name="P1"><text:bookmark-end text:name="sub_343"/><text:bookmark-start text:name="sub_3431"/>1. Залогодатель или залогодержатель в зависимости от того, у кого из них находится заложенное имущество (<text:a xlink:type="simple" xlink:href="#sub_338"><text:span text:style-name="Гипертекстовая_20_ссылка">статья 338</text:span></text:a>), обязан, если иное не предусмотрено законом или договором:</text:p>
      <text:p text:style-name="P1"><text:bookmark-end text:name="sub_3431"/><text:bookmark-start text:name="sub_34311"/>1) страховать за счет залогодателя заложенное имущество в полной его стоимости от рисков утраты и повреждения, а если полная стоимость имущества превышает размер обеспеченного залогом требования, - на сумму не ниже размера требования;</text:p>
      <text:p text:style-name="P1"><text:bookmark-end text:name="sub_34311"/><text:bookmark-start text:name="sub_34312"/>2) принимать меры, необходимые для обеспечения сохранности заложенного имущества, в том числе для защиты его от посягательств и требований со стороны третьих лиц;</text:p>
      <text:p text:style-name="P1"><text:bookmark-end text:name="sub_34312"/><text:bookmark-start text:name="sub_34313"/>3) немедленно уведомлять другую сторону о возникновении угрозы утраты или повреждения заложенного имущества.</text:p>
      <text:p text:style-name="P1"><text:bookmark-end text:name="sub_34313"/><text:bookmark-start text:name="sub_3432"/>2. Залогодержатель и залогодатель вправе проверять по документам и фактически наличие, количество, состояние и условия хранения заложенного имущества, находящегося у другой стороны.</text:p>
      <text:p text:style-name="P1"><text:bookmark-end text:name="sub_3432"/><text:bookmark-start text:name="sub_3433"/>3. При грубом нарушении залогодержателем обязанностей, указанных в <text:a xlink:type="simple" xlink:href="#sub_3431"><text:span text:style-name="Гипертекстовая_20_ссылка">пункте 1</text:span></text:a> настоящей статьи, создающем угрозу утраты или повреждения заложенного имущества, залогодатель вправе потребовать досрочного прекращения залога.</text:p>
      <text:p text:style-name="P10"><text:bookmark-end text:name="sub_3433"/>ГАРАНТ:</text:p>
      <text:p text:style-name="P11">См. комментарии к статье 343 ГК РФ</text:p>
      <text:p text:style-name="P11"/>
      <text:p text:style-name="Заголовок_20_статьи"><text:bookmark-start text:name="sub_344"/><text:span text:style-name="Цветовое_20_выделение">Статья 344.</text:span><text:span text:style-name="T1"> Последствия утраты или повреждения заложенного имущества</text:span></text:p>
      <text:p text:style-name="P1"><text:bookmark-end text:name="sub_344"/><text:bookmark-start text:name="sub_3441"/>1. Залогодатель несет риск случайной гибели или случайного повреждения заложенного имущества, если иное не предусмотрено договором о залоге.</text:p>
      <text:p text:style-name="P1"><text:bookmark-end text:name="sub_3441"/><text:bookmark-start text:name="sub_3442"/>2. Залогодержатель отвечает за полную или частичную утрату или <text:soft-page-break/>повреждение переданного ему предмета залога, если не докажет, что может быть освобожден от ответственности в соответствии со <text:a xlink:type="simple" xlink:href="#sub_401"><text:span text:style-name="Гипертекстовая_20_ссылка">статьей 401</text:span></text:a> настоящего Кодекса.</text:p>
      <text:p text:style-name="P1"><text:bookmark-end text:name="sub_3442"/><text:bookmark-start text:name="sub_344202"/>Залогодержатель отвечает за утрату предмета залога в размере его действительной стоимости, а за его повреждение - в размере суммы, на которую эта стоимость понизилась, независимо от суммы, в которую был оценен предмет залога при передаче его залогодержателю.</text:p>
      <text:p text:style-name="P1"><text:bookmark-end text:name="sub_344202"/><text:bookmark-start text:name="sub_34423"/>Если в результате повреждения предмета залога он изменился настолько, что не может быть использован по прямому назначению, залогодатель вправе от него отказаться и потребовать возмещение за его утрату.</text:p>
      <text:p text:style-name="P1"><text:bookmark-end text:name="sub_34423"/><text:bookmark-start text:name="sub_34424"/>Договором может быть предусмотрена обязанность залогодержателя возместить залогодателю и иные убытки, причиненные утратой или повреждением предмета залога.</text:p>
      <text:p text:style-name="P1"><text:bookmark-end text:name="sub_34424"/><text:bookmark-start text:name="sub_34425"/>Залогодатель, являющийся должником по обеспеченному залогом обязательству, вправе зачесть требование к залогодержателю о возмещении убытков, причиненных утратой или повреждением предмета залога, в погашение обязательства, обеспеченного залогом.</text:p>
      <text:p text:style-name="P10"><text:bookmark-end text:name="sub_34425"/>ГАРАНТ:</text:p>
      <text:p text:style-name="P11">См. комментарии к статье 344 ГК РФ</text:p>
      <text:p text:style-name="P11"/>
      <text:p text:style-name="Заголовок_20_статьи"><text:bookmark-start text:name="sub_345"/><text:span text:style-name="Цветовое_20_выделение">Статья 345.</text:span><text:span text:style-name="T1"> Замена и восстановление предмета залога</text:span></text:p>
      <text:p text:style-name="P1"><text:bookmark-end text:name="sub_345"/><text:bookmark-start text:name="sub_3451"/>1. Замена предмета залога допускается с согласия залогодержателя, если <text:a xlink:type="simple" xlink:href="#sub_3571"><text:span text:style-name="Гипертекстовая_20_ссылка">законом</text:span></text:a> или договором не предусмотрено иное.</text:p>
      <text:p text:style-name="P1"><text:bookmark-end text:name="sub_3451"/><text:bookmark-start text:name="sub_3452"/>2. Если предмет залога погиб или поврежден либо право собственности на него или право хозяйственного ведения прекращено по основаниям, установленным законом, залогодатель вправе в разумный срок восстановить предмет залога или заменить его другим равноценным имуществом, если договором не предусмотрено иное.</text:p>
      <text:p text:style-name="P10"><text:bookmark-end text:name="sub_3452"/>ГАРАНТ:</text:p>
      <text:p text:style-name="P11">См. комментарии к статье 345 ГК РФ</text:p>
      <text:p text:style-name="P11"/>
      <text:p text:style-name="Заголовок_20_статьи"><text:bookmark-start text:name="sub_346"/><text:span text:style-name="Цветовое_20_выделение">Статья 346.</text:span><text:span text:style-name="T1"> Пользование и распоряжение предметом залога</text:span></text:p>
      <text:p text:style-name="P1"><text:bookmark-end text:name="sub_346"/><text:bookmark-start text:name="sub_3461"/>1. Залогодатель вправе, если иное не предусмотрено договором и не вытекает из существа залога, пользоваться предметом залога в соответствии с его назначением, в том числе извлекать из него плоды и доходы.</text:p>
      <text:p text:style-name="P1"><text:bookmark-end text:name="sub_3461"/><text:bookmark-start text:name="sub_3462"/>2. Если иное не предусмотрено <text:a xlink:type="simple" xlink:href="#sub_3571"><text:span text:style-name="Гипертекстовая_20_ссылка">законом</text:span></text:a> или договором и не вытекает из существа залога, залогодатель вправе отчуждать предмет залога, передавать его в аренду или безвозмездное пользование другому лицу либо иным образом распоряжаться им только с согласия залогодержателя.</text:p>
      <text:p text:style-name="P1"><text:bookmark-end text:name="sub_3462"/><text:bookmark-start text:name="sub_346202"/>Соглашение, ограничивающее право залогодателя завещать заложенное имущество, ничтожно.</text:p>
      <text:p text:style-name="P1"><text:bookmark-end text:name="sub_346202"/><text:bookmark-start text:name="sub_3463"/>3. Залогодержатель вправе пользоваться переданным ему предметом залога лишь в случаях, предусмотренных договором, регулярно представляя залогодателю отчет о пользовании. По договору на залогодержателя может быть возложена обязанность извлекать из предмета залога плоды и доходы в целях погашения основного обязательства или в интересах залогодателя.</text:p>
      <text:p text:style-name="P10"><text:bookmark-end text:name="sub_3463"/>ГАРАНТ:</text:p>
      <text:p text:style-name="P11"><text:soft-page-break/>См. комментарии к статье 346 ГК РФ</text:p>
      <text:p text:style-name="P11"/>
      <text:p text:style-name="Заголовок_20_статьи"><text:bookmark-start text:name="sub_347"/><text:span text:style-name="Цветовое_20_выделение">Статья 347.</text:span><text:span text:style-name="T1"> Защита залогодержателем своих прав на предмет залога</text:span></text:p>
      <text:p text:style-name="P1"><text:bookmark-end text:name="sub_347"/><text:bookmark-start text:name="sub_3471"/>1. Залогодержатель, у которого находилось или должно было находиться заложенное имущество, вправе истребовать его из чужого незаконного владения, в том числе из владения залогодателя (<text:a xlink:type="simple" xlink:href="#sub_301"><text:span text:style-name="Гипертекстовая_20_ссылка">статьи 301</text:span></text:a>, <text:a xlink:type="simple" xlink:href="#sub_302"><text:span text:style-name="Гипертекстовая_20_ссылка">302</text:span></text:a>, <text:a xlink:type="simple" xlink:href="#sub_305"><text:span text:style-name="Гипертекстовая_20_ссылка">305</text:span></text:a>).</text:p>
      <text:p text:style-name="P1"><text:bookmark-end text:name="sub_3471"/><text:bookmark-start text:name="sub_3472"/>2. В случаях, когда по условиям договора залогодержателю предоставлено право пользоваться переданным ему предметом залога, он может требовать от других лиц, в том числе и от залогодателя, устранения всяких нарушений его права, хотя бы эти нарушения и не были соединены с лишением владения (<text:a xlink:type="simple" xlink:href="#sub_304"><text:span text:style-name="Гипертекстовая_20_ссылка">статьи 304</text:span></text:a>, <text:a xlink:type="simple" xlink:href="#sub_305"><text:span text:style-name="Гипертекстовая_20_ссылка">305</text:span></text:a>).</text:p>
      <text:p text:style-name="P10"><text:bookmark-end text:name="sub_3472"/>ГАРАНТ:</text:p>
      <text:p text:style-name="P11">См. комментарии к статье 347 ГК РФ</text:p>
      <text:p text:style-name="P11"/>
      <text:p text:style-name="P10"><text:bookmark-start text:name="sub_348"/>Информация об изменениях:</text:p>
      <text:p text:style-name="P7"><text:bookmark-end text:name="sub_348"/><text:a xlink:type="simple" xlink:href="garantf1://12064264.34"><text:span text:style-name="Гипертекстовая_20_ссылка">Федеральным законом</text:span></text:a><text:span text:style-name="T1"> от 30 декабря 2008 г. N 306-ФЗ в статью 348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348.</text:span><text:span text:style-name="T1"> Основания обращения взыскания на заложенное имущество</text:span></text:p>
      <text:p text:style-name="P10"><text:bookmark-start text:name="sub_3481"/>Информация об изменениях:</text:p>
      <text:p text:style-name="P7"><text:bookmark-end text:name="sub_3481"/><text:a xlink:type="simple" xlink:href="garantf1://70003042.321"><text:span text:style-name="Гипертекстовая_20_ссылка">Федеральным законом</text:span></text:a><text:span text:style-name="T1"> от 6 декабря 2011 г. N 405-ФЗ в пункт 1 статьи 348 настоящего Кодекса внесены изменения, </text:span><text:a xlink:type="simple" xlink:href="garantf1://70003042.101"><text:span text:style-name="Гипертекстовая_20_ссылка">вступающие в силу</text:span></text:a><text:span text:style-name="T1"> по истечении девяноста дней после дня </text:span><text:a xlink:type="simple" xlink:href="garantf1://70003043.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1">1. Взыскание на заложенное имущество для удовлетворения требований залогодержателя (кредитора) может быть обращено в случае неисполнения или ненадлежащего исполнения должником обеспеченного залогом обязательства.</text:p>
      <text:p text:style-name="P1"><text:bookmark-start text:name="sub_1234812"/>Залогодержатель приобретает право обратить взыскание на предмет залога, если в день наступления срока исполнения обязательства, обеспеченного залогом, оно не будет исполнено, за исключением случаев, если по закону или договору такое право возникает позже либо в силу <text:a xlink:type="simple" xlink:href="garantf1://12012327.5004"><text:span text:style-name="Гипертекстовая_20_ссылка">закона</text:span></text:a> взыскание может быть осуществлено ранее.</text:p>
      <text:p text:style-name="P1"><text:bookmark-end text:name="sub_1234812"/><text:bookmark-start text:name="sub_1234813"/>В случаях, если обязательство, обеспеченное залогом в силу закона, не предусматривает срок его исполнения и не содержит условия, позволяющие определить этот срок, залогодержатель приобретает право обращения взыскания на предмет залога по истечении срока, определяемого в соответствии с <text:a xlink:type="simple" xlink:href="#sub_31422"><text:span text:style-name="Гипертекстовая_20_ссылка">абзацем вторым пункта 2 статьи 314</text:span></text:a> настоящего Кодекса.</text:p>
      <text:p text:style-name="P1"><text:bookmark-end text:name="sub_1234813"/><text:bookmark-start text:name="sub_3482"/><text:a xlink:type="simple" xlink:href="garantf1://12068676.106"><text:span text:style-name="Гипертекстовая_20_ссылка">2</text:span></text:a>. Обращение взыскания не допускается, если допущенное должником нарушение обеспеченного залогом обязательства крайне незначительно и размер требований залогодержателя явно несоразмерен стоимости заложенного имущества. Если не доказано иное, предполагается, что нарушение обеспеченного залогом обязательства крайне незначительно и размер требований залогодержателя явно несоразмерен стоимости заложенного имущества при условии, что одновременно соблюдены следующие условия:</text:p>
      <text:p text:style-name="P10"><text:bookmark-end text:name="sub_3482"/><text:bookmark-start text:name="sub_34821"/><text:soft-page-break/>Информация об изменениях:</text:p>
      <text:p text:style-name="P7"><text:bookmark-end text:name="sub_34821"/><text:a xlink:type="simple" xlink:href="garantf1://70003042.322"><text:span text:style-name="Гипертекстовая_20_ссылка">Федеральным законом</text:span></text:a><text:span text:style-name="T1"> от 6 декабря 2011 г. N 405-ФЗ в подпункт 1 пункта 2 статьи 348 настоящего Кодекса внесены изменения, </text:span><text:a xlink:type="simple" xlink:href="garantf1://70003042.101"><text:span text:style-name="Гипертекстовая_20_ссылка">вступающие в силу</text:span></text:a><text:span text:style-name="T1"> по истечении девяноста дней после дня </text:span><text:a xlink:type="simple" xlink:href="garantf1://70003043.0"><text:span text:style-name="Гипертекстовая_20_ссылка">официального опубликования</text:span></text:a><text:span text:style-name="T1"> названного Федерального закона</text:span></text:p>
      <text:p text:style-name="P8">См. текст подпункта в предыдущей редакции</text:p>
      <text:p text:style-name="P1">1) сумма неисполненного обязательства составляет менее чем пять процентов от размера стоимости заложенного имущества по договору о залоге;</text:p>
      <text:p text:style-name="P1"><text:bookmark-start text:name="sub_34822"/>2) период просрочки исполнения обязательства, обеспеченного залогом, составляет менее чем три месяца.</text:p>
      <text:p text:style-name="P10"><text:bookmark-end text:name="sub_34822"/><text:bookmark-start text:name="sub_3483"/>Информация об изменениях:</text:p>
      <text:p text:style-name="P7"><text:bookmark-end text:name="sub_3483"/><text:a xlink:type="simple" xlink:href="garantf1://70003042.323"><text:span text:style-name="Гипертекстовая_20_ссылка">Федеральным законом</text:span></text:a><text:span text:style-name="T1"> от 6 декабря 2011 г. N 405-ФЗ в пункт 3 статьи 348 настоящего Кодекса внесены изменения, </text:span><text:a xlink:type="simple" xlink:href="garantf1://70003042.101"><text:span text:style-name="Гипертекстовая_20_ссылка">вступающие в силу</text:span></text:a><text:span text:style-name="T1"> по истечении девяноста дней после дня </text:span><text:a xlink:type="simple" xlink:href="garantf1://70003043.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1">3. Если договором о залоге не предусмотрено иное, обращение взыскания на имущество, заложенное для обеспечения обязательства, исполняемого периодическими платежами, допускается при систематическом нарушении сроков их внесения, то есть при нарушении сроков внесения платежей более чем три раза в течение двенадцати месяцев, предшествующих дате обращения в суд или дате направления уведомления об обращении взыскания на заложенное имущество во внесудебном порядке, даже при условии, что каждая просрочка незначительна.</text:p>
      <text:p text:style-name="P10"><text:bookmark-start text:name="sub_3484"/>Информация об изменениях:</text:p>
      <text:p text:style-name="P7"><text:bookmark-end text:name="sub_3484"/><text:a xlink:type="simple" xlink:href="garantf1://70003042.324"><text:span text:style-name="Гипертекстовая_20_ссылка">Федеральным законом</text:span></text:a><text:span text:style-name="T1"> от 6 декабря 2011 г. N 405-ФЗ статья 348 настоящего Кодекса дополнена пунктом 4, </text:span><text:a xlink:type="simple" xlink:href="garantf1://70003042.101"><text:span text:style-name="Гипертекстовая_20_ссылка">вступающим в силу</text:span></text:a><text:span text:style-name="T1"> по истечении девяноста дней после дня </text:span><text:a xlink:type="simple" xlink:href="garantf1://70003043.0"><text:span text:style-name="Гипертекстовая_20_ссылка">официального опубликования</text:span></text:a><text:span text:style-name="T1"> названного Федерального закона</text:span></text:p>
      <text:p text:style-name="P1">4. Должник и являющийся третьим лицом залогодатель вправе прекратить в любое время до реализации предмета залога обращение на него взыскания и его реализацию, исполнив обеспеченное залогом обязательство или ту его часть, исполнение которой просрочено. Соглашение, ограничивающее это право, ничтожно.</text:p>
      <text:p text:style-name="P1"><text:bookmark-start text:name="sub_348402"/>При исполнении обеспеченного залогом обязательства или той его части, исполнение которой просрочено, должник и являющийся третьим лицом залогодатель должны возместить расходы, которые понес залогодержатель в связи с обращением взыскания на предмет залога.</text:p>
      <text:p text:style-name="P10"><text:bookmark-end text:name="sub_348402"/>ГАРАНТ:</text:p>
      <text:p text:style-name="P11">См. комментарии к статье 348 ГК РФ</text:p>
      <text:p text:style-name="P11"/>
      <text:p text:style-name="P10"><text:bookmark-start text:name="sub_349"/>Информация об изменениях:</text:p>
      <text:p text:style-name="P7"><text:bookmark-end text:name="sub_349"/><text:a xlink:type="simple" xlink:href="garantf1://70003042.33"><text:span text:style-name="Гипертекстовая_20_ссылка">Федеральным законом</text:span></text:a><text:span text:style-name="T1"> от 6 декабря 2011 г. N 405-ФЗ статья 349 настоящего Кодекса изложена в новой редакции, </text:span><text:a xlink:type="simple" xlink:href="garantf1://70003042.101"><text:span text:style-name="Гипертекстовая_20_ссылка">вступающей в силу</text:span></text:a><text:span text:style-name="T1"> по истечении девяноста дней после дня </text:span><text:a xlink:type="simple" xlink:href="garantf1://70003043.0"><text:span text:style-name="Гипертекстовая_20_ссылка">официального опубликования</text:span></text:a><text:span text:style-name="T1"> названного Федерального закона</text:span></text:p>
      <text:p text:style-name="P8">См. текст статьи в предыдущей редакции</text:p>
      <text:p text:style-name="Заголовок_20_статьи"><text:soft-page-break/><text:span text:style-name="Цветовое_20_выделение">Статья 349.</text:span><text:span text:style-name="T1"> Порядок обращения взыскания на заложенное имущество</text:span></text:p>
      <text:p text:style-name="P1"><text:bookmark-start text:name="sub_3491"/>1. Обращение взыскания на заложенное имущество осуществляется по решению суда, если соглашением залогодателя и залогодержателя не предусмотрено обращение взыскания на заложенное имущество во внесудебном порядке.</text:p>
      <text:p text:style-name="P1"><text:bookmark-end text:name="sub_3491"/><text:bookmark-start text:name="sub_3492"/><text:bookmark-start text:name="sub_34922"/>2. Удовлетворение требования залогодержателя за счет заложенного имущества во внесудебном порядке допускается на основании соглашения залогодателя и залогодержателя, если иное не предусмотрено законом.</text:p>
      <text:p text:style-name="P1"><text:bookmark-end text:name="sub_3492"/><text:bookmark-end text:name="sub_34922"/><text:bookmark-start text:name="sub_3493"/><text:bookmark-start text:name="sub_34933"/>3. Взыскание на предмет залога может быть обращено только по решению суда в случаях, если:</text:p>
      <text:p text:style-name="P1"><text:bookmark-end text:name="sub_3493"/><text:bookmark-end text:name="sub_34933"/><text:bookmark-start text:name="sub_34931"/>1) предметом залога является жилое помещение, принадлежащее на праве собственности физическому лицу;</text:p>
      <text:p text:style-name="P1"><text:bookmark-end text:name="sub_34931"/><text:bookmark-start text:name="sub_34932"/>2) предметом залога является имущество, имеющее значительную историческую, художественную или иную культурную ценность для общества;</text:p>
      <text:p text:style-name="P1"><text:bookmark-end text:name="sub_34932"/><text:bookmark-start text:name="sub_41547203"/>3) залогодатель - физическое лицо в установленном порядке признано безвестно отсутствующим;</text:p>
      <text:p text:style-name="P1"><text:bookmark-end text:name="sub_41547203"/><text:bookmark-start text:name="sub_34934"/>4) заложенное имущество является предметом предшествующего и последующего залогов, при которых применяются разный порядок обращения взыскания на предмет залога или разные способы реализации заложенного имущества;</text:p>
      <text:p text:style-name="P1"><text:bookmark-end text:name="sub_34934"/><text:bookmark-start text:name="sub_34935"/>5) имущество заложено в обеспечение исполнения разных обязательств нескольким созалогодержателям.</text:p>
      <text:p text:style-name="P1"><text:bookmark-end text:name="sub_34935"/><text:bookmark-start text:name="sub_3494"/>4. Законом могут быть предусмотрены иные случаи, при которых обращение взыскания на заложенное имущество во внесудебном порядке не допускается.</text:p>
      <text:p text:style-name="P1"><text:bookmark-end text:name="sub_3494"/><text:bookmark-start text:name="sub_3495"/>5. В договоре о залоге, содержащем условие об обращении взыскания на заложенное имущество во внесудебном порядке или условие о порядке реализации заложенного имущества на основании решения суда, могут быть предусмотрены способ либо несколько способов реализации заложенного имущества, которые залогодержатель вправе использовать по своему усмотрению, в том числе в определенной последовательности или в зависимости от каких-либо иных условий.</text:p>
      <text:p text:style-name="P1"><text:bookmark-end text:name="sub_3495"/><text:bookmark-start text:name="sub_3496"/>6. Если договор о залоге, содержащий условие об обращении взыскания на заложенное имущество во внесудебном порядке, удостоверен нотариально, в случае неисполнения или ненадлежащего исполнения должником обеспеченного залогом обязательства допускается обращение взыскания на предмет залога по исполнительной надписи нотариуса без обращения в суд в порядке, установленном <text:a xlink:type="simple" xlink:href="garantf1://10002426.89"><text:span text:style-name="Гипертекстовая_20_ссылка">законодательством</text:span></text:a> о нотариате и <text:a xlink:type="simple" xlink:href="garantf1://12056199.800"><text:span text:style-name="Гипертекстовая_20_ссылка">законодательством</text:span></text:a> Российской Федерации об исполнительном производстве.</text:p>
      <text:p text:style-name="P1"><text:bookmark-end text:name="sub_3496"/><text:bookmark-start text:name="sub_3497"/>7. Особенности государственной регистрации перехода прав на заложенное недвижимое имущество, на которое обращено взыскание во внесудебном порядке, по исполнительной надписи нотариуса устанавливаются <text:a xlink:type="simple" xlink:href="garantf1://11801341.400"><text:span text:style-name="Гипертекстовая_20_ссылка">законом</text:span></text:a> о государственной регистрации прав на недвижимое имущество и сделок с ним.</text:p>
      <text:p text:style-name="P1"><text:bookmark-end text:name="sub_3497"/><text:bookmark-start text:name="sub_3498"/>8. Если залог возникает в силу закона, обращение взыскания на заложенное имущество во внесудебном порядке возможно при условии соблюдения сторонами договора, влекущего за собой возникновение залога в силу закона, положений <text:a xlink:type="simple" xlink:href="#sub_3495"><text:span text:style-name="Гипертекстовая_20_ссылка">пунктов 5</text:span></text:a> и <text:a xlink:type="simple" xlink:href="#sub_3496"><text:span text:style-name="Гипертекстовая_20_ссылка">6</text:span></text:a> настоящей статьи.</text:p>
      <text:p text:style-name="P10"><text:bookmark-end text:name="sub_3498"/><text:soft-page-break/>ГАРАНТ:</text:p>
      <text:p text:style-name="P11">См. комментарии к статье 349 ГК РФ</text:p>
      <text:p text:style-name="P11"/>
      <text:p text:style-name="P10"><text:bookmark-start text:name="sub_350"/>Информация об изменениях:</text:p>
      <text:p text:style-name="P7"><text:bookmark-end text:name="sub_350"/><text:a xlink:type="simple" xlink:href="garantf1://12064264.36"><text:span text:style-name="Гипертекстовая_20_ссылка">Федеральным законом</text:span></text:a><text:span text:style-name="T1"> от 30 декабря 2008 г. N 306-ФЗ статья 350 настоящего Кодекса изложена в новой редакции</text:span></text:p>
      <text:p text:style-name="P8">См. текст статьи в предыдущей редакции</text:p>
      <text:p text:style-name="P8"/>
      <text:p text:style-name="Заголовок_20_статьи"><text:span text:style-name="Цветовое_20_выделение">Статья 350.</text:span><text:span text:style-name="T1"> Реализация заложенного имущества</text:span></text:p>
      <text:p text:style-name="P10"><text:bookmark-start text:name="sub_35001"/>Информация об изменениях:</text:p>
      <text:p text:style-name="P7"><text:bookmark-end text:name="sub_35001"/><text:a xlink:type="simple" xlink:href="garantf1://70003042.341"><text:span text:style-name="Гипертекстовая_20_ссылка">Федеральным законом</text:span></text:a><text:span text:style-name="T1"> от 6 декабря 2011 г. N 405-ФЗ в пункт 1 статьи 350 настоящего Кодекса внесены изменения, </text:span><text:a xlink:type="simple" xlink:href="garantf1://70003042.101"><text:span text:style-name="Гипертекстовая_20_ссылка">вступающие в силу</text:span></text:a><text:span text:style-name="T1"> по истечении девяноста дней после дня </text:span><text:a xlink:type="simple" xlink:href="garantf1://70003043.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1">1. Реализация (продажа) заложенного имущества, на которое в соответствии со <text:a xlink:type="simple" xlink:href="#sub_349"><text:span text:style-name="Гипертекстовая_20_ссылка">статьей 349</text:span></text:a> настоящего Кодекса обращено взыскание, осуществляется в порядке, установленном <text:a xlink:type="simple" xlink:href="garantf1://12012327.1000"><text:span text:style-name="Гипертекстовая_20_ссылка">законом</text:span></text:a> об ипотеке или законом о залоге, если иное не предусмотрено законом.</text:p>
      <text:p text:style-name="P1"><text:bookmark-start text:name="sub_350002"/>2. <text:a xlink:type="simple" xlink:href="garantf1://70003042.342"><text:span text:style-name="Гипертекстовая_20_ссылка">Утратил силу</text:span></text:a> по истечении девяноста дней после дня <text:a xlink:type="simple" xlink:href="garantf1://70003043.0"><text:span text:style-name="Гипертекстовая_20_ссылка">официального опубликования</text:span></text:a> Федерального закона от 6 декабря 2011 г. N 405-ФЗ.</text:p>
      <text:p text:style-name="P10"><text:bookmark-end text:name="sub_350002"/>Информация об изменениях:</text:p>
      <text:p text:style-name="P8">См. текст пункта 2 статьи 350</text:p>
      <text:p text:style-name="P1"><text:bookmark-start text:name="sub_3503"/>3. Если сумма, вырученная при реализации заложенного имущества, недостаточна для покрытия требования залогодержателя, он имеет право (при отсутствии иного указания в законе или договоре) получить недостающую сумму из прочего имущества должника, не пользуясь преимуществом, основанным на залоге.</text:p>
      <text:p text:style-name="P1"><text:bookmark-end text:name="sub_3503"/><text:bookmark-start text:name="sub_3504"/>4. Если сумма, вырученная при реализации заложенного имущества, превышает размер обеспеченного залогом требования залогодержателя, разница возвращается залогодателю.</text:p>
      <text:p text:style-name="P1"><text:bookmark-end text:name="sub_3504"/><text:bookmark-start text:name="sub_3505"/>5. Должник и залогодатель, являющиеся третьими лицами, в любое время до продажи предмета залога вправе прекратить обращение на него взыскания и его реализацию, исполнив обеспеченное залогом обязательство или его часть, исполнение которой просрочено. Соглашение, ограничивающее это право, ничтожно.</text:p>
      <text:p text:style-name="P1"><text:bookmark-end text:name="sub_3505"/><text:bookmark-start text:name="sub_3506"/>6. При объявлении торгов несостоявшимися залогодержатель по соглашению с залогодателем вправе приобрести заложенное имущество и зачесть в счет покупной цены свои требования, обеспеченные залогом. К такому соглашению применяются правила о договоре купли-продажи.</text:p>
      <text:p text:style-name="P10"><text:bookmark-end text:name="sub_3506"/>ГАРАНТ:</text:p>
      <text:p text:style-name="P9"><text:span text:style-name="T1">Согласно </text:span><text:a xlink:type="simple" xlink:href="garantf1://12012327.584"><text:span text:style-name="Гипертекстовая_20_ссылка">Федеральному закону</text:span></text:a><text:span text:style-name="T1"> от 16 июля 1998 г. N 102-ФЗ в случае объявления повторных публичных торгов по продаже недвижимого имущества, залогодержатель вправе приобрести (оставить за собой) заложенное имущество по цене не более чем на 25 процентов ниже его начальной продажной цены на первых публичных торгах и зачесть в счет покупной цены свои требования, обеспеченные ипотекой имущества</text:span></text:p>
      <text:p text:style-name="P11"><text:soft-page-break/></text:p>
      <text:p text:style-name="P1"><text:bookmark-start text:name="sub_350602"/>При объявлении несостоявшимися повторных торгов залогодержатель вправе оставить предмет залога за собой с оценкой его в сумме не более чем на десять процентов ниже начальной продажной цены на повторных торгах.</text:p>
      <text:p text:style-name="P1"><text:bookmark-end text:name="sub_350602"/><text:bookmark-start text:name="sub_35063"/>Если залогодержатель не воспользуется правом оставить за собой предмет залога в течение месяца со дня объявления повторных торгов несостоявшимися, договор о залоге прекращается.</text:p>
      <text:p text:style-name="P10"><text:bookmark-end text:name="sub_35063"/>ГАРАНТ:</text:p>
      <text:p text:style-name="P11">См. комментарии к статье 350 ГК РФ</text:p>
      <text:p text:style-name="P11"/>
      <text:p text:style-name="Заголовок_20_статьи"><text:bookmark-start text:name="sub_351"/><text:span text:style-name="Цветовое_20_выделение">Статья 351.</text:span><text:span text:style-name="T1"> Досрочное исполнение обязательства, обеспеченного залогом, и обращение взыскания на заложенное имущество</text:span></text:p>
      <text:p text:style-name="P1"><text:bookmark-end text:name="sub_351"/><text:bookmark-start text:name="sub_3511"/>1. Залогодержатель вправе потребовать досрочного исполнения обеспеченного залогом обязательства в случаях:</text:p>
      <text:p text:style-name="P1"><text:bookmark-end text:name="sub_3511"/><text:bookmark-start text:name="sub_35111"/>1) если предмет залога выбыл из владения залогодателя, у которого он был оставлен, не в соответствии с условиями договора о залоге;</text:p>
      <text:p text:style-name="P1"><text:bookmark-end text:name="sub_35111"/><text:bookmark-start text:name="sub_35112"/>2) нарушения залогодателем правил о замене предмета залога (<text:a xlink:type="simple" xlink:href="#sub_345"><text:span text:style-name="Гипертекстовая_20_ссылка">статья 345</text:span></text:a>);</text:p>
      <text:p text:style-name="P1"><text:bookmark-end text:name="sub_35112"/><text:bookmark-start text:name="sub_35113"/>3) утраты предмета залога по обстоятельствам, за которые залогодержатель не отвечает, если залогодатель не воспользовался правом, предусмотренным <text:a xlink:type="simple" xlink:href="#sub_3452"><text:span text:style-name="Гипертекстовая_20_ссылка">пунктом 2 статьи 345</text:span></text:a> настоящего Кодекса;</text:p>
      <text:p text:style-name="P10"><text:bookmark-end text:name="sub_35113"/>Информация об изменениях:</text:p>
      <text:p text:style-name="P7"><text:bookmark-start text:name="sub_35114"/><text:a xlink:type="simple" xlink:href="garantf1://12064264.37"><text:span text:style-name="Гипертекстовая_20_ссылка">Федеральным законом</text:span></text:a><text:span text:style-name="T1"> от 30 декабря 2008 г. N 306-ФЗ пункт 1 статьи 351 настоящего Кодекса дополнен подпунктом 4</text:span></text:p>
      <text:p text:style-name="P8"><text:bookmark-end text:name="sub_35114"/></text:p>
      <text:p text:style-name="P1">4) обращения взыскания на заложенное имущество по требованиям, обеспеченным последующим залогом.</text:p>
      <text:p text:style-name="P1"><text:bookmark-start text:name="sub_3512"/>2. Залогодержатель вправе потребовать досрочного исполнения обеспеченного залогом обязательства, а если его требование не будет удовлетворено, обратить взыскание на предмет залога в случаях:</text:p>
      <text:p text:style-name="P1"><text:bookmark-end text:name="sub_3512"/><text:bookmark-start text:name="sub_35121"/>1) нарушения залогодателем правил о последующем залоге (<text:a xlink:type="simple" xlink:href="#sub_342"><text:span text:style-name="Гипертекстовая_20_ссылка">статья 342</text:span></text:a>);</text:p>
      <text:p text:style-name="P1"><text:bookmark-end text:name="sub_35121"/><text:bookmark-start text:name="sub_35122"/>2) невыполнения залогодателем обязанностей, предусмотренных <text:a xlink:type="simple" xlink:href="#sub_34311"><text:span text:style-name="Гипертекстовая_20_ссылка">подпунктами 1</text:span></text:a> и <text:a xlink:type="simple" xlink:href="#sub_34312"><text:span text:style-name="Гипертекстовая_20_ссылка">2 пункта 1</text:span></text:a> и <text:a xlink:type="simple" xlink:href="#sub_3432"><text:span text:style-name="Гипертекстовая_20_ссылка">пунктом 2 статьи 343</text:span></text:a> настоящего Кодекса;</text:p>
      <text:p text:style-name="P1"><text:bookmark-end text:name="sub_35122"/><text:bookmark-start text:name="sub_35123"/>3) нарушения залогодателем правил о распоряжении заложенным имуществом (<text:a xlink:type="simple" xlink:href="#sub_3462"><text:span text:style-name="Гипертекстовая_20_ссылка">пункт 2 статьи 346</text:span></text:a>).</text:p>
      <text:p text:style-name="P10"><text:bookmark-end text:name="sub_35123"/>ГАРАНТ:</text:p>
      <text:p text:style-name="P11">См. комментарии к статье 351 ГК РФ</text:p>
      <text:p text:style-name="P11"/>
      <text:p text:style-name="Заголовок_20_статьи"><text:bookmark-start text:name="sub_352"/><text:span text:style-name="Цветовое_20_выделение">Статья 352.</text:span><text:span text:style-name="T1"> Прекращение залога</text:span></text:p>
      <text:p text:style-name="P10"><text:bookmark-end text:name="sub_352"/>ГАРАНТ:</text:p>
      <text:p text:style-name="P9"><text:span text:style-name="T1">О прекращении залога см. также </text:span><text:a xlink:type="simple" xlink:href="#sub_3492"><text:span text:style-name="Гипертекстовая_20_ссылка">статьи 349</text:span></text:a><text:span text:style-name="T1">, </text:span><text:a xlink:type="simple" xlink:href="#sub_35402"><text:span text:style-name="Гипертекстовая_20_ссылка">354</text:span></text:a><text:span text:style-name="T1">, </text:span><text:a xlink:type="simple" xlink:href="#sub_356"><text:span text:style-name="Гипертекстовая_20_ссылка">356</text:span></text:a><text:span text:style-name="T1"> и </text:span><text:a xlink:type="simple" xlink:href="#sub_450"><text:span text:style-name="Гипертекстовая_20_ссылка">450</text:span></text:a><text:span text:style-name="T1"> настоящего Кодекса</text:span></text:p>
      <text:p text:style-name="P11"/>
      <text:p text:style-name="P1"><text:bookmark-start text:name="sub_3521"/>1. Залог прекращается:</text:p>
      <text:p text:style-name="P1"><text:bookmark-end text:name="sub_3521"/><text:bookmark-start text:name="sub_35211"/>1) с прекращением обеспеченного залогом обязательства;</text:p>
      <text:p text:style-name="P1"><text:bookmark-end text:name="sub_35211"/><text:bookmark-start text:name="sub_35212"/>2) по требованию залогодателя при наличии оснований, предусмотренных <text:soft-page-break/><text:a xlink:type="simple" xlink:href="#sub_3433"><text:span text:style-name="Гипертекстовая_20_ссылка">пунктом 3 статьи 343</text:span></text:a> настоящего Кодекса;</text:p>
      <text:p text:style-name="P1"><text:bookmark-end text:name="sub_35212"/><text:bookmark-start text:name="sub_35213"/>3) в случае гибели заложенной вещи или прекращения заложенного права, если залогодатель не воспользовался правом, предусмотренным <text:a xlink:type="simple" xlink:href="#sub_3452"><text:span text:style-name="Гипертекстовая_20_ссылка">пунктом 2 статьи 345</text:span></text:a> настоящего Кодекса;</text:p>
      <text:p text:style-name="P10"><text:bookmark-end text:name="sub_35213"/>Информация об изменениях:</text:p>
      <text:p text:style-name="P7"><text:bookmark-start text:name="sub_35214"/><text:a xlink:type="simple" xlink:href="garantf1://12064264.38"><text:span text:style-name="Гипертекстовая_20_ссылка">Федеральным законом</text:span></text:a><text:span text:style-name="T1"> от 30 декабря 2008 г. N 306-ФЗ подпункт 4 пункта 1 статьи 352 настоящего Кодекса изложен в новой редакции</text:span></text:p>
      <text:p text:style-name="P8"><text:bookmark-end text:name="sub_35214"/>См. текст подпункта в предыдущей редакции</text:p>
      <text:p text:style-name="P8"/>
      <text:p text:style-name="P1">4) в случае реализации (продажи) заложенного имущества в целях удовлетворения требований залогодержателя в порядке, установленном <text:a xlink:type="simple" xlink:href="#sub_350"><text:span text:style-name="Гипертекстовая_20_ссылка">законом</text:span></text:a>, а также в случае, если его реализация оказалась невозможной.</text:p>
      <text:p text:style-name="P1"><text:bookmark-start text:name="sub_35202"/>2. О прекращении ипотеки должна быть сделана отметка в реестре, в котором зарегистрирован договор об ипотеке.</text:p>
      <text:p text:style-name="P10"><text:bookmark-end text:name="sub_35202"/>ГАРАНТ:</text:p>
      <text:p text:style-name="P9"><text:span text:style-name="T1">О погашении регистрационной записи об ипотеке см. </text:span><text:a xlink:type="simple" xlink:href="garantf1://12012327.25"><text:span text:style-name="Гипертекстовая_20_ссылка">Федеральный закон</text:span></text:a><text:span text:style-name="T1"> от 16 июля 1998 г. N 102-ФЗ и </text:span><text:a xlink:type="simple" xlink:href="garantf1://11801341.294"><text:span text:style-name="Гипертекстовая_20_ссылка">Федеральный закон</text:span></text:a><text:span text:style-name="T1"> от 21 июля 1997 г. N 122-ФЗ</text:span></text:p>
      <text:p text:style-name="P11"/>
      <text:p text:style-name="P1"><text:bookmark-start text:name="sub_3523"/>3. При прекращении залога вследствие исполнения обеспеченного залогом обязательства либо по требованию залогодателя (<text:a xlink:type="simple" xlink:href="#sub_3433"><text:span text:style-name="Гипертекстовая_20_ссылка">пункт 3 статьи 343</text:span></text:a>) залогодержатель, у которого находилось заложенное имущество, обязан немедленно возвратить его залогодателю.</text:p>
      <text:p text:style-name="P10"><text:bookmark-end text:name="sub_3523"/>ГАРАНТ:</text:p>
      <text:p text:style-name="P11">См. комментарии к статье 352 ГК РФ</text:p>
      <text:p text:style-name="P11"/>
      <text:p text:style-name="Заголовок_20_статьи"><text:bookmark-start text:name="sub_353"/><text:span text:style-name="Цветовое_20_выделение">Статья 353.</text:span><text:span text:style-name="T1"> Сохранение залога при переходе права на заложенное имущество к другому лицу</text:span></text:p>
      <text:p text:style-name="P1"><text:bookmark-end text:name="sub_353"/></text:p>
      <text:p text:style-name="P10"><text:bookmark-start text:name="sub_3531"/>Информация об изменениях:</text:p>
      <text:p text:style-name="P7"><text:bookmark-end text:name="sub_3531"/><text:a xlink:type="simple" xlink:href="garantf1://12064264.39"><text:span text:style-name="Гипертекстовая_20_ссылка">Федеральным законом</text:span></text:a><text:span text:style-name="T1"> от 30 декабря 2008 г. N 306-ФЗ в пункт 1 статьи 353 настоящего Кодекса внесены изменения</text:span></text:p>
      <text:p text:style-name="P8">См. текст пункта в предыдущей редакции</text:p>
      <text:p text:style-name="P8"/>
      <text:p text:style-name="P1">1. В случае перехода права собственности на заложенное имущество либо права хозяйственного ведения или права оперативного управления им от залогодателя к другому лицу в результате возмездного или безвозмездного отчуждения этого имущества (за исключением случаев реализации этого имущества в целях удовлетворения требований залогодержателя в порядке, установленном <text:a xlink:type="simple" xlink:href="#sub_350"><text:span text:style-name="Гипертекстовая_20_ссылка">законом</text:span></text:a>) либо в порядке универсального правопреемства право залога сохраняет силу.</text:p>
      <text:p text:style-name="P1"><text:bookmark-start text:name="sub_35312"/>Правопреемник залогодателя становится на место залогодателя и несет все обязанности залогодателя, если соглашением с залогодержателем не установлено иное.</text:p>
      <text:p text:style-name="P1"><text:bookmark-end text:name="sub_35312"/><text:bookmark-start text:name="sub_3532"/>2. Если имущество залогодателя, являющееся предметом залога, перешло в порядке правопреемства к нескольким лицам, каждый из правопреемников (приобретателей имущества) несет вытекающие из залога последствия <text:soft-page-break/>неисполнения обеспеченного залогом обязательства соразмерно перешедшей к нему части указанного имущества. Однако если предмет залога неделим или по иным основаниям остается в общей собственности правопреемников, они становятся солидарными залогодателями.</text:p>
      <text:p text:style-name="P10"><text:bookmark-end text:name="sub_3532"/>ГАРАНТ:</text:p>
      <text:p text:style-name="P11">См. комментарии к статье 353 ГК РФ</text:p>
      <text:p text:style-name="P11"/>
      <text:p text:style-name="Заголовок_20_статьи"><text:bookmark-start text:name="sub_354"/><text:span text:style-name="Цветовое_20_выделение">Статья 354.</text:span><text:span text:style-name="T1"> Последствия принудительного изъятия заложенного имущества</text:span></text:p>
      <text:p text:style-name="P1"><text:bookmark-end text:name="sub_354"/><text:bookmark-start text:name="sub_3541"/>1. Если право собственности залогодателя на имущество, являющееся предметом залога, прекращается по основаниям и в порядке, которые установлены законом, вследствие изъятия (выкупа) для государственных или муниципальных нужд, реквизиции или национализации залогодателю предоставляется другое имущество или соответствующее возмещение, право залога распространяется на предоставленное взамен имущество либо, соответственно, залогодержатель приобретает право преимущественного удовлетворения своего требования из суммы причитающегося залогодателю возмещения. Залогодержатель вправе также потребовать досрочного исполнения обеспеченного залогом обязательства.</text:p>
      <text:p text:style-name="P1"><text:bookmark-end text:name="sub_3541"/><text:bookmark-start text:name="sub_35402"/>2. В случаях, когда имущество, являющееся предметом залога, изымается у залогодателя в установленном законом порядке на том основании, что в действительности собственником этого имущества является другое лицо (<text:a xlink:type="simple" xlink:href="#sub_301"><text:span text:style-name="Гипертекстовая_20_ссылка">статья 301</text:span></text:a>), либо в виде санкции за совершение преступления или иного правонарушения (<text:a xlink:type="simple" xlink:href="#sub_243"><text:span text:style-name="Гипертекстовая_20_ссылка">статья 243</text:span></text:a>), залог в отношении этого имущества прекращается. В этих случаях залогодержатель вправе требовать досрочного исполнения обеспеченного залогом обязательства.</text:p>
      <text:p text:style-name="P10"><text:bookmark-end text:name="sub_35402"/>ГАРАНТ:</text:p>
      <text:p text:style-name="P9"><text:span text:style-name="T1">О последствиях принудительного изъятия имущества, являющегося предметом ипотеки, см. </text:span><text:a xlink:type="simple" xlink:href="garantf1://12012327.412"><text:span text:style-name="Гипертекстовая_20_ссылка">Федеральный закон</text:span></text:a><text:span text:style-name="T1"> от 16 июля 1998 г. N 102-ФЗ</text:span></text:p>
      <text:p text:style-name="P11">См. комментарии к статье 354 ГК РФ</text:p>
      <text:p text:style-name="P11"/>
      <text:p text:style-name="Заголовок_20_статьи"><text:bookmark-start text:name="sub_355"/><text:span text:style-name="Цветовое_20_выделение">Статья 355.</text:span><text:span text:style-name="T1"> Уступка прав по договору о залоге</text:span></text:p>
      <text:p text:style-name="P1"><text:bookmark-end text:name="sub_355"/><text:bookmark-start text:name="sub_3551"/>Залогодержатель вправе передать свои права по договору о залоге другому лицу с соблюдением правил о передаче прав кредитора путем уступки требования (<text:a xlink:type="simple" xlink:href="#sub_382"><text:span text:style-name="Гипертекстовая_20_ссылка">статьи 382 - 390</text:span></text:a>).</text:p>
      <text:p text:style-name="P1"><text:bookmark-end text:name="sub_3551"/><text:bookmark-start text:name="sub_3552"/>Уступка залогодержателем своих прав по договору о залоге другому лицу действительна, если тому же лицу уступлены права требования к должнику по основному обязательству, обеспеченному залогом.</text:p>
      <text:p text:style-name="P1"><text:bookmark-end text:name="sub_3552"/><text:bookmark-start text:name="sub_3553"/>Если не доказано иное, уступка прав по договору об ипотеке означает и уступку прав по обеспеченному ипотекой обязательству.</text:p>
      <text:p text:style-name="P10"><text:bookmark-end text:name="sub_3553"/>ГАРАНТ:</text:p>
      <text:p text:style-name="P11">См. комментарии к статье 355 ГК РФ</text:p>
      <text:p text:style-name="P11"/>
      <text:p text:style-name="Заголовок_20_статьи"><text:bookmark-start text:name="sub_356"/><text:span text:style-name="Цветовое_20_выделение">Статья 356.</text:span><text:span text:style-name="T1"> Перевод долга по обязательству, обеспеченному залогом</text:span></text:p>
      <text:p text:style-name="P1"><text:bookmark-end text:name="sub_356"/>С переводом на другое лицо долга по обязательству, обеспеченному залогом, залог прекращается, если залогодатель не дал кредитору согласия отвечать за нового должника.</text:p>
      <text:p text:style-name="P10"><text:soft-page-break/>ГАРАНТ:</text:p>
      <text:p text:style-name="P11">См. комментарии к статье 356 ГК РФ</text:p>
      <text:p text:style-name="P11"/>
      <text:p text:style-name="Заголовок_20_статьи"><text:bookmark-start text:name="sub_357"/><text:span text:style-name="Цветовое_20_выделение">Статья 357.</text:span><text:span text:style-name="T1"> Залог товаров в обороте</text:span></text:p>
      <text:p text:style-name="P1"><text:bookmark-end text:name="sub_357"/><text:bookmark-start text:name="sub_3571"/>1. Залогом товаров в обороте признается залог товаров с оставлением их у залогодателя и с предоставлением залогодателю права изменять состав и натуральную форму заложенного имущества (товарных запасов, сырья, материалов, полуфабрикатов, готовой продукции и т.п.) при условии, что их общая стоимость не становится меньше указанной в договоре о залоге.</text:p>
      <text:p text:style-name="P1"><text:bookmark-end text:name="sub_3571"/><text:bookmark-start text:name="sub_35712"/>Уменьшение стоимости заложенных товаров в обороте допускается соразмерно исполненной части обеспеченного залогом обязательства, если иное не предусмотрено договором.</text:p>
      <text:p text:style-name="P1"><text:bookmark-end text:name="sub_35712"/><text:bookmark-start text:name="sub_3572"/>2. Товары в обороте, отчужденные залогодателем, перестают быть предметом залога с момента их перехода в собственность, хозяйственное ведение или оперативное управление приобретателя, а приобретенные залогодателем товары, указанные в договоре о залоге, становятся предметом залога с момента возникновения у залогодателя на них права собственности или хозяйственного ведения.</text:p>
      <text:p text:style-name="P1"><text:bookmark-end text:name="sub_3572"/><text:bookmark-start text:name="sub_3573"/>3. Залогодатель товаров в обороте обязан вести книгу записи залогов, в которую вносятся записи об условиях залога товаров и обо всех операциях, влекущих изменение состава или натуральной формы заложенных товаров, включая их переработку, на день последней операции.</text:p>
      <text:p text:style-name="P1"><text:bookmark-end text:name="sub_3573"/><text:bookmark-start text:name="sub_3574"/>4. При нарушении залогодателем условий залога товаров в обороте залогодержатель вправе путем наложения на заложенные товары своих знаков и печатей приостановить операции с ними до устранения нарушения.</text:p>
      <text:p text:style-name="P10"><text:bookmark-end text:name="sub_3574"/>ГАРАНТ:</text:p>
      <text:p text:style-name="P11">См. комментарии к статье 357 ГК РФ</text:p>
      <text:p text:style-name="P11"/>
      <text:p text:style-name="P10"><text:bookmark-start text:name="sub_358"/>Информация об изменениях:</text:p>
      <text:p text:style-name="P7"><text:bookmark-end text:name="sub_358"/><text:a xlink:type="simple" xlink:href="garantf1://12054841.2"><text:span text:style-name="Гипертекстовая_20_ссылка">Федеральным законом</text:span></text:a><text:span text:style-name="T1"> от 19 июля 2007 г. N 197-ФЗ в статью 358 настоящего Кодекса внесены изменения, </text:span><text:a xlink:type="simple" xlink:href="garantf1://12054841.5"><text:span text:style-name="Гипертекстовая_20_ссылка">вступающие в силу</text:span></text:a><text:span text:style-name="T1"> с 1 января 2008 г.</text:span></text:p>
      <text:p text:style-name="P8">См. текст статьи в предыдущей редакции</text:p>
      <text:p text:style-name="P8"/>
      <text:p text:style-name="Заголовок_20_статьи"><text:span text:style-name="Цветовое_20_выделение">Статья 358.</text:span><text:span text:style-name="T1"> Залог вещей в ломбарде</text:span></text:p>
      <text:p text:style-name="P10">ГАРАНТ:</text:p>
      <text:p text:style-name="P9"><text:span text:style-name="T1">О ломбардах см. </text:span><text:a xlink:type="simple" xlink:href="garantf1://12054840.0"><text:span text:style-name="Гипертекстовая_20_ссылка">Федеральный закон</text:span></text:a><text:span text:style-name="T1"> от 19 июля 2007 г. N 196-ФЗ</text:span></text:p>
      <text:p text:style-name="P11"/>
      <text:p text:style-name="P1"><text:bookmark-start text:name="sub_3581"/>1. Принятие от граждан в залог движимого имущества, предназначенного для личного потребления, в обеспечение краткосрочных займов может осуществляться в качестве предпринимательской деятельности специализированными организациями - ломбардами.</text:p>
      <text:p text:style-name="P1"><text:bookmark-end text:name="sub_3581"/><text:bookmark-start text:name="sub_3582"/>2. Договор займа оформляется выдачей ломбардом <text:a xlink:type="simple" xlink:href="garantf1://12058817.1000"><text:span text:style-name="Гипертекстовая_20_ссылка">залогового билета</text:span></text:a>.</text:p>
      <text:p text:style-name="P1"><text:bookmark-end text:name="sub_3582"/><text:bookmark-start text:name="sub_3583"/>3. Закладываемые вещи передаются ломбарду.</text:p>
      <text:p text:style-name="P1"><text:bookmark-end text:name="sub_3583"/><text:bookmark-start text:name="sub_35832"/>Ломбард обязан страховать в пользу залогодателя за свой счет принятые в залог вещи в полной сумме их оценки, устанавливаемой в соответствии с ценами <text:soft-page-break/>на вещи такого рода и качества, обычно устанавливаемыми в торговле в момент их принятия в залог.</text:p>
      <text:p text:style-name="P1"><text:bookmark-end text:name="sub_35832"/><text:bookmark-start text:name="sub_35833"/>Ломбард не вправе пользоваться и распоряжаться заложенными вещами.</text:p>
      <text:p text:style-name="P1"><text:bookmark-end text:name="sub_35833"/><text:bookmark-start text:name="sub_3584"/>4. Ломбард несет ответственность за утрату и повреждение заложенных вещей, если не докажет, что утрата или повреждение произошли вследствие непреодолимой силы.</text:p>
      <text:p text:style-name="P1"><text:bookmark-end text:name="sub_3584"/><text:bookmark-start text:name="sub_3585"/>5. В случае невозвращения в установленный срок суммы займа, обеспеченного залогом вещей в ломбарде, ломбард по истечении льготного месячного срока вправе продать это имущество в порядке, установленном <text:a xlink:type="simple" xlink:href="garantf1://12054840.400"><text:span text:style-name="Гипертекстовая_20_ссылка">законом</text:span></text:a> о ломбардах. После этого требования ломбарда к залогодателю (должнику) погашаются, даже если сумма, вырученная при реализации заложенного имущества, недостаточна для их полного удовлетворения.</text:p>
      <text:p text:style-name="P1"><text:bookmark-end text:name="sub_3585"/><text:bookmark-start text:name="sub_35806"/>6. Правила кредитования граждан ломбардами под залог принадлежащих гражданам вещей устанавливаются <text:a xlink:type="simple" xlink:href="garantf1://12054840.200"><text:span text:style-name="Гипертекстовая_20_ссылка">законом</text:span></text:a> о ломбардах в соответствии с настоящим Кодексом.</text:p>
      <text:p text:style-name="P1"><text:bookmark-end text:name="sub_35806"/><text:bookmark-start text:name="sub_3587"/>7. Условия договора займа, ограничивающие права залогодателя по сравнению с правами, предоставляемыми ему настоящим Кодексом и иными законами, ничтожны. Вместо таких условий применяются соответствующие положения закона.</text:p>
      <text:p text:style-name="P10"><text:bookmark-end text:name="sub_3587"/>ГАРАНТ:</text:p>
      <text:p text:style-name="P11">См. комментарии к статье 358 ГК РФ</text:p>
      <text:p text:style-name="P11"/>
      <text:h text:style-name="P13" text:outline-level="1"><text:bookmark-start text:name="sub_23004"/>§ 4. Удержание</text:h>
      <text:p text:style-name="P10"><text:bookmark-end text:name="sub_23004"/>ГАРАНТ:</text:p>
      <text:p text:style-name="P9"><text:span text:style-name="T1">См. </text:span><text:a xlink:type="simple" xlink:href="garantf1://5422042.0"><text:span text:style-name="Гипертекстовая_20_ссылка">схему</text:span></text:a><text:span text:style-name="T1"> "Обеспечение исполнения обязательств. Удержание"</text:span></text:p>
      <text:p text:style-name="P11"/>
      <text:p text:style-name="Заголовок_20_статьи"><text:bookmark-start text:name="sub_359"/><text:span text:style-name="Цветовое_20_выделение">Статья 359.</text:span><text:span text:style-name="T1"> Основания удержания</text:span></text:p>
      <text:p text:style-name="P10"><text:bookmark-end text:name="sub_359"/>ГАРАНТ:</text:p>
      <text:p text:style-name="P9"><text:span text:style-name="T1">Об удержании как способе обеспечения обязательств см. также </text:span><text:a xlink:type="simple" xlink:href="#sub_712"><text:span text:style-name="Гипертекстовая_20_ссылка">статьи 712</text:span></text:a><text:span text:style-name="T1">, </text:span><text:a xlink:type="simple" xlink:href="#sub_7904"><text:span text:style-name="Гипертекстовая_20_ссылка">790</text:span></text:a><text:span text:style-name="T1"> настоящего Кодекса, </text:span><text:a xlink:type="simple" xlink:href="garantf1://12015482.160"><text:span text:style-name="Гипертекстовая_20_ссылка">Кодекс</text:span></text:a><text:span text:style-name="T1"> торгового мореплавания РФ от 30 апреля 1999 г. N 81-ФЗ, </text:span><text:a xlink:type="simple" xlink:href="garantf1://12022218.7908"><text:span text:style-name="Гипертекстовая_20_ссылка">Кодекс</text:span></text:a><text:span text:style-name="T1"> внутреннего водного транспорта РФ от 7 марта 2001 г. N 24-ФЗ, </text:span><text:a xlink:type="simple" xlink:href="garantf1://12057006.23"><text:span text:style-name="Гипертекстовая_20_ссылка">Федеральный закон</text:span></text:a><text:span text:style-name="T1"> от 8 ноября 2007 г. N 261-ФЗ, </text:span><text:a xlink:type="simple" xlink:href="garantf1://12031604.303"><text:span text:style-name="Гипертекстовая_20_ссылка">Федеральный закон</text:span></text:a><text:span text:style-name="T1"> от 30 июня 2003 г. N 87-ФЗ</text:span></text:p>
      <text:p text:style-name="P11"/>
      <text:p text:style-name="P1"><text:bookmark-start text:name="sub_3591"/>1. Кредитор, у которого находится вещь, подлежащая передаче должнику либо лицу, указанному должником, вправе в случае неисполнения должником в срок обязательства по оплате этой вещи или возмещению кредитору связанных с нею издержек и других убытков удерживать ее до тех пор, пока соответствующее обязательство не будет исполнено.</text:p>
      <text:p text:style-name="P1"><text:bookmark-end text:name="sub_3591"/><text:bookmark-start text:name="sub_359012"/>Удержанием вещи могут обеспечиваться также требования хотя и не связанные с оплатой вещи или возмещением издержек на нее и других убытков, но возникшие из обязательства, стороны которого действуют как предприниматели.</text:p>
      <text:p text:style-name="P10"><text:bookmark-end text:name="sub_359012"/>ГАРАНТ:</text:p>
      <text:p text:style-name="P11">Редакции Гражданского кодекса (часть первая), опубликованные в "Собрании законодательства РФ" и "Российской газете", имеют расхождения. Текст <text:soft-page-break/>предыдущего абзаца приводится в редакции "Собрания законодательства РФ"</text:p>
      <text:p text:style-name="P9"><text:a xlink:type="simple" xlink:href="garantf1://5126650.359012"><text:span text:style-name="Гипертекстовая_20_ссылка">См. текст абзаца в редакции "Российской газеты"</text:span></text:a></text:p>
      <text:p text:style-name="P11"/>
      <text:p text:style-name="P1"><text:bookmark-start text:name="sub_3592"/>2. Кредитор может удерживать находящуюся у него вещь, несмотря на то, что после того, как эта вещь поступила во владение кредитора, права на нее приобретены третьим лицом.</text:p>
      <text:p text:style-name="P1"><text:bookmark-end text:name="sub_3592"/><text:bookmark-start text:name="sub_3593"/>3. Правила настоящей статьи применяются, если договором не предусмотрено иное.</text:p>
      <text:p text:style-name="P10"><text:bookmark-end text:name="sub_3593"/>ГАРАНТ:</text:p>
      <text:p text:style-name="P11">См. комментарии к статье 359 ГК РФ</text:p>
      <text:p text:style-name="P11"/>
      <text:p text:style-name="Заголовок_20_статьи"><text:bookmark-start text:name="sub_360"/><text:span text:style-name="Цветовое_20_выделение">Статья 360.</text:span><text:span text:style-name="T1"> Удовлетворение требований за счет удерживаемого имущества</text:span></text:p>
      <text:p text:style-name="P1"><text:bookmark-end text:name="sub_360"/>Требования кредитора, удерживающего вещь, удовлетворяются из ее стоимости в объеме и <text:a xlink:type="simple" xlink:href="#sub_349"><text:span text:style-name="Гипертекстовая_20_ссылка">порядке</text:span></text:a>, предусмотренных для удовлетворения требований, обеспеченных залогом.</text:p>
      <text:p text:style-name="P10">ГАРАНТ:</text:p>
      <text:p text:style-name="P11">См. комментарии к статье 360 ГК РФ</text:p>
      <text:p text:style-name="P11"/>
      <text:h text:style-name="P13" text:outline-level="1"><text:bookmark-start text:name="sub_23005"/>§ 5. Поручительство</text:h>
      <text:p text:style-name="P10"><text:bookmark-end text:name="sub_23005"/>ГАРАНТ:</text:p>
      <text:p text:style-name="P9"><text:span text:style-name="T1">О разрешении споров, связанных с применением арбитражными судами норм ГК РФ о поручительстве, см. </text:span><text:a xlink:type="simple" xlink:href="garantf1://12008860.1000"><text:span text:style-name="Гипертекстовая_20_ссылка">обзор</text:span></text:a><text:span text:style-name="T1"> и </text:span><text:a xlink:type="simple" xlink:href="garantf1://12013270.17"><text:span text:style-name="Гипертекстовая_20_ссылка">Постановление</text:span></text:a><text:span text:style-name="T1"> Пленума Верховного Суда РФ и Пленума Высшего Арбитражного Суда РФ от 8 октября 1998 г. N 13/14 и </text:span><text:a xlink:type="simple" xlink:href="garantf1://70113542.0"><text:span text:style-name="Гипертекстовая_20_ссылка">Постановление</text:span></text:a><text:span text:style-name="T1"> Пленума Высшего Арбитражного Суда РФ от 12 июля 2012 г. N 42</text:span></text:p>
      <text:p text:style-name="P9"><text:span text:style-name="T1">См. </text:span><text:a xlink:type="simple" xlink:href="garantf1://5422042.0"><text:span text:style-name="Гипертекстовая_20_ссылка">схему</text:span></text:a><text:span text:style-name="T1"> "Обеспечение исполнения обязательств. Поручительство"</text:span></text:p>
      <text:p text:style-name="P11"/>
      <text:p text:style-name="Заголовок_20_статьи"><text:bookmark-start text:name="sub_361"/><text:span text:style-name="Цветовое_20_выделение">Статья 361.</text:span><text:span text:style-name="T1"> Договор поручительства</text:span></text:p>
      <text:p text:style-name="P10"><text:bookmark-end text:name="sub_361"/>ГАРАНТ:</text:p>
      <text:p text:style-name="P11">Об ограничениях принимать на себя поручительство см. федеральные законы</text:p>
      <text:p text:style-name="P1"><text:bookmark-start text:name="sub_3611"/>По договору поручительства поручитель обязывается перед кредитором другого лица отвечать за исполнение последним его обязательства полностью или в части.</text:p>
      <text:p text:style-name="P1"><text:bookmark-end text:name="sub_3611"/><text:bookmark-start text:name="sub_36102"/>Договор поручительства может быть заключен также для обеспечения обязательства, которое возникнет в будущем.</text:p>
      <text:p text:style-name="P10"><text:bookmark-end text:name="sub_36102"/>ГАРАНТ:</text:p>
      <text:p text:style-name="P11">См. комментарии к статье 361 ГК РФ</text:p>
      <text:p text:style-name="P11"/>
      <text:p text:style-name="Заголовок_20_статьи"><text:bookmark-start text:name="sub_362"/><text:span text:style-name="Цветовое_20_выделение">Статья 362.</text:span><text:span text:style-name="T1"> Форма договора поручительства</text:span></text:p>
      <text:p text:style-name="P1"><text:bookmark-end text:name="sub_362"/>Договор поручительства должен быть совершен в письменной форме. Несоблюдение письменной формы влечет недействительность договора поручительства.</text:p>
      <text:p text:style-name="P10">ГАРАНТ:</text:p>
      <text:p text:style-name="P11">См. комментарии к статье 362 ГК РФ</text:p>
      <text:p text:style-name="P11"><text:soft-page-break/></text:p>
      <text:p text:style-name="Заголовок_20_статьи"><text:bookmark-start text:name="sub_363"/><text:span text:style-name="Цветовое_20_выделение">Статья 363.</text:span><text:span text:style-name="T1"> Ответственность поручителя</text:span></text:p>
      <text:p text:style-name="P1"><text:bookmark-end text:name="sub_363"/><text:bookmark-start text:name="sub_3631"/>1. При неисполнении или ненадлежащем исполнении должником обеспеченного поручительством обязательства поручитель и должник отвечают перед кредитором солидарно, если законом или договором поручительства не предусмотрена субсидиарная ответственность поручителя.</text:p>
      <text:p text:style-name="P1"><text:bookmark-end text:name="sub_3631"/><text:bookmark-start text:name="sub_36302"/>2. Поручитель отвечает перед кредитором в том же объеме, как и должник, включая уплату процентов, возмещение судебных издержек по взысканию долга и других убытков кредитора, вызванных неисполнением или ненадлежащим исполнением обязательства должником, если иное не предусмотрено договором поручительства.</text:p>
      <text:p text:style-name="P1"><text:bookmark-end text:name="sub_36302"/><text:bookmark-start text:name="sub_36303"/>3. Лица, совместно давшие поручительство, отвечают перед кредитором солидарно, если иное не предусмотрено договором поручительства.</text:p>
      <text:p text:style-name="P10"><text:bookmark-end text:name="sub_36303"/>ГАРАНТ:</text:p>
      <text:p text:style-name="P11">См. комментарии к статье 363 ГК РФ</text:p>
      <text:p text:style-name="P11"/>
      <text:p text:style-name="Заголовок_20_статьи"><text:bookmark-start text:name="sub_364"/><text:span text:style-name="Цветовое_20_выделение">Статья 364.</text:span><text:span text:style-name="T1"> Право поручителя на возражения против требования кредитора</text:span></text:p>
      <text:p text:style-name="P1"><text:bookmark-end text:name="sub_364"/><text:bookmark-start text:name="sub_36401"/>Поручитель вправе выдвигать против требования кредитора возражения, которые мог бы представить должник, если иное не вытекает из договора поручительства. Поручитель не теряет право на эти возражения даже в том случае, если должник от них отказался или признал свой долг.</text:p>
      <text:p text:style-name="P10"><text:bookmark-end text:name="sub_36401"/>ГАРАНТ:</text:p>
      <text:p text:style-name="P11">См. комментарии к статье 364 ГК РФ</text:p>
      <text:p text:style-name="P11"/>
      <text:p text:style-name="Заголовок_20_статьи"><text:bookmark-start text:name="sub_365"/><text:span text:style-name="Цветовое_20_выделение">Статья 365.</text:span><text:span text:style-name="T1"> Права поручителя, исполнившего обязательство</text:span></text:p>
      <text:p text:style-name="P1"><text:bookmark-end text:name="sub_365"/><text:bookmark-start text:name="sub_3651"/>1. К поручителю, исполнившему обязательство, переходят права кредитора по этому обязательству и права, принадлежавшие кредитору как залогодержателю, в том объеме, в котором поручитель удовлетворил требование кредитора. Поручитель также вправе требовать от должника уплаты процентов на сумму, выплаченную кредитору, и возмещения иных убытков, понесенных в связи с ответственностью за должника.</text:p>
      <text:p text:style-name="P1"><text:bookmark-end text:name="sub_3651"/><text:bookmark-start text:name="sub_3652"/>2. По исполнении поручителем обязательства кредитор обязан вручить поручителю документы, удостоверяющие требование к должнику, и передать права, обеспечивающие это требование.</text:p>
      <text:p text:style-name="P1"><text:bookmark-end text:name="sub_3652"/><text:bookmark-start text:name="sub_36503"/>3. Правила, установленные настоящей статьей, применяются, если иное не предусмотрено законом, иными правовыми актами или договором поручителя с должником и не вытекает из отношений между ними.</text:p>
      <text:p text:style-name="P10"><text:bookmark-end text:name="sub_36503"/>ГАРАНТ:</text:p>
      <text:p text:style-name="P11">См. комментарии к статье 365 ГК РФ</text:p>
      <text:p text:style-name="P11"/>
      <text:p text:style-name="Заголовок_20_статьи"><text:bookmark-start text:name="sub_366"/><text:span text:style-name="Цветовое_20_выделение">Статья 366.</text:span><text:span text:style-name="T1"> Извещение поручителя об исполнении обязательства должником</text:span></text:p>
      <text:p text:style-name="P1"><text:bookmark-end text:name="sub_366"/>Должник, исполнивший обязательство, обеспеченное поручительством, обязан немедленно известить об этом поручителя. В противном случае поручитель, в свою очередь исполнивший обязательство, вправе взыскать с кредитора неосновательно полученное либо предъявить регрессное требование <text:soft-page-break/>к должнику. В последнем случае должник вправе взыскать с кредитора лишь неосновательно полученное.</text:p>
      <text:p text:style-name="P10">ГАРАНТ:</text:p>
      <text:p text:style-name="P11">См. комментарии к статье 366 ГК РФ</text:p>
      <text:p text:style-name="P11"/>
      <text:p text:style-name="Заголовок_20_статьи"><text:bookmark-start text:name="sub_367"/><text:span text:style-name="Цветовое_20_выделение">Статья 367.</text:span><text:span text:style-name="T1"> Прекращение поручительства</text:span></text:p>
      <text:p text:style-name="P1"><text:bookmark-end text:name="sub_367"/><text:bookmark-start text:name="sub_3671"/>1. Поручительство прекращается с прекращением обеспеченного им обязательства, а также в случае изменения этого обязательства, влекущего увеличение ответственности или иные неблагоприятные последствия для поручителя, без согласия последнего.</text:p>
      <text:p text:style-name="P1"><text:bookmark-end text:name="sub_3671"/><text:bookmark-start text:name="sub_3672"/>2. Поручительство прекращается с переводом на другое лицо долга по обеспеченному поручительством обязательству, если поручитель не дал кредитору согласия отвечать за нового должника.</text:p>
      <text:p text:style-name="P1"><text:bookmark-end text:name="sub_3672"/><text:bookmark-start text:name="sub_36703"/>3. Поручительство прекращается, если кредитор отказался принять надлежащее исполнение, предложенное должником или поручителем.</text:p>
      <text:p text:style-name="P1"><text:bookmark-end text:name="sub_36703"/><text:bookmark-start text:name="sub_3674"/>4. Поручительство прекращается по истечении указанного в договоре поручительства срока, на который оно дано. Если такой срок не установлен, оно прекращается, если кредитор в течение года со дня наступления срока исполнения обеспеченного поручительством обязательства не предъявит иска к поручителю. Когда срок исполнения основного обязательства не указан и не может быть определен или определен моментом востребования, поручительство прекращается, если кредитор не предъявит иска к поручителю в течение двух лет со дня заключения договора поручительства.</text:p>
      <text:p text:style-name="P10"><text:bookmark-end text:name="sub_3674"/>ГАРАНТ:</text:p>
      <text:p text:style-name="P11">См. комментарии к статье 367 ГК РФ</text:p>
      <text:p text:style-name="P11"/>
      <text:h text:style-name="P13" text:outline-level="1"><text:bookmark-start text:name="sub_23006"/>§ 6. Банковская гарантия</text:h>
      <text:p text:style-name="P10"><text:bookmark-end text:name="sub_23006"/>ГАРАНТ:</text:p>
      <text:p text:style-name="P9"><text:span text:style-name="T1">См. </text:span><text:a xlink:type="simple" xlink:href="garantf1://12008861.1000"><text:span text:style-name="Гипертекстовая_20_ссылка">обзор</text:span></text:a><text:span text:style-name="T1"> практики разрешения споров, связанных с применением норм ГК РФ о банковской гарантии</text:span></text:p>
      <text:p text:style-name="P9"><text:span text:style-name="T1">См. </text:span><text:a xlink:type="simple" xlink:href="garantf1://5422042.0"><text:span text:style-name="Гипертекстовая_20_ссылка">схему</text:span></text:a><text:span text:style-name="T1"> "Обеспечение исполнения обязательств. Банковская гарантия"</text:span></text:p>
      <text:p text:style-name="P11"/>
      <text:p text:style-name="Заголовок_20_статьи"><text:bookmark-start text:name="sub_368"/><text:span text:style-name="Цветовое_20_выделение">Статья 368.</text:span><text:span text:style-name="T1"> Понятие банковской гарантии</text:span></text:p>
      <text:p text:style-name="P1"><text:bookmark-end text:name="sub_368"/>В силу банковской гарантии банк, иное кредитное учреждение или страховая организация (гарант) дают по просьбе другого лица (принципала) письменное обязательство уплатить кредитору принципала (бенефициару) в соответствии с условиями даваемого гарантом обязательства денежную сумму по представлении бенефициаром письменного требования о ее уплате.</text:p>
      <text:p text:style-name="P10">ГАРАНТ:</text:p>
      <text:p text:style-name="P11">См. комментарии к статье 368 ГК РФ</text:p>
      <text:p text:style-name="P11"/>
      <text:p text:style-name="Заголовок_20_статьи"><text:bookmark-start text:name="sub_369"/><text:span text:style-name="Цветовое_20_выделение">Статья 369.</text:span><text:span text:style-name="T1"> Обеспечение банковской гарантией обязательства принципала</text:span></text:p>
      <text:p text:style-name="P1"><text:bookmark-end text:name="sub_369"/><text:bookmark-start text:name="sub_3691"/>1. Банковская гарантия обеспечивает надлежащее исполнение принципалом его обязательства перед бенефициаром (основного обязательства).</text:p>
      <text:p text:style-name="P1"><text:bookmark-end text:name="sub_3691"/><text:bookmark-start text:name="sub_3692"/><text:soft-page-break/>2. За выдачу банковской гарантии принципал уплачивает гаранту вознаграждение.</text:p>
      <text:p text:style-name="P10"><text:bookmark-end text:name="sub_3692"/>ГАРАНТ:</text:p>
      <text:p text:style-name="P11">См. комментарии к статье 369 ГК РФ</text:p>
      <text:p text:style-name="P11"/>
      <text:p text:style-name="Заголовок_20_статьи"><text:bookmark-start text:name="sub_370"/><text:span text:style-name="Цветовое_20_выделение">Статья 370.</text:span><text:span text:style-name="T1"> Независимость банковской гарантии от основного обязательства</text:span></text:p>
      <text:p text:style-name="P1"><text:bookmark-end text:name="sub_370"/>Предусмотренное банковской гарантией обязательство гаранта перед бенефициаром не зависит в отношениях между ними от того основного обязательства, в обеспечение исполнения которого она выдана, даже если в гарантии содержится ссылка на это обязательство.</text:p>
      <text:p text:style-name="P10">ГАРАНТ:</text:p>
      <text:p text:style-name="P11">См. комментарии к статье 370 ГК РФ</text:p>
      <text:p text:style-name="P11"/>
      <text:p text:style-name="Заголовок_20_статьи"><text:bookmark-start text:name="sub_371"/><text:span text:style-name="Цветовое_20_выделение">Статья 371.</text:span><text:span text:style-name="T1"> Безотзывность банковской гарантии</text:span></text:p>
      <text:p text:style-name="P1"><text:bookmark-end text:name="sub_371"/>Банковская гарантия не может быть отозвана гарантом, если в ней не предусмотрено иное.</text:p>
      <text:p text:style-name="P10">ГАРАНТ:</text:p>
      <text:p text:style-name="P11">О случаях, когда банковская гарантия не может быть отозвана, см.:</text:p>
      <text:p text:style-name="P9"><text:a xlink:type="simple" xlink:href="garantf1://10006464.58"><text:span text:style-name="Гипертекстовая_20_ссылка">Федеральный закон</text:span></text:a><text:span text:style-name="T1"> от 22 апреля 1996 г. N 39-ФЗ</text:span></text:p>
      <text:p text:style-name="P9"><text:a xlink:type="simple" xlink:href="garantf1://36248.170110"><text:span text:style-name="Гипертекстовая_20_ссылка">Федеральный закон</text:span></text:a><text:span text:style-name="T1"> от 24 ноября 1996 г. N 132-ФЗ</text:span></text:p>
      <text:p text:style-name="P9"><text:a xlink:type="simple" xlink:href="garantf1://10005712.8415"><text:span text:style-name="Гипертекстовая_20_ссылка">Федеральный закон</text:span></text:a><text:span text:style-name="T1"> от 26 декабря 1995 г. N 208-ФЗ</text:span></text:p>
      <text:p text:style-name="P9"><text:a xlink:type="simple" xlink:href="garantf1://12051291.610"><text:span text:style-name="Гипертекстовая_20_ссылка">Федеральный закон</text:span></text:a><text:span text:style-name="T1"> от 29 декабря 2006 г. N 244-ФЗ</text:span></text:p>
      <text:p text:style-name="P11">См. комментарии к статье 371 ГК РФ</text:p>
      <text:p text:style-name="P11"/>
      <text:p text:style-name="Заголовок_20_статьи"><text:bookmark-start text:name="sub_372"/><text:span text:style-name="Цветовое_20_выделение">Статья 372.</text:span><text:span text:style-name="T1"> Непередаваемость прав по банковской гарантии</text:span></text:p>
      <text:p text:style-name="P1"><text:bookmark-end text:name="sub_372"/>Принадлежащее бенефициару по банковской гарантии право требования к гаранту не может быть передано другому лицу, если в гарантии не предусмотрено иное.</text:p>
      <text:p text:style-name="P10">ГАРАНТ:</text:p>
      <text:p text:style-name="P11">См. комментарии к статье 372 ГК РФ</text:p>
      <text:p text:style-name="P11"/>
      <text:p text:style-name="Заголовок_20_статьи"><text:bookmark-start text:name="sub_373"/><text:span text:style-name="Цветовое_20_выделение">Статья 373.</text:span><text:span text:style-name="T1"> Вступление банковской гарантии в силу</text:span></text:p>
      <text:p text:style-name="P1"><text:bookmark-end text:name="sub_373"/>Банковская гарантия вступает в силу со дня ее выдачи, если в гарантии не предусмотрено иное.</text:p>
      <text:p text:style-name="P10">ГАРАНТ:</text:p>
      <text:p text:style-name="P11">См. комментарии к статье 373 ГК РФ</text:p>
      <text:p text:style-name="P11"/>
      <text:p text:style-name="Заголовок_20_статьи"><text:bookmark-start text:name="sub_374"/><text:span text:style-name="Цветовое_20_выделение">Статья 374.</text:span><text:span text:style-name="T1"> Представление требования по банковской гарантии</text:span></text:p>
      <text:p text:style-name="P1"><text:bookmark-end text:name="sub_374"/><text:bookmark-start text:name="sub_3741"/>1. Требование бенефициара об уплате денежной суммы по банковской гарантии должно быть представлено гаранту в письменной форме с приложением указанных в гарантии документов. В требовании или в приложении к нему бенефициар должен указать, в чем состоит нарушение принципалом основного обязательства, в обеспечение которого выдана гарантия.</text:p>
      <text:p text:style-name="P1"><text:bookmark-end text:name="sub_3741"/><text:bookmark-start text:name="sub_3742"/>2. Требование бенефициара должно быть представлено гаранту до <text:soft-page-break/>окончания определенного в гарантии срока, на который она выдана.</text:p>
      <text:p text:style-name="P10"><text:bookmark-end text:name="sub_3742"/>ГАРАНТ:</text:p>
      <text:p text:style-name="P11">См. комментарии к статье 374 ГК РФ</text:p>
      <text:p text:style-name="P11"/>
      <text:p text:style-name="Заголовок_20_статьи"><text:bookmark-start text:name="sub_375"/><text:span text:style-name="Цветовое_20_выделение">Статья 375.</text:span><text:span text:style-name="T1"> Обязанности гаранта при рассмотрении требования бенефициара</text:span></text:p>
      <text:p text:style-name="P1"><text:bookmark-end text:name="sub_375"/><text:bookmark-start text:name="sub_3751"/>1. По получении требования бенефициара гарант должен без промедления уведомить об этом принципала и передать ему копии требования со всеми относящимися к нему документами.</text:p>
      <text:p text:style-name="P1"><text:bookmark-end text:name="sub_3751"/><text:bookmark-start text:name="sub_37502"/>2. Гарант должен рассмотреть требование бенефициара с приложенными к нему документами в разумный срок и проявить разумную заботливость, чтобы установить, соответствуют ли это требование и приложенные к нему документы условиям гарантии.</text:p>
      <text:p text:style-name="P10"><text:bookmark-end text:name="sub_37502"/>ГАРАНТ:</text:p>
      <text:p text:style-name="P11">См. комментарии к статье 375 ГК РФ</text:p>
      <text:p text:style-name="P11"/>
      <text:p text:style-name="Заголовок_20_статьи"><text:bookmark-start text:name="sub_376"/><text:span text:style-name="Цветовое_20_выделение">Статья 376.</text:span><text:span text:style-name="T1"> Отказ гаранта удовлетворить требование бенефициара</text:span></text:p>
      <text:p text:style-name="P1"><text:bookmark-end text:name="sub_376"/><text:bookmark-start text:name="sub_3761"/>1. Гарант отказывает бенефициару в удовлетворении его требования, если это требование либо приложенные к нему документы не соответствуют условиям гарантии либо представлены гаранту по окончании определенного в гарантии срока.</text:p>
      <text:p text:style-name="P1"><text:bookmark-end text:name="sub_3761"/><text:bookmark-start text:name="sub_37611"/>Гарант должен немедленно уведомить бенефициара об отказе удовлетворить его требование.</text:p>
      <text:p text:style-name="P1"><text:bookmark-end text:name="sub_37611"/><text:bookmark-start text:name="sub_3762"/>2. Если гаранту до удовлетворения требования бенефициара стало известно, что основное обязательство, обеспеченное банковской гарантией, полностью или в соответствующей части уже исполнено, прекратилось по иным основаниям либо недействительно, он должен немедленно сообщить об этом бенефициару и принципалу.</text:p>
      <text:p text:style-name="P1"><text:bookmark-end text:name="sub_3762"/><text:bookmark-start text:name="sub_37622"/>Полученное гарантом после такого уведомления повторное требование бенефициара подлежит удовлетворению гарантом.</text:p>
      <text:p text:style-name="P10"><text:bookmark-end text:name="sub_37622"/>ГАРАНТ:</text:p>
      <text:p text:style-name="P11">См. комментарии к статье 376 ГК РФ</text:p>
      <text:p text:style-name="P11"/>
      <text:p text:style-name="Заголовок_20_статьи"><text:bookmark-start text:name="sub_377"/><text:span text:style-name="Цветовое_20_выделение">Статья 377.</text:span><text:span text:style-name="T1"> Пределы обязательства гаранта</text:span></text:p>
      <text:p text:style-name="P1"><text:bookmark-end text:name="sub_377"/><text:bookmark-start text:name="sub_3771"/>1. Предусмотренное банковской гарантией обязательство гаранта перед бенефициаром ограничивается уплатой суммы, на которую выдана гарантия.</text:p>
      <text:p text:style-name="P1"><text:bookmark-end text:name="sub_3771"/><text:bookmark-start text:name="sub_37722"/><text:a xlink:type="simple" xlink:href="garantf1://12013270.19"><text:span text:style-name="Гипертекстовая_20_ссылка">2.</text:span></text:a> Ответственность гаранта перед бенефициаром за невыполнение или ненадлежащее выполнение гарантом обязательства по гарантии не ограничивается суммой, на которую выдана гарантия, если в гарантии не предусмотрено иное.</text:p>
      <text:p text:style-name="P10"><text:bookmark-end text:name="sub_37722"/>ГАРАНТ:</text:p>
      <text:p text:style-name="P11">См. комментарии к статье 377 ГК РФ</text:p>
      <text:p text:style-name="P11"/>
      <text:p text:style-name="Заголовок_20_статьи"><text:bookmark-start text:name="sub_378"/><text:span text:style-name="Цветовое_20_выделение">Статья 378.</text:span><text:span text:style-name="T1"> Прекращение банковской гарантии</text:span></text:p>
      <text:p text:style-name="P1"><text:bookmark-end text:name="sub_378"/><text:bookmark-start text:name="sub_3781"/>1. Обязательство гаранта перед бенефициаром по гарантии прекращается:</text:p>
      <text:p text:style-name="P1"><text:bookmark-end text:name="sub_3781"/><text:bookmark-start text:name="sub_37811"/>1) уплатой бенефициару суммы, на которую выдана гарантия;</text:p>
      <text:p text:style-name="P1"><text:bookmark-end text:name="sub_37811"/><text:bookmark-start text:name="sub_37812"/><text:soft-page-break/>2) окончанием определенного в гарантии срока, на который она выдана;</text:p>
      <text:p text:style-name="P1"><text:bookmark-end text:name="sub_37812"/><text:bookmark-start text:name="sub_37813"/>3) вследствие отказа бенефициара от своих прав по гарантии и возвращения ее гаранту;</text:p>
      <text:p text:style-name="P1"><text:bookmark-end text:name="sub_37813"/><text:bookmark-start text:name="sub_37804"/>4) вследствие отказа бенефициара от своих прав по гарантии путем письменного заявления об освобождении гаранта от его обязательств.</text:p>
      <text:p text:style-name="P1"><text:bookmark-end text:name="sub_37804"/><text:bookmark-start text:name="sub_37815"/>Прекращение обязательства гаранта по основаниям, указанным в <text:a xlink:type="simple" xlink:href="#sub_37811"><text:span text:style-name="Гипертекстовая_20_ссылка">подпунктах 1</text:span></text:a>, <text:a xlink:type="simple" xlink:href="#sub_37812"><text:span text:style-name="Гипертекстовая_20_ссылка">2</text:span></text:a> и <text:a xlink:type="simple" xlink:href="#sub_37804"><text:span text:style-name="Гипертекстовая_20_ссылка">4</text:span></text:a> настоящего пункта, не зависит от того, возвращена ли ему гарантия.</text:p>
      <text:p text:style-name="P1"><text:bookmark-end text:name="sub_37815"/><text:bookmark-start text:name="sub_3782"/>2. Гарант, которому стало известно о прекращении гарантии, должен без промедления уведомить об этом принципала.</text:p>
      <text:p text:style-name="P10"><text:bookmark-end text:name="sub_3782"/>ГАРАНТ:</text:p>
      <text:p text:style-name="P11">См. комментарии к статье 378 ГК РФ</text:p>
      <text:p text:style-name="P11"/>
      <text:p text:style-name="Заголовок_20_статьи"><text:bookmark-start text:name="sub_379"/><text:span text:style-name="Цветовое_20_выделение">Статья 379.</text:span><text:span text:style-name="T1"> Регрессные требования гаранта к принципалу</text:span></text:p>
      <text:p text:style-name="P1"><text:bookmark-end text:name="sub_379"/><text:bookmark-start text:name="sub_3791"/>1. Право гаранта потребовать от принципала в порядке регресса возмещения сумм, уплаченных бенефициару по банковской гарантии, определяется соглашением гаранта с принципалом, во исполнение которого была выдана гарантия.</text:p>
      <text:p text:style-name="P1"><text:bookmark-end text:name="sub_3791"/><text:bookmark-start text:name="sub_3792"/>2. Гарант не вправе требовать от принципала возмещения сумм, уплаченных бенефициару не в соответствии с условиями гарантии или за нарушение обязательства гаранта перед бенефициаром, если соглашением гаранта с принципалом не предусмотрено иное.</text:p>
      <text:p text:style-name="P10"><text:bookmark-end text:name="sub_3792"/>ГАРАНТ:</text:p>
      <text:p text:style-name="P11">См. комментарии к статье 379 ГК РФ</text:p>
      <text:p text:style-name="P11"/>
      <text:h text:style-name="P13" text:outline-level="1"><text:bookmark-start text:name="sub_23007"/>§ 7. Задаток</text:h>
      <text:p text:style-name="P10"><text:bookmark-end text:name="sub_23007"/>ГАРАНТ:</text:p>
      <text:p text:style-name="P9"><text:span text:style-name="T1">См. </text:span><text:a xlink:type="simple" xlink:href="garantf1://5422042.0"><text:span text:style-name="Гипертекстовая_20_ссылка">схему</text:span></text:a><text:span text:style-name="T1"> "Обеспечение исполнения обязательств. Задаток"</text:span></text:p>
      <text:p text:style-name="P11"/>
      <text:p text:style-name="Заголовок_20_статьи"><text:bookmark-start text:name="sub_380"/><text:span text:style-name="Цветовое_20_выделение">Статья 380.</text:span><text:span text:style-name="T1"> Понятие задатка. Форма соглашения о задатке</text:span></text:p>
      <text:p text:style-name="P1"><text:bookmark-end text:name="sub_380"/><text:bookmark-start text:name="sub_38001"/>1. Задатком признается денежная сумма, выдаваемая одной из договаривающихся сторон в счет причитающихся с нее по договору платежей другой стороне, в доказательство заключения договора и в обеспечение его исполнения.</text:p>
      <text:p text:style-name="P1"><text:bookmark-end text:name="sub_38001"/><text:bookmark-start text:name="sub_3802"/>2. Соглашение о задатке независимо от суммы задатка должно быть совершено в письменной форме.</text:p>
      <text:p text:style-name="P1"><text:bookmark-end text:name="sub_3802"/><text:bookmark-start text:name="sub_3803"/>3. В случае сомнения в отношении того, является ли сумма, уплаченная в счет причитающихся со стороны по договору платежей, задатком, в частности вследствие несоблюдения правила, установленного <text:a xlink:type="simple" xlink:href="#sub_3802"><text:span text:style-name="Гипертекстовая_20_ссылка">пунктом 2</text:span></text:a> настоящей статьи, эта сумма считается уплаченной в качестве аванса, если не доказано иное.</text:p>
      <text:p text:style-name="P10"><text:bookmark-end text:name="sub_3803"/>ГАРАНТ:</text:p>
      <text:p text:style-name="P11">См. комментарии к статье 380 ГК РФ</text:p>
      <text:p text:style-name="P11"/>
      <text:p text:style-name="Заголовок_20_статьи"><text:bookmark-start text:name="sub_381"/><text:span text:style-name="Цветовое_20_выделение">Статья 381.</text:span><text:span text:style-name="T1"> Последствия прекращения и неисполнения обязательства, обеспеченного задатком</text:span></text:p>
      <text:p text:style-name="P1"><text:bookmark-end text:name="sub_381"/><text:bookmark-start text:name="sub_3811"/><text:soft-page-break/>1. При прекращении обязательства до начала его исполнения по соглашению сторон либо вследствие невозможности исполнения (<text:a xlink:type="simple" xlink:href="#sub_416"><text:span text:style-name="Гипертекстовая_20_ссылка">статья 416</text:span></text:a>) задаток должен быть возвращен.</text:p>
      <text:p text:style-name="P1"><text:bookmark-end text:name="sub_3811"/><text:bookmark-start text:name="sub_3812"/>2. Если за неисполнение договора ответственна сторона, давшая задаток, он остается у другой стороны. Если за неисполнение договора ответственна сторона, получившая задаток, она обязана уплатить другой стороне двойную сумму задатка.</text:p>
      <text:p text:style-name="P1"><text:bookmark-end text:name="sub_3812"/><text:bookmark-start text:name="sub_381202"/>Сверх того, сторона, ответственная за неисполнение договора, обязана возместить другой стороне убытки с зачетом суммы задатка, если в договоре не предусмотрено иное.</text:p>
      <text:p text:style-name="P10"><text:bookmark-end text:name="sub_381202"/>ГАРАНТ:</text:p>
      <text:p text:style-name="P11">См. комментарии к статье 381 ГК РФ</text:p>
      <text:p text:style-name="P11"/>
      <text:h text:style-name="P13" text:outline-level="1"><text:bookmark-start text:name="sub_1024"/>Глава 24. Перемена лиц в обязательстве</text:h>
      <text:p text:style-name="P10"><text:bookmark-end text:name="sub_1024"/>ГАРАНТ:</text:p>
      <text:p text:style-name="P11">См. Обзор практики применения арбитражными судами положений главы 24 Гражданского кодекса РФ</text:p>
      <text:p text:style-name="P9"><text:span text:style-name="T1">См. </text:span><text:a xlink:type="simple" xlink:href="garantf1://5422040.0"><text:span text:style-name="Гипертекстовая_20_ссылка">схему</text:span></text:a><text:span text:style-name="T1"> "Перемена лиц в обязательстве"</text:span></text:p>
      <text:p text:style-name="P11"/>
      <text:h text:style-name="P13" text:outline-level="1"><text:bookmark-start text:name="sub_24001"/>§ 1. Переход прав кредитора к другому лицу</text:h>
      <text:p text:style-name="P10"><text:bookmark-end text:name="sub_24001"/>ГАРАНТ:</text:p>
      <text:p text:style-name="P9"><text:span text:style-name="T1">См. </text:span><text:a xlink:type="simple" xlink:href="garantf1://57974656.0"><text:span text:style-name="Гипертекстовая_20_ссылка">Энциклопедию решений</text:span></text:a><text:span text:style-name="T1">. Договор цессии</text:span></text:p>
      <text:p text:style-name="Заголовок_20_статьи"><text:bookmark-start text:name="sub_382"/><text:span text:style-name="Цветовое_20_выделение">Статья 382.</text:span><text:span text:style-name="T1"> Основания и порядок перехода прав кредитора к другому лицу</text:span></text:p>
      <text:p text:style-name="P1"><text:bookmark-end text:name="sub_382"/><text:bookmark-start text:name="sub_38201"/>1. Право (требование), принадлежащее кредитору на основании обязательства, может быть передано им другому лицу по сделке (уступка требования) или перейти к другому лицу на основании закона.</text:p>
      <text:p text:style-name="P1"><text:bookmark-end text:name="sub_38201"/><text:bookmark-start text:name="sub_382102"/>Правила о переходе прав кредитора к другому лицу не применяются к регрессным требованиям.</text:p>
      <text:p text:style-name="P1"><text:bookmark-end text:name="sub_382102"/><text:bookmark-start text:name="sub_3822"/>2. Для перехода к другому лицу прав кредитора не требуется согласие должника, если иное не предусмотрено законом или договором.</text:p>
      <text:p text:style-name="P1"><text:bookmark-end text:name="sub_3822"/><text:bookmark-start text:name="sub_38203"/>3. Если должник не был письменно уведомлен о состоявшемся переходе прав кредитора к другому лицу, новый кредитор несет риск вызванных этим для него неблагоприятных последствий. В этом случае исполнение обязательства первоначальному кредитору признается исполнением надлежащему кредитору.</text:p>
      <text:p text:style-name="P10"><text:bookmark-end text:name="sub_38203"/>ГАРАНТ:</text:p>
      <text:p text:style-name="P11">См. комментарии к статье 382 ГК РФ</text:p>
      <text:p text:style-name="P11"/>
      <text:p text:style-name="Заголовок_20_статьи"><text:bookmark-start text:name="sub_383"/><text:span text:style-name="Цветовое_20_выделение">Статья 383.</text:span><text:span text:style-name="T1"> Права, которые не могут переходить к другим лицам</text:span></text:p>
      <text:p text:style-name="P1"><text:bookmark-end text:name="sub_383"/>Переход к другому лицу прав, неразрывно связанных с личностью кредитора, в частности требований об алиментах и о возмещении вреда, причиненного жизни или здоровью, не допускается.</text:p>
      <text:p text:style-name="P10">ГАРАНТ:</text:p>
      <text:p text:style-name="P11">См. комментарии к статье 383 ГК РФ</text:p>
      <text:p text:style-name="P11"/>
      <text:p text:style-name="Заголовок_20_статьи"><text:bookmark-start text:name="sub_384"/><text:span text:style-name="Цветовое_20_выделение">Статья 384.</text:span><text:span text:style-name="T1"> Объем прав кредитора, переходящих к другому лицу</text:span></text:p>
      <text:p text:style-name="P1"><text:bookmark-end text:name="sub_384"/><text:soft-page-break/>Если иное не предусмотрено законом или договором, право первоначального кредитора переходит к новому кредитору в том объеме и на тех условиях, которые существовали к моменту перехода права. В частности, к новому кредитору переходят права, обеспечивающие исполнение обязательства, а также другие связанные с требованием права, в том числе право на неуплаченные проценты.</text:p>
      <text:p text:style-name="P10">ГАРАНТ:</text:p>
      <text:p text:style-name="P11">См. комментарии к статье 384 ГК РФ</text:p>
      <text:p text:style-name="P11"/>
      <text:p text:style-name="Заголовок_20_статьи"><text:bookmark-start text:name="sub_385"/><text:span text:style-name="Цветовое_20_выделение">Статья 385.</text:span><text:span text:style-name="T1"> Доказательства прав нового кредитора</text:span></text:p>
      <text:p text:style-name="P1"><text:bookmark-end text:name="sub_385"/><text:bookmark-start text:name="sub_3851"/>1. Должник вправе не исполнять обязательство новому кредитору до представления ему доказательств перехода требования к этому лицу.</text:p>
      <text:p text:style-name="P1"><text:bookmark-end text:name="sub_3851"/><text:bookmark-start text:name="sub_3852"/>2. Кредитор, уступивший требование другому лицу, обязан передать ему документы, удостоверяющие право требования, и сообщить сведения, имеющие значение для осуществления требования.</text:p>
      <text:p text:style-name="P10"><text:bookmark-end text:name="sub_3852"/>ГАРАНТ:</text:p>
      <text:p text:style-name="P11">См. комментарии к статье 385 ГК РФ</text:p>
      <text:p text:style-name="P11"/>
      <text:p text:style-name="Заголовок_20_статьи"><text:bookmark-start text:name="sub_386"/><text:span text:style-name="Цветовое_20_выделение">Статья 386.</text:span><text:span text:style-name="T1"> Возражения должника против требования нового кредитора</text:span></text:p>
      <text:p text:style-name="P1"><text:bookmark-end text:name="sub_386"/><text:bookmark-start text:name="sub_38601"/>Должник вправе выдвигать против требования нового кредитора возражения, которые он имел против первоначального кредитора к моменту получения уведомления о переходе прав по обязательству к новому кредитору.</text:p>
      <text:p text:style-name="P10"><text:bookmark-end text:name="sub_38601"/>ГАРАНТ:</text:p>
      <text:p text:style-name="P11">См. комментарии к статье 386 ГК РФ</text:p>
      <text:p text:style-name="P11"/>
      <text:p text:style-name="Заголовок_20_статьи"><text:bookmark-start text:name="sub_387"/><text:span text:style-name="Цветовое_20_выделение">Статья 387.</text:span><text:span text:style-name="T1"> Переход прав кредитора к другому лицу на основании закона</text:span></text:p>
      <text:p text:style-name="P1"><text:bookmark-end text:name="sub_387"/>Права кредитора по обязательству переходят к другому лицу на основании закона и наступления указанных в нем обстоятельств:</text:p>
      <text:p text:style-name="P1"><text:bookmark-start text:name="sub_38702"/>в результате универсального правопреемства в правах кредитора;</text:p>
      <text:p text:style-name="P1"><text:bookmark-end text:name="sub_38702"/><text:bookmark-start text:name="sub_38703"/>по решению суда о переводе прав кредитора на другое лицо, когда возможность такого перевода предусмотрена законом;</text:p>
      <text:p text:style-name="P1"><text:bookmark-end text:name="sub_38703"/><text:bookmark-start text:name="sub_38704"/>вследствие исполнения обязательства должника его поручителем или залогодателем, не являющимся должником по этому обязательству;</text:p>
      <text:p text:style-name="P1"><text:bookmark-end text:name="sub_38704"/><text:bookmark-start text:name="sub_38705"/>при <text:a xlink:type="simple" xlink:href="#sub_965"><text:span text:style-name="Гипертекстовая_20_ссылка">суброгации</text:span></text:a> страховщику прав кредитора к должнику, ответственному за наступление страхового случая;</text:p>
      <text:p text:style-name="P1"><text:bookmark-end text:name="sub_38705"/><text:bookmark-start text:name="sub_38706"/>в других случаях, предусмотренных законом.</text:p>
      <text:p text:style-name="P10"><text:bookmark-end text:name="sub_38706"/>ГАРАНТ:</text:p>
      <text:p text:style-name="P11">См. комментарии к статье 387 ГК РФ</text:p>
      <text:p text:style-name="P11"/>
      <text:p text:style-name="Заголовок_20_статьи"><text:bookmark-start text:name="sub_388"/><text:span text:style-name="Цветовое_20_выделение">Статья 388.</text:span><text:span text:style-name="T1"> Условия уступки требования</text:span></text:p>
      <text:p text:style-name="P1"><text:bookmark-end text:name="sub_388"/><text:bookmark-start text:name="sub_3881"/>1. Уступка требования кредитором другому лицу допускается, если она не противоречит закону, иным правовым актам или договору.</text:p>
      <text:p text:style-name="P1"><text:bookmark-end text:name="sub_3881"/><text:bookmark-start text:name="sub_38802"/>2. Не допускается без согласия должника уступка требования по обязательству, в котором личность кредитора имеет существенное значение для должника.</text:p>
      <text:p text:style-name="P10"><text:bookmark-end text:name="sub_38802"/>ГАРАНТ:</text:p>
      <text:p text:style-name="P11"><text:soft-page-break/>См. комментарии к статье 388 ГК РФ</text:p>
      <text:p text:style-name="P11"/>
      <text:p text:style-name="Заголовок_20_статьи"><text:bookmark-start text:name="sub_389"/><text:span text:style-name="Цветовое_20_выделение">Статья 389.</text:span><text:span text:style-name="T1"> Форма уступки требования</text:span></text:p>
      <text:p text:style-name="P10"><text:bookmark-end text:name="sub_389"/>ГАРАНТ:</text:p>
      <text:p text:style-name="P9"><text:span text:style-name="T1">О форме уступки права требования см. также </text:span><text:a xlink:type="simple" xlink:href="garantf1://12015482.40402"><text:span text:style-name="Гипертекстовая_20_ссылка">Кодекс</text:span></text:a><text:span text:style-name="T1"> торгового мореплавания РФ от 30 апреля 1999 г. N 81-ФЗ</text:span></text:p>
      <text:p text:style-name="P11"/>
      <text:p text:style-name="P1"><text:bookmark-start text:name="sub_3891"/>1. Уступка требования, основанного на сделке, совершенной в простой письменной или нотариальной форме, должна быть совершена в соответствующей письменной форме.</text:p>
      <text:p text:style-name="P1"><text:bookmark-end text:name="sub_3891"/><text:bookmark-start text:name="sub_3892"/>2. Уступка требования по сделке, требующей государственной регистрации, должна быть зарегистрирована в порядке, установленном для регистрации этой сделки, если иное не установлено законом.</text:p>
      <text:p text:style-name="P1"><text:bookmark-end text:name="sub_3892"/><text:bookmark-start text:name="sub_3893"/>3. Уступка требования по ордерной ценной бумаге совершается путем индоссамента на этой ценной бумаге (<text:a xlink:type="simple" xlink:href="#sub_14603"><text:span text:style-name="Гипертекстовая_20_ссылка">пункт 3 статьи 146</text:span></text:a>).</text:p>
      <text:p text:style-name="P10"><text:bookmark-end text:name="sub_3893"/>ГАРАНТ:</text:p>
      <text:p text:style-name="P11">См. комментарии к статье 389 ГК РФ</text:p>
      <text:p text:style-name="P11"/>
      <text:p text:style-name="Заголовок_20_статьи"><text:bookmark-start text:name="sub_390"/><text:span text:style-name="Цветовое_20_выделение">Статья 390.</text:span><text:span text:style-name="T1"> Ответственность кредитора, уступившего требование</text:span></text:p>
      <text:p text:style-name="P1"><text:bookmark-end text:name="sub_390"/>Первоначальный кредитор, уступивший требование, отвечает перед новым кредитором за недействительность переданного ему требования, но не отвечает за неисполнение этого требования должником, кроме случая, когда первоначальный кредитор принял на себя поручительство за должника перед новым кредитором.</text:p>
      <text:p text:style-name="P10">ГАРАНТ:</text:p>
      <text:p text:style-name="P11">См. комментарии к статье 390 ГК РФ</text:p>
      <text:p text:style-name="P11"/>
      <text:h text:style-name="P13" text:outline-level="1"><text:bookmark-start text:name="sub_24002"/>§ 2. Перевод долга</text:h>
      <text:p text:style-name="P1"><text:bookmark-end text:name="sub_24002"/></text:p>
      <text:p text:style-name="Заголовок_20_статьи"><text:bookmark-start text:name="sub_391"/><text:span text:style-name="Цветовое_20_выделение">Статья 391.</text:span><text:span text:style-name="T1"> Условие и форма перевода долга</text:span></text:p>
      <text:p text:style-name="P1"><text:bookmark-end text:name="sub_391"/><text:bookmark-start text:name="sub_39101"/>1. Перевод должником своего долга на другое лицо допускается лишь с согласия кредитора.</text:p>
      <text:p text:style-name="P1"><text:bookmark-end text:name="sub_39101"/><text:bookmark-start text:name="sub_3912"/>2. К форме перевода долга соответственно применяются правила, содержащиеся в <text:a xlink:type="simple" xlink:href="#sub_3891"><text:span text:style-name="Гипертекстовая_20_ссылка">пунктах 1</text:span></text:a> и <text:a xlink:type="simple" xlink:href="#sub_3892"><text:span text:style-name="Гипертекстовая_20_ссылка">2 статьи 389</text:span></text:a> настоящего Кодекса.</text:p>
      <text:p text:style-name="P10"><text:bookmark-end text:name="sub_3912"/>ГАРАНТ:</text:p>
      <text:p text:style-name="P11">См. комментарии к статье 391 ГК РФ</text:p>
      <text:p text:style-name="P11"/>
      <text:p text:style-name="Заголовок_20_статьи"><text:bookmark-start text:name="sub_392"/><text:span text:style-name="Цветовое_20_выделение">Статья 392.</text:span><text:span text:style-name="T1"> Возражения нового должника против требования кредитора</text:span></text:p>
      <text:p text:style-name="P1"><text:bookmark-end text:name="sub_392"/>Новый должник вправе выдвигать против требования кредитора возражения, основанные на отношениях между кредитором и первоначальным должником.</text:p>
      <text:p text:style-name="P10">ГАРАНТ:</text:p>
      <text:p text:style-name="P11">См. комментарии к статье 392 ГК РФ</text:p>
      <text:p text:style-name="P11"/>
      <text:h text:style-name="P13" text:outline-level="1"><text:bookmark-start text:name="sub_1025"/>Глава 25. Ответственность за нарушение обязательств</text:h>
      <text:p text:style-name="P1"><text:bookmark-end text:name="sub_1025"/><text:soft-page-break/></text:p>
      <text:p text:style-name="Заголовок_20_статьи"><text:bookmark-start text:name="sub_393"/><text:span text:style-name="Цветовое_20_выделение">Статья 393.</text:span><text:span text:style-name="T1"> Обязанность должника возместить убытки</text:span></text:p>
      <text:p text:style-name="P1"><text:bookmark-end text:name="sub_393"/><text:bookmark-start text:name="sub_3931"/>1. Должник обязан возместить кредитору убытки, причиненные неисполнением или ненадлежащим исполнением обязательства.</text:p>
      <text:p text:style-name="P1"><text:bookmark-end text:name="sub_3931"/><text:bookmark-start text:name="sub_3932"/>2. Убытки определяются в соответствии с правилами, предусмотренными <text:a xlink:type="simple" xlink:href="#sub_15"><text:span text:style-name="Гипертекстовая_20_ссылка">статьей 15</text:span></text:a> настоящего Кодекса.</text:p>
      <text:p text:style-name="P1"><text:bookmark-end text:name="sub_3932"/><text:bookmark-start text:name="sub_3933"/>3. Если иное не предусмотрено законом, иными правовыми актами или договором, при определении убытков принимаются во внимание цены, существовавшие в том месте, где обязательство должно было быть исполнено, в день добровольного удовлетворения должником требования кредитора, а если требование добровольно удовлетворено не было, - в день предъявления иска. Исходя из обстоятельств, суд может удовлетворить требование о возмещении убытков, принимая во внимание цены, существующие в день вынесения решения.</text:p>
      <text:p text:style-name="P1"><text:bookmark-end text:name="sub_3933"/><text:bookmark-start text:name="sub_3934"/>4. При определении упущенной выгоды учитываются предпринятые кредитором для ее получения меры и сделанные с этой целью приготовления.</text:p>
      <text:p text:style-name="P10"><text:bookmark-end text:name="sub_3934"/>ГАРАНТ:</text:p>
      <text:p text:style-name="P11">См. комментарии к статье 393 ГК РФ</text:p>
      <text:p text:style-name="P11"/>
      <text:p text:style-name="Заголовок_20_статьи"><text:bookmark-start text:name="sub_394"/><text:span text:style-name="Цветовое_20_выделение">Статья 394.</text:span><text:span text:style-name="T1"> Убытки и неустойка</text:span></text:p>
      <text:p text:style-name="P1"><text:bookmark-end text:name="sub_394"/><text:bookmark-start text:name="sub_3941"/>1. Если за неисполнение или ненадлежащее исполнение обязательства установлена неустойка, то убытки возмещаются в части, не покрытой неустойкой.</text:p>
      <text:p text:style-name="P1"><text:bookmark-end text:name="sub_3941"/><text:bookmark-start text:name="sub_3942"/>Законом или договором могут быть предусмотрены случаи: когда допускается взыскание только неустойки, но не убытков; когда убытки могут быть взысканы в полной сумме сверх неустойки; когда по выбору кредитора могут быть взысканы либо неустойка, либо убытки.</text:p>
      <text:p text:style-name="P1"><text:bookmark-end text:name="sub_3942"/><text:bookmark-start text:name="sub_39402"/>2. В случаях, когда за неисполнение или ненадлежащее исполнение обязательства установлена ограниченная ответственность (<text:a xlink:type="simple" xlink:href="#sub_400"><text:span text:style-name="Гипертекстовая_20_ссылка">статья 400</text:span></text:a>), убытки, подлежащие возмещению в части, не покрытой неустойкой, либо сверх ее, либо вместо нее, могут быть взысканы до пределов, установленных таким ограничением.</text:p>
      <text:p text:style-name="P10"><text:bookmark-end text:name="sub_39402"/>ГАРАНТ:</text:p>
      <text:p text:style-name="P11">См. комментарии к статье 394 ГК РФ</text:p>
      <text:p text:style-name="P11"/>
      <text:p text:style-name="Заголовок_20_статьи"><text:bookmark-start text:name="sub_395"/><text:span text:style-name="Цветовое_20_выделение">Статья 395.</text:span><text:span text:style-name="T1"> Ответственность за неисполнение денежного обязательства</text:span></text:p>
      <text:p text:style-name="P1"><text:bookmark-end text:name="sub_395"/><text:bookmark-start text:name="sub_3951"/>1. За пользование чужими денежными средствами вследствие их неправомерного удержания, уклонения от их возврата, иной просрочки в их уплате либо неосновательного получения или сбережения за счет другого лица подлежат уплате проценты на сумму этих средств. Размер процентов определяется существующей в месте жительства кредитора, а если кредитором является юридическое лицо, в месте его нахождения <text:a xlink:type="simple" xlink:href="garantf1://10080094.0"><text:span text:style-name="Гипертекстовая_20_ссылка">учетной ставкой</text:span></text:a> банковского процента на день исполнения денежного обязательства или его соответствующей части. При взыскании долга в судебном порядке суд может удовлетворить требование кредитора, исходя из учетной ставки банковского процента на день предъявления иска или на день вынесения решения. Эти правила применяются, если иной размер процентов не установлен законом или договором.</text:p>
      <text:p text:style-name="P1"><text:bookmark-end text:name="sub_3951"/><text:bookmark-start text:name="sub_3952"/><text:soft-page-break/>2. Если убытки, причиненные кредитору неправомерным пользованием его денежными средствами, превышают сумму процентов, причитающуюся ему на основании <text:a xlink:type="simple" xlink:href="#sub_395"><text:span text:style-name="Гипертекстовая_20_ссылка">пункта 1</text:span></text:a> настоящей статьи, он вправе требовать от должника возмещения убытков в части, превышающей эту сумму.</text:p>
      <text:p text:style-name="P1"><text:bookmark-end text:name="sub_3952"/><text:bookmark-start text:name="sub_3953"/>3. Проценты за пользование чужими средствами взимаются по день уплаты суммы этих средств кредитору, если законом, иными правовыми актами или договором не установлен для начисления процентов более короткий срок.</text:p>
      <text:p text:style-name="P10"><text:bookmark-end text:name="sub_3953"/>ГАРАНТ:</text:p>
      <text:p text:style-name="P9"><text:span text:style-name="T1">О практике применения положений настоящего Кодекса о процентах за пользование чужими денежными средствами см. </text:span><text:a xlink:type="simple" xlink:href="garantf1://12013270.0"><text:span text:style-name="Гипертекстовая_20_ссылка">постановление</text:span></text:a><text:span text:style-name="T1"> Пленума Верховного Суда РФ и Пленума Высшего Арбитражного Суда РФ от 8 октября 1998 г. N 13/14</text:span></text:p>
      <text:p text:style-name="P11">См. комментарии к статье 395 ГК РФ</text:p>
      <text:p text:style-name="P11"/>
      <text:p text:style-name="Заголовок_20_статьи"><text:bookmark-start text:name="sub_396"/><text:span text:style-name="Цветовое_20_выделение">Статья 396.</text:span><text:span text:style-name="T1"> Ответственность и исполнение обязательства в натуре</text:span></text:p>
      <text:p text:style-name="P1"><text:bookmark-end text:name="sub_396"/><text:bookmark-start text:name="sub_3961"/>1. Уплата неустойки и возмещение убытков в случае ненадлежащего исполнения обязательства не освобождают должника от исполнения обязательства в натуре, если иное не предусмотрено законом или договором.</text:p>
      <text:p text:style-name="P1"><text:bookmark-end text:name="sub_3961"/><text:bookmark-start text:name="sub_3962"/>2. Возмещение убытков в случае неисполнения обязательства и уплата неустойки за его неисполнение освобождают должника от исполнения обязательства в натуре, если иное не предусмотрено законом или договором.</text:p>
      <text:p text:style-name="P1"><text:bookmark-end text:name="sub_3962"/><text:bookmark-start text:name="sub_3963"/>3. Отказ кредитора от принятия исполнения, которое вследствие просрочки утратило для него интерес (<text:a xlink:type="simple" xlink:href="#sub_4052"><text:span text:style-name="Гипертекстовая_20_ссылка">пункт 2 статьи 405</text:span></text:a>), а также уплата неустойки, установленной в качестве отступного (<text:a xlink:type="simple" xlink:href="#sub_409"><text:span text:style-name="Гипертекстовая_20_ссылка">статья 409</text:span></text:a>), освобождают должника от исполнения обязательства в натуре.</text:p>
      <text:p text:style-name="P10"><text:bookmark-end text:name="sub_3963"/>ГАРАНТ:</text:p>
      <text:p text:style-name="P11">См. комментарии к статье 396 ГК РФ</text:p>
      <text:p text:style-name="P11"/>
      <text:p text:style-name="Заголовок_20_статьи"><text:bookmark-start text:name="sub_397"/><text:span text:style-name="Цветовое_20_выделение">Статья 397.</text:span><text:span text:style-name="T1"> Исполнение обязательства за счет должника</text:span></text:p>
      <text:p text:style-name="P1"><text:bookmark-end text:name="sub_397"/>В случае неисполнения должником обязательства изготовить и передать вещь в собственность, в хозяйственное ведение или в оперативное управление, либо передать вещь в пользование кредитору, либо выполнить для него определенную работу или оказать ему услугу кредитор вправе в разумный срок поручить выполнение обязательства третьим лицам за разумную цену либо выполнить его своими силами, если иное не вытекает из закона, иных правовых актов, договора или существа обязательства, и потребовать от должника возмещения понесенных необходимых расходов и других убытков.</text:p>
      <text:p text:style-name="P10">ГАРАНТ:</text:p>
      <text:p text:style-name="P11">См. комментарии к статье 397 ГК РФ</text:p>
      <text:p text:style-name="P11"/>
      <text:p text:style-name="Заголовок_20_статьи"><text:bookmark-start text:name="sub_398"/><text:span text:style-name="Цветовое_20_выделение">Статья 398.</text:span><text:span text:style-name="T1"> Последствия неисполнения обязательства передать индивидуально-определенную вещь</text:span></text:p>
      <text:p text:style-name="P1"><text:bookmark-end text:name="sub_398"/><text:bookmark-start text:name="sub_39801"/>В случае неисполнения обязательства передать индивидуально-определенную вещь в собственность, в хозяйственное ведение, в оперативное управление или в возмездное пользование кредитору последний вправе требовать отобрания этой вещи у должника и передачи ее кредитору на предусмотренных обязательством условиях. Это право отпадает, если вещь уже <text:soft-page-break/>передана третьему лицу, имеющему право собственности, хозяйственного ведения или оперативного управления. Если вещь еще не передана, преимущество имеет тот из кредиторов, в пользу которого обязательство возникло раньше, а если это невозможно установить, - тот, кто раньше предъявил иск.</text:p>
      <text:p text:style-name="P1"><text:bookmark-end text:name="sub_39801"/><text:bookmark-start text:name="sub_39802"/>Вместо требования передать ему вещь, являющуюся предметом обязательства, кредитор вправе потребовать возмещения убытков.</text:p>
      <text:p text:style-name="P10"><text:bookmark-end text:name="sub_39802"/>ГАРАНТ:</text:p>
      <text:p text:style-name="P11">См. комментарии к статье 398 ГК РФ</text:p>
      <text:p text:style-name="P11"/>
      <text:p text:style-name="Заголовок_20_статьи"><text:bookmark-start text:name="sub_399"/><text:span text:style-name="Цветовое_20_выделение">Статья 399.</text:span><text:span text:style-name="T1"> Субсидиарная ответственность</text:span></text:p>
      <text:p text:style-name="P1"><text:bookmark-end text:name="sub_399"/><text:bookmark-start text:name="sub_3991"/>1. До предъявления требований к лицу, которое в соответствии с законом, иными правовыми актами или условиями обязательства несет ответственность дополнительно к ответственности другого лица, являющегося основным должником (субсидиарную ответственность), кредитор должен предъявить требование к основному должнику.</text:p>
      <text:p text:style-name="P1"><text:bookmark-end text:name="sub_3991"/><text:bookmark-start text:name="sub_39912"/>Если основной должник отказался удовлетворить требование кредитора или кредитор не получил от него в разумный срок ответ на предъявленное требование, это требование может быть предъявлено лицу, несущему субсидиарную ответственность.</text:p>
      <text:p text:style-name="P10"><text:bookmark-end text:name="sub_39912"/>ГАРАНТ:</text:p>
      <text:p text:style-name="P11">Редакции Гражданского кодекса (часть перв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39912"><text:span text:style-name="Гипертекстовая_20_ссылка">См. текст абзаца в редакции "Российской газеты"</text:span></text:a></text:p>
      <text:p text:style-name="P11"/>
      <text:p text:style-name="P1"><text:bookmark-start text:name="sub_39922"/>2. Кредитор не вправе требовать удовлетворения своего требования к основному должнику от лица, несущего субсидиарную ответственность, если это требование может быть удовлетворено путем зачета встречного требования к основному должнику либо бесспорного взыскания средств с основного должника.</text:p>
      <text:p text:style-name="P1"><text:bookmark-end text:name="sub_39922"/><text:bookmark-start text:name="sub_3993"/>3. Лицо, несущее субсидиарную ответственность, должно до удовлетворения требования, предъявленного ему кредитором, предупредить об этом основного должника, а если к такому лицу предъявлен иск, - привлечь основного должника к участию в деле. В противном случае основной должник имеет право выдвинуть против регрессного требования лица, отвечающего субсидиарно, возражения, которые он имел против кредитора.</text:p>
      <text:p text:style-name="P10"><text:bookmark-end text:name="sub_3993"/>ГАРАНТ:</text:p>
      <text:p text:style-name="P11">См. комментарии к статье 399 ГК РФ</text:p>
      <text:p text:style-name="P11"/>
      <text:p text:style-name="Заголовок_20_статьи"><text:bookmark-start text:name="sub_400"/><text:span text:style-name="Цветовое_20_выделение">Статья 400.</text:span><text:span text:style-name="T1"> Ограничение размера ответственности по обязательствам</text:span></text:p>
      <text:p text:style-name="P1"><text:bookmark-end text:name="sub_400"/><text:bookmark-start text:name="sub_400010"/>1. По отдельным видам обязательств и по обязательствам, связанным с определенным родом деятельности, законом может быть ограничено право на полное возмещение убытков (ограниченная ответственность).</text:p>
      <text:p text:style-name="P1"><text:bookmark-end text:name="sub_400010"/><text:bookmark-start text:name="sub_40002"/>2. Соглашение об ограничении размера ответственности должника по договору присоединения или иному договору, в котором кредитором является гражданин, выступающий в качестве потребителя, ничтожно, если размер ответственности для данного вида обязательств или за данное нарушение <text:soft-page-break/>определен <text:a xlink:type="simple" xlink:href="garantf1://10006035.0"><text:span text:style-name="Гипертекстовая_20_ссылка">законом</text:span></text:a> и если соглашение заключено до наступления обстоятельств, влекущих ответственность за неисполнение или ненадлежащее исполнение обязательства.</text:p>
      <text:p text:style-name="P10"><text:bookmark-end text:name="sub_40002"/>ГАРАНТ:</text:p>
      <text:p text:style-name="P11">См. комментарии к статье 400 ГК РФ</text:p>
      <text:p text:style-name="P11"/>
      <text:p text:style-name="Заголовок_20_статьи"><text:bookmark-start text:name="sub_401"/><text:span text:style-name="Цветовое_20_выделение">Статья 401.</text:span><text:span text:style-name="T1"> Основания ответственности за нарушение обязательства</text:span></text:p>
      <text:p text:style-name="P1"><text:bookmark-end text:name="sub_401"/><text:bookmark-start text:name="sub_4011"/>1.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text:p>
      <text:p text:style-name="P1"><text:bookmark-end text:name="sub_4011"/><text:bookmark-start text:name="sub_40101"/>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text:p>
      <text:p text:style-name="P1"><text:bookmark-end text:name="sub_40101"/><text:bookmark-start text:name="sub_40102"/>2. Отсутствие вины доказывается лицом, нарушившим обязательство.</text:p>
      <text:p text:style-name="P1"><text:bookmark-end text:name="sub_40102"/><text:bookmark-start text:name="sub_4013"/>3. 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text:bookmark-end text:name="sub_4013"/><text:bookmark-start text:name="sub_4014"/>4. Заключенное заранее соглашение об устранении или ограничении ответственности за умышленное нарушение обязательства ничтожно.</text:p>
      <text:p text:style-name="P10"><text:bookmark-end text:name="sub_4014"/>ГАРАНТ:</text:p>
      <text:p text:style-name="P9"><text:span text:style-name="T1">См. </text:span><text:a xlink:type="simple" xlink:href="garantf1://5422043.0"><text:span text:style-name="Гипертекстовая_20_ссылка">схему</text:span></text:a><text:span text:style-name="T1"> "Ответственность за нарушение обязательств"</text:span></text:p>
      <text:p text:style-name="P11">См. комментарии к статье 401 ГК РФ</text:p>
      <text:p text:style-name="P11"/>
      <text:p text:style-name="Заголовок_20_статьи"><text:bookmark-start text:name="sub_402"/><text:span text:style-name="Цветовое_20_выделение">Статья 402.</text:span><text:span text:style-name="T1"> Ответственность должника за своих работников</text:span></text:p>
      <text:p text:style-name="P1"><text:bookmark-end text:name="sub_402"/>Действия работников должника по исполнению его обязательства считаются действиями должника. Должник отвечает за эти действия, если они повлекли неисполнение или ненадлежащее исполнение обязательства.</text:p>
      <text:p text:style-name="P10">ГАРАНТ:</text:p>
      <text:p text:style-name="P11">См. комментарии к статье 402 ГК РФ</text:p>
      <text:p text:style-name="P11"/>
      <text:p text:style-name="Заголовок_20_статьи"><text:bookmark-start text:name="sub_403"/><text:span text:style-name="Цветовое_20_выделение">Статья 403.</text:span><text:span text:style-name="T1"> Ответственность должника за действия третьих лиц</text:span></text:p>
      <text:p text:style-name="P1"><text:bookmark-end text:name="sub_403"/>Должник отвечает за неисполнение или ненадлежащее исполнение обязательства третьими лицами, на которых было возложено исполнение, если законом не установлено, что ответственность несет являющееся непосредственным исполнителем третье лицо.</text:p>
      <text:p text:style-name="P10">ГАРАНТ:</text:p>
      <text:p text:style-name="P11">См. комментарии к статье 403 ГК РФ</text:p>
      <text:p text:style-name="P11"/>
      <text:p text:style-name="Заголовок_20_статьи"><text:bookmark-start text:name="sub_404"/><text:soft-page-break/><text:span text:style-name="Цветовое_20_выделение">Статья 404.</text:span><text:span text:style-name="T1"> Вина кредитора</text:span></text:p>
      <text:p text:style-name="P1"><text:bookmark-end text:name="sub_404"/><text:bookmark-start text:name="sub_4041"/>1. Если неисполнение или ненадлежащее исполнение обязательства произошло по вине обеих сторон, суд соответственно уменьшает размер ответственности должника. Суд также вправе уменьшить размер ответственности должника, если кредитор умышленно или по неосторожности содействовал увеличению размера убытков, причиненных неисполнением или ненадлежащим исполнением, либо не принял разумных мер к их уменьшению.</text:p>
      <text:p text:style-name="P1"><text:bookmark-end text:name="sub_4041"/><text:bookmark-start text:name="sub_4042"/>2. Правила <text:a xlink:type="simple" xlink:href="#sub_4041"><text:span text:style-name="Гипертекстовая_20_ссылка">пункта 1 настоящей</text:span></text:a> статьи соответственно применяются и в случаях, когда должник в силу закона или договора несет ответственность за неисполнение или ненадлежащее исполнение обязательства независимо от своей вины.</text:p>
      <text:p text:style-name="P10"><text:bookmark-end text:name="sub_4042"/>ГАРАНТ:</text:p>
      <text:p text:style-name="P11">См. комментарии к статье 404 ГК РФ</text:p>
      <text:p text:style-name="P11"/>
      <text:p text:style-name="Заголовок_20_статьи"><text:bookmark-start text:name="sub_405"/><text:span text:style-name="Цветовое_20_выделение">Статья 405.</text:span><text:span text:style-name="T1"> Просрочка должника</text:span></text:p>
      <text:p text:style-name="P1"><text:bookmark-end text:name="sub_405"/><text:bookmark-start text:name="sub_4051"/>1. Должник, просрочивший исполнение, отвечает перед кредитором за убытки, причиненные просрочкой, и за последствия случайно наступившей во время просрочки невозможности исполнения.</text:p>
      <text:p text:style-name="P1"><text:bookmark-end text:name="sub_4051"/><text:bookmark-start text:name="sub_4052"/>2. Если вследствие просрочки должника исполнение утратило интерес для кредитора, он может отказаться от принятия исполнения и требовать возмещения убытков.</text:p>
      <text:p text:style-name="P1"><text:bookmark-end text:name="sub_4052"/><text:bookmark-start text:name="sub_4053"/>3. Должник не считается просрочившим, пока обязательство не может быть исполнено вследствие просрочки кредитора.</text:p>
      <text:p text:style-name="P10"><text:bookmark-end text:name="sub_4053"/>ГАРАНТ:</text:p>
      <text:p text:style-name="P11">См. комментарии к статье 405 ГК РФ</text:p>
      <text:p text:style-name="P11"/>
      <text:p text:style-name="Заголовок_20_статьи"><text:bookmark-start text:name="sub_406"/><text:span text:style-name="Цветовое_20_выделение">Статья 406.</text:span><text:span text:style-name="T1"> Просрочка кредитора</text:span></text:p>
      <text:p text:style-name="P1"><text:bookmark-end text:name="sub_406"/><text:bookmark-start text:name="sub_4061"/>1. Кредитор считается просрочившим, если он отказался принять предложенное должником надлежащее исполнение или не совершил действий, предусмотренных законом, иными правовыми актами или договором либо вытекающих из обычаев делового оборота или из существа обязательства, до совершения которых должник не мог исполнить своего обязательства.</text:p>
      <text:p text:style-name="P1"><text:bookmark-end text:name="sub_4061"/>Кредитор считается просрочившим также в случаях, указанных в <text:a xlink:type="simple" xlink:href="#sub_4082"><text:span text:style-name="Гипертекстовая_20_ссылка">пункте 2 статьи 408</text:span></text:a> настоящего Кодекса.</text:p>
      <text:p text:style-name="P1"><text:bookmark-start text:name="sub_4062"/>2. Просрочка кредитора дает должнику право на возмещение причиненных просрочкой убытков, если кредитор не докажет, что просрочка произошла по обстоятельствам, за которые ни он сам, ни те лица, на которых в силу закона, иных правовых актов или поручения кредитора было возложено принятие исполнения, не отвечают.</text:p>
      <text:p text:style-name="P1"><text:bookmark-end text:name="sub_4062"/><text:bookmark-start text:name="sub_4063"/>3. По денежному обязательству должник не обязан платить проценты за время просрочки кредитора.</text:p>
      <text:p text:style-name="P10"><text:bookmark-end text:name="sub_4063"/>ГАРАНТ:</text:p>
      <text:p text:style-name="P11">См. комментарии к статье 406 ГК РФ</text:p>
      <text:p text:style-name="P11"/>
      <text:h text:style-name="P13" text:outline-level="1"><text:bookmark-start text:name="sub_1026"/>Глава 26. Прекращение обязательств</text:h>
      <text:p text:style-name="P10"><text:bookmark-end text:name="sub_1026"/>ГАРАНТ:</text:p>
      <text:p text:style-name="P9"><text:soft-page-break/><text:span text:style-name="T1">См. </text:span><text:a xlink:type="simple" xlink:href="garantf1://12045191.1000"><text:span text:style-name="Гипертекстовая_20_ссылка">Обзор</text:span></text:a><text:span text:style-name="T1"> практики применения арбитражными судами норм Гражданского кодекса РФ о некоторых основаниях прекращения обязательств</text:span></text:p>
      <text:p text:style-name="P9"><text:span text:style-name="T1">См. </text:span><text:a xlink:type="simple" xlink:href="garantf1://5422044.0"><text:span text:style-name="Гипертекстовая_20_ссылка">схему</text:span></text:a><text:span text:style-name="T1"> "Основания прекращения обязательств"</text:span></text:p>
      <text:p text:style-name="P11"/>
      <text:p text:style-name="Заголовок_20_статьи"><text:bookmark-start text:name="sub_407"/><text:span text:style-name="Цветовое_20_выделение">Статья 407.</text:span><text:span text:style-name="T1"> Основания прекращения обязательств</text:span></text:p>
      <text:p text:style-name="P1"><text:bookmark-end text:name="sub_407"/><text:bookmark-start text:name="sub_4071"/>1. Обязательство прекращается полностью или частично по основаниям, предусмотренным настоящим Кодексом, другими законами, иными правовыми актами или договором.</text:p>
      <text:p text:style-name="P1"><text:bookmark-end text:name="sub_4071"/><text:bookmark-start text:name="sub_4072"/>2. Прекращение обязательства по требованию одной из сторон допускается только в случаях, предусмотренных законом или договором.</text:p>
      <text:p text:style-name="P10"><text:bookmark-end text:name="sub_4072"/>ГАРАНТ:</text:p>
      <text:p text:style-name="P11">См. комментарии к статье 407 ГК РФ</text:p>
      <text:p text:style-name="P11"/>
      <text:p text:style-name="Заголовок_20_статьи"><text:bookmark-start text:name="sub_408"/><text:span text:style-name="Цветовое_20_выделение">Статья 408.</text:span><text:span text:style-name="T1"> Прекращение обязательства исполнением</text:span></text:p>
      <text:p text:style-name="P1"><text:bookmark-end text:name="sub_408"/><text:bookmark-start text:name="sub_4081"/>1. Надлежащее исполнение прекращает обязательство.</text:p>
      <text:p text:style-name="P1"><text:bookmark-end text:name="sub_4081"/><text:bookmark-start text:name="sub_4082"/>2. Кредитор, принимая исполнение, обязан по требованию должника выдать ему расписку в получении исполнения полностью или в соответствующей части.</text:p>
      <text:p text:style-name="P1"><text:bookmark-end text:name="sub_4082"/><text:bookmark-start text:name="sub_408022"/>Если должник выдал кредитору в удостоверение обязательства долговой документ, то кредитор, принимая исполнение, должен вернуть этот документ, а при невозможности возвращения указать на это в выдаваемой им расписке. Расписка может быть заменена надписью на возвращаемом долговом документе. Нахождение долгового документа у должника удостоверяет, пока не доказано иное, прекращение обязательства.</text:p>
      <text:p text:style-name="P1"><text:bookmark-end text:name="sub_408022"/><text:bookmark-start text:name="sub_408023"/>При отказе кредитора выдать расписку, вернуть долговой документ или отметить в расписке невозможность его возвращения должник вправе задержать исполнение. В этих случаях кредитор считается просрочившим.</text:p>
      <text:p text:style-name="P10"><text:bookmark-end text:name="sub_408023"/>ГАРАНТ:</text:p>
      <text:p text:style-name="P11">См. комментарии к статье 408 ГК РФ</text:p>
      <text:p text:style-name="P11"/>
      <text:p text:style-name="Заголовок_20_статьи"><text:bookmark-start text:name="sub_409"/><text:span text:style-name="Цветовое_20_выделение">Статья 409.</text:span><text:span text:style-name="T1"> Отступное</text:span></text:p>
      <text:p text:style-name="P1"><text:bookmark-end text:name="sub_409"/>По соглашению сторон обязательство может быть прекращено предоставлением взамен исполнения отступного (уплатой денег, передачей имущества и т.п.). Размер, сроки и порядок предоставления отступного устанавливаются сторонами.</text:p>
      <text:p text:style-name="P10">ГАРАНТ:</text:p>
      <text:p text:style-name="P9"><text:span text:style-name="T1">О случаях недопустимости предоставления отступного см. </text:span><text:a xlink:type="simple" xlink:href="garantf1://85181.8119"><text:span text:style-name="Гипертекстовая_20_ссылка">Федеральный закон</text:span></text:a><text:span text:style-name="T1"> от 26 октября 2002 г. N 127-ФЗ, Федеральный закон от 25 февраля 1999 г. N 40-ФЗ</text:span></text:p>
      <text:p text:style-name="P11">См. Обзоры практики применения арбитражными судами статьи 409 Гражданского кодекса РФ</text:p>
      <text:p text:style-name="P11">См. комментарии к статье 409 ГК РФ</text:p>
      <text:p text:style-name="P11"/>
      <text:p text:style-name="Заголовок_20_статьи"><text:bookmark-start text:name="sub_410"/><text:span text:style-name="Цветовое_20_выделение">Статья 410.</text:span><text:span text:style-name="T1"> Прекращение обязательства зачетом</text:span></text:p>
      <text:p text:style-name="P1"><text:bookmark-end text:name="sub_410"/>Обязательство прекращается полностью или частично зачетом встречного однородного требования, срок которого наступил либо срок которого не указан <text:soft-page-break/>или определен моментом востребования. Для зачета достаточно заявления одной стороны.</text:p>
      <text:p text:style-name="P10">ГАРАНТ:</text:p>
      <text:p text:style-name="P11">См. комментарии к статье 410 ГК РФ</text:p>
      <text:p text:style-name="P9"><text:span text:style-name="T1">См. </text:span><text:a xlink:type="simple" xlink:href="garantf1://12025559.1000"><text:span text:style-name="Гипертекстовая_20_ссылка">Обзор</text:span></text:a><text:span text:style-name="T1"> практики разрешения споров, связанных с прекращением обязательств зачетом встречных однородных требований</text:span></text:p>
      <text:p text:style-name="P11"/>
      <text:p text:style-name="Заголовок_20_статьи"><text:bookmark-start text:name="sub_411"/><text:span text:style-name="Цветовое_20_выделение">Статья 411.</text:span><text:span text:style-name="T1"> Случаи недопустимости зачета</text:span></text:p>
      <text:p text:style-name="P1"><text:bookmark-end text:name="sub_411"/><text:bookmark-start text:name="sub_41101"/>Не допускается зачет требований:</text:p>
      <text:p text:style-name="P1"><text:bookmark-end text:name="sub_41101"/><text:bookmark-start text:name="sub_41102"/>если по заявлению другой стороны к требованию подлежит применению срок исковой давности и этот срок истек;</text:p>
      <text:p text:style-name="P1"><text:bookmark-end text:name="sub_41102"/><text:bookmark-start text:name="sub_41103"/>о возмещении вреда, причиненного жизни или здоровью;</text:p>
      <text:p text:style-name="P1"><text:bookmark-end text:name="sub_41103"/><text:bookmark-start text:name="sub_41104"/>о взыскании алиментов;</text:p>
      <text:p text:style-name="P1"><text:bookmark-end text:name="sub_41104"/>о пожизненном содержании;</text:p>
      <text:p text:style-name="P1"><text:bookmark-start text:name="sub_41106"/>в иных случаях, предусмотренных законом или договором.</text:p>
      <text:p text:style-name="P10"><text:bookmark-end text:name="sub_41106"/>ГАРАНТ:</text:p>
      <text:p text:style-name="P11">См. комментарии к статье 411 ГК РФ</text:p>
      <text:p text:style-name="P11"/>
      <text:p text:style-name="Заголовок_20_статьи"><text:bookmark-start text:name="sub_412"/><text:span text:style-name="Цветовое_20_выделение">Статья 412.</text:span><text:span text:style-name="T1"> Зачет при уступке требования</text:span></text:p>
      <text:p text:style-name="P1"><text:bookmark-end text:name="sub_412"/><text:bookmark-start text:name="sub_4121"/>В случае уступки требования должник вправе зачесть против требования нового кредитора свое встречное требование к первоначальному кредитору.</text:p>
      <text:p text:style-name="P1"><text:bookmark-end text:name="sub_4121"/><text:bookmark-start text:name="sub_41212"/>Зачет производится, если требование возникло по основанию, существовавшему к моменту получения должником уведомления об уступке требования, и срок требования наступил до его получения либо этот срок не указан или определен моментом востребования.</text:p>
      <text:p text:style-name="P10"><text:bookmark-end text:name="sub_41212"/>ГАРАНТ:</text:p>
      <text:p text:style-name="P11">См. комментарии к статье 412 ГК РФ</text:p>
      <text:p text:style-name="P11"/>
      <text:p text:style-name="Заголовок_20_статьи"><text:bookmark-start text:name="sub_413"/><text:span text:style-name="Цветовое_20_выделение">Статья 413.</text:span><text:span text:style-name="T1"> Прекращение обязательства совпадением должника и кредитора в одном лице</text:span></text:p>
      <text:p text:style-name="P1"><text:bookmark-end text:name="sub_413"/>Обязательство прекращается совпадением должника и кредитора в одном лице.</text:p>
      <text:p text:style-name="P10">ГАРАНТ:</text:p>
      <text:p text:style-name="P11">См. комментарии к статье 413 ГК РФ</text:p>
      <text:p text:style-name="P11"/>
      <text:p text:style-name="Заголовок_20_статьи"><text:bookmark-start text:name="sub_414"/><text:span text:style-name="Цветовое_20_выделение">Статья 414.</text:span><text:span text:style-name="T1"> Прекращение обязательства новацией</text:span></text:p>
      <text:p text:style-name="P1"><text:bookmark-end text:name="sub_414"/><text:bookmark-start text:name="sub_4141"/>1. Обязательство прекращается соглашением сторон о замене первоначального обязательства, существовавшего между ними, другим обязательством между теми же лицами, предусматривающим иной предмет или способ исполнения (новация).</text:p>
      <text:p text:style-name="P1"><text:bookmark-end text:name="sub_4141"/><text:bookmark-start text:name="sub_41402"/>2. Новация не допускается в отношении обязательств по возмещению вреда, причиненного жизни или здоровью, и по уплате алиментов.</text:p>
      <text:p text:style-name="P10"><text:bookmark-end text:name="sub_41402"/>ГАРАНТ:</text:p>
      <text:p text:style-name="P9"><text:span text:style-name="T1">О недопустимости новации см. также </text:span><text:a xlink:type="simple" xlink:href="garantf1://85181.142902"><text:span text:style-name="Гипертекстовая_20_ссылка">Федеральный закон</text:span></text:a><text:span text:style-name="T1"> от 26 октября 2002 г. N 127-ФЗ, Федеральный закон от 25 февраля 1999 г. N 40-ФЗ</text:span></text:p>
      <text:p text:style-name="P11"/>
      <text:p text:style-name="P1"><text:bookmark-start text:name="sub_4143"/><text:soft-page-break/>3. Новация прекращает дополнительные обязательства, связанные с первоначальным, если иное не предусмотрено соглашением сторон.</text:p>
      <text:p text:style-name="P10"><text:bookmark-end text:name="sub_4143"/>ГАРАНТ:</text:p>
      <text:p text:style-name="P9"><text:span text:style-name="T1">См. </text:span><text:a xlink:type="simple" xlink:href="garantf1://12045190.1000"><text:span text:style-name="Гипертекстовая_20_ссылка">Обзор</text:span></text:a><text:span text:style-name="T1"> практики применения арбитражными судами статьи 414 Гражданского кодекса РФ</text:span></text:p>
      <text:p text:style-name="P11">См. комментарии к статье 414 ГК РФ</text:p>
      <text:p text:style-name="P11"/>
      <text:p text:style-name="Заголовок_20_статьи"><text:bookmark-start text:name="sub_415"/><text:span text:style-name="Цветовое_20_выделение">Статья 415.</text:span><text:span text:style-name="T1"> Прощение долга</text:span></text:p>
      <text:p text:style-name="P1"><text:bookmark-end text:name="sub_415"/>Обязательство прекращается освобождением кредитором должника от лежащих на нем обязанностей, если это не нарушает прав других лиц в отношении имущества кредитора.</text:p>
      <text:p text:style-name="P10">ГАРАНТ:</text:p>
      <text:p text:style-name="P11">См. комментарии к статье 415 ГК РФ</text:p>
      <text:p text:style-name="P11"/>
      <text:p text:style-name="Заголовок_20_статьи"><text:bookmark-start text:name="sub_416"/><text:span text:style-name="Цветовое_20_выделение">Статья 416.</text:span><text:span text:style-name="T1"> Прекращение обязательства невозможностью исполнения</text:span></text:p>
      <text:p text:style-name="P1"><text:bookmark-end text:name="sub_416"/><text:bookmark-start text:name="sub_4161"/>1. Обязательство прекращается невозможностью исполнения, если она вызвана обстоятельством, за которое ни одна из сторон не отвечает.</text:p>
      <text:p text:style-name="P1"><text:bookmark-end text:name="sub_4161"/><text:bookmark-start text:name="sub_4162"/>2. В случае невозможности исполнения должником обязательства, вызванной виновными действиями кредитора, последний не вправе требовать возвращения исполненного им по обязательству.</text:p>
      <text:p text:style-name="P10"><text:bookmark-end text:name="sub_4162"/>ГАРАНТ:</text:p>
      <text:p text:style-name="P11">См. комментарии к статье 416 ГК РФ</text:p>
      <text:p text:style-name="P11"/>
      <text:p text:style-name="Заголовок_20_статьи"><text:bookmark-start text:name="sub_417"/><text:span text:style-name="Цветовое_20_выделение">Статья 417.</text:span><text:span text:style-name="T1"> Прекращение обязательства на основании акта государственного органа</text:span></text:p>
      <text:p text:style-name="P1"><text:bookmark-end text:name="sub_417"/><text:bookmark-start text:name="sub_4171"/>1. Если в результате издания акта государственного органа исполнение обязательства становится невозможным полностью или частично, обязательство прекращается полностью или в соответствующей части. Стороны, понесшие в результате этого убытки, вправе требовать их возмещения в соответствии со <text:a xlink:type="simple" xlink:href="#sub_13"><text:span text:style-name="Гипертекстовая_20_ссылка">статьями 13</text:span></text:a> и <text:a xlink:type="simple" xlink:href="#sub_16"><text:span text:style-name="Гипертекстовая_20_ссылка">16</text:span></text:a> настоящего Кодекса.</text:p>
      <text:p text:style-name="P1"><text:bookmark-end text:name="sub_4171"/><text:bookmark-start text:name="sub_4172"/>2. В случае признания в установленном порядке недействительным акта государственного органа, на основании которого обязательство прекратилось, обязательство восстанавливается, если иное не вытекает из соглашения сторон или существа обязательства и исполнение не утратило интерес для кредитора.</text:p>
      <text:p text:style-name="P10"><text:bookmark-end text:name="sub_4172"/>ГАРАНТ:</text:p>
      <text:p text:style-name="P11">См. комментарии к статье 417 ГК РФ</text:p>
      <text:p text:style-name="P11"/>
      <text:p text:style-name="Заголовок_20_статьи"><text:bookmark-start text:name="sub_418"/><text:span text:style-name="Цветовое_20_выделение">Статья 418.</text:span><text:span text:style-name="T1"> Прекращение обязательства смертью гражданина</text:span></text:p>
      <text:p text:style-name="P1"><text:bookmark-end text:name="sub_418"/><text:bookmark-start text:name="sub_4181"/>1. Обязательство прекращается смертью должника, если исполнение не может быть произведено без личного участия должника либо обязательство иным образом неразрывно связано с личностью должника.</text:p>
      <text:p text:style-name="P1"><text:bookmark-end text:name="sub_4181"/><text:bookmark-start text:name="sub_41802"/>2. Обязательство прекращается смертью кредитора, если исполнение предназначено лично для кредитора либо обязательство иным образом неразрывно связано с личностью кредитора.</text:p>
      <text:p text:style-name="P10"><text:bookmark-end text:name="sub_41802"/>ГАРАНТ:</text:p>
      <text:p text:style-name="P11">См. комментарии к статье 418 ГК РФ</text:p>
      <text:p text:style-name="P11"><text:soft-page-break/></text:p>
      <text:p text:style-name="Заголовок_20_статьи"><text:bookmark-start text:name="sub_419"/><text:span text:style-name="Цветовое_20_выделение">Статья 419.</text:span><text:span text:style-name="T1"> Прекращение обязательства ликвидацией юридического лица</text:span></text:p>
      <text:p text:style-name="P1"><text:bookmark-end text:name="sub_419"/>Обязательство прекращается ликвидацией юридического лица (должника или кредитора), кроме случаев, когда <text:a xlink:type="simple" xlink:href="#sub_10932"><text:span text:style-name="Гипертекстовая_20_ссылка">законом</text:span></text:a> или иными правовыми актами исполнение обязательства ликвидированного юридического лица возлагается на другое лицо (по требованиям о возмещении вреда, причиненного жизни или здоровью, и др.).</text:p>
      <text:p text:style-name="P10">ГАРАНТ:</text:p>
      <text:p text:style-name="P11">См. комментарии к статье 419 ГК РФ</text:p>
      <text:p text:style-name="P11"/>
      <text:h text:style-name="P13" text:outline-level="1"><text:bookmark-start text:name="sub_3200"/>Подраздел 2. Общие положения о договоре</text:h>
      <text:p text:style-name="P1"><text:bookmark-end text:name="sub_3200"/></text:p>
      <text:h text:style-name="P13" text:outline-level="1"><text:bookmark-start text:name="sub_1027"/>Глава 27. Понятие и условия договора</text:h>
      <text:p text:style-name="P10"><text:bookmark-end text:name="sub_1027"/>ГАРАНТ:</text:p>
      <text:p text:style-name="P9"><text:span text:style-name="T1">См. </text:span><text:a xlink:type="simple" xlink:href="garantf1://57974348.0"><text:span text:style-name="Гипертекстовая_20_ссылка">Энциклопедию решений</text:span></text:a><text:span text:style-name="T1">. Гражданско-правовой договор. Общие положения</text:span></text:p>
      <text:p text:style-name="P9"><text:span text:style-name="T1">См. </text:span><text:a xlink:type="simple" xlink:href="garantf1://5422045.0"><text:span text:style-name="Гипертекстовая_20_ссылка">схему</text:span></text:a><text:span text:style-name="T1"> "Понятие и условия договора"</text:span></text:p>
      <text:p text:style-name="P11"/>
      <text:p text:style-name="Заголовок_20_статьи"><text:bookmark-start text:name="sub_420"/><text:span text:style-name="Цветовое_20_выделение">Статья 420.</text:span><text:span text:style-name="T1"> Понятие договора</text:span></text:p>
      <text:p text:style-name="P1"><text:bookmark-end text:name="sub_420"/><text:bookmark-start text:name="sub_4201"/>1. Договором признается соглашение двух или нескольких лиц об установлении, изменении или прекращении гражданских прав и обязанностей.</text:p>
      <text:p text:style-name="P1"><text:bookmark-end text:name="sub_4201"/><text:bookmark-start text:name="sub_42002"/>2. К договорам применяются правила о двух- и многосторонних сделках, предусмотренные <text:a xlink:type="simple" xlink:href="#sub_1009"><text:span text:style-name="Гипертекстовая_20_ссылка">главой 9</text:span></text:a> настоящего Кодекса.</text:p>
      <text:p text:style-name="P1"><text:bookmark-end text:name="sub_42002"/><text:bookmark-start text:name="sub_42003"/>3. К обязательствам, возникшим из договора, применяются общие положения об обязательствах (<text:a xlink:type="simple" xlink:href="#sub_307"><text:span text:style-name="Гипертекстовая_20_ссылка">статьи 307 - 419</text:span></text:a>), если иное не предусмотрено правилами настоящей главы и правилами об отдельных видах договоров, содержащимися в настоящем Кодексе.</text:p>
      <text:p text:style-name="P1"><text:bookmark-end text:name="sub_42003"/><text:bookmark-start text:name="sub_42004"/>4. К договорам, заключаемым более чем двумя сторонами, общие положения о договоре применяются, если это не противоречит многостороннему характеру таких договоров.</text:p>
      <text:p text:style-name="P10"><text:bookmark-end text:name="sub_42004"/>ГАРАНТ:</text:p>
      <text:p text:style-name="P11">См. комментарии к статье 420 ГК РФ</text:p>
      <text:p text:style-name="P11"/>
      <text:p text:style-name="Заголовок_20_статьи"><text:bookmark-start text:name="sub_421"/><text:span text:style-name="Цветовое_20_выделение">Статья 421.</text:span><text:span text:style-name="T1"> Свобода договора</text:span></text:p>
      <text:p text:style-name="P1"><text:bookmark-end text:name="sub_421"/><text:bookmark-start text:name="sub_42101"/>1. Граждане и юридические лица свободны в заключении договора.</text:p>
      <text:p text:style-name="P1"><text:bookmark-end text:name="sub_42101"/><text:bookmark-start text:name="sub_42112"/>Понуждение к заключению договора не допускается, за исключением случаев, когда обязанность заключить договор предусмотрена настоящим Кодексом, законом или добровольно принятым обязательством.</text:p>
      <text:p text:style-name="P1"><text:bookmark-end text:name="sub_42112"/><text:bookmark-start text:name="sub_42102"/>2. Стороны могут заключить договор, как предусмотренный, так и не предусмотренный законом или иными правовыми актами.</text:p>
      <text:p text:style-name="P1"><text:bookmark-end text:name="sub_42102"/><text:bookmark-start text:name="sub_42103"/>3. Стороны могут заключить договор, в котором содержатся элементы различных договоров, предусмотренных законом или иными правовыми актами (смешанный договор). К отношениям сторон по смешанному договору применяются в соответствующих частях правила о договорах, элементы которых содержатся в смешанном договоре, если иное не вытекает из соглашения сторон <text:soft-page-break/>или существа смешанного договора.</text:p>
      <text:p text:style-name="P1"><text:bookmark-end text:name="sub_42103"/><text:bookmark-start text:name="sub_4214"/>4. Условия договора определяются по усмотрению сторон, кроме случаев, когда содержание соответствующего условия предписано законом или иными правовыми актами (<text:a xlink:type="simple" xlink:href="#sub_422"><text:span text:style-name="Гипертекстовая_20_ссылка">статья 422</text:span></text:a>).</text:p>
      <text:p text:style-name="P1"><text:bookmark-end text:name="sub_4214"/><text:bookmark-start text:name="sub_421402"/>В случаях, когда условие договора предусмотрено нормой, которая применяется постольку, поскольку соглашением сторон не установлено иное (диспозитивная норма), стороны могут своим соглашением исключить ее применение либо установить условие, отличное от предусмотренного в ней. При отсутствии такого соглашения условие договора определяется диспозитивной нормой.</text:p>
      <text:p text:style-name="P1"><text:bookmark-end text:name="sub_421402"/><text:bookmark-start text:name="sub_4215"/>5. Если условие договора не определено сторонами или диспозитивной нормой, соответствующие условия определяются обычаями делового оборота, применимыми к отношениям сторон.</text:p>
      <text:p text:style-name="P10"><text:bookmark-end text:name="sub_4215"/>ГАРАНТ:</text:p>
      <text:p text:style-name="P11">См. комментарии к статье 421 ГК РФ</text:p>
      <text:p text:style-name="P11"/>
      <text:p text:style-name="Заголовок_20_статьи"><text:bookmark-start text:name="sub_422"/><text:span text:style-name="Цветовое_20_выделение">Статья 422.</text:span><text:span text:style-name="T1"> Договор и закон</text:span></text:p>
      <text:p text:style-name="P1"><text:bookmark-end text:name="sub_422"/><text:bookmark-start text:name="sub_4221"/>1. Договор должен соответствовать обязательным для сторон правилам, установленным законом и иными правовыми актами (императивным нормам), действующим в момент его заключения.</text:p>
      <text:p text:style-name="P1"><text:bookmark-end text:name="sub_4221"/><text:bookmark-start text:name="sub_42202"/>2. Если после заключения договора принят закон, устанавливающий обязательные для сторон правила иные, чем те, которые действовали при заключении договора, условия заключенного договора сохраняют силу, кроме случаев, когда в законе установлено, что его действие распространяется на отношения, возникшие из ранее заключенных договоров.</text:p>
      <text:p text:style-name="P10"><text:bookmark-end text:name="sub_42202"/>ГАРАНТ:</text:p>
      <text:p text:style-name="P11">См. комментарии к статье 422 ГК РФ</text:p>
      <text:p text:style-name="P11"/>
      <text:p text:style-name="Заголовок_20_статьи"><text:bookmark-start text:name="sub_423"/><text:span text:style-name="Цветовое_20_выделение">Статья 423.</text:span><text:span text:style-name="T1"> Возмездный и безвозмездный договоры</text:span></text:p>
      <text:p text:style-name="P1"><text:bookmark-end text:name="sub_423"/><text:bookmark-start text:name="sub_4231"/>1. Договор, по которому сторона должна получить плату или иное встречное предоставление за исполнение своих обязанностей, является возмездным.</text:p>
      <text:p text:style-name="P1"><text:bookmark-end text:name="sub_4231"/><text:bookmark-start text:name="sub_4232"/>2. Безвозмездным признается договор, по которому одна сторона обязуется предоставить что-либо другой стороне без получения от нее платы или иного встречного предоставления.</text:p>
      <text:p text:style-name="P1"><text:bookmark-end text:name="sub_4232"/><text:bookmark-start text:name="sub_4233"/>3. Договор предполагается возмездным, если из закона, иных правовых актов, содержания или существа договора не вытекает иное.</text:p>
      <text:p text:style-name="P10"><text:bookmark-end text:name="sub_4233"/>ГАРАНТ:</text:p>
      <text:p text:style-name="P9"><text:span text:style-name="T1">См. </text:span><text:a xlink:type="simple" xlink:href="garantf1://5422046.0"><text:span text:style-name="Гипертекстовая_20_ссылка">схему</text:span></text:a><text:span text:style-name="T1"> "Отдельные типы договоров"</text:span></text:p>
      <text:p text:style-name="P11">См. комментарии к статье 423 ГК РФ</text:p>
      <text:p text:style-name="P11"/>
      <text:p text:style-name="Заголовок_20_статьи"><text:bookmark-start text:name="sub_424"/><text:span text:style-name="Цветовое_20_выделение">Статья 424.</text:span><text:span text:style-name="T1"> Цена</text:span></text:p>
      <text:p text:style-name="P1"><text:bookmark-end text:name="sub_424"/></text:p>
      <text:p text:style-name="P10"><text:bookmark-start text:name="sub_4241"/>Информация об изменениях:</text:p>
      <text:p text:style-name="P7"><text:bookmark-end text:name="sub_4241"/><text:a xlink:type="simple" xlink:href="garantf1://12067905.1"><text:span text:style-name="Гипертекстовая_20_ссылка">Федеральным законом</text:span></text:a><text:span text:style-name="T1"> от 29 июня 2009 г. N 132-ФЗ в пункт 1 статьи 424 настоящего Кодекса внесены изменения</text:span></text:p>
      <text:p text:style-name="P8"><text:soft-page-break/>См. текст пункта в предыдущей редакции</text:p>
      <text:p text:style-name="P8"/>
      <text:p text:style-name="P1">1. Исполнение договора оплачивается по цене, установленной соглашением сторон.</text:p>
      <text:p text:style-name="P1"><text:bookmark-start text:name="sub_424012"/>В предусмотренных законом случаях применяются цены (тарифы, расценки, ставки и т.п.), устанавливаемые или регулируемые уполномоченными на то государственными органами и (или) органами местного самоуправления.</text:p>
      <text:p text:style-name="P10"><text:bookmark-end text:name="sub_424012"/>ГАРАНТ:</text:p>
      <text:p text:style-name="P9"><text:span text:style-name="T1">См. также </text:span><text:a xlink:type="simple" xlink:href="garantf1://10003676.0"><text:span text:style-name="Гипертекстовая_20_ссылка">Указ</text:span></text:a><text:span text:style-name="T1"> Президента РФ от 28 февраля 1995 г. N 221 "О мерах по упорядочению государственного регулирования цен (тарифов)"</text:span></text:p>
      <text:p text:style-name="P11"/>
      <text:p text:style-name="P1"><text:bookmark-start text:name="sub_4242"/>2. Изменение цены после заключения договора допускается в случаях и на условиях, предусмотренных договором, законом либо в установленном законом порядке.</text:p>
      <text:p text:style-name="P1"><text:bookmark-end text:name="sub_4242"/><text:bookmark-start text:name="sub_4243"/>3. В случаях, когда в возмездном договоре цена не предусмотрена и не может быть определена исходя из условий договора, исполнение договора должно быть оплачено по цене, которая при сравнимых обстоятельствах обычно взимается за аналогичные товары, работы или услуги.</text:p>
      <text:p text:style-name="P10"><text:bookmark-end text:name="sub_4243"/>ГАРАНТ:</text:p>
      <text:p text:style-name="P11">См. комментарии к статье 424 ГК РФ</text:p>
      <text:p text:style-name="P11"/>
      <text:p text:style-name="Заголовок_20_статьи"><text:bookmark-start text:name="sub_425"/><text:span text:style-name="Цветовое_20_выделение">Статья 425.</text:span><text:span text:style-name="T1"> Действие договора</text:span></text:p>
      <text:p text:style-name="P1"><text:bookmark-end text:name="sub_425"/><text:bookmark-start text:name="sub_4251"/>1. Договор вступает в силу и становится обязательным для сторон с момента его заключения.</text:p>
      <text:p text:style-name="P1"><text:bookmark-end text:name="sub_4251"/><text:bookmark-start text:name="sub_42502"/>2. Стороны вправе установить, что условия заключенного ими договора применяются к их отношениям, возникшим до заключения договора.</text:p>
      <text:p text:style-name="P1"><text:bookmark-end text:name="sub_42502"/><text:bookmark-start text:name="sub_42503"/>3. Законом или договором может быть предусмотрено, что окончание срока действия договора влечет прекращение обязательств сторон по договору.</text:p>
      <text:p text:style-name="P1"><text:bookmark-end text:name="sub_42503"/><text:bookmark-start text:name="sub_425032"/>Договор, в котором отсутствует такое условие, признается действующим до определенного в нем момента окончания исполнения сторонами обязательства.</text:p>
      <text:p text:style-name="P1"><text:bookmark-end text:name="sub_425032"/><text:bookmark-start text:name="sub_42504"/>4. Окончание срока действия договора не освобождает стороны от ответственности за его нарушение.</text:p>
      <text:p text:style-name="P10"><text:bookmark-end text:name="sub_42504"/>ГАРАНТ:</text:p>
      <text:p text:style-name="P11">См. комментарии к статье 425 ГК РФ</text:p>
      <text:p text:style-name="P11"/>
      <text:p text:style-name="Заголовок_20_статьи"><text:bookmark-start text:name="sub_426"/><text:span text:style-name="Цветовое_20_выделение">Статья 426.</text:span><text:span text:style-name="T1"> Публичный договор</text:span></text:p>
      <text:p text:style-name="P1"><text:bookmark-end text:name="sub_426"/><text:bookmark-start text:name="sub_4261"/>1.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P1"><text:bookmark-end text:name="sub_4261"/><text:bookmark-start text:name="sub_42602"/>Коммерческая организация не вправе оказывать предпочтение одному лицу перед другим в отношении заключения публичного договора, кроме случаев, предусмотренных законом и иными правовыми актами.</text:p>
      <text:p text:style-name="P1"><text:bookmark-end text:name="sub_42602"/><text:bookmark-start text:name="sub_4262"/>2. Цена товаров, работ и услуг, а также иные условия публичного договора устанавливаются одинаковыми для всех потребителей, за исключением случаев, <text:soft-page-break/>когда законом и иными правовыми актами допускается предоставление льгот для отдельных категорий потребителей.</text:p>
      <text:p text:style-name="P1"><text:bookmark-end text:name="sub_4262"/><text:bookmark-start text:name="sub_4263"/>3.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1"><text:bookmark-end text:name="sub_4263"/><text:bookmark-start text:name="sub_426032"/>При необоснованном уклонении коммерческой организации от заключения публичного договора применяются положения, предусмотренные <text:a xlink:type="simple" xlink:href="#sub_4454"><text:span text:style-name="Гипертекстовая_20_ссылка">пунктом 4 статьи 445</text:span></text:a> настоящего Кодекса.</text:p>
      <text:p text:style-name="P1"><text:bookmark-end text:name="sub_426032"/></text:p>
      <text:p text:style-name="P10"><text:bookmark-start text:name="sub_4264"/>Информация об изменениях:</text:p>
      <text:p text:style-name="P7"><text:bookmark-end text:name="sub_4264"/><text:a xlink:type="simple" xlink:href="garantf1://12061591.16"><text:span text:style-name="Гипертекстовая_20_ссылка">Федеральным законом</text:span></text:a><text:span text:style-name="T1"> от 23 июля 2008 г. N 160-ФЗ пункт 4 статьи 426 настоящего Кодекса изложен в новой редакции, </text:span><text:a xlink:type="simple" xlink:href="garantf1://12061591.134"><text:span text:style-name="Гипертекстовая_20_ссылка">вступающей в силу</text:span></text:a><text:span text:style-name="T1"> с 1 января 2009 г.</text:span></text:p>
      <text:p text:style-name="P8">См. текст пункта в предыдущей редакции</text:p>
      <text:p text:style-name="P8"/>
      <text:p text:style-name="P1">4. В случаях, предусмотренных законом, Правительство Российской Федерации, а также уполномоченные Правительством Российской Федерации федеральные органы исполнительной власти могут издавать правила, обязательные для сторон при заключении и исполнении публичных договоров (типовые договоры, положения и т.п.).</text:p>
      <text:p text:style-name="P1"><text:bookmark-start text:name="sub_4265"/>5. Условия публичного договора, не соответствующие требованиям, установленным <text:a xlink:type="simple" xlink:href="#sub_4262"><text:span text:style-name="Гипертекстовая_20_ссылка">пунктами 2</text:span></text:a> и <text:a xlink:type="simple" xlink:href="#sub_4264"><text:span text:style-name="Гипертекстовая_20_ссылка">4</text:span></text:a> настоящей статьи, ничтожны.</text:p>
      <text:p text:style-name="P10"><text:bookmark-end text:name="sub_4265"/>ГАРАНТ:</text:p>
      <text:p text:style-name="P9"><text:span text:style-name="T1">См. </text:span><text:a xlink:type="simple" xlink:href="garantf1://5422046.0"><text:span text:style-name="Гипертекстовая_20_ссылка">схему</text:span></text:a><text:span text:style-name="T1"> "Отдельные типы договоров"</text:span></text:p>
      <text:p text:style-name="P11">См. комментарии к статье 426 ГК РФ</text:p>
      <text:p text:style-name="P11"/>
      <text:p text:style-name="Заголовок_20_статьи"><text:bookmark-start text:name="sub_427"/><text:span text:style-name="Цветовое_20_выделение">Статья 427.</text:span><text:span text:style-name="T1"> Примерные условия договора</text:span></text:p>
      <text:p text:style-name="P1"><text:bookmark-end text:name="sub_427"/><text:bookmark-start text:name="sub_4271"/>1. В договоре может быть предусмотрено, что его отдельные условия определяются примерными условиями, разработанными для договоров соответствующего вида и опубликованными в печати.</text:p>
      <text:p text:style-name="P1"><text:bookmark-end text:name="sub_4271"/><text:bookmark-start text:name="sub_4272"/>2. В случаях, когда в договоре не содержится отсылка к примерным условиям, такие примерные условия применяются к отношениям сторон в качестве обычаев делового оборота, если они отвечают требованиям, установленным <text:a xlink:type="simple" xlink:href="#sub_5"><text:span text:style-name="Гипертекстовая_20_ссылка">статьей 5</text:span></text:a> и <text:a xlink:type="simple" xlink:href="#sub_4215"><text:span text:style-name="Гипертекстовая_20_ссылка">пунктом 5 статьи 421</text:span></text:a> настоящего Кодекса.</text:p>
      <text:p text:style-name="P1"><text:bookmark-end text:name="sub_4272"/><text:bookmark-start text:name="sub_4273"/>3. Примерные условия могут быть изложены в форме примерного договора или иного документа, содержащего эти условия.</text:p>
      <text:p text:style-name="P10"><text:bookmark-end text:name="sub_4273"/>ГАРАНТ:</text:p>
      <text:p text:style-name="P11">См. комментарии к статье 427 ГК РФ</text:p>
      <text:p text:style-name="P11"/>
      <text:p text:style-name="Заголовок_20_статьи"><text:bookmark-start text:name="sub_428"/><text:span text:style-name="Цветовое_20_выделение">Статья 428.</text:span><text:span text:style-name="T1"> Договор присоединения</text:span></text:p>
      <text:p text:style-name="P1"><text:bookmark-end text:name="sub_428"/><text:bookmark-start text:name="sub_4281"/>1. Договором присоединения 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p>
      <text:p text:style-name="P1"><text:bookmark-end text:name="sub_4281"/><text:bookmark-start text:name="sub_42802"/>2. Присоединившаяся к договору сторона вправе потребовать расторжения или изменения договора, если договор присоединения хотя и не противоречит <text:soft-page-break/>закону и иным правовым актам, но лишает эту сторону прав, обычно предоставляемых по договорам такого вида, исключает или ограничивает ответственность другой стороны за нарушение обязательств либо содержит другие явно обременительные для присоединившейся стороны условия, которые она исходя из своих разумно понимаемых интересов не приняла бы при наличии у нее возможности участвовать в определении условий договора.</text:p>
      <text:p text:style-name="P1"><text:bookmark-end text:name="sub_42802"/><text:bookmark-start text:name="sub_42803"/>3. При наличии обстоятельств, предусмотренных в <text:a xlink:type="simple" xlink:href="#sub_42802"><text:span text:style-name="Гипертекстовая_20_ссылка">пункте 2</text:span></text:a> настоящей статьи, требование о расторжении или об изменении договора, предъявленное стороной, присоединившейся к договору в связи с осуществлением своей предпринимательской деятельности, не подлежит удовлетворению, если присоединившаяся сторона знала или должна была знать, на каких условиях заключает договор.</text:p>
      <text:p text:style-name="P10"><text:bookmark-end text:name="sub_42803"/>ГАРАНТ:</text:p>
      <text:p text:style-name="P9"><text:span text:style-name="T1">См. </text:span><text:a xlink:type="simple" xlink:href="garantf1://5422046.0"><text:span text:style-name="Гипертекстовая_20_ссылка">схему</text:span></text:a><text:span text:style-name="T1"> "Отдельные типы договоров"</text:span></text:p>
      <text:p text:style-name="P11">См. комментарии к статье 428 ГК РФ</text:p>
      <text:p text:style-name="P11"/>
      <text:p text:style-name="Заголовок_20_статьи"><text:bookmark-start text:name="sub_429"/><text:span text:style-name="Цветовое_20_выделение">Статья 429.</text:span><text:span text:style-name="T1"> Предварительный договор</text:span></text:p>
      <text:p text:style-name="P1"><text:bookmark-end text:name="sub_429"/><text:bookmark-start text:name="sub_4291"/>1. По предварительному договору стороны обязуются заключить в будущем договор о передаче имущества, выполнении работ или оказании услуг (основной договор) на условиях, предусмотренных предварительным договором.</text:p>
      <text:p text:style-name="P1"><text:bookmark-end text:name="sub_4291"/><text:bookmark-start text:name="sub_4292"/>2. Предварительный договор заключается в форме, установленной для основного договора, а если форма основного договора не установлена, то в письменной форме. Несоблюдение правил о форме предварительного договора влечет его ничтожность.</text:p>
      <text:p text:style-name="P10"><text:bookmark-end text:name="sub_4292"/>ГАРАНТ:</text:p>
      <text:p text:style-name="P9"><text:span text:style-name="T1">См. </text:span><text:a xlink:type="simple" xlink:href="garantf1://12022104.14"><text:span text:style-name="Гипертекстовая_20_ссылка">Обзор</text:span></text:a><text:span text:style-name="T1"> практики разрешения споров, связанных с применением Федерального закона "О государственной регистрации прав на недвижимое имущество и сделок с ним"</text:span></text:p>
      <text:p text:style-name="P11"/>
      <text:p text:style-name="P1"><text:bookmark-start text:name="sub_4293"/>3. Предварительный договор должен содержать условия, позволяющие установить предмет, а также другие существенные условия основного договора.</text:p>
      <text:p text:style-name="P1"><text:bookmark-end text:name="sub_4293"/><text:bookmark-start text:name="sub_4294"/>4. В предварительном договоре указывается срок, в который стороны обязуются заключить основной договор.</text:p>
      <text:p text:style-name="P1"><text:bookmark-end text:name="sub_4294"/><text:bookmark-start text:name="sub_429402"/>Если такой срок в предварительном договоре не определен, основной договор подлежит заключению в течение года с момента заключения предварительного договора.</text:p>
      <text:p text:style-name="P1"><text:bookmark-end text:name="sub_429402"/><text:bookmark-start text:name="sub_4295"/>5. В случаях, когда сторона, заключившая предварительный договор, уклоняется от заключения основного договора, применяются положения, предусмотренные <text:a xlink:type="simple" xlink:href="#sub_4454"><text:span text:style-name="Гипертекстовая_20_ссылка">пунктом 4 статьи 445</text:span></text:a> настоящего Кодекса.</text:p>
      <text:p text:style-name="P1"><text:bookmark-end text:name="sub_4295"/><text:bookmark-start text:name="sub_4296"/>6. Обязательства, предусмотренные предварительным договором, прекращаются, если до окончания срока, в который стороны должны заключить основной договор, он не будет заключен либо одна из сторон не направит другой стороне предложение заключить этот договор.</text:p>
      <text:p text:style-name="P10"><text:bookmark-end text:name="sub_4296"/>ГАРАНТ:</text:p>
      <text:p text:style-name="P9"><text:span text:style-name="T1">См. </text:span><text:a xlink:type="simple" xlink:href="garantf1://5422046.0"><text:span text:style-name="Гипертекстовая_20_ссылка">схему</text:span></text:a><text:span text:style-name="T1"> "Отдельные типы договоров"</text:span></text:p>
      <text:p text:style-name="P11">См. комментарии к статье 429 ГК РФ</text:p>
      <text:p text:style-name="P11"><text:soft-page-break/></text:p>
      <text:p text:style-name="Заголовок_20_статьи"><text:bookmark-start text:name="sub_430"/><text:span text:style-name="Цветовое_20_выделение">Статья 430.</text:span><text:span text:style-name="T1"> Договор в пользу третьего лица</text:span></text:p>
      <text:p text:style-name="P1"><text:bookmark-end text:name="sub_430"/><text:bookmark-start text:name="sub_43010"/>1. Договором в пользу третьего лица признается договор, в котором стороны установили, что должник обязан произвести исполнение не кредитору, а указанному или не указанному в договоре третьему лицу, имеющему право требовать от должника исполнения обязательства в свою пользу.</text:p>
      <text:p text:style-name="P1"><text:bookmark-end text:name="sub_43010"/><text:bookmark-start text:name="sub_43002"/>2. Если иное не предусмотрено законом, иными правовыми актами или договором, с момента выражения третьим лицом должнику намерения воспользоваться своим правом по договору стороны не могут расторгать или изменять заключенный ими договор без согласия третьего лица.</text:p>
      <text:p text:style-name="P1"><text:bookmark-end text:name="sub_43002"/><text:bookmark-start text:name="sub_43030"/>3. Должник в договоре вправе выдвигать против требования третьего лица возражения, которые он мог бы выдвинуть против кредитора.</text:p>
      <text:p text:style-name="P1"><text:bookmark-end text:name="sub_43030"/><text:bookmark-start text:name="sub_4304"/>4. В случае, когда третье лицо отказалось от права, предоставленного ему по договору, кредитор может воспользоваться этим правом, если это не противоречит закону, иным правовым актам и договору.</text:p>
      <text:p text:style-name="P10"><text:bookmark-end text:name="sub_4304"/>ГАРАНТ:</text:p>
      <text:p text:style-name="P9"><text:span text:style-name="T1">См. </text:span><text:a xlink:type="simple" xlink:href="garantf1://5422046.0"><text:span text:style-name="Гипертекстовая_20_ссылка">схему</text:span></text:a><text:span text:style-name="T1"> "Отдельные типы договоров"</text:span></text:p>
      <text:p text:style-name="P11">См. комментарии к статье 430 ГК РФ</text:p>
      <text:p text:style-name="P11"/>
      <text:p text:style-name="Заголовок_20_статьи"><text:bookmark-start text:name="sub_431"/><text:span text:style-name="Цветовое_20_выделение">Статья 431.</text:span><text:span text:style-name="T1"> Толкование договора</text:span></text:p>
      <text:p text:style-name="P1"><text:bookmark-end text:name="sub_431"/><text:bookmark-start text:name="sub_43101"/>При толковании условий договора судом принимается во внимание буквальное значение содержащихся в нем слов и выражений. Буквальное значение условия договора в случае его неясности устанавливается путем сопоставления с другими условиями и смыслом договора в целом.</text:p>
      <text:p text:style-name="P1"><text:bookmark-end text:name="sub_43101"/><text:bookmark-start text:name="sub_43102"/>Если правила, содержащиеся в <text:a xlink:type="simple" xlink:href="#sub_43101"><text:span text:style-name="Гипертекстовая_20_ссылка">части первой</text:span></text:a> настоящей статьи, не позволяют определить содержание договора, должна быть выяснена действительная общая воля сторон с учетом цели договора. При этом принимаются во внимание все соответствующие обстоятельства, включая предшествующие договору переговоры и переписку, практику, установившуюся во взаимных отношениях сторон, обычаи делового оборота, последующее поведение сторон.</text:p>
      <text:p text:style-name="P10"><text:bookmark-end text:name="sub_43102"/>ГАРАНТ:</text:p>
      <text:p text:style-name="P11">См. комментарии к статье 431 ГК РФ</text:p>
      <text:p text:style-name="P11"/>
      <text:h text:style-name="P13" text:outline-level="1"><text:bookmark-start text:name="sub_1028"/>Глава 28. Заключение договора</text:h>
      <text:p text:style-name="P10"><text:bookmark-end text:name="sub_1028"/>ГАРАНТ:</text:p>
      <text:p text:style-name="P9"><text:span text:style-name="T1">См. </text:span><text:a xlink:type="simple" xlink:href="garantf1://5422047.0"><text:span text:style-name="Гипертекстовая_20_ссылка">схему</text:span></text:a><text:span text:style-name="T1"> "Заключение договора"</text:span></text:p>
      <text:p text:style-name="P11"/>
      <text:p text:style-name="Заголовок_20_статьи"><text:bookmark-start text:name="sub_432"/><text:span text:style-name="Цветовое_20_выделение">Статья 432.</text:span><text:span text:style-name="T1"> Основные положения о заключении договора</text:span></text:p>
      <text:p text:style-name="P1"><text:bookmark-end text:name="sub_432"/><text:bookmark-start text:name="sub_4321"/>1. Договор считается заключенным, если между сторонами, в требуемой в подлежащих случаях форме, достигнуто соглашение по всем существенным условиям договора.</text:p>
      <text:p text:style-name="P1"><text:bookmark-end text:name="sub_4321"/><text:bookmark-start text:name="sub_4320"/>Существенными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p>
      <text:p text:style-name="P1"><text:bookmark-end text:name="sub_4320"/><text:bookmark-start text:name="sub_4322"/><text:soft-page-break/>2. Договор заключается посредством направления оферты (предложения заключить договор) одной из сторон и ее акцепта (принятия предложения) другой стороной.</text:p>
      <text:p text:style-name="P10"><text:bookmark-end text:name="sub_4322"/>ГАРАНТ:</text:p>
      <text:p text:style-name="P11">См. комментарии к статье 432 ГК РФ</text:p>
      <text:p text:style-name="P11"/>
      <text:p text:style-name="Заголовок_20_статьи"><text:bookmark-start text:name="sub_433"/><text:span text:style-name="Цветовое_20_выделение">Статья 433.</text:span><text:span text:style-name="T1"> Момент заключения договора</text:span></text:p>
      <text:p text:style-name="P1"><text:bookmark-end text:name="sub_433"/><text:bookmark-start text:name="sub_4331"/>1. Договор признается заключенным в момент получения лицом, направившим оферту, ее акцепта.</text:p>
      <text:p text:style-name="P1"><text:bookmark-end text:name="sub_4331"/><text:bookmark-start text:name="sub_4332"/>2. Если в соответствии с законом для заключения договора необходима также передача имущества, договор считается заключенным с момента передачи соответствующего имущества (<text:a xlink:type="simple" xlink:href="#sub_224"><text:span text:style-name="Гипертекстовая_20_ссылка">статья 224</text:span></text:a>).</text:p>
      <text:p text:style-name="P1"><text:bookmark-end text:name="sub_4332"/><text:bookmark-start text:name="sub_4333"/>3. Договор, подлежащий государственной регистрации, считается заключенным с момента его регистрации, если иное не установлено законом.</text:p>
      <text:p text:style-name="P10"><text:bookmark-end text:name="sub_4333"/>ГАРАНТ:</text:p>
      <text:p text:style-name="P11">См. комментарии к статье 433 ГК РФ</text:p>
      <text:p text:style-name="P11"/>
      <text:p text:style-name="Заголовок_20_статьи"><text:bookmark-start text:name="sub_434"/><text:span text:style-name="Цветовое_20_выделение">Статья 434.</text:span><text:span text:style-name="T1"> Форма договора</text:span></text:p>
      <text:p text:style-name="P1"><text:bookmark-end text:name="sub_434"/><text:bookmark-start text:name="sub_4341"/>1. Договор может быть заключен в любой <text:a xlink:type="simple" xlink:href="#sub_158"><text:span text:style-name="Гипертекстовая_20_ссылка">форме</text:span></text:a>, предусмотренной для совершения сделок, если законом для договоров данного вида не установлена определенная форма.</text:p>
      <text:p text:style-name="P1"><text:bookmark-end text:name="sub_4341"/><text:bookmark-start text:name="sub_43401"/>Если стороны договорились заключить договор в определенной форме, он считается заключенным после придания ему условленной формы, хотя бы законом для договоров данного вида такая форма не требовалась.</text:p>
      <text:p text:style-name="P1"><text:bookmark-end text:name="sub_43401"/><text:bookmark-start text:name="sub_4342"/>2. Договор в письменной форме может быть заключен путем составления одного документа, подписанного сторонами, а также путем обмена документами посредством почтовой, телеграфной, телетайпной, телефонной, электронной или иной связи, позволяющей достоверно установить, что документ исходит от стороны по договору.</text:p>
      <text:p text:style-name="P1"><text:bookmark-end text:name="sub_4342"/><text:bookmark-start text:name="sub_4343"/>3. Письменная форма договора считается соблюденной, если письменное предложение заключить договор принято в порядке, предусмотренном <text:a xlink:type="simple" xlink:href="#sub_4383"><text:span text:style-name="Гипертекстовая_20_ссылка">пунктом 3 статьи 438</text:span></text:a> настоящего Кодекса.</text:p>
      <text:p text:style-name="P10"><text:bookmark-end text:name="sub_4343"/>ГАРАНТ:</text:p>
      <text:p text:style-name="P11">См. комментарии к статье 434 ГК РФ</text:p>
      <text:p text:style-name="P11"/>
      <text:p text:style-name="Заголовок_20_статьи"><text:bookmark-start text:name="sub_435"/><text:span text:style-name="Цветовое_20_выделение">Статья 435.</text:span><text:span text:style-name="T1"> Оферта</text:span></text:p>
      <text:p text:style-name="P1"><text:bookmark-end text:name="sub_435"/><text:bookmark-start text:name="sub_4351"/>1. О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p>
      <text:p text:style-name="P1"><text:bookmark-end text:name="sub_4351"/><text:bookmark-start text:name="sub_43512"/>Оферта должна содержать существенные условия договора.</text:p>
      <text:p text:style-name="P1"><text:bookmark-end text:name="sub_43512"/><text:bookmark-start text:name="sub_43522"/>2. Оферта связывает направившее ее лицо с момента ее получения адресатом.</text:p>
      <text:p text:style-name="P1"><text:bookmark-end text:name="sub_43522"/><text:bookmark-start text:name="sub_435022"/>Если извещение об отзыве оферты поступило ранее или одновременно с самой офертой, оферта считается не полученной.</text:p>
      <text:p text:style-name="P10"><text:bookmark-end text:name="sub_435022"/>ГАРАНТ:</text:p>
      <text:p text:style-name="P11">См. комментарии к статье 435 ГК РФ</text:p>
      <text:p text:style-name="P11"><text:soft-page-break/></text:p>
      <text:p text:style-name="Заголовок_20_статьи"><text:bookmark-start text:name="sub_436"/><text:span text:style-name="Цветовое_20_выделение">Статья 436.</text:span><text:span text:style-name="T1"> Безотзывность оферты</text:span></text:p>
      <text:p text:style-name="P1"><text:bookmark-end text:name="sub_436"/>Полученная адресатом оферта не может быть отозвана в течение срока, установленного для ее акцепта, если иное не оговорено в самой оферте либо не вытекает из существа предложения или обстановки, в которой оно было сделано.</text:p>
      <text:p text:style-name="P10">ГАРАНТ:</text:p>
      <text:p text:style-name="P11">См. комментарии к статье 436 ГК РФ</text:p>
      <text:p text:style-name="P11"/>
      <text:p text:style-name="Заголовок_20_статьи"><text:bookmark-start text:name="sub_437"/><text:span text:style-name="Цветовое_20_выделение">Статья 437.</text:span><text:span text:style-name="T1"> Приглашение делать оферты. Публичная оферта</text:span></text:p>
      <text:p text:style-name="P1"><text:bookmark-end text:name="sub_437"/><text:bookmark-start text:name="sub_4371"/>1. <text:a xlink:type="simple" xlink:href="garantf1://12045525.301"><text:span text:style-name="Гипертекстовая_20_ссылка">Реклама</text:span></text:a> и иные предложения, адресованные неопределенному кругу лиц, рассматриваются как приглашение делать оферты, если иное прямо не указано в предложении.</text:p>
      <text:p text:style-name="P1"><text:bookmark-end text:name="sub_4371"/><text:bookmark-start text:name="sub_4370"/>2. Содержащее все существенные условия договора предложение, из которого усматривается воля лица, делающего предложение, заключить договор на указанных в предложении условиях с любым, кто отзовется, признается офертой (публичная оферта).</text:p>
      <text:p text:style-name="P10"><text:bookmark-end text:name="sub_4370"/>ГАРАНТ:</text:p>
      <text:p text:style-name="P11">См. комментарии к статье 437 ГК РФ</text:p>
      <text:p text:style-name="P11"/>
      <text:p text:style-name="Заголовок_20_статьи"><text:bookmark-start text:name="sub_438"/><text:span text:style-name="Цветовое_20_выделение">Статья 438.</text:span><text:span text:style-name="T1"> Акцепт</text:span></text:p>
      <text:p text:style-name="P1"><text:bookmark-end text:name="sub_438"/><text:bookmark-start text:name="sub_4381"/>1. Акцептом признается ответ лица, которому адресована оферта, о ее принятии.</text:p>
      <text:p text:style-name="P1"><text:bookmark-end text:name="sub_4381"/><text:bookmark-start text:name="sub_43812"/>Акцепт должен быть полным и безоговорочным.</text:p>
      <text:p text:style-name="P1"><text:bookmark-end text:name="sub_43812"/><text:bookmark-start text:name="sub_4382"/>2. Молчание не является акцептом, если иное не вытекает из закона, обычая делового оборота или из прежних деловых отношений сторон.</text:p>
      <text:p text:style-name="P1"><text:bookmark-end text:name="sub_4382"/><text:bookmark-start text:name="sub_4383"/>3. Совершение лицом, получившим оферту, в срок, установленный для ее акцепта, действий по выполнению указанных в ней условий договора (отгрузка товаров, предоставление услуг, выполнение работ, уплата соответствующей суммы и т.п.) считается акцептом, если иное не предусмотрено законом, иными правовыми актами или не указано в оферте.</text:p>
      <text:p text:style-name="P10"><text:bookmark-end text:name="sub_4383"/>ГАРАНТ:</text:p>
      <text:p text:style-name="P11">См. комментарии к статье 438 ГК РФ</text:p>
      <text:p text:style-name="P11"/>
      <text:p text:style-name="Заголовок_20_статьи"><text:bookmark-start text:name="sub_439"/><text:span text:style-name="Цветовое_20_выделение">Статья 439.</text:span><text:span text:style-name="T1"> Отзыв акцепта</text:span></text:p>
      <text:p text:style-name="P1"><text:bookmark-end text:name="sub_439"/>Если извещение об отзыве акцепта поступило лицу, направившему оферту, ранее акцепта или одновременно с ним, акцепт считается не полученным.</text:p>
      <text:p text:style-name="P10">ГАРАНТ:</text:p>
      <text:p text:style-name="P11">См. комментарии к статье 439 ГК РФ</text:p>
      <text:p text:style-name="P11"/>
      <text:p text:style-name="Заголовок_20_статьи"><text:bookmark-start text:name="sub_440"/><text:span text:style-name="Цветовое_20_выделение">Статья 440.</text:span><text:span text:style-name="T1"> Заключение договора на основании оферты, определяющей срок для акцепта</text:span></text:p>
      <text:p text:style-name="P1"><text:bookmark-end text:name="sub_440"/>Когда в оферте определен срок для акцепта, договор считается заключенным, если акцепт получен лицом, направившим оферту, в пределах указанного в ней срока.</text:p>
      <text:p text:style-name="P10">ГАРАНТ:</text:p>
      <text:p text:style-name="P11">См. комментарии к статье 440 ГК РФ</text:p>
      <text:p text:style-name="P11"><text:soft-page-break/></text:p>
      <text:p text:style-name="Заголовок_20_статьи"><text:bookmark-start text:name="sub_441"/><text:span text:style-name="Цветовое_20_выделение">Статья 441.</text:span><text:span text:style-name="T1"> Заключение договора на основании оферты, не определяющей срок для акцепта</text:span></text:p>
      <text:p text:style-name="P1"><text:bookmark-end text:name="sub_441"/><text:bookmark-start text:name="sub_4411"/>1. Когда в письменной оферте не определен срок для акцепта, договор считается заключенным, если акцепт получен лицом, направившим оферту, до окончания срока, установленного законом или иными правовыми актами, а если такой срок не установлен, - в течение нормально необходимого для этого времени.</text:p>
      <text:p text:style-name="P1"><text:bookmark-end text:name="sub_4411"/><text:bookmark-start text:name="sub_44102"/>2. Когда оферта сделана устно без указания срока для акцепта, договор считается заключенным, если другая сторона немедленно заявила о ее акцепте.</text:p>
      <text:p text:style-name="P10"><text:bookmark-end text:name="sub_44102"/>ГАРАНТ:</text:p>
      <text:p text:style-name="P11">См. комментарии к статье 441 ГК РФ</text:p>
      <text:p text:style-name="P11"/>
      <text:p text:style-name="Заголовок_20_статьи"><text:bookmark-start text:name="sub_442"/><text:span text:style-name="Цветовое_20_выделение">Статья 442.</text:span><text:span text:style-name="T1"> Акцепт, полученный с опозданием</text:span></text:p>
      <text:p text:style-name="P1"><text:bookmark-end text:name="sub_442"/><text:bookmark-start text:name="sub_44201"/>В случаях, когда своевременно направленное извещение об акцепте получено с опозданием, акцепт не считается опоздавшим, если сторона, направившая оферту, немедленно не уведомит другую сторону о получении акцепта с опозданием.</text:p>
      <text:p text:style-name="P1"><text:bookmark-end text:name="sub_44201"/><text:bookmark-start text:name="sub_44202"/>Если сторона, направившая оферту, немедленно сообщит другой стороне о принятии ее акцепта, полученного с опозданием, договор считается заключенным.</text:p>
      <text:p text:style-name="P10"><text:bookmark-end text:name="sub_44202"/>ГАРАНТ:</text:p>
      <text:p text:style-name="P11">См. комментарии к статье 442 ГК РФ</text:p>
      <text:p text:style-name="P11"/>
      <text:p text:style-name="Заголовок_20_статьи"><text:bookmark-start text:name="sub_443"/><text:span text:style-name="Цветовое_20_выделение">Статья 443.</text:span><text:span text:style-name="T1"> Акцепт на иных условиях</text:span></text:p>
      <text:p text:style-name="P1"><text:bookmark-end text:name="sub_443"/><text:bookmark-start text:name="sub_44301"/>Ответ о согласии заключить договор на иных условиях, чем предложено в оферте, не является акцептом.</text:p>
      <text:p text:style-name="P1"><text:bookmark-end text:name="sub_44301"/><text:bookmark-start text:name="sub_44302"/>Такой ответ признается отказом от акцепта и в то же время новой офертой.</text:p>
      <text:p text:style-name="P10"><text:bookmark-end text:name="sub_44302"/>ГАРАНТ:</text:p>
      <text:p text:style-name="P11">См. комментарии к статье 443 ГК РФ</text:p>
      <text:p text:style-name="P11"/>
      <text:p text:style-name="Заголовок_20_статьи"><text:bookmark-start text:name="sub_444"/><text:span text:style-name="Цветовое_20_выделение">Статья 444.</text:span><text:span text:style-name="T1"> Место заключения договора</text:span></text:p>
      <text:p text:style-name="P1"><text:bookmark-end text:name="sub_444"/>Если в договоре не указано место его заключения, договор признается заключенным в месте <text:a xlink:type="simple" xlink:href="#sub_20"><text:span text:style-name="Гипертекстовая_20_ссылка">жительства гражданина</text:span></text:a> или <text:a xlink:type="simple" xlink:href="#sub_54001"><text:span text:style-name="Гипертекстовая_20_ссылка">месте нахождения</text:span></text:a> юридического лица, направившего оферту.</text:p>
      <text:p text:style-name="P10">ГАРАНТ:</text:p>
      <text:p text:style-name="P11">См. комментарии к статье 444 ГК РФ</text:p>
      <text:p text:style-name="P11"/>
      <text:p text:style-name="Заголовок_20_статьи"><text:bookmark-start text:name="sub_445"/><text:span text:style-name="Цветовое_20_выделение">Статья 445.</text:span><text:span text:style-name="T1"> Заключение договора в обязательном порядке</text:span></text:p>
      <text:p text:style-name="P1"><text:bookmark-end text:name="sub_445"/><text:bookmark-start text:name="sub_4451"/>1. В случаях, когда в соответствии с настоящим Кодексом или иными законами для стороны, которой направлена оферта (проект договора), заключение договора обязательно, эта сторона должна направить другой стороне извещение об акцепте, либо об отказе от акцепта, либо об акцепте оферты на иных условиях (протокол разногласий к проекту договора) в течение тридцати дней со дня получения оферты.</text:p>
      <text:p text:style-name="P1"><text:bookmark-end text:name="sub_4451"/><text:bookmark-start text:name="sub_445012"/>Сторона, направившая оферту и получившая от стороны, для которой <text:soft-page-break/>заключение договора обязательно, извещение о ее акцепте на иных условиях (протокол разногласий к проекту договора), вправе передать разногласия, возникшие при заключении договора, на рассмотрение суда в течение тридцати дней со дня получения такого извещения либо истечения срока для акцепта.</text:p>
      <text:p text:style-name="P10"><text:bookmark-end text:name="sub_445012"/>ГАРАНТ:</text:p>
      <text:p text:style-name="P9"><text:span text:style-name="T1">См. </text:span><text:a xlink:type="simple" xlink:href="garantf1://10101071.1"><text:span text:style-name="Гипертекстовая_20_ссылка">Обзор</text:span></text:a><text:span text:style-name="T1"> практики разрешения споров, связанных с заключением, изменением и расторжением договоров</text:span></text:p>
      <text:p text:style-name="P11"/>
      <text:p text:style-name="P1"><text:bookmark-start text:name="sub_4452"/>2. В случаях, когда в соответствии с настоящим Кодексом или иными законами заключение договора обязательно для стороны, направившей оферту (проект договора), и ей в течение тридцати дней будет направлен протокол разногласий к проекту договора, эта сторона обязана в течение тридцати дней со дня получения протокола разногласий известить другую сторону о принятии договора в ее редакции либо об отклонении протокола разногласий.</text:p>
      <text:p text:style-name="P1"><text:bookmark-end text:name="sub_4452"/><text:bookmark-start text:name="sub_44522"/>При отклонении протокола разногласий либо неполучении извещения о результатах его рассмотрения в указанный срок сторона, направившая протокол разногласий, вправе передать разногласия, возникшие при заключении договора, на рассмотрение суда.</text:p>
      <text:p text:style-name="P1"><text:bookmark-end text:name="sub_44522"/><text:bookmark-start text:name="sub_4453"/>3. Правила о сроках, предусмотренные <text:a xlink:type="simple" xlink:href="#sub_4451"><text:span text:style-name="Гипертекстовая_20_ссылка">пунктами 1</text:span></text:a> и <text:a xlink:type="simple" xlink:href="#sub_4452"><text:span text:style-name="Гипертекстовая_20_ссылка">2</text:span></text:a> настоящей статьи, применяются, если другие сроки не установлены законом, иными правовыми актами или не согласованы сторонами.</text:p>
      <text:p text:style-name="P1"><text:bookmark-end text:name="sub_4453"/><text:bookmark-start text:name="sub_4454"/>4. Если сторона, для которой в соответствии с настоящим Кодексом или иными законами заключение договора обязательно, уклоняется от его заключения, другая сторона вправе обратиться в суд с требованием о понуждении заключить договор.</text:p>
      <text:p text:style-name="P1"><text:bookmark-end text:name="sub_4454"/><text:bookmark-start text:name="sub_445402"/>Сторона, необоснованно уклоняющаяся от заключения договора, должна возместить другой стороне причиненные этим убытки.</text:p>
      <text:p text:style-name="P10"><text:bookmark-end text:name="sub_445402"/>ГАРАНТ:</text:p>
      <text:p text:style-name="P11">См. комментарии к статье 445 ГК РФ</text:p>
      <text:p text:style-name="P11"/>
      <text:p text:style-name="Заголовок_20_статьи"><text:bookmark-start text:name="sub_446"/><text:span text:style-name="Цветовое_20_выделение">Статья 446.</text:span><text:span text:style-name="T1"> Преддоговорные споры</text:span></text:p>
      <text:p text:style-name="P1"><text:bookmark-end text:name="sub_446"/>В случаях передачи разногласий, возникших при заключении договора, на рассмотрение суда на основании <text:a xlink:type="simple" xlink:href="#sub_445"><text:span text:style-name="Гипертекстовая_20_ссылка">статьи 445</text:span></text:a> настоящего Кодекса либо по соглашению сторон условия договора, по которым у сторон имелись разногласия, определяются в соответствии с решением суда.</text:p>
      <text:p text:style-name="P10">ГАРАНТ:</text:p>
      <text:p text:style-name="P11">См. комментарии к статье 446 ГК РФ</text:p>
      <text:p text:style-name="P11"/>
      <text:p text:style-name="Заголовок_20_статьи"><text:bookmark-start text:name="sub_447"/><text:span text:style-name="Цветовое_20_выделение">Статья 447.</text:span><text:span text:style-name="T1"> Заключение договора на торгах</text:span></text:p>
      <text:p text:style-name="P1"><text:bookmark-end text:name="sub_447"/><text:bookmark-start text:name="sub_4471"/>1. Договор, если иное не вытекает из его существа, может быть заключен путем проведения торгов. Договор заключается с лицом, выигравшим торги.</text:p>
      <text:p text:style-name="P1"><text:bookmark-end text:name="sub_4471"/></text:p>
      <text:p text:style-name="P10"><text:bookmark-start text:name="sub_44702"/>Информация об изменениях:</text:p>
      <text:p text:style-name="P7"><text:bookmark-end text:name="sub_44702"/><text:a xlink:type="simple" xlink:href="garantf1://12064264.310"><text:span text:style-name="Гипертекстовая_20_ссылка">Федеральным законом</text:span></text:a><text:span text:style-name="T1"> от 30 декабря 2008 г. N 306-ФЗ пункт 2 статьи 447 настоящего Кодекса изложен в новой редакции</text:span></text:p>
      <text:p text:style-name="P8">См. текст пункта в предыдущей редакции</text:p>
      <text:p text:style-name="P8"><text:soft-page-break/></text:p>
      <text:p text:style-name="P1">2. В качестве организатора торгов может выступать собственник вещи или обладатель иного имущественного права на нее. Организатором торгов также могут являться специализированная организация или иное лицо, которые действуют на основании договора с собственником вещи или обладателем иного имущественного права на нее и выступают от их имени или от своего имени, если иное не предусмотрено законом.</text:p>
      <text:p text:style-name="P1"><text:bookmark-start text:name="sub_44703"/>3. В случаях, указанных в настоящем Кодексе или ином законе, договоры о продаже вещи или имущественного права могут быть заключены только путем проведения торгов.</text:p>
      <text:p text:style-name="P1"><text:bookmark-end text:name="sub_44703"/><text:bookmark-start text:name="sub_44704"/>4. Торги проводятся в форме аукциона или конкурса.</text:p>
      <text:p text:style-name="P1"><text:bookmark-end text:name="sub_44704"/><text:bookmark-start text:name="sub_447041"/>Выигравшим торги на аукционе признается лицо, предложившее наиболее высокую цену, а по конкурсу - лицо, которое по заключению конкурсной комиссии, заранее назначенной организатором торгов, предложило лучшие условия.</text:p>
      <text:p text:style-name="P1"><text:bookmark-end text:name="sub_447041"/><text:bookmark-start text:name="sub_447042"/>Форма торгов определяется собственником продаваемой вещи или обладателем реализуемого имущественного права, если иное не предусмотрено законом.</text:p>
      <text:p text:style-name="P1"><text:bookmark-end text:name="sub_447042"/><text:bookmark-start text:name="sub_44705"/>5. Аукцион и конкурс, в которых участвовал только один участник, признаются несостоявшимися.</text:p>
      <text:p text:style-name="P1"><text:bookmark-end text:name="sub_44705"/><text:bookmark-start text:name="sub_4476"/>6. Правила, предусмотренные <text:a xlink:type="simple" xlink:href="#sub_448"><text:span text:style-name="Гипертекстовая_20_ссылка">статьями 448</text:span></text:a> и <text:a xlink:type="simple" xlink:href="#sub_449"><text:span text:style-name="Гипертекстовая_20_ссылка">449</text:span></text:a> настоящего Кодекса, применяются к публичным торгам, проводимым в порядке исполнения решения суда, если иное не предусмотрено <text:a xlink:type="simple" xlink:href="garantf1://12056199.87"><text:span text:style-name="Гипертекстовая_20_ссылка">процессуальным законодательством</text:span></text:a>.</text:p>
      <text:p text:style-name="P10"><text:bookmark-end text:name="sub_4476"/>ГАРАНТ:</text:p>
      <text:p text:style-name="P11">См. комментарии к статье 447 ГК РФ</text:p>
      <text:p text:style-name="P11"/>
      <text:p text:style-name="Заголовок_20_статьи"><text:bookmark-start text:name="sub_448"/><text:span text:style-name="Цветовое_20_выделение">Статья 448.</text:span><text:span text:style-name="T1"> Организация и порядок проведения торгов</text:span></text:p>
      <text:p text:style-name="P1"><text:bookmark-end text:name="sub_448"/><text:bookmark-start text:name="sub_4481"/>1. Аукционы и конкурсы могут быть открытыми и закрытыми.</text:p>
      <text:p text:style-name="P1"><text:bookmark-end text:name="sub_4481"/><text:bookmark-start text:name="sub_44812"/>В открытом аукционе и открытом конкурсе может участвовать любое лицо. В закрытом аукционе и закрытом конкурсе участвуют только лица, специально приглашенные для этой цели.</text:p>
      <text:p text:style-name="P1"><text:bookmark-end text:name="sub_44812"/><text:bookmark-start text:name="sub_4482"/>2. Если иное не предусмотрено законом, извещение о проведении торгов должно быть сделано организатором не менее чем за тридцать дней до их проведения. Извещение должно содержать во всяком случае сведения о времени, месте и форме торгов, их предмете и порядке проведения, в том числе об оформлении участия в торгах, определении лица, выигравшего торги, а также сведения о начальной цене.</text:p>
      <text:p text:style-name="P1"><text:bookmark-end text:name="sub_4482"/><text:bookmark-start text:name="sub_44802"/>В случае, если предметом торгов является только право на заключение договора, в извещении о предстоящих торгах должен быть указан предоставляемый для этого срок.</text:p>
      <text:p text:style-name="P1"><text:bookmark-end text:name="sub_44802"/><text:bookmark-start text:name="sub_4483"/>3. Если иное не предусмотрено в законе или в извещении о проведении торгов, организатор открытых торгов, сделавший извещение, вправе отказаться от проведения аукциона в любое время, но не позднее чем за три дня до наступления даты его проведения, а конкурса - не позднее чем за тридцать дней до проведения конкурса.</text:p>
      <text:p text:style-name="P1"><text:bookmark-end text:name="sub_4483"/><text:bookmark-start text:name="sub_44832"/>В случаях, когда организатор открытых торгов отказался от их проведения с нарушением указанных сроков, он обязан возместить участникам понесенный ими реальный ущерб.</text:p>
      <text:p text:style-name="P1"><text:bookmark-end text:name="sub_44832"/><text:bookmark-start text:name="sub_44833"/>Организатор закрытого аукциона или закрытого конкурса обязан <text:soft-page-break/>возместить приглашенным им участникам реальный ущерб независимо от того, в какой именно срок после направления извещения последовал отказ от торгов.</text:p>
      <text:p text:style-name="P1"><text:bookmark-end text:name="sub_44833"/><text:bookmark-start text:name="sub_4484"/>4. Участники торгов вносят задаток в размере, сроки и порядке, которые указаны в извещении о проведении торгов. Если торги не состоялись, задаток подлежит возврату. Задаток возвращается также лицам, которые участвовали в торгах, но не выиграли их.</text:p>
      <text:p text:style-name="P1"><text:bookmark-end text:name="sub_4484"/><text:bookmark-start text:name="sub_44842"/>При заключении договора с лицом, выигравшим торги, сумма внесенного им задатка засчитывается в счет исполнения обязательств по заключенному договору.</text:p>
      <text:p text:style-name="P1"><text:bookmark-end text:name="sub_44842"/><text:bookmark-start text:name="sub_4485"/>5. Лицо, выигравшее торги, и организатор торгов подписывают в день проведения аукциона или конкурса протокол о результатах торгов, который имеет силу договора. Лицо, выигравшее торги, при уклонении от подписания протокола утрачивает внесенный им задаток. Организатор торгов, уклонившийся от подписания протокола, обязан возвратить задаток в двойном размере, а также возместить лицу, выигравшему торги, убытки, причиненные участием в торгах, в части, превышающей сумму задатка.</text:p>
      <text:p text:style-name="P1"><text:bookmark-end text:name="sub_4485"/><text:bookmark-start text:name="sub_448502"/>Если предметом торгов было только право на заключение договора, такой договор должен быть подписан сторонами не позднее двадцати дней или иного указанного в извещении срока после завершения торгов и оформления протокола. В случае уклонения одной из них от заключения договора другая сторона вправе обратиться в суд с требованием о понуждении заключить договор, а также о возмещении убытков, причиненных уклонением от его заключения.</text:p>
      <text:p text:style-name="P10"><text:bookmark-end text:name="sub_448502"/>ГАРАНТ:</text:p>
      <text:p text:style-name="P11">См. комментарии к статье 448 ГК РФ</text:p>
      <text:p text:style-name="P11"/>
      <text:p text:style-name="Заголовок_20_статьи"><text:bookmark-start text:name="sub_449"/><text:span text:style-name="Цветовое_20_выделение">Статья 449.</text:span><text:span text:style-name="T1"> Последствия нарушения правил проведения торгов</text:span></text:p>
      <text:p text:style-name="P10"><text:bookmark-end text:name="sub_449"/>ГАРАНТ:</text:p>
      <text:p text:style-name="P9"><text:a xlink:type="simple" xlink:href="garantf1://12044879.1000"><text:span text:style-name="Гипертекстовая_20_ссылка">Обзор</text:span></text:a><text:span text:style-name="T1"> практики рассмотрения споров, связанных с признанием недействительными публичных торгов, проводимых в рамках исполнительного производства</text:span></text:p>
      <text:p text:style-name="P11"/>
      <text:p text:style-name="P1"><text:bookmark-start text:name="sub_4491"/>1. Торги, проведенные с нарушением правил, установленных законом, могут быть признаны судом недействительными по иску заинтересованного лица.</text:p>
      <text:p text:style-name="P1"><text:bookmark-end text:name="sub_4491"/><text:bookmark-start text:name="sub_4492"/>2. Признание торгов недействительными влечет недействительность договора, заключенного с лицом, выигравшим торги.</text:p>
      <text:p text:style-name="P10"><text:bookmark-end text:name="sub_4492"/>ГАРАНТ:</text:p>
      <text:p text:style-name="P11">См. комментарии к статье 449 ГК РФ</text:p>
      <text:p text:style-name="P11"/>
      <text:h text:style-name="P13" text:outline-level="1"><text:bookmark-start text:name="sub_1029"/>Глава 29. Изменение и расторжение договора</text:h>
      <text:p text:style-name="P10"><text:bookmark-end text:name="sub_1029"/>ГАРАНТ:</text:p>
      <text:p text:style-name="P9"><text:span text:style-name="T1">См. </text:span><text:a xlink:type="simple" xlink:href="garantf1://5422048.0"><text:span text:style-name="Гипертекстовая_20_ссылка">схему</text:span></text:a><text:span text:style-name="T1"> "Изменение и расторжение договора"</text:span></text:p>
      <text:p text:style-name="P11"/>
      <text:p text:style-name="Заголовок_20_статьи"><text:bookmark-start text:name="sub_450"/><text:span text:style-name="Цветовое_20_выделение">Статья 450.</text:span><text:span text:style-name="T1"> Основания изменения и расторжения договора</text:span></text:p>
      <text:p text:style-name="P1"><text:bookmark-end text:name="sub_450"/><text:bookmark-start text:name="sub_4501"/>1. Изменение и расторжение договора возможны по соглашению сторон, <text:soft-page-break/>если иное не предусмотрено настоящим Кодексом, другими законами или договором.</text:p>
      <text:p text:style-name="P1"><text:bookmark-end text:name="sub_4501"/><text:bookmark-start text:name="sub_4502"/>2. По требованию одной из сторон договор может быть изменен или расторгнут по решению суда только:</text:p>
      <text:p text:style-name="P1"><text:bookmark-end text:name="sub_4502"/><text:bookmark-start text:name="sub_45021"/>1) при существенном нарушении договора другой стороной;</text:p>
      <text:p text:style-name="P1"><text:bookmark-end text:name="sub_45021"/><text:bookmark-start text:name="sub_45022"/>2) в иных случаях, предусмотренных настоящим Кодексом, другими законами или договором.</text:p>
      <text:p text:style-name="P1"><text:bookmark-end text:name="sub_45022"/><text:bookmark-start text:name="sub_45024"/>Существенным признается нарушение договора одной из сторон, которое влечет для другой стороны такой ущерб, что она в значительной степени лишается того, на что была вправе рассчитывать при заключении договора.</text:p>
      <text:p text:style-name="P1"><text:bookmark-end text:name="sub_45024"/><text:bookmark-start text:name="sub_45003"/>3. В случае одностороннего отказа от исполнения договора полностью или частично, когда такой отказ допускается законом или соглашением сторон, договор считается соответственно расторгнутым или измененным.</text:p>
      <text:p text:style-name="P10"><text:bookmark-end text:name="sub_45003"/>ГАРАНТ:</text:p>
      <text:p text:style-name="P11">См. комментарии к статье 450 ГК РФ</text:p>
      <text:p text:style-name="P11"/>
      <text:p text:style-name="Заголовок_20_статьи"><text:bookmark-start text:name="sub_451"/><text:span text:style-name="Цветовое_20_выделение">Статья 451.</text:span><text:span text:style-name="T1"> Изменение и расторжение договора в связи с существенным изменением обстоятельств</text:span></text:p>
      <text:p text:style-name="P1"><text:bookmark-end text:name="sub_451"/><text:bookmark-start text:name="sub_4511"/>1. Существенное изменение обстоятельств, из которых стороны исходили при заключении договора, является основанием для его изменения или расторжения, если иное не предусмотрено договором или не вытекает из его существа.</text:p>
      <text:p text:style-name="P1"><text:bookmark-end text:name="sub_4511"/><text:bookmark-start text:name="sub_451012"/>Изменение обстоятельств признается существенным, когда они изменились настолько, что, если бы стороны могли это разумно предвидеть, договор вообще не был бы ими заключен или был бы заключен на значительно отличающихся условиях.</text:p>
      <text:p text:style-name="P1"><text:bookmark-end text:name="sub_451012"/><text:bookmark-start text:name="sub_45102"/>2. Если стороны не достигли соглашения о приведении договора в соответствие с существенно изменившимися обстоятельствами или о его расторжении, договор может быть расторгнут, а по основаниям, предусмотренным <text:a xlink:type="simple" xlink:href="#sub_4514"><text:span text:style-name="Гипертекстовая_20_ссылка">пунктом 4</text:span></text:a> настоящей статьи, изменен судом по требованию заинтересованной стороны при наличии одновременно следующих условий:</text:p>
      <text:p text:style-name="P1"><text:bookmark-end text:name="sub_45102"/><text:bookmark-start text:name="sub_451021"/>1) в момент заключения договора стороны исходили из того, что такого изменения обстоятельств не произойдет;</text:p>
      <text:p text:style-name="P1"><text:bookmark-end text:name="sub_451021"/><text:bookmark-start text:name="sub_451022"/>2) изменение обстоятельств вызвано причинами, которые заинтересованная сторона не могла преодолеть после их возникновения при той степени заботливости и осмотрительности, какая от нее требовалась по характеру договора и условиям оборота;</text:p>
      <text:p text:style-name="P1"><text:bookmark-end text:name="sub_451022"/><text:bookmark-start text:name="sub_451023"/>3) исполнение договора без изменения его условий настолько нарушило бы соответствующее договору соотношение имущественных интересов сторон и повлекло бы для заинтересованной стороны такой ущерб, что она в значительной степени лишилась бы того, на что была вправе рассчитывать при заключении договора;</text:p>
      <text:p text:style-name="P1"><text:bookmark-end text:name="sub_451023"/><text:bookmark-start text:name="sub_451024"/>4) из обычаев делового оборота или существа договора не вытекает, что риск изменения обстоятельств несет заинтересованная сторона.</text:p>
      <text:p text:style-name="P1"><text:bookmark-end text:name="sub_451024"/><text:bookmark-start text:name="sub_4513"/>3. При расторжении договора вследствие существенно изменившихся обстоятельств суд по требованию любой из сторон определяет последствия расторжения договора, исходя из необходимости справедливого распределения между сторонами расходов, понесенных ими в связи с исполнением этого <text:soft-page-break/>договора.</text:p>
      <text:p text:style-name="P1"><text:bookmark-end text:name="sub_4513"/><text:bookmark-start text:name="sub_4514"/>4. Изменение договора в связи с существенным изменением обстоятельств допускается по решению суда в исключительных случаях, когда расторжение договора противоречит общественным интересам либо повлечет для сторон ущерб, значительно превышающий затраты, необходимые для исполнения договора на измененных судом условиях.</text:p>
      <text:p text:style-name="P10"><text:bookmark-end text:name="sub_4514"/>ГАРАНТ:</text:p>
      <text:p text:style-name="P11">См. комментарии к статье 451 ГК РФ</text:p>
      <text:p text:style-name="P11"/>
      <text:p text:style-name="Заголовок_20_статьи"><text:bookmark-start text:name="sub_452"/><text:span text:style-name="Цветовое_20_выделение">Статья 452.</text:span><text:span text:style-name="T1"> Порядок изменения и расторжения договора</text:span></text:p>
      <text:p text:style-name="P1"><text:bookmark-end text:name="sub_452"/><text:bookmark-start text:name="sub_4521"/>1. Соглашение об изменении или о расторжении договора совершается в той же форме, что и договор, если из закона, иных правовых актов, договора или обычаев делового оборота не вытекает иное.</text:p>
      <text:p text:style-name="P1"><text:bookmark-end text:name="sub_4521"/><text:bookmark-start text:name="sub_4522"/>2. Требование об изменении или о расторжении договора может быть заявлено стороной в суд только после получения отказа другой стороны на предложение изменить или расторгнуть договор либо неполучения ответа в срок, указанный в предложении или установленный законом либо договором, а при его отсутствии - в тридцатидневный срок.</text:p>
      <text:p text:style-name="P10"><text:bookmark-end text:name="sub_4522"/>ГАРАНТ:</text:p>
      <text:p text:style-name="P11">См. комментарии к статье 452 ГК РФ</text:p>
      <text:p text:style-name="P11"/>
      <text:p text:style-name="Заголовок_20_статьи"><text:bookmark-start text:name="sub_453"/><text:span text:style-name="Цветовое_20_выделение">Статья 453.</text:span><text:span text:style-name="T1"> Последствия изменения и расторжения договора</text:span></text:p>
      <text:p text:style-name="P1"><text:bookmark-end text:name="sub_453"/><text:bookmark-start text:name="sub_4531"/>1. При изменении договора обязательства сторон сохраняются в измененном виде.</text:p>
      <text:p text:style-name="P1"><text:bookmark-end text:name="sub_4531"/><text:bookmark-start text:name="sub_4532"/>2. При расторжении договора обязательства сторон прекращаются.</text:p>
      <text:p text:style-name="P1"><text:bookmark-end text:name="sub_4532"/><text:bookmark-start text:name="sub_4533"/>3. В случае изменения или расторжения договора обязательства считаются измененными или прекращенными с момента заключения соглашения сторон об изменении или о расторжении договора, если иное не вытекает из соглашения или характера изменения договора, а при изменении или расторжении договора в судебном порядке - с момента вступления в законную силу решения суда об изменении или о расторжении договора.</text:p>
      <text:p text:style-name="P1"><text:bookmark-end text:name="sub_4533"/><text:bookmark-start text:name="sub_45304"/>4. Стороны не вправе требовать возвращения того, что было исполнено ими по обязательству до момента изменения или расторжения договора, если иное не установлено законом или соглашением сторон.</text:p>
      <text:p text:style-name="P1"><text:bookmark-end text:name="sub_45304"/><text:bookmark-start text:name="sub_4535"/>5. Если основанием для изменения или расторжения договора послужило существенное нарушение договора одной из сторон, другая сторона вправе требовать возмещения убытков, причиненных изменением или расторжением договора.</text:p>
      <text:p text:style-name="P10"><text:bookmark-end text:name="sub_4535"/>ГАРАНТ:</text:p>
      <text:p text:style-name="P11">См. комментарии к статье 453 ГК РФ</text:p>
      <text:p text:style-name="P1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Президент Российской Федерации</text:p>
          </table:table-cell>
          <table:table-cell table:style-name="Таблица1.A1" office:value-type="string">
            <text:p text:style-name="P6">Б. Ельцин</text:p>
          </table:table-cell>
        </table:table-row>
      </table:table>
      <text:p text:style-name="P1"/>
      <text:p text:style-name="P3">Москва, Кремль</text:p>
      <text:p text:style-name="P3">30 ноября 1994 г.</text:p>
      <text:p text:style-name="P3">N 51-ФЗ</text:p>
      <text:p text:style-name="P1"/>
      <text:h text:style-name="P13" text:outline-level="1"><text:bookmark-start text:name="sub_22222"/><text:soft-page-break/>Часть вторая</text:h>
      <text:p text:style-name="P1"><text:bookmark-end text:name="sub_22222"/></text:p>
      <text:p text:style-name="P1"><text:span text:style-name="Цветовое_20_выделение">Принят Государственной Думой 22 декабря 1995 года</text:span></text:p>
      <text:p text:style-name="P10">ГАРАНТ:</text:p>
      <text:p text:style-name="P11">См. комментарии к части второй ГК РФ</text:p>
      <text:h text:style-name="P13" text:outline-level="1"><text:bookmark-start text:name="sub_4001"/>Раздел IV. Отдельные виды обязательств</text:h>
      <text:p text:style-name="P1"><text:bookmark-end text:name="sub_4001"/></text:p>
      <text:h text:style-name="P13" text:outline-level="1"><text:bookmark-start text:name="sub_2030"/>Глава 30. Купля-продажа</text:h>
      <text:p text:style-name="P10"><text:bookmark-end text:name="sub_2030"/>ГАРАНТ:</text:p>
      <text:p text:style-name="P9"><text:span text:style-name="T1">См. </text:span><text:a xlink:type="simple" xlink:href="garantf1://57974013.0"><text:span text:style-name="Гипертекстовая_20_ссылка">Энциклопедию решений</text:span></text:a><text:span text:style-name="T1">. Договор купли-продажи</text:span></text:p>
      <text:p text:style-name="P9"><text:span text:style-name="T1">См. </text:span><text:a xlink:type="simple" xlink:href="garantf1://5422070.0"><text:span text:style-name="Гипертекстовая_20_ссылка">схему</text:span></text:a><text:span text:style-name="T1"> "Договор купли-продажи"</text:span></text:p>
      <text:p text:style-name="P9"><text:span text:style-name="T1">Об основах государственного регулирования торговой деятельности в РФ см. </text:span><text:a xlink:type="simple" xlink:href="garantf1://12071992.0"><text:span text:style-name="Гипертекстовая_20_ссылка">Федеральный закон</text:span></text:a><text:span text:style-name="T1"> от 28 декабря 2009 г. N 381-ФЗ</text:span></text:p>
      <text:p text:style-name="P11"/>
      <text:h text:style-name="P13" text:outline-level="1"><text:bookmark-start text:name="sub_454"/>§ 1. Общие положения о купле-продаже</text:h>
      <text:p text:style-name="P1"><text:bookmark-end text:name="sub_454"/></text:p>
      <text:p text:style-name="Заголовок_20_статьи"><text:bookmark-start text:name="sub_20454"/><text:span text:style-name="Цветовое_20_выделение">Статья 454.</text:span><text:span text:style-name="T1"> Договор купли-продажи</text:span></text:p>
      <text:p text:style-name="P1"><text:bookmark-end text:name="sub_20454"/><text:bookmark-start text:name="sub_4541"/>1. По договору купли-продажи одна сторона (продавец) обязуется передать вещь (товар) в собственность другой стороне (покупателю), а покупатель обязуется принять этот товар и уплатить за него определенную денежную сумму (цену).</text:p>
      <text:p text:style-name="P1"><text:bookmark-end text:name="sub_4541"/><text:bookmark-start text:name="sub_4542"/>2. К купле-продаже ценных бумаг и валютных ценностей положения, предусмотренные настоящим параграфом, применяются, если законом не установлены специальные правила их купли-продажи.</text:p>
      <text:p text:style-name="P1"><text:bookmark-end text:name="sub_4542"/><text:bookmark-start text:name="sub_4543"/>3. В случаях, предусмотренных настоящим Кодексом или иным законом, особенности купли и продажи товаров отдельных видов определяются законами и иными правовыми актами.</text:p>
      <text:p text:style-name="P10"><text:bookmark-end text:name="sub_4543"/>ГАРАНТ:</text:p>
      <text:p text:style-name="P9"><text:span text:style-name="T1">Об отдельных видах договоров купли-продажи см. также </text:span><text:a xlink:type="simple" xlink:href="garantf1://10004469.0"><text:span text:style-name="Гипертекстовая_20_ссылка">Конвенцию</text:span></text:a><text:span text:style-name="T1"> ООН О договорах международной купли-продажи товаров от 11 апреля 1980 г.</text:span></text:p>
      <text:p text:style-name="P11"/>
      <text:p text:style-name="P1"><text:bookmark-start text:name="sub_4544"/>4. Положения, предусмотренные настоящим параграфом, применяются к продаже имущественных прав, если иное не вытекает из содержания или характера этих прав.</text:p>
      <text:p text:style-name="P1"><text:bookmark-end text:name="sub_4544"/><text:bookmark-start text:name="sub_4545"/>5. К отдельным видам договора купли-продажи (розничная купля-продажа, поставка товаров, поставка товаров для государственных нужд, контрактация, энергоснабжение, продажа недвижимости, продажа предприятия) положения, предусмотренные настоящим параграфом, применяются, если иное не предусмотрено правилами настоящего Кодекса об этих видах договоров.</text:p>
      <text:p text:style-name="P10"><text:bookmark-end text:name="sub_4545"/>ГАРАНТ:</text:p>
      <text:p text:style-name="P11">См. комментарии к статье 454 ГК РФ</text:p>
      <text:p text:style-name="P11"/>
      <text:p text:style-name="Заголовок_20_статьи"><text:bookmark-start text:name="sub_455"/><text:span text:style-name="Цветовое_20_выделение">Статья 455.</text:span><text:span text:style-name="T1"> Условие договора о товаре</text:span></text:p>
      <text:p text:style-name="P1"><text:bookmark-end text:name="sub_455"/><text:bookmark-start text:name="sub_4551"/>1. Товаром по договору купли-продажи могут быть любые вещи с <text:soft-page-break/>соблюдением правил, предусмотренных <text:a xlink:type="simple" xlink:href="#sub_129"><text:span text:style-name="Гипертекстовая_20_ссылка">статьей 129</text:span></text:a> настоящего Кодекса.</text:p>
      <text:p text:style-name="P1"><text:bookmark-end text:name="sub_4551"/><text:bookmark-start text:name="sub_4552"/><text:a xlink:type="simple" xlink:href="garantf1://58102809.1"><text:span text:style-name="Гипертекстовая_20_ссылка">2.</text:span></text:a> Договор может быть заключен на куплю-продажу товара, имеющегося в наличии у продавца в момент заключения договора, а также товара, который будет создан или приобретен продавцом в будущем, если иное не установлено законом или не вытекает из характера товара.</text:p>
      <text:p text:style-name="P1"><text:bookmark-end text:name="sub_4552"/><text:bookmark-start text:name="sub_4553"/>3. Условие договора купли-продажи о товаре считается согласованным, если договор позволяет определить наименование и количество товара.</text:p>
      <text:p text:style-name="P10"><text:bookmark-end text:name="sub_4553"/>ГАРАНТ:</text:p>
      <text:p text:style-name="P11">См. комментарии к статье 455 ГК РФ</text:p>
      <text:p text:style-name="P11"/>
      <text:p text:style-name="Заголовок_20_статьи"><text:bookmark-start text:name="sub_456"/><text:span text:style-name="Цветовое_20_выделение">Статья 456.</text:span><text:span text:style-name="T1"> Обязанности продавца по передаче товара</text:span></text:p>
      <text:p text:style-name="P1"><text:bookmark-end text:name="sub_456"/><text:bookmark-start text:name="sub_4561"/>1. Продавец обязан передать покупателю товар, предусмотренный договором купли-продажи.</text:p>
      <text:p text:style-name="P1"><text:bookmark-end text:name="sub_4561"/><text:bookmark-start text:name="sub_4562"/>2.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законом, иными правовыми актами или договором.</text:p>
      <text:p text:style-name="P10"><text:bookmark-end text:name="sub_4562"/>ГАРАНТ:</text:p>
      <text:p text:style-name="P11">См. комментарии к статье 456 ГК РФ</text:p>
      <text:p text:style-name="P11"/>
      <text:p text:style-name="Заголовок_20_статьи"><text:bookmark-start text:name="sub_457"/><text:span text:style-name="Цветовое_20_выделение">Статья 457.</text:span><text:span text:style-name="T1"> Срок исполнения обязанности передать товар</text:span></text:p>
      <text:p text:style-name="P1"><text:bookmark-end text:name="sub_457"/><text:bookmark-start text:name="sub_4571"/>1. Срок исполнения продавцом обязанности передать товар покупателю определяется договором купли-продажи, а если договор не позволяет определить этот срок, в соответствии с правилами, предусмотренными <text:a xlink:type="simple" xlink:href="#sub_314"><text:span text:style-name="Гипертекстовая_20_ссылка">статьей 314</text:span></text:a> настоящего Кодекса.</text:p>
      <text:p text:style-name="P1"><text:bookmark-end text:name="sub_4571"/><text:bookmark-start text:name="sub_4572"/>2. Договор купли-продажи признается заключенным с условием его исполнения к строго определенному сроку, если из договора ясно вытекает, что при нарушении срока его исполнения покупатель утрачивает интерес к договору.</text:p>
      <text:p text:style-name="P1"><text:bookmark-end text:name="sub_4572"/><text:bookmark-start text:name="sub_45721"/>Продавец вправе исполнять такой договор до наступления или после истечения определенного в нем срока только с согласия покупателя.</text:p>
      <text:p text:style-name="P10"><text:bookmark-end text:name="sub_45721"/>ГАРАНТ:</text:p>
      <text:p text:style-name="P11">См. комментарии к статье 457 ГК РФ</text:p>
      <text:p text:style-name="P11"/>
      <text:p text:style-name="Заголовок_20_статьи"><text:bookmark-start text:name="sub_458"/><text:span text:style-name="Цветовое_20_выделение">Статья 458.</text:span><text:span text:style-name="T1"> Момент исполнения обязанности продавца передать товар</text:span></text:p>
      <text:p text:style-name="P1"><text:bookmark-end text:name="sub_458"/><text:bookmark-start text:name="sub_4581"/>1. Если иное не предусмотрено договором купли-продажи, обязанность продавца передать товар покупателю считается исполненной в момент:</text:p>
      <text:p text:style-name="P1"><text:bookmark-end text:name="sub_4581"/><text:bookmark-start text:name="sub_45812"/>вручения товара покупателю или указанному им лицу, если договором предусмотрена обязанность продавца по доставке товара;</text:p>
      <text:p text:style-name="P1"><text:bookmark-end text:name="sub_45812"/><text:bookmark-start text:name="sub_45813"/>предоставления товара в распоряжение покупателя, если товар должен быть передан покупателю или указанному им лицу в месте нахождения товара. Товар считается предоставленным в распоряжение покупателя, когда к сроку, предусмотренному договором, товар готов к передаче в надлежащем месте и покупатель в соответствии с условиями договора осведомлен о готовности товара к передаче. Товар не признается готовым к передаче, если он не идентифицирован для целей договора путем маркировки или иным образом.</text:p>
      <text:p text:style-name="P1"><text:bookmark-end text:name="sub_45813"/><text:bookmark-start text:name="sub_4582"/>2. В случаях, когда из договора купли-продажи не вытекает обязанность <text:soft-page-break/>продавца по доставке товара или передаче товара в месте его нахождения покупателю, обязанность продавца передать товар покупателю считается исполненной в момент сдачи товара перевозчику или организации связи для доставки покупателю, если договором не предусмотрено иное.</text:p>
      <text:p text:style-name="P10"><text:bookmark-end text:name="sub_4582"/>ГАРАНТ:</text:p>
      <text:p text:style-name="P11">См. комментарии к статье 458 ГК РФ</text:p>
      <text:p text:style-name="P11"/>
      <text:p text:style-name="Заголовок_20_статьи"><text:bookmark-start text:name="sub_459"/><text:span text:style-name="Цветовое_20_выделение">Статья 459.</text:span><text:span text:style-name="T1"> Переход риска случайной гибели товара</text:span></text:p>
      <text:p text:style-name="P1"><text:bookmark-end text:name="sub_459"/><text:bookmark-start text:name="sub_4591"/>1. Если иное не предусмотрено договором купли-продажи, риск случайной гибели или случайного повреждения товара переходит на покупателя с момента, когда в соответствии с законом или договором продавец считается исполнившим свою обязанность по передаче товара покупателю.</text:p>
      <text:p text:style-name="P1"><text:bookmark-end text:name="sub_4591"/><text:bookmark-start text:name="sub_45902"/>2. Риск случайной гибели или случайного повреждения товара, проданного во время его нахождения в пути, переходит на покупателя с момента заключения договора купли-продажи, если иное не предусмотрено таким договором или обычаями делового оборота.</text:p>
      <text:p text:style-name="P1"><text:bookmark-end text:name="sub_45902"/><text:bookmark-start text:name="sub_459022"/>Условие договора о том, что риск случайной гибели или случайного повреждения товара переходит на покупателя с момента сдачи товара первому перевозчику, по требованию покупателя может быть признано судом недействительным, если в момент заключения договора продавец знал или должен был знать, что товар утрачен или поврежден, и не сообщил об этом покупателю.</text:p>
      <text:p text:style-name="P10"><text:bookmark-end text:name="sub_459022"/>ГАРАНТ:</text:p>
      <text:p text:style-name="P11">См. комментарии к статье 459 ГК РФ</text:p>
      <text:p text:style-name="P11"/>
      <text:p text:style-name="Заголовок_20_статьи"><text:bookmark-start text:name="sub_460"/><text:span text:style-name="Цветовое_20_выделение">Статья 460.</text:span><text:span text:style-name="T1"> Обязанность продавца передать товар свободным от прав третьих лиц</text:span></text:p>
      <text:p text:style-name="P1"><text:bookmark-end text:name="sub_460"/><text:bookmark-start text:name="sub_46001"/>1. Продавец обязан передать покупателю товар свободным от любых прав третьих лиц, за исключением случая, когда покупатель согласился принять товар, обремененный правами третьих лиц.</text:p>
      <text:p text:style-name="P1"><text:bookmark-end text:name="sub_46001"/><text:bookmark-start text:name="sub_460012"/>Неисполнение продавцом этой обязанности дает покупателю право требовать уменьшения цены товара либо расторжения договора купли-продажи, если не будет доказано, что покупатель знал или должен был знать о правах третьих лиц на этот товар.</text:p>
      <text:p text:style-name="P1"><text:bookmark-end text:name="sub_460012"/><text:bookmark-start text:name="sub_46002"/>2. Правила, предусмотренные <text:a xlink:type="simple" xlink:href="#sub_46001"><text:span text:style-name="Гипертекстовая_20_ссылка">пунктом 1</text:span></text:a> настоящей статьи, соответственно применяются и в том случае, когда в отношении товара к моменту его передачи покупателю имелись притязания третьих лиц, о которых продавцу было известно, если эти притязания впоследствии признаны в установленном порядке правомерными.</text:p>
      <text:p text:style-name="P10"><text:bookmark-end text:name="sub_46002"/>ГАРАНТ:</text:p>
      <text:p text:style-name="P11">См. комментарии к статье 460 ГК РФ</text:p>
      <text:p text:style-name="P11"/>
      <text:p text:style-name="Заголовок_20_статьи"><text:bookmark-start text:name="sub_461"/><text:span text:style-name="Цветовое_20_выделение">Статья 461.</text:span><text:span text:style-name="T1"> Ответственность продавца в случае изъятия товара у покупателя</text:span></text:p>
      <text:p text:style-name="P1"><text:bookmark-end text:name="sub_461"/><text:bookmark-start text:name="sub_4611"/>1. При изъятии товара у покупателя третьими лицами по основаниям, возникшим до исполнения договора купли-продажи, продавец обязан возместить покупателю понесенные им убытки, если не докажет, что покупатель знал или <text:soft-page-break/>должен был знать о наличии этих оснований.</text:p>
      <text:p text:style-name="P1"><text:bookmark-end text:name="sub_4611"/><text:bookmark-start text:name="sub_4612"/>2. Соглашение сторон об освобождении продавца от ответственности в случае истребования приобретенного товара у покупателя третьими лицами или о ее ограничении недействительно.</text:p>
      <text:p text:style-name="P10"><text:bookmark-end text:name="sub_4612"/>ГАРАНТ:</text:p>
      <text:p text:style-name="P11">См. комментарии к статье 461 ГК РФ</text:p>
      <text:p text:style-name="P11"/>
      <text:p text:style-name="Заголовок_20_статьи"><text:bookmark-start text:name="sub_462"/><text:span text:style-name="Цветовое_20_выделение">Статья 462.</text:span><text:span text:style-name="T1"> Обязанности покупателя и продавца в случае предъявления иска об изъятии товара</text:span></text:p>
      <text:p text:style-name="P1"><text:bookmark-end text:name="sub_462"/><text:bookmark-start text:name="sub_462001"/>Если третье лицо по основанию, возникшему до исполнения договора купли-продажи, предъявит к покупателю иск об изъятии товара, покупатель обязан привлечь продавца к участию в деле, а продавец обязан вступить в это дело на стороне покупателя.</text:p>
      <text:p text:style-name="P1"><text:bookmark-end text:name="sub_462001"/><text:bookmark-start text:name="sub_4622"/>Непривлечение покупателем продавца к участию в деле освобождает продавца от ответственности перед покупателем, если продавец докажет, что, приняв участие в деле, он мог бы предотвратить изъятие проданного товара у покупателя.</text:p>
      <text:p text:style-name="P1"><text:bookmark-end text:name="sub_4622"/><text:bookmark-start text:name="sub_4623"/>Продавец, привлеченный покупателем к участию в деле, но не принявший в нем участия, лишается права доказывать неправильность ведения дела покупателем.</text:p>
      <text:p text:style-name="P10"><text:bookmark-end text:name="sub_4623"/>ГАРАНТ:</text:p>
      <text:p text:style-name="P11">См. комментарии к статье 462 ГК РФ</text:p>
      <text:p text:style-name="P11"/>
      <text:p text:style-name="Заголовок_20_статьи"><text:bookmark-start text:name="sub_463"/><text:span text:style-name="Цветовое_20_выделение">Статья 463.</text:span><text:span text:style-name="T1"> Последствия неисполнения обязанности передать товар</text:span></text:p>
      <text:p text:style-name="P1"><text:bookmark-end text:name="sub_463"/><text:bookmark-start text:name="sub_4631"/>1. Если продавец отказывается передать покупателю проданный товар, покупатель вправе отказаться от исполнения договора купли-продажи.</text:p>
      <text:p text:style-name="P1"><text:bookmark-end text:name="sub_4631"/><text:bookmark-start text:name="sub_46302"/>2. При отказе продавца передать индивидуально-определенную вещь покупатель вправе предъявить продавцу требования, предусмотренные <text:a xlink:type="simple" xlink:href="#sub_398"><text:span text:style-name="Гипертекстовая_20_ссылка">статьей 398</text:span></text:a> настоящего Кодекса.</text:p>
      <text:p text:style-name="P10"><text:bookmark-end text:name="sub_46302"/>ГАРАНТ:</text:p>
      <text:p text:style-name="P11">См. комментарии к статье 463 ГК РФ</text:p>
      <text:p text:style-name="P11"/>
      <text:p text:style-name="Заголовок_20_статьи"><text:bookmark-start text:name="sub_464"/><text:span text:style-name="Цветовое_20_выделение">Статья 464.</text:span><text:span text:style-name="T1"> Последствия неисполнения обязанности передать принадлежности и документы, относящиеся к товару</text:span></text:p>
      <text:p text:style-name="P1"><text:bookmark-end text:name="sub_464"/><text:bookmark-start text:name="sub_46401"/>Если продавец не передает или отказывается передать покупателю относящиеся к товару принадлежности или документы, которые он должен передать в соответствии с законом, иными правовыми актами или договором купли-продажи (<text:a xlink:type="simple" xlink:href="#sub_4562"><text:span text:style-name="Гипертекстовая_20_ссылка">пункт 2 статьи 456</text:span></text:a>), покупатель вправе назначить ему разумный срок для их передачи.</text:p>
      <text:p text:style-name="P1"><text:bookmark-end text:name="sub_46401"/><text:bookmark-start text:name="sub_46402"/>В случае, когда принадлежности или документы, относящиеся к товару, не переданы продавцом в указанный срок, покупатель вправе отказаться от товара, если иное не предусмотрено договором.</text:p>
      <text:p text:style-name="P10"><text:bookmark-end text:name="sub_46402"/>ГАРАНТ:</text:p>
      <text:p text:style-name="P11">См. комментарии к статье 464 ГК РФ</text:p>
      <text:p text:style-name="P11"/>
      <text:p text:style-name="Заголовок_20_статьи"><text:bookmark-start text:name="sub_465"/><text:span text:style-name="Цветовое_20_выделение">Статья 465.</text:span><text:span text:style-name="T1"> Количество товара</text:span></text:p>
      <text:p text:style-name="P1"><text:bookmark-end text:name="sub_465"/><text:bookmark-start text:name="sub_4651"/><text:soft-page-break/>1. Количество товара, подлежащего передаче покупателю, предусматривается договором купли-продажи в соответствующих единицах измерения или в денежном выражении. Условие о количестве товара может быть согласовано путем установления в договоре порядка его определения.</text:p>
      <text:p text:style-name="P1"><text:bookmark-end text:name="sub_4651"/><text:bookmark-start text:name="sub_4652"/>2. Если договор купли-продажи не позволяет определить количество подлежащего передаче товара, договор не считается заключенным.</text:p>
      <text:p text:style-name="P10"><text:bookmark-end text:name="sub_4652"/>ГАРАНТ:</text:p>
      <text:p text:style-name="P11">См. комментарии к статье 465 ГК РФ</text:p>
      <text:p text:style-name="P11"/>
      <text:p text:style-name="Заголовок_20_статьи"><text:bookmark-start text:name="sub_466"/><text:span text:style-name="Цветовое_20_выделение">Статья 466.</text:span><text:span text:style-name="T1"> Последствия нарушения условия о количестве товара</text:span></text:p>
      <text:p text:style-name="P1"><text:bookmark-end text:name="sub_466"/><text:bookmark-start text:name="sub_4661"/>1. Если продавец передал в нарушение договора купли-продажи покупателю меньшее количество товара, чем определено договором, покупатель вправе, если иное не предусмотрено договором, либо потребовать передать недостающее количество товара, либо отказаться от переданного товара и от его оплаты, а если товар оплачен, потребовать возврата уплаченной денежной суммы.</text:p>
      <text:p text:style-name="P1"><text:bookmark-end text:name="sub_4661"/><text:bookmark-start text:name="sub_4662"/>2. Если продавец передал покупателю товар в количестве, превышающем указанное в договоре купли-продажи, покупатель обязан известить об этом продавца в порядке, предусмотренном <text:a xlink:type="simple" xlink:href="#sub_483"><text:span text:style-name="Гипертекстовая_20_ссылка">пунктом 1 статьи 483</text:span></text:a> настоящего Кодекса. В случае, когда в разумный срок после получения сообщения покупателя продавец не распорядится соответствующей частью товара, покупатель вправе, если иное не предусмотрено договором, принять весь товар.</text:p>
      <text:p text:style-name="P1"><text:bookmark-end text:name="sub_4662"/><text:bookmark-start text:name="sub_4663"/>3. В случае принятия покупателем товара в количестве, превышающем указанное в договоре купли-продажи (<text:a xlink:type="simple" xlink:href="#sub_4662"><text:span text:style-name="Гипертекстовая_20_ссылка">пункт 2</text:span></text:a> настоящей статьи), дополнительно принятый товар оплачивается по цене, определенной для товара, принятого в соответствии с договором, если иная цена не определена соглашением сторон.</text:p>
      <text:p text:style-name="P10"><text:bookmark-end text:name="sub_4663"/>ГАРАНТ:</text:p>
      <text:p text:style-name="P11">См. комментарии к статье 466 ГК РФ</text:p>
      <text:p text:style-name="P11"/>
      <text:p text:style-name="Заголовок_20_статьи"><text:bookmark-start text:name="sub_467"/><text:span text:style-name="Цветовое_20_выделение">Статья 467.</text:span><text:span text:style-name="T1"> Ассортимент товаров</text:span></text:p>
      <text:p text:style-name="P1"><text:bookmark-end text:name="sub_467"/><text:bookmark-start text:name="sub_4671"/>1. Если по договору купли-продажи передаче подлежат товары в определенном соотношении по видам, моделям, размерам, цветам или иным признакам (ассортимент), продавец обязан передать покупателю товары в ассортименте, согласованном сторонами.</text:p>
      <text:p text:style-name="P1"><text:bookmark-end text:name="sub_4671"/><text:bookmark-start text:name="sub_46702"/>2. Если ассортимент в договоре купли-продажи не определен и в договоре не установлен порядок его определения, но из существа обязательства вытекает, что товары должны быть переданы покупателю в ассортименте, продавец вправе передать покупателю товары в ассортименте исходя из потребностей покупателя, которые были известны продавцу на момент заключения договора, или отказаться от исполнения договора.</text:p>
      <text:p text:style-name="P10"><text:bookmark-end text:name="sub_46702"/>ГАРАНТ:</text:p>
      <text:p text:style-name="P11">См. комментарии к статье 467 ГК РФ</text:p>
      <text:p text:style-name="P11"/>
      <text:p text:style-name="Заголовок_20_статьи"><text:bookmark-start text:name="sub_468"/><text:span text:style-name="Цветовое_20_выделение">Статья 468.</text:span><text:span text:style-name="T1"> Последствия нарушения условия об ассортименте товаров</text:span></text:p>
      <text:p text:style-name="P1"><text:bookmark-end text:name="sub_468"/><text:bookmark-start text:name="sub_4681"/>1. При передаче продавцом предусмотренных договором купли-продажи товаров в ассортименте, не соответствующем договору, покупатель вправе отказаться от их принятия и оплаты, а если они оплачены, потребовать возврата <text:soft-page-break/>уплаченной денежной суммы.</text:p>
      <text:p text:style-name="P1"><text:bookmark-end text:name="sub_4681"/><text:bookmark-start text:name="sub_4682"/>2. Если продавец передал покупателю наряду с товарами, ассортимент которых соответствует договору купли-продажи, товары с нарушением условия об ассортименте, покупатель вправе по своему выбору:</text:p>
      <text:p text:style-name="P1"><text:bookmark-end text:name="sub_4682"/><text:bookmark-start text:name="sub_46822"/>принять товары, соответствующие условию об ассортименте, и отказаться от остальных товаров;</text:p>
      <text:p text:style-name="P1"><text:bookmark-end text:name="sub_46822"/><text:bookmark-start text:name="sub_46823"/>отказаться от всех переданных товаров;</text:p>
      <text:p text:style-name="P1"><text:bookmark-end text:name="sub_46823"/><text:bookmark-start text:name="sub_46824"/>потребовать заменить товары, не соответствующие условию об ассортименте, товарами в ассортименте, предусмотренном договором;</text:p>
      <text:p text:style-name="P1"><text:bookmark-end text:name="sub_46824"/><text:bookmark-start text:name="sub_46825"/>принять все переданные товары.</text:p>
      <text:p text:style-name="P1"><text:bookmark-end text:name="sub_46825"/><text:bookmark-start text:name="sub_4683"/>3. При отказе от товаров, ассортимент которых не соответствует условию договора купли-продажи, или предъявлении требования о замене товаров, не соответствующих условию об ассортименте, покупатель вправе также отказаться от оплаты этих товаров, а если они оплачены, потребовать возврата уплаченной денежной суммы.</text:p>
      <text:p text:style-name="P1"><text:bookmark-end text:name="sub_4683"/><text:bookmark-start text:name="sub_46804"/>4. Товары, не соответствующие условию договора купли-продажи об ассортименте, считаются принятыми, если покупатель в разумный срок после их получения не сообщит продавцу о своем отказе от товаров.</text:p>
      <text:p text:style-name="P1"><text:bookmark-end text:name="sub_46804"/><text:bookmark-start text:name="sub_4685"/>5. Если покупатель не отказался от товаров, ассортимент которых не соответствует договору купли-продажи, он обязан их оплатить по цене, согласованной с продавцом. В случае, когда продавцом не приняты необходимые меры по согласованию цены в разумный срок, покупатель оплачивает товары по цене, которая в момент заключения договора при сравнимых обстоятельствах обычно взималась за аналогичные товары.</text:p>
      <text:p text:style-name="P1"><text:bookmark-end text:name="sub_4685"/><text:bookmark-start text:name="sub_46806"/>6. Правила настоящей статьи применяются, если иное не предусмотрено договором купли-продажи.</text:p>
      <text:p text:style-name="P10"><text:bookmark-end text:name="sub_46806"/>ГАРАНТ:</text:p>
      <text:p text:style-name="P11">См. комментарии к статье 468 ГК РФ</text:p>
      <text:p text:style-name="P11"/>
      <text:p text:style-name="P10"><text:bookmark-start text:name="sub_469"/>Информация об изменениях:</text:p>
      <text:p text:style-name="P7"><text:bookmark-end text:name="sub_469"/><text:a xlink:type="simple" xlink:href="garantf1://12017770.101"><text:span text:style-name="Гипертекстовая_20_ссылка">Федеральным законом</text:span></text:a><text:span text:style-name="T1"> от 17 декабря 1999 г. N 213-ФЗ в статью 469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469.</text:span><text:span text:style-name="T1"> Качество товара</text:span></text:p>
      <text:p text:style-name="P10">ГАРАНТ:</text:p>
      <text:p text:style-name="P9"><text:span text:style-name="T1">О качестве проданной вещи см. также </text:span><text:a xlink:type="simple" xlink:href="garantf1://10006035.4"><text:span text:style-name="Гипертекстовая_20_ссылка">Закон</text:span></text:a><text:span text:style-name="T1"> РФ от 7 февраля 1992 г. N 2300-I "О защите прав потребителей"</text:span></text:p>
      <text:p text:style-name="P11"/>
      <text:p text:style-name="P1"><text:bookmark-start text:name="sub_4691"/>1. Продавец обязан передать покупателю товар, качество которого соответствует договору купли-продажи.</text:p>
      <text:p text:style-name="P1"><text:bookmark-end text:name="sub_4691"/><text:bookmark-start text:name="sub_4692"/>2. При отсутствии в договоре купли-продажи условий о качестве товара продавец обязан передать покупателю товар, пригодный для целей, для которых товар такого рода обычно используется.</text:p>
      <text:p text:style-name="P1"><text:bookmark-end text:name="sub_4692"/><text:bookmark-start text:name="sub_46922"/>Если продавец при заключении договора был поставлен покупателем в известность о конкретных целях приобретения товара, продавец обязан передать покупателю товар, пригодный для использования в соответствии с <text:soft-page-break/>этими целями.</text:p>
      <text:p text:style-name="P1"><text:bookmark-end text:name="sub_46922"/><text:bookmark-start text:name="sub_4693"/>3. При продаже товара по образцу и (или) по описанию продавец обязан передать покупателю товар, который соответствует образцу и (или) описанию.</text:p>
      <text:p text:style-name="P1"><text:bookmark-end text:name="sub_4693"/><text:bookmark-start text:name="sub_4694"/>4. Если законом или в установленном им порядке предусмотрены обязательные требования к качеству продаваемого товара, то продавец, осуществляющий предпринимательскую деятельность, обязан передать покупателю товар, соответствующий этим обязательным требованиям.</text:p>
      <text:p text:style-name="P1"><text:bookmark-end text:name="sub_4694"/><text:bookmark-start text:name="sub_46942"/>По соглашению между продавцом и покупателем может быть передан товар, соответствующий повышенным требованиям к качеству по сравнению с обязательными требованиями, предусмотренными законом или в установленном им порядке.</text:p>
      <text:p text:style-name="P10"><text:bookmark-end text:name="sub_46942"/>ГАРАНТ:</text:p>
      <text:p text:style-name="P11">См. комментарии к статье 469 ГК РФ</text:p>
      <text:p text:style-name="P11"/>
      <text:p text:style-name="Заголовок_20_статьи"><text:bookmark-start text:name="sub_470"/><text:span text:style-name="Цветовое_20_выделение">Статья 470.</text:span><text:span text:style-name="T1"> Гарантия качества товара</text:span></text:p>
      <text:p text:style-name="P1"><text:bookmark-end text:name="sub_470"/><text:bookmark-start text:name="sub_47001"/>1. Товар, который продавец обязан передать покупателю, должен соответствовать требованиям, предусмотренным <text:a xlink:type="simple" xlink:href="#sub_469"><text:span text:style-name="Гипертекстовая_20_ссылка">статьей 469</text:span></text:a> настоящего Кодекса, в момент передачи покупателю, если иной момент определения соответствия товара этим требованиям не предусмотрен договором купли-продажи, и в пределах разумного срока должен быть пригодным для целей, для которых товары такого рода обычно используются.</text:p>
      <text:p text:style-name="P1"><text:bookmark-end text:name="sub_47001"/><text:bookmark-start text:name="sub_47002"/>2. В случае, когда договором купли-продажи предусмотрено предоставление продавцом гарантии качества товара, продавец обязан передать покупателю товар, который должен соответствовать требованиям, предусмотренным <text:a xlink:type="simple" xlink:href="#sub_469"><text:span text:style-name="Гипертекстовая_20_ссылка">статьей 469</text:span></text:a> настоящего Кодекса, в течение определенного времени, установленного договором (гарантийного срока).</text:p>
      <text:p text:style-name="P1"><text:bookmark-end text:name="sub_47002"/><text:bookmark-start text:name="sub_47003"/>3. Гарантия качества товара распространяется и на все составляющие его части (комплектующие изделия), если иное не предусмотрено договором купли-продажи.</text:p>
      <text:p text:style-name="P10"><text:bookmark-end text:name="sub_47003"/>ГАРАНТ:</text:p>
      <text:p text:style-name="P11">См. комментарии к статье 470 ГК РФ</text:p>
      <text:p text:style-name="P11"/>
      <text:p text:style-name="Заголовок_20_статьи"><text:bookmark-start text:name="sub_471"/><text:span text:style-name="Цветовое_20_выделение">Статья 471.</text:span><text:span text:style-name="T1"> Исчисление гарантийного срока</text:span></text:p>
      <text:p text:style-name="P10"><text:bookmark-end text:name="sub_471"/>ГАРАНТ:</text:p>
      <text:p text:style-name="P9"><text:span text:style-name="T1">Об установлении срока службы, срока годности товара (работы), а также гарантийного срока на товар (работу) см. </text:span><text:a xlink:type="simple" xlink:href="garantf1://10006035.5"><text:span text:style-name="Гипертекстовая_20_ссылка">Закон</text:span></text:a><text:span text:style-name="T1"> Российской Федерации от 7 февраля 1992 г. N 2300-I "О защите прав потребителей"</text:span></text:p>
      <text:p text:style-name="P11"/>
      <text:p text:style-name="P1"><text:bookmark-start text:name="sub_4711"/>1. Гарантийный срок начинает течь с момента передачи товара покупателю (<text:a xlink:type="simple" xlink:href="#sub_457"><text:span text:style-name="Гипертекстовая_20_ссылка">статья 457</text:span></text:a>), если иное не предусмотрено договором купли-продажи.</text:p>
      <text:p text:style-name="P10"><text:bookmark-end text:name="sub_4711"/>ГАРАНТ:</text:p>
      <text:p text:style-name="P9"><text:span text:style-name="T1">Момент передачи товара определяется </text:span><text:a xlink:type="simple" xlink:href="#sub_458"><text:span text:style-name="Гипертекстовая_20_ссылка">статьей 458</text:span></text:a><text:span text:style-name="T1"> ГК РФ</text:span></text:p>
      <text:p text:style-name="P1"><text:bookmark-start text:name="sub_4712"/>2. Если покупатель лишен возможности использовать товар, в отношении которого договором установлен гарантийный срок, по обстоятельствам, зависящим от продавца, гарантийный срок не течет до устранения соответствующих обстоятельств продавцом.</text:p>
      <text:p text:style-name="P1"><text:bookmark-end text:name="sub_4712"/><text:bookmark-start text:name="sub_47122"/>Если иное не предусмотрено договором, гарантийный срок продлевается <text:soft-page-break/>на время, в течение которого товар не мог использоваться из-за обнаруженных в нем недостатков, при условии извещения продавца о недостатках товара в порядке, установленном <text:a xlink:type="simple" xlink:href="#sub_483"><text:span text:style-name="Гипертекстовая_20_ссылка">статьей 483</text:span></text:a> настоящего Кодекса.</text:p>
      <text:p text:style-name="P1"><text:bookmark-end text:name="sub_47122"/><text:bookmark-start text:name="sub_4713"/>3. Если иное не предусмотрено договором купли-продажи, гарантийный срок на комплектующее изделие считается равным гарантийному сроку на основное изделие и начинает течь одновременно с гарантийным сроком на основное изделие.</text:p>
      <text:p text:style-name="P1"><text:bookmark-end text:name="sub_4713"/><text:bookmark-start text:name="sub_4714"/>4. На товар (комплектующее изделие), переданный продавцом взамен товара (комплектующего изделия), в котором в течение гарантийного срока были обнаружены недостатки (<text:a xlink:type="simple" xlink:href="#sub_476"><text:span text:style-name="Гипертекстовая_20_ссылка">статья 476</text:span></text:a>), устанавливается гарантийный срок той же продолжительности, что и на замененный, если иное не предусмотрено договором купли-продажи.</text:p>
      <text:p text:style-name="P10"><text:bookmark-end text:name="sub_4714"/>ГАРАНТ:</text:p>
      <text:p text:style-name="P11">См. комментарии к статье 471 ГК РФ</text:p>
      <text:p text:style-name="P11"/>
      <text:p text:style-name="P10"><text:bookmark-start text:name="sub_472"/>Информация об изменениях:</text:p>
      <text:p text:style-name="P7"><text:bookmark-end text:name="sub_472"/><text:a xlink:type="simple" xlink:href="garantf1://12017770.102"><text:span text:style-name="Гипертекстовая_20_ссылка">Федеральным законом</text:span></text:a><text:span text:style-name="T1"> от 17 декабря 1999 г. N 213-ФЗ в статью 472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472.</text:span><text:span text:style-name="T1"> Срок годности товара</text:span></text:p>
      <text:p text:style-name="P1"><text:bookmark-start text:name="sub_4721"/>1. Законом или в установленном им порядке может быть предусмотрена обязанность определять срок, по истечении которого товар считается непригодным для использования по назначению (срок годности).</text:p>
      <text:p text:style-name="P1"><text:bookmark-end text:name="sub_4721"/><text:bookmark-start text:name="sub_4722"/>2. Товар, на который установлен срок годности, продавец обязан передать покупателю с таким расчетом, чтобы он мог быть использован по назначению до истечения срока годности, если иное не предусмотрено договором.</text:p>
      <text:p text:style-name="P10"><text:bookmark-end text:name="sub_4722"/>ГАРАНТ:</text:p>
      <text:p text:style-name="P11">См. комментарии к статье 472 ГК РФ</text:p>
      <text:p text:style-name="P11"/>
      <text:p text:style-name="Заголовок_20_статьи"><text:bookmark-start text:name="sub_473"/><text:span text:style-name="Цветовое_20_выделение">Статья 473.</text:span><text:span text:style-name="T1"> Исчисление срока годности товара</text:span></text:p>
      <text:p text:style-name="P1"><text:bookmark-end text:name="sub_473"/>Срок годности товара определяется периодом времени, исчисляемым со дня его изготовления, в течение которого товар пригоден к использованию, либо датой, до наступления которой товар пригоден к использованию.</text:p>
      <text:p text:style-name="P10">ГАРАНТ:</text:p>
      <text:p text:style-name="P11">См. комментарии к статье 473 ГК РФ</text:p>
      <text:p text:style-name="P11"/>
      <text:p text:style-name="Заголовок_20_статьи"><text:bookmark-start text:name="sub_474"/><text:span text:style-name="Цветовое_20_выделение">Статья 474.</text:span><text:span text:style-name="T1"> Проверка качества товара</text:span></text:p>
      <text:p text:style-name="P10"><text:bookmark-end text:name="sub_474"/><text:bookmark-start text:name="sub_4741"/>Информация об изменениях:</text:p>
      <text:p text:style-name="P7"><text:bookmark-end text:name="sub_4741"/><text:a xlink:type="simple" xlink:href="garantf1://12088146.1811"><text:span text:style-name="Гипертекстовая_20_ссылка">Федеральным законом</text:span></text:a><text:span text:style-name="T1"> от 19 июля 2011 г. N 248-ФЗ в пункт 1 статьи 474 настоящего Кодекса внесены изменения, </text:span><text:a xlink:type="simple" xlink:href="garantf1://12088146.51"><text:span text:style-name="Гипертекстовая_20_ссылка">вступающие в силу</text:span></text:a><text:span text:style-name="T1"> по истечении девяноста дней после дня </text:span><text:a xlink:type="simple" xlink:href="garantf1://12188146.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1">1. Проверка качества товара может быть предусмотрена законом, иными правовыми актами, обязательными требованиями, установленными в <text:soft-page-break/>соответствии с <text:a xlink:type="simple" xlink:href="garantf1://12029354.0"><text:span text:style-name="Гипертекстовая_20_ссылка">законодательством</text:span></text:a> Российской Федерации о техническом регулировании, или договором купли-продажи.</text:p>
      <text:p text:style-name="P1"><text:bookmark-start text:name="sub_474102"/>Порядок проверки качества товара устанавливается законом, иными правовыми актами, обязательными требованиями, установленными в соответствии с <text:a xlink:type="simple" xlink:href="garantf1://12029354.0"><text:span text:style-name="Гипертекстовая_20_ссылка">законодательством</text:span></text:a> Российской Федерации о техническом регулировании, или договором. В случаях, когда порядок проверки установлен законом, иными правовыми актами, обязательными требованиями, установленными в соответствии с <text:a xlink:type="simple" xlink:href="garantf1://12029354.0"><text:span text:style-name="Гипертекстовая_20_ссылка">законодательством</text:span></text:a> Российской Федерации о техническом регулировании порядок проверки качества товаров, определяемый договором, должен соответствовать этим требованиям.</text:p>
      <text:p text:style-name="P1"><text:bookmark-end text:name="sub_474102"/><text:bookmark-start text:name="sub_4742"/>2. Если порядок проверки качества товара не установлен в соответствии с <text:a xlink:type="simple" xlink:href="#sub_4741"><text:span text:style-name="Гипертекстовая_20_ссылка">пунктом 1</text:span></text:a> настоящей статьи, то проверка качества товара производится в соответствии с обычаями делового оборота или иными обычно применяемыми условиями проверки товара, подлежащего передаче по договору купли-продажи.</text:p>
      <text:p text:style-name="P10"><text:bookmark-end text:name="sub_4742"/><text:bookmark-start text:name="sub_4743"/>Информация об изменениях:</text:p>
      <text:p text:style-name="P7"><text:bookmark-end text:name="sub_4743"/><text:a xlink:type="simple" xlink:href="garantf1://12088146.1812"><text:span text:style-name="Гипертекстовая_20_ссылка">Федеральным законом</text:span></text:a><text:span text:style-name="T1"> от 19 июля 2011 г. N 248-ФЗ в пункт 3 статьи 474 настоящего Кодекса внесены изменения, </text:span><text:a xlink:type="simple" xlink:href="garantf1://12088146.51"><text:span text:style-name="Гипертекстовая_20_ссылка">вступающие в силу</text:span></text:a><text:span text:style-name="T1"> по истечении девяноста дней после дня </text:span><text:a xlink:type="simple" xlink:href="garantf1://12188146.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1">3. Если законом, иными правовыми актами, обязательными требованиями, установленными в соответствии с <text:a xlink:type="simple" xlink:href="garantf1://12029354.0"><text:span text:style-name="Гипертекстовая_20_ссылка">законодательством</text:span></text:a> Российской Федерации о техническом регулировании, или договором купли-продажи предусмотрена обязанность продавца проверить качество товара, передаваемого покупателю (испытание, анализ, осмотр и т.п.), продавец должен предоставить покупателю доказательства осуществления проверки качества товара.</text:p>
      <text:p text:style-name="P1"><text:bookmark-start text:name="sub_4744"/>4. Порядок, а также иные условия проверки качества товара, производимой как продавцом, так и покупателем, должны быть одними и теми же.</text:p>
      <text:p text:style-name="P10"><text:bookmark-end text:name="sub_4744"/>ГАРАНТ:</text:p>
      <text:p text:style-name="P11">См. комментарии к статье 474 ГК РФ</text:p>
      <text:p text:style-name="P11"/>
      <text:p text:style-name="Заголовок_20_статьи"><text:bookmark-start text:name="sub_475"/><text:span text:style-name="Цветовое_20_выделение">Статья 475.</text:span><text:span text:style-name="T1"> Последствия передачи товара ненадлежащего качества</text:span></text:p>
      <text:p text:style-name="P1"><text:bookmark-end text:name="sub_475"/><text:bookmark-start text:name="sub_4751"/>1. Если недостатки товара не были оговорены продавцом, покупатель, которому передан товар ненадлежащего качества, вправе по своему выбору потребовать от продавца:</text:p>
      <text:p text:style-name="P1"><text:bookmark-end text:name="sub_4751"/>соразмерного уменьшения покупной цены;</text:p>
      <text:p text:style-name="P1"><text:bookmark-start text:name="sub_1243"/>безвозмездного устранения недостатков товара в разумный срок;</text:p>
      <text:p text:style-name="P1"><text:bookmark-end text:name="sub_1243"/><text:bookmark-start text:name="sub_47514"/>возмещения своих расходов на устранение недостатков товара.</text:p>
      <text:p text:style-name="P1"><text:bookmark-end text:name="sub_47514"/><text:bookmark-start text:name="sub_4752"/>2. В случае существенного нарушения требований к качеству товара (обнаружения неустранимых недостатков, недостатков, которые не могут быть устранены без несоразмерных расходов или затрат времени, или выявляются неоднократно, либо проявляются вновь после их устранения, и других подобных недостатков) покупатель вправе по своему выбору:</text:p>
      <text:p text:style-name="P1"><text:bookmark-end text:name="sub_4752"/><text:bookmark-start text:name="sub_47522"/>отказаться от исполнения договора купли-продажи и потребовать возврата уплаченной за товар денежной суммы;</text:p>
      <text:p text:style-name="P1"><text:bookmark-end text:name="sub_47522"/>потребовать замены товара ненадлежащего качества товаром, соответствующим договору.</text:p>
      <text:p text:style-name="P1"><text:bookmark-start text:name="sub_4753"/><text:soft-page-break/>3. Требования об устранении недостатков или о замене товара, указанные в <text:a xlink:type="simple" xlink:href="#sub_4751"><text:span text:style-name="Гипертекстовая_20_ссылка">пунктах 1</text:span></text:a> и <text:a xlink:type="simple" xlink:href="#sub_4752"><text:span text:style-name="Гипертекстовая_20_ссылка">2</text:span></text:a> настоящей статьи, могут быть предъявлены покупателем, если иное не вытекает из характера товара или существа обязательства.</text:p>
      <text:p text:style-name="P1"><text:bookmark-end text:name="sub_4753"/><text:bookmark-start text:name="sub_4754"/>4. В случае ненадлежащего качества части товаров, входящих в комплект (<text:a xlink:type="simple" xlink:href="#sub_479"><text:span text:style-name="Гипертекстовая_20_ссылка">статья 479</text:span></text:a>), покупатель вправе осуществить в отношении этой части товаров права, предусмотренные <text:a xlink:type="simple" xlink:href="#sub_4751"><text:span text:style-name="Гипертекстовая_20_ссылка">пунктами 1</text:span></text:a> и <text:a xlink:type="simple" xlink:href="#sub_4752"><text:span text:style-name="Гипертекстовая_20_ссылка">2</text:span></text:a> настоящей статьи.</text:p>
      <text:p text:style-name="P1"><text:bookmark-end text:name="sub_4754"/><text:bookmark-start text:name="sub_4755"/>5. Правила, предусмотренные настоящей статьей, применяются, если настоящим Кодексом или другим <text:a xlink:type="simple" xlink:href="garantf1://10006035.18"><text:span text:style-name="Гипертекстовая_20_ссылка">законом</text:span></text:a> не установлено иное.</text:p>
      <text:p text:style-name="P10"><text:bookmark-end text:name="sub_4755"/>ГАРАНТ:</text:p>
      <text:p text:style-name="P11">См. комментарии к статье 475 ГК РФ</text:p>
      <text:p text:style-name="P11"/>
      <text:p text:style-name="Заголовок_20_статьи"><text:bookmark-start text:name="sub_476"/><text:span text:style-name="Цветовое_20_выделение">Статья 476.</text:span><text:span text:style-name="T1"> Недостатки товара, за которые отвечает продавец</text:span></text:p>
      <text:p text:style-name="P1"><text:bookmark-end text:name="sub_476"/><text:bookmark-start text:name="sub_4761"/>1. Продавец отвечает за недостатки товара, если покупатель докажет, что недостатки товара возникли до его передачи покупателю или по причинам, возникшим до этого момента.</text:p>
      <text:p text:style-name="P1"><text:bookmark-end text:name="sub_4761"/><text:bookmark-start text:name="sub_4762"/>2. В отношении товара, на который продавцом предоставлена гарантия качества, продавец отвечает за недостатки товара, если не докажет, что недостатки товара возникли после его передачи покупателю вследствие нарушения покупателем правил пользования товаром или его хранения, либо действий третьих лиц, либо непреодолимой силы.</text:p>
      <text:p text:style-name="P10"><text:bookmark-end text:name="sub_4762"/>ГАРАНТ:</text:p>
      <text:p text:style-name="P11">См. комментарии к статье 476 ГК РФ</text:p>
      <text:p text:style-name="P11"/>
      <text:p text:style-name="Заголовок_20_статьи"><text:bookmark-start text:name="sub_477"/><text:span text:style-name="Цветовое_20_выделение">Статья 477.</text:span><text:span text:style-name="T1"> Сроки обнаружения недостатков переданного товара</text:span></text:p>
      <text:p text:style-name="P1"><text:bookmark-end text:name="sub_477"/><text:bookmark-start text:name="sub_4771"/>1. Если иное не установлено <text:a xlink:type="simple" xlink:href="garantf1://10006035.19"><text:span text:style-name="Гипертекстовая_20_ссылка">законом</text:span></text:a> или договором купли-продажи, покупатель вправе предъявить требования, связанные с недостатками товара, при условии, что они обнаружены в сроки, установленные настоящей статьей.</text:p>
      <text:p text:style-name="P1"><text:bookmark-end text:name="sub_4771"/><text:bookmark-start text:name="sub_4772"/>2. Если на товар не установлен гарантийный срок или срок годности, требования, связанные с недостатками товара, могут быть предъявлены покупателем при условии, что недостатки проданного товара были обнаружены в разумный срок, но в пределах двух лет со дня передачи товара покупателю либо в пределах более длительного срока, когда такой срок установлен <text:a xlink:type="simple" xlink:href="garantf1://10003516.167"><text:span text:style-name="Гипертекстовая_20_ссылка">законом</text:span></text:a> или договором купли-продажи. Срок для выявления недостатков товара, подлежащего перевозке или отправке по почте, исчисляется со дня доставки товара в место его назначения.</text:p>
      <text:p text:style-name="P1"><text:bookmark-end text:name="sub_4772"/><text:bookmark-start text:name="sub_4773"/>3. Если на товар установлен гарантийный срок, покупатель вправе предъявить требования, связанные с недостатками товара, при обнаружении недостатков в течение гарантийного срока.</text:p>
      <text:p text:style-name="P1"><text:bookmark-end text:name="sub_4773"/><text:bookmark-start text:name="sub_47732"/>В случае, когда на комплектующее изделие в договоре купли-продажи установлен гарантийный срок меньшей продолжительности, чем на основное изделие, покупатель вправе предъявить требования, связанные с недостатками комплектующего изделия, при их обнаружении в течение гарантийного срока на основное изделие.</text:p>
      <text:p text:style-name="P1"><text:bookmark-end text:name="sub_47732"/><text:bookmark-start text:name="sub_47733"/>Если на комплектующее изделие в договоре установлен гарантийный срок большей продолжительности, чем гарантийный срок на основное изделие, покупатель вправе предъявить требования, связанные с недостатками товара, если недостатки комплектующего изделия обнаружены в течение гарантийного <text:soft-page-break/>срока на него, независимо от истечения гарантийного срока на основное изделие.</text:p>
      <text:p text:style-name="P1"><text:bookmark-end text:name="sub_47733"/><text:bookmark-start text:name="sub_4774"/>4. В отношении товара, на который установлен срок годности, покупатель вправе предъявить требования, связанные с недостатками товара, если они обнаружены в течение срока годности товара.</text:p>
      <text:p text:style-name="P1"><text:bookmark-end text:name="sub_4774"/><text:bookmark-start text:name="sub_4775"/>5. В случаях, когда предусмотренный договором гарантийный срок составляет менее двух лет и недостатки товара обнаружены покупателем по истечении гарантийного срока, но в пределах двух лет со дня передачи товара покупателю, продавец несет ответственность, если покупатель докажет, что недостатки товара возникли до передачи товара покупателю или по причинам, возникшим до этого момента.</text:p>
      <text:p text:style-name="P10"><text:bookmark-end text:name="sub_4775"/>ГАРАНТ:</text:p>
      <text:p text:style-name="P11">См. комментарии к статье 477 ГК РФ</text:p>
      <text:p text:style-name="P11"/>
      <text:p text:style-name="Заголовок_20_статьи"><text:bookmark-start text:name="sub_478"/><text:span text:style-name="Цветовое_20_выделение">Статья 478.</text:span><text:span text:style-name="T1"> Комплектность товара</text:span></text:p>
      <text:p text:style-name="P1"><text:bookmark-end text:name="sub_478"/><text:bookmark-start text:name="sub_4781"/>1. Продавец обязан передать покупателю товар, соответствующий условиям договора купли-продажи о комплектности.</text:p>
      <text:p text:style-name="P1"><text:bookmark-end text:name="sub_4781"/><text:bookmark-start text:name="sub_47802"/>2. В случае, когда договором купли-продажи не определена комплектность товара, продавец обязан передать покупателю товар, комплектность которого определяется обычаями делового оборота или иными обычно предъявляемыми требованиями.</text:p>
      <text:p text:style-name="P10"><text:bookmark-end text:name="sub_47802"/>ГАРАНТ:</text:p>
      <text:p text:style-name="P11">См. комментарии к статье 478 ГК РФ</text:p>
      <text:p text:style-name="P11"/>
      <text:p text:style-name="Заголовок_20_статьи"><text:bookmark-start text:name="sub_479"/><text:span text:style-name="Цветовое_20_выделение">Статья 479.</text:span><text:span text:style-name="T1"> Комплект товаров</text:span></text:p>
      <text:p text:style-name="P1"><text:bookmark-end text:name="sub_479"/><text:bookmark-start text:name="sub_4791"/>1. Если договором купли-продажи предусмотрена обязанность продавца передать покупателю определенный набор товаров в комплекте (комплект товаров), обязательство считается исполненным с момента передачи всех товаров, включенных в комплект.</text:p>
      <text:p text:style-name="P1"><text:bookmark-end text:name="sub_4791"/><text:bookmark-start text:name="sub_47902"/>2. Если иное не предусмотрено договором купли-продажи и не вытекает из существа обязательства, продавец обязан передать покупателю все товары, входящие в комплект, одновременно.</text:p>
      <text:p text:style-name="P10"><text:bookmark-end text:name="sub_47902"/>ГАРАНТ:</text:p>
      <text:p text:style-name="P11">См. комментарии к статье 479 ГК РФ</text:p>
      <text:p text:style-name="P11"/>
      <text:p text:style-name="Заголовок_20_статьи"><text:bookmark-start text:name="sub_480"/><text:span text:style-name="Цветовое_20_выделение">Статья 480.</text:span><text:span text:style-name="T1"> Последствия передачи некомплектного товара</text:span></text:p>
      <text:p text:style-name="P1"><text:bookmark-end text:name="sub_480"/><text:bookmark-start text:name="sub_48001"/>1. В случае передачи некомплектного товара (<text:a xlink:type="simple" xlink:href="#sub_478"><text:span text:style-name="Гипертекстовая_20_ссылка">статья 478</text:span></text:a>) покупатель вправе по своему выбору потребовать от продавца:</text:p>
      <text:p text:style-name="P1"><text:bookmark-end text:name="sub_48001"/>соразмерного уменьшения покупной цены;</text:p>
      <text:p text:style-name="P1">доукомплектования товара в разумный срок.</text:p>
      <text:p text:style-name="P1"><text:bookmark-start text:name="sub_48002"/>2. Если продавец в разумный срок не выполнил требования покупателя о доукомплектовании товара, покупатель вправе по своему выбору:</text:p>
      <text:p text:style-name="P1"><text:bookmark-end text:name="sub_48002"/>потребовать замены некомплектного товара на комплектный;</text:p>
      <text:p text:style-name="P1"><text:bookmark-start text:name="sub_48022"/>отказаться от исполнения договора купли-продажи и потребовать возврата уплаченной денежной суммы.</text:p>
      <text:p text:style-name="P1"><text:bookmark-end text:name="sub_48022"/><text:bookmark-start text:name="sub_48003"/>3. Последствия, предусмотренные <text:a xlink:type="simple" xlink:href="#sub_48001"><text:span text:style-name="Гипертекстовая_20_ссылка">пунктами 1</text:span></text:a> и <text:a xlink:type="simple" xlink:href="#sub_48002"><text:span text:style-name="Гипертекстовая_20_ссылка">2</text:span></text:a> настоящей статьи, применяются и в случае нарушения продавцом обязанности передать <text:soft-page-break/>покупателю комплект товаров (<text:a xlink:type="simple" xlink:href="#sub_479"><text:span text:style-name="Гипертекстовая_20_ссылка">статья 479</text:span></text:a>), если иное не предусмотрено договором купли-продажи и не вытекает из существа обязательства.</text:p>
      <text:p text:style-name="P10"><text:bookmark-end text:name="sub_48003"/>ГАРАНТ:</text:p>
      <text:p text:style-name="P11">См. комментарии к статье 480 ГК РФ</text:p>
      <text:p text:style-name="P11"/>
      <text:p text:style-name="Заголовок_20_статьи"><text:bookmark-start text:name="sub_481"/><text:span text:style-name="Цветовое_20_выделение">Статья 481.</text:span><text:span text:style-name="T1"> Тара и упаковка</text:span></text:p>
      <text:p text:style-name="P1"><text:bookmark-end text:name="sub_481"/><text:bookmark-start text:name="sub_4811"/>1. Если иное не предусмотрено договором купли-продажи и не вытекает из существа обязательства, продавец обязан передать покупателю товар в таре и (или) упаковке, за исключением товара, который по своему характеру не требует затаривания и (или) упаковки.</text:p>
      <text:p text:style-name="P1"><text:bookmark-end text:name="sub_4811"/><text:bookmark-start text:name="sub_48102"/>2. Если договором купли-продажи не определены требования к таре и упаковке, то товар должен быть затарен и (или) упакован обычным для такого товара способом, а при отсутствии такового способом, обеспечивающим сохранность товаров такого рода при обычных условиях хранения и транспортирования.</text:p>
      <text:p text:style-name="P1"><text:bookmark-end text:name="sub_48102"/><text:bookmark-start text:name="sub_4813"/>3. Если в установленном законом порядке предусмотрены обязательные требования к таре и (или) упаковке, то продавец, осуществляющий предпринимательскую деятельность, обязан передать покупателю товар в таре и (или) упаковке, соответствующих этим обязательным требованиям.</text:p>
      <text:p text:style-name="P10"><text:bookmark-end text:name="sub_4813"/>ГАРАНТ:</text:p>
      <text:p text:style-name="P11">См. комментарии к статье 481 ГК РФ</text:p>
      <text:p text:style-name="P11"/>
      <text:p text:style-name="Заголовок_20_статьи"><text:bookmark-start text:name="sub_482"/><text:span text:style-name="Цветовое_20_выделение">Статья 482.</text:span><text:span text:style-name="T1"> Последствия передачи товара без тары и (или) упаковки либо в ненадлежащей таре и (или) упаковке</text:span></text:p>
      <text:p text:style-name="P1"><text:bookmark-end text:name="sub_482"/><text:bookmark-start text:name="sub_4821"/>1. В случаях, когда подлежащий затариванию и (или) упаковке товар передается покупателю без тары и (или) упаковки либо в ненадлежащей таре и (или) упаковке, покупатель вправе потребовать от продавца затарить и (или) упаковать товар либо заменить ненадлежащую тару и (или) упаковку, если иное не вытекает из договора, существа обязательства или характера товара.</text:p>
      <text:p text:style-name="P1"><text:bookmark-end text:name="sub_4821"/><text:bookmark-start text:name="sub_4822"/>2. В случаях, предусмотренных <text:a xlink:type="simple" xlink:href="#sub_4821"><text:span text:style-name="Гипертекстовая_20_ссылка">пунктом 1</text:span></text:a> настоящей статьи, покупатель вправе вместо предъявления продавцу требований, указанных в этом пункте, предъявить к нему требования, вытекающие из передачи товара ненадлежащего качества (<text:a xlink:type="simple" xlink:href="#sub_475"><text:span text:style-name="Гипертекстовая_20_ссылка">статья 475</text:span></text:a>).</text:p>
      <text:p text:style-name="P10"><text:bookmark-end text:name="sub_4822"/>ГАРАНТ:</text:p>
      <text:p text:style-name="P11">См. комментарии к статье 482 ГК РФ</text:p>
      <text:p text:style-name="P11"/>
      <text:p text:style-name="Заголовок_20_статьи"><text:bookmark-start text:name="sub_483"/><text:span text:style-name="Цветовое_20_выделение">Статья 483.</text:span><text:span text:style-name="T1"> Извещение продавца о ненадлежащем исполнении договора купли-продажи</text:span></text:p>
      <text:p text:style-name="P1"><text:bookmark-end text:name="sub_483"/><text:bookmark-start text:name="sub_4831"/>1. Покупатель обязан известить продавца о нарушении условий договора купли-продажи о количестве, об ассортименте, о качестве, комплектности, таре и (или) об упаковке товара в срок, предусмотренный законом, иными правовыми актами или договором, а если такой срок не установлен, в разумный срок после того, как нарушение соответствующего условия договора должно было быть обнаружено исходя из характера и назначения товара.</text:p>
      <text:p text:style-name="P1"><text:bookmark-end text:name="sub_4831"/><text:bookmark-start text:name="sub_4832"/>2. В случае невыполнения правила, предусмотренного <text:a xlink:type="simple" xlink:href="#sub_4831"><text:span text:style-name="Гипертекстовая_20_ссылка">пунктом 1</text:span></text:a> настоящей статьи, продавец вправе отказаться полностью или частично от удовлетворения требований покупателя о передаче ему недостающего <text:soft-page-break/>количества товара, замене товара, не соответствующего условиям договора купли-продажи о качестве или об ассортименте, об устранении недостатков товара, о доукомплектовании товара или о замене некомплектного товара комплектным, о затаривании и (или) об упаковке товара либо о замене ненадлежащей тары и (или) упаковки товара, если докажет, что невыполнение этого правила покупателем повлекло невозможность удовлетворить его требования или влечет для продавца несоизмеримые расходы по сравнению с теми, которые он понес бы, если бы был своевременно извещен о нарушении договора.</text:p>
      <text:p text:style-name="P1"><text:bookmark-end text:name="sub_4832"/><text:bookmark-start text:name="sub_4833"/>3. Если продавец знал или должен был знать о том, что переданные покупателю товары не соответствуют условиям договора купли-продажи, он не вправе ссылаться на положения, предусмотренные <text:a xlink:type="simple" xlink:href="#sub_4831"><text:span text:style-name="Гипертекстовая_20_ссылка">пунктами 1</text:span></text:a> и <text:a xlink:type="simple" xlink:href="#sub_4832"><text:span text:style-name="Гипертекстовая_20_ссылка">2</text:span></text:a> настоящей статьи.</text:p>
      <text:p text:style-name="P10"><text:bookmark-end text:name="sub_4833"/>ГАРАНТ:</text:p>
      <text:p text:style-name="P11">См. комментарии к статье 483 ГК РФ</text:p>
      <text:p text:style-name="P11"/>
      <text:p text:style-name="Заголовок_20_статьи"><text:bookmark-start text:name="sub_484"/><text:span text:style-name="Цветовое_20_выделение">Статья 484.</text:span><text:span text:style-name="T1"> Обязанность покупателя принять товар</text:span></text:p>
      <text:p text:style-name="P1"><text:bookmark-end text:name="sub_484"/><text:bookmark-start text:name="sub_4841"/>1. Покупатель обязан принять переданный ему товар, за исключением случаев, когда он вправе потребовать замены товара или отказаться от исполнения договора купли-продажи.</text:p>
      <text:p text:style-name="P1"><text:bookmark-end text:name="sub_4841"/><text:bookmark-start text:name="sub_48402"/>2. Если иное не предусмотрено <text:a xlink:type="simple" xlink:href="#sub_5432"><text:span text:style-name="Гипертекстовая_20_ссылка">законом</text:span></text:a>, иными правовыми актами или договором купли-продажи, покупатель обязан совершить действия, которые в соответствии с обычно предъявляемыми требованиями необходимы с его стороны для обеспечения передачи и получения соответствующего товара.</text:p>
      <text:p text:style-name="P1"><text:bookmark-end text:name="sub_48402"/><text:bookmark-start text:name="sub_4843"/>3. В случаях, когда покупатель в нарушение закона, иных правовых актов или договора купли-продажи не принимает товар или отказывается его принять, продавец вправе потребовать от покупателя принять товар или отказаться от исполнения договора.</text:p>
      <text:p text:style-name="P10"><text:bookmark-end text:name="sub_4843"/>ГАРАНТ:</text:p>
      <text:p text:style-name="P11">См. комментарии к статье 484 ГК РФ</text:p>
      <text:p text:style-name="P11"/>
      <text:p text:style-name="Заголовок_20_статьи"><text:bookmark-start text:name="sub_485"/><text:span text:style-name="Цветовое_20_выделение">Статья 485.</text:span><text:span text:style-name="T1"> Цена товара</text:span></text:p>
      <text:p text:style-name="P1"><text:bookmark-end text:name="sub_485"/><text:bookmark-start text:name="sub_4851"/>1. Покупатель обязан оплатить товар по цене, предусмотренной договором купли-продажи, либо, если она договором не предусмотрена и не может быть определена исходя из его условий, по цене, определяемой в соответствии с <text:a xlink:type="simple" xlink:href="#sub_4243"><text:span text:style-name="Гипертекстовая_20_ссылка">пунктом 3 статьи 424</text:span></text:a> настоящего Кодекса, а также совершить за свой счет действия, которые в соответствии с законом, иными правовыми актами, договором или обычно предъявляемыми требованиями необходимы для осуществления платежа.</text:p>
      <text:p text:style-name="P1"><text:bookmark-end text:name="sub_4851"/><text:bookmark-start text:name="sub_4852"/>2. Когда цена установлена в зависимости от веса товара, она определяется по весу нетто, если иное не предусмотрено договором купли-продажи.</text:p>
      <text:p text:style-name="P1"><text:bookmark-end text:name="sub_4852"/><text:bookmark-start text:name="sub_4853"/>3. Если договор купли-продажи предусматривает, что цена товара подлежит изменению в зависимости от показателей, обусловливающих цену товара (себестоимость, затраты и т.п.), но при этом не определен способ пересмотра цены, цена определяется исходя из соотношения этих показателей на момент заключения договора и на момент передачи товара. При просрочке продавцом исполнения обязанности передать товар цена определяется исходя <text:soft-page-break/>из соотношения этих показателей на момент заключения договора и на момент передачи товара, предусмотренный договором, а если он договором не предусмотрен, на момент, определенный в соответствии со <text:a xlink:type="simple" xlink:href="#sub_314"><text:span text:style-name="Гипертекстовая_20_ссылка">статьей 314</text:span></text:a> настоящего Кодекса.</text:p>
      <text:p text:style-name="P1"><text:bookmark-end text:name="sub_4853"/>Правила, предусмотренные настоящим пунктом, применяются, если иное не установлено настоящим Кодексом, другим законом, иными правовыми актами или договором и не вытекает из существа обязательства.</text:p>
      <text:p text:style-name="P10">ГАРАНТ:</text:p>
      <text:p text:style-name="P11">См. комментарии к статье 485 ГК РФ</text:p>
      <text:p text:style-name="P11"/>
      <text:p text:style-name="Заголовок_20_статьи"><text:bookmark-start text:name="sub_486"/><text:span text:style-name="Цветовое_20_выделение">Статья 486.</text:span><text:span text:style-name="T1"> Оплата товара</text:span></text:p>
      <text:p text:style-name="P1"><text:bookmark-end text:name="sub_486"/><text:bookmark-start text:name="sub_4861"/>1. Покупатель обязан оплатить товар непосредственно до или после передачи ему продавцом товара, если иное не предусмотрено настоящим Кодексом, другим законом, иными правовыми актами или договором купли-продажи и не вытекает из существа обязательства.</text:p>
      <text:p text:style-name="P1"><text:bookmark-end text:name="sub_4861"/><text:bookmark-start text:name="sub_4862"/>2. Если договором купли-продажи не предусмотрена рассрочка оплаты товара, покупатель обязан уплатить продавцу цену переданного товара полностью.</text:p>
      <text:p text:style-name="P1"><text:bookmark-end text:name="sub_4862"/><text:bookmark-start text:name="sub_4863"/>3. Если покупатель своевременно не оплачивает переданный в соответствии с договором купли-продажи товар, продавец вправе потребовать оплаты товара и уплаты процентов в соответствии со <text:a xlink:type="simple" xlink:href="#sub_395"><text:span text:style-name="Гипертекстовая_20_ссылка">статьей 395</text:span></text:a> настоящего Кодекса.</text:p>
      <text:p text:style-name="P1"><text:bookmark-end text:name="sub_4863"/><text:bookmark-start text:name="sub_4864"/>4. Если покупатель в нарушение договора купли-продажи отказывается принять и оплатить товар, продавец вправе по своему выбору потребовать оплаты товара либо отказаться от исполнения договора.</text:p>
      <text:p text:style-name="P1"><text:bookmark-end text:name="sub_4864"/><text:bookmark-start text:name="sub_4865"/>5. В случаях, когда продавец в соответствии с договором купли-продажи обязан передать покупателю не только товары, которые покупателем не оплачены, но и другие товары, продавец вправе приостановить передачу этих товаров до полной оплаты всех ранее переданных товаров, если иное не предусмотрено законом, иными правовыми актами или договором.</text:p>
      <text:p text:style-name="P10"><text:bookmark-end text:name="sub_4865"/>ГАРАНТ:</text:p>
      <text:p text:style-name="P11">См. комментарии к статье 486 ГК РФ</text:p>
      <text:p text:style-name="P11"/>
      <text:p text:style-name="Заголовок_20_статьи"><text:bookmark-start text:name="sub_487"/><text:span text:style-name="Цветовое_20_выделение">Статья 487.</text:span><text:span text:style-name="T1"> Предварительная оплата товара</text:span></text:p>
      <text:p text:style-name="P1"><text:bookmark-end text:name="sub_487"/><text:bookmark-start text:name="sub_4871"/>1. В случаях, когда договором купли-продажи предусмотрена обязанность покупателя оплатить товар полностью или частично до передачи продавцом товара (предварительная оплата), покупатель должен произвести оплату в срок, предусмотренный договором, а если такой срок договором не предусмотрен, в срок, определенный в соответствии со <text:a xlink:type="simple" xlink:href="#sub_314"><text:span text:style-name="Гипертекстовая_20_ссылка">статьей 314</text:span></text:a> настоящего Кодекса.</text:p>
      <text:p text:style-name="P1"><text:bookmark-end text:name="sub_4871"/><text:bookmark-start text:name="sub_4872"/>2. В случае неисполнения покупателем обязанности предварительно оплатить товар применяются правила, предусмотренные <text:a xlink:type="simple" xlink:href="#sub_328"><text:span text:style-name="Гипертекстовая_20_ссылка">статьей 328</text:span></text:a> настоящего Кодекса.</text:p>
      <text:p text:style-name="P1"><text:bookmark-end text:name="sub_4872"/><text:bookmark-start text:name="sub_4873"/>3. В случае, когда продавец, получивший сумму предварительной оплаты, не исполняет обязанность по передаче товара в установленный срок (<text:a xlink:type="simple" xlink:href="#sub_457"><text:span text:style-name="Гипертекстовая_20_ссылка">статья 457</text:span></text:a>), покупатель вправе потребовать передачи оплаченного товара или возврата суммы предварительной оплаты за товар, не переданный продавцом.</text:p>
      <text:p text:style-name="P1"><text:bookmark-end text:name="sub_4873"/></text:p>
      <text:p text:style-name="P10"><text:bookmark-start text:name="sub_4874"/><text:soft-page-break/>Информация об изменениях:</text:p>
      <text:p text:style-name="P7"><text:bookmark-end text:name="sub_4874"/><text:a xlink:type="simple" xlink:href="garantf1://12056685.201"><text:span text:style-name="Гипертекстовая_20_ссылка">Федеральным законом</text:span></text:a><text:span text:style-name="T1"> от 25 октября 2007 г. N 234-ФЗ в пункт 4 статьи 487 настоящего Кодекса внесены изменения, </text:span><text:a xlink:type="simple" xlink:href="garantf1://12056685.4"><text:span text:style-name="Гипертекстовая_20_ссылка">вступающие в силу</text:span></text:a><text:span text:style-name="T1"> по истечении сорока пяти дней после дня </text:span><text:a xlink:type="simple" xlink:href="garantf1://12156685.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8"/>
      <text:p text:style-name="P1">4. В случае, когда продавец не исполняет обязанность по передаче предварительно оплаченного товара и иное не предусмотрено законом или договором купли-продажи, на сумму предварительной оплаты подлежат уплате проценты в соответствии со <text:a xlink:type="simple" xlink:href="#sub_395"><text:span text:style-name="Гипертекстовая_20_ссылка">статьей 395</text:span></text:a> настоящего Кодекса со дня, когда по договору передача товара должна была быть произведена, до дня передачи товара покупателю или возврата ему предварительно уплаченной им суммы. Договором может быть предусмотрена обязанность продавца уплачивать проценты на сумму предварительной оплаты со дня получения этой суммы от покупателя.</text:p>
      <text:p text:style-name="P10">ГАРАНТ:</text:p>
      <text:p text:style-name="P11">См. комментарии к статье 487 ГК РФ</text:p>
      <text:p text:style-name="P11"/>
      <text:p text:style-name="Заголовок_20_статьи"><text:bookmark-start text:name="sub_488"/><text:span text:style-name="Цветовое_20_выделение">Статья 488.</text:span><text:span text:style-name="T1"> Оплата товара, проданного в кредит</text:span></text:p>
      <text:p text:style-name="P1"><text:bookmark-end text:name="sub_488"/><text:bookmark-start text:name="sub_4881"/>1. В случае, когда договором купли-продажи предусмотрена оплата товара через определенное время после его передачи покупателю (продажа товара в кредит), покупатель должен произвести оплату в срок, предусмотренный договором, а если такой срок договором не предусмотрен, в срок, определенный в соответствии со <text:a xlink:type="simple" xlink:href="#sub_314"><text:span text:style-name="Гипертекстовая_20_ссылка">статьей 314</text:span></text:a> настоящего Кодекса.</text:p>
      <text:p text:style-name="P1"><text:bookmark-end text:name="sub_4881"/><text:bookmark-start text:name="sub_4882"/>2. В случае неисполнения продавцом обязанности по передаче товара применяются правила, предусмотренные <text:a xlink:type="simple" xlink:href="#sub_328"><text:span text:style-name="Гипертекстовая_20_ссылка">статьей 328</text:span></text:a> настоящего Кодекса.</text:p>
      <text:p text:style-name="P1"><text:bookmark-end text:name="sub_4882"/><text:bookmark-start text:name="sub_4883"/>3. В случае, когда покупатель, получивший товар, не исполняет обязанность по его оплате в установленный договором купли-продажи срок, продавец вправе потребовать оплаты переданного товара или возврата неоплаченных товаров.</text:p>
      <text:p text:style-name="P1"><text:bookmark-end text:name="sub_4883"/><text:bookmark-start text:name="sub_4884"/>4. В случае, когда покупатель не исполняет обязанность по оплате переданного товара в установленный договором срок и иное не предусмотрено настоящим Кодексом или договором купли-продажи, на просроченную сумму подлежат уплате проценты в соответствии со <text:a xlink:type="simple" xlink:href="#sub_395"><text:span text:style-name="Гипертекстовая_20_ссылка">статьей 395</text:span></text:a> настоящего Кодекса со дня, когда по договору товар должен был быть оплачен, до дня оплаты товара покупателем.</text:p>
      <text:p text:style-name="P1"><text:bookmark-end text:name="sub_4884"/><text:bookmark-start text:name="sub_48842"/>Договором может быть предусмотрена обязанность покупателя уплачивать проценты на сумму, соответствующую цене товара, начиная со дня передачи товара продавцом.</text:p>
      <text:p text:style-name="P1"><text:bookmark-end text:name="sub_48842"/><text:bookmark-start text:name="sub_4885"/>5. Если иное не предусмотрено договором купли-продажи, с момента передачи товара покупателю и до его оплаты товар, проданный в кредит, признается находящимся в залоге у продавца для обеспечения исполнения покупателем его обязанности по оплате товара.</text:p>
      <text:p text:style-name="P10"><text:bookmark-end text:name="sub_4885"/>ГАРАНТ:</text:p>
      <text:p text:style-name="P11">См. комментарии к статье 488 ГК РФ</text:p>
      <text:p text:style-name="P11"/>
      <text:p text:style-name="Заголовок_20_статьи"><text:bookmark-start text:name="sub_489"/><text:soft-page-break/><text:span text:style-name="Цветовое_20_выделение">Статья 489.</text:span><text:span text:style-name="T1"> Оплата товара в рассрочку</text:span></text:p>
      <text:p text:style-name="P1"><text:bookmark-end text:name="sub_489"/><text:bookmark-start text:name="sub_4891"/>1. Договором о продаже товара в кредит может быть предусмотрена оплата товара в рассрочку.</text:p>
      <text:p text:style-name="P1"><text:bookmark-end text:name="sub_4891"/><text:bookmark-start text:name="sub_48901"/>Договор о продаже товара в кредит с условием о рассрочке платежа считается заключенным, если в нем наряду с другими существенными условиями договора купли-продажи указаны цена товара, порядок, сроки и размеры платежей.</text:p>
      <text:p text:style-name="P1"><text:bookmark-end text:name="sub_48901"/><text:bookmark-start text:name="sub_4892"/>2. Когда покупатель не производит в установленный договором срок очередной платеж за проданный в рассрочку и переданный ему товар, продавец вправе, если иное не предусмотрено договором, отказаться от исполнения договора и потребовать возврата проданного товара, за исключением случаев, когда сумма платежей, полученных от покупателя, превышает половину цены товара.</text:p>
      <text:p text:style-name="P1"><text:bookmark-end text:name="sub_4892"/><text:bookmark-start text:name="sub_4893"/>3. К договору о продаже товара в кредит с условием о рассрочке платежа применяются правила, предусмотренные <text:a xlink:type="simple" xlink:href="#sub_4882"><text:span text:style-name="Гипертекстовая_20_ссылка">пунктами 2</text:span></text:a>, <text:a xlink:type="simple" xlink:href="#sub_4884"><text:span text:style-name="Гипертекстовая_20_ссылка">4</text:span></text:a> и <text:a xlink:type="simple" xlink:href="#sub_4885"><text:span text:style-name="Гипертекстовая_20_ссылка">5 статьи 488</text:span></text:a> настоящего Кодекса.</text:p>
      <text:p text:style-name="P10"><text:bookmark-end text:name="sub_4893"/>ГАРАНТ:</text:p>
      <text:p text:style-name="P11">См. комментарии к статье 489 ГК РФ</text:p>
      <text:p text:style-name="P11"/>
      <text:p text:style-name="Заголовок_20_статьи"><text:bookmark-start text:name="sub_490"/><text:span text:style-name="Цветовое_20_выделение">Статья 490.</text:span><text:span text:style-name="T1"> Страхование товара</text:span></text:p>
      <text:p text:style-name="P1"><text:bookmark-end text:name="sub_490"/>Договором купли-продажи может быть предусмотрена обязанность продавца или покупателя страховать товар.</text:p>
      <text:p text:style-name="P1"><text:bookmark-start text:name="sub_49002"/>В случае, когда сторона, обязанная страховать товар, не осуществляет страхование в соответствии с условиями договора, другая сторона вправе застраховать товар и потребовать от обязанной стороны возмещения расходов на страхование либо отказаться от исполнения договора.</text:p>
      <text:p text:style-name="P10"><text:bookmark-end text:name="sub_49002"/>ГАРАНТ:</text:p>
      <text:p text:style-name="P11">См. комментарии к статье 490 ГК РФ</text:p>
      <text:p text:style-name="P11"/>
      <text:p text:style-name="Заголовок_20_статьи"><text:bookmark-start text:name="sub_491"/><text:span text:style-name="Цветовое_20_выделение">Статья 491.</text:span><text:span text:style-name="T1"> Сохранение права собственности за продавцом</text:span></text:p>
      <text:p text:style-name="P1"><text:bookmark-end text:name="sub_491"/><text:bookmark-start text:name="sub_49101"/>В случаях, когда договором купли-продажи предусмотрено, что право собственности на переданный покупателю товар сохраняется за продавцом до оплаты товара или наступления иных обстоятельств, покупатель не вправе до перехода к нему права собственности отчуждать товар или распоряжаться им иным образом, если иное не предусмотрено законом или договором либо не вытекает из назначения и свойств товара.</text:p>
      <text:p text:style-name="P1"><text:bookmark-end text:name="sub_49101"/><text:bookmark-start text:name="sub_49102"/>В случаях, когда в срок, предусмотренный договором, переданный товар не будет оплачен или не наступят иные обстоятельства, при которых право собственности переходит к покупателю, продавец вправе потребовать от покупателя возвратить ему товар, если иное не предусмотрено договором.</text:p>
      <text:p text:style-name="P10"><text:bookmark-end text:name="sub_49102"/>ГАРАНТ:</text:p>
      <text:p text:style-name="P11">См. комментарии к статье 491 ГК РФ</text:p>
      <text:p text:style-name="P11"/>
      <text:h text:style-name="P13" text:outline-level="1"><text:bookmark-start text:name="sub_492"/>§ 2. Розничная купля-продажа</text:h>
      <text:p text:style-name="P10"><text:bookmark-end text:name="sub_492"/>ГАРАНТ:</text:p>
      <text:p text:style-name="P9"><text:span text:style-name="T1">См. </text:span><text:a xlink:type="simple" xlink:href="garantf1://5727759.0"><text:span text:style-name="Гипертекстовая_20_ссылка">Обзор</text:span></text:a><text:span text:style-name="T1"> судебной практики на тему "Розничная купля-продажа"</text:span></text:p>
      <text:p text:style-name="P11"><text:soft-page-break/></text:p>
      <text:p text:style-name="Заголовок_20_статьи"><text:bookmark-start text:name="sub_4920"/><text:span text:style-name="Цветовое_20_выделение">Статья 492.</text:span><text:span text:style-name="T1"> Договор розничной купли-продажи</text:span></text:p>
      <text:p text:style-name="P1"><text:bookmark-end text:name="sub_4920"/><text:bookmark-start text:name="sub_4921"/>1. По договору розничной купли-продажи продавец, осуществляющий предпринимательскую деятельность по продаже товаров в розницу, обязуется передать покупателю товар, предназначенный для личного, семейного, домашнего или иного использования, не связанного с предпринимательской деятельностью.</text:p>
      <text:p text:style-name="P1"><text:bookmark-end text:name="sub_4921"/><text:bookmark-start text:name="sub_4922"/>2. Договор розничной купли-продажи является публичным договором (<text:a xlink:type="simple" xlink:href="#sub_426"><text:span text:style-name="Гипертекстовая_20_ссылка">статья 426</text:span></text:a>).</text:p>
      <text:p text:style-name="P1"><text:bookmark-end text:name="sub_4922"/><text:bookmark-start text:name="sub_4923"/>3. К отношениям по договору розничной купли-продажи с участием покупателя-гражданина, не урегулированным настоящим Кодексом, применяются <text:a xlink:type="simple" xlink:href="garantf1://10006035.0"><text:span text:style-name="Гипертекстовая_20_ссылка">законы</text:span></text:a> о защите прав потребителей и иные правовые акты, принятые в соответствии с ними.</text:p>
      <text:p text:style-name="P10"><text:bookmark-end text:name="sub_4923"/>ГАРАНТ:</text:p>
      <text:p text:style-name="P11">См. комментарии к статье 492 ГК РФ</text:p>
      <text:p text:style-name="P11"/>
      <text:p text:style-name="Заголовок_20_статьи"><text:bookmark-start text:name="sub_493"/><text:span text:style-name="Цветовое_20_выделение">Статья 493.</text:span><text:span text:style-name="T1"> Форма договора розничной купли-продажи</text:span></text:p>
      <text:p text:style-name="P1"><text:bookmark-end text:name="sub_493"/>Если иное не предусмотрено <text:a xlink:type="simple" xlink:href="#sub_4982"><text:span text:style-name="Гипертекстовая_20_ссылка">законом</text:span></text:a> или договором розничной купли-продажи, в том числе условиями формуляров или иных стандартных форм, к которым присоединяется покупатель (<text:a xlink:type="simple" xlink:href="#sub_428"><text:span text:style-name="Гипертекстовая_20_ссылка">статья 428</text:span></text:a>), договор розничной купли-продажи считается заключенным в надлежащей форме с момента выдачи продавцом покупателю кассового или товарного чека или иного документа, подтверждающего оплату товара. Отсутствие у покупателя указанных документов не лишает его возможности ссылаться на свидетельские показания в подтверждение заключения договора и его условий.</text:p>
      <text:p text:style-name="P10">ГАРАНТ:</text:p>
      <text:p text:style-name="P11">См. комментарии к статье 493 ГК РФ</text:p>
      <text:p text:style-name="P11"/>
      <text:p text:style-name="Заголовок_20_статьи"><text:bookmark-start text:name="sub_494"/><text:span text:style-name="Цветовое_20_выделение">Статья 494.</text:span><text:span text:style-name="T1"> Публичная оферта товара</text:span></text:p>
      <text:p text:style-name="P1"><text:bookmark-end text:name="sub_494"/><text:bookmark-start text:name="sub_4941"/>1. Предложение товара в его рекламе, каталогах и описаниях товаров, обращенных к неопределенному кругу лиц, признается публичной офертой (<text:a xlink:type="simple" xlink:href="#sub_4370"><text:span text:style-name="Гипертекстовая_20_ссылка">пункт 2 статьи 437</text:span></text:a>), если оно содержит все существенные условия договора розничной купли-продажи.</text:p>
      <text:p text:style-name="P1"><text:bookmark-end text:name="sub_4941"/><text:bookmark-start text:name="sub_4942"/>2. Выставление в месте продажи (на прилавках, в витринах и т.п.) товаров, демонстрация их образцов или предоставление сведений о продаваемых товарах (описаний, каталогов, фотоснимков товаров и т.п.) в месте их продажи признается публичной офертой независимо от того, указаны ли цена и другие существенные условия договора розничной купли-продажи, за исключением случая, когда продавец явно определил, что соответствующие товары не предназначены для продажи.</text:p>
      <text:p text:style-name="P10"><text:bookmark-end text:name="sub_4942"/>ГАРАНТ:</text:p>
      <text:p text:style-name="P11">См. комментарии к статье 494 ГК РФ</text:p>
      <text:p text:style-name="P11"/>
      <text:p text:style-name="Заголовок_20_статьи"><text:bookmark-start text:name="sub_495"/><text:span text:style-name="Цветовое_20_выделение">Статья 495.</text:span><text:span text:style-name="T1"> Предоставление покупателю информации о товаре</text:span></text:p>
      <text:p text:style-name="P1"><text:bookmark-end text:name="sub_495"/><text:bookmark-start text:name="sub_4951"/>1. Продавец обязан предоставить покупателю необходимую и достоверную информацию о товаре, предлагаемом к продаже, соответствующую установленным законом, иными правовыми актами и обычно предъявляемым в <text:soft-page-break/>розничной торговле требованиям к содержанию и способам предоставления такой информации.</text:p>
      <text:p text:style-name="P1"><text:bookmark-end text:name="sub_4951"/><text:bookmark-start text:name="sub_4952"/>2. Покупатель вправе до заключения договора розничной купли-продажи осмотреть товар, потребовать проведения в его присутствии проверки свойств или демонстрации использования товара, если это не исключено ввиду характера товара и не противоречит правилам, принятым в розничной торговле.</text:p>
      <text:p text:style-name="P1"><text:bookmark-end text:name="sub_4952"/><text:bookmark-start text:name="sub_4953"/>3. Если покупателю не предоставлена возможность незамедлительно получить в месте продажи информацию о товаре, указанную в <text:a xlink:type="simple" xlink:href="#sub_4951"><text:span text:style-name="Гипертекстовая_20_ссылка">пунктах 1</text:span></text:a> и <text:a xlink:type="simple" xlink:href="#sub_4952"><text:span text:style-name="Гипертекстовая_20_ссылка">2</text:span></text:a> настоящей статьи, он вправе потребовать от продавца возмещения убытков, вызванных необоснованным уклонением от заключения договора розничной купли-продажи (<text:a xlink:type="simple" xlink:href="#sub_4454"><text:span text:style-name="Гипертекстовая_20_ссылка">пункт 4 статьи 445</text:span></text:a>), а если договор заключен, в разумный срок отказаться от исполнения договора, потребовать возврата уплаченной за товар суммы и возмещения других убытков.</text:p>
      <text:p text:style-name="P1"><text:bookmark-end text:name="sub_4953"/><text:bookmark-start text:name="sub_4954"/>4. Продавец, не предоставивший покупателю возможность получить соответствующую информацию о товаре, несет ответственность и за недостатки товара, возникшие после его передачи покупателю, в отношении которых покупатель докажет, что они возникли в связи с отсутствием у него такой информации.</text:p>
      <text:p text:style-name="P10"><text:bookmark-end text:name="sub_4954"/>ГАРАНТ:</text:p>
      <text:p text:style-name="P11">См. комментарии к статье 495 ГК РФ</text:p>
      <text:p text:style-name="P11"/>
      <text:p text:style-name="Заголовок_20_статьи"><text:bookmark-start text:name="sub_496"/><text:span text:style-name="Цветовое_20_выделение">Статья 496.</text:span><text:span text:style-name="T1"> Продажа товара с условием о его принятии покупателем в определенный срок</text:span></text:p>
      <text:p text:style-name="P1"><text:bookmark-end text:name="sub_496"/>Договор розничной купли-продажи может быть заключен с условием о принятии покупателем товара в определенный договором срок, в течение которого этот товар не может быть продан другому покупателю.</text:p>
      <text:p text:style-name="P1"><text:bookmark-start text:name="sub_49602"/>Если иное не предусмотрено договором, неявка покупателя или несовершение иных необходимых действий для принятия товара в определенный договором срок могут рассматриваться продавцом в качестве отказа покупателя от исполнения договора.</text:p>
      <text:p text:style-name="P1"><text:bookmark-end text:name="sub_49602"/><text:bookmark-start text:name="sub_1963"/>Дополнительные расходы продавца на обеспечение передачи товара покупателю в определенный договором срок включаются в цену товара, если иное не предусмотрено законом, иными правовыми актами или договором.</text:p>
      <text:p text:style-name="P10"><text:bookmark-end text:name="sub_1963"/>ГАРАНТ:</text:p>
      <text:p text:style-name="P11">См. комментарии к статье 496 ГК РФ</text:p>
      <text:p text:style-name="P11"/>
      <text:p text:style-name="P10"><text:bookmark-start text:name="sub_497"/>Информация об изменениях:</text:p>
      <text:p text:style-name="P7"><text:bookmark-end text:name="sub_497"/><text:a xlink:type="simple" xlink:href="garantf1://12056685.202"><text:span text:style-name="Гипертекстовая_20_ссылка">Федеральным законом</text:span></text:a><text:span text:style-name="T1"> от 25 октября 2007 г. N 234-ФЗ статья 497 настоящего Кодекса изложена в новой редакции, </text:span><text:a xlink:type="simple" xlink:href="garantf1://12056685.4"><text:span text:style-name="Гипертекстовая_20_ссылка">вступающей в силу</text:span></text:a><text:span text:style-name="T1"> по истечении сорока пяти дней после дня </text:span><text:a xlink:type="simple" xlink:href="garantf1://12156685.0"><text:span text:style-name="Гипертекстовая_20_ссылка">официального опубликования</text:span></text:a><text:span text:style-name="T1"> названного Федерального закона</text:span></text:p>
      <text:p text:style-name="P8">См. текст статьи в предыдущей редакции</text:p>
      <text:p text:style-name="P8"/>
      <text:p text:style-name="Заголовок_20_статьи"><text:span text:style-name="Цветовое_20_выделение">Статья 497.</text:span><text:span text:style-name="T1"> Продажа товара по образцам и дистанционный способ продажи товара</text:span></text:p>
      <text:p text:style-name="P1"><text:bookmark-start text:name="sub_4971"/>1. Договор розничной купли-продажи может быть заключен на основании ознакомления покупателя с образцом товара, предложенным продавцом и <text:soft-page-break/>выставленным в месте продажи товаров (<text:a xlink:type="simple" xlink:href="garantf1://11801346.1000"><text:span text:style-name="Гипертекстовая_20_ссылка">продажа товара по образцам</text:span></text:a>).</text:p>
      <text:p text:style-name="P1"><text:bookmark-end text:name="sub_4971"/><text:bookmark-start text:name="sub_49702"/>2. Договор розничной купли-продажи может быть заключен на основании ознакомления покупателя с предложенным продавцом описанием товара посредством каталогов, проспектов, буклетов, фотоснимков, средств связи (телевизионной, почтовой, радиосвязи и других) или иными способами, исключающими возможность непосредственного ознакомления потребителя с товаром либо образцом товара при заключении такого договора (<text:a xlink:type="simple" xlink:href="garantf1://12056122.1000"><text:span text:style-name="Гипертекстовая_20_ссылка">дистанционный способ продажи товара</text:span></text:a>).</text:p>
      <text:p text:style-name="P1"><text:bookmark-end text:name="sub_49702"/><text:bookmark-start text:name="sub_4972"/>3. Если иное не предусмотрено законом, иными правовыми актами или договором, договор розничной купли-продажи товара по образцам или договор розничной купли-продажи, заключенный дистанционным способом продажи товара, считается исполненным с момента доставки товара в место, указанное в таком договоре, а если место передачи товара таким договором не определено, с момента доставки товара по месту жительства покупателя-гражданина или месту нахождения покупателя - юридического лица.</text:p>
      <text:p text:style-name="P1"><text:bookmark-end text:name="sub_4972"/><text:bookmark-start text:name="sub_4973"/>4. Если иное не предусмотрено законом, до передачи товара покупатель вправе отказаться от исполнения любого указанного в <text:a xlink:type="simple" xlink:href="#sub_4972"><text:span text:style-name="Гипертекстовая_20_ссылка">пункте 3</text:span></text:a> настоящей статьи договора розничной купли-продажи при условии возмещения продавцу необходимых расходов, понесенных в связи с совершением действий по исполнению договора.</text:p>
      <text:p text:style-name="P10"><text:bookmark-end text:name="sub_4973"/>ГАРАНТ:</text:p>
      <text:p text:style-name="P11">См. комментарии к статье 497 ГК РФ</text:p>
      <text:p text:style-name="P11"/>
      <text:p text:style-name="Заголовок_20_статьи"><text:bookmark-start text:name="sub_498"/><text:span text:style-name="Цветовое_20_выделение">Статья 498.</text:span><text:span text:style-name="T1"> Продажа товаров с использованием автоматов</text:span></text:p>
      <text:p text:style-name="P1"><text:bookmark-end text:name="sub_498"/><text:bookmark-start text:name="sub_4981"/>1. В случаях, когда продажа товаров производится с использованием автоматов, владелец автоматов обязан довести до покупателей информацию о продавце товаров путем помещения на автомате или предоставления покупателям иным способом сведений о наименовании (фирменном наименовании) продавца, месте его нахождения, режиме работы, а также о действиях, которые необходимо совершить покупателю для получения товара.</text:p>
      <text:p text:style-name="P1"><text:bookmark-end text:name="sub_4981"/><text:bookmark-start text:name="sub_4982"/>2. Договор розничной купли-продажи с использованием автоматов считается заключенным с момента совершения покупателем действий, необходимых для получения товара.</text:p>
      <text:p text:style-name="P1"><text:bookmark-end text:name="sub_4982"/><text:bookmark-start text:name="sub_4983"/>3. Если покупателю не предоставляется оплаченный товар, продавец обязан по требованию покупателя незамедлительно предоставить покупателю товар или возвратить уплаченную им сумму.</text:p>
      <text:p text:style-name="P1"><text:bookmark-end text:name="sub_4983"/><text:bookmark-start text:name="sub_4984"/>4. В случаях, когда автомат используется для размена денег, приобретения знаков оплаты или обмена валюты, применяются правила о розничной купле-продаже, если иное не вытекает из существа обязательства.</text:p>
      <text:p text:style-name="P10"><text:bookmark-end text:name="sub_4984"/>ГАРАНТ:</text:p>
      <text:p text:style-name="P11">См. комментарии к статье 498 ГК РФ</text:p>
      <text:p text:style-name="P11"/>
      <text:p text:style-name="Заголовок_20_статьи"><text:bookmark-start text:name="sub_499"/><text:span text:style-name="Цветовое_20_выделение">Статья 499.</text:span><text:span text:style-name="T1"> Продажа товара с условием о его доставке покупателю</text:span></text:p>
      <text:p text:style-name="P1"><text:bookmark-end text:name="sub_499"/><text:bookmark-start text:name="sub_4991"/>1. В случае, когда договор розничной купли-продажи заключен с условием о доставке товара покупателю, продавец обязан в установленный договором срок доставить товар в место, указанное покупателем, а если место доставки товара покупателем не указано, в место жительства гражданина или место <text:soft-page-break/>нахождения юридического лица, являющихся покупателями.</text:p>
      <text:p text:style-name="P1"><text:bookmark-end text:name="sub_4991"/><text:bookmark-start text:name="sub_4992"/>2. Договор розничной купли-продажи считается исполненным с момента вручения товара покупателю, а при его отсутствии любому лицу, предъявившему квитанцию или иной документ, свидетельствующий о заключении договора или об оформлении доставки товара, если иное не предусмотрено законом, иными правовыми актами или договором либо не вытекает из существа обязательства.</text:p>
      <text:p text:style-name="P1"><text:bookmark-end text:name="sub_4992"/><text:bookmark-start text:name="sub_4993"/>3. В случае, когда договором не определено время доставки товара для вручения его покупателю, товар должен быть доставлен в разумный срок после получения требования покупателя.</text:p>
      <text:p text:style-name="P10"><text:bookmark-end text:name="sub_4993"/>ГАРАНТ:</text:p>
      <text:p text:style-name="P11">См. комментарии к статье 499 ГК РФ</text:p>
      <text:p text:style-name="P11"/>
      <text:p text:style-name="Заголовок_20_статьи"><text:bookmark-start text:name="sub_500"/><text:span text:style-name="Цветовое_20_выделение">Статья 500.</text:span><text:span text:style-name="T1"> Цена и оплата товара</text:span></text:p>
      <text:p text:style-name="P1"><text:bookmark-end text:name="sub_500"/><text:bookmark-start text:name="sub_5001"/>1. Покупатель обязан оплатить товар по цене, объявленной продавцом в момент заключения договора розничной купли-продажи, если иное не предусмотрено законом, иными правовыми актами или не вытекает из существа обязательства.</text:p>
      <text:p text:style-name="P1"><text:bookmark-end text:name="sub_5001"/><text:bookmark-start text:name="sub_50002"/>2. В случае, когда договором розничной купли-продажи предусмотрена предварительная оплата товара (<text:a xlink:type="simple" xlink:href="#sub_487"><text:span text:style-name="Гипертекстовая_20_ссылка">статья 487</text:span></text:a>), неоплата покупателем товара в установленный договором срок признается отказом покупателя от исполнения договора, если иное не предусмотрено соглашением сторон.</text:p>
      <text:p text:style-name="P1"><text:bookmark-end text:name="sub_50002"/><text:bookmark-start text:name="sub_50003"/>3. К договорам розничной купли-продажи товаров в кредит, в том числе с условием оплаты покупателем товаров в рассрочку, не подлежат применению правила, предусмотренные <text:a xlink:type="simple" xlink:href="#sub_4884"><text:span text:style-name="Гипертекстовая_20_ссылка">абзацем первым пункта 4 статьи 488</text:span></text:a> настоящего Кодекса.</text:p>
      <text:p text:style-name="P1"><text:bookmark-end text:name="sub_50003"/><text:bookmark-start text:name="sub_50032"/>Покупатель вправе оплатить товар в любое время в пределах установленного договором периода рассрочки оплаты товара.</text:p>
      <text:p text:style-name="P10"><text:bookmark-end text:name="sub_50032"/>ГАРАНТ:</text:p>
      <text:p text:style-name="P11">См. комментарии к статье 500 ГК РФ</text:p>
      <text:p text:style-name="P11"/>
      <text:p text:style-name="Заголовок_20_статьи"><text:bookmark-start text:name="sub_501"/><text:span text:style-name="Цветовое_20_выделение">Статья 501.</text:span><text:span text:style-name="T1"> Договор найма-продажи</text:span></text:p>
      <text:p text:style-name="P1"><text:bookmark-end text:name="sub_501"/><text:bookmark-start text:name="sub_5011"/>Договором может быть предусмотрено, что до перехода права собственности на товар к покупателю (<text:a xlink:type="simple" xlink:href="#sub_491"><text:span text:style-name="Гипертекстовая_20_ссылка">статья 491</text:span></text:a>) покупатель является нанимателем (арендатором) переданного ему товара (договор найма-продажи).</text:p>
      <text:p text:style-name="P1"><text:bookmark-end text:name="sub_5011"/>Если иное не предусмотрено договором, покупатель становится собственником товара с момента оплаты товара.</text:p>
      <text:p text:style-name="P10">ГАРАНТ:</text:p>
      <text:p text:style-name="P11">См. комментарии к статье 501 ГК РФ</text:p>
      <text:p text:style-name="P11"/>
      <text:p text:style-name="Заголовок_20_статьи"><text:bookmark-start text:name="sub_502"/><text:span text:style-name="Цветовое_20_выделение">Статья 502.</text:span><text:span text:style-name="T1"> Обмен товара</text:span></text:p>
      <text:p text:style-name="P1"><text:bookmark-end text:name="sub_502"/><text:bookmark-start text:name="sub_5021"/>1. Покупатель вправе в течение четырнадцати дней с момента передачи ему непродовольственного товара, если более длительный срок не объявлен продавцом, обменять купленный товар в месте покупки и иных местах, объявленных продавцом, на аналогичный товар других размера, формы, габарита, фасона, расцветки или комплектации, произведя в случае разницы в цене необходимый перерасчет с продавцом.</text:p>
      <text:p text:style-name="P1"><text:bookmark-end text:name="sub_5021"/><text:bookmark-start text:name="sub_50211"/>При отсутствии необходимого для обмена товара у продавца покупатель <text:soft-page-break/>вправе возвратить приобретенный товар продавцу и получить уплаченную за него денежную сумму.</text:p>
      <text:p text:style-name="P1"><text:bookmark-end text:name="sub_50211"/><text:bookmark-start text:name="sub_50213"/>Требование покупателя об обмене либо о возврате товара подлежит удовлетворению, если товар не был в употреблении, сохранены его потребительские свойства и имеются доказательства приобретения его у данного продавца.</text:p>
      <text:p text:style-name="P1"><text:bookmark-end text:name="sub_50213"/><text:bookmark-start text:name="sub_5022"/>2. <text:a xlink:type="simple" xlink:href="garantf1://12008380.3000"><text:span text:style-name="Гипертекстовая_20_ссылка">Перечень</text:span></text:a> товаров, которые не подлежат обмену или возврату по указанным в настоящей статье основаниям, определяется в порядке, установленном <text:a xlink:type="simple" xlink:href="garantf1://10006035.2513"><text:span text:style-name="Гипертекстовая_20_ссылка">законом</text:span></text:a> или иными правовыми актами.</text:p>
      <text:p text:style-name="P10"><text:bookmark-end text:name="sub_5022"/>ГАРАНТ:</text:p>
      <text:p text:style-name="P11">См. комментарии к статье 502 ГК РФ</text:p>
      <text:p text:style-name="P11"/>
      <text:p text:style-name="P10"><text:bookmark-start text:name="sub_503"/>Информация об изменениях:</text:p>
      <text:p text:style-name="P7"><text:bookmark-end text:name="sub_503"/><text:a xlink:type="simple" xlink:href="garantf1://12056685.202"><text:span text:style-name="Гипертекстовая_20_ссылка">Федеральным законом</text:span></text:a><text:span text:style-name="T1"> от 25 октября 2007 г. N 234-ФЗ статья 503 настоящего Кодекса изложена в новой редакции, </text:span><text:a xlink:type="simple" xlink:href="garantf1://12056685.4"><text:span text:style-name="Гипертекстовая_20_ссылка">вступающей в силу</text:span></text:a><text:span text:style-name="T1"> по истечении сорока пяти дней после дня </text:span><text:a xlink:type="simple" xlink:href="garantf1://12156685.0"><text:span text:style-name="Гипертекстовая_20_ссылка">официального опубликования</text:span></text:a><text:span text:style-name="T1"> названного Федерального закона</text:span></text:p>
      <text:p text:style-name="P8">См. текст статьи в предыдущей редакции</text:p>
      <text:p text:style-name="P8"/>
      <text:p text:style-name="Заголовок_20_статьи"><text:span text:style-name="Цветовое_20_выделение">Статья 503.</text:span><text:span text:style-name="T1"> Права покупателя в случае продажи ему товара ненадлежащего качества</text:span></text:p>
      <text:p text:style-name="P1"><text:bookmark-start text:name="sub_50301"/>1. Покупатель, которому продан товар ненадлежащего качества, если его недостатки не были оговорены продавцом, по своему выбору вправе потребовать:</text:p>
      <text:p text:style-name="P1"><text:bookmark-end text:name="sub_50301"/>замены недоброкачественного товара товаром надлежащего качества;</text:p>
      <text:p text:style-name="P1">соразмерного уменьшения покупной цены;</text:p>
      <text:p text:style-name="P1">незамедлительного безвозмездного устранения недостатков товара;</text:p>
      <text:p text:style-name="P1">возмещения расходов на устранение недостатков товара.</text:p>
      <text:p text:style-name="P1"><text:bookmark-start text:name="sub_5032"/>2. В случае обнаружения недостатков товара, свойства которого не позволяют устранить их (продовольственные товары, товары бытовой химии и тому подобное), покупатель по своему выбору вправе потребовать замены такого товара товаром надлежащего качества или соразмерного уменьшения покупной цены.</text:p>
      <text:p text:style-name="P1"><text:bookmark-end text:name="sub_5032"/><text:bookmark-start text:name="sub_5031"/>3. В отношении технически сложного товара покупатель вправе потребовать его замены или отказаться от исполнения договора розничной купли-продажи и потребовать возврата уплаченной за товар суммы в случае существенного нарушения требований к его качеству (<text:a xlink:type="simple" xlink:href="#sub_4752"><text:span text:style-name="Гипертекстовая_20_ссылка">пункт 2 статьи 475</text:span></text:a>).</text:p>
      <text:p text:style-name="P10"><text:bookmark-end text:name="sub_5031"/>ГАРАНТ:</text:p>
      <text:p text:style-name="P9"><text:span text:style-name="T1">См. </text:span><text:a xlink:type="simple" xlink:href="garantf1://12091679.1000"><text:span text:style-name="Гипертекстовая_20_ссылка">Перечень</text:span></text:a><text:span text:style-name="T1"> технически сложных товаров, утвержденный </text:span><text:a xlink:type="simple" xlink:href="garantf1://12091679.0"><text:span text:style-name="Гипертекстовая_20_ссылка">постановлением</text:span></text:a><text:span text:style-name="T1"> Правительства РФ от 10 ноября 2011 г. N 924</text:span></text:p>
      <text:p text:style-name="P11"/>
      <text:p text:style-name="P1"><text:bookmark-start text:name="sub_5033"/>4. Вместо предъявления указанных в <text:a xlink:type="simple" xlink:href="#sub_50301"><text:span text:style-name="Гипертекстовая_20_ссылка">пунктах 1</text:span></text:a> и <text:a xlink:type="simple" xlink:href="#sub_5032"><text:span text:style-name="Гипертекстовая_20_ссылка">2</text:span></text:a> настоящей статьи требований покупатель вправе отказаться от исполнения договора розничной купли-продажи и потребовать возврата уплаченной за товар суммы.</text:p>
      <text:p text:style-name="P1"><text:bookmark-end text:name="sub_5033"/><text:bookmark-start text:name="sub_5035"/>5. При отказе от исполнения договора розничной купли-продажи с требованием возврата уплаченной за товар суммы покупатель по требованию продавца и за его счет должен возвратить полученный товар ненадлежащего <text:soft-page-break/>качества.</text:p>
      <text:p text:style-name="P1"><text:bookmark-end text:name="sub_5035"/><text:bookmark-start text:name="sub_503303"/>При возврате покупателю уплаченной за товар суммы продавец не вправе удерживать из нее сумму, на которую понизилась стоимость товара из-за полного или частичного использования товара, потери им товарного вида или подобных обстоятельств.</text:p>
      <text:p text:style-name="P1"><text:bookmark-end text:name="sub_503303"/><text:bookmark-start text:name="sub_5036"/>6. Правила, предусмотренные настоящей статьей, применяются, если <text:a xlink:type="simple" xlink:href="garantf1://10006035.200"><text:span text:style-name="Гипертекстовая_20_ссылка">законами</text:span></text:a> о защите прав потребителей не установлено иное.</text:p>
      <text:p text:style-name="P10"><text:bookmark-end text:name="sub_5036"/>ГАРАНТ:</text:p>
      <text:p text:style-name="P11">См. комментарии к статье 503 ГК РФ</text:p>
      <text:p text:style-name="P11"/>
      <text:p text:style-name="Заголовок_20_статьи"><text:bookmark-start text:name="sub_504"/><text:span text:style-name="Цветовое_20_выделение">Статья 504.</text:span><text:span text:style-name="T1"> Возмещение разницы в цене при замене товара, уменьшении покупной цены и возврате товара ненадлежащего качества</text:span></text:p>
      <text:p text:style-name="P1"><text:bookmark-end text:name="sub_504"/><text:bookmark-start text:name="sub_5041"/>1. При замене недоброкачественного товара на соответствующий договору розничной купли-продажи товар надлежащего качества продавец не вправе требовать возмещения разницы между ценой товара, установленной договором, и ценой товара, существующей в момент замены товара или вынесения судом решения о замене товара.</text:p>
      <text:p text:style-name="P1"><text:bookmark-end text:name="sub_5041"/><text:bookmark-start text:name="sub_5042"/>2. При замене недоброкачественного товара на аналогичный, но иной по размеру, фасону, сорту или другим признакам товар надлежащего качества подлежит возмещению разница между ценой заменяемого товара в момент замены и ценой товара, передаваемого взамен товара ненадлежащего качества.</text:p>
      <text:p text:style-name="P1"><text:bookmark-end text:name="sub_5042"/>Если требование покупателя не удовлетворено продавцом, цена заменяемого товара и цена товара, передаваемого взамен него, определяются на момент вынесения судом решения о замене товара.</text:p>
      <text:p text:style-name="P10">ГАРАНТ:</text:p>
      <text:p text:style-name="P11">Редакции Гражданского кодекса (часть втор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5042"><text:span text:style-name="Гипертекстовая_20_ссылка">См. текст абзаца в редакции "Российской газеты"</text:span></text:a></text:p>
      <text:p text:style-name="P11"/>
      <text:p text:style-name="P1"><text:bookmark-start text:name="sub_5043"/>3. В случае предъявления требования о соразмерном уменьшении покупной цены товара в расчет принимается цена товара на момент предъявления требования об уценке, а если требование покупателя добровольно не удовлетворено, на момент вынесения судом решения о соразмерном уменьшении цены.</text:p>
      <text:p text:style-name="P1"><text:bookmark-end text:name="sub_5043"/><text:bookmark-start text:name="sub_5044"/>4. При возврате продавцу товара ненадлежащего качества покупатель вправе потребовать возмещения разницы между ценой товара, установленной договором розничной купли-продажи, и ценой соответствующего товара на момент добровольного удовлетворения его требования, а если требование добровольно не удовлетворено, на момент вынесения судом решения.</text:p>
      <text:p text:style-name="P10"><text:bookmark-end text:name="sub_5044"/>ГАРАНТ:</text:p>
      <text:p text:style-name="P11">См. комментарии к статье 504 ГК РФ</text:p>
      <text:p text:style-name="P11"/>
      <text:p text:style-name="Заголовок_20_статьи"><text:bookmark-start text:name="sub_505"/><text:span text:style-name="Цветовое_20_выделение">Статья 505.</text:span><text:span text:style-name="T1"> Ответственность продавца и исполнение обязательства в натуре</text:span></text:p>
      <text:p text:style-name="P1"><text:bookmark-end text:name="sub_505"/>В случае неисполнения продавцом обязательства по договору розничной купли-продажи возмещение убытков и уплата неустойки не освобождают <text:soft-page-break/>продавца от исполнения обязательства в натуре.</text:p>
      <text:p text:style-name="P10">ГАРАНТ:</text:p>
      <text:p text:style-name="P11">См. комментарии к статье 505 ГК РФ</text:p>
      <text:p text:style-name="P11"/>
      <text:h text:style-name="P13" text:outline-level="1"><text:bookmark-start text:name="sub_506"/>§ 3. Поставка товаров</text:h>
      <text:p text:style-name="P10"><text:bookmark-end text:name="sub_506"/>ГАРАНТ:</text:p>
      <text:p text:style-name="P9"><text:span text:style-name="T1">См. </text:span><text:a xlink:type="simple" xlink:href="garantf1://57974119.0"><text:span text:style-name="Гипертекстовая_20_ссылка">Энциклопедию решений</text:span></text:a><text:span text:style-name="T1">. Договор поставки</text:span></text:p>
      <text:p text:style-name="P11">См. Обзор практики применения арбитражными судами положений Гражданского кодекса РФ о договоре поставки</text:p>
      <text:p text:style-name="P11">О поставке товаров см. также:</text:p>
      <text:p text:style-name="P9"><text:a xlink:type="simple" xlink:href="garantf1://12009462.1000"><text:span text:style-name="Гипертекстовая_20_ссылка">Правила</text:span></text:a><text:span text:style-name="T1"> поставки газа в РФ, утвержденные </text:span><text:a xlink:type="simple" xlink:href="garantf1://12009462.0"><text:span text:style-name="Гипертекстовая_20_ссылка">постановлением</text:span></text:a><text:span text:style-name="T1"> Правительства РФ от 5 февраля 1998 г. N 162</text:span></text:p>
      <text:p text:style-name="P9"><text:a xlink:type="simple" xlink:href="garantf1://12061689.1000"><text:span text:style-name="Гипертекстовая_20_ссылка">Правила</text:span></text:a><text:span text:style-name="T1"> поставки газа для обеспечения коммунально-бытовых нужд граждан, утвержденные </text:span><text:a xlink:type="simple" xlink:href="garantf1://12061689.0"><text:span text:style-name="Гипертекстовая_20_ссылка">постановлением</text:span></text:a><text:span text:style-name="T1"> Правительства РФ от 21 июля 2008 г. N 549</text:span></text:p>
      <text:p text:style-name="P11"/>
      <text:p text:style-name="Заголовок_20_статьи"><text:bookmark-start text:name="sub_5060"/><text:span text:style-name="Цветовое_20_выделение">Статья 506.</text:span><text:span text:style-name="T1"> Договор поставки</text:span></text:p>
      <text:p text:style-name="P1"><text:bookmark-end text:name="sub_5060"/>По договору поставки поставщик - 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иных целях, не связанных с личным, семейным, домашним и иным подобным использованием.</text:p>
      <text:p text:style-name="P10">ГАРАНТ:</text:p>
      <text:p text:style-name="P11">См. комментарии к статье 506 ГК РФ</text:p>
      <text:p text:style-name="P11"/>
      <text:p text:style-name="Заголовок_20_статьи"><text:bookmark-start text:name="sub_507"/><text:span text:style-name="Цветовое_20_выделение">Статья 507.</text:span><text:span text:style-name="T1"> Урегулирование разногласий при заключении договора поставки</text:span></text:p>
      <text:p text:style-name="P1"><text:bookmark-end text:name="sub_507"/><text:bookmark-start text:name="sub_5071"/>1. В случае, когда при заключении договора поставки между сторонами возникли разногласия по отдельным условиям договора, сторона, предложившая заключить договор и получившая от другой стороны предложение о согласовании этих условий, должна в течение тридцати дней со дня получения этого предложения, если иной срок не установлен законом или не согласован сторонами, принять меры по согласованию соответствующих условий договора либо письменно уведомить другую сторону об отказе от его заключения.</text:p>
      <text:p text:style-name="P1"><text:bookmark-end text:name="sub_5071"/><text:bookmark-start text:name="sub_5072"/>2. Сторона, получившая предложение по соответствующим условиям договора, но не принявшая мер по согласованию условий договора поставки и не уведомившая другую сторону об отказе от заключения договора в срок, предусмотренный <text:a xlink:type="simple" xlink:href="#sub_5071"><text:span text:style-name="Гипертекстовая_20_ссылка">пунктом 1</text:span></text:a> настоящей статьи, обязана возместить убытки, вызванные уклонением от согласования условий договора.</text:p>
      <text:p text:style-name="P10"><text:bookmark-end text:name="sub_5072"/>ГАРАНТ:</text:p>
      <text:p text:style-name="P11">См. комментарии к статье 507 ГК РФ</text:p>
      <text:p text:style-name="P11"/>
      <text:p text:style-name="Заголовок_20_статьи"><text:bookmark-start text:name="sub_508"/><text:span text:style-name="Цветовое_20_выделение">Статья 508.</text:span><text:span text:style-name="T1"> Периоды поставки товаров</text:span></text:p>
      <text:p text:style-name="P1"><text:bookmark-end text:name="sub_508"/><text:bookmark-start text:name="sub_5081"/>1. В случае, когда сторонами предусмотрена поставка товаров в течение срока действия договора поставки отдельными партиями и сроки поставки отдельных партий (периоды поставки) в нем не определены, то товары должны <text:soft-page-break/>поставляться равномерными партиями помесячно, если иное не вытекает из закона, иных правовых актов, существа обязательства или обычаев делового оборота.</text:p>
      <text:p text:style-name="P1"><text:bookmark-end text:name="sub_5081"/><text:bookmark-start text:name="sub_5082"/>2. Наряду с определением периодов поставки в договоре поставки может быть установлен график поставки товаров (декадный, суточный, часовой и т.п.).</text:p>
      <text:p text:style-name="P1"><text:bookmark-end text:name="sub_5082"/><text:bookmark-start text:name="sub_5083"/>3. Досрочная поставка товаров может производиться с согласия покупателя.</text:p>
      <text:p text:style-name="P1"><text:bookmark-end text:name="sub_5083"/>Товары, поставленные досрочно и принятые покупателем, засчитываются в счет количества товаров, подлежащих поставке в следующем периоде.</text:p>
      <text:p text:style-name="P10">ГАРАНТ:</text:p>
      <text:p text:style-name="P11">См. комментарии к статье 508 ГК РФ</text:p>
      <text:p text:style-name="P11"/>
      <text:p text:style-name="Заголовок_20_статьи"><text:bookmark-start text:name="sub_509"/><text:span text:style-name="Цветовое_20_выделение">Статья 509.</text:span><text:span text:style-name="T1"> Порядок поставки товаров</text:span></text:p>
      <text:p text:style-name="P1"><text:bookmark-end text:name="sub_509"/><text:bookmark-start text:name="sub_5091"/>1. Поставка товаров осуществляется поставщиком путем отгрузки (передачи) товаров покупателю, являющемуся стороной договора поставки, или лицу, указанному в договоре в качестве получателя.</text:p>
      <text:p text:style-name="P1"><text:bookmark-end text:name="sub_5091"/><text:bookmark-start text:name="sub_5092"/>2. В случае, когда договором поставки предусмотрено право покупателя давать поставщику указания об отгрузке (передаче) товаров получателям (отгрузочные разнарядки), отгрузка (передача) товаров осуществляется поставщиком получателям, указанным в отгрузочной разнарядке.</text:p>
      <text:p text:style-name="P1"><text:bookmark-end text:name="sub_5092"/><text:bookmark-start text:name="sub_50922"/>Содержание отгрузочной разнарядки и срок ее направления покупателем поставщику определяются договором. Если срок направления отгрузочной разнарядки договором не предусмотрен, она должна быть направлена поставщику не позднее чем за тридцать дней до наступления периода поставки.</text:p>
      <text:p text:style-name="P1"><text:bookmark-end text:name="sub_50922"/><text:bookmark-start text:name="sub_5093"/>3. Непредставление покупателем отгрузочной разнарядки в установленный срок дает поставщику право либо отказаться от исполнения договора поставки, либо потребовать от покупателя оплаты товаров. Кроме того, поставщик вправе потребовать возмещения убытков, причиненных в связи с непредставлением отгрузочной разнарядки.</text:p>
      <text:p text:style-name="P10"><text:bookmark-end text:name="sub_5093"/>ГАРАНТ:</text:p>
      <text:p text:style-name="P11">См. комментарии к статье 509 ГК РФ</text:p>
      <text:p text:style-name="P11"/>
      <text:p text:style-name="Заголовок_20_статьи"><text:bookmark-start text:name="sub_510"/><text:span text:style-name="Цветовое_20_выделение">Статья 510.</text:span><text:span text:style-name="T1"> Доставка товаров</text:span></text:p>
      <text:p text:style-name="P1"><text:bookmark-end text:name="sub_510"/><text:bookmark-start text:name="sub_51001"/>1. Доставка товаров осуществляется поставщиком путем отгрузки их транспортом, предусмотренным договором поставки, и на определенных в договоре условиях.</text:p>
      <text:p text:style-name="P1"><text:bookmark-end text:name="sub_51001"/><text:bookmark-start text:name="sub_510012"/>В случаях, когда в договоре не определено, каким видом транспорта или на каких условиях осуществляется доставка, право выбора вида транспорта или определения условий доставки товаров принадлежит поставщику, если иное не вытекает из закона, иных правовых актов, существа обязательства или обычаев делового оборота.</text:p>
      <text:p text:style-name="P1"><text:bookmark-end text:name="sub_510012"/><text:bookmark-start text:name="sub_25102"/>2. Договором поставки может быть предусмотрено получение товаров покупателем (получателем) в месте нахождения поставщика (<text:a xlink:type="simple" xlink:href="#sub_515"><text:span text:style-name="Гипертекстовая_20_ссылка">выборка товаров</text:span></text:a>).</text:p>
      <text:p text:style-name="P1"><text:bookmark-end text:name="sub_25102"/><text:bookmark-start text:name="sub_251022"/>Если срок выборки не предусмотрен договором, выборка товаров покупателем (получателем) должна производиться в разумный срок после получения уведомления поставщика о готовности товаров.</text:p>
      <text:p text:style-name="P10"><text:bookmark-end text:name="sub_251022"/><text:soft-page-break/>ГАРАНТ:</text:p>
      <text:p text:style-name="P11">См. комментарии к статье 510 ГК РФ</text:p>
      <text:p text:style-name="P11"/>
      <text:p text:style-name="Заголовок_20_статьи"><text:bookmark-start text:name="sub_511"/><text:span text:style-name="Цветовое_20_выделение">Статья 511.</text:span><text:span text:style-name="T1"> Восполнение недопоставки товаров</text:span></text:p>
      <text:p text:style-name="P1"><text:bookmark-end text:name="sub_511"/><text:bookmark-start text:name="sub_5111"/>1. Поставщик, допустивший недопоставку товаров в отдельном периоде поставки, обязан восполнить недопоставленное количество товаров в следующем периоде (периодах) в пределах срока действия договора поставки, если иное не предусмотрено договором.</text:p>
      <text:p text:style-name="P1"><text:bookmark-end text:name="sub_5111"/><text:bookmark-start text:name="sub_5112"/>2. В случае, когда товары отгружаются поставщиком нескольким получателям, указанным в договоре поставки или отгрузочной разнарядке покупателя, товары, поставленные одному получателю сверх количества, предусмотренного в договоре или отгрузочной разнарядке, не засчитываются в покрытие недопоставки другим получателям, если иное не предусмотрено в договоре.</text:p>
      <text:p text:style-name="P1"><text:bookmark-end text:name="sub_5112"/><text:bookmark-start text:name="sub_5113"/>3. Покупатель вправе, уведомив поставщика, отказаться от принятия товаров, поставка которых просрочена, если в договоре поставки не предусмотрено иное. Товары, поставленные до получения поставщиком уведомления, покупатель обязан принять и оплатить.</text:p>
      <text:p text:style-name="P10"><text:bookmark-end text:name="sub_5113"/>ГАРАНТ:</text:p>
      <text:p text:style-name="P11">См. комментарии к статье 511 ГК РФ</text:p>
      <text:p text:style-name="P11"/>
      <text:p text:style-name="Заголовок_20_статьи"><text:bookmark-start text:name="sub_512"/><text:span text:style-name="Цветовое_20_выделение">Статья 512.</text:span><text:span text:style-name="T1"> Ассортимент товаров при восполнении недопоставки</text:span></text:p>
      <text:p text:style-name="P1"><text:bookmark-end text:name="sub_512"/><text:bookmark-start text:name="sub_5121"/>1. Ассортимент товаров, недопоставка которых подлежит восполнению, определяется соглашением сторон. При отсутствии такого соглашения поставщик обязан восполнить недопоставленное количество товаров в ассортименте, установленном для того периода, в котором допущена недопоставка.</text:p>
      <text:p text:style-name="P1"><text:bookmark-end text:name="sub_5121"/><text:bookmark-start text:name="sub_5122"/>2. Поставка товаров одного наименования в большем количестве, чем предусмотрено договором поставки, не засчитывается в покрытие недопоставки товаров другого наименования, входящих в тот же ассортимент, и подлежит восполнению, кроме случаев, когда такая поставка произведена с предварительного письменного согласия покупателя.</text:p>
      <text:p text:style-name="P10"><text:bookmark-end text:name="sub_5122"/>ГАРАНТ:</text:p>
      <text:p text:style-name="P11">См. комментарии к статье 512 ГК РФ</text:p>
      <text:p text:style-name="P11"/>
      <text:p text:style-name="Заголовок_20_статьи"><text:bookmark-start text:name="sub_513"/><text:span text:style-name="Цветовое_20_выделение">Статья 513.</text:span><text:span text:style-name="T1"> Принятие товаров покупателем</text:span></text:p>
      <text:p text:style-name="P1"><text:bookmark-end text:name="sub_513"/><text:bookmark-start text:name="sub_5131"/>1. Покупатель (получатель) обязан совершить все необходимые действия, обеспечивающие принятие товаров, поставленных в соответствии с договором поставки.</text:p>
      <text:p text:style-name="P1"><text:bookmark-end text:name="sub_5131"/><text:bookmark-start text:name="sub_5132"/>2. Принятые покупателем (получателем) товары должны быть им осмотрены в срок, определенный законом, иными правовыми актами, договором поставки или обычаями делового оборота.</text:p>
      <text:p text:style-name="P1"><text:bookmark-end text:name="sub_5132"/><text:bookmark-start text:name="sub_51322"/>Покупатель (получатель) обязан в этот же срок проверить количество и качество принятых товаров в порядке, установленном законом, иными правовыми актами, договором или обычаями делового оборота, и о выявленных несоответствиях или недостатках товаров незамедлительно письменно уведомить поставщика.</text:p>
      <text:p text:style-name="P1"><text:bookmark-end text:name="sub_51322"/><text:bookmark-start text:name="sub_5133"/><text:soft-page-break/>3. В случае получения поставленных товаров от транспортной организации покупатель (получатель) обязан проверить соответствие товаров сведениям, указанным в транспортных и сопроводительных документах, а также принять эти товары от транспортной организации с соблюдением правил, предусмотренных законами и иными правовыми актами, регулирующими деятельность транспорта.</text:p>
      <text:p text:style-name="P10"><text:bookmark-end text:name="sub_5133"/>ГАРАНТ:</text:p>
      <text:p text:style-name="P11">См. комментарии к статье 513 ГК РФ</text:p>
      <text:p text:style-name="P11"/>
      <text:p text:style-name="Заголовок_20_статьи"><text:bookmark-start text:name="sub_514"/><text:span text:style-name="Цветовое_20_выделение">Статья 514.</text:span><text:span text:style-name="T1"> Ответственное хранение товара, не принятого покупателем</text:span></text:p>
      <text:p text:style-name="P1"><text:bookmark-end text:name="sub_514"/><text:bookmark-start text:name="sub_5141"/>1. Когда покупатель (получатель) в соответствии с законом, иными правовыми актами или договором поставки отказывается от переданного поставщиком товара, он обязан обеспечить сохранность этого товара (ответственное хранение) и незамедлительно уведомить поставщика.</text:p>
      <text:p text:style-name="P1"><text:bookmark-end text:name="sub_5141"/><text:bookmark-start text:name="sub_5142"/>2. Поставщик обязан вывезти товар, принятый покупателем (получателем) на ответственное хранение, или распорядиться им в разумный срок.</text:p>
      <text:p text:style-name="P1"><text:bookmark-end text:name="sub_5142"/><text:bookmark-start text:name="sub_51422"/>Если поставщик в этот срок не распорядится товаром, покупатель вправе реализовать товар или возвратить его поставщику.</text:p>
      <text:p text:style-name="P1"><text:bookmark-end text:name="sub_51422"/><text:bookmark-start text:name="sub_5143"/>3. Необходимые расходы, понесенные покупателем в связи с принятием товара на ответственное хранение, реализацией товара или его возвратом продавцу, подлежат возмещению поставщиком.</text:p>
      <text:p text:style-name="P1"><text:bookmark-end text:name="sub_5143"/>При этом вырученное от реализации товара передается поставщику за вычетом причитающегося покупателю.</text:p>
      <text:p text:style-name="P1"><text:bookmark-start text:name="sub_5144"/>4. В случаях, когда покупатель без установленных законом, иными правовыми актами или договором оснований не принимает товар от поставщика или отказывается от его принятия, поставщик вправе потребовать от покупателя оплаты товара.</text:p>
      <text:p text:style-name="P10"><text:bookmark-end text:name="sub_5144"/>ГАРАНТ:</text:p>
      <text:p text:style-name="P11">См. комментарии к статье 514 ГК РФ</text:p>
      <text:p text:style-name="P11"/>
      <text:p text:style-name="Заголовок_20_статьи"><text:bookmark-start text:name="sub_515"/><text:span text:style-name="Цветовое_20_выделение">Статья 515.</text:span><text:span text:style-name="T1"> Выборка товаров</text:span></text:p>
      <text:p text:style-name="P1"><text:bookmark-end text:name="sub_515"/><text:bookmark-start text:name="sub_5151"/>1. Когда договором поставки предусмотрена выборка товаров покупателем (получателем) в месте нахождения поставщика (<text:a xlink:type="simple" xlink:href="#sub_25102"><text:span text:style-name="Гипертекстовая_20_ссылка">пункт 2 статьи 510</text:span></text:a>), покупатель обязан осуществить осмотр передаваемых товаров в месте их передачи, если иное не предусмотрено законом, иными правовыми актами или не вытекает из существа обязательства.</text:p>
      <text:p text:style-name="P1"><text:bookmark-end text:name="sub_5151"/><text:bookmark-start text:name="sub_5152"/>2. Невыборка покупателем (получателем) товаров в установленный договором поставки срок, а при его отсутствии в разумный срок после получения уведомления поставщика о готовности товаров дает поставщику право отказаться от исполнения договора либо потребовать от покупателя оплаты товаров.</text:p>
      <text:p text:style-name="P10"><text:bookmark-end text:name="sub_5152"/>ГАРАНТ:</text:p>
      <text:p text:style-name="P11">См. комментарии к статье 515 ГК РФ</text:p>
      <text:p text:style-name="P11"/>
      <text:p text:style-name="Заголовок_20_статьи"><text:bookmark-start text:name="sub_516"/><text:span text:style-name="Цветовое_20_выделение">Статья 516.</text:span><text:span text:style-name="T1"> Расчеты за поставляемые товары</text:span></text:p>
      <text:p text:style-name="P1"><text:bookmark-end text:name="sub_516"/><text:bookmark-start text:name="sub_5161"/>1. Покупатель оплачивает поставляемые товары с соблюдением порядка и формы расчетов, предусмотренных договором поставки. Если соглашением сторон порядок и форма расчетов не определены, то расчеты осуществляются <text:soft-page-break/>платежными поручениями.</text:p>
      <text:p text:style-name="P1"><text:bookmark-end text:name="sub_5161"/><text:bookmark-start text:name="sub_5162"/>2. Если договором поставки предусмотрено, что оплата товаров осуществляется получателем (плательщиком) и последний неосновательно отказался от оплаты либо не оплатил товары в установленный договором срок, поставщик вправе потребовать оплаты поставленных товаров от покупателя.</text:p>
      <text:p text:style-name="P1"><text:bookmark-end text:name="sub_5162"/><text:bookmark-start text:name="sub_5163"/>3. В случае, когда в договоре поставки предусмотрена поставка товаров отдельными частями, входящими в комплект, оплата товаров покупателем производится после отгрузки (выборки) последней части, входящей в комплект, если иное не установлено договором.</text:p>
      <text:p text:style-name="P10"><text:bookmark-end text:name="sub_5163"/>ГАРАНТ:</text:p>
      <text:p text:style-name="P11">См. комментарии к статье 516 ГК РФ</text:p>
      <text:p text:style-name="P11"/>
      <text:p text:style-name="Заголовок_20_статьи"><text:bookmark-start text:name="sub_517"/><text:span text:style-name="Цветовое_20_выделение">Статья 517.</text:span><text:span text:style-name="T1"> Тара и упаковка</text:span></text:p>
      <text:p text:style-name="P1"><text:bookmark-end text:name="sub_517"/><text:bookmark-start text:name="sub_51701"/>Если иное не установлено договором поставки, покупатель (получатель) обязан возвратить поставщику многооборотную тару и средства пакетирования, в которых поступил товар, в порядке и в сроки, установленные законом, иными правовыми актами, принятыми в соответствии с ними обязательными <text:a xlink:type="simple" xlink:href="garantf1://36955.48"><text:span text:style-name="Гипертекстовая_20_ссылка">правилами</text:span></text:a> или договором.</text:p>
      <text:p text:style-name="P1"><text:bookmark-end text:name="sub_51701"/><text:bookmark-start text:name="sub_5172"/>Прочая тара, а также упаковка товара подлежат возврату поставщику лишь в случаях, предусмотренных договором.</text:p>
      <text:p text:style-name="P10"><text:bookmark-end text:name="sub_5172"/>ГАРАНТ:</text:p>
      <text:p text:style-name="P11">См. комментарии к статье 517 ГК РФ</text:p>
      <text:p text:style-name="P11"/>
      <text:p text:style-name="Заголовок_20_статьи"><text:bookmark-start text:name="sub_518"/><text:span text:style-name="Цветовое_20_выделение">Статья 518.</text:span><text:span text:style-name="T1"> Последствия поставки товаров ненадлежащего качества</text:span></text:p>
      <text:p text:style-name="P1"><text:bookmark-end text:name="sub_518"/><text:bookmark-start text:name="sub_5181"/>1. Покупатель (получатель), которому поставлены товары ненадлежащего качества, вправе предъявить поставщику требования, предусмотренные <text:a xlink:type="simple" xlink:href="#sub_475"><text:span text:style-name="Гипертекстовая_20_ссылка">статьей 475</text:span></text:a> настоящего Кодекса, за исключением случая, когда поставщик, получивший уведомление покупателя о недостатках поставленных товаров, без промедления заменит поставленные товары товарами надлежащего качества.</text:p>
      <text:p text:style-name="P1"><text:bookmark-end text:name="sub_5181"/><text:bookmark-start text:name="sub_5182"/>2. Покупатель (получатель), осуществляющий продажу поставленных ему товаров в розницу, вправе требовать замены в разумный срок товара ненадлежащего качества, возвращенного потребителем, если иное не предусмотрено договором поставки.</text:p>
      <text:p text:style-name="P10"><text:bookmark-end text:name="sub_5182"/>ГАРАНТ:</text:p>
      <text:p text:style-name="P11">См. комментарии к статье 518 ГК РФ</text:p>
      <text:p text:style-name="P11"/>
      <text:p text:style-name="Заголовок_20_статьи"><text:bookmark-start text:name="sub_519"/><text:span text:style-name="Цветовое_20_выделение">Статья 519.</text:span><text:span text:style-name="T1"> Последствия поставки некомплектных товаров</text:span></text:p>
      <text:p text:style-name="P1"><text:bookmark-end text:name="sub_519"/><text:bookmark-start text:name="sub_5191"/>1. Покупатель (получатель), которому поставлены товары с нарушением условий договора поставки, требований закона, иных правовых актов либо обычно предъявляемых требований к комплектности, вправе предъявить поставщику требования, предусмотренные <text:a xlink:type="simple" xlink:href="#sub_480"><text:span text:style-name="Гипертекстовая_20_ссылка">статьей 480</text:span></text:a> настоящего Кодекса, за исключением случая, когда поставщик, получивший уведомление покупателя о некомплектности поставленных товаров, без промедления доукомплектует товары либо заменит их комплектными товарами.</text:p>
      <text:p text:style-name="P1"><text:bookmark-end text:name="sub_5191"/><text:bookmark-start text:name="sub_5192"/>2. Покупатель (получатель), осуществляющий продажу товаров в розницу, вправе требовать замены в разумный срок некомплектных товаров, возвращенных потребителем, комплектными, если иное не предусмотрено <text:soft-page-break/>договором поставки.</text:p>
      <text:p text:style-name="P10"><text:bookmark-end text:name="sub_5192"/>ГАРАНТ:</text:p>
      <text:p text:style-name="P11">См. комментарии к статье 519 ГК РФ</text:p>
      <text:p text:style-name="P11"/>
      <text:p text:style-name="Заголовок_20_статьи"><text:bookmark-start text:name="sub_520"/><text:span text:style-name="Цветовое_20_выделение">Статья 520.</text:span><text:span text:style-name="T1"> Права покупателя в случае недопоставки товаров, невыполнения требований об устранении недостатков товаров или о доукомплектовании товаров</text:span></text:p>
      <text:p text:style-name="P1"><text:bookmark-end text:name="sub_520"/><text:bookmark-start text:name="sub_52001"/>1. Если поставщик не поставил предусмотренное договором поставки количество товаров либо не выполнил требования покупателя о замене недоброкачественных товаров или о доукомплектовании товаров в установленный срок, покупатель вправе приобрести непоставленные товары у других лиц с отнесением на поставщика всех необходимых и разумных расходов на их приобретение.</text:p>
      <text:p text:style-name="P1"><text:bookmark-end text:name="sub_52001"/><text:bookmark-start text:name="sub_520012"/>Исчисление расходов покупателя на приобретение товаров у других лиц в случаях их недопоставки поставщиком или невыполнения требований покупателя об устранении недостатков товаров либо о доукомплектовании товаров производится по правилам, предусмотренным <text:a xlink:type="simple" xlink:href="#sub_5241"><text:span text:style-name="Гипертекстовая_20_ссылка">пунктом 1 статьи 524</text:span></text:a> настоящего Кодекса.</text:p>
      <text:p text:style-name="P1"><text:bookmark-end text:name="sub_520012"/><text:bookmark-start text:name="sub_52002"/>2. Покупатель (получатель) вправе отказаться от оплаты товаров ненадлежащего качества и некомплектных товаров, а если такие товары оплачены, потребовать возврата уплаченных сумм впредь до устранения недостатков и доукомплектования товаров либо их замены.</text:p>
      <text:p text:style-name="P10"><text:bookmark-end text:name="sub_52002"/>ГАРАНТ:</text:p>
      <text:p text:style-name="P11">См. комментарии к статье 520 ГК РФ</text:p>
      <text:p text:style-name="P11"/>
      <text:p text:style-name="Заголовок_20_статьи"><text:bookmark-start text:name="sub_521"/><text:span text:style-name="Цветовое_20_выделение">Статья 521.</text:span><text:span text:style-name="T1"> Неустойка за недопоставку или просрочку поставки товаров</text:span></text:p>
      <text:p text:style-name="P1"><text:bookmark-end text:name="sub_521"/>Установленная законом или договором поставки неустойка за недопоставку или просрочку поставки товаров взыскивается с поставщика до фактического исполнения обязательства в пределах его обязанности восполнить недопоставленное количество товаров в последующих периодах поставки, если иной порядок уплаты неустойки не установлен законом или договором.</text:p>
      <text:p text:style-name="P10">ГАРАНТ:</text:p>
      <text:p text:style-name="P11">См. комментарии к статье 521 ГК РФ</text:p>
      <text:p text:style-name="P11"/>
      <text:p text:style-name="Заголовок_20_статьи"><text:bookmark-start text:name="sub_522"/><text:span text:style-name="Цветовое_20_выделение">Статья 522.</text:span><text:span text:style-name="T1"> Погашение однородных обязательств по нескольким договорам поставки</text:span></text:p>
      <text:p text:style-name="P1"><text:bookmark-end text:name="sub_522"/><text:bookmark-start text:name="sub_5221"/>1. В случаях, когда поставка одноименных товаров осуществляется поставщиком покупателю одновременно по нескольким договорам поставки и количество поставленных товаров недостаточно для погашения обязательств поставщика по всем договорам, поставленные товары должны засчитываться в счет исполнения договора, указанного поставщиком при осуществлении поставки либо без промедления после поставки.</text:p>
      <text:p text:style-name="P1"><text:bookmark-end text:name="sub_5221"/><text:bookmark-start text:name="sub_5222"/>2. Если покупатель оплатил поставщику одноименные товары, полученные по нескольким договорам поставки, и суммы оплаты недостаточно для погашения обязательств покупателя по всем договорам, уплаченная сумма должна засчитываться в счет исполнения договора, указанного покупателем при осуществлении оплаты товаров или без промедления после оплаты.</text:p>
      <text:p text:style-name="P1"><text:bookmark-end text:name="sub_5222"/><text:bookmark-start text:name="sub_5223"/><text:soft-page-break/>3. Если поставщик или покупатель не воспользовались правами, предоставленными им соответственно <text:a xlink:type="simple" xlink:href="#sub_5221"><text:span text:style-name="Гипертекстовая_20_ссылка">пунктами 1</text:span></text:a> и <text:a xlink:type="simple" xlink:href="#sub_5222"><text:span text:style-name="Гипертекстовая_20_ссылка">2</text:span></text:a> настоящей статьи, исполнение обязательства засчитывается в погашение обязательств по договору, срок исполнения которого наступил ранее. Если срок исполнения обязательств по нескольким договорам наступил одновременно, предоставленное исполнение засчитывается пропорционально в погашение обязательств по всем договорам.</text:p>
      <text:p text:style-name="P10"><text:bookmark-end text:name="sub_5223"/>ГАРАНТ:</text:p>
      <text:p text:style-name="P11">См. комментарии к статье 522 ГК РФ</text:p>
      <text:p text:style-name="P11"/>
      <text:p text:style-name="Заголовок_20_статьи"><text:bookmark-start text:name="sub_523"/><text:span text:style-name="Цветовое_20_выделение">Статья 523.</text:span><text:span text:style-name="T1"> Односторонний отказ от исполнения договора поставки</text:span></text:p>
      <text:p text:style-name="P1"><text:bookmark-end text:name="sub_523"/><text:bookmark-start text:name="sub_5231"/>1. Односторонний отказ от исполнения договора поставки (полностью или частично) или одностороннее его изменение допускаются в случае существенного нарушения договора одной из сторон (<text:a xlink:type="simple" xlink:href="#sub_450"><text:span text:style-name="Гипертекстовая_20_ссылка">абзац четвертый пункта 2 статьи 450</text:span></text:a>).</text:p>
      <text:p text:style-name="P1"><text:bookmark-end text:name="sub_5231"/><text:bookmark-start text:name="sub_5232"/>2. Нарушение договора поставки поставщиком предполагается существенным в случаях:</text:p>
      <text:p text:style-name="P1"><text:bookmark-end text:name="sub_5232"/><text:bookmark-start text:name="sub_52322"/>поставки товаров ненадлежащего качества с недостатками, которые не могут быть устранены в приемлемый для покупателя срок;</text:p>
      <text:p text:style-name="P1"><text:bookmark-end text:name="sub_52322"/><text:bookmark-start text:name="sub_52332"/>неоднократного нарушения сроков поставки товаров.</text:p>
      <text:p text:style-name="P1"><text:bookmark-end text:name="sub_52332"/><text:bookmark-start text:name="sub_5233"/>3. Нарушение договора поставки покупателем предполагается существенным в случаях:</text:p>
      <text:p text:style-name="P1"><text:bookmark-end text:name="sub_5233"/><text:bookmark-start text:name="sub_523322"/>неоднократного нарушения сроков оплаты товаров;</text:p>
      <text:p text:style-name="P1"><text:bookmark-end text:name="sub_523322"/>неоднократной невыборки товаров.</text:p>
      <text:p text:style-name="P1"><text:bookmark-start text:name="sub_5234"/>4. Договор поставки считается измененным или расторгнутым с момента получения одной стороной уведомления другой стороны об одностороннем отказе от исполнения договора полностью или частично, если иной срок расторжения или изменения договора не предусмотрен в уведомлении либо не определен соглашением сторон.</text:p>
      <text:p text:style-name="P10"><text:bookmark-end text:name="sub_5234"/>ГАРАНТ:</text:p>
      <text:p text:style-name="P11">См. комментарии к статье 523 ГК РФ</text:p>
      <text:p text:style-name="P11"/>
      <text:p text:style-name="Заголовок_20_статьи"><text:bookmark-start text:name="sub_524"/><text:span text:style-name="Цветовое_20_выделение">Статья 524.</text:span><text:span text:style-name="T1"> Исчисление убытков при расторжении договора</text:span></text:p>
      <text:p text:style-name="P1"><text:bookmark-end text:name="sub_524"/><text:bookmark-start text:name="sub_5241"/>1. Если в разумный срок после расторжения договора вследствие нарушения обязательства продавцом покупатель купил у другого лица по более высокой, но разумной цене товар взамен предусмотренного договором, покупатель может предъявить продавцу требование о возмещении убытков в виде разницы между установленной в договоре ценой и ценой по совершенной взамен сделке.</text:p>
      <text:p text:style-name="P1"><text:bookmark-end text:name="sub_5241"/><text:bookmark-start text:name="sub_5242"/>2. Если в разумный срок после расторжения договора вследствие нарушения обязательства покупателем продавец продал товар другому лицу по более низкой, чем предусмотренная договором, но разумной цене, продавец может предъявить покупателю требование о возмещении убытков в виде разницы между установленной в договоре ценой и ценой по совершенной взамен сделке.</text:p>
      <text:p text:style-name="P1"><text:bookmark-end text:name="sub_5242"/><text:bookmark-start text:name="sub_5243"/>3. Если после расторжения договора по основаниям, предусмотренным <text:a xlink:type="simple" xlink:href="#sub_5241"><text:span text:style-name="Гипертекстовая_20_ссылка">пунктами 1</text:span></text:a> и <text:a xlink:type="simple" xlink:href="#sub_5242"><text:span text:style-name="Гипертекстовая_20_ссылка">2</text:span></text:a> настоящей статьи, не совершена сделка взамен расторгнутого <text:soft-page-break/>договора и на данный товар имеется текущая цена, сторона может предъявить требование о возмещении убытков в виде разницы между ценой, установленной в договоре, и текущей ценой на момент расторжения договора.</text:p>
      <text:p text:style-name="P1"><text:bookmark-end text:name="sub_5243"/><text:bookmark-start text:name="sub_52432"/>Текущей ценой признается цена, обычно взимавшаяся при сравнимых обстоятельствах за аналогичный товар в месте, где должна была быть осуществлена передача товара. Если в этом месте не существует текущей цены, может быть использована текущая цена, применявшаяся в другом месте, которое может служить разумной заменой, с учетом разницы в расходах по транспортировке товара.</text:p>
      <text:p text:style-name="P1"><text:bookmark-end text:name="sub_52432"/><text:bookmark-start text:name="sub_5244"/>4. Удовлетворение требований, предусмотренных <text:a xlink:type="simple" xlink:href="#sub_5241"><text:span text:style-name="Гипертекстовая_20_ссылка">пунктами 1</text:span></text:a>, <text:a xlink:type="simple" xlink:href="#sub_5242"><text:span text:style-name="Гипертекстовая_20_ссылка">2</text:span></text:a> и <text:a xlink:type="simple" xlink:href="#sub_5243"><text:span text:style-name="Гипертекстовая_20_ссылка">3</text:span></text:a> настоящей статьи, не освобождает сторону, не исполнившую или ненадлежаще исполнившую обязательство, от возмещения иных убытков, причиненных другой стороне, на основании <text:a xlink:type="simple" xlink:href="#sub_15"><text:span text:style-name="Гипертекстовая_20_ссылка">статьи 15</text:span></text:a> настоящего Кодекса.</text:p>
      <text:p text:style-name="P10"><text:bookmark-end text:name="sub_5244"/>ГАРАНТ:</text:p>
      <text:p text:style-name="P11">См. комментарии к статье 524 ГК РФ</text:p>
      <text:p text:style-name="P11"/>
      <text:p text:style-name="P10"><text:bookmark-start text:name="sub_525"/>Информация об изменениях:</text:p>
      <text:p text:style-name="P7"><text:bookmark-end text:name="sub_525"/><text:a xlink:type="simple" xlink:href="garantf1://12044749.131"><text:span text:style-name="Гипертекстовая_20_ссылка">Федеральным законом</text:span></text:a><text:span text:style-name="T1"> от 2 февраля 2006 г. N 19-ФЗ в наименование параграфа 4 главы 30 настоящего Кодекса внесены изменения</text:span></text:p>
      <text:p text:style-name="P8">См. текст наименования в предыдущей редакции</text:p>
      <text:p text:style-name="P8"/>
      <text:h text:style-name="P13" text:outline-level="1">§ 4. Поставка товаров для государственных или муниципальных нужд</text:h>
      <text:p text:style-name="P10">ГАРАНТ:</text:p>
      <text:p text:style-name="P11">О поставках товаров для государственных или муниципальных нужд см:</text:p>
      <text:p text:style-name="P9"><text:a xlink:type="simple" xlink:href="garantf1://70253464.0"><text:span text:style-name="Гипертекстовая_20_ссылка">Федеральный закон</text:span></text:a><text:span text:style-name="T1"> от 5 апреля 2013 г. N 44-ФЗ,</text:span></text:p>
      <text:p text:style-name="P9"><text:a xlink:type="simple" xlink:href="garantf1://70191366.0"><text:span text:style-name="Гипертекстовая_20_ссылка">Федеральный закон</text:span></text:a><text:span text:style-name="T1"> от 29 декабря 2012 г. N 275-ФЗ,</text:span></text:p>
      <text:p text:style-name="P9"><text:a xlink:type="simple" xlink:href="garantf1://12041175.0"><text:span text:style-name="Гипертекстовая_20_ссылка">Федеральный закон</text:span></text:a><text:span text:style-name="T1"> от 21 июля 2005 г. N 94-ФЗ,</text:span></text:p>
      <text:p text:style-name="P9"><text:a xlink:type="simple" xlink:href="garantf1://10003516.0"><text:span text:style-name="Гипертекстовая_20_ссылка">Федеральный закон</text:span></text:a><text:span text:style-name="T1"> от 29 декабря 1994 г. N 79-ФЗ,</text:span></text:p>
      <text:p text:style-name="P9"><text:a xlink:type="simple" xlink:href="garantf1://10003427.0"><text:span text:style-name="Гипертекстовая_20_ссылка">Федеральный закон</text:span></text:a><text:span text:style-name="T1"> от 13 декабря 1994 г. N 60-ФЗ,</text:span></text:p>
      <text:p text:style-name="P9"><text:a xlink:type="simple" xlink:href="garantf1://10064302.0"><text:span text:style-name="Гипертекстовая_20_ссылка">Федеральный закон</text:span></text:a><text:span text:style-name="T1"> от 2 декабря 1994 г. N 53-ФЗ</text:span></text:p>
      <text:p text:style-name="P11"/>
      <text:p text:style-name="P10"><text:bookmark-start text:name="sub_5250"/>Информация об изменениях:</text:p>
      <text:p text:style-name="P7"><text:bookmark-end text:name="sub_5250"/><text:a xlink:type="simple" xlink:href="garantf1://12044749.132"><text:span text:style-name="Гипертекстовая_20_ссылка">Федеральным законом</text:span></text:a><text:span text:style-name="T1"> от 2 февраля 2006 г. N 19-ФЗ в статью 525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25.</text:span><text:span text:style-name="T1"> Основания поставки товаров для государственных или муниципальных нужд</text:span></text:p>
      <text:p text:style-name="P1"><text:bookmark-start text:name="sub_5251"/>1. Поставка товаров для государственных или муниципальных нужд осуществляется на основе государственного или муниципального контракта на поставку товаров для государственных или муниципальных нужд, а также заключаемых в соответствии с ним договоров поставки товаров для государственных или муниципальных нужд (<text:a xlink:type="simple" xlink:href="#sub_5302"><text:span text:style-name="Гипертекстовая_20_ссылка">пункт 2 статьи 530</text:span></text:a>).</text:p>
      <text:p text:style-name="P1"><text:bookmark-end text:name="sub_5251"/><text:bookmark-start text:name="sub_52522"/>2. К отношениям по поставке товаров для государственных или <text:soft-page-break/>муниципальных нужд применяются правила о договоре поставки (<text:a xlink:type="simple" xlink:href="#sub_506"><text:span text:style-name="Гипертекстовая_20_ссылка">статьи 506 - 522</text:span></text:a>), если иное не предусмотрено правилами настоящего Кодекса.</text:p>
      <text:p text:style-name="P1"><text:bookmark-end text:name="sub_52522"/><text:bookmark-start text:name="sub_525202"/>К отношениям по поставке товаров для государственных или муниципальных нужд в части, не урегулированной настоящим параграфом, применяются иные законы.</text:p>
      <text:p text:style-name="P10"><text:bookmark-end text:name="sub_525202"/>ГАРАНТ:</text:p>
      <text:p text:style-name="P11">См. комментарии к статье 525 ГК РФ</text:p>
      <text:p text:style-name="P11"/>
      <text:p text:style-name="P10"><text:bookmark-start text:name="sub_526"/>Информация об изменениях:</text:p>
      <text:p text:style-name="P7"><text:bookmark-end text:name="sub_526"/><text:a xlink:type="simple" xlink:href="garantf1://12044749.133"><text:span text:style-name="Гипертекстовая_20_ссылка">Федеральным законом</text:span></text:a><text:span text:style-name="T1"> от 2 февраля 2006 г. N 19-ФЗ в статью 526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26.</text:span><text:span text:style-name="T1"> Государственный или муниципальный контракт на поставку товаров для государственных или муниципальных нужд</text:span></text:p>
      <text:p text:style-name="P1">По государственному или муниципальному контракту на поставку товаров для государственных или муниципальных нужд (далее - государственный или муниципальный контракт) поставщик (исполнитель) обязуется передать товары государственному или муниципальному заказчику либо по его указанию иному лицу, а государственный или муниципальный заказчик обязуется обеспечить оплату поставленных товаров.</text:p>
      <text:p text:style-name="P10">ГАРАНТ:</text:p>
      <text:p text:style-name="P11">См. комментарии к статье 526 ГК РФ</text:p>
      <text:p text:style-name="P11"/>
      <text:p text:style-name="P10"><text:bookmark-start text:name="sub_527"/>Информация об изменениях:</text:p>
      <text:p text:style-name="P7"><text:bookmark-end text:name="sub_527"/><text:a xlink:type="simple" xlink:href="garantf1://12044749.134"><text:span text:style-name="Гипертекстовая_20_ссылка">Федеральным законом</text:span></text:a><text:span text:style-name="T1"> от 2 февраля 2006 г. N 19-ФЗ в статью 527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27.</text:span><text:span text:style-name="T1"> Основания заключения государственного или муниципального контракта</text:span></text:p>
      <text:p text:style-name="P1"><text:bookmark-start text:name="sub_5271"/>1. Государственный или муниципальный контракт заключается на основе заказа на поставку товаров для государственных или муниципальных нужд, размещаемого в порядке, предусмотренном законодательством о размещении заказов на поставки товаров, выполнение работ, оказание услуг для государственных и муниципальных нужд.</text:p>
      <text:p text:style-name="P1"><text:bookmark-end text:name="sub_5271"/><text:bookmark-start text:name="sub_52702"/>Для государственного или муниципального заказчика, разместившего заказ, заключение государственного или муниципального контракта является обязательным, если иное не установлено законом.</text:p>
      <text:p text:style-name="P1"><text:bookmark-end text:name="sub_52702"/><text:bookmark-start text:name="sub_5272"/>2. Заключение государственного или муниципального контракта является обязательным для поставщика (исполнителя) лишь в случаях, установленных законом, и при условии, что государственным или муниципальным заказчиком будут возмещены все убытки, которые могут быть причинены поставщику (исполнителю) в связи с выполнением государственного или муниципального контракта.</text:p>
      <text:p text:style-name="P1"><text:bookmark-end text:name="sub_5272"/><text:bookmark-start text:name="sub_5273"/>3. Условие о возмещении убытков, предусмотренное <text:a xlink:type="simple" xlink:href="#sub_5272"><text:span text:style-name="Гипертекстовая_20_ссылка">пунктом 2</text:span></text:a> настоящей <text:soft-page-break/>статьи, не применяется в отношении казенного предприятия.</text:p>
      <text:p text:style-name="P1"><text:bookmark-end text:name="sub_5273"/><text:bookmark-start text:name="sub_52704"/>4. В отношении победителя торгов или победителя в проведении запроса котировок цен на товары либо лица, с которым в соответствии с законом заключается государственный или муниципальный контракт при уклонении победителя торгов или победителя в проведении запроса котировок цен на товары от заключения государственного или муниципального контракта, не применяется условие о возмещении убытков, предусмотренное <text:a xlink:type="simple" xlink:href="#sub_5272"><text:span text:style-name="Гипертекстовая_20_ссылка">пунктом 2</text:span></text:a> настоящей статьи, в случае заведомого занижения предлагаемой цены государственного или муниципального контракта.</text:p>
      <text:p text:style-name="P10"><text:bookmark-end text:name="sub_52704"/>ГАРАНТ:</text:p>
      <text:p text:style-name="P11">См. комментарии к статье 527 ГК РФ</text:p>
      <text:p text:style-name="P11"/>
      <text:p text:style-name="P10"><text:bookmark-start text:name="sub_528"/>Информация об изменениях:</text:p>
      <text:p text:style-name="P7"><text:bookmark-end text:name="sub_528"/><text:a xlink:type="simple" xlink:href="garantf1://12044749.135"><text:span text:style-name="Гипертекстовая_20_ссылка">Федеральным законом</text:span></text:a><text:span text:style-name="T1"> от 2 февраля 2006 г. N 19-ФЗ в статью 528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28.</text:span><text:span text:style-name="T1"> Порядок заключения государственного или муниципального контракта</text:span></text:p>
      <text:p text:style-name="P1"><text:bookmark-start text:name="sub_5281"/>1. Проект государственного или муниципального контракта разрабатывается государственным или муниципальным заказчиком и направляется поставщику (исполнителю), если иное не предусмотрено соглашением между ними.</text:p>
      <text:p text:style-name="P1"><text:bookmark-end text:name="sub_5281"/><text:bookmark-start text:name="sub_5282"/>2. Сторона, получившая проект государственного или муниципального контракта, не позднее тридцатидневного срока подписывает его и возвращает один экземпляр государственного или муниципального контракта другой стороне, а при наличии разногласий по условиям государственного или муниципального контракта в этот же срок составляет протокол разногласий и направляет его вместе с подписанным государственным или муниципальным контрактом другой стороне либо уведомляет ее об отказе от заключения государственного или муниципального контракта.</text:p>
      <text:p text:style-name="P1"><text:bookmark-end text:name="sub_5282"/><text:bookmark-start text:name="sub_5283"/>3. Сторона, получившая государственный или муниципальный контракт с протоколом разногласий, должна в течение тридцати дней рассмотреть разногласия, принять меры по их согласованию с другой стороной и известить другую сторону о принятии государственного или муниципального контракта в ее редакции либо об отклонении протокола разногласий.</text:p>
      <text:p text:style-name="P1"><text:bookmark-end text:name="sub_5283"/><text:bookmark-start text:name="sub_52832"/>При отклонении протокола разногласий или истечении этого срока неурегулированные разногласия по государственному или муниципальному контракту, заключение которого является обязательным для одной из сторон, могут быть переданы другой стороной не позднее тридцати дней на рассмотрение суда.</text:p>
      <text:p text:style-name="P1"><text:bookmark-end text:name="sub_52832"/><text:bookmark-start text:name="sub_5274"/>4. В случае, когда государственный или муниципальный контракт заключается по результатам торгов на размещение заказа на поставку товаров для государственных или муниципальных нужд, государственный или муниципальный контракт должен быть заключен не позднее двадцати дней со дня проведения торгов.</text:p>
      <text:p text:style-name="P1"><text:bookmark-end text:name="sub_5274"/><text:bookmark-start text:name="sub_5285"/>5. Если сторона, для которой заключение государственного или <text:soft-page-break/>муниципального контракта является обязательным, уклоняется от его заключения, другая сторона вправе обратиться в суд с требованием о понуждении этой стороны заключить государственный или муниципальный контракт.</text:p>
      <text:p text:style-name="P10"><text:bookmark-end text:name="sub_5285"/>ГАРАНТ:</text:p>
      <text:p text:style-name="P11">См. комментарии к статье 528 ГК РФ</text:p>
      <text:p text:style-name="P11"/>
      <text:p text:style-name="P10"><text:bookmark-start text:name="sub_529"/>Информация об изменениях:</text:p>
      <text:p text:style-name="P7"><text:bookmark-end text:name="sub_529"/><text:a xlink:type="simple" xlink:href="garantf1://12044749.136"><text:span text:style-name="Гипертекстовая_20_ссылка">Федеральным законом</text:span></text:a><text:span text:style-name="T1"> от 2 февраля 2006 г. N 19-ФЗ в статью 529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29.</text:span><text:span text:style-name="T1"> Заключение договора поставки товаров для государственных или муниципальных нужд</text:span></text:p>
      <text:p text:style-name="P1"><text:bookmark-start text:name="sub_5291"/>1. Если государственным или муниципальным контрактом предусмотрено, что поставка товаров осуществляется поставщиком (исполнителем) определяемому государственным или муниципальным заказчиком покупателю по договорам поставки товаров для государственных или муниципальных нужд, государственный или муниципальный заказчик не позднее тридцатидневного срока со дня подписания государственного или муниципального контракта направляет поставщику (исполнителю) и покупателю извещение о прикреплении покупателя к поставщику (исполнителю).</text:p>
      <text:p text:style-name="P1"><text:bookmark-end text:name="sub_5291"/><text:bookmark-start text:name="sub_52912"/>Извещение о прикреплении покупателя к поставщику (исполнителю), выданное государственным или муниципальным заказчиком в соответствии с государственным или муниципальным контрактом, является основанием заключения договора поставки товаров для государственных или муниципальных нужд.</text:p>
      <text:p text:style-name="P1"><text:bookmark-end text:name="sub_52912"/><text:bookmark-start text:name="sub_5292"/>2. Поставщик (исполнитель) обязан направить проект договора поставки товаров для государственных или муниципальных нужд покупателю, указанному в извещении о прикреплении, не позднее тридцати дней со дня получения извещения от государственного или муниципального заказчика, если иной порядок подготовки проекта договора не предусмотрен государственным или муниципальным контрактом либо проект договора не представлен покупателем.</text:p>
      <text:p text:style-name="P1"><text:bookmark-end text:name="sub_5292"/><text:bookmark-start text:name="sub_5293"/>3. Сторона, получившая проект договора поставки товаров для государственных или муниципальных нужд, подписывает его и возвращает один экземпляр другой стороне в течение тридцати дней со дня получения проекта, а при наличии разногласий по условиям договора в этот же срок составляет протокол разногласий и направляет его вместе с подписанным договором другой стороне.</text:p>
      <text:p text:style-name="P1"><text:bookmark-end text:name="sub_5293"/><text:bookmark-start text:name="sub_5294"/>4. Сторона, получившая подписанный проект договора поставки товаров для государственных или муниципальных нужд с протоколом разногласий, должна в течение тридцати дней рассмотреть разногласия, принять меры по согласованию условий договора с другой стороной и известить другую сторону о принятии договора в ее редакции либо об отклонении протокола разногласий. Неурегулированные разногласия в тридцатидневный срок могут быть переданы заинтересованной стороной на рассмотрение суда.</text:p>
      <text:p text:style-name="P1"><text:bookmark-end text:name="sub_5294"/><text:bookmark-start text:name="sub_5295"/>5. Если поставщик (исполнитель) уклоняется от заключения договора <text:soft-page-break/>поставки товаров для государственных или муниципальных нужд, покупатель вправе обратиться в суд с требованием о понуждении поставщика (исполнителя) заключить договор на условиях разработанного покупателем проекта договора.</text:p>
      <text:p text:style-name="P10"><text:bookmark-end text:name="sub_5295"/>ГАРАНТ:</text:p>
      <text:p text:style-name="P11">См. комментарии к статье 529 ГК РФ</text:p>
      <text:p text:style-name="P11"/>
      <text:p text:style-name="P10"><text:bookmark-start text:name="sub_530"/>Информация об изменениях:</text:p>
      <text:p text:style-name="P7"><text:bookmark-end text:name="sub_530"/><text:a xlink:type="simple" xlink:href="garantf1://12044749.137"><text:span text:style-name="Гипертекстовая_20_ссылка">Федеральным законом</text:span></text:a><text:span text:style-name="T1"> от 2 февраля 2006 г. N 19-ФЗ в статью 530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30.</text:span><text:span text:style-name="T1"> Отказ покупателя от заключения договора поставки товаров для государственных или муниципальных нужд</text:span></text:p>
      <text:p text:style-name="P1"><text:bookmark-start text:name="sub_53001"/>1. Покупатель вправе полностью или частично отказаться от товаров, указанных в извещении о прикреплении, и от заключения договора на их поставку.</text:p>
      <text:p text:style-name="P1"><text:bookmark-end text:name="sub_53001"/><text:bookmark-start text:name="sub_53102"/>В этом случае поставщик (исполнитель) должен незамедлительно уведомить государственного или муниципального заказчика и вправе потребовать от него извещения о прикреплении к другому покупателю.</text:p>
      <text:p text:style-name="P1"><text:bookmark-end text:name="sub_53102"/><text:bookmark-start text:name="sub_5302"/>2. Государственный или муниципальный заказчик не позднее тридцати дней со дня получения уведомления поставщика (исполнителя) либо выдает извещение о прикреплении к нему другого покупателя, либо направляет поставщику (исполнителю) отгрузочную разнарядку с указанием получателя товаров, либо сообщает о своем согласии принять и оплатить товары.</text:p>
      <text:p text:style-name="P1"><text:bookmark-end text:name="sub_5302"/><text:bookmark-start text:name="sub_53003"/>3. При невыполнении государственным или муниципальным заказчиком обязанностей, предусмотренных <text:a xlink:type="simple" xlink:href="#sub_5302"><text:span text:style-name="Гипертекстовая_20_ссылка">пунктом 2</text:span></text:a> настоящей статьи, поставщик (исполнитель) вправе либо потребовать от государственного или муниципального заказчика принять и оплатить товары, либо реализовать товары по своему усмотрению с отнесением разумных расходов, связанных с их реализацией, на государственного или муниципального заказчика.</text:p>
      <text:p text:style-name="P10"><text:bookmark-end text:name="sub_53003"/>ГАРАНТ:</text:p>
      <text:p text:style-name="P11">См. комментарии к статье 530 ГК РФ</text:p>
      <text:p text:style-name="P11"/>
      <text:p text:style-name="P10"><text:bookmark-start text:name="sub_531"/>Информация об изменениях:</text:p>
      <text:p text:style-name="P7"><text:bookmark-end text:name="sub_531"/><text:a xlink:type="simple" xlink:href="garantf1://12044749.138"><text:span text:style-name="Гипертекстовая_20_ссылка">Федеральным законом</text:span></text:a><text:span text:style-name="T1"> от 2 февраля 2006 г. N 19-ФЗ в статью 531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31.</text:span><text:span text:style-name="T1"> Исполнение государственного или муниципального контракта</text:span></text:p>
      <text:p text:style-name="P1"><text:bookmark-start text:name="sub_5311"/>1. В случаях, когда в соответствии с условиями государственного или муниципального контракта поставка товаров осуществляется непосредственно государственному или муниципальному заказчику или по его указанию (отгрузочной разнарядке) другому лицу (получателю), отношения сторон по исполнению государственного или муниципального контракта регулируются правилами, предусмотренными <text:a xlink:type="simple" xlink:href="#sub_506"><text:span text:style-name="Гипертекстовая_20_ссылка">статьями 506 - 522</text:span></text:a> настоящего Кодекса.</text:p>
      <text:p text:style-name="P1"><text:bookmark-end text:name="sub_5311"/><text:bookmark-start text:name="sub_5312"/>2. В случаях, когда поставка товаров для государственных или <text:soft-page-break/>муниципальных нужд осуществляется получателем, указанным в отгрузочной разнарядке, оплата товаров производится государственным или муниципальным заказчиком, если иной порядок расчетов не предусмотрен государственным или муниципальным контрактом.</text:p>
      <text:p text:style-name="P10"><text:bookmark-end text:name="sub_5312"/>ГАРАНТ:</text:p>
      <text:p text:style-name="P11">Редакции Гражданского кодекса (часть втор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5312"><text:span text:style-name="Гипертекстовая_20_ссылка">См. текст абзаца в редакции "Российской газеты"</text:span></text:a></text:p>
      <text:p text:style-name="P11">См. комментарии к статье 531 ГК РФ</text:p>
      <text:p text:style-name="P11"/>
      <text:p text:style-name="P10"><text:bookmark-start text:name="sub_532"/>Информация об изменениях:</text:p>
      <text:p text:style-name="P7"><text:bookmark-end text:name="sub_532"/><text:a xlink:type="simple" xlink:href="garantf1://12044749.139"><text:span text:style-name="Гипертекстовая_20_ссылка">Федеральным законом</text:span></text:a><text:span text:style-name="T1"> от 2 февраля 2006 г. N 19-ФЗ в статью 532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32.</text:span><text:span text:style-name="T1"> Оплата товара по договору поставки товаров для государственных или муниципальных нужд</text:span></text:p>
      <text:p text:style-name="P1"><text:bookmark-start text:name="sub_53201"/>При поставке товаров покупателям по договорам поставки товаров для государственных или муниципальных нужд оплата товаров производится покупателями по ценам, определяемым в соответствии с государственным или муниципальным контрактом, если иной порядок определения цен и расчетов не предусмотрен государственным или муниципальным контрактом.</text:p>
      <text:p text:style-name="P1"><text:bookmark-end text:name="sub_53201"/><text:bookmark-start text:name="sub_5322"/>При оплате покупателем товаров по договору поставки товаров для государственных или муниципальных нужд государственный или муниципальный заказчик признается поручителем по этому обязательству покупателя (<text:a xlink:type="simple" xlink:href="#sub_361"><text:span text:style-name="Гипертекстовая_20_ссылка">статьи 361 - 367</text:span></text:a>).</text:p>
      <text:p text:style-name="P10"><text:bookmark-end text:name="sub_5322"/>ГАРАНТ:</text:p>
      <text:p text:style-name="P11">См. комментарии к статье 532 ГК РФ</text:p>
      <text:p text:style-name="P11"/>
      <text:p text:style-name="P10"><text:bookmark-start text:name="sub_533"/>Информация об изменениях:</text:p>
      <text:p text:style-name="P7"><text:bookmark-end text:name="sub_533"/><text:a xlink:type="simple" xlink:href="garantf1://12044749.1310"><text:span text:style-name="Гипертекстовая_20_ссылка">Федеральным законом</text:span></text:a><text:span text:style-name="T1"> от 2 февраля 2006 г. N 19-ФЗ в статью 533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33.</text:span><text:span text:style-name="T1"> Возмещение убытков, причиненных в связи с выполнением или расторжением государственного или муниципального контракта</text:span></text:p>
      <text:p text:style-name="P1"><text:bookmark-start text:name="sub_5331"/>1. Если иное не предусмотрено законом либо государственным или муниципальным контрактом, убытки, которые причинены поставщику (исполнителю) в связи с выполнением государственного или муниципального контракта (<text:a xlink:type="simple" xlink:href="#sub_5272"><text:span text:style-name="Гипертекстовая_20_ссылка">пункт 2 статьи 527</text:span></text:a>), подлежат возмещению государственным или муниципальным заказчиком не позднее тридцати дней со дня передачи товара в соответствии с государственным или муниципальным контрактом.</text:p>
      <text:p text:style-name="P1"><text:bookmark-end text:name="sub_5331"/><text:bookmark-start text:name="sub_5332"/>2. В случае, когда убытки, причиненные поставщику (исполнителю) в связи с выполнением государственного или муниципального контракта, не <text:soft-page-break/>возмещаются в соответствии с государственным или муниципальным контрактом, поставщик (исполнитель) вправе отказаться от исполнения государственного или муниципального контракта и потребовать возмещения убытков, вызванных расторжением государственного или муниципального контракта.</text:p>
      <text:p text:style-name="P1"><text:bookmark-end text:name="sub_5332"/><text:bookmark-start text:name="sub_5333"/>3. При расторжении государственного или муниципального контракта по основаниям, указанным в <text:a xlink:type="simple" xlink:href="#sub_5332"><text:span text:style-name="Гипертекстовая_20_ссылка">пункте 2</text:span></text:a> настоящей статьи, поставщик вправе отказаться от исполнения договора поставки товара для государственных или муниципальных нужд.</text:p>
      <text:p text:style-name="P1"><text:bookmark-end text:name="sub_5333"/><text:bookmark-start text:name="sub_53332"/>Убытки, причиненные покупателю таким отказом поставщика, возмещаются государственным или муниципальным заказчиком.</text:p>
      <text:p text:style-name="P10"><text:bookmark-end text:name="sub_53332"/>ГАРАНТ:</text:p>
      <text:p text:style-name="P11">См. комментарии к статье 533 ГК РФ</text:p>
      <text:p text:style-name="P11"/>
      <text:p text:style-name="P10"><text:bookmark-start text:name="sub_534"/>Информация об изменениях:</text:p>
      <text:p text:style-name="P7"><text:bookmark-end text:name="sub_534"/><text:a xlink:type="simple" xlink:href="garantf1://12044749.1311"><text:span text:style-name="Гипертекстовая_20_ссылка">Федеральным законом</text:span></text:a><text:span text:style-name="T1"> от 2 февраля 2006 г. N 19-ФЗ в статью 534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34.</text:span><text:span text:style-name="T1"> Отказ государственного или муниципального заказчика от товаров, поставленных по государственному или муниципальному контракту</text:span></text:p>
      <text:p text:style-name="P1"><text:bookmark-start text:name="sub_5341"/>В случаях, предусмотренных законом, государственный или муниципальный заказчик вправе полностью или частично отказаться от товаров, поставка которых предусмотрена государственным или муниципальным контрактом, при условии возмещения поставщику убытков, причиненных таким отказом.</text:p>
      <text:p text:style-name="P1"><text:bookmark-end text:name="sub_5341"/><text:bookmark-start text:name="sub_5342"/>Если отказ государственного или муниципального заказчика от товаров, поставка которых предусмотрена государственным или муниципальным контрактом, повлек расторжение или изменение договора поставки товаров для государственных или муниципальных нужд, убытки, причиненные покупателю таким расторжением или изменением, возмещаются государственным или муниципальным заказчиком.</text:p>
      <text:p text:style-name="P10"><text:bookmark-end text:name="sub_5342"/>ГАРАНТ:</text:p>
      <text:p text:style-name="P11">См. комментарии к статье 534 ГК РФ</text:p>
      <text:p text:style-name="P11"/>
      <text:h text:style-name="P13" text:outline-level="1"><text:bookmark-start text:name="sub_535"/>§ 5. Контрактация</text:h>
      <text:p text:style-name="P1"><text:bookmark-end text:name="sub_535"/></text:p>
      <text:p text:style-name="Заголовок_20_статьи"><text:bookmark-start text:name="sub_20535"/><text:span text:style-name="Цветовое_20_выделение">Статья 535.</text:span><text:span text:style-name="T1"> Договор контрактации</text:span></text:p>
      <text:p text:style-name="P1"><text:bookmark-end text:name="sub_20535"/><text:bookmark-start text:name="sub_5351"/>1. По договору контрактации производитель сельскохозяйственной продукции обязуется передать выращенную (произведенную) им сельскохозяйственную продукцию заготовителю - лицу, осуществляющему закупки такой продукции для переработки или продажи.</text:p>
      <text:p text:style-name="P1"><text:bookmark-end text:name="sub_5351"/><text:bookmark-start text:name="sub_5352"/>2. К отношениям по договору контрактации, не урегулированным правилами настоящего параграфа, применяются правила о договоре поставки (<text:a xlink:type="simple" xlink:href="#sub_506"><text:span text:style-name="Гипертекстовая_20_ссылка">статьи 506 - 524</text:span></text:a>), а в соответствующих случаях о поставке товаров для <text:soft-page-break/>государственных нужд (<text:a xlink:type="simple" xlink:href="#sub_525"><text:span text:style-name="Гипертекстовая_20_ссылка">статьи 525 - 534</text:span></text:a>).</text:p>
      <text:p text:style-name="P10"><text:bookmark-end text:name="sub_5352"/>ГАРАНТ:</text:p>
      <text:p text:style-name="P9"><text:span text:style-name="T1">О закупках и поставках сельскохозяйственной продукции, сырья и продовольствия для государственных нужд см. </text:span><text:a xlink:type="simple" xlink:href="garantf1://10064302.0"><text:span text:style-name="Гипертекстовая_20_ссылка">Федеральный закон</text:span></text:a><text:span text:style-name="T1"> от 2 декабря 1994 г. N 53-ФЗ</text:span></text:p>
      <text:p text:style-name="P11">См. комментарии к статье 535 ГК РФ</text:p>
      <text:p text:style-name="P11"/>
      <text:p text:style-name="Заголовок_20_статьи"><text:bookmark-start text:name="sub_536"/><text:span text:style-name="Цветовое_20_выделение">Статья 536.</text:span><text:span text:style-name="T1"> Обязанности заготовителя</text:span></text:p>
      <text:p text:style-name="P1"><text:bookmark-end text:name="sub_536"/><text:bookmark-start text:name="sub_5361"/>1. Если иное не предусмотрено договором контрактации, заготовитель обязан принять сельскохозяйственную продукцию у производителя по месту ее нахождения и обеспечить ее вывоз.</text:p>
      <text:p text:style-name="P1"><text:bookmark-end text:name="sub_5361"/><text:bookmark-start text:name="sub_53602"/>2. В случае, когда принятие сельскохозяйственной продукции осуществляется в месте нахождения заготовителя или ином указанном им месте, заготовитель не вправе отказаться от принятия сельскохозяйственной продукции, соответствующей условиям договора контрактации и переданной заготовителю в обусловленный договором срок.</text:p>
      <text:p text:style-name="P1"><text:bookmark-end text:name="sub_53602"/><text:bookmark-start text:name="sub_5363"/>3. Договором контрактации может быть предусмотрена обязанность заготовителя, осуществляющего переработку сельскохозяйственной продукции, возвращать производителю по его требованию отходы от переработки сельскохозяйственной продукции с оплатой по цене, определенной договором.</text:p>
      <text:p text:style-name="P10"><text:bookmark-end text:name="sub_5363"/>ГАРАНТ:</text:p>
      <text:p text:style-name="P11">См. комментарии к статье 536 ГК РФ</text:p>
      <text:p text:style-name="P11"/>
      <text:p text:style-name="Заголовок_20_статьи"><text:bookmark-start text:name="sub_537"/><text:span text:style-name="Цветовое_20_выделение">Статья 537.</text:span><text:span text:style-name="T1"> Обязанности производителя сельскохозяйственной продукции</text:span></text:p>
      <text:p text:style-name="P1"><text:bookmark-end text:name="sub_537"/>Производитель сельскохозяйственной продукции обязан передать заготовителю выращенную (произведенную) сельскохозяйственную продукцию в количестве и ассортименте, предусмотренных договором контрактации.</text:p>
      <text:p text:style-name="P10">ГАРАНТ:</text:p>
      <text:p text:style-name="P11">См. комментарии к статье 537 ГК РФ</text:p>
      <text:p text:style-name="P11"/>
      <text:p text:style-name="Заголовок_20_статьи"><text:bookmark-start text:name="sub_538"/><text:span text:style-name="Цветовое_20_выделение">Статья 538.</text:span><text:span text:style-name="T1"> Ответственность производителя сельскохозяйственной продукции</text:span></text:p>
      <text:p text:style-name="P1"><text:bookmark-end text:name="sub_538"/>Производитель сельскохозяйственной продукции, не исполнивший обязательство либо ненадлежащим образом исполнивший обязательство, несет ответственность при наличии его вины.</text:p>
      <text:p text:style-name="P10">ГАРАНТ:</text:p>
      <text:p text:style-name="P11">См. комментарии к статье 538 ГК РФ</text:p>
      <text:p text:style-name="P11"/>
      <text:h text:style-name="P13" text:outline-level="1"><text:bookmark-start text:name="sub_539"/>§ 6. Энергоснабжение</text:h>
      <text:p text:style-name="P10"><text:bookmark-end text:name="sub_539"/>ГАРАНТ:</text:p>
      <text:p text:style-name="P9"><text:span text:style-name="T1">О практике разрешения споров, связанных с договором энергоснабжения, см. </text:span><text:a xlink:type="simple" xlink:href="garantf1://12010757.1000"><text:span text:style-name="Гипертекстовая_20_ссылка">обзор</text:span></text:a></text:p>
      <text:p text:style-name="P11"/>
      <text:p text:style-name="P10"><text:bookmark-start text:name="sub_20539"/>Информация об изменениях:</text:p>
      <text:p text:style-name="P7"><text:bookmark-end text:name="sub_20539"/><text:a xlink:type="simple" xlink:href="garantf1://12030340.1"><text:span text:style-name="Гипертекстовая_20_ссылка">Федеральным законом</text:span></text:a><text:span text:style-name="T1"> от 26 марта 2003 г. N 37-ФЗ в статью 539 </text:span><text:soft-page-break/><text:span text:style-name="T1">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39.</text:span><text:span text:style-name="T1"> Договор энергоснабжения</text:span></text:p>
      <text:p text:style-name="P1"><text:bookmark-start text:name="sub_5391"/>1. По договору энергоснабжения энергоснабжающая организация обязуется подавать абоненту (потребителю) через присоединенную сеть энергию, а абонент обязуется оплачивать принятую энергию, а также соблюдать предусмотренный договором режим ее потребления,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нергии.</text:p>
      <text:p text:style-name="P1"><text:bookmark-end text:name="sub_5391"/><text:bookmark-start text:name="sub_5392"/>2. Договор энергоснабжения заключается с абонентом при наличии у него отвечающего установленным техническим требованиям энергопринимающего устройства, присоединенного к сетям энергоснабжающей организации, и другого необходимого оборудования, а также при обеспечении учета потребления энергии.</text:p>
      <text:p text:style-name="P1"><text:bookmark-end text:name="sub_5392"/><text:bookmark-start text:name="sub_5393"/>3. К отношениям по договору энергоснабжения, не урегулированным настоящим Кодексом, применяются законы и иные <text:a xlink:type="simple" xlink:href="garantf1://70115126.1300"><text:span text:style-name="Гипертекстовая_20_ссылка">правовые акты</text:span></text:a> об энергоснабжении, а также обязательные правила, принятые в соответствии с ними.</text:p>
      <text:p text:style-name="P1"><text:bookmark-end text:name="sub_5393"/><text:bookmark-start text:name="sub_5394"/>4. К отношениям по договору снабжения электрической энергией правила настоящего параграфа применяются, если законом или иными правовыми актами не установлено иное.</text:p>
      <text:p text:style-name="P10"><text:bookmark-end text:name="sub_5394"/>ГАРАНТ:</text:p>
      <text:p text:style-name="P11">См. комментарии к статье 539 ГК РФ</text:p>
      <text:p text:style-name="P11"/>
      <text:p text:style-name="Заголовок_20_статьи"><text:bookmark-start text:name="sub_540"/><text:span text:style-name="Цветовое_20_выделение">Статья 540.</text:span><text:span text:style-name="T1"> Заключение и продление договора энергоснабжения</text:span></text:p>
      <text:p text:style-name="P1"><text:bookmark-end text:name="sub_540"/><text:bookmark-start text:name="sub_54010"/>1. В случае, когда абонентом по договору энергоснабжения выступает гражданин, использующий энергию для бытового потребления, договор считается заключенным с момента первого фактического подключения абонента в установленном порядке к присоединенной сети.</text:p>
      <text:p text:style-name="P1"><text:bookmark-end text:name="sub_54010"/><text:bookmark-start text:name="sub_540102"/>Если иное не предусмотрено соглашением сторон, такой договор считается заключенным на неопределенный срок и может быть изменен или расторгнут по основаниям, предусмотренным <text:a xlink:type="simple" xlink:href="#sub_546"><text:span text:style-name="Гипертекстовая_20_ссылка">статьей 546</text:span></text:a> настоящего Кодекса.</text:p>
      <text:p text:style-name="P1"><text:bookmark-end text:name="sub_540102"/><text:bookmark-start text:name="sub_5402"/>2. Договор энергоснабжения, заключенный на определенный срок, считается продленным на тот же срок и на тех же условиях, если до окончания срока его действия ни одна из сторон не заявит о его прекращении или изменении либо о заключении нового договора.</text:p>
      <text:p text:style-name="P1"><text:bookmark-end text:name="sub_5402"/><text:bookmark-start text:name="sub_54003"/>3. Если одной из сторон до окончания срока действия договора внесено предложение о заключении нового договора, то отношения сторон до заключения нового договора регулируются ранее заключенным договором.</text:p>
      <text:p text:style-name="P10"><text:bookmark-end text:name="sub_54003"/>ГАРАНТ:</text:p>
      <text:p text:style-name="P11">См. комментарии к статье 540 ГК РФ</text:p>
      <text:p text:style-name="P11"/>
      <text:p text:style-name="P10"><text:bookmark-start text:name="sub_541"/>Информация об изменениях:</text:p>
      <text:p text:style-name="P7"><text:bookmark-end text:name="sub_541"/><text:a xlink:type="simple" xlink:href="garantf1://12030340.12"><text:span text:style-name="Гипертекстовая_20_ссылка">Федеральным законом</text:span></text:a><text:span text:style-name="T1"> от 26 марта 2003 г. N 37-ФЗ в статью 541 настоящего Кодекса внесены изменения</text:span></text:p>
      <text:p text:style-name="P8"><text:soft-page-break/>См. текст статьи в предыдущей редакции</text:p>
      <text:p text:style-name="P8"/>
      <text:p text:style-name="Заголовок_20_статьи"><text:span text:style-name="Цветовое_20_выделение">Статья 541.</text:span><text:span text:style-name="T1"> Количество энергии</text:span></text:p>
      <text:p text:style-name="P1"><text:bookmark-start text:name="sub_5411"/>1. Энергоснабжающая организация обязана подавать абоненту энергию через присоединенную сеть в количестве, предусмотренном договором энергоснабжения, и с соблюдением режима подачи, согласованного сторонами. Количество поданной абоненту и использованной им энергии определяется в соответствии с данными учета о ее фактическом потреблении.</text:p>
      <text:p text:style-name="P1"><text:bookmark-end text:name="sub_5411"/><text:bookmark-start text:name="sub_5412"/>2. Договором энергоснабжения может быть предусмотрено право абонента изменять количество принимаемой им энергии, определенное договором, при условии возмещения им расходов, понесенных энергоснабжающей организацией в связи с обеспечением подачи энергии не в обусловленном договором количестве.</text:p>
      <text:p text:style-name="P1"><text:bookmark-end text:name="sub_5412"/><text:bookmark-start text:name="sub_54103"/>3. В случае, когда абонентом по договору энергоснабжения выступает гражданин, использующий энергию для бытового потребления, он вправе использовать энергию в необходимом ему количестве.</text:p>
      <text:p text:style-name="P10"><text:bookmark-end text:name="sub_54103"/>ГАРАНТ:</text:p>
      <text:p text:style-name="P11">См. комментарии к статье 541 ГК РФ</text:p>
      <text:p text:style-name="P11"/>
      <text:p text:style-name="P10"><text:bookmark-start text:name="sub_542"/>Информация об изменениях:</text:p>
      <text:p text:style-name="P7"><text:bookmark-end text:name="sub_542"/><text:a xlink:type="simple" xlink:href="garantf1://12030340.13"><text:span text:style-name="Гипертекстовая_20_ссылка">Федеральным законом</text:span></text:a><text:span text:style-name="T1"> от 26 марта 2003 г. N 37-ФЗ в статью 542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42.</text:span><text:span text:style-name="T1"> Качество энергии</text:span></text:p>
      <text:p text:style-name="P10"><text:bookmark-start text:name="sub_5421"/>Информация об изменениях:</text:p>
      <text:p text:style-name="P7"><text:bookmark-end text:name="sub_5421"/><text:a xlink:type="simple" xlink:href="garantf1://12088146.182"><text:span text:style-name="Гипертекстовая_20_ссылка">Федеральным законом</text:span></text:a><text:span text:style-name="T1"> от 19 июля 2011 г. N 248-ФЗ в пункт 1 статьи 542 настоящего Кодекса внесены изменения, </text:span><text:a xlink:type="simple" xlink:href="garantf1://12088146.51"><text:span text:style-name="Гипертекстовая_20_ссылка">вступающие в силу</text:span></text:a><text:span text:style-name="T1"> по истечении девяноста дней после дня </text:span><text:a xlink:type="simple" xlink:href="garantf1://12188146.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1">1. Качество подаваемой энергии должно соответствовать требованиям, установленным в соответствии с законодательством Российской Федерации, в том числе с обязательными правилами, или предусмотренным договором энергоснабжения.</text:p>
      <text:p text:style-name="P1"><text:bookmark-start text:name="sub_5422"/>2. В случае нарушения энергоснабжающей организацией требований, предъявляемых к качеству энергии, абонент вправе отказаться от оплаты такой энергии. При этом энергоснабжающая организация вправе требовать возмещения абонентом стоимости того, что абонент неосновательно сберег вследствие использования этой энергии (<text:a xlink:type="simple" xlink:href="#sub_11052"><text:span text:style-name="Гипертекстовая_20_ссылка">пункт 2 статьи 1105</text:span></text:a>).</text:p>
      <text:p text:style-name="P10"><text:bookmark-end text:name="sub_5422"/>ГАРАНТ:</text:p>
      <text:p text:style-name="P11">См. комментарии к статье 542 ГК РФ</text:p>
      <text:p text:style-name="P11"/>
      <text:p text:style-name="Заголовок_20_статьи"><text:bookmark-start text:name="sub_543"/><text:span text:style-name="Цветовое_20_выделение">Статья 543.</text:span><text:span text:style-name="T1"> Обязанности покупателя по содержанию и эксплуатации сетей, приборов и оборудования</text:span></text:p>
      <text:p text:style-name="P1"><text:bookmark-end text:name="sub_543"/><text:bookmark-start text:name="sub_5431"/>1. Абонент обязан обеспечивать надлежащее техническое состояние и <text:soft-page-break/>безопасность эксплуатируемых энергетических сетей, приборов и оборудования, соблюдать установленный режим потребления энергии, а также немедленно сообщать энергоснабжающей организации об авариях, о пожарах, неисправностях приборов учета энергии и об иных нарушениях, возникающих при пользовании энергией.</text:p>
      <text:p text:style-name="P1"><text:bookmark-end text:name="sub_5431"/><text:bookmark-start text:name="sub_5432"/>2. В случае, когда абонентом по договору энергоснабжения выступает гражданин, использующий энергию для бытового потребления, обязанность обеспечивать надлежащее техническое состояние и безопасность энергетических сетей, а также приборов учета потребления энергии возлагается на энергоснабжающую организацию, если иное не установлено <text:a xlink:type="simple" xlink:href="garantf1://12071109.134"><text:span text:style-name="Гипертекстовая_20_ссылка">законом</text:span></text:a> или иными правовыми актами.</text:p>
      <text:p text:style-name="P1"><text:bookmark-end text:name="sub_5432"/><text:bookmark-start text:name="sub_5433"/>3. Требования к техническому состоянию и эксплуатации энергетических сетей, приборов и оборудования, а также порядок осуществления контроля за их соблюдением определяются <text:a xlink:type="simple" xlink:href="garantf1://85656.500"><text:span text:style-name="Гипертекстовая_20_ссылка">законом</text:span></text:a>, иными правовыми актами и принятыми в соответствии с ними обязательными правилами.</text:p>
      <text:p text:style-name="P10"><text:bookmark-end text:name="sub_5433"/>ГАРАНТ:</text:p>
      <text:p text:style-name="P11">См. комментарии к статье 543 ГК РФ</text:p>
      <text:p text:style-name="P11"/>
      <text:p text:style-name="Заголовок_20_статьи"><text:bookmark-start text:name="sub_544"/><text:span text:style-name="Цветовое_20_выделение">Статья 544.</text:span><text:span text:style-name="T1"> Оплата энергии</text:span></text:p>
      <text:p text:style-name="P1"><text:bookmark-end text:name="sub_544"/><text:bookmark-start text:name="sub_5441"/>1. Оплата энергии производится за фактически принятое абонентом количество энергии в соответствии с данными учета энергии, если иное не предусмотрено законом, иными <text:a xlink:type="simple" xlink:href="garantf1://12086043.42"><text:span text:style-name="Гипертекстовая_20_ссылка">правовыми актами</text:span></text:a> или соглашением сторон.</text:p>
      <text:p text:style-name="P1"><text:bookmark-end text:name="sub_5441"/><text:bookmark-start text:name="sub_5442"/>2. Порядок расчетов за энергию определяется законом, иными правовыми актами или соглашением сторон.</text:p>
      <text:p text:style-name="P10"><text:bookmark-end text:name="sub_5442"/>ГАРАНТ:</text:p>
      <text:p text:style-name="P11">См. комментарии к статье 544 ГК РФ</text:p>
      <text:p text:style-name="P11"/>
      <text:p text:style-name="Заголовок_20_статьи"><text:bookmark-start text:name="sub_545"/><text:span text:style-name="Цветовое_20_выделение">Статья 545.</text:span><text:span text:style-name="T1"> Субабонент</text:span></text:p>
      <text:p text:style-name="P1"><text:bookmark-end text:name="sub_545"/>Абонент может передавать энергию, принятую им от энергоснабжающей организации через присоединенную сеть, другому лицу (субабоненту) только с согласия энергоснабжающей организации.</text:p>
      <text:p text:style-name="P10">ГАРАНТ:</text:p>
      <text:p text:style-name="P11">См. комментарии к статье 545 ГК РФ</text:p>
      <text:p text:style-name="P11"/>
      <text:p text:style-name="P10"><text:bookmark-start text:name="sub_546"/>Информация об изменениях:</text:p>
      <text:p text:style-name="P7"><text:bookmark-end text:name="sub_546"/><text:a xlink:type="simple" xlink:href="garantf1://12030340.14"><text:span text:style-name="Гипертекстовая_20_ссылка">Федеральным законом</text:span></text:a><text:span text:style-name="T1"> от 26 марта 2003 г. N 37-ФЗ в статью 546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46.</text:span><text:span text:style-name="T1"> Изменение и расторжение договора энергоснабжения</text:span></text:p>
      <text:p text:style-name="P1"><text:bookmark-start text:name="sub_5461"/>1. В случае, когда абонентом по договору энергоснабжения выступает гражданин, использующий энергию для бытового потребления, он вправе расторгнуть договор в одностороннем порядке при условии уведомления об этом энергоснабжающей организации и полной оплаты использованной энергии.</text:p>
      <text:p text:style-name="P1"><text:bookmark-end text:name="sub_5461"/><text:bookmark-start text:name="sub_546012"/>В случае, когда абонентом по договору энергоснабжения выступает юридическое лицо, энергоснабжающая организация вправе отказаться от <text:soft-page-break/>исполнения договора в одностороннем порядке по основаниям, предусмотренным <text:a xlink:type="simple" xlink:href="#sub_523"><text:span text:style-name="Гипертекстовая_20_ссылка">статьей 523</text:span></text:a> настоящего Кодекса, за исключением случаев, установленных законом или иными <text:a xlink:type="simple" xlink:href="garantf1://84517.0"><text:span text:style-name="Гипертекстовая_20_ссылка">правовыми актами</text:span></text:a>.</text:p>
      <text:p text:style-name="P1"><text:bookmark-end text:name="sub_546012"/><text:bookmark-start text:name="sub_5462"/>2. Перерыв в подаче, прекращение или ограничение подачи энергии допускаются по соглашению сторон, за исключением случаев, когда удостоверенное органом государственного энергетического надзора неудовлетворительное состояние энергетических установок абонента угрожает аварией или создает угрозу жизни и безопасности граждан. О перерыве в подаче, прекращении или об ограничении подачи энергии энергоснабжающая организация должна предупредить абонента.</text:p>
      <text:p text:style-name="P1"><text:bookmark-end text:name="sub_5462"/><text:bookmark-start text:name="sub_546202"/>Прекращение или ограничение подачи энергии без согласования с абонентом - юридическим лицом, но с соответствующим его предупреждением допускается в установленном законом или иными правовыми актами порядке в случае нарушения указанным абонентом обязательств по оплате энергии.</text:p>
      <text:p text:style-name="P1"><text:bookmark-end text:name="sub_546202"/><text:bookmark-start text:name="sub_5463"/>3. Перерыв в подаче, прекращение или ограничение подачи энергии без согласования с абонентом и без соответствующего его предупреждения допускаются в случае необходимости принять неотложные меры по предотвращению или ликвидации аварии при условии немедленного уведомления абонента об этом.</text:p>
      <text:p text:style-name="P10"><text:bookmark-end text:name="sub_5463"/>ГАРАНТ:</text:p>
      <text:p text:style-name="P11">См. комментарии к статье 546 ГК РФ</text:p>
      <text:p text:style-name="P11"/>
      <text:p text:style-name="Заголовок_20_статьи"><text:bookmark-start text:name="sub_547"/><text:span text:style-name="Цветовое_20_выделение">Статья 547.</text:span><text:span text:style-name="T1"> Ответственность по договору энергоснабжения</text:span></text:p>
      <text:p text:style-name="P1"><text:bookmark-end text:name="sub_547"/><text:bookmark-start text:name="sub_5471"/>1. В случаях неисполнения или ненадлежащего исполнения обязательств по договору энергоснабжения сторона, нарушившая обязательство, обязана возместить причиненный этим реальный ущерб (<text:a xlink:type="simple" xlink:href="#sub_15"><text:span text:style-name="Гипертекстовая_20_ссылка">пункт 2 статьи 15</text:span></text:a>).</text:p>
      <text:p text:style-name="P1"><text:bookmark-end text:name="sub_5471"/><text:bookmark-start text:name="sub_5472"/>2. Если в результате регулирования режима потребления энергии, осуществленного на основании закона или иных правовых актов, допущен перерыв в подаче энергии абоненту, энергоснабжающая организация несет ответственность за неисполнение или ненадлежащее исполнение договорных обязательств при наличии ее вины.</text:p>
      <text:p text:style-name="P10"><text:bookmark-end text:name="sub_5472"/>ГАРАНТ:</text:p>
      <text:p text:style-name="P9"><text:span text:style-name="T1">Об уголовной ответственности за незаконное прекращение или ограничение подачи электрической энергии либо отключение от других источников жизнеобеспечения см. </text:span><text:a xlink:type="simple" xlink:href="garantf1://10008000.2151"><text:span text:style-name="Гипертекстовая_20_ссылка">Уголовный кодекс</text:span></text:a><text:span text:style-name="T1"> РФ</text:span></text:p>
      <text:p text:style-name="P11">См. комментарии к статье 547 ГК РФ</text:p>
      <text:p text:style-name="P11"/>
      <text:p text:style-name="Заголовок_20_статьи"><text:bookmark-start text:name="sub_548"/><text:span text:style-name="Цветовое_20_выделение">Статья 548.</text:span><text:span text:style-name="T1"> Применение правил об энергоснабжении к иным договорам</text:span></text:p>
      <text:p text:style-name="P1"><text:bookmark-end text:name="sub_548"/><text:bookmark-start text:name="sub_5481"/>1. Правила, предусмотренные <text:a xlink:type="simple" xlink:href="#sub_20539"><text:span text:style-name="Гипертекстовая_20_ссылка">статьями 539 - 547</text:span></text:a> настоящего Кодекса, применяются к отношениям, связанным со снабжением тепловой энергией через присоединенную сеть, если иное не установлено законом или иными правовыми актами.</text:p>
      <text:p text:style-name="P1"><text:bookmark-end text:name="sub_5481"/><text:bookmark-start text:name="sub_5482"/>2. К отношениям, связанным со снабжением через присоединенную сеть газом, нефтью и нефтепродуктами, водой и другими товарами, правила о договоре энергоснабжения (<text:a xlink:type="simple" xlink:href="#sub_539"><text:span text:style-name="Гипертекстовая_20_ссылка">статьи 539 - 547</text:span></text:a>) применяются, если иное не установлено законом, иными правовыми актами или не вытекает из существа обязательства.</text:p>
      <text:p text:style-name="P10"><text:bookmark-end text:name="sub_5482"/><text:soft-page-break/>ГАРАНТ:</text:p>
      <text:p text:style-name="P11">См. комментарии к статье 548 ГК РФ</text:p>
      <text:p text:style-name="P11"/>
      <text:h text:style-name="P13" text:outline-level="1"><text:bookmark-start text:name="sub_549"/>§ 7. Продажа недвижимости</text:h>
      <text:p text:style-name="P10"><text:bookmark-end text:name="sub_549"/>ГАРАНТ:</text:p>
      <text:p text:style-name="P9"><text:span text:style-name="T1">См. </text:span><text:a xlink:type="simple" xlink:href="garantf1://57974098.0"><text:span text:style-name="Гипертекстовая_20_ссылка">Энциклопедию решений</text:span></text:a><text:span text:style-name="T1">. Купля-продажа недвижимого имущества</text:span></text:p>
      <text:p text:style-name="P9"><text:span text:style-name="T1">Об особенностях купли-продажи земельных участков см. </text:span><text:a xlink:type="simple" xlink:href="garantf1://12024624.37"><text:span text:style-name="Гипертекстовая_20_ссылка">Земельный кодекс</text:span></text:a><text:span text:style-name="T1"> РФ от 25 октября 2001 г. N 136-ФЗ</text:span></text:p>
      <text:p text:style-name="P11"/>
      <text:p text:style-name="Заголовок_20_статьи"><text:bookmark-start text:name="sub_20549"/><text:span text:style-name="Цветовое_20_выделение">Статья 549.</text:span><text:span text:style-name="T1"> Договор продажи недвижимости</text:span></text:p>
      <text:p text:style-name="P1"><text:bookmark-end text:name="sub_20549"/><text:bookmark-start text:name="sub_5491"/>1. По договору купли-продажи недвижимого имущества (договору продажи недвижимости) продавец обязуется передать в собственность покупателя земельный участок, здание, сооружение, квартиру или другое недвижимое имущество (<text:a xlink:type="simple" xlink:href="#sub_130"><text:span text:style-name="Гипертекстовая_20_ссылка">статья 130</text:span></text:a>).</text:p>
      <text:p text:style-name="P1"><text:bookmark-end text:name="sub_5491"/><text:bookmark-start text:name="sub_5492"/>2. Правила, предусмотренные настоящим параграфом, применяются к продаже предприятий постольку, поскольку иное не предусмотрено правилами о договоре продажи предприятия (<text:a xlink:type="simple" xlink:href="#sub_559"><text:span text:style-name="Гипертекстовая_20_ссылка">статьи 559 - 566</text:span></text:a>).</text:p>
      <text:p text:style-name="P10"><text:bookmark-end text:name="sub_5492"/>ГАРАНТ:</text:p>
      <text:p text:style-name="P11">См. комментарии к статье 549 ГК РФ</text:p>
      <text:p text:style-name="P11"/>
      <text:p text:style-name="Заголовок_20_статьи"><text:bookmark-start text:name="sub_550"/><text:span text:style-name="Цветовое_20_выделение">Статья 550.</text:span><text:span text:style-name="T1"> Форма договора продажи недвижимости</text:span></text:p>
      <text:p text:style-name="P1"><text:bookmark-end text:name="sub_550"/><text:bookmark-start text:name="sub_550001"/>Договор продажи недвижимости заключается в письменной форме путем составления одного документа, подписанного сторонами (<text:a xlink:type="simple" xlink:href="#sub_4342"><text:span text:style-name="Гипертекстовая_20_ссылка">пункт 2 статьи 434</text:span></text:a>).</text:p>
      <text:p text:style-name="P1"><text:bookmark-end text:name="sub_550001"/><text:bookmark-start text:name="sub_55002"/>Несоблюдение формы договора продажи недвижимости влечет его недействительность.</text:p>
      <text:p text:style-name="P10"><text:bookmark-end text:name="sub_55002"/>ГАРАНТ:</text:p>
      <text:p text:style-name="P11">См. комментарии к статье 550 ГК РФ</text:p>
      <text:p text:style-name="P11"/>
      <text:p text:style-name="Заголовок_20_статьи"><text:bookmark-start text:name="sub_551"/><text:span text:style-name="Цветовое_20_выделение">Статья 551.</text:span><text:span text:style-name="T1"> Государственная регистрация перехода права собственности на недвижимость</text:span></text:p>
      <text:p text:style-name="P1"><text:bookmark-end text:name="sub_551"/><text:bookmark-start text:name="sub_5511"/>1. Переход права собственности на недвижимость по договору продажи недвижимости к покупателю подлежит государственной регистрации.</text:p>
      <text:p text:style-name="P10"><text:bookmark-end text:name="sub_5511"/>ГАРАНТ:</text:p>
      <text:p text:style-name="P9"><text:span text:style-name="T1">О государственной регистрации прав на недвижимое имущество и сделок с ним см. </text:span><text:a xlink:type="simple" xlink:href="garantf1://11801341.0"><text:span text:style-name="Гипертекстовая_20_ссылка">Федеральный закон</text:span></text:a><text:span text:style-name="T1"> от 21 июля 1997 г. N 122-ФЗ</text:span></text:p>
      <text:p text:style-name="P11"/>
      <text:p text:style-name="P1"><text:bookmark-start text:name="sub_5512"/>2. Исполнение договора продажи недвижимости сторонами до государственной регистрации перехода права собственности не является основанием для изменения их отношений с третьими лицами.</text:p>
      <text:p text:style-name="P1"><text:bookmark-end text:name="sub_5512"/></text:p>
      <text:p text:style-name="P10"><text:bookmark-start text:name="sub_5513"/>Информация об изменениях:</text:p>
      <text:p text:style-name="P7"><text:bookmark-end text:name="sub_5513"/><text:a xlink:type="simple" xlink:href="garantf1://12056195.5"><text:span text:style-name="Гипертекстовая_20_ссылка">Федеральным законом</text:span></text:a><text:span text:style-name="T1"> от 2 октября 2007 г. N 225-ФЗ в пункт 3 статьи 551 настоящего Кодекса внесены изменения, </text:span><text:a xlink:type="simple" xlink:href="garantf1://12056195.1402"><text:span text:style-name="Гипертекстовая_20_ссылка">вступающие в силу</text:span></text:a><text:span text:style-name="T1"> с 1 февраля 2008 г.</text:span></text:p>
      <text:p text:style-name="P8">См. текст пункта в предыдущей редакции</text:p>
      <text:p text:style-name="P8"><text:soft-page-break/></text:p>
      <text:p text:style-name="P1"><text:a xlink:type="simple" xlink:href="garantf1://58102809.5"><text:span text:style-name="Гипертекстовая_20_ссылка">3.</text:span></text:a> В случае, когда одна из сторон уклоняется от государственной регистрации перехода права собственности на недвижимость, суд вправе по требованию другой стороны, а в случаях, предусмотренных <text:a xlink:type="simple" xlink:href="garantf1://12056199.66"><text:span text:style-name="Гипертекстовая_20_ссылка">законодательством</text:span></text:a> Российской Федерации об исполнительном производстве, также по требованию судебного пристава-исполнителя вынести решение о государственной регистрации перехода права собственности. Сторона, необоснованно уклоняющаяся от государственной регистрации перехода права собственности, должна возместить другой стороне убытки, вызванные задержкой регистрации.</text:p>
      <text:p text:style-name="P10">ГАРАНТ:</text:p>
      <text:p text:style-name="P11">См. комментарии к статье 551 ГК РФ</text:p>
      <text:p text:style-name="P11"/>
      <text:p text:style-name="P10"><text:bookmark-start text:name="sub_552"/>Информация об изменениях:</text:p>
      <text:p text:style-name="P7"><text:bookmark-end text:name="sub_552"/><text:a xlink:type="simple" xlink:href="garantf1://12054329.211"><text:span text:style-name="Гипертекстовая_20_ссылка">Федеральным законом</text:span></text:a><text:span text:style-name="T1"> от 26 июня 2007 г. N 118-ФЗ в статью 552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52.</text:span><text:span text:style-name="T1"> Права на земельный участок при продаже здания, сооружения или другой находящейся на нем недвижимости</text:span></text:p>
      <text:p text:style-name="P1"><text:bookmark-start text:name="sub_5521"/>1. По договору продажи здания, сооружения или другой недвижимости покупателю одновременно с передачей права собственности на такую недвижимость передаются права на земельный участок, занятый такой недвижимостью и необходимый для ее использования.</text:p>
      <text:p text:style-name="P1"><text:bookmark-end text:name="sub_5521"/><text:bookmark-start text:name="sub_55202"/>2. В случае, когда продавец является собственником земельного участка, на котором находится продаваемая недвижимость, покупателю передается право собственности на земельный участок, занятый такой недвижимостью и необходимый для ее использования, если иное не предусмотрено законом.</text:p>
      <text:p text:style-name="P1"><text:bookmark-end text:name="sub_55202"/><text:bookmark-start text:name="sub_552022"/>Абзац второй <text:a xlink:type="simple" xlink:href="garantf1://12054329.53"><text:span text:style-name="Гипертекстовая_20_ссылка">утратил силу</text:span></text:a>.</text:p>
      <text:p text:style-name="P10"><text:bookmark-end text:name="sub_552022"/>Информация об изменениях:</text:p>
      <text:p text:style-name="P8">См. текст абзаца второго пункта 2 статьи 552</text:p>
      <text:p text:style-name="P1"><text:bookmark-start text:name="sub_5523"/>3. Продажа недвижимости, находящейся на земельном участке, не принадлежащем продавцу на праве собственности, допускается без согласия собственника этого участка, если это не противоречит условиям пользования таким участком, установленным законом или договором.</text:p>
      <text:p text:style-name="P1"><text:bookmark-end text:name="sub_5523"/><text:bookmark-start text:name="sub_552032"/>При продаже такой недвижимости покупатель приобретает право пользования соответствующим земельным участком на тех же условиях, что и продавец недвижимости.</text:p>
      <text:p text:style-name="P10"><text:bookmark-end text:name="sub_552032"/>ГАРАНТ:</text:p>
      <text:p text:style-name="P9"><text:a xlink:type="simple" xlink:href="garantf1://12024624.115"><text:span text:style-name="Гипертекстовая_20_ссылка">Земельным кодексом</text:span></text:a><text:span text:style-name="T1"> N 136-ФЗ от 25 октября 2001 г. устанавливается принцип единства судьбы земельных участков и прочно связанных с ними объектов, согласно которому все прочно связанные с земельными участками объекты следуют судьбе земельных участков, за исключением случаев, установленных федеральными законами</text:span></text:p>
      <text:p text:style-name="P9"><text:span text:style-name="T1">О некоторых вопросах, связанных с применением земельного законодательства см. </text:span><text:a xlink:type="simple" xlink:href="garantf1://12039707.13"><text:span text:style-name="Гипертекстовая_20_ссылка">Постановление</text:span></text:a><text:span text:style-name="T1"> Пленума Высшего Арбитражного Суда РФ от 24 марта 2005 г. N 11</text:span></text:p>
      <text:p text:style-name="P11"><text:soft-page-break/>См. комментарии к статье 552 ГК РФ</text:p>
      <text:p text:style-name="P11"/>
      <text:p text:style-name="Заголовок_20_статьи"><text:bookmark-start text:name="sub_553"/><text:span text:style-name="Цветовое_20_выделение">Статья 553.</text:span><text:span text:style-name="T1"> </text:span><text:a xlink:type="simple" xlink:href="garantf1://12054329.212"><text:span text:style-name="Гипертекстовая_20_ссылка">Утратила силу.</text:span></text:a></text:p>
      <text:p text:style-name="P10"><text:bookmark-end text:name="sub_553"/>Информация об изменениях:</text:p>
      <text:p text:style-name="P8">См. текст статьи 553</text:p>
      <text:p text:style-name="P8"/>
      <text:p text:style-name="Заголовок_20_статьи"><text:bookmark-start text:name="sub_554"/><text:span text:style-name="Цветовое_20_выделение">Статья 554.</text:span><text:span text:style-name="T1"> Определение предмета в договоре продажи недвижимости</text:span></text:p>
      <text:p text:style-name="P1"><text:bookmark-end text:name="sub_554"/><text:bookmark-start text:name="sub_55401"/>В договоре продажи недвижимости должны быть указаны данные, позволяющие определенно установить недвижимое имущество, подлежащее передаче покупателю по договору, в том числе данные, определяющие расположение недвижимости на соответствующем земельном участке либо в составе другого недвижимого имущества.</text:p>
      <text:p text:style-name="P1"><text:bookmark-end text:name="sub_55401"/><text:bookmark-start text:name="sub_55402"/>При отсутствии этих данных в договоре условие о недвижимом имуществе, подлежащем передаче, считается не согласованным сторонами, а соответствующий договор не считается заключенным.</text:p>
      <text:p text:style-name="P10"><text:bookmark-end text:name="sub_55402"/>ГАРАНТ:</text:p>
      <text:p text:style-name="P9"><text:span text:style-name="T1">См. </text:span><text:a xlink:type="simple" xlink:href="garantf1://58102809.2"><text:span text:style-name="Гипертекстовая_20_ссылка">Постановление</text:span></text:a><text:span text:style-name="T1"> Пленума Высшего Арбитражного Суда РФ от 11 июля 2011 г. N 54 "О некоторых вопросах разрешения споров, возникающих из договоров по поводу недвижимости, которая будет создана или приобретена в будущем"</text:span></text:p>
      <text:p text:style-name="P11">См. комментарии к статье 554 ГК РФ</text:p>
      <text:p text:style-name="P11"/>
      <text:p text:style-name="Заголовок_20_статьи"><text:bookmark-start text:name="sub_555"/><text:span text:style-name="Цветовое_20_выделение">Статья 555.</text:span><text:span text:style-name="T1"> Цена в договоре продажи недвижимости</text:span></text:p>
      <text:p text:style-name="P1"><text:bookmark-end text:name="sub_555"/><text:bookmark-start text:name="sub_5551"/>1. Договор продажи недвижимости должен предусматривать цену этого имущества.</text:p>
      <text:p text:style-name="P1"><text:bookmark-end text:name="sub_5551"/><text:bookmark-start text:name="sub_55512"/>При отсутствии в договоре согласованного сторонами в письменной форме условия о цене недвижимости договор о ее продаже считается незаключенным. При этом правила определения цены, предусмотренные <text:a xlink:type="simple" xlink:href="#sub_4243"><text:span text:style-name="Гипертекстовая_20_ссылка">пунктом 3 статьи 424</text:span></text:a> настоящего Кодекса, не применяются.</text:p>
      <text:p text:style-name="P1"><text:bookmark-end text:name="sub_55512"/><text:bookmark-start text:name="sub_5552"/>2. Если иное не предусмотрено законом или договором продажи недвижимости, установленная в нем цена здания, сооружения или другого недвижимого имущества, находящегося на земельном участке, включает цену передаваемой с этим недвижимым имуществом соответствующей части земельного участка или права на нее.</text:p>
      <text:p text:style-name="P1"><text:bookmark-end text:name="sub_5552"/><text:bookmark-start text:name="sub_5553"/>3. В случаях, когда цена недвижимости в договоре продажи недвижимости установлена на единицу ее площади или иного показателя ее размера, общая цена такого недвижимого имущества, подлежащая уплате, определяется исходя из фактического размера переданного покупателю недвижимого имущества.</text:p>
      <text:p text:style-name="P10"><text:bookmark-end text:name="sub_5553"/>ГАРАНТ:</text:p>
      <text:p text:style-name="P11">См. комментарии к статье 555 ГК РФ</text:p>
      <text:p text:style-name="P11"/>
      <text:p text:style-name="Заголовок_20_статьи"><text:bookmark-start text:name="sub_556"/><text:span text:style-name="Цветовое_20_выделение">Статья 556.</text:span><text:span text:style-name="T1"> Передача недвижимости</text:span></text:p>
      <text:p text:style-name="P1"><text:bookmark-end text:name="sub_556"/><text:bookmark-start text:name="sub_5561"/>1. Передача недвижимости продавцом и принятие ее покупателем осуществляются по подписываемому сторонами передаточному акту или иному документу о передаче.</text:p>
      <text:p text:style-name="P1"><text:bookmark-end text:name="sub_5561"/><text:bookmark-start text:name="sub_556012"/>Если иное не предусмотрено законом или договором, обязательство <text:soft-page-break/>продавца передать недвижимость покупателю считается исполненным после вручения этого имущества покупателю и подписания сторонами соответствующего документа о передаче.</text:p>
      <text:p text:style-name="P1"><text:bookmark-end text:name="sub_556012"/><text:bookmark-start text:name="sub_556013"/>Уклонение одной из сторон от подписания документа о передаче недвижимости на условиях, предусмотренных договором, считается отказом соответственно продавца от исполнения обязанности передать имущество, а покупателя - обязанности принять имущество.</text:p>
      <text:p text:style-name="P1"><text:bookmark-end text:name="sub_556013"/><text:bookmark-start text:name="sub_5562"/>2. Принятие покупателем недвижимости, не соответствующей условиям договора продажи недвижимости, в том числе в случае, когда такое несоответствие оговорено в документе о передаче недвижимости, не является основанием для освобождения продавца от ответственности за ненадлежащее исполнение договора.</text:p>
      <text:p text:style-name="P10"><text:bookmark-end text:name="sub_5562"/>ГАРАНТ:</text:p>
      <text:p text:style-name="P11">См. комментарии к статье 556 ГК РФ</text:p>
      <text:p text:style-name="P11"/>
      <text:p text:style-name="Заголовок_20_статьи"><text:bookmark-start text:name="sub_557"/><text:span text:style-name="Цветовое_20_выделение">Статья 557.</text:span><text:span text:style-name="T1"> Последствия передачи недвижимости ненадлежащего качества</text:span></text:p>
      <text:p text:style-name="P1"><text:bookmark-end text:name="sub_557"/>В случае передачи продавцом покупателю недвижимости, не соответствующей условиям договора продажи недвижимости о ее качестве, применяются правила <text:a xlink:type="simple" xlink:href="#sub_475"><text:span text:style-name="Гипертекстовая_20_ссылка">статьи 475</text:span></text:a> настоящего Кодекса, за исключением положений о праве покупателя потребовать замены товара ненадлежащего качества на товар, соответствующий договору.</text:p>
      <text:p text:style-name="P10">ГАРАНТ:</text:p>
      <text:p text:style-name="P11">См. комментарии к статье 557 ГК РФ</text:p>
      <text:p text:style-name="P11"/>
      <text:p text:style-name="Заголовок_20_статьи"><text:bookmark-start text:name="sub_558"/><text:span text:style-name="Цветовое_20_выделение">Статья 558.</text:span><text:span text:style-name="T1"> Особенности продажи жилых помещений</text:span></text:p>
      <text:p text:style-name="P1"><text:bookmark-end text:name="sub_558"/><text:bookmark-start text:name="sub_5581"/>1. Существенным условием договора продажи жилого дома, квартиры, части жилого дома или квартиры, в которых проживают лица, сохраняющие в соответствии с законом право пользования этим жилым помещением после его приобретения покупателем, является перечень этих лиц с указанием их прав на пользование продаваемым жилым помещением.</text:p>
      <text:p text:style-name="P10"><text:bookmark-end text:name="sub_5581"/><text:bookmark-start text:name="sub_55802"/>ГАРАНТ:</text:p>
      <text:p text:style-name="P9"><text:bookmark-end text:name="sub_55802"/><text:span text:style-name="T1">Правила о государственной регистрации сделок с недвижимым имуществом, содержащиеся в статье 558, </text:span><text:a xlink:type="simple" xlink:href="garantf1://70191432.28"><text:span text:style-name="Гипертекстовая_20_ссылка">не подлежат</text:span></text:a><text:span text:style-name="T1"> применению к договорам, заключаемым после 1 марта 2013 г.</text:span></text:p>
      <text:p text:style-name="P2"><text:span text:style-name="Утратил_20_силу">2. Договор продажи жилого дома, квартиры, части жилого дома или квартиры подлежит государственной регистрации и считается заключенным с момента такой регистрации.</text:span></text:p>
      <text:p text:style-name="P10">ГАРАНТ:</text:p>
      <text:p text:style-name="P9"><text:span text:style-name="T1">О государственной регистрации прав на недвижимое имущество и сделок с ним см. </text:span><text:a xlink:type="simple" xlink:href="#sub_551"><text:span text:style-name="Гипертекстовая_20_ссылка">статью 551</text:span></text:a><text:span text:style-name="T1"> настоящего Кодекса и </text:span><text:a xlink:type="simple" xlink:href="garantf1://11801341.0"><text:span text:style-name="Гипертекстовая_20_ссылка">Федеральный закон</text:span></text:a><text:span text:style-name="T1"> от 21 июля 1997 г. N 122-ФЗ</text:span></text:p>
      <text:p text:style-name="P11">См. комментарии к статье 558 ГК РФ</text:p>
      <text:p text:style-name="P11"/>
      <text:h text:style-name="P13" text:outline-level="1"><text:bookmark-start text:name="sub_559"/>§ 8. Продажа предприятия</text:h>
      <text:p text:style-name="P10"><text:bookmark-end text:name="sub_559"/>ГАРАНТ:</text:p>
      <text:p text:style-name="P9"><text:soft-page-break/><text:span text:style-name="T1">См. </text:span><text:a xlink:type="simple" xlink:href="garantf1://57974112.0"><text:span text:style-name="Гипертекстовая_20_ссылка">Энциклопедию решений</text:span></text:a><text:span text:style-name="T1">. Продажа предприятия</text:span></text:p>
      <text:p text:style-name="Заголовок_20_статьи"><text:bookmark-start text:name="sub_20559"/><text:span text:style-name="Цветовое_20_выделение">Статья 559.</text:span><text:span text:style-name="T1"> Договор продажи предприятия</text:span></text:p>
      <text:p text:style-name="P1"><text:bookmark-end text:name="sub_20559"/><text:bookmark-start text:name="sub_5591"/>1. По договору продажи предприятия продавец обязуется передать в собственность покупателя предприятие в целом как имущественный комплекс (<text:a xlink:type="simple" xlink:href="#sub_132"><text:span text:style-name="Гипертекстовая_20_ссылка">статья 132</text:span></text:a>), за исключением прав и обязанностей, которые продавец не вправе передавать другим лицам.</text:p>
      <text:p text:style-name="P1"><text:bookmark-end text:name="sub_5591"/></text:p>
      <text:p text:style-name="P10"><text:bookmark-start text:name="sub_5592"/>Информация об изменениях:</text:p>
      <text:p text:style-name="P7"><text:bookmark-end text:name="sub_5592"/><text:a xlink:type="simple" xlink:href="garantf1://12051067.2501"><text:span text:style-name="Гипертекстовая_20_ссылка">Федеральным законом</text:span></text:a><text:span text:style-name="T1"> от 18 декабря 2006 г. N 231-ФЗ пункт 2 статьи 559 настоящего Кодекса изложен в новой редакции, </text:span><text:a xlink:type="simple" xlink:href="garantf1://12051067.200"><text:span text:style-name="Гипертекстовая_20_ссылка">вступающей в силу</text:span></text:a><text:span text:style-name="T1"> с 1 января 2008 г.</text:span></text:p>
      <text:p text:style-name="P8">См. текст пункта в предыдущей редакции</text:p>
      <text:p text:style-name="P8"/>
      <text:p text:style-name="P1">2. Исключительные права на средства индивидуализации предприятия, продукции, работ или услуг продавца (коммерческое обозначение, товарный знак, знак обслуживания), а также принадлежащие ему на основании лицензионных договоров права использования таких средств индивидуализации переходят к покупателю, если иное не предусмотрено договором.</text:p>
      <text:p text:style-name="P1"><text:bookmark-start text:name="sub_5593"/>3. Права продавца, полученные им на основании разрешения (лицензии) на занятие соответствующей деятельностью, не подлежат передаче покупателю предприятия, если иное не установлено законом или иными правовыми актами. Передача покупателю в составе предприятия обязательств, исполнение которых покупателем невозможно при отсутствии у него такого разрешения (лицензии), не освобождает продавца от соответствующих обязательств перед кредиторами. За неисполнение таких обязательств продавец и покупатель несут перед кредиторами солидарную ответственность.</text:p>
      <text:p text:style-name="P10"><text:bookmark-end text:name="sub_5593"/>ГАРАНТ:</text:p>
      <text:p text:style-name="P11">См. комментарии к статье 559 ГК РФ</text:p>
      <text:p text:style-name="P11"/>
      <text:p text:style-name="Заголовок_20_статьи"><text:bookmark-start text:name="sub_560"/><text:span text:style-name="Цветовое_20_выделение">Статья 560.</text:span><text:span text:style-name="T1"> Форма и государственная регистрация договора продажи предприятия</text:span></text:p>
      <text:p text:style-name="P1"><text:bookmark-end text:name="sub_560"/><text:bookmark-start text:name="sub_56001"/>1. Договор продажи предприятия заключается в письменной форме путем составления одного документа, подписанного сторонами (<text:a xlink:type="simple" xlink:href="#sub_4342"><text:span text:style-name="Гипертекстовая_20_ссылка">пункт 2 статьи 434</text:span></text:a>), с обязательным приложением к нему документов, указанных в <text:a xlink:type="simple" xlink:href="#sub_5612"><text:span text:style-name="Гипертекстовая_20_ссылка">пункте 2 статьи 561</text:span></text:a> настоящего Кодекса.</text:p>
      <text:p text:style-name="P1"><text:bookmark-end text:name="sub_56001"/><text:bookmark-start text:name="sub_25602"/>2. Несоблюдение формы договора продажи предприятия влечет его недействительность.</text:p>
      <text:p text:style-name="P10"><text:bookmark-end text:name="sub_25602"/><text:bookmark-start text:name="sub_56003"/>ГАРАНТ:</text:p>
      <text:p text:style-name="P9"><text:bookmark-end text:name="sub_56003"/><text:span text:style-name="T1">Правила о государственной регистрации сделок с недвижимым имуществом, содержащиеся в статье 560, </text:span><text:a xlink:type="simple" xlink:href="garantf1://70191432.28"><text:span text:style-name="Гипертекстовая_20_ссылка">не подлежат</text:span></text:a><text:span text:style-name="T1"> применению к договорам, заключаемым после 1 марта 2013 г.</text:span></text:p>
      <text:p text:style-name="P2"><text:span text:style-name="Утратил_20_силу">3. Договор продажи предприятия подлежит государственной регистрации и считается заключенным с момента такой регистрации.</text:span></text:p>
      <text:p text:style-name="P10">ГАРАНТ:</text:p>
      <text:p text:style-name="P9"><text:span text:style-name="T1">О государственной регистрации прав на предприятие как имущественный комплекс и сделок с ним см. </text:span><text:a xlink:type="simple" xlink:href="#sub_551"><text:span text:style-name="Гипертекстовая_20_ссылка">статью 551</text:span></text:a><text:span text:style-name="T1"> настоящего Кодекса и </text:span><text:a xlink:type="simple" xlink:href="garantf1://11801341.22"><text:span text:style-name="Гипертекстовая_20_ссылка">Федеральный закон</text:span></text:a><text:span text:style-name="T1"> от 21 июля 1997 г. N 122-ФЗ</text:span></text:p>
      <text:p text:style-name="P11"><text:soft-page-break/>См. комментарии к статье 560 ГК РФ</text:p>
      <text:p text:style-name="P11"/>
      <text:p text:style-name="Заголовок_20_статьи"><text:bookmark-start text:name="sub_561"/><text:span text:style-name="Цветовое_20_выделение">Статья 561.</text:span><text:span text:style-name="T1"> Удостоверение состава продаваемого предприятия</text:span></text:p>
      <text:p text:style-name="P1"><text:bookmark-end text:name="sub_561"/><text:bookmark-start text:name="sub_5611"/>1. Состав и стоимость продаваемого предприятия определяются в договоре продажи предприятия на основе полной инвентаризации предприятия, проводимой в соответствии с установленными <text:a xlink:type="simple" xlink:href="garantf1://10003513.1000"><text:span text:style-name="Гипертекстовая_20_ссылка">правилами</text:span></text:a> такой инвентаризации.</text:p>
      <text:p text:style-name="P1"><text:bookmark-end text:name="sub_5611"/><text:bookmark-start text:name="sub_5612"/>2. До подписания договора продажи предприятия должны быть составлены и рассмотрены сторонами: акт инвентаризации, бухгалтерский баланс, заключение независимого аудитора о составе и стоимости предприятия, а также перечень всех долгов (обязательств), включаемых в состав предприятия, с указанием кредиторов, характера, размера и сроков их требований.</text:p>
      <text:p text:style-name="P1"><text:bookmark-end text:name="sub_5612"/><text:bookmark-start text:name="sub_561202"/>Имущество, права и обязанности, указанные в названных документах, подлежат передаче продавцом покупателю, если иное не следует из правил <text:a xlink:type="simple" xlink:href="#sub_559"><text:span text:style-name="Гипертекстовая_20_ссылка">статьи 559</text:span></text:a> настоящего Кодекса и не установлено соглашением сторон.</text:p>
      <text:p text:style-name="P10"><text:bookmark-end text:name="sub_561202"/>ГАРАНТ:</text:p>
      <text:p text:style-name="P11">См. комментарии к статье 561 ГК РФ</text:p>
      <text:p text:style-name="P11"/>
      <text:p text:style-name="Заголовок_20_статьи"><text:bookmark-start text:name="sub_562"/><text:span text:style-name="Цветовое_20_выделение">Статья 562.</text:span><text:span text:style-name="T1"> Права кредиторов при продаже предприятия</text:span></text:p>
      <text:p text:style-name="P1"><text:bookmark-end text:name="sub_562"/><text:bookmark-start text:name="sub_5621"/>1. Кредиторы по обязательствам, включенным в состав продаваемого предприятия, должны быть до его передачи покупателю письменно уведомлены о его продаже одной из сторон договора продажи предприятия.</text:p>
      <text:p text:style-name="P1"><text:bookmark-end text:name="sub_5621"/><text:bookmark-start text:name="sub_5622"/>2. Кредитор, который письменно не сообщил продавцу или покупателю о своем согласии на перевод долга, вправе в течение трех месяцев со дня получения уведомления о продаже предприятия потребовать либо прекращения или досрочного исполнения обязательства и возмещения продавцом причиненных этим убытков, либо признания договора продажи предприятия недействительным полностью или в соответствующей части.</text:p>
      <text:p text:style-name="P1"><text:bookmark-end text:name="sub_5622"/><text:bookmark-start text:name="sub_5623"/>3. Кредитор, который не был уведомлен о продаже предприятия в порядке, предусмотренном <text:a xlink:type="simple" xlink:href="#sub_5621"><text:span text:style-name="Гипертекстовая_20_ссылка">пунктом 1</text:span></text:a> настоящей статьи, может предъявить иск об удовлетворении требований, предусмотренных <text:a xlink:type="simple" xlink:href="#sub_5622"><text:span text:style-name="Гипертекстовая_20_ссылка">пунктом 2</text:span></text:a> настоящей статьи, в течение года со дня, когда он узнал или должен был узнать о передаче предприятия продавцом покупателю.</text:p>
      <text:p text:style-name="P1"><text:bookmark-end text:name="sub_5623"/><text:bookmark-start text:name="sub_5624"/>4. После передачи предприятия покупателю продавец и покупатель несут солидарную ответственность по включенным в состав переданного предприятия долгам, которые были переведены на покупателя без согласия кредитора.</text:p>
      <text:p text:style-name="P10"><text:bookmark-end text:name="sub_5624"/>ГАРАНТ:</text:p>
      <text:p text:style-name="P11">См. комментарии к статье 562 ГК РФ</text:p>
      <text:p text:style-name="P11"/>
      <text:p text:style-name="Заголовок_20_статьи"><text:bookmark-start text:name="sub_563"/><text:span text:style-name="Цветовое_20_выделение">Статья 563.</text:span><text:span text:style-name="T1"> Передача предприятия</text:span></text:p>
      <text:p text:style-name="P1"><text:bookmark-end text:name="sub_563"/><text:bookmark-start text:name="sub_5631"/>1. Передача предприятия продавцом покупателю осуществляется по передаточному акту, в котором указываются данные о составе предприятия и об уведомлении кредиторов о продаже предприятия, а также сведения о выявленных недостатках переданного имущества и перечень имущества, обязанности по передаче которого не исполнены продавцом ввиду его утраты.</text:p>
      <text:p text:style-name="P1"><text:bookmark-end text:name="sub_5631"/><text:bookmark-start text:name="sub_56302"/>Подготовка предприятия к передаче, включая составление и представление на подписание передаточного акта, является обязанностью <text:soft-page-break/>продавца и осуществляется за его счет, если иное не предусмотрено договором.</text:p>
      <text:p text:style-name="P1"><text:bookmark-end text:name="sub_56302"/><text:bookmark-start text:name="sub_56320"/>2. Предприятие считается переданным покупателю со дня подписания передаточного акта обеими сторонами.</text:p>
      <text:p text:style-name="P1"><text:bookmark-end text:name="sub_56320"/><text:bookmark-start text:name="sub_563202"/>С этого момента на покупателя переходит риск случайной гибели или случайного повреждения имущества, переданного в составе предприятия.</text:p>
      <text:p text:style-name="P10"><text:bookmark-end text:name="sub_563202"/>ГАРАНТ:</text:p>
      <text:p text:style-name="P11">См. комментарии к статье 563 ГК РФ</text:p>
      <text:p text:style-name="P11"/>
      <text:p text:style-name="Заголовок_20_статьи"><text:bookmark-start text:name="sub_564"/><text:span text:style-name="Цветовое_20_выделение">Статья 564.</text:span><text:span text:style-name="T1"> Переход права собственности на предприятие</text:span></text:p>
      <text:p text:style-name="P1"><text:bookmark-end text:name="sub_564"/><text:bookmark-start text:name="sub_5641"/>1. Право собственности на предприятие переходит к покупателю с момента государственной регистрации этого права.</text:p>
      <text:p text:style-name="P1"><text:bookmark-end text:name="sub_5641"/><text:bookmark-start text:name="sub_5642"/>2. Если иное не предусмотрено договором продажи предприятия, право собственности на предприятие переходит к покупателю и подлежит государственной регистрации непосредственно после передачи предприятия покупателю (<text:a xlink:type="simple" xlink:href="#sub_563"><text:span text:style-name="Гипертекстовая_20_ссылка">статья 563</text:span></text:a>).</text:p>
      <text:p text:style-name="P1"><text:bookmark-end text:name="sub_5642"/><text:bookmark-start text:name="sub_5643"/>3. В случаях, когда договором предусмотрено сохранение за продавцом права собственности на предприятие, переданное покупателю, до оплаты предприятия или до наступления иных обстоятельств, покупатель вправе до перехода к нему права собственности распоряжаться имуществом и правами, входящими в состав переданного предприятия, в той мере, в какой это необходимо для целей, для которых предприятие было приобретено.</text:p>
      <text:p text:style-name="P10"><text:bookmark-end text:name="sub_5643"/>ГАРАНТ:</text:p>
      <text:p text:style-name="P11">См. комментарии к статье 564 ГК РФ</text:p>
      <text:p text:style-name="P11"/>
      <text:p text:style-name="Заголовок_20_статьи"><text:bookmark-start text:name="sub_565"/><text:span text:style-name="Цветовое_20_выделение">Статья 565.</text:span><text:span text:style-name="T1"> Последствия передачи и принятия предприятия с недостатками</text:span></text:p>
      <text:p text:style-name="P1"><text:bookmark-end text:name="sub_565"/><text:bookmark-start text:name="sub_5651"/>1. Последствия передачи продавцом и принятия покупателем по передаточному акту предприятия, состав которого не соответствует предусмотренному договором продажи предприятия, в том числе в отношении качества переданного имущества, определяются на основании правил, предусмотренных <text:a xlink:type="simple" xlink:href="#sub_460"><text:span text:style-name="Гипертекстовая_20_ссылка">статьями 460 - 462</text:span></text:a>, <text:a xlink:type="simple" xlink:href="#sub_466"><text:span text:style-name="Гипертекстовая_20_ссылка">466</text:span></text:a>, <text:a xlink:type="simple" xlink:href="#sub_469"><text:span text:style-name="Гипертекстовая_20_ссылка">469</text:span></text:a>, <text:a xlink:type="simple" xlink:href="#sub_475"><text:span text:style-name="Гипертекстовая_20_ссылка">475</text:span></text:a>, <text:a xlink:type="simple" xlink:href="#sub_479"><text:span text:style-name="Гипертекстовая_20_ссылка">479</text:span></text:a> настоящего Кодекса, если иное не вытекает из договора и не предусмотрено <text:a xlink:type="simple" xlink:href="#sub_5652"><text:span text:style-name="Гипертекстовая_20_ссылка">пунктами 2 - 4</text:span></text:a> настоящей статьи.</text:p>
      <text:p text:style-name="P1"><text:bookmark-end text:name="sub_5651"/><text:bookmark-start text:name="sub_5652"/>2. В случае, когда предприятие передано и принято по передаточному акту, в котором указаны сведения о выявленных недостатках предприятия и об утраченном имуществе (<text:a xlink:type="simple" xlink:href="#sub_563"><text:span text:style-name="Гипертекстовая_20_ссылка">пункт 1 статьи 563</text:span></text:a>), покупатель вправе требовать соответствующего уменьшения покупной цены предприятия, если право на предъявление в таких случаях иных требований не предусмотрено договором продажи предприятия.</text:p>
      <text:p text:style-name="P1"><text:bookmark-end text:name="sub_5652"/><text:bookmark-start text:name="sub_5653"/>3. Покупатель вправе требовать уменьшения покупной цены в случае передачи ему в составе предприятия долгов (обязательств) продавца, которые не были указаны в договоре продажи предприятия или передаточном акте, если продавец не докажет, что покупатель знал о таких долгах (обязательствах) во время заключения договора и передачи предприятия.</text:p>
      <text:p text:style-name="P1"><text:bookmark-end text:name="sub_5653"/><text:bookmark-start text:name="sub_5654"/>4. Продавец в случае получения уведомления покупателя о недостатках имущества, переданного в составе предприятия, или отсутствия в этом составе отдельных видов имущества, подлежащих передаче, может без промедления <text:soft-page-break/>заменить имущество ненадлежащего качества или предоставить покупателю недостающее имущество.</text:p>
      <text:p text:style-name="P1"><text:bookmark-end text:name="sub_5654"/><text:bookmark-start text:name="sub_5655"/>5. Покупатель вправе в судебном порядке требовать расторжения или изменения договора продажи предприятия и возвращения того, что исполнено сторонами по договору, если установлено, что предприятие ввиду недостатков, за которые продавец отвечает, не пригодно для целей, названных в договоре продажи, и эти недостатки не устранены продавцом на условиях, в порядке и в сроки, которые установлены в соответствии с настоящим Кодексом, другими законами, иными правовыми актами или договором, либо устранение таких недостатков невозможно.</text:p>
      <text:p text:style-name="P10"><text:bookmark-end text:name="sub_5655"/>ГАРАНТ:</text:p>
      <text:p text:style-name="P11">См. комментарии к статье 565 ГК РФ</text:p>
      <text:p text:style-name="P11"/>
      <text:p text:style-name="Заголовок_20_статьи"><text:bookmark-start text:name="sub_566"/><text:span text:style-name="Цветовое_20_выделение">Статья 566.</text:span><text:span text:style-name="T1"> Применение к договору продажи предприятия правил о последствиях недействительности сделок и об изменении или о расторжении договора</text:span></text:p>
      <text:p text:style-name="P1"><text:bookmark-end text:name="sub_566"/>Правила настоящего Кодекса о последствиях недействительности сделок и об изменении или о расторжении договора купли-продажи, предусматривающие возврат или взыскание в натуре полученного по договору с одной стороны или с обеих сторон, применяются к договору продажи предприятия, если такие последствия существенно не нарушают права и охраняемые законом интересы кредиторов продавца и покупателя, других лиц и не противоречат общественным интересам.</text:p>
      <text:p text:style-name="P10">ГАРАНТ:</text:p>
      <text:p text:style-name="P11">См. комментарии к статье 566 ГК РФ</text:p>
      <text:p text:style-name="P11"/>
      <text:h text:style-name="P13" text:outline-level="1"><text:bookmark-start text:name="sub_2031"/>Глава 31. Мена</text:h>
      <text:p text:style-name="P10"><text:bookmark-end text:name="sub_2031"/>ГАРАНТ:</text:p>
      <text:p text:style-name="P9"><text:span text:style-name="T1">См. </text:span><text:a xlink:type="simple" xlink:href="garantf1://57974760.0"><text:span text:style-name="Гипертекстовая_20_ссылка">Энциклопедию решений</text:span></text:a><text:span text:style-name="T1">. Договор мены</text:span></text:p>
      <text:p text:style-name="P9"><text:span text:style-name="T1">См. </text:span><text:a xlink:type="simple" xlink:href="garantf1://12028883.1000"><text:span text:style-name="Гипертекстовая_20_ссылка">Обзор</text:span></text:a><text:span text:style-name="T1"> практики разрешения споров, связанных с договором мены</text:span></text:p>
      <text:p text:style-name="P9"><text:span text:style-name="T1">См. </text:span><text:a xlink:type="simple" xlink:href="garantf1://5422071.0"><text:span text:style-name="Гипертекстовая_20_ссылка">схему</text:span></text:a><text:span text:style-name="T1"> "Договор мены. Договор дарения"</text:span></text:p>
      <text:p text:style-name="P11"/>
      <text:p text:style-name="Заголовок_20_статьи"><text:bookmark-start text:name="sub_567"/><text:span text:style-name="Цветовое_20_выделение">Статья 567.</text:span><text:span text:style-name="T1"> Договор мены</text:span></text:p>
      <text:p text:style-name="P1"><text:bookmark-end text:name="sub_567"/><text:bookmark-start text:name="sub_5671"/>1. По договору мены каждая из сторон обязуется передать в собственность другой стороны один товар в обмен на другой.</text:p>
      <text:p text:style-name="P1"><text:bookmark-end text:name="sub_5671"/><text:bookmark-start text:name="sub_5672"/>2. К договору мены применяются соответственно правила о купле-продаже (<text:a xlink:type="simple" xlink:href="#sub_2030"><text:span text:style-name="Гипертекстовая_20_ссылка">глава 30</text:span></text:a>), если это не противоречит правилам настоящей главы и существу мены. При этом каждая из сторон признается продавцом товара, который она обязуется передать, и покупателем товара, который она обязуется принять в обмен.</text:p>
      <text:p text:style-name="P10"><text:bookmark-end text:name="sub_5672"/>ГАРАНТ:</text:p>
      <text:p text:style-name="P11">См. комментарии к статье 567 ГК РФ</text:p>
      <text:p text:style-name="P11"/>
      <text:p text:style-name="Заголовок_20_статьи"><text:bookmark-start text:name="sub_568"/><text:span text:style-name="Цветовое_20_выделение">Статья 568.</text:span><text:span text:style-name="T1"> Цены и расходы по договору мены</text:span></text:p>
      <text:p text:style-name="P1"><text:bookmark-end text:name="sub_568"/><text:bookmark-start text:name="sub_5681"/>1. Если из договора мены не вытекает иное, товары, подлежащие обмену, <text:soft-page-break/>предполагаются равноценными, а расходы на их передачу и принятие осуществляются в каждом случае той стороной, которая несет соответствующие обязанности.</text:p>
      <text:p text:style-name="P1"><text:bookmark-end text:name="sub_5681"/><text:bookmark-start text:name="sub_5682"/>2. В случае, когда в соответствии с договором мены обмениваемые товары признаются неравноценными, сторона, обязанная передать товар, цена которого ниже цены товара, предоставляемого в обмен, должна оплатить разницу в ценах непосредственно до или после исполнения ее обязанности передать товар, если иной порядок оплаты не предусмотрен договором.</text:p>
      <text:p text:style-name="P10"><text:bookmark-end text:name="sub_5682"/>ГАРАНТ:</text:p>
      <text:p text:style-name="P11">См. комментарии к статье 568 ГК РФ</text:p>
      <text:p text:style-name="P11"/>
      <text:p text:style-name="Заголовок_20_статьи"><text:bookmark-start text:name="sub_569"/><text:span text:style-name="Цветовое_20_выделение">Статья 569.</text:span><text:span text:style-name="T1"> Встречное исполнение обязательства передать товар по договору мены</text:span></text:p>
      <text:p text:style-name="P1"><text:bookmark-end text:name="sub_569"/>В случае, когда в соответствии с договором мены сроки передачи обмениваемых товаров не совпадают, к исполнению обязательства передать товар стороной, которая должна передать товар после передачи товара другой стороной, применяются правила о встречном исполнении обязательств (<text:a xlink:type="simple" xlink:href="#sub_328"><text:span text:style-name="Гипертекстовая_20_ссылка">статья 328</text:span></text:a>).</text:p>
      <text:p text:style-name="P10">ГАРАНТ:</text:p>
      <text:p text:style-name="P11">См. комментарии к статье 569 ГК РФ</text:p>
      <text:p text:style-name="P11"/>
      <text:p text:style-name="Заголовок_20_статьи"><text:bookmark-start text:name="sub_570"/><text:span text:style-name="Цветовое_20_выделение">Статья 570.</text:span><text:span text:style-name="T1"> Переход права собственности на обмениваемые товары</text:span></text:p>
      <text:p text:style-name="P1"><text:bookmark-end text:name="sub_570"/>Если законом или договором мены не предусмотрено иное, право собственности на обмениваемые товары переходит к сторонам, выступающим по договору мены в качестве покупателей, одновременно после исполнения обязательств передать соответствующие товары обеими сторонами.</text:p>
      <text:p text:style-name="P10">ГАРАНТ:</text:p>
      <text:p text:style-name="P11">См. комментарии к статье 570 ГК РФ</text:p>
      <text:p text:style-name="P11"/>
      <text:p text:style-name="Заголовок_20_статьи"><text:bookmark-start text:name="sub_571"/><text:span text:style-name="Цветовое_20_выделение">Статья 571.</text:span><text:span text:style-name="T1"> Ответственность за изъятие товара, приобретенного по договору мены</text:span></text:p>
      <text:p text:style-name="P1"><text:bookmark-end text:name="sub_571"/>Сторона, у которой третьим лицом изъят товар, приобретенный по договору мены, вправе при наличии оснований, предусмотренных <text:a xlink:type="simple" xlink:href="#sub_461"><text:span text:style-name="Гипертекстовая_20_ссылка">статьей 461</text:span></text:a> настоящего Кодекса, потребовать от другой стороны возврата товара, полученного последней в обмен, и (или) возмещения убытков.</text:p>
      <text:p text:style-name="P10">ГАРАНТ:</text:p>
      <text:p text:style-name="P11">См. комментарии к статье 571 ГК РФ</text:p>
      <text:p text:style-name="P11"/>
      <text:h text:style-name="P13" text:outline-level="1"><text:bookmark-start text:name="sub_2032"/>Глава 32. Дарение</text:h>
      <text:p text:style-name="P10"><text:bookmark-end text:name="sub_2032"/>ГАРАНТ:</text:p>
      <text:p text:style-name="P9"><text:span text:style-name="T1">См. </text:span><text:a xlink:type="simple" xlink:href="garantf1://57974032.0"><text:span text:style-name="Гипертекстовая_20_ссылка">Энциклопедию решений</text:span></text:a><text:span text:style-name="T1">. Договор дарения</text:span></text:p>
      <text:p text:style-name="P9"><text:span text:style-name="T1">См. </text:span><text:a xlink:type="simple" xlink:href="garantf1://5422071.0"><text:span text:style-name="Гипертекстовая_20_ссылка">схему</text:span></text:a><text:span text:style-name="T1"> "Договор мены. Договор дарения"</text:span></text:p>
      <text:p text:style-name="P11"/>
      <text:p text:style-name="Заголовок_20_статьи"><text:bookmark-start text:name="sub_572"/><text:span text:style-name="Цветовое_20_выделение">Статья 572.</text:span><text:span text:style-name="T1"> Договор дарения</text:span></text:p>
      <text:p text:style-name="P1"><text:bookmark-end text:name="sub_572"/><text:bookmark-start text:name="sub_5721"/>1. По договору дарения одна сторона (даритель) безвозмездно передает <text:soft-page-break/>или обязуется передать другой стороне (одаряемому) вещь в собственность либо имущественное право (требование) к себе или к третьему лицу либо освобождает или обязуется освободить ее от имущественной обязанности перед собой или перед третьим лицом.</text:p>
      <text:p text:style-name="P1"><text:bookmark-end text:name="sub_5721"/><text:bookmark-start text:name="sub_672102"/>При наличии встречной передачи вещи или права либо встречного обязательства договор не признается дарением. К такому договору применяются правила, предусмотренные <text:a xlink:type="simple" xlink:href="#sub_1702"><text:span text:style-name="Гипертекстовая_20_ссылка">пунктом 2 статьи 170</text:span></text:a> настоящего Кодекса.</text:p>
      <text:p text:style-name="P1"><text:bookmark-end text:name="sub_672102"/><text:bookmark-start text:name="sub_5722"/>2. Обещание безвозмездно передать кому-либо вещь или имущественное право либо освободить кого-либо от имущественной обязанности (обещание дарения) признается договором дарения и связывает обещавшего, если обещание сделано в надлежащей форме (<text:a xlink:type="simple" xlink:href="#sub_5742"><text:span text:style-name="Гипертекстовая_20_ссылка">пункт 2 статьи 574</text:span></text:a>) и содержит ясно выраженное намерение совершить в будущем безвозмездную передачу вещи или права конкретному лицу либо освободить его от имущественной обязанности.</text:p>
      <text:p text:style-name="P1"><text:bookmark-end text:name="sub_5722"/><text:bookmark-start text:name="sub_57222"/>Обещание подарить все свое имущество или часть всего своего имущества без указания на конкретный предмет дарения в виде вещи, права или освобождения от обязанности ничтожно.</text:p>
      <text:p text:style-name="P1"><text:bookmark-end text:name="sub_57222"/><text:bookmark-start text:name="sub_5723"/>3. Договор, предусматривающий передачу дара одаряемому после смерти дарителя, ничтожен.</text:p>
      <text:p text:style-name="P1"><text:bookmark-end text:name="sub_5723"/><text:bookmark-start text:name="sub_572032"/>К такого рода дарению применяются правила <text:a xlink:type="simple" xlink:href="#sub_50000"><text:span text:style-name="Гипертекстовая_20_ссылка">гражданского законодательства</text:span></text:a> о наследовании.</text:p>
      <text:p text:style-name="P10"><text:bookmark-end text:name="sub_572032"/>ГАРАНТ:</text:p>
      <text:p text:style-name="P11">См. комментарии к статье 572 ГК РФ</text:p>
      <text:p text:style-name="P11"/>
      <text:p text:style-name="Заголовок_20_статьи"><text:bookmark-start text:name="sub_573"/><text:span text:style-name="Цветовое_20_выделение">Статья 573.</text:span><text:span text:style-name="T1"> Отказ одаряемого принять дар</text:span></text:p>
      <text:p text:style-name="P1"><text:bookmark-end text:name="sub_573"/><text:bookmark-start text:name="sub_5731"/>1. Одаряемый вправе в любое время до передачи ему дара от него отказаться. В этом случае договор дарения считается расторгнутым.</text:p>
      <text:p text:style-name="P1"><text:bookmark-end text:name="sub_5731"/><text:bookmark-start text:name="sub_5732"/>2. Если договор дарения заключен в письменной форме, отказ от дара должен быть совершен также в письменной форме. В случае, когда договор дарения зарегистрирован (<text:a xlink:type="simple" xlink:href="#sub_5743"><text:span text:style-name="Гипертекстовая_20_ссылка">пункт 3 статьи 574</text:span></text:a>), отказ от принятия дара также подлежит государственной регистрации.</text:p>
      <text:p text:style-name="P1"><text:bookmark-end text:name="sub_5732"/><text:bookmark-start text:name="sub_5733"/>3. Если договор дарения был заключен в письменной форме, даритель вправе требовать от одаряемого возмещения реального ущерба, причиненного отказом принять дар.</text:p>
      <text:p text:style-name="P10"><text:bookmark-end text:name="sub_5733"/>ГАРАНТ:</text:p>
      <text:p text:style-name="P11">См. комментарии к статье 573 ГК РФ</text:p>
      <text:p text:style-name="P11"/>
      <text:p text:style-name="Заголовок_20_статьи"><text:bookmark-start text:name="sub_574"/><text:span text:style-name="Цветовое_20_выделение">Статья 574.</text:span><text:span text:style-name="T1"> Форма договора дарения</text:span></text:p>
      <text:p text:style-name="P1"><text:bookmark-end text:name="sub_574"/><text:bookmark-start text:name="sub_5741"/>1. Дарение, сопровождаемое передачей дара одаряемому, может быть совершено устно, за исключением случаев, предусмотренных <text:a xlink:type="simple" xlink:href="#sub_5742"><text:span text:style-name="Гипертекстовая_20_ссылка">пунктами 2</text:span></text:a> и <text:a xlink:type="simple" xlink:href="#sub_5743"><text:span text:style-name="Гипертекстовая_20_ссылка">3</text:span></text:a> настоящей статьи.</text:p>
      <text:p text:style-name="P1"><text:bookmark-end text:name="sub_5741"/><text:bookmark-start text:name="sub_57412"/>Передача дара осуществляется посредством его вручения, символической передачи (вручение ключей и т.п.) либо вручения правоустанавливающих документов.</text:p>
      <text:p text:style-name="P1"><text:bookmark-end text:name="sub_57412"/></text:p>
      <text:p text:style-name="P10"><text:bookmark-start text:name="sub_5742"/>Информация об изменениях:</text:p>
      <text:p text:style-name="P7"><text:bookmark-end text:name="sub_5742"/><text:a xlink:type="simple" xlink:href="garantf1://12064243.601"><text:span text:style-name="Гипертекстовая_20_ссылка">Федеральным законом</text:span></text:a><text:span text:style-name="T1"> от 25 декабря 2008 г. N 280-ФЗ в пункт 2 статьи 574 </text:span><text:soft-page-break/><text:span text:style-name="T1">настоящего Кодекса внесены изменения</text:span></text:p>
      <text:p text:style-name="P8">См. текст пункта в предыдущей редакции</text:p>
      <text:p text:style-name="P8"/>
      <text:p text:style-name="P1">2. Договор дарения движимого имущества должен быть совершен в письменной форме в случаях, когда:</text:p>
      <text:p text:style-name="P1"><text:bookmark-start text:name="sub_574202"/>дарителем является юридическое лицо и стоимость дара превышает три тысячи рублей;</text:p>
      <text:p text:style-name="P1"><text:bookmark-end text:name="sub_574202"/><text:bookmark-start text:name="sub_574203"/>договор содержит обещание дарения в будущем.</text:p>
      <text:p text:style-name="P1"><text:bookmark-end text:name="sub_574203"/><text:bookmark-start text:name="sub_57424"/>В случаях, предусмотренных в настоящем пункте, договор дарения, совершенный устно, ничтожен.</text:p>
      <text:p text:style-name="P10"><text:bookmark-end text:name="sub_57424"/><text:bookmark-start text:name="sub_5743"/>ГАРАНТ:</text:p>
      <text:p text:style-name="P9"><text:bookmark-end text:name="sub_5743"/><text:span text:style-name="T1">Правила о государственной регистрации сделок с недвижимым имуществом, содержащиеся в статье 574, </text:span><text:a xlink:type="simple" xlink:href="garantf1://70191432.28"><text:span text:style-name="Гипертекстовая_20_ссылка">не подлежат</text:span></text:a><text:span text:style-name="T1"> применению к договорам, заключаемым после 1 марта 2013 г.</text:span></text:p>
      <text:p text:style-name="P2"><text:span text:style-name="Утратил_20_силу">3. Договор дарения недвижимого имущества подлежит государственной регистрации.</text:span></text:p>
      <text:p text:style-name="P10">ГАРАНТ:</text:p>
      <text:p text:style-name="P9"><text:span text:style-name="T1">О государственной регистрации прав на недвижимое имущество и сделок с ним см. </text:span><text:a xlink:type="simple" xlink:href="#sub_551"><text:span text:style-name="Гипертекстовая_20_ссылка">статью 551</text:span></text:a><text:span text:style-name="T1"> настоящего Кодекса и </text:span><text:a xlink:type="simple" xlink:href="garantf1://11801341.0"><text:span text:style-name="Гипертекстовая_20_ссылка">Федеральный закон</text:span></text:a><text:span text:style-name="T1"> от 21 июля 1997 г. N 122-ФЗ</text:span></text:p>
      <text:p text:style-name="P11">См. комментарии к статье 574 ГК РФ</text:p>
      <text:p text:style-name="P11"/>
      <text:p text:style-name="P10"><text:bookmark-start text:name="sub_575"/>Информация об изменениях:</text:p>
      <text:p text:style-name="P7"><text:bookmark-end text:name="sub_575"/><text:a xlink:type="simple" xlink:href="garantf1://12064243.602"><text:span text:style-name="Гипертекстовая_20_ссылка">Федеральным законом</text:span></text:a><text:span text:style-name="T1"> от 25 декабря 2008 г. N 280-ФЗ в статью 575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575.</text:span><text:span text:style-name="T1"> Запрещение дарения</text:span></text:p>
      <text:p text:style-name="P1"><text:bookmark-start text:name="sub_57501"/>1. Не допускается дарение, за исключением обычных подарков, стоимость которых не превышает трех тысяч рублей:</text:p>
      <text:p text:style-name="P1"><text:bookmark-end text:name="sub_57501"/><text:bookmark-start text:name="sub_5751"/>1) от имени малолетних и граждан, признанных недееспособными, их законными представителями;</text:p>
      <text:p text:style-name="P1"><text:bookmark-end text:name="sub_5751"/><text:bookmark-start text:name="sub_5752"/>2) работникам образовательных организаций, медицинских организаций, организаций, оказывающих социальные услуги, и аналогичных организаций, в том числе организаций для детей-сирот и детей, оставшихся без попечения родителей, гражданами, находящимися в них на лечении, содержании или воспитании, супругами и родственниками этих граждан;</text:p>
      <text:p text:style-name="P1"><text:bookmark-end text:name="sub_5752"/><text:bookmark-start text:name="sub_5753"/>3) лицам, замещающим государственные должности Российской Федерации, государственные должности субъектов Российской Федерации, муниципальные должности, государственным служащим, муниципальным служащим, служащим Банка России в связи с их должностным положением или в связи с исполнением ими служебных обязанностей;</text:p>
      <text:p text:style-name="P1"><text:bookmark-end text:name="sub_5753"/><text:bookmark-start text:name="sub_5754"/>4) в отношениях между <text:a xlink:type="simple" xlink:href="#sub_5002"><text:span text:style-name="Гипертекстовая_20_ссылка">коммерческими</text:span></text:a> организациями.</text:p>
      <text:p text:style-name="P1"><text:bookmark-end text:name="sub_5754"/><text:bookmark-start text:name="sub_57502"/>2. Запрет на дарение лицам, замещающим государственные должности Российской Федерации, государственные должности субъектов Российской Федерации, муниципальные должности, государственным служащим, <text:soft-page-break/>муниципальным служащим, служащим Банка России, установленный <text:a xlink:type="simple" xlink:href="#sub_57501"><text:span text:style-name="Гипертекстовая_20_ссылка">пунктом 1</text:span></text:a> настоящей статьи, не распространяется на случаи дарения в связи с протокольными мероприятиями, служебными командировками и другими официальными мероприятиями. Подарки, которые получены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государственными служащими, муниципальными служащими, служащими Банка России и стоимость которых превышает три тысячи рублей, признаются соответственно федеральной собственностью, собственностью субъекта Российской Федерации или муниципальной собственностью и передаются служащим по акту в орган, в котором указанное лицо замещает должность.</text:p>
      <text:p text:style-name="P10"><text:bookmark-end text:name="sub_57502"/>ГАРАНТ:</text:p>
      <text:p text:style-name="P11">См. комментарии к статье 575 ГК РФ</text:p>
      <text:p text:style-name="P11"/>
      <text:p text:style-name="Заголовок_20_статьи"><text:bookmark-start text:name="sub_576"/><text:span text:style-name="Цветовое_20_выделение">Статья 576.</text:span><text:span text:style-name="T1"> Ограничения дарения</text:span></text:p>
      <text:p text:style-name="P1"><text:bookmark-end text:name="sub_576"/><text:bookmark-start text:name="sub_5761"/>1. Юридическое лицо, которому вещь принадлежит на праве хозяйственного ведения или оперативного управления, вправе подарить ее с согласия собственника, если законом не предусмотрено иное. Это ограничение не распространяется на обычные подарки небольшой стоимости.</text:p>
      <text:p text:style-name="P1"><text:bookmark-end text:name="sub_5761"/><text:bookmark-start text:name="sub_5762"/>2. Дарение имущества, находящегося в общей совместной собственности, допускается по согласию всех участников совместной собственности с соблюдением правил, предусмотренных <text:a xlink:type="simple" xlink:href="#sub_253"><text:span text:style-name="Гипертекстовая_20_ссылка">статьей 253</text:span></text:a> настоящего Кодекса.</text:p>
      <text:p text:style-name="P1"><text:bookmark-end text:name="sub_5762"/><text:bookmark-start text:name="sub_5763"/>3. Дарение принадлежащего дарителю права требования к третьему лицу осуществляется с соблюдением правил, предусмотренных <text:a xlink:type="simple" xlink:href="#sub_382"><text:span text:style-name="Гипертекстовая_20_ссылка">статьями 382-386</text:span></text:a>, <text:a xlink:type="simple" xlink:href="#sub_388"><text:span text:style-name="Гипертекстовая_20_ссылка">388</text:span></text:a> и <text:a xlink:type="simple" xlink:href="#sub_389"><text:span text:style-name="Гипертекстовая_20_ссылка">389</text:span></text:a> настоящего Кодекса.</text:p>
      <text:p text:style-name="P1"><text:bookmark-end text:name="sub_5763"/><text:bookmark-start text:name="sub_5764"/>4. Дарение посредством исполнения за одаряемого его обязанности перед третьим лицом осуществляется с соблюдением правил, предусмотренных <text:a xlink:type="simple" xlink:href="#sub_313"><text:span text:style-name="Гипертекстовая_20_ссылка">пунктом 1 статьи 313</text:span></text:a> настоящего Кодекса.</text:p>
      <text:p text:style-name="P1"><text:bookmark-end text:name="sub_5764"/>Дарение посредством перевода дарителем на себя долга одаряемого перед третьим лицом осуществляется с соблюдением правил, предусмотренных <text:a xlink:type="simple" xlink:href="#sub_391"><text:span text:style-name="Гипертекстовая_20_ссылка">статьями 391</text:span></text:a> и <text:a xlink:type="simple" xlink:href="#sub_392"><text:span text:style-name="Гипертекстовая_20_ссылка">392</text:span></text:a> настоящего Кодекса.</text:p>
      <text:p text:style-name="P1"><text:bookmark-start text:name="sub_5765"/>5. Доверенность на совершение дарения представителем, в которой не назван одаряемый и не указан предмет дарения, ничтожна.</text:p>
      <text:p text:style-name="P10"><text:bookmark-end text:name="sub_5765"/>ГАРАНТ:</text:p>
      <text:p text:style-name="P11">См. комментарии к статье 576 ГК РФ</text:p>
      <text:p text:style-name="P11"/>
      <text:p text:style-name="Заголовок_20_статьи"><text:bookmark-start text:name="sub_577"/><text:span text:style-name="Цветовое_20_выделение">Статья 577.</text:span><text:span text:style-name="T1"> Отказ от исполнения договора дарения</text:span></text:p>
      <text:p text:style-name="P1"><text:bookmark-end text:name="sub_577"/><text:bookmark-start text:name="sub_5771"/>1. Даритель вправе отказаться от исполнения договора, содержащего обещание передать в будущем одаряемому вещь или право либо освободить одаряемого от имущественной обязанности, если после заключения договора имущественное или семейное положение либо состояние здоровья дарителя изменилось настолько, что исполнение договора в новых условиях приведет к существенному снижению уровня его жизни.</text:p>
      <text:p text:style-name="P1"><text:bookmark-end text:name="sub_5771"/><text:bookmark-start text:name="sub_5772"/>2. Даритель вправе отказаться от исполнения договора, содержащего обещание передать в будущем одаряемому вещь или право либо освободить одаряемого от имущественной обязанности, по основаниям, дающим ему право <text:soft-page-break/>отменить дарение (<text:a xlink:type="simple" xlink:href="#sub_578"><text:span text:style-name="Гипертекстовая_20_ссылка">пункт 1 статьи 578</text:span></text:a>).</text:p>
      <text:p text:style-name="P1"><text:bookmark-end text:name="sub_5772"/><text:bookmark-start text:name="sub_5773"/>3. Отказ дарителя от исполнения договора дарения по основаниям, предусмотренным <text:a xlink:type="simple" xlink:href="#sub_5771"><text:span text:style-name="Гипертекстовая_20_ссылка">пунктами 1</text:span></text:a> и <text:a xlink:type="simple" xlink:href="#sub_5772"><text:span text:style-name="Гипертекстовая_20_ссылка">2</text:span></text:a> настоящей статьи, не дает одаряемому права требовать возмещения убытков.</text:p>
      <text:p text:style-name="P10"><text:bookmark-end text:name="sub_5773"/>ГАРАНТ:</text:p>
      <text:p text:style-name="P11">См. комментарии к статье 577 ГК РФ</text:p>
      <text:p text:style-name="P11"/>
      <text:p text:style-name="Заголовок_20_статьи"><text:bookmark-start text:name="sub_578"/><text:span text:style-name="Цветовое_20_выделение">Статья 578.</text:span><text:span text:style-name="T1"> Отмена дарения</text:span></text:p>
      <text:p text:style-name="P1"><text:bookmark-end text:name="sub_578"/><text:bookmark-start text:name="sub_5781"/>1. Даритель вправе отменить дарение, если одаряемый совершил покушение на его жизнь, жизнь кого-либо из членов его семьи или близких родственников либо умышленно причинил дарителю телесные повреждения.</text:p>
      <text:p text:style-name="P1"><text:bookmark-end text:name="sub_5781"/><text:bookmark-start text:name="sub_57812"/>В случае умышленного лишения жизни дарителя одаряемым право требовать в суде отмены дарения принадлежит наследникам дарителя.</text:p>
      <text:p text:style-name="P1"><text:bookmark-end text:name="sub_57812"/><text:bookmark-start text:name="sub_5782"/>2. Даритель вправе потребовать в судебном порядке отмены дарения, если обращение одаряемого с подаренной вещью, представляющей для дарителя большую неимущественную ценность, создает угрозу ее безвозвратной утраты.</text:p>
      <text:p text:style-name="P1"><text:bookmark-end text:name="sub_5782"/><text:bookmark-start text:name="sub_57803"/>3. По требованию заинтересованного лица суд может отменить дарение, совершенное индивидуальным предпринимателем или юридическим лицом в нарушение положений <text:a xlink:type="simple" xlink:href="garantf1://85181.0"><text:span text:style-name="Гипертекстовая_20_ссылка">закона</text:span></text:a> о несостоятельности (банкротстве) за счет средств, связанных с его предпринимательской деятельностью, в течение шести месяцев, предшествовавших объявлению такого лица несостоятельным (банкротом).</text:p>
      <text:p text:style-name="P1"><text:bookmark-end text:name="sub_57803"/><text:bookmark-start text:name="sub_5784"/>4. В договоре дарения может быть обусловлено право дарителя отменить дарение в случае, если он переживет одаряемого.</text:p>
      <text:p text:style-name="P1"><text:bookmark-end text:name="sub_5784"/><text:bookmark-start text:name="sub_5785"/>5. В случае отмены дарения одаряемый обязан возвратить подаренную вещь, если она сохранилась в натуре к моменту отмены дарения.</text:p>
      <text:p text:style-name="P10"><text:bookmark-end text:name="sub_5785"/>ГАРАНТ:</text:p>
      <text:p text:style-name="P11">См. комментарии к статье 578 ГК РФ</text:p>
      <text:p text:style-name="P11"/>
      <text:p text:style-name="Заголовок_20_статьи"><text:bookmark-start text:name="sub_579"/><text:span text:style-name="Цветовое_20_выделение">Статья 579.</text:span><text:span text:style-name="T1"> Случаи, в которых отказ от исполнения договора дарения и отмена дарения невозможны</text:span></text:p>
      <text:p text:style-name="P1"><text:bookmark-end text:name="sub_579"/>Правила об отказе от исполнения договора дарения (<text:a xlink:type="simple" xlink:href="#sub_577"><text:span text:style-name="Гипертекстовая_20_ссылка">статья 577</text:span></text:a>) и об отмене дарения (<text:a xlink:type="simple" xlink:href="#sub_578"><text:span text:style-name="Гипертекстовая_20_ссылка">статья 578</text:span></text:a>) не применяются к обычным подаркам небольшой стоимости.</text:p>
      <text:p text:style-name="P10">ГАРАНТ:</text:p>
      <text:p text:style-name="P11">См. комментарии к статье 579 ГК РФ</text:p>
      <text:p text:style-name="P11"/>
      <text:p text:style-name="Заголовок_20_статьи"><text:bookmark-start text:name="sub_580"/><text:span text:style-name="Цветовое_20_выделение">Статья 580.</text:span><text:span text:style-name="T1"> Последствия причинения вреда вследствие недостатков подаренной вещи</text:span></text:p>
      <text:p text:style-name="P1"><text:bookmark-end text:name="sub_580"/>Вред, причиненный жизни, здоровью или имуществу одаряемого гражданина вследствие недостатков подаренной вещи, подлежит возмещению дарителем в соответствии с правилами, предусмотренными <text:a xlink:type="simple" xlink:href="#sub_2059"><text:span text:style-name="Гипертекстовая_20_ссылка">главой 59</text:span></text:a> настоящего Кодекса, если доказано, что эти недостатки возникли до передачи вещи одаряемому, не относятся к числу явных и даритель, хотя и знал о них, не предупредил о них одаряемого.</text:p>
      <text:p text:style-name="P10">ГАРАНТ:</text:p>
      <text:p text:style-name="P11">См. комментарии к статье 580 ГК РФ</text:p>
      <text:p text:style-name="P11"><text:soft-page-break/></text:p>
      <text:p text:style-name="Заголовок_20_статьи"><text:bookmark-start text:name="sub_581"/><text:span text:style-name="Цветовое_20_выделение">Статья 581.</text:span><text:span text:style-name="T1"> Правопреемство при обещании дарения</text:span></text:p>
      <text:p text:style-name="P1"><text:bookmark-end text:name="sub_581"/><text:bookmark-start text:name="sub_5811"/>1. Права одаряемого, которому по договору дарения обещан дар, не переходят к его наследникам (правопреемникам), если иное не предусмотрено договором дарения.</text:p>
      <text:p text:style-name="P1"><text:bookmark-end text:name="sub_5811"/><text:bookmark-start text:name="sub_5812"/>2. Обязанности дарителя, обещавшего дарение, переходят к его наследникам (правопреемникам), если иное не предусмотрено договором дарения.</text:p>
      <text:p text:style-name="P10"><text:bookmark-end text:name="sub_5812"/>ГАРАНТ:</text:p>
      <text:p text:style-name="P11">См. комментарии к статье 581 ГК РФ</text:p>
      <text:p text:style-name="P11"/>
      <text:p text:style-name="P10"><text:bookmark-start text:name="sub_582"/>Информация об изменениях:</text:p>
      <text:p text:style-name="P7"><text:bookmark-end text:name="sub_582"/><text:a xlink:type="simple" xlink:href="garantf1://12051313.3"><text:span text:style-name="Гипертекстовая_20_ссылка">Федеральным законом</text:span></text:a><text:span text:style-name="T1"> от 30 декабря 2006 г. N 276-ФЗ в статью 582 настоящего Кодекса внесены изменения, </text:span><text:a xlink:type="simple" xlink:href="garantf1://12051313.51"><text:span text:style-name="Гипертекстовая_20_ссылка">вступающие в силу</text:span></text:a><text:span text:style-name="T1"> со дня </text:span><text:a xlink:type="simple" xlink:href="garantf1://12151313.0"><text:span text:style-name="Гипертекстовая_20_ссылка">официального опубликования</text:span></text:a><text:span text:style-name="T1"> названного Федерального закона</text:span></text:p>
      <text:p text:style-name="P8">См. текст статьи в предыдущей редакции</text:p>
      <text:p text:style-name="Заголовок_20_статьи"><text:span text:style-name="Цветовое_20_выделение">Статья 582.</text:span><text:span text:style-name="T1"> Пожертвования</text:span></text:p>
      <text:p text:style-name="P10"><text:bookmark-start text:name="sub_5821"/>Информация об изменениях:</text:p>
      <text:p text:style-name="P7"><text:bookmark-end text:name="sub_5821"/><text:a xlink:type="simple" xlink:href="garantf1://70305818.351"><text:span text:style-name="Гипертекстовая_20_ссылка">Федеральным законом</text:span></text:a><text:span text:style-name="T1"> от 2 июля 2013 г. N 185-ФЗ в пункт 1 статьи 582 настоящего Кодекс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1. Пожертвованием признается дарение вещи или права в общеполезных целях. Пожертвования могут делаться гражданам, лечебным, воспитательным учреждениям, учреждениям социальной защиты и другим аналогичным учреждениям, благотворительным, научным и образовательным организациям, фондам, музеям и другим учреждениям культуры, общественным и религиозным организациям, иным некоммерческим организациям в соответствии с законом, а также государству и другим субъектам гражданского права, указанным в <text:a xlink:type="simple" xlink:href="#sub_124"><text:span text:style-name="Гипертекстовая_20_ссылка">статье 124</text:span></text:a> настоящего Кодекса.</text:p>
      <text:p text:style-name="P10">ГАРАНТ:</text:p>
      <text:p text:style-name="P9"><text:span text:style-name="T1">О пожертвованиях политической партии и ее региональным отделениям см. </text:span><text:a xlink:type="simple" xlink:href="garantf1://83523.30"><text:span text:style-name="Гипертекстовая_20_ссылка">Федеральный закон</text:span></text:a><text:span text:style-name="T1"> от 11 июля 2001 г. N 95-ФЗ</text:span></text:p>
      <text:p text:style-name="P11"/>
      <text:p text:style-name="P1"><text:bookmark-start text:name="sub_5822"/>2. На принятие пожертвования не требуется чьего-либо разрешения или согласия.</text:p>
      <text:p text:style-name="P1"><text:bookmark-end text:name="sub_5822"/><text:bookmark-start text:name="sub_5823"/>3. Пожертвование имущества гражданину должно быть, а юридическим лицам может быть обусловлено жертвователем использованием этого имущества по определенному назначению. При отсутствии такого условия пожертвование имущества гражданину считается обычным дарением, а в остальных случаях пожертвованное имущество используется одаряемым в соответствии с назначением имущества.</text:p>
      <text:p text:style-name="P1"><text:bookmark-end text:name="sub_5823"/><text:bookmark-start text:name="sub_58232"/>Юридическое лицо, принимающее пожертвование, для использования которого установлено определенное назначение, должно вести обособленный учет всех операций по использованию пожертвованного имущества.</text:p>
      <text:p text:style-name="P1"><text:bookmark-end text:name="sub_58232"/><text:bookmark-start text:name="sub_5824"/>4. Если <text:a xlink:type="simple" xlink:href="garantf1://12051312.5"><text:span text:style-name="Гипертекстовая_20_ссылка">законом</text:span></text:a> не установлен иной порядок, в случаях, когда <text:soft-page-break/>использование пожертвованного имущества в соответствии с указанным жертвователем назначением становится вследствие изменившихся обстоятельств невозможным, оно может быть использовано по другому назначению лишь с согласия жертвователя, а в случае смерти гражданина-жертвователя или ликвидации юридического лица - жертвователя по решению суда.</text:p>
      <text:p text:style-name="P1"><text:bookmark-end text:name="sub_5824"/><text:bookmark-start text:name="sub_5825"/>5. Использование пожертвованного имущества не в соответствии с указанным жертвователем назначением или изменение этого назначения с нарушением правил, предусмотренных <text:a xlink:type="simple" xlink:href="#sub_5824"><text:span text:style-name="Гипертекстовая_20_ссылка">пунктом 4</text:span></text:a> настоящей статьи, дает право жертвователю, его наследникам или иному правопреемнику требовать отмены пожертвования.</text:p>
      <text:p text:style-name="P1"><text:bookmark-end text:name="sub_5825"/><text:bookmark-start text:name="sub_5826"/>6. К пожертвованиям не применяются <text:a xlink:type="simple" xlink:href="#sub_578"><text:span text:style-name="Гипертекстовая_20_ссылка">статьи 578</text:span></text:a> и <text:a xlink:type="simple" xlink:href="#sub_581"><text:span text:style-name="Гипертекстовая_20_ссылка">581</text:span></text:a> настоящего Кодекса.</text:p>
      <text:p text:style-name="P10"><text:bookmark-end text:name="sub_5826"/>ГАРАНТ:</text:p>
      <text:p text:style-name="P11">См. комментарии к статье 582 ГК РФ</text:p>
      <text:p text:style-name="P11"/>
      <text:h text:style-name="P13" text:outline-level="1"><text:bookmark-start text:name="sub_2033"/>Глава 33. Рента и пожизненное содержание с иждивением</text:h>
      <text:p text:style-name="P10"><text:bookmark-end text:name="sub_2033"/>ГАРАНТ:</text:p>
      <text:p text:style-name="P9"><text:span text:style-name="T1">См. </text:span><text:a xlink:type="simple" xlink:href="garantf1://5422072.0"><text:span text:style-name="Гипертекстовая_20_ссылка">схему</text:span></text:a><text:span text:style-name="T1"> "Договор ренты"</text:span></text:p>
      <text:p text:style-name="P11"/>
      <text:h text:style-name="P13" text:outline-level="1"><text:bookmark-start text:name="sub_583"/>§ 1. Общие положения о ренте и пожизненном содержании с иждивением</text:h>
      <text:p text:style-name="P1"><text:bookmark-end text:name="sub_583"/></text:p>
      <text:p text:style-name="Заголовок_20_статьи"><text:bookmark-start text:name="sub_20583"/><text:span text:style-name="Цветовое_20_выделение">Статья 583.</text:span><text:span text:style-name="T1"> Договор ренты</text:span></text:p>
      <text:p text:style-name="P1"><text:bookmark-end text:name="sub_20583"/><text:bookmark-start text:name="sub_5831"/>1. По договору ренты одна сторона (получатель ренты) передает другой стороне (плательщику ренты) в собственность имущество, а плательщик ренты обязуется в обмен на полученное имущество периодически выплачивать получателю ренту в виде определенной денежной суммы либо предоставления средств на его содержание в иной форме.</text:p>
      <text:p text:style-name="P1"><text:bookmark-end text:name="sub_5831"/><text:bookmark-start text:name="sub_58302"/>2. По договору ренты допускается установление обязанности выплачивать ренту бессрочно (постоянная рента) или на срок жизни получателя ренты (пожизненная рента). Пожизненная рента может быть установлена на условиях пожизненного содержания гражданина с иждивением.</text:p>
      <text:p text:style-name="P10"><text:bookmark-end text:name="sub_58302"/>ГАРАНТ:</text:p>
      <text:p text:style-name="P11">См. комментарии к статье 583 ГК РФ</text:p>
      <text:p text:style-name="P11"/>
      <text:p text:style-name="P9"><text:bookmark-start text:name="sub_584"/><text:span text:style-name="T1">Правила о государственной регистрации сделок с недвижимым имуществом, содержащиеся в статье 584, </text:span><text:a xlink:type="simple" xlink:href="garantf1://70191432.28"><text:span text:style-name="Гипертекстовая_20_ссылка">не подлежат</text:span></text:a><text:span text:style-name="T1"> применению к договорам, заключаемым после 1 марта 2013 г.</text:span></text:p>
      <text:p text:style-name="Заголовок_20_статьи"><text:bookmark-end text:name="sub_584"/><text:span text:style-name="Цветовое_20_выделение">Статья 584.</text:span><text:span text:style-name="T1"> Форма договора ренты</text:span></text:p>
      <text:p text:style-name="P1">Договор ренты подлежит <text:a xlink:type="simple" xlink:href="garantf1://10002426.1010"><text:span text:style-name="Гипертекстовая_20_ссылка">нотариальному удостоверению</text:span></text:a><text:span text:style-name="Утратил_20_силу">, а договор, предусматривающий отчуждение недвижимого имущества под выплату ренты, подлежит также </text:span><text:a xlink:type="simple" xlink:href="garantf1://11801341.300"><text:span text:style-name="Гипертекстовая_20_ссылка"><text:span text:style-name="T4">государственной регистрации</text:span></text:span></text:a><text:span text:style-name="Утратил_20_силу">.</text:span></text:p>
      <text:p text:style-name="P10">ГАРАНТ:</text:p>
      <text:p text:style-name="P11">См. комментарии к статье 584 ГК РФ</text:p>
      <text:p text:style-name="P11"/>
      <text:p text:style-name="Заголовок_20_статьи"><text:bookmark-start text:name="sub_585"/><text:soft-page-break/><text:span text:style-name="Цветовое_20_выделение">Статья 585.</text:span><text:span text:style-name="T1"> Отчуждение имущества под выплату ренты</text:span></text:p>
      <text:p text:style-name="P1"><text:bookmark-end text:name="sub_585"/><text:bookmark-start text:name="sub_5851"/>1. Имущество, которое отчуждается под выплату ренты, может быть передано получателем ренты в собственность плательщика ренты за плату или бесплатно.</text:p>
      <text:p text:style-name="P1"><text:bookmark-end text:name="sub_5851"/><text:bookmark-start text:name="sub_5852"/>2. В случае, когда договором ренты предусматривается передача имущества за плату, к отношениям сторон по передаче и оплате применяются правила о купле-продаже (<text:a xlink:type="simple" xlink:href="#sub_2030"><text:span text:style-name="Гипертекстовая_20_ссылка">глава 30</text:span></text:a>), а в случае, когда такое имущество передается бесплатно, правила о договоре дарения (<text:a xlink:type="simple" xlink:href="#sub_2032"><text:span text:style-name="Гипертекстовая_20_ссылка">глава 32</text:span></text:a>) постольку, поскольку иное не установлено правилами настоящей <text:a xlink:type="simple" xlink:href="#sub_2033"><text:span text:style-name="Гипертекстовая_20_ссылка">главы</text:span></text:a> и не противоречит существу договора ренты.</text:p>
      <text:p text:style-name="P10"><text:bookmark-end text:name="sub_5852"/>ГАРАНТ:</text:p>
      <text:p text:style-name="P11">См. комментарии к статье 585 ГК РФ</text:p>
      <text:p text:style-name="P11"/>
      <text:p text:style-name="Заголовок_20_статьи"><text:bookmark-start text:name="sub_586"/><text:span text:style-name="Цветовое_20_выделение">Статья 586.</text:span><text:span text:style-name="T1"> Обременение рентой недвижимого имущества</text:span></text:p>
      <text:p text:style-name="P1"><text:bookmark-end text:name="sub_586"/><text:bookmark-start text:name="sub_5861"/>1. Рента обременяет земельный участок, предприятие, здание, сооружение или другое недвижимое имущество, переданное под ее выплату. В случае отчуждения такого имущества плательщиком ренты его обязательства по договору ренты переходят на приобретателя имущества.</text:p>
      <text:p text:style-name="P1"><text:bookmark-end text:name="sub_5861"/><text:bookmark-start text:name="sub_5862"/>2. Лицо, передавшее обремененное рентой недвижимое имущество в собственность другого лица, несет субсидиарную с ним ответственность (<text:a xlink:type="simple" xlink:href="#sub_399"><text:span text:style-name="Гипертекстовая_20_ссылка">статья 399</text:span></text:a>) по требованиям получателя ренты, возникшим в связи с нарушением договора ренты, если настоящим Кодексом, другим законом или договором не предусмотрена солидарная ответственность по этому обязательству.</text:p>
      <text:p text:style-name="P10"><text:bookmark-end text:name="sub_5862"/>ГАРАНТ:</text:p>
      <text:p text:style-name="P11">См. комментарии к статье 586 ГК РФ</text:p>
      <text:p text:style-name="P11"/>
      <text:p text:style-name="Заголовок_20_статьи"><text:bookmark-start text:name="sub_587"/><text:span text:style-name="Цветовое_20_выделение">Статья 587.</text:span><text:span text:style-name="T1"> Обеспечение выплаты ренты</text:span></text:p>
      <text:p text:style-name="P1"><text:bookmark-end text:name="sub_587"/><text:bookmark-start text:name="sub_5871"/>1. При передаче под выплату ренты земельного участка или другого недвижимого имущества получатель ренты в обеспечение обязательства плательщика ренты приобретает право залога на это имущество.</text:p>
      <text:p text:style-name="P1"><text:bookmark-end text:name="sub_5871"/><text:bookmark-start text:name="sub_5872"/>2. Существенным условием договора, предусматривающего передачу под выплату ренты денежной суммы или иного движимого имущества, является условие, устанавливающее обязанность плательщика ренты предоставить обеспечение исполнения его обязательств (<text:a xlink:type="simple" xlink:href="#sub_329"><text:span text:style-name="Гипертекстовая_20_ссылка">статья 329</text:span></text:a>) либо застраховать в пользу получателя ренты риск ответственности за неисполнение либо ненадлежащее исполнение этих обязательств.</text:p>
      <text:p text:style-name="P1"><text:bookmark-end text:name="sub_5872"/><text:bookmark-start text:name="sub_58703"/>3. При невыполнении плательщиком ренты обязанностей, предусмотренных <text:a xlink:type="simple" xlink:href="#sub_5872"><text:span text:style-name="Гипертекстовая_20_ссылка">пунктом 2</text:span></text:a> настоящей статьи, а также в случае утраты обеспечения или ухудшения его условий по обстоятельствам, за которые получатель ренты не отвечает, получатель ренты вправе расторгнуть договор ренты и потребовать возмещения убытков, вызванных расторжением договора.</text:p>
      <text:p text:style-name="P10"><text:bookmark-end text:name="sub_58703"/>ГАРАНТ:</text:p>
      <text:p text:style-name="P11">См. комментарии к статье 587 ГК РФ</text:p>
      <text:p text:style-name="P11"/>
      <text:p text:style-name="Заголовок_20_статьи"><text:bookmark-start text:name="sub_588"/><text:span text:style-name="Цветовое_20_выделение">Статья 588.</text:span><text:span text:style-name="T1"> Ответственность за просрочку выплаты ренты</text:span></text:p>
      <text:p text:style-name="P1"><text:bookmark-end text:name="sub_588"/>За просрочку выплаты ренты плательщик ренты уплачивает получателю ренты проценты, предусмотренные <text:a xlink:type="simple" xlink:href="#sub_395"><text:span text:style-name="Гипертекстовая_20_ссылка">статьей 395</text:span></text:a> настоящего Кодекса, если иной <text:soft-page-break/>размер процентов не установлен договором ренты.</text:p>
      <text:p text:style-name="P10">ГАРАНТ:</text:p>
      <text:p text:style-name="P11">См. комментарии к статье 588 ГК РФ</text:p>
      <text:p text:style-name="P11"/>
      <text:h text:style-name="P13" text:outline-level="1"><text:bookmark-start text:name="sub_589"/>§ 2. Постоянная рента</text:h>
      <text:p text:style-name="P1"><text:bookmark-end text:name="sub_589"/></text:p>
      <text:p text:style-name="Заголовок_20_статьи"><text:bookmark-start text:name="sub_20589"/><text:span text:style-name="Цветовое_20_выделение">Статья 589.</text:span><text:span text:style-name="T1"> Получатель постоянной ренты</text:span></text:p>
      <text:p text:style-name="P1"><text:bookmark-end text:name="sub_20589"/><text:bookmark-start text:name="sub_5891"/>1. Получателями постоянной ренты могут быть только граждане, а также некоммерческие организации, если это не противоречит закону и соответствует целям их деятельности.</text:p>
      <text:p text:style-name="P1"><text:bookmark-end text:name="sub_5891"/><text:bookmark-start text:name="sub_589002"/>2. Права получателя ренты по договору постоянной ренты могут передаваться лицам, указанным в <text:a xlink:type="simple" xlink:href="#sub_5891"><text:span text:style-name="Гипертекстовая_20_ссылка">пункте 1</text:span></text:a> настоящей статьи, путем уступки требования и переходить по наследству либо в порядке правопреемства при реорганизации юридических лиц, если иное не предусмотрено законом или договором.</text:p>
      <text:p text:style-name="P10"><text:bookmark-end text:name="sub_589002"/>ГАРАНТ:</text:p>
      <text:p text:style-name="P11">См. комментарии к статье 589 ГК РФ</text:p>
      <text:p text:style-name="P11"/>
      <text:p text:style-name="Заголовок_20_статьи"><text:bookmark-start text:name="sub_590"/><text:span text:style-name="Цветовое_20_выделение">Статья 590.</text:span><text:span text:style-name="T1"> Форма и размер постоянной ренты</text:span></text:p>
      <text:p text:style-name="P1"><text:bookmark-end text:name="sub_590"/><text:bookmark-start text:name="sub_59001"/>1. Постоянная рента выплачивается в деньгах в размере, устанавливаемом договором.</text:p>
      <text:p text:style-name="P1"><text:bookmark-end text:name="sub_59001"/><text:bookmark-start text:name="sub_590012"/>Договором постоянной ренты может быть предусмотрена выплата ренты путем предоставления вещей, выполнения работ или оказания услуг, соответствующих по стоимости денежной сумме ренты.</text:p>
      <text:p text:style-name="P10"><text:bookmark-end text:name="sub_590012"/><text:bookmark-start text:name="sub_59002"/>Информация об изменениях:</text:p>
      <text:p text:style-name="P7"><text:bookmark-end text:name="sub_59002"/><text:a xlink:type="simple" xlink:href="garantf1://12092444.31"><text:span text:style-name="Гипертекстовая_20_ссылка">Федеральным законом</text:span></text:a><text:span text:style-name="T1"> от 30 ноября 2011 г. N 363-ФЗ пункт 2 статьи 590 настоящего Кодекса изложен в новой редакции</text:span></text:p>
      <text:p text:style-name="P8">См. текст пункта в предыдущей редакции</text:p>
      <text:p text:style-name="P10">ГАРАНТ:</text:p>
      <text:p text:style-name="P9"><text:span text:style-name="T1">О действии положений пункта 2 статьи 590 настоящего Кодекса (в редакции </text:span><text:a xlink:type="simple" xlink:href="garantf1://12092444.31"><text:span text:style-name="Гипертекстовая_20_ссылка">Федерального закона</text:span></text:a><text:span text:style-name="T1"> от 30 ноября 2011 г. N 363-ФЗ) см. </text:span><text:a xlink:type="simple" xlink:href="garantf1://12092444.62"><text:span text:style-name="Гипертекстовая_20_ссылка">Федеральный закон</text:span></text:a><text:span text:style-name="T1"> от 30 ноября 2011 г. N 363-ФЗ</text:span></text:p>
      <text:p text:style-name="P1">2. Размер выплачиваемой постоянной ренты, установленный договором постоянной ренты, в расчете на месяц должен быть не менее установленной в соответствии с <text:a xlink:type="simple" xlink:href="garantf1://72780.4"><text:span text:style-name="Гипертекстовая_20_ссылка">законом</text:span></text:a> величины прожиточного минимума на душу населения в соответствующем субъекте Российской Федерации по месту нахождения имущества, являющегося предметом договора постоянной ренты, а при отсутствии в соответствующем субъекте Российской Федерации указанной величины не менее установленной в соответствии с законом величины прожиточного минимума на душу населения в целом по Российской Федерации.</text:p>
      <text:p text:style-name="P1">Размер постоянной ренты, установленный договором постоянной ренты на уровне указанной в абзаце первом настоящего пункта величины прожиточного минимума на душу населения, подлежит увеличению с учетом роста соответствующей величины прожиточного минимума на душу населения.</text:p>
      <text:p text:style-name="P10">ГАРАНТ:</text:p>
      <text:p text:style-name="P11">См. комментарии к статье 590 ГК РФ</text:p>
      <text:p text:style-name="P11"><text:soft-page-break/></text:p>
      <text:p text:style-name="Заголовок_20_статьи"><text:bookmark-start text:name="sub_591"/><text:span text:style-name="Цветовое_20_выделение">Статья 591.</text:span><text:span text:style-name="T1"> Сроки выплаты постоянной ренты</text:span></text:p>
      <text:p text:style-name="P1"><text:bookmark-end text:name="sub_591"/>Если иное не предусмотрено договором постоянной ренты, постоянная рента выплачивается по окончании каждого календарного квартала.</text:p>
      <text:p text:style-name="P10">ГАРАНТ:</text:p>
      <text:p text:style-name="P11">См. комментарии к статье 591 ГК РФ</text:p>
      <text:p text:style-name="P11"/>
      <text:p text:style-name="Заголовок_20_статьи"><text:bookmark-start text:name="sub_592"/><text:span text:style-name="Цветовое_20_выделение">Статья 592.</text:span><text:span text:style-name="T1"> Право плательщика на выкуп постоянной ренты</text:span></text:p>
      <text:p text:style-name="P1"><text:bookmark-end text:name="sub_592"/><text:bookmark-start text:name="sub_5921"/>1. Плательщик постоянной ренты вправе отказаться от дальнейшей выплаты ренты путем ее выкупа.</text:p>
      <text:p text:style-name="P1"><text:bookmark-end text:name="sub_5921"/><text:bookmark-start text:name="sub_5922"/>2. Такой отказ действителен при условии, что он заявлен плательщиком ренты в письменной форме не позднее чем за три месяца до прекращения выплаты ренты или за более длительный срок, предусмотренный договором постоянной ренты. При этом обязательство по выплате ренты не прекращается до получения всей суммы выкупа получателем ренты, если иной порядок выкупа не предусмотрен договором.</text:p>
      <text:p text:style-name="P1"><text:bookmark-end text:name="sub_5922"/><text:bookmark-start text:name="sub_5923"/>3. Условие договора постоянной ренты об отказе плательщика постоянной ренты от права на ее выкуп ничтожно.</text:p>
      <text:p text:style-name="P1"><text:bookmark-end text:name="sub_5923"/>Договором может быть предусмотрено, что право на выкуп постоянной ренты не может быть осуществлено при жизни получателя ренты либо в течение иного срока, не превышающего тридцати лет с момента заключения договора.</text:p>
      <text:p text:style-name="P10">ГАРАНТ:</text:p>
      <text:p text:style-name="P11">См. комментарии к статье 592 ГК РФ</text:p>
      <text:p text:style-name="P11"/>
      <text:p text:style-name="Заголовок_20_статьи"><text:bookmark-start text:name="sub_593"/><text:span text:style-name="Цветовое_20_выделение">Статья 593.</text:span><text:span text:style-name="T1"> Выкуп постоянной ренты по требованию получателя ренты</text:span></text:p>
      <text:p text:style-name="P1"><text:bookmark-end text:name="sub_593"/>Получатель постоянной ренты вправе требовать выкупа ренты плательщиком в случаях, когда:</text:p>
      <text:p text:style-name="P1">плательщик ренты просрочил ее выплату более чем на один год, если иное не предусмотрено договором постоянной ренты;</text:p>
      <text:p text:style-name="P1">плательщик ренты нарушил свои обязательства по обеспечению выплаты ренты (<text:a xlink:type="simple" xlink:href="#sub_587"><text:span text:style-name="Гипертекстовая_20_ссылка">статья 587</text:span></text:a>);</text:p>
      <text:p text:style-name="P1">плательщик ренты признан неплатежеспособным либо возникли иные обстоятельства, очевидно свидетельствующие, что рента не будет выплачиваться им в размере и в сроки, которые установлены договором;</text:p>
      <text:p text:style-name="P1">недвижимое имущество, переданное под выплату ренты, поступило в общую собственность или разделено между несколькими лицами;</text:p>
      <text:p text:style-name="P1">в других случаях, предусмотренных договором.</text:p>
      <text:p text:style-name="P10">ГАРАНТ:</text:p>
      <text:p text:style-name="P11">См. комментарии к статье 593 ГК РФ</text:p>
      <text:p text:style-name="P11"/>
      <text:p text:style-name="Заголовок_20_статьи"><text:bookmark-start text:name="sub_594"/><text:span text:style-name="Цветовое_20_выделение">Статья 594.</text:span><text:span text:style-name="T1"> Выкупная цена постоянной ренты</text:span></text:p>
      <text:p text:style-name="P1"><text:bookmark-end text:name="sub_594"/><text:bookmark-start text:name="sub_5941"/>1. Выкуп постоянной ренты в случаях, предусмотренных <text:a xlink:type="simple" xlink:href="#sub_592"><text:span text:style-name="Гипертекстовая_20_ссылка">статьями 592</text:span></text:a> и <text:a xlink:type="simple" xlink:href="#sub_593"><text:span text:style-name="Гипертекстовая_20_ссылка">593</text:span></text:a> настоящего Кодекса, производится по цене, определенной договором постоянной ренты.</text:p>
      <text:p text:style-name="P1"><text:bookmark-end text:name="sub_5941"/><text:bookmark-start text:name="sub_5942"/>2. При отсутствии условия о выкупной цене в договоре постоянной ренты, по которому имущество передано за плату под выплату постоянной ренты, выкуп осуществляется по цене, соответствующей годовой сумме подлежащей выплате <text:soft-page-break/>ренты.</text:p>
      <text:p text:style-name="P1"><text:bookmark-end text:name="sub_5942"/><text:bookmark-start text:name="sub_5943"/>3. При отсутствии условия о выкупной цене в договоре постоянной ренты, по которому имущество передано под выплату ренты бесплатно, в выкупную цену наряду с годовой суммой рентных платежей включается цена переданного имущества, определяемая по правилам, предусмотренным <text:a xlink:type="simple" xlink:href="#sub_4243"><text:span text:style-name="Гипертекстовая_20_ссылка">пунктом 3 статьи 424</text:span></text:a> настоящего Кодекса.</text:p>
      <text:p text:style-name="P10"><text:bookmark-end text:name="sub_5943"/>ГАРАНТ:</text:p>
      <text:p text:style-name="P11">См. комментарии к статье 594 ГК РФ</text:p>
      <text:p text:style-name="P11"/>
      <text:p text:style-name="Заголовок_20_статьи"><text:bookmark-start text:name="sub_595"/><text:span text:style-name="Цветовое_20_выделение">Статья 595.</text:span><text:span text:style-name="T1"> Риск случайной гибели имущества, переданного под выплату постоянной ренты</text:span></text:p>
      <text:p text:style-name="P1"><text:bookmark-end text:name="sub_595"/><text:bookmark-start text:name="sub_5951"/>1. Риск случайной гибели или случайного повреждения имущества, переданного бесплатно под выплату постоянной ренты, несет плательщик ренты.</text:p>
      <text:p text:style-name="P1"><text:bookmark-end text:name="sub_5951"/><text:bookmark-start text:name="sub_5952"/>2. При случайной гибели или случайном повреждении имущества, переданного за плату под выплату постоянной ренты, плательщик вправе требовать соответственно прекращения обязательства по выплате ренты либо изменения условий ее выплаты.</text:p>
      <text:p text:style-name="P10"><text:bookmark-end text:name="sub_5952"/>ГАРАНТ:</text:p>
      <text:p text:style-name="P11">См. комментарии к статье 595 ГК РФ</text:p>
      <text:p text:style-name="P11"/>
      <text:h text:style-name="P13" text:outline-level="1"><text:bookmark-start text:name="sub_596"/>§ 3. Пожизненная рента</text:h>
      <text:p text:style-name="P1"><text:bookmark-end text:name="sub_596"/></text:p>
      <text:p text:style-name="Заголовок_20_статьи"><text:bookmark-start text:name="sub_20596"/><text:span text:style-name="Цветовое_20_выделение">Статья 596.</text:span><text:span text:style-name="T1"> Получатель пожизненной ренты</text:span></text:p>
      <text:p text:style-name="P1"><text:bookmark-end text:name="sub_20596"/><text:bookmark-start text:name="sub_5961"/>1. Пожизненная рента может быть установлена на период жизни гражданина, передающего имущество под выплату ренты, либо на период жизни другого указанного им гражданина.</text:p>
      <text:p text:style-name="P1"><text:bookmark-end text:name="sub_5961"/><text:bookmark-start text:name="sub_5962"/>2. Допускается установление пожизненной ренты в пользу нескольких граждан, доли которых в праве на получение ренты считаются равными, если иное не предусмотрено договором пожизненной ренты.</text:p>
      <text:p text:style-name="P1"><text:bookmark-end text:name="sub_5962"/><text:bookmark-start text:name="sub_596022"/>В случае смерти одного из получателей ренты его доля в праве на получение ренты переходит к пережившим его получателям ренты, если договором пожизненной ренты не предусмотрено иное, а в случае смерти последнего получателя ренты обязательство выплаты ренты прекращается.</text:p>
      <text:p text:style-name="P1"><text:bookmark-end text:name="sub_596022"/><text:bookmark-start text:name="sub_5963"/>3. Договор, устанавливающий пожизненную ренту в пользу гражданина, который умер к моменту заключения договора, ничтожен.</text:p>
      <text:p text:style-name="P10"><text:bookmark-end text:name="sub_5963"/>ГАРАНТ:</text:p>
      <text:p text:style-name="P11">См. комментарии к статье 596 ГК РФ</text:p>
      <text:p text:style-name="P11"/>
      <text:p text:style-name="Заголовок_20_статьи"><text:bookmark-start text:name="sub_597"/><text:span text:style-name="Цветовое_20_выделение">Статья 597.</text:span><text:span text:style-name="T1"> Размер пожизненной ренты</text:span></text:p>
      <text:p text:style-name="P1"><text:bookmark-end text:name="sub_597"/><text:bookmark-start text:name="sub_5971"/>1. Пожизненная рента определяется в договоре как денежная сумма, периодически выплачиваемая получателю ренты в течение его жизни.</text:p>
      <text:p text:style-name="P1"><text:bookmark-end text:name="sub_5971"/></text:p>
      <text:p text:style-name="P10"><text:bookmark-start text:name="sub_5972"/>Информация об изменениях:</text:p>
      <text:p text:style-name="P7"><text:bookmark-end text:name="sub_5972"/><text:a xlink:type="simple" xlink:href="garantf1://12092444.32"><text:span text:style-name="Гипертекстовая_20_ссылка">Федеральным законом</text:span></text:a><text:span text:style-name="T1"> от 30 ноября 2011 г. N 363-ФЗ пункт 2 статьи 597 настоящего Кодекса изложен в новой редакции</text:span></text:p>
      <text:p text:style-name="P8">См. текст пункта в предыдущей редакции</text:p>
      <text:p text:style-name="P10"><text:soft-page-break/>ГАРАНТ:</text:p>
      <text:p text:style-name="P9"><text:span text:style-name="T1">О действии положений пункта 2 статьи 597 настоящего Кодекса (в редакции </text:span><text:a xlink:type="simple" xlink:href="garantf1://12092444.32"><text:span text:style-name="Гипертекстовая_20_ссылка">Федерального закона</text:span></text:a><text:span text:style-name="T1"> от 30 ноября 2011 г. N 363-ФЗ) см. </text:span><text:a xlink:type="simple" xlink:href="garantf1://12092444.62"><text:span text:style-name="Гипертекстовая_20_ссылка">Федеральный закон</text:span></text:a><text:span text:style-name="T1"> от 30 ноября 2011 г. N 363-ФЗ</text:span></text:p>
      <text:p text:style-name="P9"><text:a xlink:type="simple" xlink:href="garantf1://1689304.11"><text:span text:style-name="Гипертекстовая_20_ссылка">Постановлением</text:span></text:a><text:span text:style-name="T1"> Конституционного Суда РФ от 27 ноября 2008 г. N 11-П </text:span><text:a xlink:type="simple" xlink:href="garantf1://12019913.52"><text:span text:style-name="Гипертекстовая_20_ссылка">часть вторая статьи 5</text:span></text:a><text:span text:style-name="T1"> Федерального закона от 19 июня 2000 г. N 82-ФЗ "О минимальном размере оплаты труда" в той части, в какой она - во взаимосвязи с пунктом 2 статьи 597 и </text:span><text:a xlink:type="simple" xlink:href="#sub_60202"><text:span text:style-name="Гипертекстовая_20_ссылка">пунктом 2 статьи 602</text:span></text:a><text:span text:style-name="T1"> настоящего Кодекса, предусматривающими определение минимального размера платежей в зависимости от </text:span><text:a xlink:type="simple" xlink:href="garantf1://10080093.0"><text:span text:style-name="Гипертекстовая_20_ссылка">минимального размера оплаты труда</text:span></text:a><text:span text:style-name="T1">, установленного законом, - предписывает исчисление платежей по договорам пожизненной ренты и пожизненного содержания с иждивением, установленных в зависимости от минимального размера оплаты труда, производить с 1 января 2001 г. исходя из базовой суммы, равной 100 рублям, признана не соответствующей Конституции</text:span></text:p>
      <text:p text:style-name="P11"/>
      <text:p text:style-name="P1">2. Размер пожизненной ренты, установленный договором пожизненной ренты, предусматривающим отчуждение имущества бесплатно, в расчете на месяц должен быть не менее установленной в соответствии с <text:a xlink:type="simple" xlink:href="garantf1://72780.4"><text:span text:style-name="Гипертекстовая_20_ссылка">законом</text:span></text:a> величины прожиточного минимума на душу населения в соответствующем субъекте Российской Федерации по месту нахождения имущества, являющегося предметом договора пожизненной ренты, а при отсутствии в соответствующем субъекте Российской Федерации указанной величины не менее установленной в соответствии с законом величины прожиточного минимума на душу населения в целом по Российской Федерации.</text:p>
      <text:p text:style-name="P1">Размер пожизненной ренты, установленный договором пожизненной ренты на уровне указанной в абзаце первом настоящего пункта величины прожиточного минимума на душу населения, подлежит увеличению с учетом роста соответствующей величины прожиточного минимума на душу населения.</text:p>
      <text:p text:style-name="P10">ГАРАНТ:</text:p>
      <text:p text:style-name="P11">См. комментарии к статье 597 ГК РФ</text:p>
      <text:p text:style-name="P11"/>
      <text:p text:style-name="Заголовок_20_статьи"><text:bookmark-start text:name="sub_598"/><text:span text:style-name="Цветовое_20_выделение">Статья 598.</text:span><text:span text:style-name="T1"> Сроки выплаты пожизненной ренты</text:span></text:p>
      <text:p text:style-name="P1"><text:bookmark-end text:name="sub_598"/>Если иное не предусмотрено договором пожизненной ренты, пожизненная рента выплачивается по окончании каждого календарного месяца.</text:p>
      <text:p text:style-name="P10">ГАРАНТ:</text:p>
      <text:p text:style-name="P11">См. комментарии к статье 598 ГК РФ</text:p>
      <text:p text:style-name="P11"/>
      <text:p text:style-name="Заголовок_20_статьи"><text:bookmark-start text:name="sub_599"/><text:span text:style-name="Цветовое_20_выделение">Статья 599.</text:span><text:span text:style-name="T1"> Расторжение договора пожизненной ренты по требованию получателя ренты</text:span></text:p>
      <text:p text:style-name="P1"><text:bookmark-end text:name="sub_599"/><text:bookmark-start text:name="sub_5991"/>1. В случае существенного нарушения договора пожизненной ренты плательщиком ренты получатель ренты вправе требовать от плательщика ренты выкупа ренты на условиях, предусмотренных <text:a xlink:type="simple" xlink:href="#sub_594"><text:span text:style-name="Гипертекстовая_20_ссылка">статьей 594</text:span></text:a> настоящего Кодекса, либо расторжения договора и возмещения убытков.</text:p>
      <text:p text:style-name="P1"><text:bookmark-end text:name="sub_5991"/><text:bookmark-start text:name="sub_5992"/>2. Если под выплату пожизненной ренты квартира, жилой дом или иное имущество отчуждены бесплатно, получатель ренты вправе при существенном нарушении договора плательщиком ренты потребовать возврата этого <text:soft-page-break/>имущества с зачетом его стоимости в счет выкупной цены ренты.</text:p>
      <text:p text:style-name="P10"><text:bookmark-end text:name="sub_5992"/>ГАРАНТ:</text:p>
      <text:p text:style-name="P11">См. комментарии к статье 599 ГК РФ</text:p>
      <text:p text:style-name="P11"/>
      <text:p text:style-name="Заголовок_20_статьи"><text:bookmark-start text:name="sub_600"/><text:span text:style-name="Цветовое_20_выделение">Статья 600.</text:span><text:span text:style-name="T1"> Риск случайной гибели имущества, переданного под выплату пожизненной ренты</text:span></text:p>
      <text:p text:style-name="P1"><text:bookmark-end text:name="sub_600"/>Случайная гибель или случайное повреждение имущества, переданного под выплату пожизненной ренты, не освобождают плательщика ренты от обязательства выплачивать ее на условиях, предусмотренных договором пожизненной ренты.</text:p>
      <text:p text:style-name="P10">ГАРАНТ:</text:p>
      <text:p text:style-name="P11">См. комментарии к статье 600 ГК РФ</text:p>
      <text:p text:style-name="P11"/>
      <text:h text:style-name="P13" text:outline-level="1"><text:bookmark-start text:name="sub_601"/>§ 4. Пожизненное содержание с иждивением</text:h>
      <text:p text:style-name="P1"><text:bookmark-end text:name="sub_601"/></text:p>
      <text:p text:style-name="Заголовок_20_статьи"><text:bookmark-start text:name="sub_20601"/><text:span text:style-name="Цветовое_20_выделение">Статья 601.</text:span><text:span text:style-name="T1"> Договор пожизненного содержания с иждивением</text:span></text:p>
      <text:p text:style-name="P1"><text:bookmark-end text:name="sub_20601"/><text:bookmark-start text:name="sub_6011"/>1. По договору пожизненного содержания с иждивением получатель ренты - гражданин передает принадлежащие ему жилой дом, квартиру, земельный участок или иную недвижимость в собственность плательщика ренты, который обязуется осуществлять пожизненное содержание с иждивением гражданина и (или) указанного им третьего лица (лиц).</text:p>
      <text:p text:style-name="P1"><text:bookmark-end text:name="sub_6011"/><text:bookmark-start text:name="sub_6012"/>2. К договору пожизненного содержания с иждивением применяются правила о пожизненной ренте, если иное не предусмотрено правилами настоящего параграфа.</text:p>
      <text:p text:style-name="P10"><text:bookmark-end text:name="sub_6012"/>ГАРАНТ:</text:p>
      <text:p text:style-name="P11">См. комментарии к статье 601 ГК РФ</text:p>
      <text:p text:style-name="P11"/>
      <text:p text:style-name="Заголовок_20_статьи"><text:bookmark-start text:name="sub_602"/><text:span text:style-name="Цветовое_20_выделение">Статья 602.</text:span><text:span text:style-name="T1"> Обязанность по предоставлению содержания с иждивением</text:span></text:p>
      <text:p text:style-name="P1"><text:bookmark-end text:name="sub_602"/><text:bookmark-start text:name="sub_6021"/>1. Обязанность плательщика ренты по предоставлению содержания с иждивением может включать обеспечение потребностей в жилище, питании и одежде, а если этого требует состояние здоровья гражданина, также и уход за ним. Договором пожизненного содержания с иждивением может быть также предусмотрена оплата плательщиком ренты ритуальных услуг.</text:p>
      <text:p text:style-name="P1"><text:bookmark-end text:name="sub_6021"/></text:p>
      <text:p text:style-name="P10"><text:bookmark-start text:name="sub_60202"/>Информация об изменениях:</text:p>
      <text:p text:style-name="P7"><text:bookmark-end text:name="sub_60202"/><text:a xlink:type="simple" xlink:href="garantf1://12092444.33"><text:span text:style-name="Гипертекстовая_20_ссылка">Федеральным законом</text:span></text:a><text:span text:style-name="T1"> от 30 ноября 2011 г. N 363-ФЗ в пункт 2 статьи 602 настоящего Кодекса внесены изменения</text:span></text:p>
      <text:p text:style-name="P8">См. текст пункта в предыдущей редакции</text:p>
      <text:p text:style-name="P10">ГАРАНТ:</text:p>
      <text:p text:style-name="P9"><text:span text:style-name="T1">О действии положений пункта 2 статьи 602 настоящего Кодекса (в редакции </text:span><text:a xlink:type="simple" xlink:href="garantf1://12092444.33"><text:span text:style-name="Гипертекстовая_20_ссылка">Федерального закона</text:span></text:a><text:span text:style-name="T1"> от 30 ноября 2011 г. N 363-ФЗ) см. </text:span><text:a xlink:type="simple" xlink:href="garantf1://12092444.62"><text:span text:style-name="Гипертекстовая_20_ссылка">Федеральный закон</text:span></text:a><text:span text:style-name="T1"> от 30 ноября 2011 г. N 363-ФЗ</text:span></text:p>
      <text:p text:style-name="P9"><text:a xlink:type="simple" xlink:href="garantf1://1689304.11"><text:span text:style-name="Гипертекстовая_20_ссылка">Постановлением</text:span></text:a><text:span text:style-name="T1"> Конституционного Суда РФ от 27 ноября 2008 г. N 11-П </text:span><text:a xlink:type="simple" xlink:href="garantf1://12019913.52"><text:span text:style-name="Гипертекстовая_20_ссылка">часть вторая статьи 5</text:span></text:a><text:span text:style-name="T1"> Федерального закона от 19 июня 2000 г. N 82-ФЗ "О минимальном размере оплаты труда" в той части, в какой она - во взаимосвязи </text:span><text:soft-page-break/><text:span text:style-name="T1">с </text:span><text:a xlink:type="simple" xlink:href="#sub_5972"><text:span text:style-name="Гипертекстовая_20_ссылка">пунктом 2 статьи 597</text:span></text:a><text:span text:style-name="T1"> и пунктом 2 статьи 602 настоящего Кодекса, предусматривающими определение минимального размера платежей в зависимости от </text:span><text:a xlink:type="simple" xlink:href="garantf1://10080093.0"><text:span text:style-name="Гипертекстовая_20_ссылка">минимального размера оплаты труда</text:span></text:a><text:span text:style-name="T1">, установленного законом, - предписывает исчисление платежей по договорам пожизненной ренты и пожизненного содержания с иждивением, установленных в зависимости от минимального размера оплаты труда, производить с 1 января 2001 г. исходя из базовой суммы, равной 100 рублям, признана не соответствующей Конституции</text:span></text:p>
      <text:p text:style-name="P11"/>
      <text:p text:style-name="P1">2. В договоре пожизненного содержания с иждивением должна быть определена стоимость всего объема содержания с иждивением. При этом стоимость общего объема содержания в месяц по договору пожизненного содержания с иждивением, предусматривающему отчуждение имущества бесплатно, не может быть менее двух установленных в соответствии с <text:a xlink:type="simple" xlink:href="garantf1://72780.4"><text:span text:style-name="Гипертекстовая_20_ссылка">законом</text:span></text:a> величин прожиточного минимума на душу населения в соответствующем субъекте Российской Федерации по месту нахождения имущества, являющегося предметом договора пожизненного содержания с иждивением, а при отсутствии в соответствующем субъекте Российской Федерации указанной величины не менее двух установленных в соответствии с законом величин прожиточного минимума на душу населения в целом по Российской Федерации.</text:p>
      <text:p text:style-name="P1"><text:bookmark-start text:name="sub_60203"/>3. При разрешении спора между сторонами об объеме содержания, которое предоставляется или должно предоставляться гражданину, суд должен руководствоваться принципами добросовестности и разумности.</text:p>
      <text:p text:style-name="P10"><text:bookmark-end text:name="sub_60203"/>ГАРАНТ:</text:p>
      <text:p text:style-name="P11">См. комментарии к статье 602 ГК РФ</text:p>
      <text:p text:style-name="P11"/>
      <text:p text:style-name="Заголовок_20_статьи"><text:bookmark-start text:name="sub_603"/><text:span text:style-name="Цветовое_20_выделение">Статья 603.</text:span><text:span text:style-name="T1"> Замена пожизненного содержания периодическими платежами</text:span></text:p>
      <text:p text:style-name="P1"><text:bookmark-end text:name="sub_603"/>Договором пожизненного содержания с иждивением может быть предусмотрена возможность замены предоставления содержания с иждивением в натуре выплатой в течение жизни гражданина периодических платежей в деньгах.</text:p>
      <text:p text:style-name="P10">ГАРАНТ:</text:p>
      <text:p text:style-name="P11">См. комментарии к статье 603 ГК РФ</text:p>
      <text:p text:style-name="P11"/>
      <text:p text:style-name="Заголовок_20_статьи"><text:bookmark-start text:name="sub_604"/><text:span text:style-name="Цветовое_20_выделение">Статья 604.</text:span><text:span text:style-name="T1"> Отчуждение и использование имущества, переданного для обеспечения пожизненного содержания</text:span></text:p>
      <text:p text:style-name="P1"><text:bookmark-end text:name="sub_604"/><text:bookmark-start text:name="sub_6041"/>Плательщик ренты вправе отчуждать, сдавать в залог или иным способом обременять недвижимое имущество, переданное ему в обеспечение пожизненного содержания, только с предварительного согласия получателя ренты.</text:p>
      <text:p text:style-name="P1"><text:bookmark-end text:name="sub_6041"/><text:bookmark-start text:name="sub_6042"/>Плательщик ренты обязан принимать необходимые меры для того, чтобы в период предоставления пожизненного содержания с иждивением использование указанного имущества не приводило к снижению стоимости этого имущества.</text:p>
      <text:p text:style-name="P10"><text:bookmark-end text:name="sub_6042"/>ГАРАНТ:</text:p>
      <text:p text:style-name="P11">См. комментарии к статье 604 ГК РФ</text:p>
      <text:p text:style-name="P11"/>
      <text:p text:style-name="Заголовок_20_статьи"><text:bookmark-start text:name="sub_605"/><text:span text:style-name="Цветовое_20_выделение">Статья 605.</text:span><text:span text:style-name="T1"> Прекращение пожизненного содержания с иждивением</text:span></text:p>
      <text:p text:style-name="P1"><text:bookmark-end text:name="sub_605"/><text:bookmark-start text:name="sub_6051"/><text:soft-page-break/>1. Обязательство пожизненного содержания с иждивением прекращается смертью получателя ренты.</text:p>
      <text:p text:style-name="P1"><text:bookmark-end text:name="sub_6051"/><text:bookmark-start text:name="sub_60502"/>2. При существенном нарушении плательщиком ренты своих обязательств получатель ренты вправе потребовать возврата недвижимого имущества, переданного в обеспечение пожизненного содержания, либо выплаты ему выкупной цены на условиях, установленных <text:a xlink:type="simple" xlink:href="#sub_594"><text:span text:style-name="Гипертекстовая_20_ссылка">статьей 594</text:span></text:a> настоящего Кодекса. При этом плательщик ренты не вправе требовать компенсацию расходов, понесенных в связи с содержанием получателя ренты.</text:p>
      <text:p text:style-name="P10"><text:bookmark-end text:name="sub_60502"/>ГАРАНТ:</text:p>
      <text:p text:style-name="P11">См. комментарии к статье 605 ГК РФ</text:p>
      <text:p text:style-name="P11"/>
      <text:h text:style-name="P13" text:outline-level="1"><text:bookmark-start text:name="sub_2034"/>Глава 34. Аренда</text:h>
      <text:p text:style-name="P10"><text:bookmark-end text:name="sub_2034"/>ГАРАНТ:</text:p>
      <text:p text:style-name="P9"><text:span text:style-name="T1">См. </text:span><text:a xlink:type="simple" xlink:href="garantf1://57974068.1"><text:span text:style-name="Гипертекстовая_20_ссылка">Энциклопедию решений</text:span></text:a><text:span text:style-name="T1">. Договор аренды</text:span></text:p>
      <text:p text:style-name="P9"><text:span text:style-name="T1">Об отдельных вопросах практики применения правил настоящего Кодекса о договоре аренды см. </text:span><text:a xlink:type="simple" xlink:href="garantf1://70006590.0"><text:span text:style-name="Гипертекстовая_20_ссылка">Постановление</text:span></text:a><text:span text:style-name="T1"> Пленума Высшего Арбитражного Суда РФ от 17 ноября 2011 г. N 73</text:span></text:p>
      <text:p text:style-name="P11">См. Обзор практики применения арбитражными судами положений главы 34 Гражданского кодекса РФ</text:p>
      <text:p text:style-name="P9"><text:span text:style-name="T1">См. </text:span><text:a xlink:type="simple" xlink:href="garantf1://5422073.0"><text:span text:style-name="Гипертекстовая_20_ссылка">схему</text:span></text:a><text:span text:style-name="T1"> "Договор аренды. Договор безвозмездного пользования (ссуда)"</text:span></text:p>
      <text:p text:style-name="P11"/>
      <text:h text:style-name="P13" text:outline-level="1"><text:bookmark-start text:name="sub_606"/>§ 1. Общие положения об аренде</text:h>
      <text:p text:style-name="P1"><text:bookmark-end text:name="sub_606"/></text:p>
      <text:p text:style-name="Заголовок_20_статьи"><text:bookmark-start text:name="sub_20606"/><text:span text:style-name="Цветовое_20_выделение">Статья 606.</text:span><text:span text:style-name="T1"> Договор аренды</text:span></text:p>
      <text:p text:style-name="P1"><text:bookmark-end text:name="sub_20606"/><text:bookmark-start text:name="sub_6061"/>По договору аренды (имущественного найма) арендодатель (наймодатель) обязуется предоставить арендатору (нанимателю) имущество за плату во временное владение и пользование или во временное пользование.</text:p>
      <text:p text:style-name="P1"><text:bookmark-end text:name="sub_6061"/><text:bookmark-start text:name="sub_6062"/>Плоды, продукция и доходы, полученные арендатором в результате использования арендованного имущества в соответствии с договором, являются его собственностью.</text:p>
      <text:p text:style-name="P10"><text:bookmark-end text:name="sub_6062"/>ГАРАНТ:</text:p>
      <text:p text:style-name="P11">См. комментарии к статье 606 ГК РФ</text:p>
      <text:p text:style-name="P11"/>
      <text:p text:style-name="Заголовок_20_статьи"><text:bookmark-start text:name="sub_607"/><text:span text:style-name="Цветовое_20_выделение">Статья 607.</text:span><text:span text:style-name="T1"> Объекты аренды</text:span></text:p>
      <text:p text:style-name="P1"><text:bookmark-end text:name="sub_607"/><text:bookmark-start text:name="sub_6071"/>1. В аренду могут быть переданы земельные участки и другие обособленные природные объекты, предприятия и другие имущественные комплексы, здания, сооружения, оборудование, транспортные средства и другие вещи, которые не теряют своих натуральных свойств в процессе их использования (непотребляемые вещи).</text:p>
      <text:p text:style-name="P1"><text:bookmark-end text:name="sub_6071"/><text:bookmark-start text:name="sub_607102"/>Законом могут быть установлены виды имущества, сдача которого в аренду не допускается или ограничивается.</text:p>
      <text:p text:style-name="P1"><text:bookmark-end text:name="sub_607102"/><text:bookmark-start text:name="sub_6072"/>2. Законом могут быть установлены особенности сдачи в аренду земельных участков и других обособленных природных объектов.</text:p>
      <text:p text:style-name="P1"><text:bookmark-end text:name="sub_6072"/><text:bookmark-start text:name="sub_6073"/>3. В договоре аренды должны быть указаны данные, позволяющие определенно установить имущество, подлежащее передаче арендатору в <text:soft-page-break/>качестве объекта аренды. При отсутствии этих данных в договоре условие об объекте, подлежащем передаче в аренду, считается не согласованным сторонами, а соответствующий договор не считается заключенным.</text:p>
      <text:p text:style-name="P10"><text:bookmark-end text:name="sub_6073"/>ГАРАНТ:</text:p>
      <text:p text:style-name="P11">См. комментарии к статье 607 ГК РФ</text:p>
      <text:p text:style-name="P11"/>
      <text:p text:style-name="Заголовок_20_статьи"><text:bookmark-start text:name="sub_608"/><text:span text:style-name="Цветовое_20_выделение">Статья 608.</text:span><text:span text:style-name="T1"> Арендодатель</text:span></text:p>
      <text:p text:style-name="P1"><text:bookmark-end text:name="sub_608"/>Право сдачи имущества в аренду принадлежит его собственнику. Арендодателями могут быть также лица, управомоченные законом или собственником сдавать имущество в аренду.</text:p>
      <text:p text:style-name="P10">ГАРАНТ:</text:p>
      <text:p text:style-name="P11">См. комментарии к статье 608 ГК РФ</text:p>
      <text:p text:style-name="P11"/>
      <text:p text:style-name="Заголовок_20_статьи"><text:bookmark-start text:name="sub_609"/><text:span text:style-name="Цветовое_20_выделение">Статья 609.</text:span><text:span text:style-name="T1"> Форма и государственная регистрация договора аренды</text:span></text:p>
      <text:p text:style-name="P1"><text:bookmark-end text:name="sub_609"/><text:bookmark-start text:name="sub_6091"/>1. Договор аренды на срок более года, а если хотя бы одной из сторон договора является юридическое лицо, независимо от срока, должен быть заключен в письменной форме.</text:p>
      <text:p text:style-name="P1"><text:bookmark-end text:name="sub_6091"/><text:bookmark-start text:name="sub_6092"/>2. Договор аренды недвижимого имущества подлежит государственной регистрации, если иное не установлено законом.</text:p>
      <text:p text:style-name="P10"><text:bookmark-end text:name="sub_6092"/>ГАРАНТ:</text:p>
      <text:p text:style-name="P9"><text:span text:style-name="T1">О государственной регистрации договора аренды недвижимого имущества см. </text:span><text:a xlink:type="simple" xlink:href="garantf1://11801341.26"><text:span text:style-name="Гипертекстовая_20_ссылка">Федеральный закон</text:span></text:a><text:span text:style-name="T1"> от 21 июля 1997 г. N 122-ФЗ</text:span></text:p>
      <text:p text:style-name="P11"/>
      <text:p text:style-name="P1"><text:bookmark-start text:name="sub_6093"/>3. Договор аренды имущества, предусматривающий переход в последующем права собственности на это имущество к арендатору (<text:a xlink:type="simple" xlink:href="#sub_624"><text:span text:style-name="Гипертекстовая_20_ссылка">статья 624</text:span></text:a>), заключается в форме, предусмотренной для договора купли-продажи такого имущества.</text:p>
      <text:p text:style-name="P10"><text:bookmark-end text:name="sub_6093"/>ГАРАНТ:</text:p>
      <text:p text:style-name="P11">См. комментарии к статье 609 ГК РФ</text:p>
      <text:p text:style-name="P11"/>
      <text:p text:style-name="Заголовок_20_статьи"><text:bookmark-start text:name="sub_610"/><text:span text:style-name="Цветовое_20_выделение">Статья 610.</text:span><text:span text:style-name="T1"> Срок договора аренды</text:span></text:p>
      <text:p text:style-name="P1"><text:bookmark-end text:name="sub_610"/><text:bookmark-start text:name="sub_61001"/>1. Договор аренды заключается на срок, определенный договором.</text:p>
      <text:p text:style-name="P1"><text:bookmark-end text:name="sub_61001"/><text:bookmark-start text:name="sub_6102"/><text:a xlink:type="simple" xlink:href="garantf1://12025561.1004"><text:span text:style-name="Гипертекстовая_20_ссылка">2.</text:span></text:a> Если срок аренды в договоре не определен, договор аренды считается заключенным на неопределенный срок.</text:p>
      <text:p text:style-name="P1"><text:bookmark-end text:name="sub_6102"/><text:bookmark-start text:name="sub_61022"/>В этом случае каждая из сторон вправе в любое время отказаться от договора, предупредив об этом другую сторону за один месяц, а при аренде недвижимого имущества за три месяца. Законом или договором может быть установлен иной срок для предупреждения о прекращении договора аренды, заключенного на неопределенный срок.</text:p>
      <text:p text:style-name="P1"><text:bookmark-end text:name="sub_61022"/><text:bookmark-start text:name="sub_61003"/>3. Законом могут устанавливаться максимальные (предельные) сроки договора для отдельных видов аренды, а также для аренды отдельных видов имущества. В этих случаях, если срок аренды в договоре не определен и ни одна из сторон не отказалась от договора до истечения предельного срока, установленного законом, договор по истечении предельного срока прекращается.</text:p>
      <text:p text:style-name="P1"><text:bookmark-end text:name="sub_61003"/><text:bookmark-start text:name="sub_61032"/>Договор аренды, заключенный на срок, превышающий установленный законом предельный срок, считается заключенным на срок, равный <text:soft-page-break/>предельному.</text:p>
      <text:p text:style-name="P10"><text:bookmark-end text:name="sub_61032"/>ГАРАНТ:</text:p>
      <text:p text:style-name="P11">См. комментарии к статье 610 ГК РФ</text:p>
      <text:p text:style-name="P11"/>
      <text:p text:style-name="Заголовок_20_статьи"><text:bookmark-start text:name="sub_611"/><text:span text:style-name="Цветовое_20_выделение">Статья 611.</text:span><text:span text:style-name="T1"> Предоставление имущества арендатору</text:span></text:p>
      <text:p text:style-name="P1"><text:bookmark-end text:name="sub_611"/><text:bookmark-start text:name="sub_6111"/>1. Арендодатель обязан предоставить арендатору имущество в состоянии, соответствующем условиям договора аренды и назначению имущества.</text:p>
      <text:p text:style-name="P1"><text:bookmark-end text:name="sub_6111"/><text:bookmark-start text:name="sub_61120"/>2. Имущество сдается в аренду вместе со всеми его принадлежностями и относящимися к нему документами (техническим паспортом, сертификатом качества и т.п.), если иное не предусмотрено договором.</text:p>
      <text:p text:style-name="P1"><text:bookmark-end text:name="sub_61120"/><text:bookmark-start text:name="sub_61122"/>Если такие принадлежности и документы переданы не были, однако без них арендатор не может пользоваться имуществом в соответствии с его назначением либо в значительной степени лишается того, на что был вправе рассчитывать при заключении договора, он может потребовать предоставления ему арендодателем таких принадлежностей и документов или расторжения договора, а также возмещения убытков.</text:p>
      <text:p text:style-name="P10"><text:bookmark-end text:name="sub_61122"/>ГАРАНТ:</text:p>
      <text:p text:style-name="P9"><text:span text:style-name="T1">См. </text:span><text:a xlink:type="simple" xlink:href="garantf1://12025561.1008"><text:span text:style-name="Гипертекстовая_20_ссылка">Обзор</text:span></text:a><text:span text:style-name="T1"> практики разрешения споров, связанных с арендой</text:span></text:p>
      <text:p text:style-name="P11"/>
      <text:p text:style-name="P1"><text:bookmark-start text:name="sub_6113"/>3. Если арендодатель не предоставил арендатору сданное внаем имущество в указанный в договоре аренды срок, а в случае, когда в договоре такой срок не указан, в разумный срок, арендатор вправе истребовать от него это имущество в соответствии со <text:a xlink:type="simple" xlink:href="#sub_398"><text:span text:style-name="Гипертекстовая_20_ссылка">статьей 398</text:span></text:a> настоящего Кодекса и потребовать возмещения убытков, причиненных задержкой исполнения, либо потребовать расторжения договора и возмещения убытков, причиненных его неисполнением.</text:p>
      <text:p text:style-name="P10"><text:bookmark-end text:name="sub_6113"/>ГАРАНТ:</text:p>
      <text:p text:style-name="P9"><text:span text:style-name="T1">См. </text:span><text:a xlink:type="simple" xlink:href="garantf1://12025561.1009"><text:span text:style-name="Гипертекстовая_20_ссылка">Обзор</text:span></text:a><text:span text:style-name="T1"> практики разрешения споров, связанных с арендой</text:span></text:p>
      <text:p text:style-name="P11">См. комментарии к статье 611 ГК РФ</text:p>
      <text:p text:style-name="P11"/>
      <text:p text:style-name="Заголовок_20_статьи"><text:bookmark-start text:name="sub_612"/><text:span text:style-name="Цветовое_20_выделение">Статья 612.</text:span><text:span text:style-name="T1"> Ответственность арендодателя за недостатки сданного в аренду имущества</text:span></text:p>
      <text:p text:style-name="P1"><text:bookmark-end text:name="sub_612"/><text:bookmark-start text:name="sub_6121"/><text:a xlink:type="simple" xlink:href="garantf1://12085515.0"><text:span text:style-name="Гипертекстовая_20_ссылка">1.</text:span></text:a> Арендодатель отвечает за недостатки сданного в аренду имущества, полностью или частично препятствующие пользованию им, даже если во время заключения договора аренды он не знал об этих недостатках.</text:p>
      <text:p text:style-name="P1"><text:bookmark-end text:name="sub_6121"/><text:bookmark-start text:name="sub_612102"/>При обнаружении таких недостатков арендатор вправе по своему выбору:</text:p>
      <text:p text:style-name="P1"><text:bookmark-end text:name="sub_612102"/><text:bookmark-start text:name="sub_612103"/>потребовать от арендодателя либо безвозмездного устранения недостатков имущества, либо соразмерного уменьшения арендной платы, либо возмещения своих расходов на устранение недостатков имущества;</text:p>
      <text:p text:style-name="P1"><text:bookmark-end text:name="sub_612103"/><text:bookmark-start text:name="sub_612104"/>непосредственно удержать сумму понесенных им расходов на устранение данных недостатков из арендной платы, предварительно уведомив об этом арендодателя;</text:p>
      <text:p text:style-name="P1"><text:bookmark-end text:name="sub_612104"/><text:bookmark-start text:name="sub_612105"/>потребовать досрочного расторжения договора.</text:p>
      <text:p text:style-name="P1"><text:bookmark-end text:name="sub_612105"/><text:bookmark-start text:name="sub_612013"/>Арендодатель, извещенный о требованиях арендатора или о его намерении устранить недостатки имущества за счет арендодателя, может без промедления произвести замену предоставленного арендатору имущества другим аналогичным имуществом, находящимся в надлежащем состоянии, либо безвозмездно устранить недостатки имущества.</text:p>
      <text:p text:style-name="P1"><text:bookmark-end text:name="sub_612013"/><text:soft-page-break/>Если удовлетворение требований арендатора или удержание им расходов на устранение недостатков из арендной платы не покрывает причиненных арендатору убытков, он вправе потребовать возмещения непокрытой части убытков.</text:p>
      <text:p text:style-name="P1"><text:bookmark-start text:name="sub_6122"/>2. Арендодатель не отвечает за недостатки сданного в аренду имущества, которые были им оговорены при заключении договора аренды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text:p>
      <text:p text:style-name="P10"><text:bookmark-end text:name="sub_6122"/>ГАРАНТ:</text:p>
      <text:p text:style-name="P11">См. комментарии к статье 612 ГК РФ</text:p>
      <text:p text:style-name="P11"/>
      <text:p text:style-name="Заголовок_20_статьи"><text:bookmark-start text:name="sub_613"/><text:span text:style-name="Цветовое_20_выделение">Статья 613.</text:span><text:span text:style-name="T1"> Права третьих лиц на сдаваемое в аренду имущество</text:span></text:p>
      <text:p text:style-name="P1"><text:bookmark-end text:name="sub_613"/>Передача имущества в аренду не является основанием для прекращения или изменения прав третьих лиц на это имущество.</text:p>
      <text:p text:style-name="P1"><text:bookmark-start text:name="sub_6132"/>При заключении договора аренды арендодатель обязан предупредить арендатора о всех правах третьих лиц на сдаваемое в аренду имущество (сервитуте, праве залога и т.п.). Неисполнение арендодателем этой обязанности дает арендатору право требовать уменьшения арендной платы либо расторжения договора и возмещения убытков.</text:p>
      <text:p text:style-name="P10"><text:bookmark-end text:name="sub_6132"/>ГАРАНТ:</text:p>
      <text:p text:style-name="P11">См. комментарии к статье 613 ГК РФ</text:p>
      <text:p text:style-name="P11"/>
      <text:p text:style-name="Заголовок_20_статьи"><text:bookmark-start text:name="sub_614"/><text:span text:style-name="Цветовое_20_выделение">Статья 614.</text:span><text:span text:style-name="T1"> Арендная плата</text:span></text:p>
      <text:p text:style-name="P1"><text:bookmark-end text:name="sub_614"/><text:bookmark-start text:name="sub_6141"/>1. Арендатор обязан своевременно вносить плату за пользование имуществом (арендную плату).</text:p>
      <text:p text:style-name="P1"><text:bookmark-end text:name="sub_6141"/><text:bookmark-start text:name="sub_614012"/>Порядок, условия и сроки внесения арендной платы определяются договором аренды. В случае, когда договором они не определены, считается, что установлены порядок, условия и сроки, обычно применяемые при аренде аналогичного имущества при сравнимых обстоятельствах.</text:p>
      <text:p text:style-name="P10"><text:bookmark-end text:name="sub_614012"/>ГАРАНТ:</text:p>
      <text:p text:style-name="P9"><text:span text:style-name="T1">В соответствии с </text:span><text:a xlink:type="simple" xlink:href="garantf1://12024624.65303"><text:span text:style-name="Гипертекстовая_20_ссылка">Земельным кодексом</text:span></text:a><text:span text:style-name="T1"> РФ размер арендной платы является существенным условием договора аренды земельного участка</text:span></text:p>
      <text:p text:style-name="P11"/>
      <text:p text:style-name="P1"><text:bookmark-start text:name="sub_6142"/>2. Арендная плата устанавливается за все арендуемое имущество в целом или отдельно по каждой из его составных частей в виде:</text:p>
      <text:p text:style-name="P1"><text:bookmark-end text:name="sub_6142"/><text:bookmark-start text:name="sub_61421"/>1) определенных в твердой сумме платежей, вносимых периодически или единовременно;</text:p>
      <text:p text:style-name="P1"><text:bookmark-end text:name="sub_61421"/><text:bookmark-start text:name="sub_61422"/>2) установленной доли полученных в результате использования арендованного имущества продукции, плодов или доходов;</text:p>
      <text:p text:style-name="P1"><text:bookmark-end text:name="sub_61422"/><text:bookmark-start text:name="sub_61423"/>3) предоставления арендатором определенных услуг;</text:p>
      <text:p text:style-name="P1"><text:bookmark-end text:name="sub_61423"/><text:bookmark-start text:name="sub_61424"/>4) передачи арендатором арендодателю обусловленной договором вещи в собственность или в аренду;</text:p>
      <text:p text:style-name="P1"><text:bookmark-end text:name="sub_61424"/><text:bookmark-start text:name="sub_61425"/>5) возложения на арендатора обусловленных договором затрат на улучшение арендованного имущества.</text:p>
      <text:p text:style-name="P1"><text:bookmark-end text:name="sub_61425"/><text:bookmark-start text:name="sub_61427"/>Стороны могут предусматривать в договоре аренды сочетание указанных форм арендной платы или иные формы оплаты аренды.</text:p>
      <text:p text:style-name="P1"><text:bookmark-end text:name="sub_61427"/><text:bookmark-start text:name="sub_61403"/><text:soft-page-break/><text:a xlink:type="simple" xlink:href="garantf1://12025561.1011"><text:span text:style-name="Гипертекстовая_20_ссылка">3.</text:span></text:a> Если иное не предусмотрено договором, размер арендной платы может изменяться по соглашению сторон в сроки, предусмотренные договором, но не чаще одного раза в год. <text:a xlink:type="simple" xlink:href="garantf1://12013492.2823"><text:span text:style-name="Гипертекстовая_20_ссылка">Законом</text:span></text:a> могут быть предусмотрены иные минимальные сроки пересмотра размера арендной платы для отдельных видов аренды, а также для аренды отдельных видов имущества.</text:p>
      <text:p text:style-name="P1"><text:bookmark-end text:name="sub_61403"/><text:bookmark-start text:name="sub_6144"/>4. Если законом не предусмотрено иное, арендатор вправе потребовать соответственного уменьшения арендной платы, если в силу обстоятельств, за которые он не отвечает, условия пользования, предусмотренные договором аренды, или состояние имущества существенно ухудшились.</text:p>
      <text:p text:style-name="P1"><text:bookmark-end text:name="sub_6144"/><text:bookmark-start text:name="sub_6145"/>5. Если иное не предусмотрено договором аренды, в случае существенного нарушения арендатором сроков внесения арендной платы арендодатель вправе потребовать от него досрочного внесения арендной платы в установленный арендодателем срок. При этом арендодатель не вправе требовать досрочного внесения арендной платы более чем за два срока подряд.</text:p>
      <text:p text:style-name="P10"><text:bookmark-end text:name="sub_6145"/>ГАРАНТ:</text:p>
      <text:p text:style-name="P11">См. комментарии к статье 614 ГК РФ</text:p>
      <text:p text:style-name="P11"/>
      <text:p text:style-name="Заголовок_20_статьи"><text:bookmark-start text:name="sub_615"/><text:span text:style-name="Цветовое_20_выделение">Статья 615.</text:span><text:span text:style-name="T1"> Пользование арендованным имуществом</text:span></text:p>
      <text:p text:style-name="P1"><text:bookmark-end text:name="sub_615"/><text:bookmark-start text:name="sub_6151"/>1. Арендатор обязан пользоваться арендованным имуществом в соответствии с условиями договора аренды, а если такие условия в договоре не определены, в соответствии с назначением имущества.</text:p>
      <text:p text:style-name="P1"><text:bookmark-end text:name="sub_6151"/><text:bookmark-start text:name="sub_6152"/>2. Арендатор вправе с согласия арендодателя сдавать арендованное имущество в субаренду (поднаем) и передавать свои права и обязанности по договору аренды другому лицу (перенаем), предоставлять арендованное имущество в безвозмездное пользование, а также отдавать арендные права в залог и вносить их в качестве вклада в уставный капитал хозяйственных товариществ и обществ или паевого взноса в производственный кооператив, если иное не установлено настоящим Кодексом, другим законом или иными правовыми актами. В указанных случаях, за исключением перенайма, ответственным по договору перед арендодателем остается арендатор.</text:p>
      <text:p text:style-name="P1"><text:bookmark-end text:name="sub_6152"/><text:bookmark-start text:name="sub_61522"/>Договор субаренды не может быть заключен на срок, превышающий срок договора аренды.</text:p>
      <text:p text:style-name="P1"><text:bookmark-end text:name="sub_61522"/><text:bookmark-start text:name="sub_61523"/>К договорам субаренды применяются правила о договорах аренды, если иное не установлено законом или иными правовыми актами.</text:p>
      <text:p text:style-name="P1"><text:bookmark-end text:name="sub_61523"/><text:bookmark-start text:name="sub_6153"/>3. Если арендатор пользуется имуществом не в соответствии с условиями договора аренды или назначением имущества, арендодатель имеет право потребовать расторжения договора и возмещения убытков.</text:p>
      <text:p text:style-name="P10"><text:bookmark-end text:name="sub_6153"/>ГАРАНТ:</text:p>
      <text:p text:style-name="P11">См. комментарии к статье 615 ГК РФ</text:p>
      <text:p text:style-name="P11"/>
      <text:p text:style-name="Заголовок_20_статьи"><text:bookmark-start text:name="sub_616"/><text:span text:style-name="Цветовое_20_выделение">Статья 616.</text:span><text:span text:style-name="T1"> Обязанности сторон по содержанию арендованного имущества</text:span></text:p>
      <text:p text:style-name="P1"><text:bookmark-end text:name="sub_616"/><text:bookmark-start text:name="sub_6161"/>1. Арендодатель обязан производить за свой счет капитальный ремонт переданного в аренду имущества, если иное не предусмотрено законом, иными правовыми актами или договором аренды.</text:p>
      <text:p text:style-name="P1"><text:bookmark-end text:name="sub_6161"/><text:bookmark-start text:name="sub_616102"/>Капитальный ремонт должен производиться в срок, установленный договором, а если он не определен договором или вызван неотложной <text:soft-page-break/>необходимостью, в разумный срок.</text:p>
      <text:p text:style-name="P1"><text:bookmark-end text:name="sub_616102"/><text:bookmark-start text:name="sub_616103"/>Нарушение арендодателем обязанности по производству капитального ремонта дает арендатору право по своему выбору:</text:p>
      <text:p text:style-name="P1"><text:bookmark-end text:name="sub_616103"/><text:bookmark-start text:name="sub_616104"/>произвести капитальный ремонт, предусмотренный договором или вызванный неотложной необходимостью, и взыскать с арендодателя стоимость ремонта или зачесть ее в счет арендной платы;</text:p>
      <text:p text:style-name="P1"><text:bookmark-end text:name="sub_616104"/><text:bookmark-start text:name="sub_61615"/>потребовать соответственного уменьшения арендной платы;</text:p>
      <text:p text:style-name="P1"><text:bookmark-end text:name="sub_61615"/>потребовать расторжения договора и возмещения убытков.</text:p>
      <text:p text:style-name="P1"><text:bookmark-start text:name="sub_6162"/><text:a xlink:type="simple" xlink:href="garantf1://12086288.0"><text:span text:style-name="Гипертекстовая_20_ссылка">2</text:span></text:a>. Арендатор обязан поддерживать имущество в исправном состоянии, производить за свой счет текущий ремонт и нести расходы на содержание имущества, если иное не установлено законом или договором аренды.</text:p>
      <text:p text:style-name="P10"><text:bookmark-end text:name="sub_6162"/>ГАРАНТ:</text:p>
      <text:p text:style-name="P11">См. комментарии к статье 616 ГК РФ</text:p>
      <text:p text:style-name="P11"/>
      <text:p text:style-name="Заголовок_20_статьи"><text:bookmark-start text:name="sub_617"/><text:span text:style-name="Цветовое_20_выделение">Статья 617.</text:span><text:span text:style-name="T1"> Сохранение договора аренды в силе при изменении сторон</text:span></text:p>
      <text:p text:style-name="P1"><text:bookmark-end text:name="sub_617"/><text:bookmark-start text:name="sub_6171"/>1. Переход права собственности (хозяйственного ведения, оперативного управления, пожизненного наследуемого владения) на сданное в аренду имущество к другому лицу не является основанием для изменения или расторжения договора аренды.</text:p>
      <text:p text:style-name="P1"><text:bookmark-end text:name="sub_6171"/><text:bookmark-start text:name="sub_6172"/>2. В случае смерти гражданина, арендующего недвижимое имущество, его права и обязанности по договору аренды переходят к наследнику, если <text:a xlink:type="simple" xlink:href="#sub_4181"><text:span text:style-name="Гипертекстовая_20_ссылка">законом</text:span></text:a> или договором не предусмотрено иное.</text:p>
      <text:p text:style-name="P1"><text:bookmark-end text:name="sub_6172"/><text:bookmark-start text:name="sub_617202"/>Арендодатель не вправе отказать такому наследнику во вступлении в договор на оставшийся срок его действия, за исключением случая, когда заключение договора было обусловлено личными качествами арендатора.</text:p>
      <text:p text:style-name="P10"><text:bookmark-end text:name="sub_617202"/>ГАРАНТ:</text:p>
      <text:p text:style-name="P11">См. комментарии к статье 617 ГК РФ</text:p>
      <text:p text:style-name="P11"/>
      <text:p text:style-name="Заголовок_20_статьи"><text:bookmark-start text:name="sub_618"/><text:span text:style-name="Цветовое_20_выделение">Статья 618.</text:span><text:span text:style-name="T1"> Прекращение договора субаренды при досрочном прекращении договора аренды</text:span></text:p>
      <text:p text:style-name="P1"><text:bookmark-end text:name="sub_618"/><text:bookmark-start text:name="sub_6181"/>1. Если иное не предусмотрено договором аренды, досрочное прекращение договора аренды влечет прекращение заключенного в соответствии с ним договора субаренды. Субарендатор в этом случае имеет право на заключение с ним договора аренды на имущество, находившееся в его пользовании в соответствии с договором субаренды, в пределах оставшегося срока субаренды на условиях, соответствующих условиям прекращенного договора аренды.</text:p>
      <text:p text:style-name="P1"><text:bookmark-end text:name="sub_6181"/><text:bookmark-start text:name="sub_6182"/>2. Если договор аренды по основаниям, предусмотренным настоящим <text:a xlink:type="simple" xlink:href="#sub_10092"><text:span text:style-name="Гипертекстовая_20_ссылка">Кодексом</text:span></text:a>, является ничтожным, ничтожными являются и заключенные в соответствии с ним договоры субаренды.</text:p>
      <text:p text:style-name="P10"><text:bookmark-end text:name="sub_6182"/>ГАРАНТ:</text:p>
      <text:p text:style-name="P11">См. комментарии к статье 618 ГК РФ</text:p>
      <text:p text:style-name="P11"/>
      <text:p text:style-name="Заголовок_20_статьи"><text:bookmark-start text:name="sub_619"/><text:span text:style-name="Цветовое_20_выделение">Статья 619.</text:span><text:span text:style-name="T1"> Досрочное расторжение договора по требованию арендодателя</text:span></text:p>
      <text:p text:style-name="P1"><text:bookmark-end text:name="sub_619"/><text:bookmark-start text:name="sub_61901"/>По требованию арендодателя договор аренды может быть досрочно расторгнут судом в случаях, когда арендатор:</text:p>
      <text:p text:style-name="P1"><text:bookmark-end text:name="sub_61901"/><text:bookmark-start text:name="sub_61911"/><text:soft-page-break/>1) пользуется имуществом с существенным нарушением условий договора или назначения имущества либо с неоднократными нарушениями;</text:p>
      <text:p text:style-name="P1"><text:bookmark-end text:name="sub_61911"/><text:bookmark-start text:name="sub_61912"/>2) существенно ухудшает имущество;</text:p>
      <text:p text:style-name="P1"><text:bookmark-end text:name="sub_61912"/><text:bookmark-start text:name="sub_61913"/>3) более двух раз подряд по истечении установленного договором срока платежа не вносит арендную плату;</text:p>
      <text:p text:style-name="P1"><text:bookmark-end text:name="sub_61913"/><text:bookmark-start text:name="sub_61914"/>4) не производит капитального ремонта имущества в установленные договором аренды сроки, а при отсутствии их в договоре в разумные сроки в тех случаях, когда в соответствии с законом, иными правовыми актами или договором производство капитального ремонта является обязанностью арендатора.</text:p>
      <text:p text:style-name="P1"><text:bookmark-end text:name="sub_61914"/><text:bookmark-start text:name="sub_6192"/>Договором аренды могут быть установлены и <text:a xlink:type="simple" xlink:href="garantf1://12025561.1025"><text:span text:style-name="Гипертекстовая_20_ссылка">другие основания</text:span></text:a> досрочного расторжения договора по требованию арендодателя в соответствии с <text:a xlink:type="simple" xlink:href="#sub_450"><text:span text:style-name="Гипертекстовая_20_ссылка">пунктом 2 статьи 450</text:span></text:a> настоящего Кодекса.</text:p>
      <text:p text:style-name="P1"><text:bookmark-end text:name="sub_6192"/><text:bookmark-start text:name="sub_6193"/>Арендодатель вправе требовать досрочного расторжения договора только после направления арендатору письменного предупреждения о необходимости исполнения им обязательства в разумный срок.</text:p>
      <text:p text:style-name="P10"><text:bookmark-end text:name="sub_6193"/>ГАРАНТ:</text:p>
      <text:p text:style-name="P9"><text:span text:style-name="T1">О некоторых особенностях применения части 3 статьи 619 настоящего Кодекса, см. Обзоры Президиума ВАС РФ </text:span><text:a xlink:type="simple" xlink:href="garantf1://12025561.1029"><text:span text:style-name="Гипертекстовая_20_ссылка">от 11 января 2002 г. N 66</text:span></text:a><text:span text:style-name="T1"> и </text:span><text:a xlink:type="simple" xlink:href="garantf1://10101071.8"><text:span text:style-name="Гипертекстовая_20_ссылка">от 5 мая 1997 г. N 14</text:span></text:a></text:p>
      <text:p text:style-name="P11">См. комментарии к статье 619 ГК РФ</text:p>
      <text:p text:style-name="P11"/>
      <text:p text:style-name="Заголовок_20_статьи"><text:bookmark-start text:name="sub_620"/><text:span text:style-name="Цветовое_20_выделение">Статья 620.</text:span><text:span text:style-name="T1"> Досрочное расторжение договора по требованию арендатора</text:span></text:p>
      <text:p text:style-name="P1"><text:bookmark-end text:name="sub_620"/><text:bookmark-start text:name="sub_620002"/>По требованию арендатора договор аренды может быть досрочно расторгнут судом в случаях, когда:</text:p>
      <text:p text:style-name="P1"><text:bookmark-end text:name="sub_620002"/><text:bookmark-start text:name="sub_62001"/>1) арендодатель не предоставляет имущество в пользование арендатору либо создает препятствия пользованию имуществом в соответствии с условиями договора или назначением имущества;</text:p>
      <text:p text:style-name="P1"><text:bookmark-end text:name="sub_62001"/><text:bookmark-start text:name="sub_640012"/>2) переданное арендатору имущество имеет препятствующие пользованию им недостатки, которые не были оговорены арендодателем при заключении договора, не были заранее известны арендатору и не должны были быть обнаружены арендатором во время осмотра имущества или проверки его исправности при заключении договора;</text:p>
      <text:p text:style-name="P1"><text:bookmark-end text:name="sub_640012"/><text:bookmark-start text:name="sub_62003"/>3) арендодатель не производит являющийся его обязанностью капитальный ремонт имущества в установленные договором аренды сроки, а при отсутствии их в договоре в разумные сроки;</text:p>
      <text:p text:style-name="P1"><text:bookmark-end text:name="sub_62003"/><text:bookmark-start text:name="sub_62004"/>4) имущество в силу обстоятельств, за которые арендатор не отвечает, окажется в состоянии, не пригодном для использования.</text:p>
      <text:p text:style-name="P1"><text:bookmark-end text:name="sub_62004"/><text:bookmark-start text:name="sub_62002"/>Договором аренды могут быть установлены и другие основания досрочного расторжения договора по требованию арендатора в соответствии с <text:a xlink:type="simple" xlink:href="#sub_450"><text:span text:style-name="Гипертекстовая_20_ссылка">пунктом 2 статьи 450</text:span></text:a> настоящего Кодекса.</text:p>
      <text:p text:style-name="P10"><text:bookmark-end text:name="sub_62002"/>ГАРАНТ:</text:p>
      <text:p text:style-name="P11">См. комментарии к статье 620 ГК РФ</text:p>
      <text:p text:style-name="P11"/>
      <text:p text:style-name="Заголовок_20_статьи"><text:bookmark-start text:name="sub_621"/><text:span text:style-name="Цветовое_20_выделение">Статья 621.</text:span><text:span text:style-name="T1"> Преимущественное право арендатора на заключение договора аренды на новый срок</text:span></text:p>
      <text:p text:style-name="P1"><text:bookmark-end text:name="sub_621"/><text:bookmark-start text:name="sub_6211"/><text:a xlink:type="simple" xlink:href="garantf1://12085515.0"><text:span text:style-name="Гипертекстовая_20_ссылка">1.</text:span></text:a> Если иное не предусмотрено законом или договором аренды, арендатор, <text:soft-page-break/>надлежащим образом исполнявший свои обязанности, по истечении срока договора имеет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еля о желании заключить такой договор в срок, указанный в договоре аренды, а если в договоре такой срок не указан, в разумный срок до окончания действия договора.</text:p>
      <text:p text:style-name="P1"><text:bookmark-end text:name="sub_6211"/><text:bookmark-start text:name="sub_62122"/>При заключении договора аренды на новый срок условия договора могут быть изменены по соглашению сторон.</text:p>
      <text:p text:style-name="P1"><text:bookmark-end text:name="sub_62122"/><text:bookmark-start text:name="sub_6213"/>Если арендодатель отказал арендатору в заключении договора на новый срок, но в течение года со дня истечения срока договора с ним заключил договор аренды с другим лицом, арендатор вправе по своему выбору потребовать в суде перевода на себя прав и обязанностей по заключенному договору и возмещения убытков, причиненных отказом возобновить с ним договор аренды, либо только возмещения таких убытков.</text:p>
      <text:p text:style-name="P1"><text:bookmark-end text:name="sub_6213"/><text:bookmark-start text:name="sub_6212"/>2. Если арендатор продолжает пользоваться имуществом после истечения срока договора при отсутствии возражений со стороны арендодателя, договор считается возобновленным на тех же условиях на неопределенный срок (<text:a xlink:type="simple" xlink:href="#sub_610"><text:span text:style-name="Гипертекстовая_20_ссылка">статья 610</text:span></text:a>).</text:p>
      <text:p text:style-name="P10"><text:bookmark-end text:name="sub_6212"/>ГАРАНТ:</text:p>
      <text:p text:style-name="P11">См. комментарии к статье 621 ГК РФ</text:p>
      <text:p text:style-name="P11"/>
      <text:p text:style-name="Заголовок_20_статьи"><text:bookmark-start text:name="sub_622"/><text:span text:style-name="Цветовое_20_выделение">Статья 622.</text:span><text:span text:style-name="T1"> Возврат арендованного имущества арендодателю</text:span></text:p>
      <text:p text:style-name="P1"><text:bookmark-end text:name="sub_622"/><text:bookmark-start text:name="sub_6221"/>При прекращении договора аренды арендатор обязан вернуть арендодателю имущество в том состоянии, в котором он его получил, с учетом нормального износа или в состоянии, обусловленном договором.</text:p>
      <text:p text:style-name="P1"><text:bookmark-end text:name="sub_6221"/><text:bookmark-start text:name="sub_6222"/>Если арендатор не возвратил арендованное имущество либо возвратил его несвоевременно, арендодатель вправе потребовать внесения арендной платы за все время просрочки. В случае, когда указанная плата не покрывает причиненных арендодателю убытков, он может потребовать их возмещения.</text:p>
      <text:p text:style-name="P1"><text:bookmark-end text:name="sub_6222"/><text:bookmark-start text:name="sub_6223"/>В случае, когда за несвоевременный возврат арендованного имущества договором предусмотрена неустойка, убытки могут быть взысканы в полной сумме сверх неустойки, если иное не предусмотрено договором.</text:p>
      <text:p text:style-name="P10"><text:bookmark-end text:name="sub_6223"/>ГАРАНТ:</text:p>
      <text:p text:style-name="P11">См. комментарии к статье 622 ГК РФ</text:p>
      <text:p text:style-name="P11"/>
      <text:p text:style-name="Заголовок_20_статьи"><text:bookmark-start text:name="sub_623"/><text:span text:style-name="Цветовое_20_выделение">Статья 623.</text:span><text:span text:style-name="T1"> Улучшения арендованного имущества</text:span></text:p>
      <text:p text:style-name="P1"><text:bookmark-end text:name="sub_623"/><text:bookmark-start text:name="sub_6231"/>1. Произведенные арендатором отделимые улучшения арендованного имущества являются его собственностью, если иное не предусмотрено договором аренды.</text:p>
      <text:p text:style-name="P1"><text:bookmark-end text:name="sub_6231"/><text:bookmark-start text:name="sub_6232"/><text:a xlink:type="simple" xlink:href="garantf1://12025559.1008"><text:span text:style-name="Гипертекстовая_20_ссылка">2.</text:span></text:a> В случае, когда арендатор произвел за счет собственных средств и с согласия арендодателя улучшения арендованного имущества, не отделимые без вреда для имущества, арендатор имеет право после прекращения договора на возмещение стоимости этих улучшений, если иное не предусмотрено договором аренды.</text:p>
      <text:p text:style-name="P1"><text:bookmark-end text:name="sub_6232"/><text:bookmark-start text:name="sub_6233"/>3. Стоимость неотделимых улучшений арендованного имущества, произведенных арендатором без согласия арендодателя, возмещению не подлежит, если иное не предусмотрено <text:a xlink:type="simple" xlink:href="#sub_6621"><text:span text:style-name="Гипертекстовая_20_ссылка">законом</text:span></text:a>.</text:p>
      <text:p text:style-name="P1"><text:bookmark-end text:name="sub_6233"/><text:bookmark-start text:name="sub_6234"/><text:soft-page-break/>4. Улучшения арендованного имущества, как отделимые, так и неотделимые, произведенные за счет амортизационных отчислений от этого имущества, являются собственностью арендодателя.</text:p>
      <text:p text:style-name="P10"><text:bookmark-end text:name="sub_6234"/>ГАРАНТ:</text:p>
      <text:p text:style-name="P11">См. комментарии к статье 623 ГК РФ</text:p>
      <text:p text:style-name="P11"/>
      <text:p text:style-name="Заголовок_20_статьи"><text:bookmark-start text:name="sub_624"/><text:span text:style-name="Цветовое_20_выделение">Статья 624.</text:span><text:span text:style-name="T1"> Выкуп арендованного имущества</text:span></text:p>
      <text:p text:style-name="P1"><text:bookmark-end text:name="sub_624"/><text:bookmark-start text:name="sub_6241"/>1. В законе или договоре аренды может быть предусмотрено, что арендованное имущество переходит в собственность арендатора по истечении срока аренды или до его истечения при условии внесения арендатором всей обусловленной договором выкупной цены.</text:p>
      <text:p text:style-name="P1"><text:bookmark-end text:name="sub_6241"/><text:bookmark-start text:name="sub_6242"/>2. Если условие о выкупе арендованного имущества не предусмотрено в договоре аренды, оно может быть установлено дополнительным соглашением сторон, которые при этом вправе договориться о зачете ранее выплаченной арендной платы в выкупную цену.</text:p>
      <text:p text:style-name="P1"><text:bookmark-end text:name="sub_6242"/><text:bookmark-start text:name="sub_6243"/>3. Законом могут быть установлены случаи запрещения выкупа арендованного имущества.</text:p>
      <text:p text:style-name="P10"><text:bookmark-end text:name="sub_6243"/>ГАРАНТ:</text:p>
      <text:p text:style-name="P11">См. комментарии к статье 624 ГК РФ</text:p>
      <text:p text:style-name="P11"/>
      <text:p text:style-name="Заголовок_20_статьи"><text:bookmark-start text:name="sub_625"/><text:span text:style-name="Цветовое_20_выделение">Статья 625.</text:span><text:span text:style-name="T1"> Особенности отдельных видов аренды и аренды отдельных видов имущества</text:span></text:p>
      <text:p text:style-name="P1"><text:bookmark-end text:name="sub_625"/>К отдельным видам договора аренды и договорам аренды отдельных видов имущества (прокат, аренда транспортных средств, аренда зданий и сооружений, аренда предприятий, финансовая аренда) положения, предусмотренные настоящим параграфом, применяются, если иное не установлено правилами настоящего Кодекса об этих договорах.</text:p>
      <text:p text:style-name="P10">ГАРАНТ:</text:p>
      <text:p text:style-name="P11">См. комментарии к статье 625 ГК РФ</text:p>
      <text:p text:style-name="P11"/>
      <text:h text:style-name="P13" text:outline-level="1"><text:bookmark-start text:name="sub_626"/>§ 2. Прокат</text:h>
      <text:p text:style-name="P10"><text:bookmark-end text:name="sub_626"/>ГАРАНТ:</text:p>
      <text:p text:style-name="P9"><text:span text:style-name="T1">См. </text:span><text:a xlink:type="simple" xlink:href="garantf1://57974489.0"><text:span text:style-name="Гипертекстовая_20_ссылка">Энциклопедию решений</text:span></text:a><text:span text:style-name="T1">. Прокат</text:span></text:p>
      <text:p text:style-name="Заголовок_20_статьи"><text:bookmark-start text:name="sub_20626"/><text:span text:style-name="Цветовое_20_выделение">Статья 626.</text:span><text:span text:style-name="T1"> Договор проката</text:span></text:p>
      <text:p text:style-name="P1"><text:bookmark-end text:name="sub_20626"/><text:bookmark-start text:name="sub_6261"/>1. По договору проката арендодатель, осуществляющий сдачу имущества в аренду в качестве постоянной предпринимательской деятельности, обязуется предоставить арендатору движимое имущество за плату во временное владение и пользование.</text:p>
      <text:p text:style-name="P1"><text:bookmark-end text:name="sub_6261"/><text:bookmark-start text:name="sub_626102"/>Имущество, предоставленное по договору проката, используется для потребительских целей, если иное не предусмотрено договором или не вытекает из существа обязательства.</text:p>
      <text:p text:style-name="P1"><text:bookmark-end text:name="sub_626102"/><text:bookmark-start text:name="sub_6262"/>2. Договор проката заключается в письменной форме.</text:p>
      <text:p text:style-name="P1"><text:bookmark-end text:name="sub_6262"/><text:bookmark-start text:name="sub_6263"/>3. Договор проката является публичным договором (<text:a xlink:type="simple" xlink:href="#sub_426"><text:span text:style-name="Гипертекстовая_20_ссылка">статья 426</text:span></text:a>).</text:p>
      <text:p text:style-name="P10"><text:bookmark-end text:name="sub_6263"/>ГАРАНТ:</text:p>
      <text:p text:style-name="P11">См. комментарии к статье 626 ГК РФ</text:p>
      <text:p text:style-name="P11"/>
      <text:p text:style-name="Заголовок_20_статьи"><text:bookmark-start text:name="sub_627"/><text:soft-page-break/><text:span text:style-name="Цветовое_20_выделение">Статья 627.</text:span><text:span text:style-name="T1"> Срок договора проката</text:span></text:p>
      <text:p text:style-name="P1"><text:bookmark-end text:name="sub_627"/><text:bookmark-start text:name="sub_6271"/>1. Договор проката заключается на срок до одного года.</text:p>
      <text:p text:style-name="P1"><text:bookmark-end text:name="sub_6271"/><text:bookmark-start text:name="sub_6272"/>2. Правила о возобновлении договора аренды на неопределенный срок и о преимущественном праве арендатора на возобновление договора аренды (<text:a xlink:type="simple" xlink:href="#sub_621"><text:span text:style-name="Гипертекстовая_20_ссылка">статья 621</text:span></text:a>) к договору проката не применяются.</text:p>
      <text:p text:style-name="P1"><text:bookmark-end text:name="sub_6272"/><text:bookmark-start text:name="sub_6273"/>3. Арендатор вправе отказаться от договора проката в любое время, письменно предупредив о своем намерении арендодателя не менее чем за десять дней.</text:p>
      <text:p text:style-name="P10"><text:bookmark-end text:name="sub_6273"/>ГАРАНТ:</text:p>
      <text:p text:style-name="P11">См. комментарии к статье 627 ГК РФ</text:p>
      <text:p text:style-name="P11"/>
      <text:p text:style-name="Заголовок_20_статьи"><text:bookmark-start text:name="sub_628"/><text:span text:style-name="Цветовое_20_выделение">Статья 628.</text:span><text:span text:style-name="T1"> Предоставление имущества арендатору</text:span></text:p>
      <text:p text:style-name="P1"><text:bookmark-end text:name="sub_628"/>Арендодатель, заключающий договор проката, обязан в присутствии арендатора проверить исправность сдаваемого в аренду имущества, а также ознакомить арендатора с правилами эксплуатации имущества либо выдать ему письменные инструкции о пользовании этим имуществом.</text:p>
      <text:p text:style-name="P10">ГАРАНТ:</text:p>
      <text:p text:style-name="P11">См. комментарии к статье 628 ГК РФ</text:p>
      <text:p text:style-name="P11"/>
      <text:p text:style-name="Заголовок_20_статьи"><text:bookmark-start text:name="sub_629"/><text:span text:style-name="Цветовое_20_выделение">Статья 629.</text:span><text:span text:style-name="T1"> Устранение недостатков сданного в аренду имущества</text:span></text:p>
      <text:p text:style-name="P1"><text:bookmark-end text:name="sub_629"/><text:bookmark-start text:name="sub_6291"/>1. При обнаружении арендатором недостатков сданного в аренду имущества, полностью или частично препятствующих пользованию им, арендодатель обязан в десятидневный срок со дня заявления арендатора о недостатках, если более короткий срок не установлен договором проката, безвозмездно устранить недостатки имущества на месте либо произвести замену данного имущества другим аналогичным имуществом, находящимся в надлежащем состоянии.</text:p>
      <text:p text:style-name="P1"><text:bookmark-end text:name="sub_6291"/><text:bookmark-start text:name="sub_6292"/>2. Если недостатки арендованного имущества явились следствием нарушения арендатором правил эксплуатации и содержания имущества, арендатор оплачивает арендодателю стоимость ремонта и транспортировки имущества.</text:p>
      <text:p text:style-name="P10"><text:bookmark-end text:name="sub_6292"/>ГАРАНТ:</text:p>
      <text:p text:style-name="P11">См. комментарии к статье 629 ГК РФ</text:p>
      <text:p text:style-name="P11"/>
      <text:p text:style-name="Заголовок_20_статьи"><text:bookmark-start text:name="sub_630"/><text:span text:style-name="Цветовое_20_выделение">Статья 630.</text:span><text:span text:style-name="T1"> Арендная плата по договору проката</text:span></text:p>
      <text:p text:style-name="P1"><text:bookmark-end text:name="sub_630"/><text:bookmark-start text:name="sub_63001"/>1. Арендная плата по договору проката устанавливается в виде определенных в твердой сумме платежей, вносимых периодически или единовременно.</text:p>
      <text:p text:style-name="P1"><text:bookmark-end text:name="sub_63001"/><text:bookmark-start text:name="sub_63002"/>2. В случае досрочного возврата имущества арендатором арендодатель возвращает ему соответствующую часть полученной арендной платы, исчисляя ее со дня, следующего за днем фактического возврата имущества.</text:p>
      <text:p text:style-name="P1"><text:bookmark-end text:name="sub_63002"/><text:bookmark-start text:name="sub_6303"/>3. Взыскание с арендатора задолженности по арендной плате производится в бесспорном порядке на основе <text:a xlink:type="simple" xlink:href="garantf1://10002426.1600"><text:span text:style-name="Гипертекстовая_20_ссылка">исполнительной надписи</text:span></text:a> нотариуса.</text:p>
      <text:p text:style-name="P10"><text:bookmark-end text:name="sub_6303"/>ГАРАНТ:</text:p>
      <text:p text:style-name="P11">См. комментарии к статье 630 ГК РФ</text:p>
      <text:p text:style-name="P11"><text:soft-page-break/></text:p>
      <text:p text:style-name="Заголовок_20_статьи"><text:bookmark-start text:name="sub_631"/><text:span text:style-name="Цветовое_20_выделение">Статья 631.</text:span><text:span text:style-name="T1"> Пользование арендованным имуществом</text:span></text:p>
      <text:p text:style-name="P1"><text:bookmark-end text:name="sub_631"/><text:bookmark-start text:name="sub_6311"/>1. Капитальный и текущий ремонт имущества, сданного в аренду по договору проката, является обязанностью арендодателя.</text:p>
      <text:p text:style-name="P1"><text:bookmark-end text:name="sub_6311"/><text:bookmark-start text:name="sub_6312"/>2. Сдача в субаренду имущества, предоставленного арендатору по договору проката, передача им своих прав и обязанностей по договору проката другому лицу, предоставление этого имущества в безвозмездное пользование, залог арендных прав и внесение их в качестве имущественного вклада в хозяйственные товарищества и общества или паевого взноса в производственные кооперативы не допускаются.</text:p>
      <text:p text:style-name="P10"><text:bookmark-end text:name="sub_6312"/>ГАРАНТ:</text:p>
      <text:p text:style-name="P11">См. комментарии к статье 631 ГК РФ</text:p>
      <text:p text:style-name="P11"/>
      <text:h text:style-name="P13" text:outline-level="1"><text:bookmark-start text:name="sub_632"/>§ 3. Аренда транспортных средств</text:h>
      <text:p text:style-name="P10"><text:bookmark-end text:name="sub_632"/>ГАРАНТ:</text:p>
      <text:p text:style-name="P9"><text:span text:style-name="T1">См. </text:span><text:a xlink:type="simple" xlink:href="garantf1://57974494.0"><text:span text:style-name="Гипертекстовая_20_ссылка">Энциклопедию решений</text:span></text:a><text:span text:style-name="T1">. Аренда транспортных средств</text:span></text:p>
      <text:h text:style-name="P13" text:outline-level="1"><text:bookmark-start text:name="sub_1226"/>1. Аренда транспортного средства с предоставлением услуг по управлению и технической эксплуатации</text:h>
      <text:p text:style-name="P1"><text:bookmark-end text:name="sub_1226"/></text:p>
      <text:p text:style-name="Заголовок_20_статьи"><text:bookmark-start text:name="sub_20632"/><text:span text:style-name="Цветовое_20_выделение">Статья 632.</text:span><text:span text:style-name="T1"> Договор аренды транспортного средства с экипажем</text:span></text:p>
      <text:p text:style-name="P1"><text:bookmark-end text:name="sub_20632"/><text:bookmark-start text:name="sub_6321"/>По договору аренды (фрахтования на время) транспортного средства с экипажем арендодатель предоставляет арендатору транспортное средство за плату во временное владение и пользование и оказывает своими силами услуги по управлению им и по его технической эксплуатации.</text:p>
      <text:p text:style-name="P1"><text:bookmark-end text:name="sub_6321"/><text:bookmark-start text:name="sub_6322"/>Правила о возобновлении договора аренды на неопределенный срок и о преимущественном праве арендатора на заключение договора аренды на новый срок (<text:a xlink:type="simple" xlink:href="#sub_621"><text:span text:style-name="Гипертекстовая_20_ссылка">статья 621</text:span></text:a>) к договору аренды транспортного средства с экипажем не применяются.</text:p>
      <text:p text:style-name="P10"><text:bookmark-end text:name="sub_6322"/>ГАРАНТ:</text:p>
      <text:p text:style-name="P11">См. комментарии к статье 632 ГК РФ</text:p>
      <text:p text:style-name="P11"/>
      <text:p text:style-name="Заголовок_20_статьи"><text:bookmark-start text:name="sub_633"/><text:span text:style-name="Цветовое_20_выделение">Статья 633.</text:span><text:span text:style-name="T1"> Форма договора аренды транспортного средства с экипажем</text:span></text:p>
      <text:p text:style-name="P1"><text:bookmark-end text:name="sub_633"/>Договор аренды транспортного средства с экипажем должен быть заключен в письменной форме независимо от его срока. К такому договору не применяются правила о регистрации договоров аренды, предусмотренные <text:a xlink:type="simple" xlink:href="#sub_609"><text:span text:style-name="Гипертекстовая_20_ссылка">пунктом 2 статьи 609</text:span></text:a> настоящего Кодекса.</text:p>
      <text:p text:style-name="P10">ГАРАНТ:</text:p>
      <text:p text:style-name="P11">См. комментарии к статье 633 ГК РФ</text:p>
      <text:p text:style-name="P11"/>
      <text:p text:style-name="Заголовок_20_статьи"><text:bookmark-start text:name="sub_634"/><text:span text:style-name="Цветовое_20_выделение">Статья 634.</text:span><text:span text:style-name="T1"> Обязанность арендодателя по содержанию транспортного средства</text:span></text:p>
      <text:p text:style-name="P1"><text:bookmark-end text:name="sub_634"/>Арендодатель в течение всего срока договора аренды транспортного средства с экипажем обязан поддерживать надлежащее состояние сданного в аренду транспортного средства, включая осуществление текущего и капитального ремонта и предоставление необходимых принадлежностей.</text:p>
      <text:p text:style-name="P10"><text:soft-page-break/>ГАРАНТ:</text:p>
      <text:p text:style-name="P11">См. комментарии к статье 634 ГК РФ</text:p>
      <text:p text:style-name="P11"/>
      <text:p text:style-name="Заголовок_20_статьи"><text:bookmark-start text:name="sub_635"/><text:span text:style-name="Цветовое_20_выделение">Статья 635.</text:span><text:span text:style-name="T1"> Обязанности арендодателя по управлению и технической эксплуатации транспортного средства</text:span></text:p>
      <text:p text:style-name="P1"><text:bookmark-end text:name="sub_635"/><text:bookmark-start text:name="sub_6351"/>1. Предоставляемые арендатору арендодателем услуги по управлению и технической эксплуатации транспортного средства должны обеспечивать его нормальную и безопасную эксплуатацию в соответствии с целями аренды, указанными в договоре. Договором аренды транспортного средства с экипажем может быть предусмотрен более широкий круг услуг, предоставляемых арендатору.</text:p>
      <text:p text:style-name="P1"><text:bookmark-end text:name="sub_6351"/><text:bookmark-start text:name="sub_6352"/>2. Состав экипажа транспортного средства и его квалификация должны отвечать обязательным для сторон правилам и условиям договора, а если обязательными для сторон правилами такие требования не установлены, требованиям обычной практики эксплуатации транспортного средства данного вида и условиям договора.</text:p>
      <text:p text:style-name="P1"><text:bookmark-end text:name="sub_6352"/><text:bookmark-start text:name="sub_63522"/>Члены экипажа являются работниками арендодателя. Они подчиняются распоряжениям арендодателя, относящимся к управлению и технической эксплуатации, и распоряжениям арендатора, касающимся коммерческой эксплуатации транспортного средства.</text:p>
      <text:p text:style-name="P1"><text:bookmark-end text:name="sub_63522"/><text:bookmark-start text:name="sub_63523"/>Если договором аренды не предусмотрено иное, расходы по оплате услуг членов экипажа, а также расходы на их содержание несет арендодатель.</text:p>
      <text:p text:style-name="P10"><text:bookmark-end text:name="sub_63523"/>ГАРАНТ:</text:p>
      <text:p text:style-name="P11">См. комментарии к статье 635 ГК РФ</text:p>
      <text:p text:style-name="P11"/>
      <text:p text:style-name="Заголовок_20_статьи"><text:bookmark-start text:name="sub_636"/><text:span text:style-name="Цветовое_20_выделение">Статья 636.</text:span><text:span text:style-name="T1"> Обязанность арендатора по оплате расходов, связанных с коммерческой эксплуатацией транспортного средства</text:span></text:p>
      <text:p text:style-name="P1"><text:bookmark-end text:name="sub_636"/>Если иное не предусмотрено договором аренды транспортного средства с экипажем, арендатор несет расходы, возникающие в связи с коммерческой эксплуатацией транспортного средства, в том числе расходы на оплату топлива и других расходуемых в процессе эксплуатации материалов и на оплату сборов.</text:p>
      <text:p text:style-name="P10">ГАРАНТ:</text:p>
      <text:p text:style-name="P11">См. комментарии к статье 636 ГК РФ</text:p>
      <text:p text:style-name="P11"/>
      <text:p text:style-name="Заголовок_20_статьи"><text:bookmark-start text:name="sub_637"/><text:span text:style-name="Цветовое_20_выделение">Статья 637.</text:span><text:span text:style-name="T1"> Страхование транспортного средства</text:span></text:p>
      <text:p text:style-name="P1"><text:bookmark-end text:name="sub_637"/>Если иное не предусмотрено договором аренды транспортного средства с экипажем, обязанность страховать транспортное средство и (или) страховать ответственность за ущерб, который может быть причинен им или в связи с его эксплуатацией, возлагается на арендодателя в тех случаях, когда такое страхование является обязательным в силу закона или договора.</text:p>
      <text:p text:style-name="P10">ГАРАНТ:</text:p>
      <text:p text:style-name="P11">См. комментарии к статье 637 ГК РФ</text:p>
      <text:p text:style-name="P11"/>
      <text:p text:style-name="Заголовок_20_статьи"><text:bookmark-start text:name="sub_638"/><text:span text:style-name="Цветовое_20_выделение">Статья 638.</text:span><text:span text:style-name="T1"> Договоры с третьими лицами об использовании транспортного средства</text:span></text:p>
      <text:p text:style-name="P1"><text:bookmark-end text:name="sub_638"/><text:bookmark-start text:name="sub_6381"/>1. Если договором аренды транспортного средства с экипажем не предусмотрено иное, арендатор вправе без согласия арендодателя сдавать <text:soft-page-break/>транспортное средство в субаренду.</text:p>
      <text:p text:style-name="P1"><text:bookmark-end text:name="sub_6381"/><text:bookmark-start text:name="sub_6382"/>2. Арендатор в рамках осуществления коммерческой эксплуатации арендованного транспортного средства вправе без согласия арендодателя от своего имени заключать с третьими лицами договоры перевозки и иные договоры, если они не противоречат целям использования транспортного средства, указанным в договоре аренды, а если такие цели не установлены, назначению транспортного средства.</text:p>
      <text:p text:style-name="P10"><text:bookmark-end text:name="sub_6382"/>ГАРАНТ:</text:p>
      <text:p text:style-name="P11">См. комментарии к статье 638 ГК РФ</text:p>
      <text:p text:style-name="P11"/>
      <text:p text:style-name="Заголовок_20_статьи"><text:bookmark-start text:name="sub_639"/><text:span text:style-name="Цветовое_20_выделение">Статья 639.</text:span><text:span text:style-name="T1"> Ответственность за вред, причиненный транспортному средству</text:span></text:p>
      <text:p text:style-name="P1"><text:bookmark-end text:name="sub_639"/>В случае гибели или повреждения арендованного транспортного средства арендатор обязан возместить арендодателю причиненные убытки, если последний докажет, что гибель или повреждение транспортного средства произошли по обстоятельствам, за которые арендатор отвечает в соответствии с законом или договором аренды.</text:p>
      <text:p text:style-name="P10">ГАРАНТ:</text:p>
      <text:p text:style-name="P11">См. комментарии к статье 639 ГК РФ</text:p>
      <text:p text:style-name="P11"/>
      <text:p text:style-name="Заголовок_20_статьи"><text:bookmark-start text:name="sub_640"/><text:span text:style-name="Цветовое_20_выделение">Статья 640.</text:span><text:span text:style-name="T1"> Ответственность за вред, причиненный транспортным средством</text:span></text:p>
      <text:p text:style-name="P1"><text:bookmark-end text:name="sub_640"/>Ответственность за вред, причиненный третьим лицам арендованным транспортным средством, его механизмами, устройствами, оборудованием, несет арендодатель в соответствии с правилами, предусмотренными <text:a xlink:type="simple" xlink:href="#sub_2059"><text:span text:style-name="Гипертекстовая_20_ссылка">главой 59</text:span></text:a> настоящего Кодекса. Он вправе предъявить к арендатору регрессное требование о возмещении сумм, выплаченных третьим лицам, если докажет, что вред возник по вине арендатора.</text:p>
      <text:p text:style-name="P10">ГАРАНТ:</text:p>
      <text:p text:style-name="P11">См. комментарии к статье 640 ГК РФ</text:p>
      <text:p text:style-name="P11"/>
      <text:p text:style-name="Заголовок_20_статьи"><text:bookmark-start text:name="sub_641"/><text:span text:style-name="Цветовое_20_выделение">Статья 641.</text:span><text:span text:style-name="T1"> Особенности аренды отдельных видов транспортных средств</text:span></text:p>
      <text:p text:style-name="P1"><text:bookmark-end text:name="sub_641"/>Транспортными уставами и кодексами могут быть установлены иные, помимо предусмотренных настоящим параграфом, особенности аренды отдельных видов транспортных средств с предоставлением услуг по управлению и технической эксплуатации.</text:p>
      <text:p text:style-name="P10">ГАРАНТ:</text:p>
      <text:p text:style-name="P11">См. комментарии к статье 641 ГК РФ</text:p>
      <text:p text:style-name="P11"/>
      <text:h text:style-name="P13" text:outline-level="1"><text:bookmark-start text:name="sub_642"/>2. Аренда транспортного средства без предоставления услуг по управлению и технической эксплуатации</text:h>
      <text:p text:style-name="P1"><text:bookmark-end text:name="sub_642"/></text:p>
      <text:p text:style-name="Заголовок_20_статьи"><text:bookmark-start text:name="sub_20642"/><text:span text:style-name="Цветовое_20_выделение">Статья 642.</text:span><text:span text:style-name="T1"> Договор аренды транспортного средства без экипажа</text:span></text:p>
      <text:p text:style-name="P1"><text:bookmark-end text:name="sub_20642"/><text:bookmark-start text:name="sub_64201"/>По договору аренды транспортного средства без экипажа арендодатель предоставляет арендатору транспортное средство за плату во временное владение и пользование без оказания услуг по управлению им и его технической <text:soft-page-break/>эксплуатации.</text:p>
      <text:p text:style-name="P1"><text:bookmark-end text:name="sub_64201"/><text:bookmark-start text:name="sub_64202"/>Правила о возобновлении договора аренды на неопределенный срок и о преимущественном праве арендатора на заключение договора аренды на новый срок (<text:a xlink:type="simple" xlink:href="#sub_621"><text:span text:style-name="Гипертекстовая_20_ссылка">статья 621</text:span></text:a>) к договору аренды транспортного средства без экипажа не применяются.</text:p>
      <text:p text:style-name="P10"><text:bookmark-end text:name="sub_64202"/>ГАРАНТ:</text:p>
      <text:p text:style-name="P11">См. комментарии к статье 642 ГК РФ</text:p>
      <text:p text:style-name="P11"/>
      <text:p text:style-name="Заголовок_20_статьи"><text:bookmark-start text:name="sub_643"/><text:span text:style-name="Цветовое_20_выделение">Статья 643.</text:span><text:span text:style-name="T1"> Форма договора аренды транспортного средства без экипажа</text:span></text:p>
      <text:p text:style-name="P1"><text:bookmark-end text:name="sub_643"/>Договор аренды транспортного средства без экипажа должен быть заключен в письменной форме независимо от его срока. К такому договору не применяются правила о регистрации договоров аренды, предусмотренные <text:a xlink:type="simple" xlink:href="#sub_609"><text:span text:style-name="Гипертекстовая_20_ссылка">пунктом 2 статьи 609</text:span></text:a> настоящего Кодекса.</text:p>
      <text:p text:style-name="P10">ГАРАНТ:</text:p>
      <text:p text:style-name="P11">См. комментарии к статье 643 ГК РФ</text:p>
      <text:p text:style-name="P11"/>
      <text:p text:style-name="Заголовок_20_статьи"><text:bookmark-start text:name="sub_644"/><text:span text:style-name="Цветовое_20_выделение">Статья 644.</text:span><text:span text:style-name="T1"> Обязанность арендатора по содержанию транспортного средства</text:span></text:p>
      <text:p text:style-name="P1"><text:bookmark-end text:name="sub_644"/>Арендатор в течение всего срока договора аренды транспортного средства без экипажа обязан поддерживать надлежащее состояние арендованного транспортного средства, включая осуществление текущего и капитального ремонта.</text:p>
      <text:p text:style-name="P10">ГАРАНТ:</text:p>
      <text:p text:style-name="P11">См. комментарии к статье 644 ГК РФ</text:p>
      <text:p text:style-name="P11"/>
      <text:p text:style-name="Заголовок_20_статьи"><text:bookmark-start text:name="sub_645"/><text:span text:style-name="Цветовое_20_выделение">Статья 645.</text:span><text:span text:style-name="T1"> Обязанности арендатора по управлению транспортным средством и по его технической эксплуатации</text:span></text:p>
      <text:p text:style-name="P1"><text:bookmark-end text:name="sub_645"/>Арендатор своими силами осуществляет управление арендованным транспортным средством и его эксплуатацию, как коммерческую, так и техническую.</text:p>
      <text:p text:style-name="P10">ГАРАНТ:</text:p>
      <text:p text:style-name="P11">См. комментарии к статье 645 ГК РФ</text:p>
      <text:p text:style-name="P11"/>
      <text:p text:style-name="Заголовок_20_статьи"><text:bookmark-start text:name="sub_646"/><text:span text:style-name="Цветовое_20_выделение">Статья 646.</text:span><text:span text:style-name="T1"> Обязанность арендатора по оплате расходов на содержание транспортного средства</text:span></text:p>
      <text:p text:style-name="P1"><text:bookmark-end text:name="sub_646"/>Если иное не предусмотрено договором аренды транспортного средства без экипажа, арендатор несет расходы на содержание арендованного транспортного средства, его страхование, включая страхование своей ответственности, а также расходы, возникающие в связи с его эксплуатацией.</text:p>
      <text:p text:style-name="P10">ГАРАНТ:</text:p>
      <text:p text:style-name="P11">См. комментарии к статье 646 ГК РФ</text:p>
      <text:p text:style-name="P11"/>
      <text:p text:style-name="Заголовок_20_статьи"><text:bookmark-start text:name="sub_647"/><text:span text:style-name="Цветовое_20_выделение">Статья 647.</text:span><text:span text:style-name="T1"> Договоры с третьими лицами об использовании транспортного средства</text:span></text:p>
      <text:p text:style-name="P1"><text:bookmark-end text:name="sub_647"/><text:bookmark-start text:name="sub_6471"/>1. Если договором аренды транспортного средства без экипажа не предусмотрено иное, арендатор вправе без согласия арендодателя сдавать <text:soft-page-break/>арендованное транспортное средство в субаренду на условиях договора аренды транспортного средства с экипажем или без экипажа.</text:p>
      <text:p text:style-name="P1"><text:bookmark-end text:name="sub_6471"/><text:bookmark-start text:name="sub_64702"/>2. Арендатор вправе без согласия арендодателя от своего имени заключать с третьими лицами договоры перевозки и иные договоры, если они не противоречат целям использования транспортного средства, указанным в договоре аренды, а если такие цели не установлены, назначению транспортного средства.</text:p>
      <text:p text:style-name="P10"><text:bookmark-end text:name="sub_64702"/>ГАРАНТ:</text:p>
      <text:p text:style-name="P11">См. комментарии к статье 647 ГК РФ</text:p>
      <text:p text:style-name="P11"/>
      <text:p text:style-name="Заголовок_20_статьи"><text:bookmark-start text:name="sub_648"/><text:span text:style-name="Цветовое_20_выделение">Статья 648.</text:span><text:span text:style-name="T1"> Ответственность за вред, причиненный транспортным средством</text:span></text:p>
      <text:p text:style-name="P1"><text:bookmark-end text:name="sub_648"/>Ответственность за вред, причиненный третьим лицам транспортным средством, его механизмами, устройствами, оборудованием, несет арендатор в соответствии с правилами <text:a xlink:type="simple" xlink:href="#sub_2059"><text:span text:style-name="Гипертекстовая_20_ссылка">главы 59</text:span></text:a> настоящего Кодекса.</text:p>
      <text:p text:style-name="P10">ГАРАНТ:</text:p>
      <text:p text:style-name="P11">См. комментарии к статье 648 ГК РФ</text:p>
      <text:p text:style-name="P11"/>
      <text:p text:style-name="Заголовок_20_статьи"><text:bookmark-start text:name="sub_649"/><text:span text:style-name="Цветовое_20_выделение">Статья 649.</text:span><text:span text:style-name="T1"> Особенности аренды отдельных видов транспортных средств</text:span></text:p>
      <text:p text:style-name="P1"><text:bookmark-end text:name="sub_649"/>Транспортными уставами и кодексами могут быть установлены иные, помимо предусмотренных настоящим параграфом, особенности аренды отдельных видов транспортных средств без предоставления услуг по управлению и технической эксплуатации.</text:p>
      <text:p text:style-name="P10">ГАРАНТ:</text:p>
      <text:p text:style-name="P11">См. комментарии к статье 649 ГК РФ</text:p>
      <text:p text:style-name="P11"/>
      <text:h text:style-name="P13" text:outline-level="1"><text:bookmark-start text:name="sub_650"/>§ 4. Аренда зданий и сооружений</text:h>
      <text:p text:style-name="P1"><text:bookmark-end text:name="sub_650"/></text:p>
      <text:p text:style-name="Заголовок_20_статьи"><text:bookmark-start text:name="sub_20650"/><text:span text:style-name="Цветовое_20_выделение">Статья 650.</text:span><text:span text:style-name="T1"> Договор аренды здания или сооружения</text:span></text:p>
      <text:p text:style-name="P1"><text:bookmark-end text:name="sub_20650"/><text:bookmark-start text:name="sub_65001"/>1. По договору аренды здания или сооружения арендодатель обязуется передать во временное владение и пользование или во временное пользование арендатору здание или сооружение.</text:p>
      <text:p text:style-name="P1"><text:bookmark-end text:name="sub_65001"/><text:bookmark-start text:name="sub_65002"/>2. Правила настоящего параграфа применяются к аренде предприятий, если иное не предусмотрено правилами настоящего <text:a xlink:type="simple" xlink:href="#sub_656"><text:span text:style-name="Гипертекстовая_20_ссылка">Кодекса</text:span></text:a> об аренде предприятия.</text:p>
      <text:p text:style-name="P10"><text:bookmark-end text:name="sub_65002"/>ГАРАНТ:</text:p>
      <text:p text:style-name="P11">См. комментарии к статье 650 ГК РФ</text:p>
      <text:p text:style-name="P11"/>
      <text:p text:style-name="Заголовок_20_статьи"><text:bookmark-start text:name="sub_651"/><text:span text:style-name="Цветовое_20_выделение">Статья 651.</text:span><text:span text:style-name="T1"> Форма и государственная регистрация договора аренды здания или сооружения</text:span></text:p>
      <text:p text:style-name="P1"><text:bookmark-end text:name="sub_651"/><text:bookmark-start text:name="sub_6511"/>1. Договор аренды здания или сооружения заключается в письменной форме путем составления одного документа, подписанного сторонами (<text:a xlink:type="simple" xlink:href="#sub_4342"><text:span text:style-name="Гипертекстовая_20_ссылка">пункт 2 статьи 434</text:span></text:a>).</text:p>
      <text:p text:style-name="P1"><text:bookmark-end text:name="sub_6511"/>Несоблюдение формы договора аренды здания или сооружения влечет его недействительность.</text:p>
      <text:p text:style-name="P1"><text:bookmark-start text:name="sub_6512"/><text:a xlink:type="simple" xlink:href="garantf1://12025561.1003"><text:span text:style-name="Гипертекстовая_20_ссылка">2.</text:span></text:a> Договор аренды здания или сооружения, заключенный на срок не менее <text:soft-page-break/>года, подлежит государственной регистрации и считается заключенным с момента такой регистрации.</text:p>
      <text:p text:style-name="P10"><text:bookmark-end text:name="sub_6512"/>ГАРАНТ:</text:p>
      <text:p text:style-name="P9"><text:span text:style-name="T1">О государственной регистрации аренды недвижимого имущества см. </text:span><text:a xlink:type="simple" xlink:href="garantf1://11801341.26"><text:span text:style-name="Гипертекстовая_20_ссылка">Федеральный закон</text:span></text:a><text:span text:style-name="T1"> от 21 июля 1997 г. N 122-ФЗ</text:span></text:p>
      <text:p text:style-name="P9"><text:span text:style-name="T1">О рекомендациях по вопросу о государственной регистрации договоров аренды нежилых помещений, см. </text:span><text:a xlink:type="simple" xlink:href="garantf1://12019846.0"><text:span text:style-name="Гипертекстовая_20_ссылка">Информационное письмо</text:span></text:a><text:span text:style-name="T1"> Президиума ВАС РФ от 1 июня 2000 г. N 53</text:span></text:p>
      <text:p text:style-name="P11">См. комментарии к статье 651 ГК РФ</text:p>
      <text:p text:style-name="P9"><text:span text:style-name="T1">См. </text:span><text:a xlink:type="simple" xlink:href="garantf1://12022104.1000"><text:span text:style-name="Гипертекстовая_20_ссылка">Обзор</text:span></text:a><text:span text:style-name="T1"> практики разрешения споров, связанных с применением Федерального закона "О государственной регистрации прав на недвижимое имущество и сделок с ним"</text:span></text:p>
      <text:p text:style-name="P11"/>
      <text:p text:style-name="P10"><text:bookmark-start text:name="sub_652"/>Информация об изменениях:</text:p>
      <text:p text:style-name="P7"><text:bookmark-end text:name="sub_652"/><text:a xlink:type="simple" xlink:href="garantf1://12054329.213"><text:span text:style-name="Гипертекстовая_20_ссылка">Федеральным законом</text:span></text:a><text:span text:style-name="T1"> от 26 июня 2007 г. N 118-ФЗ в статью 652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652.</text:span><text:span text:style-name="T1"> Права на земельный участок при аренде находящегося на нем здания или сооружения</text:span></text:p>
      <text:p text:style-name="P1"><text:bookmark-start text:name="sub_6521"/>1. По договору аренды здания или сооружения арендатору одновременно с передачей прав владения и пользования такой недвижимостью передаются права на земельный участок, который занят такой недвижимостью и необходим для ее использования.</text:p>
      <text:p text:style-name="P1"><text:bookmark-end text:name="sub_6521"/><text:bookmark-start text:name="sub_6522"/>2. В случаях, когда арендодатель является собственником земельного участка, на котором находится сдаваемое в аренду здание или сооружение, арендатору предоставляется право аренды земельного участка или предусмотренное договором аренды здания или сооружения иное право на соответствующий земельный участок.</text:p>
      <text:p text:style-name="P1"><text:bookmark-end text:name="sub_6522"/><text:bookmark-start text:name="sub_65222"/>Если договором не определено передаваемое арендатору право на соответствующий земельный участок, к нему переходит на срок аренды здания или сооружения право пользования земельным участком, который занят зданием или сооружением и необходим для его использования в соответствии с его назначением.</text:p>
      <text:p text:style-name="P1"><text:bookmark-end text:name="sub_65222"/><text:bookmark-start text:name="sub_6523"/>3. Аренда здания или сооружения, находящегося на земельном участке, не принадлежащем арендодателю на праве собственности, допускается без согласия собственника этого участка, если это не противоречит условиям пользования таким участком, установленным законом или договором с собственником земельного участка.</text:p>
      <text:p text:style-name="P10"><text:bookmark-end text:name="sub_6523"/>ГАРАНТ:</text:p>
      <text:p text:style-name="P11">См. комментарии к статье 652 ГК РФ</text:p>
      <text:p text:style-name="P11"/>
      <text:p text:style-name="P10"><text:bookmark-start text:name="sub_653"/>Информация об изменениях:</text:p>
      <text:p text:style-name="P7"><text:bookmark-end text:name="sub_653"/><text:a xlink:type="simple" xlink:href="garantf1://12054329.214"><text:span text:style-name="Гипертекстовая_20_ссылка">Федеральным законом</text:span></text:a><text:span text:style-name="T1"> от 26 июня 2007 г. N 118-ФЗ в статью 653 настоящего Кодекса внесены изменения</text:span></text:p>
      <text:p text:style-name="P8"><text:soft-page-break/>См. текст статьи в предыдущей редакции</text:p>
      <text:p text:style-name="P8"/>
      <text:p text:style-name="Заголовок_20_статьи"><text:span text:style-name="Цветовое_20_выделение">Статья 653.</text:span><text:span text:style-name="T1"> Сохранение арендатором здания или сооружения права пользования земельным участком при его продаже</text:span></text:p>
      <text:p text:style-name="P1">В случаях, когда земельный участок, на котором находится арендованное здание или сооружение, продается другому лицу, за арендатором этого здания или сооружения сохраняется право пользования земельным участком, который занят зданием или сооружением и необходим для его использования, на условиях, действовавших до продажи земельного участка.</text:p>
      <text:p text:style-name="P10">ГАРАНТ:</text:p>
      <text:p text:style-name="P11">См. комментарии к статье 653 ГК РФ</text:p>
      <text:p text:style-name="P11"/>
      <text:p text:style-name="Заголовок_20_статьи"><text:bookmark-start text:name="sub_654"/><text:span text:style-name="Цветовое_20_выделение">Статья 654.</text:span><text:span text:style-name="T1"> Размер арендной платы</text:span></text:p>
      <text:p text:style-name="P1"><text:bookmark-end text:name="sub_654"/><text:bookmark-start text:name="sub_6541"/>1. Договор аренды здания или сооружения должен предусматривать размер арендной платы. При отсутствии согласованного сторонами в письменной форме условия о размере арендной платы договор аренды здания или сооружения считается незаключенным. При этом правила определения цены, предусмотренные <text:a xlink:type="simple" xlink:href="#sub_4243"><text:span text:style-name="Гипертекстовая_20_ссылка">пунктом 3 статьи 424</text:span></text:a> настоящего Кодекса, не применяются.</text:p>
      <text:p text:style-name="P1"><text:bookmark-end text:name="sub_6541"/><text:bookmark-start text:name="sub_65402"/>2. Установленная в договоре аренды здания или сооружения плата за пользование зданием или сооружением включает плату за пользование земельным участком, на котором оно расположено, или передаваемой вместе с ним соответствующей частью участка, если иное не предусмотрено законом или договором.</text:p>
      <text:p text:style-name="P1"><text:bookmark-end text:name="sub_65402"/><text:bookmark-start text:name="sub_6543"/>3. В случаях, когда плата за аренду здания или сооружения установлена в договоре на единицу площади здания (сооружения) или иного показателя его размера, арендная плата определяется исходя из фактического размера переданного арендатору здания или сооружения.</text:p>
      <text:p text:style-name="P10"><text:bookmark-end text:name="sub_6543"/>ГАРАНТ:</text:p>
      <text:p text:style-name="P11">См. комментарии к статье 654 ГК РФ</text:p>
      <text:p text:style-name="P11"/>
      <text:p text:style-name="Заголовок_20_статьи"><text:bookmark-start text:name="sub_655"/><text:span text:style-name="Цветовое_20_выделение">Статья 655.</text:span><text:span text:style-name="T1"> Передача здания или сооружения</text:span></text:p>
      <text:p text:style-name="P1"><text:bookmark-end text:name="sub_655"/><text:bookmark-start text:name="sub_6551"/>1. Передача здания или сооружения арендодателем и принятие его арендатором осуществляются по передаточному акту или иному документу о передаче, подписываемому сторонами.</text:p>
      <text:p text:style-name="P1"><text:bookmark-end text:name="sub_6551"/><text:bookmark-start text:name="sub_655012"/>Если иное не предусмотрено законом или договором аренды здания или сооружения, обязательство арендодателя передать здание или сооружение арендатору считается исполненным после предоставления его арендатору во владение или пользование и подписания сторонами соответствующего документа о передаче.</text:p>
      <text:p text:style-name="P1"><text:bookmark-end text:name="sub_655012"/><text:bookmark-start text:name="sub_655013"/>Уклонение одной из сторон от подписания документа о передаче здания или сооружения на условиях, предусмотренных договором, рассматривается как отказ соответственно арендодателя от исполнения обязанности по передаче имущества, а арендатора от принятия имущества.</text:p>
      <text:p text:style-name="P1"><text:bookmark-end text:name="sub_655013"/><text:bookmark-start text:name="sub_6552"/>2. При прекращении договора аренды здания или сооружения арендованное здание или сооружение должно быть возвращено арендодателю с соблюдением правил, предусмотренных <text:a xlink:type="simple" xlink:href="#sub_6551"><text:span text:style-name="Гипертекстовая_20_ссылка">пунктом 1</text:span></text:a> настоящей статьи.</text:p>
      <text:p text:style-name="P10"><text:bookmark-end text:name="sub_6552"/><text:soft-page-break/>ГАРАНТ:</text:p>
      <text:p text:style-name="P11">См. комментарии к статье 655 ГК РФ</text:p>
      <text:p text:style-name="P11"/>
      <text:h text:style-name="P13" text:outline-level="1"><text:bookmark-start text:name="sub_656"/>§ 5. Аренда предприятий</text:h>
      <text:p text:style-name="P10"><text:bookmark-end text:name="sub_656"/>ГАРАНТ:</text:p>
      <text:p text:style-name="P9"><text:span text:style-name="T1">См. </text:span><text:a xlink:type="simple" xlink:href="garantf1://57974752.0"><text:span text:style-name="Гипертекстовая_20_ссылка">Энциклопедию решений</text:span></text:a><text:span text:style-name="T1">. Договор аренды предприятия</text:span></text:p>
      <text:p text:style-name="Заголовок_20_статьи"><text:bookmark-start text:name="sub_20656"/><text:span text:style-name="Цветовое_20_выделение">Статья 656.</text:span><text:span text:style-name="T1"> Договор аренды предприятия</text:span></text:p>
      <text:p text:style-name="P1"><text:bookmark-end text:name="sub_20656"/></text:p>
      <text:p text:style-name="P10"><text:bookmark-start text:name="sub_6561"/>Информация об изменениях:</text:p>
      <text:p text:style-name="P7"><text:bookmark-end text:name="sub_6561"/><text:a xlink:type="simple" xlink:href="garantf1://12061398.11"><text:span text:style-name="Гипертекстовая_20_ссылка">Федеральным законом</text:span></text:a><text:span text:style-name="T1"> от 14 июля 2008 г. N 118-ФЗ в пункт 1 статьи 656 настоящего Кодекса внесены изменения</text:span></text:p>
      <text:p text:style-name="P8">См. текст пункта в предыдущей редакции</text:p>
      <text:p text:style-name="P8"/>
      <text:p text:style-name="P1">1. По договору аренды предприятия в целом как имущественного комплекса, используемого для осуществления предпринимательской деятельности, арендодатель обязуется предоставить арендатору за плату во временное владение и пользование земельные участки, здания, сооружения, оборудование и другие входящие в состав предприятия основные средства, передать в порядке, на условиях и в пределах, определяемых договором, запасы сырья, топлива, материалов и иные оборотные средства, права пользования землей, водными объектами и другими природными ресурсами, зданиями, сооружениями и оборудованием, иные имущественные права арендодателя, связанные с предприятием, права на обозначения, индивидуализирующие деятельность предприятия, и другие исключительные права, а также уступить ему права требования и перевести на него долги, относящиеся к предприятию. Передача прав владения и пользования находящимся в собственности других лиц имуществом, в том числе землей и другими природными ресурсами, производится в порядке, предусмотренном законом и иными правовыми актами.</text:p>
      <text:p text:style-name="P1"><text:bookmark-start text:name="sub_6562"/>2. Права арендодателя, полученные им на основании разрешения (лицензии) на занятие соответствующей деятельностью, не подлежат передаче арендатору, если иное не установлено законом или иными правовыми актами. Включение в состав передаваемого по договору предприятия обязательств, исполнение которых арендатором невозможно при отсутствии у него такого разрешения (лицензии), не освобождает арендодателя от соответствующих обязательств перед кредиторами.</text:p>
      <text:p text:style-name="P10"><text:bookmark-end text:name="sub_6562"/>ГАРАНТ:</text:p>
      <text:p text:style-name="P11">См. комментарии к статье 656 ГК РФ</text:p>
      <text:p text:style-name="P11"/>
      <text:p text:style-name="Заголовок_20_статьи"><text:bookmark-start text:name="sub_657"/><text:span text:style-name="Цветовое_20_выделение">Статья 657.</text:span><text:span text:style-name="T1"> Права кредиторов при аренде предприятия</text:span></text:p>
      <text:p text:style-name="P1"><text:bookmark-end text:name="sub_657"/><text:bookmark-start text:name="sub_6571"/>1. Кредиторы по обязательствам, включенным в состав предприятия, должны быть до его передачи арендатору письменно уведомлены арендодателем о передаче предприятия в аренду.</text:p>
      <text:p text:style-name="P1"><text:bookmark-end text:name="sub_6571"/><text:bookmark-start text:name="sub_6572"/>2. Кредитор, который письменно не сообщил арендодателю о своем согласии на перевод долга, вправе в течение трех месяцев со дня получения уведомления о передаче предприятия в аренду потребовать прекращения или досрочного исполнения обязательства и возмещения причиненных этим убытков.</text:p>
      <text:p text:style-name="P1"><text:bookmark-end text:name="sub_6572"/><text:bookmark-start text:name="sub_6573"/><text:soft-page-break/>3. Кредитор, который не был уведомлен о передаче предприятия в аренду в порядке, предусмотренном <text:a xlink:type="simple" xlink:href="#sub_6571"><text:span text:style-name="Гипертекстовая_20_ссылка">пунктом 1</text:span></text:a> настоящей статьи, может предъявить иск об удовлетворении требований, предусмотренных <text:a xlink:type="simple" xlink:href="#sub_6572"><text:span text:style-name="Гипертекстовая_20_ссылка">пунктом 2</text:span></text:a> настоящей статьи, в течение года со дня, когда он узнал или должен был узнать о передаче предприятия в аренду.</text:p>
      <text:p text:style-name="P1"><text:bookmark-end text:name="sub_6573"/><text:bookmark-start text:name="sub_6574"/>4. После передачи предприятия в аренду арендодатель и арендатор несут солидарную ответственность по включенным в состав переданного предприятия долгам, которые были переведены на арендатора без согласия кредитора.</text:p>
      <text:p text:style-name="P10"><text:bookmark-end text:name="sub_6574"/>ГАРАНТ:</text:p>
      <text:p text:style-name="P11">См. комментарии к статье 657 ГК РФ</text:p>
      <text:p text:style-name="P11"/>
      <text:p text:style-name="Заголовок_20_статьи"><text:bookmark-start text:name="sub_658"/><text:span text:style-name="Цветовое_20_выделение">Статья 658.</text:span><text:span text:style-name="T1"> Форма и государственная регистрация договора аренды предприятия</text:span></text:p>
      <text:p text:style-name="P1"><text:bookmark-end text:name="sub_658"/><text:bookmark-start text:name="sub_6581"/>1. Договор аренды предприятия заключается в письменной форме путем составления одного документа, подписанного сторонами (<text:a xlink:type="simple" xlink:href="#sub_4342"><text:span text:style-name="Гипертекстовая_20_ссылка">пункт 2 статьи 434</text:span></text:a>).</text:p>
      <text:p text:style-name="P1"><text:bookmark-end text:name="sub_6581"/><text:bookmark-start text:name="sub_6582"/>2. Договор аренды предприятия подлежит государственной регистрации и считается заключенным с момента такой регистрации.</text:p>
      <text:p text:style-name="P10"><text:bookmark-end text:name="sub_6582"/>ГАРАНТ:</text:p>
      <text:p text:style-name="P9"><text:span text:style-name="T1">О государственной регистрации прав на предприятие как имущественный комплекс и сделок с ним см. </text:span><text:a xlink:type="simple" xlink:href="garantf1://11801341.22"><text:span text:style-name="Гипертекстовая_20_ссылка">Федеральный закон</text:span></text:a><text:span text:style-name="T1"> от 21 июля 1997 г. N 122-ФЗ</text:span></text:p>
      <text:p text:style-name="P11"/>
      <text:p text:style-name="P1"><text:bookmark-start text:name="sub_6583"/>3. Несоблюдение формы договора аренды предприятия влечет его недействительность.</text:p>
      <text:p text:style-name="P10"><text:bookmark-end text:name="sub_6583"/>ГАРАНТ:</text:p>
      <text:p text:style-name="P11">См. комментарии к статье 658 ГК РФ</text:p>
      <text:p text:style-name="P11"/>
      <text:p text:style-name="Заголовок_20_статьи"><text:bookmark-start text:name="sub_659"/><text:span text:style-name="Цветовое_20_выделение">Статья 659.</text:span><text:span text:style-name="T1"> Передача арендованного предприятия</text:span></text:p>
      <text:p text:style-name="P1"><text:bookmark-end text:name="sub_659"/>Передача предприятия арендатору осуществляется по передаточному акту.</text:p>
      <text:p text:style-name="P1">Подготовка предприятия к передаче, включая составление и представление на подписание передаточного акта, является обязанностью арендодателя и осуществляется за его счет, если иное не предусмотрено договором аренды предприятия.</text:p>
      <text:p text:style-name="P10">ГАРАНТ:</text:p>
      <text:p text:style-name="P11">См. комментарии к статье 659 ГК РФ</text:p>
      <text:p text:style-name="P11"/>
      <text:p text:style-name="Заголовок_20_статьи"><text:bookmark-start text:name="sub_660"/><text:span text:style-name="Цветовое_20_выделение">Статья 660.</text:span><text:span text:style-name="T1"> Пользование имуществом арендованного предприятия</text:span></text:p>
      <text:p text:style-name="P1"><text:bookmark-end text:name="sub_660"/><text:bookmark-start text:name="sub_66001"/>Если иное не предусмотрено договором аренды предприятия, арендатор вправе без согласия арендодателя продавать, обменивать, предоставлять во временное пользование либо взаймы материальные ценности, входящие в состав имущества арендованного предприятия, сдавать их в субаренду и передавать свои права и обязанности по договору аренды в отношении таких ценностей другому лицу при условии, что это не влечет уменьшения стоимости предприятия и не нарушает других положений договора аренды предприятия. Указанный порядок не применяется в отношении земли и других природных ресурсов, а также в иных случаях, предусмотренных законом.</text:p>
      <text:p text:style-name="P1"><text:bookmark-end text:name="sub_66001"/><text:bookmark-start text:name="sub_66002"/><text:soft-page-break/>Если иное не предусмотрено договором аренды предприятия, арендатор вправе без согласия арендодателя вносить изменения в состав арендованного имущественного комплекса, проводить его реконструкцию, расширение, техническое перевооружение, увеличивающее его стоимость.</text:p>
      <text:p text:style-name="P10"><text:bookmark-end text:name="sub_66002"/>ГАРАНТ:</text:p>
      <text:p text:style-name="P11">См. комментарии к статье 660 ГК РФ</text:p>
      <text:p text:style-name="P11"/>
      <text:p text:style-name="Заголовок_20_статьи"><text:bookmark-start text:name="sub_661"/><text:span text:style-name="Цветовое_20_выделение">Статья 661.</text:span><text:span text:style-name="T1"> Обязанности арендатора по содержанию предприятия и оплате расходов на его эксплуатацию</text:span></text:p>
      <text:p text:style-name="P1"><text:bookmark-end text:name="sub_661"/><text:bookmark-start text:name="sub_6611"/>1. Арендатор предприятия обязан в течение всего срока действия договора аренды предприятия поддерживать предприятие в надлежащем техническом состоянии, в том числе осуществлять его текущий и капитальный ремонт.</text:p>
      <text:p text:style-name="P10"><text:bookmark-end text:name="sub_6611"/>ГАРАНТ:</text:p>
      <text:p text:style-name="P11">Редакции Гражданского кодекса (часть втор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6611"><text:span text:style-name="Гипертекстовая_20_ссылка">См. текст абзаца в редакции "Российской газеты"</text:span></text:a></text:p>
      <text:p text:style-name="P11"/>
      <text:p text:style-name="P1"><text:bookmark-start text:name="sub_6612"/>2. На арендатора возлагаются расходы, связанные с эксплуатацией арендованного предприятия, если иное не предусмотрено договором, а также с уплатой платежей по страхованию арендованного имущества.</text:p>
      <text:p text:style-name="P10"><text:bookmark-end text:name="sub_6612"/>ГАРАНТ:</text:p>
      <text:p text:style-name="P11">См. комментарии к статье 661 ГК РФ</text:p>
      <text:p text:style-name="P11"/>
      <text:p text:style-name="Заголовок_20_статьи"><text:bookmark-start text:name="sub_662"/><text:span text:style-name="Цветовое_20_выделение">Статья 662.</text:span><text:span text:style-name="T1"> Внесение арендатором улучшений в арендованное предприятие</text:span></text:p>
      <text:p text:style-name="P1"><text:bookmark-end text:name="sub_662"/><text:bookmark-start text:name="sub_6621"/>Арендатор предприятия имеет право на возмещение ему стоимости неотделимых улучшений арендованного имущества независимо от разрешения арендодателя на такие улучшения, если иное не предусмотрено договором аренды предприятия.</text:p>
      <text:p text:style-name="P1"><text:bookmark-end text:name="sub_6621"/><text:bookmark-start text:name="sub_6622"/>Арендодатель может быть освобожден судом от обязанности возместить арендатору стоимость таких улучшений, если докажет, что издержки арендатора на эти улучшения повышают стоимость арендованного имущества несоразмерно улучшению его качества и (или) эксплуатационных свойств или при осуществлении таких улучшений были нарушены принципы добросовестности и разумности.</text:p>
      <text:p text:style-name="P10"><text:bookmark-end text:name="sub_6622"/>ГАРАНТ:</text:p>
      <text:p text:style-name="P11">См. комментарии к статье 662 ГК РФ</text:p>
      <text:p text:style-name="P11"/>
      <text:p text:style-name="Заголовок_20_статьи"><text:bookmark-start text:name="sub_2663"/><text:span text:style-name="Цветовое_20_выделение">Статья 663.</text:span><text:span text:style-name="T1"> Применение к договору аренды предприятия правил о последствиях недействительности сделок, об изменении и о расторжении договора</text:span></text:p>
      <text:p text:style-name="P1"><text:bookmark-end text:name="sub_2663"/>Правила настоящего Кодекса о последствиях недействительности сделок, об изменении и о расторжении договора, предусматривающие возврат или взыскание в натуре полученного по договору с одной стороны или с обеих сторон, применяются к договору аренды предприятия, если такие последствия не <text:soft-page-break/>нарушают существенно права и охраняемые законом интересы кредиторов арендодателя и арендатора, других лиц и не противоречат общественным интересам.</text:p>
      <text:p text:style-name="P10">ГАРАНТ:</text:p>
      <text:p text:style-name="P11">См. комментарии к статье 663 ГК РФ</text:p>
      <text:p text:style-name="P11"/>
      <text:p text:style-name="Заголовок_20_статьи"><text:bookmark-start text:name="sub_664"/><text:span text:style-name="Цветовое_20_выделение">Статья 664.</text:span><text:span text:style-name="T1"> Возврат арендованного предприятия</text:span></text:p>
      <text:p text:style-name="P1"><text:bookmark-end text:name="sub_664"/>При прекращении договора аренды предприятия арендованный имущественный комплекс должен быть возвращен арендодателю с соблюдением правил, предусмотренных <text:a xlink:type="simple" xlink:href="#sub_656"><text:span text:style-name="Гипертекстовая_20_ссылка">статьями 656</text:span></text:a>, <text:a xlink:type="simple" xlink:href="#sub_657"><text:span text:style-name="Гипертекстовая_20_ссылка">657</text:span></text:a> и <text:a xlink:type="simple" xlink:href="#sub_659"><text:span text:style-name="Гипертекстовая_20_ссылка">659</text:span></text:a> настоящего Кодекса. Подготовка предприятия к передаче арендодателю, включая составление и представление на подписание передаточного акта, является в этом случае обязанностью арендатора и осуществляется за его счет, если иное не предусмотрено договором.</text:p>
      <text:p text:style-name="P10">ГАРАНТ:</text:p>
      <text:p text:style-name="P11">См. комментарии к статье 664 ГК РФ</text:p>
      <text:p text:style-name="P11"/>
      <text:h text:style-name="P13" text:outline-level="1"><text:bookmark-start text:name="sub_665"/>§ 6. Финансовая аренда (лизинг)</text:h>
      <text:p text:style-name="P10"><text:bookmark-end text:name="sub_665"/>ГАРАНТ:</text:p>
      <text:p text:style-name="P9"><text:span text:style-name="T1">См. </text:span><text:a xlink:type="simple" xlink:href="garantf1://57974565.0"><text:span text:style-name="Гипертекстовая_20_ссылка">Энциклопедию решений</text:span></text:a><text:span text:style-name="T1">. Финансовая аренда (лизинг)</text:span></text:p>
      <text:p text:style-name="P9"><text:span text:style-name="T1">См. </text:span><text:a xlink:type="simple" xlink:href="garantf1://5746035.0"><text:span text:style-name="Гипертекстовая_20_ссылка">Обзор</text:span></text:a><text:span text:style-name="T1"> судебной практики на тему "Финансовая аренда (лизинг)"</text:span></text:p>
      <text:p text:style-name="P9"><text:span text:style-name="T1">См. </text:span><text:a xlink:type="simple" xlink:href="garantf1://5422701.0"><text:span text:style-name="Гипертекстовая_20_ссылка">схему</text:span></text:a><text:span text:style-name="T1"> "Финансовая аренда (лизинг). Договор лизинга"</text:span></text:p>
      <text:p text:style-name="P11"/>
      <text:p text:style-name="P10"><text:bookmark-start text:name="sub_20665"/>Информация об изменениях:</text:p>
      <text:p text:style-name="P7"><text:bookmark-end text:name="sub_20665"/><text:a xlink:type="simple" xlink:href="garantf1://12075589.7001"><text:span text:style-name="Гипертекстовая_20_ссылка">Федеральным законом</text:span></text:a><text:span text:style-name="T1"> от 8 мая 2010 г. N 83-ФЗ в статью 665 настоящего Кодекса внесены изменения, </text:span><text:a xlink:type="simple" xlink:href="garantf1://12075589.33001"><text:span text:style-name="Гипертекстовая_20_ссылка">вступающие в силу</text:span></text:a><text:span text:style-name="T1"> с 1 января 2011 г.</text:span></text:p>
      <text:p text:style-name="P8">См. текст статьи в предыдущей редакции</text:p>
      <text:p text:style-name="P8"/>
      <text:p text:style-name="Заголовок_20_статьи"><text:span text:style-name="Цветовое_20_выделение">Статья 665.</text:span><text:span text:style-name="T1"> Договор финансовой аренды</text:span></text:p>
      <text:p text:style-name="P1"><text:bookmark-start text:name="sub_20666"/>По договору финансовой аренды (договору лизинга) арендодатель обязуется приобрести в собственность указанное арендатором имущество у определенного им продавца и предоставить арендатору это имущество за плату во временное владение и пользование. Арендодатель в этом случае не несет ответственности за выбор предмета аренды и продавца.</text:p>
      <text:p text:style-name="P1"><text:bookmark-end text:name="sub_20666"/><text:bookmark-start text:name="sub_66502"/>Договором финансовой аренды может быть предусмотрено, что выбор продавца и приобретаемого имущества осуществляется арендодателем.</text:p>
      <text:p text:style-name="P1"><text:bookmark-end text:name="sub_66502"/><text:bookmark-start text:name="sub_66503"/>Договором финансовой аренды (договором лизинга), арендатором по которому является бюджетное учреждение, должно быть установлено, что выбор продавца имущества по договору финансовой аренды (договору лизинга) осуществляется арендодателем.</text:p>
      <text:p text:style-name="P10"><text:bookmark-end text:name="sub_66503"/>ГАРАНТ:</text:p>
      <text:p text:style-name="P9"><text:span text:style-name="T1">О финансовой аренде (лизинге) см. </text:span><text:a xlink:type="simple" xlink:href="garantf1://12013492.0"><text:span text:style-name="Гипертекстовая_20_ссылка">Федеральный закон</text:span></text:a><text:span text:style-name="T1"> от 29 октября 1998 г. N 164-ФЗ</text:span></text:p>
      <text:p text:style-name="P11">См. комментарии к статье 665 ГК РФ</text:p>
      <text:p text:style-name="P11"><text:soft-page-break/></text:p>
      <text:p text:style-name="P10"><text:bookmark-start text:name="sub_666"/>Информация об изменениях:</text:p>
      <text:p text:style-name="P7"><text:bookmark-end text:name="sub_666"/><text:a xlink:type="simple" xlink:href="garantf1://12075589.7002"><text:span text:style-name="Гипертекстовая_20_ссылка">Федеральным законом</text:span></text:a><text:span text:style-name="T1"> от 8 мая 2010 г. N 83-ФЗ в статью 666 настоящего Кодекса внесены изменения, </text:span><text:a xlink:type="simple" xlink:href="garantf1://12075589.33001"><text:span text:style-name="Гипертекстовая_20_ссылка">вступающие в силу</text:span></text:a><text:span text:style-name="T1"> с 1 января 2011 г.</text:span></text:p>
      <text:p text:style-name="P8">См. текст статьи в предыдущей редакции</text:p>
      <text:p text:style-name="P8"/>
      <text:p text:style-name="Заголовок_20_статьи"><text:span text:style-name="Цветовое_20_выделение">Статья 666.</text:span><text:span text:style-name="T1"> Предмет договора финансовой аренды</text:span></text:p>
      <text:p text:style-name="P1">Предметом договора финансовой аренды могут быть любые непотребляемые вещи, кроме земельных участков и других природных объектов.</text:p>
      <text:p text:style-name="P10">ГАРАНТ:</text:p>
      <text:p text:style-name="P11">См. комментарии к статье 666 ГК РФ</text:p>
      <text:p text:style-name="P11"/>
      <text:p text:style-name="Заголовок_20_статьи"><text:bookmark-start text:name="sub_667"/><text:span text:style-name="Цветовое_20_выделение">Статья 667.</text:span><text:span text:style-name="T1"> Уведомление продавца о сдаче имущества в аренду</text:span></text:p>
      <text:p text:style-name="P1"><text:bookmark-end text:name="sub_667"/>Арендодатель, приобретая имущество для арендатора, должен уведомить продавца о том, что имущество предназначено для передачи его в аренду определенному лицу.</text:p>
      <text:p text:style-name="P10">ГАРАНТ:</text:p>
      <text:p text:style-name="P11">См. комментарии к статье 667 ГК РФ</text:p>
      <text:p text:style-name="P11"/>
      <text:p text:style-name="Заголовок_20_статьи"><text:bookmark-start text:name="sub_668"/><text:span text:style-name="Цветовое_20_выделение">Статья 668.</text:span><text:span text:style-name="T1"> Передача арендатору предмета договора финансовой аренды</text:span></text:p>
      <text:p text:style-name="P1"><text:bookmark-end text:name="sub_668"/><text:bookmark-start text:name="sub_6681"/>1. Если иное не предусмотрено договором финансовой аренды, имущество, являющееся предметом этого договора, передается продавцом непосредственно арендатору в месте нахождения последнего.</text:p>
      <text:p text:style-name="P1"><text:bookmark-end text:name="sub_6681"/><text:bookmark-start text:name="sub_66802"/>2. В случае, когда имущество, являющееся предметом договора финансовой аренды, не передано арендатору в указанный в этом договоре срок, а если в договоре такой срок не указан, в разумный срок, арендатор вправе, если просрочка допущена по обстоятельствам, за которые отвечает арендодатель, потребовать расторжения договора и возмещения убытков.</text:p>
      <text:p text:style-name="P10"><text:bookmark-end text:name="sub_66802"/>ГАРАНТ:</text:p>
      <text:p text:style-name="P11">См. комментарии к статье 668 ГК РФ</text:p>
      <text:p text:style-name="P11"/>
      <text:p text:style-name="Заголовок_20_статьи"><text:bookmark-start text:name="sub_669"/><text:span text:style-name="Цветовое_20_выделение">Статья 669.</text:span><text:span text:style-name="T1"> Переход к арендатору риска случайной гибели или случайной порчи имущества</text:span></text:p>
      <text:p text:style-name="P1"><text:bookmark-end text:name="sub_669"/>Риск случайной гибели или случайной порчи арендованного имущества переходит к арендатору в момент передачи ему арендованного имущества, если иное не предусмотрено договором финансовой аренды.</text:p>
      <text:p text:style-name="P10">ГАРАНТ:</text:p>
      <text:p text:style-name="P11">См. комментарии к статье 669 ГК РФ</text:p>
      <text:p text:style-name="P11"/>
      <text:p text:style-name="Заголовок_20_статьи"><text:bookmark-start text:name="sub_670"/><text:span text:style-name="Цветовое_20_выделение">Статья 670.</text:span><text:span text:style-name="T1"> Ответственность продавца</text:span></text:p>
      <text:p text:style-name="P1"><text:bookmark-end text:name="sub_670"/><text:bookmark-start text:name="sub_67001"/>1. Арендатор вправе предъявлять непосредственно продавцу имущества, являющегося предметом договора финансовой аренды, требования, вытекающие из договора купли-продажи, заключенного между продавцом и арендодателем, в частности в отношении качества и комплектности имущества, сроков его поставки, и в других случаях ненадлежащего исполнения договора продавцом. При этом арендатор имеет права и несет обязанности, <text:soft-page-break/>предусмотренные настоящим Кодексом для покупателя, кроме обязанности оплатить приобретенное имущество, как если бы он был стороной договора купли-продажи указанного имущества. Однако арендатор не может расторгнуть договор купли-продажи с продавцом без согласия арендодателя.</text:p>
      <text:p text:style-name="P1"><text:bookmark-end text:name="sub_67001"/><text:bookmark-start text:name="sub_670012"/>В отношениях с продавцом арендатор и арендодатель выступают как солидарные кредиторы (<text:a xlink:type="simple" xlink:href="#sub_326"><text:span text:style-name="Гипертекстовая_20_ссылка">статья 326</text:span></text:a>).</text:p>
      <text:p text:style-name="P1"><text:bookmark-end text:name="sub_670012"/><text:bookmark-start text:name="sub_6702"/>2. Если иное не предусмотрено договором финансовой аренды, арендодатель не отвечает перед арендатором за выполнение продавцом требований, вытекающих из договора купли-продажи, кроме случаев, когда ответственность за выбор продавца лежит на арендодателе. В последнем случае арендатор вправе по своему выбору предъявлять требования, вытекающие из договора купли-продажи, как непосредственно продавцу имущества, так и арендодателю, которые несут солидарную ответственность.</text:p>
      <text:p text:style-name="P10"><text:bookmark-end text:name="sub_6702"/>ГАРАНТ:</text:p>
      <text:p text:style-name="P11">См. комментарии к статье 670 ГК РФ</text:p>
      <text:p text:style-name="P11"/>
      <text:h text:style-name="P13" text:outline-level="1"><text:bookmark-start text:name="sub_2035"/>Глава 35. Наем жилого помещения</text:h>
      <text:p text:style-name="P10"><text:bookmark-end text:name="sub_2035"/>ГАРАНТ:</text:p>
      <text:p text:style-name="P9"><text:span text:style-name="T1">О социальном найме жилого помещения см. </text:span><text:a xlink:type="simple" xlink:href="garantf1://12038291.800"><text:span text:style-name="Гипертекстовая_20_ссылка">Жилищный кодекс</text:span></text:a><text:span text:style-name="T1"> РФ</text:span></text:p>
      <text:p text:style-name="P9"><text:span text:style-name="T1">См. </text:span><text:a xlink:type="simple" xlink:href="garantf1://5422074.0"><text:span text:style-name="Гипертекстовая_20_ссылка">схему</text:span></text:a><text:span text:style-name="T1"> "Договор найма жилого помещения"</text:span></text:p>
      <text:p text:style-name="P11"/>
      <text:p text:style-name="Заголовок_20_статьи"><text:bookmark-start text:name="sub_671"/><text:span text:style-name="Цветовое_20_выделение">Статья 671.</text:span><text:span text:style-name="T1"> Договор найма жилого помещения</text:span></text:p>
      <text:p text:style-name="P1"><text:bookmark-end text:name="sub_671"/><text:bookmark-start text:name="sub_6711"/>1. По договору найма жилого помещения одна сторона - собственник жилого помещения или управомоченное им лицо (наймодатель) - обязуется предоставить другой стороне (нанимателю) жилое помещение за плату во владение и пользование для проживания в нем.</text:p>
      <text:p text:style-name="P1"><text:bookmark-end text:name="sub_6711"/><text:bookmark-start text:name="sub_6712"/>2. Юридическим лицам жилое помещение может быть предоставлено во владение и (или) пользование на основе договора аренды или иного договора. Юридическое лицо может использовать жилое помещение только для проживания граждан.</text:p>
      <text:p text:style-name="P10"><text:bookmark-end text:name="sub_6712"/>ГАРАНТ:</text:p>
      <text:p text:style-name="P11">См. комментарии к статье 671 ГК РФ</text:p>
      <text:p text:style-name="P11"/>
      <text:p text:style-name="Заголовок_20_статьи"><text:bookmark-start text:name="sub_672"/><text:span text:style-name="Цветовое_20_выделение">Статья 672.</text:span><text:span text:style-name="T1"> Договор найма жилого помещения в государственном и муниципальном жилищном фонде социального использования</text:span></text:p>
      <text:p text:style-name="P1"><text:bookmark-end text:name="sub_672"/><text:bookmark-start text:name="sub_6721"/>1. В государственном и муниципальном жилищном фонде социального использования жилые помещения предоставляются гражданам по договору социального найма жилого помещения.</text:p>
      <text:p text:style-name="P1"><text:bookmark-end text:name="sub_6721"/><text:bookmark-start text:name="sub_6722"/>2. Проживающие по договору социального найма жилого помещения совместно с нанимателем члены его семьи пользуются всеми правами и несут все обязанности по договору найма жилого помещения наравне с нанимателем.</text:p>
      <text:p text:style-name="P1"><text:bookmark-end text:name="sub_6722"/>По требованию нанимателя и членов его семьи договор может быть заключен с одним из членов семьи. В случае смерти нанимателя или его выбытия из жилого помещения договор заключается с одним из членов семьи, проживающих в жилом помещении.</text:p>
      <text:p text:style-name="P1"/>
      <text:p text:style-name="P10"><text:bookmark-start text:name="sub_6723"/><text:soft-page-break/>Информация об изменениях:</text:p>
      <text:p text:style-name="P7"><text:bookmark-end text:name="sub_6723"/><text:a xlink:type="simple" xlink:href="garantf1://12038290.11"><text:span text:style-name="Гипертекстовая_20_ссылка">Федеральным законом</text:span></text:a><text:span text:style-name="T1"> от 29 декабря 2004 г. N 189-ФЗ в пункт 3 статьи 672 настоящего Кодекса внесены изменения</text:span></text:p>
      <text:p text:style-name="P8">См. текст пункта в предыдущей редакции</text:p>
      <text:p text:style-name="P8"/>
      <text:p text:style-name="P1">3. <text:a xlink:type="simple" xlink:href="garantf1://12040282.1000"><text:span text:style-name="Гипертекстовая_20_ссылка">Договор</text:span></text:a> социального найма жилого помещения заключается по основаниям, на условиях и в порядке, предусмотренных <text:a xlink:type="simple" xlink:href="garantf1://12038291.60"><text:span text:style-name="Гипертекстовая_20_ссылка">жилищным законодательством</text:span></text:a>. К такому договору применяются правила <text:a xlink:type="simple" xlink:href="#sub_674"><text:span text:style-name="Гипертекстовая_20_ссылка">статей 674</text:span></text:a>, <text:a xlink:type="simple" xlink:href="#sub_675"><text:span text:style-name="Гипертекстовая_20_ссылка">675</text:span></text:a>, <text:a xlink:type="simple" xlink:href="#sub_678"><text:span text:style-name="Гипертекстовая_20_ссылка">678</text:span></text:a>, <text:a xlink:type="simple" xlink:href="#sub_680"><text:span text:style-name="Гипертекстовая_20_ссылка">680</text:span></text:a>, <text:a xlink:type="simple" xlink:href="#sub_685"><text:span text:style-name="Гипертекстовая_20_ссылка">пунктов 1-3 статьи 685</text:span></text:a> настоящего Кодекса. Другие положения настоящего Кодекса применяются к договору социального найма жилого помещения, если иное не предусмотрено <text:a xlink:type="simple" xlink:href="garantf1://12038291.800"><text:span text:style-name="Гипертекстовая_20_ссылка">жилищным законодательством</text:span></text:a>.</text:p>
      <text:p text:style-name="P10">ГАРАНТ:</text:p>
      <text:p text:style-name="P11">См. комментарии к статье 672 ГК РФ</text:p>
      <text:p text:style-name="P11"/>
      <text:p text:style-name="Заголовок_20_статьи"><text:bookmark-start text:name="sub_673"/><text:span text:style-name="Цветовое_20_выделение">Статья 673.</text:span><text:span text:style-name="T1"> Объект договора найма жилого помещения</text:span></text:p>
      <text:p text:style-name="P1"><text:bookmark-end text:name="sub_673"/><text:bookmark-start text:name="sub_6731"/>1. Объектом договора найма жилого помещения может быть изолированное жилое помещение, пригодное для постоянного проживания (квартира, жилой дом, часть квартиры или жилого дома).</text:p>
      <text:p text:style-name="P1"><text:bookmark-end text:name="sub_6731"/><text:bookmark-start text:name="sub_67312"/>Пригодность жилого помещения для проживания определяется в <text:a xlink:type="simple" xlink:href="garantf1://12044695.1000"><text:span text:style-name="Гипертекстовая_20_ссылка">порядке</text:span></text:a>, предусмотренном жилищным <text:a xlink:type="simple" xlink:href="garantf1://12038291.150003"><text:span text:style-name="Гипертекстовая_20_ссылка">законодательством</text:span></text:a>.</text:p>
      <text:p text:style-name="P1"><text:bookmark-end text:name="sub_67312"/><text:bookmark-start text:name="sub_6732"/>2. Наниматель жилого помещения в многоквартирном доме наряду с пользованием жилым помещением имеет право пользоваться имуществом, указанным в <text:a xlink:type="simple" xlink:href="#sub_290"><text:span text:style-name="Гипертекстовая_20_ссылка">статье 290</text:span></text:a> настоящего Кодекса.</text:p>
      <text:p text:style-name="P10"><text:bookmark-end text:name="sub_6732"/>ГАРАНТ:</text:p>
      <text:p text:style-name="P11">См. комментарии к статье 673 ГК РФ</text:p>
      <text:p text:style-name="P11"/>
      <text:p text:style-name="Заголовок_20_статьи"><text:bookmark-start text:name="sub_674"/><text:span text:style-name="Цветовое_20_выделение">Статья 674.</text:span><text:span text:style-name="T1"> Форма договора найма жилого помещения</text:span></text:p>
      <text:p text:style-name="P1"><text:bookmark-end text:name="sub_674"/>Договор найма жилого помещения заключается в письменной форме.</text:p>
      <text:p text:style-name="P10">ГАРАНТ:</text:p>
      <text:p text:style-name="P11">См. комментарии к статье 674 ГК РФ</text:p>
      <text:p text:style-name="P11"/>
      <text:p text:style-name="Заголовок_20_статьи"><text:bookmark-start text:name="sub_675"/><text:span text:style-name="Цветовое_20_выделение">Статья 675.</text:span><text:span text:style-name="T1"> Сохранение договора найма жилого помещения при переходе права собственности на жилое помещение</text:span></text:p>
      <text:p text:style-name="P1"><text:bookmark-end text:name="sub_675"/>Переход права собственности на занимаемое по договору найма жилое помещение не влечет расторжения или изменения договора найма жилого помещения. При этом новый собственник становится наймодателем на условиях ранее заключенного договора найма.</text:p>
      <text:p text:style-name="P10">ГАРАНТ:</text:p>
      <text:p text:style-name="P9"><text:a xlink:type="simple" xlink:href="garantf1://12038291.64"><text:span text:style-name="Гипертекстовая_20_ссылка">Статьей 64</text:span></text:a><text:span text:style-name="T1"> ЖК РФ предусматривается сохранение договора социального найма жилого помещения при переходе права собственности на жилое помещение, а также права хозяйственного ведения или права оперативного управления жилым помещением</text:span></text:p>
      <text:p text:style-name="P11">См. комментарии к статье 675 ГК РФ</text:p>
      <text:p text:style-name="P11"/>
      <text:p text:style-name="Заголовок_20_статьи"><text:bookmark-start text:name="sub_676"/><text:span text:style-name="Цветовое_20_выделение">Статья 676.</text:span><text:span text:style-name="T1"> Обязанности наймодателя жилого помещения</text:span></text:p>
      <text:p text:style-name="P1"><text:bookmark-end text:name="sub_676"/><text:bookmark-start text:name="sub_6761"/>1. Наймодатель обязан передать нанимателю свободное жилое <text:soft-page-break/>помещение в состоянии, пригодном для проживания.</text:p>
      <text:p text:style-name="P1"><text:bookmark-end text:name="sub_6761"/><text:bookmark-start text:name="sub_6762"/>2. Наймодатель обязан осуществлять надлежащую эксплуатацию жилого дома, в котором находится сданное внаем жилое помещение, предоставлять или обеспечивать предоставление нанимателю за плату необходимых коммунальных услуг, обеспечивать проведение ремонта общего имущества многоквартирного дома и устройств для оказания коммунальных услуг, находящихся в жилом помещении.</text:p>
      <text:p text:style-name="P10"><text:bookmark-end text:name="sub_6762"/>ГАРАНТ:</text:p>
      <text:p text:style-name="P11">См. комментарии к статье 676 ГК РФ</text:p>
      <text:p text:style-name="P11"/>
      <text:p text:style-name="Заголовок_20_статьи"><text:bookmark-start text:name="sub_677"/><text:span text:style-name="Цветовое_20_выделение">Статья 677.</text:span><text:span text:style-name="T1"> Наниматель и постоянно проживающие вместе с ним граждане</text:span></text:p>
      <text:p text:style-name="P1"><text:bookmark-end text:name="sub_677"/><text:bookmark-start text:name="sub_6771"/>1. Нанимателем по договору найма жилого помещения может быть только гражданин.</text:p>
      <text:p text:style-name="P1"><text:bookmark-end text:name="sub_6771"/><text:bookmark-start text:name="sub_6772"/>2. В договоре должны быть указаны граждане, постоянно проживающие в жилом помещении вместе с нанимателем. При отсутствии в договоре таких указаний вселение этих граждан производится в соответствии с правилами <text:a xlink:type="simple" xlink:href="#sub_679"><text:span text:style-name="Гипертекстовая_20_ссылка">статьи 679</text:span></text:a> настоящего Кодекса.</text:p>
      <text:p text:style-name="P1"><text:bookmark-end text:name="sub_6772"/><text:bookmark-start text:name="sub_67722"/>Граждане, постоянно проживающие совместно с нанимателем, имеют равные с ним права по пользованию жилым помещением. Отношения между нанимателем и такими гражданами определяются законом.</text:p>
      <text:p text:style-name="P1"><text:bookmark-end text:name="sub_67722"/><text:bookmark-start text:name="sub_6773"/>3. Наниматель несет ответственность перед наймодателем за действия граждан, постоянно проживающих совместно с ним, которые нарушают условия договора найма жилого помещения.</text:p>
      <text:p text:style-name="P1"><text:bookmark-end text:name="sub_6773"/><text:bookmark-start text:name="sub_6774"/>4. Граждане, постоянно проживающие вместе с нанимателем, могут, известив наймодателя, заключить с нанимателем договор о том, что все граждане, постоянно проживающие в жилом помещении, несут совместно с нанимателем солидарную ответственность перед наймодателем. В этом случае такие граждане являются сонанимателями.</text:p>
      <text:p text:style-name="P10"><text:bookmark-end text:name="sub_6774"/>ГАРАНТ:</text:p>
      <text:p text:style-name="P11">См. комментарии к статье 677 ГК РФ</text:p>
      <text:p text:style-name="P11"/>
      <text:p text:style-name="Заголовок_20_статьи"><text:bookmark-start text:name="sub_678"/><text:span text:style-name="Цветовое_20_выделение">Статья 678.</text:span><text:span text:style-name="T1"> Обязанности нанимателя жилого помещения</text:span></text:p>
      <text:p text:style-name="P1"><text:bookmark-end text:name="sub_678"/><text:bookmark-start text:name="sub_67801"/>Наниматель обязан использовать жилое помещение только для проживания, обеспечивать сохранность жилого помещения и поддерживать его в надлежащем состоянии.</text:p>
      <text:p text:style-name="P1"><text:bookmark-end text:name="sub_67801"/><text:bookmark-start text:name="sub_6782"/>Наниматель не вправе производить переустройство и реконструкцию жилого помещения без согласия наймодателя.</text:p>
      <text:p text:style-name="P1"><text:bookmark-end text:name="sub_6782"/><text:bookmark-start text:name="sub_67803"/>Наниматель обязан своевременно вносить плату за жилое помещение. Если договором не установлено иное, наниматель обязан самостоятельно вносить коммунальные платежи.</text:p>
      <text:p text:style-name="P10"><text:bookmark-end text:name="sub_67803"/>ГАРАНТ:</text:p>
      <text:p text:style-name="P11">См. комментарии к статье 678 ГК РФ</text:p>
      <text:p text:style-name="P11"/>
      <text:p text:style-name="P10"><text:bookmark-start text:name="sub_679"/>Информация об изменениях:</text:p>
      <text:p text:style-name="P7"><text:bookmark-end text:name="sub_679"/><text:a xlink:type="simple" xlink:href="garantf1://12038290.11"><text:span text:style-name="Гипертекстовая_20_ссылка">Федеральным законом</text:span></text:a><text:span text:style-name="T1"> от 29 декабря 2004 г. N 189-ФЗ в статью 679 настоящего Кодекса внесены изменения</text:span></text:p>
      <text:p text:style-name="P8"><text:soft-page-break/>См. текст статьи в предыдущей редакции</text:p>
      <text:p text:style-name="P8"/>
      <text:p text:style-name="Заголовок_20_статьи"><text:span text:style-name="Цветовое_20_выделение">Статья 679.</text:span><text:span text:style-name="T1"> Вселение граждан, постоянно проживающих с нанимателем</text:span></text:p>
      <text:p text:style-name="P1">С согласия наймодателя, нанимателя и граждан, постоянно с ним проживающих, в жилое помещение могут быть вселены другие граждане в качестве постоянно проживающих с нанимателем. При вселении несовершеннолетних детей такого согласия не требуется.</text:p>
      <text:p text:style-name="P1"><text:bookmark-start text:name="sub_67902"/>Вселение допускается при условии соблюдения требований законодательства о <text:a xlink:type="simple" xlink:href="garantf1://12038291.50"><text:span text:style-name="Гипертекстовая_20_ссылка">норме</text:span></text:a> общей площади жилого помещения на одного человека, кроме случая вселения несовершеннолетних детей.</text:p>
      <text:p text:style-name="P10"><text:bookmark-end text:name="sub_67902"/>ГАРАНТ:</text:p>
      <text:p text:style-name="P11">См. комментарии к статье 679 ГК РФ</text:p>
      <text:p text:style-name="P11"/>
      <text:p text:style-name="P10"><text:bookmark-start text:name="sub_680"/>Информация об изменениях:</text:p>
      <text:p text:style-name="P7"><text:bookmark-end text:name="sub_680"/><text:a xlink:type="simple" xlink:href="garantf1://12038290.11"><text:span text:style-name="Гипертекстовая_20_ссылка">Федеральным законом</text:span></text:a><text:span text:style-name="T1"> от 29 декабря 2004 г. N 189-ФЗ в статью 680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680.</text:span><text:span text:style-name="T1"> Временные жильцы</text:span></text:p>
      <text:p text:style-name="P1"><text:bookmark-start text:name="sub_68001"/>Наниматель и граждане, постоянно с ним проживающие, по общему согласию и с предварительным уведомлением наймодателя вправе разрешить безвозмездное проживание в жилом помещении временным жильцам (пользователям). Наймодатель может запретить проживание временных жильцов при условии несоблюдения требований законодательства о <text:a xlink:type="simple" xlink:href="garantf1://12038291.50"><text:span text:style-name="Гипертекстовая_20_ссылка">норме</text:span></text:a> общей площади жилого помещения на одного человека. Срок проживания временных жильцов не может превышать шесть месяцев.</text:p>
      <text:p text:style-name="P1"><text:bookmark-end text:name="sub_68001"/><text:bookmark-start text:name="sub_68002"/>Временные жильцы не обладают самостоятельным правом пользования жилым помещением. Ответственность за их действия перед наймодателем несет наниматель.</text:p>
      <text:p text:style-name="P1"><text:bookmark-end text:name="sub_68002"/><text:bookmark-start text:name="sub_680003"/>Временные жильцы обязаны освободить жилое помещение по истечении согласованного с ними срока проживания, а если срок не согласован, не позднее семи дней со дня предъявления соответствующего требования нанимателем или любым гражданином, постоянно с ним проживающим.</text:p>
      <text:p text:style-name="P10"><text:bookmark-end text:name="sub_680003"/>ГАРАНТ:</text:p>
      <text:p text:style-name="P11">См. комментарии к статье 680 ГК РФ</text:p>
      <text:p text:style-name="P11"/>
      <text:p text:style-name="Заголовок_20_статьи"><text:bookmark-start text:name="sub_681"/><text:span text:style-name="Цветовое_20_выделение">Статья 681.</text:span><text:span text:style-name="T1"> Ремонт сданного внаем жилого помещения</text:span></text:p>
      <text:p text:style-name="P1"><text:bookmark-end text:name="sub_681"/><text:bookmark-start text:name="sub_6811"/>1. Текущий ремонт сданного внаем жилого помещения является обязанностью нанимателя, если иное не установлено договором найма жилого помещения.</text:p>
      <text:p text:style-name="P1"><text:bookmark-end text:name="sub_6811"/><text:bookmark-start text:name="sub_6812"/>2. Капитальный ремонт сданного внаем жилого помещения является обязанностью наймодателя, если иное не установлено договором найма жилого помещения.</text:p>
      <text:p text:style-name="P1"><text:bookmark-end text:name="sub_6812"/><text:bookmark-start text:name="sub_6813"/>3. Переоборудование жилого дома, в котором находится сданное внаем жилое помещение, если такое переоборудование существенно изменяет условия пользования жилым помещением, без согласия нанимателя не допускается.</text:p>
      <text:p text:style-name="P10"><text:bookmark-end text:name="sub_6813"/><text:soft-page-break/>ГАРАНТ:</text:p>
      <text:p text:style-name="P9"><text:span text:style-name="T1">О переустройстве и перепланировке жилого помещения см. </text:span><text:a xlink:type="simple" xlink:href="garantf1://12038291.400"><text:span text:style-name="Гипертекстовая_20_ссылка">Жилищный кодекс</text:span></text:a><text:span text:style-name="T1"> РФ от 29 декабря 2004 г. N 188-ФЗ</text:span></text:p>
      <text:p text:style-name="P11">См. комментарии к статье 681 ГК РФ</text:p>
      <text:p text:style-name="P11"/>
      <text:p text:style-name="Заголовок_20_статьи"><text:bookmark-start text:name="sub_682"/><text:span text:style-name="Цветовое_20_выделение">Статья 682.</text:span><text:span text:style-name="T1"> Плата за жилое помещение</text:span></text:p>
      <text:p text:style-name="P1"><text:bookmark-end text:name="sub_682"/><text:bookmark-start text:name="sub_6821"/>1. Размер платы за жилое помещение устанавливается по соглашению сторон в договоре найма жилого помещения. В случае, если в соответствии с законом установлен максимальный размер платы за жилое помещение, плата, установленная в договоре, не должна превышать этот размер.</text:p>
      <text:p text:style-name="P1"><text:bookmark-end text:name="sub_6821"/><text:bookmark-start text:name="sub_6822"/>2. Одностороннее изменение размера платы за жилое помещение не допускается, за исключением случаев, предусмотренных законом или договором.</text:p>
      <text:p text:style-name="P1"><text:bookmark-end text:name="sub_6822"/><text:bookmark-start text:name="sub_6823"/>3. Плата за жилое помещение должна вноситься нанимателем в сроки, предусмотренные договором найма жилого помещения. Если договором сроки не предусмотрены, плата должна вноситься нанимателем ежемесячно в порядке, установленном <text:a xlink:type="simple" xlink:href="garantf1://12038291.155"><text:span text:style-name="Гипертекстовая_20_ссылка">Жилищным кодексом</text:span></text:a> Российской Федерации.</text:p>
      <text:p text:style-name="P10"><text:bookmark-end text:name="sub_6823"/>ГАРАНТ:</text:p>
      <text:p text:style-name="P11">См. комментарии к статье 682 ГК РФ</text:p>
      <text:p text:style-name="P11"/>
      <text:p text:style-name="Заголовок_20_статьи"><text:bookmark-start text:name="sub_683"/><text:span text:style-name="Цветовое_20_выделение">Статья 683.</text:span><text:span text:style-name="T1"> Срок в договоре найма жилого помещения</text:span></text:p>
      <text:p text:style-name="P1"><text:bookmark-end text:name="sub_683"/><text:bookmark-start text:name="sub_6831"/>1. Договор найма жилого помещения заключается на срок, не превышающий пяти лет. Если в договоре срок не определен, договор считается заключенным на пять лет.</text:p>
      <text:p text:style-name="P10"><text:bookmark-end text:name="sub_6831"/>ГАРАНТ:</text:p>
      <text:p text:style-name="P9"><text:span text:style-name="T1">В соответствии с </text:span><text:a xlink:type="simple" xlink:href="garantf1://12038291.6002"><text:span text:style-name="Гипертекстовая_20_ссылка">Жилищным кодексом</text:span></text:a><text:span text:style-name="T1"> РФ договор социального найма жилого помещения заключается без установления срока его действия</text:span></text:p>
      <text:p text:style-name="P11"/>
      <text:p text:style-name="P1"><text:bookmark-start text:name="sub_6832"/>2. К договору найма жилого помещения, заключенному на срок до одного года (краткосрочный наем), не применяются правила, предусмотренные <text:a xlink:type="simple" xlink:href="#sub_6772"><text:span text:style-name="Гипертекстовая_20_ссылка">пунктом 2 статьи 677</text:span></text:a>, <text:a xlink:type="simple" xlink:href="#sub_680"><text:span text:style-name="Гипертекстовая_20_ссылка">статьями 680</text:span></text:a>, <text:a xlink:type="simple" xlink:href="#sub_684"><text:span text:style-name="Гипертекстовая_20_ссылка">684 - 686</text:span></text:a>, <text:a xlink:type="simple" xlink:href="#sub_687"><text:span text:style-name="Гипертекстовая_20_ссылка">абзацем четвертым пункта 2 статьи 687</text:span></text:a> настоящего Кодекса, если договором не предусмотрено иное.</text:p>
      <text:p text:style-name="P10"><text:bookmark-end text:name="sub_6832"/>ГАРАНТ:</text:p>
      <text:p text:style-name="P11">См. комментарии к статье 683 ГК РФ</text:p>
      <text:p text:style-name="P11"/>
      <text:p text:style-name="Заголовок_20_статьи"><text:bookmark-start text:name="sub_684"/><text:span text:style-name="Цветовое_20_выделение">Статья 684.</text:span><text:span text:style-name="T1"> Преимущественное право нанимателя на заключение договора на новый срок</text:span></text:p>
      <text:p text:style-name="P1"><text:bookmark-end text:name="sub_684"/><text:bookmark-start text:name="sub_6841"/>По истечении срока договора найма жилого помещения наниматель имеет преимущественное право на заключение договора найма жилого помещения на новый срок.</text:p>
      <text:p text:style-name="P1"><text:bookmark-end text:name="sub_6841"/><text:bookmark-start text:name="sub_6842"/>Не позднее чем за три месяца до истечения срока договора найма жилого помещения наймодатель должен предложить нанимателю заключить договор на тех же или иных условиях либо предупредить нанимателя об отказе от продления договора в связи с решением не сдавать в течение не менее года жилое помещение внаем. Если наймодатель не выполнил этой обязанности, а наниматель не отказался от продления договора, договор считается продленным на тех же условиях и на тот же срок.</text:p>
      <text:p text:style-name="P1"><text:bookmark-end text:name="sub_6842"/><text:soft-page-break/>При согласовании условий договора наниматель не вправе требовать увеличения числа лиц, постоянно с ним проживающих по договору найма жилого помещения.</text:p>
      <text:p text:style-name="P1"><text:bookmark-start text:name="sub_6844"/>Если наймодатель отказался от продления договора в связи с решением не сдавать помещение внаем, но в течение года со дня истечения срока договора с нанимателем заключил договор найма жилого помещения с другим лицом, наниматель вправе требовать признания такого договора недействительным и (или) возмещения убытков, причиненных отказом возобновить с ним договор.</text:p>
      <text:p text:style-name="P10"><text:bookmark-end text:name="sub_6844"/>ГАРАНТ:</text:p>
      <text:p text:style-name="P11">См. комментарии к статье 684 ГК РФ</text:p>
      <text:p text:style-name="P11"/>
      <text:p text:style-name="Заголовок_20_статьи"><text:bookmark-start text:name="sub_685"/><text:span text:style-name="Цветовое_20_выделение">Статья 685.</text:span><text:span text:style-name="T1"> Поднаем жилого помещения</text:span></text:p>
      <text:p text:style-name="P1"><text:bookmark-end text:name="sub_685"/><text:bookmark-start text:name="sub_6851"/>1. По договору поднайма жилого помещения наниматель с согласия наймодателя передает на срок часть или все нанятое им помещение в пользование поднанимателю. Поднаниматель не приобретает самостоятельного права пользования жилым помещением. Ответственным перед наймодателем по договору найма жилого помещения остается наниматель.</text:p>
      <text:p text:style-name="P1"><text:bookmark-end text:name="sub_6851"/></text:p>
      <text:p text:style-name="P10"><text:bookmark-start text:name="sub_6852"/>Информация об изменениях:</text:p>
      <text:p text:style-name="P7"><text:bookmark-end text:name="sub_6852"/><text:a xlink:type="simple" xlink:href="garantf1://12038290.11"><text:span text:style-name="Гипертекстовая_20_ссылка">Федеральным законом</text:span></text:a><text:span text:style-name="T1"> от 29 декабря 2004 г. N 189-ФЗ в пункт 2 статьи 685 настоящего Кодекса внесены изменения</text:span></text:p>
      <text:p text:style-name="P8">См. текст пункта в предыдущей редакции</text:p>
      <text:p text:style-name="P8"/>
      <text:p text:style-name="P1">2. Договор поднайма жилого помещения может быть заключен при условии соблюдения требований законодательства о <text:a xlink:type="simple" xlink:href="garantf1://12038291.50"><text:span text:style-name="Гипертекстовая_20_ссылка">норме</text:span></text:a> общей площади жилого помещения на одного человека.</text:p>
      <text:p text:style-name="P1"><text:bookmark-start text:name="sub_6853"/>3. Договор поднайма жилого помещения является возмездным.</text:p>
      <text:p text:style-name="P1"><text:bookmark-end text:name="sub_6853"/><text:bookmark-start text:name="sub_6854"/>4. Срок договора поднайма жилого помещения не может превышать срока договора найма жилого помещения.</text:p>
      <text:p text:style-name="P1"><text:bookmark-end text:name="sub_6854"/><text:bookmark-start text:name="sub_6855"/>5. При досрочном прекращении договора найма жилого помещения одновременно с ним прекращается договор поднайма жилого помещения.</text:p>
      <text:p text:style-name="P1"><text:bookmark-end text:name="sub_6855"/><text:bookmark-start text:name="sub_6856"/>6. На договор поднайма жилого помещения не распространяются правила о преимущественном праве на заключение договора на новый срок.</text:p>
      <text:p text:style-name="P10"><text:bookmark-end text:name="sub_6856"/>ГАРАНТ:</text:p>
      <text:p text:style-name="P11">См. комментарии к статье 685 ГК РФ</text:p>
      <text:p text:style-name="P11"/>
      <text:p text:style-name="Заголовок_20_статьи"><text:bookmark-start text:name="sub_686"/><text:span text:style-name="Цветовое_20_выделение">Статья 686.</text:span><text:span text:style-name="T1"> Замена нанимателя в договоре найма жилого помещения</text:span></text:p>
      <text:p text:style-name="P1"><text:bookmark-end text:name="sub_686"/><text:bookmark-start text:name="sub_6861"/>1. По требованию нанимателя и других граждан, постоянно с ним проживающих, и с согласия наймодателя наниматель в договоре найма жилого помещения может быть заменен одним из совершеннолетних граждан, постоянно проживающих с нанимателем.</text:p>
      <text:p text:style-name="P1"><text:bookmark-end text:name="sub_6861"/><text:bookmark-start text:name="sub_6862"/>2. В случае смерти нанимателя или его выбытия из жилого помещения договор продолжает действовать на тех же условиях, а нанимателем становится один из граждан, постоянно проживающих с прежним нанимателем, по общему согласию между ними. Если такое согласие не достигнуто, все граждане, постоянно проживающие в жилом помещении, становятся сонанимателями.</text:p>
      <text:p text:style-name="P10"><text:bookmark-end text:name="sub_6862"/><text:soft-page-break/>ГАРАНТ:</text:p>
      <text:p text:style-name="P11">См. комментарии к статье 686 ГК РФ</text:p>
      <text:p text:style-name="P11"/>
      <text:p text:style-name="Заголовок_20_статьи"><text:bookmark-start text:name="sub_687"/><text:span text:style-name="Цветовое_20_выделение">Статья 687.</text:span><text:span text:style-name="T1"> Расторжение договора найма жилого помещения</text:span></text:p>
      <text:p text:style-name="P1"><text:bookmark-end text:name="sub_687"/><text:bookmark-start text:name="sub_6871"/>1. Наниматель жилого помещения вправе с согласия других граждан, постоянно проживающих с ним, в любое время расторгнуть договор найма с письменным предупреждением наймодателя за три месяца.</text:p>
      <text:p text:style-name="P1"><text:bookmark-end text:name="sub_6871"/><text:bookmark-start text:name="sub_6872"/>2. Договор найма жилого помещения может быть расторгнут в судебном порядке по требованию наймодателя в случаях:</text:p>
      <text:p text:style-name="P1"><text:bookmark-end text:name="sub_6872"/><text:bookmark-start text:name="sub_687202"/>невнесения нанимателем платы за жилое помещение за шесть месяцев, если договором не установлен более длительный срок, а при краткосрочном найме в случае невнесения платы более двух раз по истечении установленного договором срока платежа;</text:p>
      <text:p text:style-name="P10"><text:bookmark-end text:name="sub_687202"/>ГАРАНТ:</text:p>
      <text:p text:style-name="P9"><text:span text:style-name="T1">О расторжении договора социального найма жилого помещения в связи с невнесением нанимателем платы за жилье и коммунальные услуги в течение шести месяцев, см. </text:span><text:a xlink:type="simple" xlink:href="garantf1://12020464.0"><text:span text:style-name="Гипертекстовая_20_ссылка">Обзор</text:span></text:a><text:span text:style-name="T1"> судебной практики Верховного Суда РФ от 21 июля 2000 г.</text:span></text:p>
      <text:p text:style-name="P11"/>
      <text:p text:style-name="P1"><text:bookmark-start text:name="sub_687203"/>разрушения или порчи жилого помещения нанимателем или другими гражданами, за действия которых он отвечает.</text:p>
      <text:p text:style-name="P1"><text:bookmark-end text:name="sub_687203"/><text:bookmark-start text:name="sub_68722"/>По решению суда нанимателю может быть предоставлен срок не более года для устранения им нарушений, послуживших основанием для расторжения договора найма жилого помещения. Если в течение определенного судом срока наниматель не устранит допущенных нарушений или не примет всех необходимых мер для их устранения, суд по повторному обращению наймодателя принимает решение о расторжении договора найма жилого помещения. При этом по просьбе нанимателя суд в решении о расторжении договора может отсрочить исполнение решения на срок не более года.</text:p>
      <text:p text:style-name="P1"><text:bookmark-end text:name="sub_68722"/><text:bookmark-start text:name="sub_6873"/>3. Договор найма жилого помещения может быть расторгнут в судебном порядке по требованию любой из сторон в договоре:</text:p>
      <text:p text:style-name="P1"><text:bookmark-end text:name="sub_6873"/>если помещение <text:a xlink:type="simple" xlink:href="garantf1://12044695.1000"><text:span text:style-name="Гипертекстовая_20_ссылка">перестает быть пригодным</text:span></text:a> для постоянного проживания, а также в случае его аварийного состояния;</text:p>
      <text:p text:style-name="P1">в других случаях, предусмотренных жилищным законодательством.</text:p>
      <text:p text:style-name="P1"><text:bookmark-start text:name="sub_6874"/>4. Если наниматель жилого помещения или другие граждане, за действия которых он отвечает, используют жилое помещение не по назначению либо систематически нарушают права и интересы соседей, наймодатель может предупредить нанимателя о необходимости устранения нарушения.</text:p>
      <text:p text:style-name="P1"><text:bookmark-end text:name="sub_6874"/><text:bookmark-start text:name="sub_68742"/>Если наниматель или другие граждане, за действия которых он отвечает, после предупреждения продолжают использовать жилое помещение не по назначению или нарушать права и интересы соседей, наймодатель вправе в судебном порядке расторгнуть договор найма жилого помещения. В этом случае применяются правила, предусмотренные абзацем четвертым <text:a xlink:type="simple" xlink:href="#sub_6872"><text:span text:style-name="Гипертекстовая_20_ссылка">пункта 2</text:span></text:a> настоящей статьи.</text:p>
      <text:p text:style-name="P10"><text:bookmark-end text:name="sub_68742"/>ГАРАНТ:</text:p>
      <text:p text:style-name="P11">См. комментарии к статье 687 ГК РФ</text:p>
      <text:p text:style-name="P11"/>
      <text:p text:style-name="Заголовок_20_статьи"><text:bookmark-start text:name="sub_688"/><text:soft-page-break/><text:span text:style-name="Цветовое_20_выделение">Статья 688.</text:span><text:span text:style-name="T1"> Последствия расторжения договора найма жилого помещения</text:span></text:p>
      <text:p text:style-name="P1"><text:bookmark-end text:name="sub_688"/>В случае расторжения договора найма жилого помещения наниматель и другие граждане, проживающие в жилом помещении к моменту расторжения договора, подлежат выселению из жилого помещения на основании решения суда.</text:p>
      <text:p text:style-name="P10">ГАРАНТ:</text:p>
      <text:p text:style-name="P11">См. комментарии к статье 688 ГК РФ</text:p>
      <text:p text:style-name="P11"/>
      <text:h text:style-name="P13" text:outline-level="1"><text:bookmark-start text:name="sub_2036"/>Глава 36. Безвозмездное пользование</text:h>
      <text:p text:style-name="P10"><text:bookmark-end text:name="sub_2036"/>ГАРАНТ:</text:p>
      <text:p text:style-name="P9"><text:span text:style-name="T1">См. </text:span><text:a xlink:type="simple" xlink:href="garantf1://57974003.0"><text:span text:style-name="Гипертекстовая_20_ссылка">Энциклопедию решений</text:span></text:a><text:span text:style-name="T1">. Договор безвозмездного пользования</text:span></text:p>
      <text:p text:style-name="P9"><text:span text:style-name="T1">См. </text:span><text:a xlink:type="simple" xlink:href="garantf1://5422073.0"><text:span text:style-name="Гипертекстовая_20_ссылка">схему</text:span></text:a><text:span text:style-name="T1"> "Договор аренды. Договор безвозмездного пользования (ссуда)"</text:span></text:p>
      <text:p text:style-name="P11"/>
      <text:p text:style-name="Заголовок_20_статьи"><text:bookmark-start text:name="sub_689"/><text:span text:style-name="Цветовое_20_выделение">Статья 689.</text:span><text:span text:style-name="T1"> Договор безвозмездного пользования</text:span></text:p>
      <text:p text:style-name="P1"><text:bookmark-end text:name="sub_689"/><text:bookmark-start text:name="sub_6891"/>1. По договору безвозмездного пользования (договору ссуды) одна сторона (ссудодатель) обязуется передать или передает вещь в безвозмездное временное пользование другой стороне (ссудополучателю), а последняя обязуется вернуть ту же вещь в том состоянии, в каком она ее получила, с учетом нормального износа или в состоянии, обусловленном договором.</text:p>
      <text:p text:style-name="P1"><text:bookmark-end text:name="sub_6891"/><text:bookmark-start text:name="sub_68902"/>2. К договору безвозмездного пользования соответственно применяются правила, предусмотренные <text:a xlink:type="simple" xlink:href="#sub_607"><text:span text:style-name="Гипертекстовая_20_ссылка">статьей 607</text:span></text:a>, <text:a xlink:type="simple" xlink:href="#sub_61001"><text:span text:style-name="Гипертекстовая_20_ссылка">пунктом 1</text:span></text:a> и <text:a xlink:type="simple" xlink:href="#sub_6102"><text:span text:style-name="Гипертекстовая_20_ссылка">абзацем первым пункта 2 статьи 610</text:span></text:a>, <text:a xlink:type="simple" xlink:href="#sub_6151"><text:span text:style-name="Гипертекстовая_20_ссылка">пунктами 1</text:span></text:a> и <text:a xlink:type="simple" xlink:href="#sub_6153"><text:span text:style-name="Гипертекстовая_20_ссылка">3 статьи 615</text:span></text:a>, <text:a xlink:type="simple" xlink:href="#sub_6212"><text:span text:style-name="Гипертекстовая_20_ссылка">пунктом 2 статьи 621</text:span></text:a>, <text:a xlink:type="simple" xlink:href="#sub_6231"><text:span text:style-name="Гипертекстовая_20_ссылка">пунктами 1</text:span></text:a> и <text:a xlink:type="simple" xlink:href="#sub_6233"><text:span text:style-name="Гипертекстовая_20_ссылка">3 статьи 623</text:span></text:a> настоящего Кодекса.</text:p>
      <text:p text:style-name="P10"><text:bookmark-end text:name="sub_68902"/>ГАРАНТ:</text:p>
      <text:p text:style-name="P11">См. комментарии к статье 689 ГК РФ</text:p>
      <text:p text:style-name="P11"/>
      <text:p text:style-name="Заголовок_20_статьи"><text:bookmark-start text:name="sub_690"/><text:span text:style-name="Цветовое_20_выделение">Статья 690.</text:span><text:span text:style-name="T1"> Ссудодатель</text:span></text:p>
      <text:p text:style-name="P1"><text:bookmark-end text:name="sub_690"/><text:bookmark-start text:name="sub_69001"/>1. Право передачи вещи в безвозмездное пользование принадлежит ее собственнику и иным лицам, управомоченным на то законом или собственником.</text:p>
      <text:p text:style-name="P1"><text:bookmark-end text:name="sub_69001"/><text:bookmark-start text:name="sub_6902"/>2. Коммерческая организация не вправе передавать имущество в безвозмездное пользование лицу, являющемуся ее учредителем, участником, руководителем, членом ее органов управления или контроля.</text:p>
      <text:p text:style-name="P10"><text:bookmark-end text:name="sub_6902"/>ГАРАНТ:</text:p>
      <text:p text:style-name="P11">См. комментарии к статье 690 ГК РФ</text:p>
      <text:p text:style-name="P11"/>
      <text:p text:style-name="Заголовок_20_статьи"><text:bookmark-start text:name="sub_691"/><text:span text:style-name="Цветовое_20_выделение">Статья 691.</text:span><text:span text:style-name="T1"> Предоставление вещи в безвозмездное пользование</text:span></text:p>
      <text:p text:style-name="P1"><text:bookmark-end text:name="sub_691"/><text:bookmark-start text:name="sub_6911"/>1. Ссудодатель обязан предоставить вещь в состоянии, соответствующем условиям договора безвозмездного пользования и ее назначению.</text:p>
      <text:p text:style-name="P1"><text:bookmark-end text:name="sub_6911"/><text:bookmark-start text:name="sub_6912"/>2. Вещь предоставляется в безвозмездное пользование со всеми ее принадлежностями и относящимися к ней документами (инструкцией по использованию, техническим паспортом и т.п.), если иное не предусмотрено договором.</text:p>
      <text:p text:style-name="P1"><text:bookmark-end text:name="sub_6912"/><text:bookmark-start text:name="sub_69122"/>Если такие принадлежности и документы переданы не были, однако без них вещь не может быть использована по назначению либо ее использование в значительной степени утрачивает ценность для ссудополучателя, последний вправе потребовать предоставления ему таких принадлежностей и документов <text:soft-page-break/>либо расторжения договора и возмещения понесенного им реального ущерба.</text:p>
      <text:p text:style-name="P10"><text:bookmark-end text:name="sub_69122"/>ГАРАНТ:</text:p>
      <text:p text:style-name="P11">См. комментарии к статье 691 ГК РФ</text:p>
      <text:p text:style-name="P11"/>
      <text:p text:style-name="Заголовок_20_статьи"><text:bookmark-start text:name="sub_692"/><text:span text:style-name="Цветовое_20_выделение">Статья 692.</text:span><text:span text:style-name="T1"> Последствия непредоставления вещи в безвозмездное пользование</text:span></text:p>
      <text:p text:style-name="P1"><text:bookmark-end text:name="sub_692"/>Если ссудодатель не передает вещь ссудополучателю, последний вправе потребовать расторжения договора безвозмездного пользования и возмещения понесенного им реального ущерба.</text:p>
      <text:p text:style-name="P10">ГАРАНТ:</text:p>
      <text:p text:style-name="P11">См. комментарии к статье 692 ГК РФ</text:p>
      <text:p text:style-name="P11"/>
      <text:p text:style-name="Заголовок_20_статьи"><text:bookmark-start text:name="sub_693"/><text:span text:style-name="Цветовое_20_выделение">Статья 693.</text:span><text:span text:style-name="T1"> Ответственность за недостатки вещи, переданной в безвозмездное пользование</text:span></text:p>
      <text:p text:style-name="P1"><text:bookmark-end text:name="sub_693"/><text:bookmark-start text:name="sub_6931"/>1. Ссудодатель отвечает за недостатки вещи, которые он умышленно или по грубой неосторожности не оговорил при заключении договора безвозмездного пользования.</text:p>
      <text:p text:style-name="P1"><text:bookmark-end text:name="sub_6931"/><text:bookmark-start text:name="sub_69312"/>При обнаружении таких недостатков ссудополучатель вправе по своему выбору потребовать от ссудодателя безвозмездного устранения недостатков вещи или возмещения своих расходов на устранение недостатков вещи либо досрочного расторжения договора и возмещения понесенного им реального ущерба.</text:p>
      <text:p text:style-name="P1"><text:bookmark-end text:name="sub_69312"/><text:bookmark-start text:name="sub_6932"/>2. Ссудодатель, извещенный о требованиях ссудополучателя или о его намерении устранить недостатки вещи за счет ссудодателя, может без промедления произвести замену неисправной вещи другой аналогичной вещью, находящейся в надлежащем состоянии.</text:p>
      <text:p text:style-name="P1"><text:bookmark-end text:name="sub_6932"/><text:bookmark-start text:name="sub_6933"/>3. Ссудодатель не отвечает за недостатки вещи, которые были им оговорены при заключении договора, либо были заранее известны ссудополучателю, либо должны были быть обнаружены ссудополучателем во время осмотра вещи или проверки ее исправности при заключении договора или при передаче вещи.</text:p>
      <text:p text:style-name="P10"><text:bookmark-end text:name="sub_6933"/>ГАРАНТ:</text:p>
      <text:p text:style-name="P11">См. комментарии к статье 693 ГК РФ</text:p>
      <text:p text:style-name="P11"/>
      <text:p text:style-name="Заголовок_20_статьи"><text:bookmark-start text:name="sub_694"/><text:span text:style-name="Цветовое_20_выделение">Статья 694.</text:span><text:span text:style-name="T1"> Права третьих лиц на вещь, передаваемую в безвозмездное пользование</text:span></text:p>
      <text:p text:style-name="P1"><text:bookmark-end text:name="sub_694"/><text:bookmark-start text:name="sub_69402"/>Передача вещи в безвозмездное пользование не является основанием для изменения или прекращения прав третьих лиц на эту вещь.</text:p>
      <text:p text:style-name="P1"><text:bookmark-end text:name="sub_69402"/><text:bookmark-start text:name="sub_6942"/>При заключении договора безвозмездного пользования ссудодатель обязан предупредить ссудополучателя о всех правах третьих лиц на эту вещь (сервитуте, праве залога и т.п.). Неисполнение этой обязанности дает ссудополучателю право требовать расторжения договора и возмещения понесенного им реального ущерба.</text:p>
      <text:p text:style-name="P10"><text:bookmark-end text:name="sub_6942"/>ГАРАНТ:</text:p>
      <text:p text:style-name="P11">См. комментарии к статье 694 ГК РФ</text:p>
      <text:p text:style-name="P11"/>
      <text:p text:style-name="Заголовок_20_статьи"><text:bookmark-start text:name="sub_695"/><text:soft-page-break/><text:span text:style-name="Цветовое_20_выделение">Статья 695.</text:span><text:span text:style-name="T1"> Обязанности ссудополучателя по содержанию вещи</text:span></text:p>
      <text:p text:style-name="P1"><text:bookmark-end text:name="sub_695"/>Ссудополучатель обязан поддерживать вещь, полученную в безвозмездное пользование, в исправном состоянии, включая осуществление текущего и капитального ремонта, и нести все расходы на ее содержание, если иное не предусмотрено договором безвозмездного пользования.</text:p>
      <text:p text:style-name="P10">ГАРАНТ:</text:p>
      <text:p text:style-name="P11">См. комментарии к статье 695 ГК РФ</text:p>
      <text:p text:style-name="P11"/>
      <text:p text:style-name="Заголовок_20_статьи"><text:bookmark-start text:name="sub_696"/><text:span text:style-name="Цветовое_20_выделение">Статья 696.</text:span><text:span text:style-name="T1"> Риск случайной гибели или случайного повреждения вещи</text:span></text:p>
      <text:p text:style-name="P1"><text:bookmark-end text:name="sub_696"/>Ссудополучатель несет риск случайной гибели или случайного повреждения полученной в безвозмездное пользование вещи, если вещь погибла или была испорчена в связи с тем, что он использовал ее не в соответствии с договором безвозмездного пользования или назначением вещи либо передал ее третьему лицу без согласия ссудодателя. Ссудополучатель несет также риск случайной гибели или случайного повреждения вещи, если с учетом фактических обстоятельств мог предотвратить ее гибель или порчу, пожертвовав своей вещью, но предпочел сохранить свою вещь.</text:p>
      <text:p text:style-name="P10">ГАРАНТ:</text:p>
      <text:p text:style-name="P11">См. комментарии к статье 696 ГК РФ</text:p>
      <text:p text:style-name="P11"/>
      <text:p text:style-name="Заголовок_20_статьи"><text:bookmark-start text:name="sub_697"/><text:span text:style-name="Цветовое_20_выделение">Статья 697.</text:span><text:span text:style-name="T1"> Ответственность за вред, причиненный третьему лицу в результате использования вещи</text:span></text:p>
      <text:p text:style-name="P1"><text:bookmark-end text:name="sub_697"/>Ссудодатель отвечает за вред, причиненный третьему лицу в результате использования вещи, если не докажет, что вред причинен вследствие умысла или грубой неосторожности ссудополучателя или лица, у которого эта вещь оказалась с согласия ссудодателя.</text:p>
      <text:p text:style-name="P10">ГАРАНТ:</text:p>
      <text:p text:style-name="P11">См. комментарии к статье 697 ГК РФ</text:p>
      <text:p text:style-name="P11"/>
      <text:p text:style-name="Заголовок_20_статьи"><text:bookmark-start text:name="sub_698"/><text:span text:style-name="Цветовое_20_выделение">Статья 698.</text:span><text:span text:style-name="T1"> Досрочное расторжение договора безвозмездного пользования</text:span></text:p>
      <text:p text:style-name="P1"><text:bookmark-end text:name="sub_698"/><text:bookmark-start text:name="sub_6981"/>1. Ссудодатель вправе потребовать досрочного расторжения договора безвозмездного пользования в случаях, когда ссудополучатель:</text:p>
      <text:p text:style-name="P1"><text:bookmark-end text:name="sub_6981"/><text:bookmark-start text:name="sub_698102"/>использует вещь не в соответствии с договором или назначением вещи;</text:p>
      <text:p text:style-name="P1"><text:bookmark-end text:name="sub_698102"/><text:bookmark-start text:name="sub_698103"/>не выполняет обязанностей по поддержанию вещи в исправном состоянии или ее содержанию;</text:p>
      <text:p text:style-name="P1"><text:bookmark-end text:name="sub_698103"/><text:bookmark-start text:name="sub_698104"/>существенно ухудшает состояние вещи;</text:p>
      <text:p text:style-name="P1"><text:bookmark-end text:name="sub_698104"/><text:bookmark-start text:name="sub_698105"/>без согласия ссудодателя передал вещь третьему лицу.</text:p>
      <text:p text:style-name="P1"><text:bookmark-end text:name="sub_698105"/><text:bookmark-start text:name="sub_6982"/>2. Ссудополучатель вправе требовать досрочного расторжения договора безвозмездного пользования:</text:p>
      <text:p text:style-name="P1"><text:bookmark-end text:name="sub_6982"/><text:bookmark-start text:name="sub_698202"/>при обнаружении недостатков, делающих нормальное использование вещи невозможным или обременительным, о наличии которых он не знал и не мог знать в момент заключения договора;</text:p>
      <text:p text:style-name="P1"><text:bookmark-end text:name="sub_698202"/><text:bookmark-start text:name="sub_698203"/>если вещь в силу обстоятельств, за которые он не отвечает, окажется в состоянии, непригодном для использования;</text:p>
      <text:p text:style-name="P1"><text:bookmark-end text:name="sub_698203"/><text:bookmark-start text:name="sub_698204"/>если при заключении договора ссудодатель не предупредил его о правах третьих лиц на передаваемую вещь;</text:p>
      <text:p text:style-name="P1"><text:bookmark-end text:name="sub_698204"/><text:bookmark-start text:name="sub_698205"/><text:soft-page-break/>при неисполнении ссудодателем обязанности передать вещь либо ее принадлежности и относящиеся к ней документы.</text:p>
      <text:p text:style-name="P10"><text:bookmark-end text:name="sub_698205"/>ГАРАНТ:</text:p>
      <text:p text:style-name="P11">См. комментарии к статье 698 ГК РФ</text:p>
      <text:p text:style-name="P11"/>
      <text:p text:style-name="Заголовок_20_статьи"><text:bookmark-start text:name="sub_699"/><text:span text:style-name="Цветовое_20_выделение">Статья 699.</text:span><text:span text:style-name="T1"> Отказ от договора безвозмездного пользования</text:span></text:p>
      <text:p text:style-name="P1"><text:bookmark-end text:name="sub_699"/><text:bookmark-start text:name="sub_6991"/>1. Каждая из сторон вправе во всякое время отказаться от договора безвозмездного пользования, заключенного без указания срока, известив об этом другую сторону за один месяц, если договором не предусмотрен иной срок извещения.</text:p>
      <text:p text:style-name="P1"><text:bookmark-end text:name="sub_6991"/><text:bookmark-start text:name="sub_6992"/>2. Если иное не предусмотрено договором, ссудополучатель вправе во всякое время отказаться от договора, заключенного с указанием срока, в порядке, предусмотренном <text:a xlink:type="simple" xlink:href="#sub_6991"><text:span text:style-name="Гипертекстовая_20_ссылка">пунктом 1</text:span></text:a> настоящей статьи.</text:p>
      <text:p text:style-name="P10"><text:bookmark-end text:name="sub_6992"/>ГАРАНТ:</text:p>
      <text:p text:style-name="P11">См. комментарии к статье 699 ГК РФ</text:p>
      <text:p text:style-name="P11"/>
      <text:p text:style-name="Заголовок_20_статьи"><text:bookmark-start text:name="sub_700"/><text:span text:style-name="Цветовое_20_выделение">Статья 700.</text:span><text:span text:style-name="T1"> Изменение сторон в договоре безвозмездного пользования</text:span></text:p>
      <text:p text:style-name="P1"><text:bookmark-end text:name="sub_700"/><text:bookmark-start text:name="sub_70010"/>1. Ссудодатель вправе произвести отчуждение вещи или передать ее в возмездное пользование третьему лицу. При этом к новому собственнику или пользователю переходят права по ранее заключенному договору безвозмездного пользования, а его права в отношении вещи обременяются правами ссудополучателя.</text:p>
      <text:p text:style-name="P1"><text:bookmark-end text:name="sub_70010"/><text:bookmark-start text:name="sub_7002"/>2. В случае смерти гражданина-ссудодателя либо реорганизации или ликвидации юридического лица - ссудодателя права и обязанности ссудодателя по договору безвозмездного пользования переходят к наследнику (правопреемнику) или к другому лицу, к которому перешло право собственности на вещь или иное право, на основании которого вещь была передана в безвозмездное пользование.</text:p>
      <text:p text:style-name="P1"><text:bookmark-end text:name="sub_7002"/><text:bookmark-start text:name="sub_70022"/>В случае реорганизации юридического лица - ссудополучателя его права и обязанности по договору переходят к юридическому лицу, являющемуся его правопреемником, если иное не предусмотрено договором.</text:p>
      <text:p text:style-name="P10"><text:bookmark-end text:name="sub_70022"/>ГАРАНТ:</text:p>
      <text:p text:style-name="P11">См. комментарии к статье 700 ГК РФ</text:p>
      <text:p text:style-name="P11"/>
      <text:p text:style-name="Заголовок_20_статьи"><text:bookmark-start text:name="sub_701"/><text:span text:style-name="Цветовое_20_выделение">Статья 701.</text:span><text:span text:style-name="T1"> Прекращение договора безвозмездного пользования</text:span></text:p>
      <text:p text:style-name="P1"><text:bookmark-end text:name="sub_701"/>Договор безвозмездного пользования прекращается в случае смерти гражданина-ссудополучателя или ликвидации юридического лица - ссудополучателя, если иное не предусмотрено договором.</text:p>
      <text:p text:style-name="P10">ГАРАНТ:</text:p>
      <text:p text:style-name="P11">См. комментарии к статье 701 ГК РФ</text:p>
      <text:p text:style-name="P11"/>
      <text:h text:style-name="P13" text:outline-level="1"><text:bookmark-start text:name="sub_2037"/>Глава 37. Подряд</text:h>
      <text:p text:style-name="P10"><text:bookmark-end text:name="sub_2037"/>ГАРАНТ:</text:p>
      <text:p text:style-name="P9"><text:span text:style-name="T1">См. </text:span><text:a xlink:type="simple" xlink:href="garantf1://57974156.0"><text:span text:style-name="Гипертекстовая_20_ссылка">Энциклопедию решений</text:span></text:a><text:span text:style-name="T1">. Договор подряда</text:span></text:p>
      <text:p text:style-name="P9"><text:span text:style-name="T1">См. </text:span><text:a xlink:type="simple" xlink:href="garantf1://5746036.0"><text:span text:style-name="Гипертекстовая_20_ссылка">Обзор</text:span></text:a><text:span text:style-name="T1"> судебной практики на тему "Подряд"</text:span></text:p>
      <text:p text:style-name="P9"><text:soft-page-break/><text:span text:style-name="T1">См. </text:span><text:a xlink:type="simple" xlink:href="garantf1://5422075.0"><text:span text:style-name="Гипертекстовая_20_ссылка">схему</text:span></text:a><text:span text:style-name="T1"> "Договор подряда"</text:span></text:p>
      <text:p text:style-name="P11"/>
      <text:h text:style-name="P13" text:outline-level="1"><text:bookmark-start text:name="sub_702"/>§ 1. Общие положения о подряде</text:h>
      <text:p text:style-name="P1"><text:bookmark-end text:name="sub_702"/></text:p>
      <text:p text:style-name="Заголовок_20_статьи"><text:bookmark-start text:name="sub_20702"/><text:span text:style-name="Цветовое_20_выделение">Статья 702.</text:span><text:span text:style-name="T1"> Договор подряда</text:span></text:p>
      <text:p text:style-name="P1"><text:bookmark-end text:name="sub_20702"/><text:bookmark-start text:name="sub_7021"/>1. 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p>
      <text:p text:style-name="P1"><text:bookmark-end text:name="sub_7021"/><text:bookmark-start text:name="sub_7022"/>2. К отдельным видам договора подряда (бытовой подряд, строительный подряд, подряд на выполнение проектных и изыскательских работ, подрядные работы для государственных нужд) положения, предусмотренные настоящим параграфом, применяются, если иное не установлено правилами настоящего Кодекса об этих видах договоров.</text:p>
      <text:p text:style-name="P10"><text:bookmark-end text:name="sub_7022"/>ГАРАНТ:</text:p>
      <text:p text:style-name="P11">См. комментарии к статье 702 ГК РФ</text:p>
      <text:p text:style-name="P11"/>
      <text:p text:style-name="Заголовок_20_статьи"><text:bookmark-start text:name="sub_703"/><text:span text:style-name="Цветовое_20_выделение">Статья 703.</text:span><text:span text:style-name="T1"> Работы, выполняемые по договору подряда</text:span></text:p>
      <text:p text:style-name="P1"><text:bookmark-end text:name="sub_703"/><text:bookmark-start text:name="sub_7031"/>1. Договор подряда заключается на изготовление или переработку (обработку) вещи либо на выполнение другой работы с передачей ее результата заказчику.</text:p>
      <text:p text:style-name="P1"><text:bookmark-end text:name="sub_7031"/><text:bookmark-start text:name="sub_7032"/>2. По договору подряда, заключенному на изготовление вещи, подрядчик передает права на нее заказчику.</text:p>
      <text:p text:style-name="P1"><text:bookmark-end text:name="sub_7032"/><text:bookmark-start text:name="sub_7033"/>3. Если иное не предусмотрено договором, подрядчик самостоятельно определяет способы выполнения задания заказчика.</text:p>
      <text:p text:style-name="P10"><text:bookmark-end text:name="sub_7033"/>ГАРАНТ:</text:p>
      <text:p text:style-name="P11">См. комментарии к статье 703 ГК РФ</text:p>
      <text:p text:style-name="P11"/>
      <text:p text:style-name="Заголовок_20_статьи"><text:bookmark-start text:name="sub_704"/><text:span text:style-name="Цветовое_20_выделение">Статья 704.</text:span><text:span text:style-name="T1"> Выполнение работы иждивением подрядчика</text:span></text:p>
      <text:p text:style-name="P1"><text:bookmark-end text:name="sub_704"/><text:bookmark-start text:name="sub_7041"/>1. Если иное не предусмотрено договором подряда, работа выполняется иждивением подрядчика - из его материалов, его силами и средствами.</text:p>
      <text:p text:style-name="P1"><text:bookmark-end text:name="sub_7041"/><text:bookmark-start text:name="sub_7042"/>2. Подрядчик несет ответственность за ненадлежащее качество предоставленных им материалов и оборудования, а также за предоставление материалов и оборудования, обремененных правами третьих лиц.</text:p>
      <text:p text:style-name="P10"><text:bookmark-end text:name="sub_7042"/>ГАРАНТ:</text:p>
      <text:p text:style-name="P11">См. комментарии к статье 704 ГК РФ</text:p>
      <text:p text:style-name="P11"/>
      <text:p text:style-name="Заголовок_20_статьи"><text:bookmark-start text:name="sub_705"/><text:span text:style-name="Цветовое_20_выделение">Статья 705.</text:span><text:span text:style-name="T1"> Распределение рисков между сторонами</text:span></text:p>
      <text:p text:style-name="P1"><text:bookmark-end text:name="sub_705"/><text:bookmark-start text:name="sub_7051"/>1. Если иное не предусмотрено настоящим Кодексом, иными законами или договором подряда:</text:p>
      <text:p text:style-name="P1"><text:bookmark-end text:name="sub_7051"/><text:bookmark-start text:name="sub_70512"/>риск случайной гибели или случайного повреждения материалов, оборудования, переданной для переработки (обработки) вещи или иного используемого для исполнения договора имущества несет предоставившая их сторона;</text:p>
      <text:p text:style-name="P1"><text:bookmark-end text:name="sub_70512"/><text:bookmark-start text:name="sub_70513"/>риск случайной гибели или случайного повреждения результата выполненной работы до ее приемки заказчиком несет подрядчик.</text:p>
      <text:p text:style-name="P1"><text:bookmark-end text:name="sub_70513"/><text:bookmark-start text:name="sub_7052"/>2. При просрочке передачи или приемки результата работы риски, <text:soft-page-break/>предусмотренные в <text:a xlink:type="simple" xlink:href="#sub_7051"><text:span text:style-name="Гипертекстовая_20_ссылка">пункте 1</text:span></text:a> настоящей статьи, несет сторона, допустившая просрочку.</text:p>
      <text:p text:style-name="P10"><text:bookmark-end text:name="sub_7052"/>ГАРАНТ:</text:p>
      <text:p text:style-name="P11">См. комментарии к статье 705 ГК РФ</text:p>
      <text:p text:style-name="P11"/>
      <text:p text:style-name="Заголовок_20_статьи"><text:bookmark-start text:name="sub_706"/><text:span text:style-name="Цветовое_20_выделение">Статья 706.</text:span><text:span text:style-name="T1"> Генеральный подрядчик и субподрядчик</text:span></text:p>
      <text:p text:style-name="P1"><text:bookmark-end text:name="sub_706"/><text:bookmark-start text:name="sub_7061"/>1. Если из закона или договора подряда не вытекает обязанность подрядчика выполнить предусмотренную в договоре работу лично, подрядчик вправе привлечь к исполнению своих обязательств других лиц (субподрядчиков). В этом случае подрядчик выступает в роли генерального подрядчика.</text:p>
      <text:p text:style-name="P1"><text:bookmark-end text:name="sub_7061"/><text:bookmark-start text:name="sub_7062"/>2. Подрядчик, который привлек к исполнению договора подряда субподрядчика в нарушение положений <text:a xlink:type="simple" xlink:href="#sub_7061"><text:span text:style-name="Гипертекстовая_20_ссылка">пункта 1</text:span></text:a> настоящей статьи или договора, несет перед заказчиком ответственность за убытки, причиненные участием субподрядчика в исполнении договора.</text:p>
      <text:p text:style-name="P1"><text:bookmark-end text:name="sub_7062"/><text:bookmark-start text:name="sub_7063"/>3. Генеральный подрядчик несет перед заказчиком ответственность за последствия неисполнения или ненадлежащего исполнения обязательств субподрядчиком в соответствии с правилами <text:a xlink:type="simple" xlink:href="#sub_313"><text:span text:style-name="Гипертекстовая_20_ссылка">пункта 1 статьи 313</text:span></text:a> и <text:a xlink:type="simple" xlink:href="#sub_403"><text:span text:style-name="Гипертекстовая_20_ссылка">статьи 403</text:span></text:a> настоящего Кодекса, а перед субподрядчиком - ответственность за неисполнение или ненадлежащее исполнение заказчиком обязательств по договору подряда.</text:p>
      <text:p text:style-name="P1"><text:bookmark-end text:name="sub_7063"/><text:bookmark-start text:name="sub_70632"/>Если иное не предусмотрено законом или договором, заказчик и субподрядчик не вправе предъявлять друг другу требования, связанные с нарушением договоров, заключенных каждым из них с генеральным подрядчиком.</text:p>
      <text:p text:style-name="P1"><text:bookmark-end text:name="sub_70632"/><text:bookmark-start text:name="sub_7064"/>4. С согласия генерального подрядчика заказчик вправе заключить договоры на выполнение отдельных работ с другими лицами. В этом случае указанные лица несут ответственность за неисполнение или ненадлежащее исполнение работы непосредственно перед заказчиком.</text:p>
      <text:p text:style-name="P10"><text:bookmark-end text:name="sub_7064"/>ГАРАНТ:</text:p>
      <text:p text:style-name="P11">См. комментарии к статье 706 ГК РФ</text:p>
      <text:p text:style-name="P11"/>
      <text:p text:style-name="Заголовок_20_статьи"><text:bookmark-start text:name="sub_707"/><text:span text:style-name="Цветовое_20_выделение">Статья 707.</text:span><text:span text:style-name="T1"> Участие в исполнении работы нескольких лиц</text:span></text:p>
      <text:p text:style-name="P1"><text:bookmark-end text:name="sub_707"/><text:bookmark-start text:name="sub_7071"/>1. Если на стороне подрядчика выступают одновременно два лица или более, при неделимости предмета обязательства они признаются по отношению к заказчику солидарными должниками и соответственно солидарными кредиторами.</text:p>
      <text:p text:style-name="P1"><text:bookmark-end text:name="sub_7071"/><text:bookmark-start text:name="sub_7072"/>2. При делимости предмета обязательства, а также в других случаях, предусмотренных законом, иными правовыми актами или договором, каждое из указанных в <text:a xlink:type="simple" xlink:href="#sub_7071"><text:span text:style-name="Гипертекстовая_20_ссылка">пункте 1</text:span></text:a> настоящей статьи лиц приобретает права и несет обязанности по отношению к заказчику в пределах своей доли (<text:a xlink:type="simple" xlink:href="#sub_321"><text:span text:style-name="Гипертекстовая_20_ссылка">статья 321</text:span></text:a>).</text:p>
      <text:p text:style-name="P10"><text:bookmark-end text:name="sub_7072"/>ГАРАНТ:</text:p>
      <text:p text:style-name="P11">См. комментарии к статье 707 ГК РФ</text:p>
      <text:p text:style-name="P11"/>
      <text:p text:style-name="P10"><text:bookmark-start text:name="sub_708"/>Информация об изменениях:</text:p>
      <text:p text:style-name="P7"><text:bookmark-end text:name="sub_708"/><text:a xlink:type="simple" xlink:href="garantf1://12017770.103"><text:span text:style-name="Гипертекстовая_20_ссылка">Федеральным законом</text:span></text:a><text:span text:style-name="T1"> от 17 декабря 1999 г. N 213-ФЗ в статью 708 настоящего Кодекса внесены изменения</text:span></text:p>
      <text:p text:style-name="P8"><text:soft-page-break/>См. текст статьи в предыдущей редакции</text:p>
      <text:p text:style-name="P8"/>
      <text:p text:style-name="Заголовок_20_статьи"><text:span text:style-name="Цветовое_20_выделение">Статья 708.</text:span><text:span text:style-name="T1"> Сроки выполнения работы</text:span></text:p>
      <text:p text:style-name="P1"><text:bookmark-start text:name="sub_7081"/>1. В договоре подряда указываются начальный и конечный сроки выполнения работы. По согласованию между сторонами в договоре могут быть предусмотрены также сроки завершения отдельных этапов работы (промежуточные сроки).</text:p>
      <text:p text:style-name="P1"><text:bookmark-end text:name="sub_7081"/><text:bookmark-start text:name="sub_70812"/>Если иное не установлено законом, иными правовыми актами или не предусмотрено договором, подрядчик несет ответственность за нарушение как начального и конечного, так и промежуточных сроков выполнения работы.</text:p>
      <text:p text:style-name="P1"><text:bookmark-end text:name="sub_70812"/><text:bookmark-start text:name="sub_7082"/>2. Указанные в договоре подряда начальный, конечный и промежуточные сроки выполнения работы могут быть изменены в случаях и в порядке, предусмотренных договором.</text:p>
      <text:p text:style-name="P1"><text:bookmark-end text:name="sub_7082"/><text:bookmark-start text:name="sub_7083"/>3. Указанные в <text:a xlink:type="simple" xlink:href="#sub_4052"><text:span text:style-name="Гипертекстовая_20_ссылка">пункте 2 статьи 405</text:span></text:a> настоящего Кодекса последствия просрочки исполнения наступают при нарушении конечного срока выполнения работы, а также иных установленных договором подряда сроков.</text:p>
      <text:p text:style-name="P10"><text:bookmark-end text:name="sub_7083"/>ГАРАНТ:</text:p>
      <text:p text:style-name="P11">См. комментарии к статье 708 ГК РФ</text:p>
      <text:p text:style-name="P11"/>
      <text:p text:style-name="Заголовок_20_статьи"><text:bookmark-start text:name="sub_709"/><text:span text:style-name="Цветовое_20_выделение">Статья 709.</text:span><text:span text:style-name="T1"> Цена работы</text:span></text:p>
      <text:p text:style-name="P1"><text:bookmark-end text:name="sub_709"/><text:bookmark-start text:name="sub_7091"/>1. В договоре подряда указываются цена подлежащей выполнению работы или способы ее определения. При отсутствии в договоре таких указаний цена определяется в соответствии с <text:a xlink:type="simple" xlink:href="#sub_4243"><text:span text:style-name="Гипертекстовая_20_ссылка">пунктом 3 статьи 424</text:span></text:a> настоящего Кодекса.</text:p>
      <text:p text:style-name="P1"><text:bookmark-end text:name="sub_7091"/><text:bookmark-start text:name="sub_7092"/>2. Цена в договоре подряда включает компенсацию издержек подрядчика и причитающееся ему вознаграждение.</text:p>
      <text:p text:style-name="P1"><text:bookmark-end text:name="sub_7092"/><text:bookmark-start text:name="sub_7093"/>3. Цена работы может быть определена путем составления сметы.</text:p>
      <text:p text:style-name="P1"><text:bookmark-end text:name="sub_7093"/><text:bookmark-start text:name="sub_70932"/>В случае, когда работа выполняется в соответствии со сметой, составленной подрядчиком, смета приобретает силу и становится частью договора подряда с момента подтверждения ее заказчиком.</text:p>
      <text:p text:style-name="P1"><text:bookmark-end text:name="sub_70932"/><text:bookmark-start text:name="sub_7094"/>4. Цена работы (смета) может быть приблизительной или твердой. При отсутствии других указаний в договоре подряда цена работы считается твердой.</text:p>
      <text:p text:style-name="P1"><text:bookmark-end text:name="sub_7094"/><text:bookmark-start text:name="sub_7095"/>5. Если возникла необходимость в проведении дополнительных работ и по этой причине в существенном превышении определенной приблизительно цены работы, подрядчик обязан своевременно предупредить об этом заказчика. Заказчик, не согласившийся на превышение указанной в договоре подряда цены работы, вправе отказаться от договора. В этом случае подрядчик может требовать от заказчика уплаты ему цены за выполненную часть работы.</text:p>
      <text:p text:style-name="P1"><text:bookmark-end text:name="sub_7095"/><text:bookmark-start text:name="sub_70952"/>Подрядчик, своевременно не предупредивший заказчика о необходимости превышения указанной в договоре цены работы, обязан выполнить договор, сохраняя право на оплату работы по цене, определенной в договоре.</text:p>
      <text:p text:style-name="P1"><text:bookmark-end text:name="sub_70952"/><text:bookmark-start text:name="sub_7096"/>6. Подрядчик не вправе требовать увеличения твердой цены, а заказчик ее уменьшения, в том числе в случае, когда в момент заключения договора подряда исключалась возможность предусмотреть полный объем подлежащих выполнению работ или необходимых для этого расходов.</text:p>
      <text:p text:style-name="P1"><text:bookmark-end text:name="sub_7096"/><text:bookmark-start text:name="sub_70962"/>При существенном возрастании стоимости материалов и оборудования, предоставленных подрядчиком, а также оказываемых ему третьими лицами услуг, которые нельзя было предусмотреть при заключении договора, подрядчик <text:soft-page-break/>имеет право требовать увеличения установленной цены, а при отказе заказчика выполнить это требование - расторжения договора в соответствии со <text:a xlink:type="simple" xlink:href="#sub_451"><text:span text:style-name="Гипертекстовая_20_ссылка">статьей 451</text:span></text:a> настоящего Кодекса.</text:p>
      <text:p text:style-name="P10"><text:bookmark-end text:name="sub_70962"/>ГАРАНТ:</text:p>
      <text:p text:style-name="P11">См. комментарии к статье 709 ГК РФ</text:p>
      <text:p text:style-name="P11"/>
      <text:p text:style-name="Заголовок_20_статьи"><text:bookmark-start text:name="sub_710"/><text:span text:style-name="Цветовое_20_выделение">Статья 710.</text:span><text:span text:style-name="T1"> Экономия подрядчика</text:span></text:p>
      <text:p text:style-name="P1"><text:bookmark-end text:name="sub_710"/><text:bookmark-start text:name="sub_71010"/>1. В случаях, когда фактические расходы подрядчика оказались меньше тех, которые учитывались при определении цены работы, подрядчик сохраняет право на оплату работ по цене, предусмотренной договором подряда, если заказчик не докажет, что полученная подрядчиком экономия повлияла на качество выполненных работ.</text:p>
      <text:p text:style-name="P1"><text:bookmark-end text:name="sub_71010"/><text:bookmark-start text:name="sub_71020"/>2. В договоре подряда может быть предусмотрено распределение полученной подрядчиком экономии между сторонами.</text:p>
      <text:p text:style-name="P10"><text:bookmark-end text:name="sub_71020"/>ГАРАНТ:</text:p>
      <text:p text:style-name="P11">См. комментарии к статье 710 ГК РФ</text:p>
      <text:p text:style-name="P11"/>
      <text:p text:style-name="Заголовок_20_статьи"><text:bookmark-start text:name="sub_711"/><text:span text:style-name="Цветовое_20_выделение">Статья 711.</text:span><text:span text:style-name="T1"> Порядок оплаты работы</text:span></text:p>
      <text:p text:style-name="P1"><text:bookmark-end text:name="sub_711"/><text:bookmark-start text:name="sub_7111"/>1.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p>
      <text:p text:style-name="P1"><text:bookmark-end text:name="sub_7111"/><text:bookmark-start text:name="sub_7112"/>2. Подрядчик вправе требовать выплаты ему аванса либо задатка только в случаях и в размере, указанных в законе или договоре подряда.</text:p>
      <text:p text:style-name="P10"><text:bookmark-end text:name="sub_7112"/>ГАРАНТ:</text:p>
      <text:p text:style-name="P11">См. комментарии к статье 711 ГК РФ</text:p>
      <text:p text:style-name="P11"/>
      <text:p text:style-name="Заголовок_20_статьи"><text:bookmark-start text:name="sub_712"/><text:span text:style-name="Цветовое_20_выделение">Статья 712.</text:span><text:span text:style-name="T1"> Право подрядчика на удержание</text:span></text:p>
      <text:p text:style-name="P1"><text:bookmark-end text:name="sub_712"/>При неисполнении заказчиком обязанности уплатить установленную цену либо иную сумму, причитающуюся подрядчику в связи с выполнением договора подряда, подрядчик имеет право на удержание в соответствии со <text:a xlink:type="simple" xlink:href="#sub_359"><text:span text:style-name="Гипертекстовая_20_ссылка">статьями 359</text:span></text:a> и <text:a xlink:type="simple" xlink:href="#sub_360"><text:span text:style-name="Гипертекстовая_20_ссылка">360</text:span></text:a> настоящего Кодекса результата работ, а также принадлежащих заказчику оборудования, переданной для переработки (обработки) вещи, остатка неиспользованного материала и другого оказавшегося у него имущества заказчика до уплаты заказчиком соответствующих сумм.</text:p>
      <text:p text:style-name="P10">ГАРАНТ:</text:p>
      <text:p text:style-name="P11">См. комментарии к статье 712 ГК РФ</text:p>
      <text:p text:style-name="P11"/>
      <text:p text:style-name="Заголовок_20_статьи"><text:bookmark-start text:name="sub_713"/><text:span text:style-name="Цветовое_20_выделение">Статья 713.</text:span><text:span text:style-name="T1"> Выполнение работы с использованием материала заказчика</text:span></text:p>
      <text:p text:style-name="P1"><text:bookmark-end text:name="sub_713"/><text:bookmark-start text:name="sub_7131"/>1. Подрядчик обязан использовать предоставленный заказчиком материал экономно и расчетливо, после окончания работы представить заказчику отчет об израсходовании материала, а также возвратить его остаток либо с согласия заказчика уменьшить цену работы с учетом стоимости остающегося у подрядчика неиспользованного материала.</text:p>
      <text:p text:style-name="P1"><text:bookmark-end text:name="sub_7131"/><text:bookmark-start text:name="sub_7132"/>2. Если результат работы не был достигнут либо достигнутый результат <text:soft-page-break/>оказался с недостатками, которые делают его не пригодным для предусмотренного в договоре подряда использования, а при отсутствии в договоре соответствующего условия не пригодным для обычного использования, по причинам, вызванным недостатками предоставленного заказчиком материала, подрядчик вправе потребовать оплаты выполненной им работы.</text:p>
      <text:p text:style-name="P1"><text:bookmark-end text:name="sub_7132"/><text:bookmark-start text:name="sub_7133"/>3. Подрядчик может осуществить право, указанное в <text:a xlink:type="simple" xlink:href="#sub_7132"><text:span text:style-name="Гипертекстовая_20_ссылка">пункте 2</text:span></text:a> настоящей статьи, в случае, если докажет, что недостатки материала не могли быть обнаружены при надлежащей приемке подрядчиком этого материала.</text:p>
      <text:p text:style-name="P10"><text:bookmark-end text:name="sub_7133"/>ГАРАНТ:</text:p>
      <text:p text:style-name="P11">См. комментарии к статье 713 ГК РФ</text:p>
      <text:p text:style-name="P11"/>
      <text:p text:style-name="Заголовок_20_статьи"><text:bookmark-start text:name="sub_714"/><text:span text:style-name="Цветовое_20_выделение">Статья 714.</text:span><text:span text:style-name="T1"> Ответственность подрядчика за несохранность предоставленного заказчиком имущества</text:span></text:p>
      <text:p text:style-name="P1"><text:bookmark-end text:name="sub_714"/>Подрядчик несет ответственность за несохранность предоставленных заказчиком материала, оборудования, переданной для переработки (обработки) вещи или иного имущества, оказавшегося во владении подрядчика в связи с исполнением договора подряда.</text:p>
      <text:p text:style-name="P10">ГАРАНТ:</text:p>
      <text:p text:style-name="P11">См. комментарии к статье 714 ГК РФ</text:p>
      <text:p text:style-name="P11"/>
      <text:p text:style-name="Заголовок_20_статьи"><text:bookmark-start text:name="sub_715"/><text:span text:style-name="Цветовое_20_выделение">Статья 715.</text:span><text:span text:style-name="T1"> Права заказчика во время выполнения работы подрядчиком</text:span></text:p>
      <text:p text:style-name="P1"><text:bookmark-end text:name="sub_715"/><text:bookmark-start text:name="sub_7151"/>1. Заказчик вправе во всякое время проверять ход и качество работы, выполняемой подрядчиком, не вмешиваясь в его деятельность.</text:p>
      <text:p text:style-name="P1"><text:bookmark-end text:name="sub_7151"/><text:bookmark-start text:name="sub_7152"/>2. 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text:p>
      <text:p text:style-name="P1"><text:bookmark-end text:name="sub_7152"/><text:bookmark-start text:name="sub_7153"/>3. Если во время выполнения работы станет очевидным, что она не будет выполнена надлежащим образом, заказчик вправе назначить подрядчику разумный срок для устранения недостатков и при неисполнении подрядчиком в назначенный срок этого требования отказаться от договора подряда либо поручить исправление работ другому лицу за счет подрядчика, а также потребовать возмещения убытков.</text:p>
      <text:p text:style-name="P10"><text:bookmark-end text:name="sub_7153"/>ГАРАНТ:</text:p>
      <text:p text:style-name="P11">См. комментарии к статье 715 ГК РФ</text:p>
      <text:p text:style-name="P11"/>
      <text:p text:style-name="Заголовок_20_статьи"><text:bookmark-start text:name="sub_716"/><text:span text:style-name="Цветовое_20_выделение">Статья 716.</text:span><text:span text:style-name="T1"> Обстоятельства, о которых подрядчик обязан предупредить заказчика</text:span></text:p>
      <text:p text:style-name="P1"><text:bookmark-end text:name="sub_716"/><text:bookmark-start text:name="sub_7161"/>1. Подрядчик обязан немедленно предупредить заказчика и до получения от него указаний приостановить работу при обнаружении:</text:p>
      <text:p text:style-name="P1"><text:bookmark-end text:name="sub_7161"/><text:bookmark-start text:name="sub_71612"/>непригодности или недоброкачественности предоставленных заказчиком материала, оборудования, технической документации или переданной для переработки (обработки) вещи;</text:p>
      <text:p text:style-name="P1"><text:bookmark-end text:name="sub_71612"/><text:bookmark-start text:name="sub_71613"/>возможных неблагоприятных для заказчика последствий выполнения его указаний о способе исполнения работы;</text:p>
      <text:p text:style-name="P1"><text:bookmark-end text:name="sub_71613"/><text:bookmark-start text:name="sub_71614"/>иных не зависящих от подрядчика обстоятельств, которые грозят годности или прочности результатов выполняемой работы либо создают невозможность <text:soft-page-break/>ее завершения в срок.</text:p>
      <text:p text:style-name="P1"><text:bookmark-end text:name="sub_71614"/><text:bookmark-start text:name="sub_7162"/>2. Подрядчик, не предупредивший заказчика об обстоятельствах, указанных в <text:a xlink:type="simple" xlink:href="#sub_7161"><text:span text:style-name="Гипертекстовая_20_ссылка">пункте 1</text:span></text:a> настоящей статьи, либо продолживший работу, не дожидаясь истечения указанного в договоре срока, а при его отсутствии разумного срока для ответа на предупреждение или несмотря на своевременное указание заказчика о прекращении работы, не вправе при предъявлении к нему или им к заказчику соответствующих требований ссылаться на указанные обстоятельства.</text:p>
      <text:p text:style-name="P1"><text:bookmark-end text:name="sub_7162"/><text:bookmark-start text:name="sub_7163"/>3. Если заказчик, несмотря на своевременное и обоснованное предупреждение со стороны подрядчика об обстоятельствах, указанных в <text:a xlink:type="simple" xlink:href="#sub_7161"><text:span text:style-name="Гипертекстовая_20_ссылка">пункте 1</text:span></text:a> настоящей статьи, в разумный срок не заменит непригодные или недоброкачественные материал, оборудование, техническую документацию или переданную для переработки (обработки) вещь, не изменит указаний о способе выполнения работы или не примет других необходимых мер для устранения обстоятельств, грозящих ее годности, подрядчик вправе отказаться от исполнения договора подряда и потребовать возмещения причиненных его прекращением убытков.</text:p>
      <text:p text:style-name="P10"><text:bookmark-end text:name="sub_7163"/>ГАРАНТ:</text:p>
      <text:p text:style-name="P11">См. комментарии к статье 716 ГК РФ</text:p>
      <text:p text:style-name="P11"/>
      <text:p text:style-name="Заголовок_20_статьи"><text:bookmark-start text:name="sub_717"/><text:span text:style-name="Цветовое_20_выделение">Статья 717.</text:span><text:span text:style-name="T1"> Отказ заказчика от исполнения договора подряда</text:span></text:p>
      <text:p text:style-name="P1"><text:bookmark-end text:name="sub_717"/>Если иное не предусмотрено договором подряда, заказчик может в любое время до сдачи ему результата работы отказаться от исполнения договора, уплатив подрядчику часть установленной цены пропорционально части работы, выполненной до получения извещения об отказе заказчика от исполнения договора. Заказчик также обязан возместить подрядчику убытки, причиненные прекращением договора подряда, в пределах разницы между ценой, определенной за всю работу, и частью цены, выплаченной за выполненную работу.</text:p>
      <text:p text:style-name="P10">ГАРАНТ:</text:p>
      <text:p text:style-name="P11">См. комментарии к статье 717 ГК РФ</text:p>
      <text:p text:style-name="P11"/>
      <text:p text:style-name="Заголовок_20_статьи"><text:bookmark-start text:name="sub_718"/><text:span text:style-name="Цветовое_20_выделение">Статья 718.</text:span><text:span text:style-name="T1"> Содействие заказчика</text:span></text:p>
      <text:p text:style-name="P1"><text:bookmark-end text:name="sub_718"/><text:bookmark-start text:name="sub_7181"/>1. Заказчик обязан в случаях, в объеме и в порядке, предусмотренных договором подряда, оказывать подрядчику содействие в выполнении работы.</text:p>
      <text:p text:style-name="P1"><text:bookmark-end text:name="sub_7181"/><text:bookmark-start text:name="sub_71812"/>При неисполнении заказчиком этой обязанности подрядчик вправе требовать возмещения причиненных убытков, включая дополнительные издержки, вызванные простоем, либо перенесения сроков исполнения работы, либо увеличения указанной в договоре цены работы.</text:p>
      <text:p text:style-name="P1"><text:bookmark-end text:name="sub_71812"/><text:bookmark-start text:name="sub_7182"/>2. В случаях, когда исполнение работы по договору подряда стало невозможным вследствие действий или упущений заказчика, подрядчик сохраняет право на уплату ему указанной в договоре цены с учетом выполненной части работы.</text:p>
      <text:p text:style-name="P10"><text:bookmark-end text:name="sub_7182"/>ГАРАНТ:</text:p>
      <text:p text:style-name="P11">См. комментарии к статье 718 ГК РФ</text:p>
      <text:p text:style-name="P11"/>
      <text:p text:style-name="Заголовок_20_статьи"><text:bookmark-start text:name="sub_719"/><text:span text:style-name="Цветовое_20_выделение">Статья 719.</text:span><text:span text:style-name="T1"> Неисполнение заказчиком встречных обязанностей по </text:span><text:soft-page-break/><text:span text:style-name="T1">договору подряда</text:span></text:p>
      <text:p text:style-name="P1"><text:bookmark-end text:name="sub_719"/><text:bookmark-start text:name="sub_7191"/>1. Подрядчик вправе не приступать к работе, а начатую работу приостановить в случаях, когда нарушение заказчиком своих обязанностей по договору подряда, в частности непредоставление материала, оборудования, технической документации или подлежащей переработке (обработке) вещи, препятствует исполнению договора подрядчиком, а также при наличии обстоятельств, очевидно свидетельствующих о том, что исполнение указанных обязанностей не будет произведено в установленный срок (<text:a xlink:type="simple" xlink:href="#sub_328"><text:span text:style-name="Гипертекстовая_20_ссылка">статья 328</text:span></text:a>).</text:p>
      <text:p text:style-name="P1"><text:bookmark-end text:name="sub_7191"/><text:bookmark-start text:name="sub_7192"/>2. Если иное не предусмотрено договором подряда, подрядчик при наличии обстоятельств, указанных в <text:a xlink:type="simple" xlink:href="#sub_7191"><text:span text:style-name="Гипертекстовая_20_ссылка">пункте 1</text:span></text:a> настоящей статьи, вправе отказаться от исполнения договора и потребовать возмещения убытков.</text:p>
      <text:p text:style-name="P10"><text:bookmark-end text:name="sub_7192"/>ГАРАНТ:</text:p>
      <text:p text:style-name="P11">См. комментарии к статье 719 ГК РФ</text:p>
      <text:p text:style-name="P11"/>
      <text:p text:style-name="Заголовок_20_статьи"><text:bookmark-start text:name="sub_720"/><text:span text:style-name="Цветовое_20_выделение">Статья 720.</text:span><text:span text:style-name="T1"> Приемка заказчиком работы, выполненной подрядчиком</text:span></text:p>
      <text:p text:style-name="P1"><text:bookmark-end text:name="sub_720"/><text:bookmark-start text:name="sub_72001"/>1. Заказчик обязан в сроки и в порядке, которые предусмотрены договором подряда, с участием подрядчика осмотреть и принять выполненную работу (ее результат), а при обнаружении отступлений от договора, ухудшающих результат работы, или иных недостатков в работе немедленно заявить об этом подрядчику.</text:p>
      <text:p text:style-name="P1"><text:bookmark-end text:name="sub_72001"/><text:bookmark-start text:name="sub_7202"/>2. Заказчик, обнаруживший недостатки в работе при ее приемке, вправе ссылаться на них в случаях, если в акте либо в ином документе, удостоверяющем приемку, были оговорены эти недостатки либо возможность последующего предъявления требования об их устранении.</text:p>
      <text:p text:style-name="P1"><text:bookmark-end text:name="sub_7202"/><text:bookmark-start text:name="sub_7203"/>3. Если иное не предусмотрено договором подряда, заказчик, принявший работу без проверки, лишается права ссылаться на недостатки работы, которые могли быть установлены при обычном способе ее приемки (явные недостатки).</text:p>
      <text:p text:style-name="P1"><text:bookmark-end text:name="sub_7203"/><text:bookmark-start text:name="sub_7204"/>4. Заказчик, обнаруживший после приемки работы отступления в ней от договора подряда или иные недостатки, которые не могли быть установлены при обычном способе приемки (скрытые недостатки), в том числе такие, которые были умышленно скрыты подрядчиком, обязан известить об этом подрядчика в разумный срок по их обнаружении.</text:p>
      <text:p text:style-name="P1"><text:bookmark-end text:name="sub_7204"/><text:bookmark-start text:name="sub_7205"/>5. При возникновении между заказчиком и подрядчиком спора по поводу недостатков выполненной работы или их причин по требованию любой из сторон должна быть назначена экспертиза. Расходы на экспертизу несет подрядчик, за исключением случаев, когда экспертизой установлено отсутствие нарушений подрядчиком договора подряда или причинной связи между действиями подрядчика и обнаруженными недостатками. В указанных случаях расходы на экспертизу несет сторона, потребовавшая назначения экспертизы, а если она назначена по соглашению между сторонами, обе стороны поровну.</text:p>
      <text:p text:style-name="P1"><text:bookmark-end text:name="sub_7205"/><text:bookmark-start text:name="sub_7206"/>6. Если иное не предусмотрено договором подряда, при уклонении заказчика от принятия выполненной работы подрядчик вправе по истечении месяца со дня, когда согласно договору результат работы должен был быть передан заказчику, и при условии последующего двукратного предупреждения заказчика продать результат работы, а вырученную сумму, за вычетом всех причитающихся подрядчику платежей, внести на имя заказчика в депозит в порядке, предусмотренном <text:a xlink:type="simple" xlink:href="#sub_327"><text:span text:style-name="Гипертекстовая_20_ссылка">статьей 327</text:span></text:a> настоящего Кодекса.</text:p>
      <text:p text:style-name="P1"><text:bookmark-end text:name="sub_7206"/><text:bookmark-start text:name="sub_7207"/>7. Если уклонение заказчика от принятия выполненной работы повлекло за собой просрочку в сдаче работы, риск случайной гибели изготовленной <text:soft-page-break/>(переработанной или обработанной) вещи признается перешедшим к заказчику в момент, когда передача вещи должна была состояться.</text:p>
      <text:p text:style-name="P10"><text:bookmark-end text:name="sub_7207"/>ГАРАНТ:</text:p>
      <text:p text:style-name="P11">См. комментарии к статье 720 ГК РФ</text:p>
      <text:p text:style-name="P11"/>
      <text:p text:style-name="Заголовок_20_статьи"><text:bookmark-start text:name="sub_721"/><text:span text:style-name="Цветовое_20_выделение">Статья 721.</text:span><text:span text:style-name="T1"> Качество работы</text:span></text:p>
      <text:p text:style-name="P1"><text:bookmark-end text:name="sub_721"/><text:bookmark-start text:name="sub_7211"/>1. Качество выполненной подрядчиком работы должно соответствовать условиям договора подряда, а при отсутствии или неполноте условий договора требованиям, обычно предъявляемым к работам соответствующего рода. Если иное не предусмотрено законом, иными правовыми актами или договором, результат выполненной работы должен в момент передачи заказчику обладать свойствами, указанными в договоре или определенными обычно предъявляемыми требованиями, и в пределах разумного срока быть пригодным для установленного договором использования, а если такое использование договором не предусмотрено, для обычного использования результата работы такого рода.</text:p>
      <text:p text:style-name="P1"><text:bookmark-end text:name="sub_7211"/><text:bookmark-start text:name="sub_7212"/>2. Если законом, иными правовыми актами или в установленном ими порядке предусмотрены обязательные требования к работе, выполняемой по договору подряда, подрядчик, действующий в качестве предпринимателя, обязан выполнять работу, соблюдая эти обязательные требования.</text:p>
      <text:p text:style-name="P1"><text:bookmark-end text:name="sub_7212"/><text:bookmark-start text:name="sub_72122"/>Подрядчик может принять на себя по договору обязанность выполнить работу, отвечающую требованиям к качеству, более высоким по сравнению с установленными обязательными для сторон требованиями.</text:p>
      <text:p text:style-name="P10"><text:bookmark-end text:name="sub_72122"/>ГАРАНТ:</text:p>
      <text:p text:style-name="P11">См. комментарии к статье 721 ГК РФ</text:p>
      <text:p text:style-name="P11"/>
      <text:p text:style-name="Заголовок_20_статьи"><text:bookmark-start text:name="sub_722"/><text:span text:style-name="Цветовое_20_выделение">Статья 722.</text:span><text:span text:style-name="T1"> Гарантия качества работы</text:span></text:p>
      <text:p text:style-name="P1"><text:bookmark-end text:name="sub_722"/><text:bookmark-start text:name="sub_7221"/>1. В случае, когда законом, иным правовым актом, договором подряда или обычаями делового оборота предусмотрен для результата работы гарантийный срок, результат работы должен в течение всего гарантийного срока соответствовать условиям договора о качестве (<text:a xlink:type="simple" xlink:href="#sub_721"><text:span text:style-name="Гипертекстовая_20_ссылка">пункт 1 статьи 721</text:span></text:a>).</text:p>
      <text:p text:style-name="P1"><text:bookmark-end text:name="sub_7221"/><text:bookmark-start text:name="sub_7222"/>2. Гарантия качества результата работы, если иное не предусмотрено договором подряда, распространяется на все, составляющее результат работы.</text:p>
      <text:p text:style-name="P10"><text:bookmark-end text:name="sub_7222"/>ГАРАНТ:</text:p>
      <text:p text:style-name="P11">См. комментарии к статье 722 ГК РФ</text:p>
      <text:p text:style-name="P11"/>
      <text:p text:style-name="Заголовок_20_статьи"><text:bookmark-start text:name="sub_723"/><text:span text:style-name="Цветовое_20_выделение">Статья 723.</text:span><text:span text:style-name="T1"> Ответственность подрядчика за ненадлежащее качество работы</text:span></text:p>
      <text:p text:style-name="P1"><text:bookmark-end text:name="sub_723"/><text:bookmark-start text:name="sub_7231"/>1. В случаях, когда работа выполнена подрядчиком с отступлениями от договора подряда, ухудшившими результат работы, или с иными недостатками, которые делают его не пригодным для предусмотренного в договоре использования либо при отсутствии в договоре соответствующего условия непригодности для обычного использования, заказчик вправе, если иное не установлено законом или договором, по своему выбору потребовать от подрядчика:</text:p>
      <text:p text:style-name="P1"><text:bookmark-end text:name="sub_7231"/><text:bookmark-start text:name="sub_72312"/>безвозмездного устранения недостатков в разумный срок;</text:p>
      <text:p text:style-name="P1"><text:bookmark-end text:name="sub_72312"/><text:bookmark-start text:name="sub_72313"/>соразмерного уменьшения установленной за работу цены;</text:p>
      <text:p text:style-name="P1"><text:bookmark-end text:name="sub_72313"/><text:bookmark-start text:name="sub_72314"/><text:soft-page-break/>возмещения своих расходов на устранение недостатков, когда право заказчика устранять их предусмотрено в договоре подряда (<text:a xlink:type="simple" xlink:href="#sub_397"><text:span text:style-name="Гипертекстовая_20_ссылка">статья 397</text:span></text:a>).</text:p>
      <text:p text:style-name="P1"><text:bookmark-end text:name="sub_72314"/><text:bookmark-start text:name="sub_7232"/>2. Подрядчик вправе вместо устранения недостатков, за которые он отвечает, безвозмездно выполнить работу заново с возмещением заказчику причиненных просрочкой исполнения убытков. В этом случае заказчик обязан возвратить ранее переданный ему результат работы подрядчику, если по характеру работы такой возврат возможен.</text:p>
      <text:p text:style-name="P1"><text:bookmark-end text:name="sub_7232"/><text:bookmark-start text:name="sub_7233"/>3. Если отступления в работе от условий договора подряда или иные недостатки результата работы в установленный заказчиком разумный срок не были устранены либо являются существенными и неустранимыми, заказчик вправе отказаться от исполнения договора и потребовать возмещения причиненных убытков.</text:p>
      <text:p text:style-name="P1"><text:bookmark-end text:name="sub_7233"/><text:bookmark-start text:name="sub_7234"/>4. Условие договора подряда об освобождении подрядчика от ответственности за определенные недостатки не освобождает его от ответственности, если доказано, что такие недостатки возникли вследствие виновных действий или бездействия подрядчика.</text:p>
      <text:p text:style-name="P1"><text:bookmark-end text:name="sub_7234"/><text:bookmark-start text:name="sub_7235"/>5. Подрядчик, предоставивший материал для выполнения работы, отвечает за его качество по правилам об ответственности продавца за товары ненадлежащего качества (<text:a xlink:type="simple" xlink:href="#sub_475"><text:span text:style-name="Гипертекстовая_20_ссылка">статья 475</text:span></text:a>).</text:p>
      <text:p text:style-name="P10"><text:bookmark-end text:name="sub_7235"/>ГАРАНТ:</text:p>
      <text:p text:style-name="P11">См. комментарии к статье 723 ГК РФ</text:p>
      <text:p text:style-name="P11"/>
      <text:p text:style-name="Заголовок_20_статьи"><text:bookmark-start text:name="sub_724"/><text:span text:style-name="Цветовое_20_выделение">Статья 724.</text:span><text:span text:style-name="T1"> Сроки обнаружения ненадлежащего качества результата работы</text:span></text:p>
      <text:p text:style-name="P1"><text:bookmark-end text:name="sub_724"/><text:bookmark-start text:name="sub_7241"/>1. Если иное не установлено законом или договором подряда, заказчик вправе предъявить требования, связанные с ненадлежащим качеством результата работы, при условии, что оно выявлено в сроки, установленные настоящей статьей.</text:p>
      <text:p text:style-name="P1"><text:bookmark-end text:name="sub_7241"/><text:bookmark-start text:name="sub_7242"/>2. В случае, когда на результат работы не установлен гарантийный срок, требования, связанные с недостатками результата работы, могут быть предъявлены заказчиком при условии, что они были обнаружены в разумный срок, но в пределах двух лет со дня передачи результата работы, если иные сроки не установлены законом, договором или обычаями делового оборота.</text:p>
      <text:p text:style-name="P1"><text:bookmark-end text:name="sub_7242"/><text:bookmark-start text:name="sub_7243"/>3. Заказчик вправе предъявить требования, связанные с недостатками результата работы, обнаруженными в течение гарантийного срока.</text:p>
      <text:p text:style-name="P1"><text:bookmark-end text:name="sub_7243"/><text:bookmark-start text:name="sub_7244"/>4. В случае, когда предусмотренный договором гарантийный срок составляет менее двух лет и недостатки результата работы обнаружены заказчиком по истечении гарантийного срока, но в пределах двух лет с момента, предусмотренного <text:a xlink:type="simple" xlink:href="#sub_7245"><text:span text:style-name="Гипертекстовая_20_ссылка">пунктом 5</text:span></text:a> настоящей статьи, подрядчик несет ответственность, если заказчик докажет, что недостатки возникли до передачи результата работы заказчику или по причинам, возникшим до этого момента.</text:p>
      <text:p text:style-name="P1"><text:bookmark-end text:name="sub_7244"/><text:bookmark-start text:name="sub_7245"/>5. Если иное не предусмотрено договором подряда, гарантийный срок (<text:a xlink:type="simple" xlink:href="#sub_722"><text:span text:style-name="Гипертекстовая_20_ссылка">пункт 1 статьи 722</text:span></text:a>) начинает течь с момента, когда результат выполненной работы был принят или должен был быть принят заказчиком.</text:p>
      <text:p text:style-name="P1"><text:bookmark-end text:name="sub_7245"/><text:bookmark-start text:name="sub_7246"/>6. К исчислению гарантийного срока по договору подряда применяются соответственно правила, содержащиеся в <text:a xlink:type="simple" xlink:href="#sub_4712"><text:span text:style-name="Гипертекстовая_20_ссылка">пунктах 2</text:span></text:a> и <text:a xlink:type="simple" xlink:href="#sub_4714"><text:span text:style-name="Гипертекстовая_20_ссылка">4 статьи 471</text:span></text:a> настоящего Кодекса, если иное не предусмотрено законом, иными правовыми актами, соглашением сторон или не вытекает из особенностей договора подряда.</text:p>
      <text:p text:style-name="P10"><text:bookmark-end text:name="sub_7246"/><text:soft-page-break/>ГАРАНТ:</text:p>
      <text:p text:style-name="P11">См. комментарии к статье 724 ГК РФ</text:p>
      <text:p text:style-name="P11"/>
      <text:p text:style-name="Заголовок_20_статьи"><text:bookmark-start text:name="sub_725"/><text:span text:style-name="Цветовое_20_выделение">Статья 725.</text:span><text:span text:style-name="T1"> Давность по искам о ненадлежащем качестве работы</text:span></text:p>
      <text:p text:style-name="P1"><text:bookmark-end text:name="sub_725"/><text:bookmark-start text:name="sub_7251"/>1. Срок исковой давности для требований, предъявляемых в связи с ненадлежащим качеством работы, выполненной по договору подряда, составляет один год, а в отношении зданий и сооружений определяется по правилам <text:a xlink:type="simple" xlink:href="#sub_196"><text:span text:style-name="Гипертекстовая_20_ссылка">статьи 196</text:span></text:a> настоящего Кодекса.</text:p>
      <text:p text:style-name="P1"><text:bookmark-end text:name="sub_7251"/><text:bookmark-start text:name="sub_7252"/>2. Если в соответствии с договором подряда результат работы принят заказчиком по частям, течение срока исковой давности начинается со дня приемки результата работы в целом.</text:p>
      <text:p text:style-name="P1"><text:bookmark-end text:name="sub_7252"/><text:bookmark-start text:name="sub_7253"/>3. Если законом, иными правовыми актами или договором подряда установлен гарантийный срок и заявление по поводу недостатков результата работы сделано в пределах гарантийного срока, течение срока исковой давности, указанного в <text:a xlink:type="simple" xlink:href="#sub_7251"><text:span text:style-name="Гипертекстовая_20_ссылка">пункте 1</text:span></text:a> настоящей статьи, начинается со дня заявления о недостатках.</text:p>
      <text:p text:style-name="P10"><text:bookmark-end text:name="sub_7253"/>ГАРАНТ:</text:p>
      <text:p text:style-name="P11">См. комментарии к статье 725 ГК РФ</text:p>
      <text:p text:style-name="P11"/>
      <text:p text:style-name="Заголовок_20_статьи"><text:bookmark-start text:name="sub_726"/><text:span text:style-name="Цветовое_20_выделение">Статья 726.</text:span><text:span text:style-name="T1"> Обязанность подрядчика передать информацию заказчику</text:span></text:p>
      <text:p text:style-name="P1"><text:bookmark-end text:name="sub_726"/>Подрядчик обязан передать заказчику вместе с результатом работы информацию, касающуюся эксплуатации или иного использования предмета договора подряда, если это предусмотрено договором либо характер информации таков, что без нее невозможно использование результата работы для целей, указанных в договоре.</text:p>
      <text:p text:style-name="P10">ГАРАНТ:</text:p>
      <text:p text:style-name="P11">См. комментарии к статье 726 ГК РФ</text:p>
      <text:p text:style-name="P11"/>
      <text:p text:style-name="Заголовок_20_статьи"><text:bookmark-start text:name="sub_727"/><text:span text:style-name="Цветовое_20_выделение">Статья 727.</text:span><text:span text:style-name="T1"> Конфиденциальность полученной сторонами информации</text:span></text:p>
      <text:p text:style-name="P1"><text:bookmark-end text:name="sub_727"/>Если сторона благодаря исполнению своего обязательства по договору подряда получила от другой стороны информацию о новых решениях и технических знаниях, в том числе не защищаемых законом, а также сведения, которые могут рассматриваться как коммерческая тайна (<text:a xlink:type="simple" xlink:href="#sub_139"><text:span text:style-name="Гипертекстовая_20_ссылка">статья 139</text:span></text:a>), сторона, получившая такую информацию, не вправе сообщать ее третьим лицам без согласия другой стороны.</text:p>
      <text:p text:style-name="P1"><text:bookmark-start text:name="sub_7272"/>Порядок и условия пользования такой информацией определяются соглашением сторон.</text:p>
      <text:p text:style-name="P10"><text:bookmark-end text:name="sub_7272"/>ГАРАНТ:</text:p>
      <text:p text:style-name="P9"><text:span text:style-name="T1">О коммерческой тайне см. </text:span><text:a xlink:type="simple" xlink:href="garantf1://12036454.301"><text:span text:style-name="Гипертекстовая_20_ссылка">Федеральный закон</text:span></text:a><text:span text:style-name="T1"> от 29 июля 2004 г. N 98-ФЗ</text:span></text:p>
      <text:p text:style-name="P11">См. комментарии к статье 727 ГК РФ</text:p>
      <text:p text:style-name="P11"/>
      <text:p text:style-name="Заголовок_20_статьи"><text:bookmark-start text:name="sub_728"/><text:span text:style-name="Цветовое_20_выделение">Статья 728.</text:span><text:span text:style-name="T1"> Возвращение подрядчиком имущества, переданного заказчиком</text:span></text:p>
      <text:p text:style-name="P1"><text:bookmark-end text:name="sub_728"/>В случаях, когда заказчик на основании <text:a xlink:type="simple" xlink:href="#sub_7152"><text:span text:style-name="Гипертекстовая_20_ссылка">пункта 2 статьи 715</text:span></text:a> или <text:a xlink:type="simple" xlink:href="#sub_7233"><text:span text:style-name="Гипертекстовая_20_ссылка">пункта 3 статьи 723</text:span></text:a> настоящего Кодекса расторгает договор подряда, подрядчик обязан возвратить предоставленные заказчиком материалы, оборудование, переданную <text:soft-page-break/>для переработки (обработки) вещь и иное имущество либо передать их указанному заказчиком лицу, а если это оказалось невозможным, - возместить стоимость материалов, оборудования и иного имущества.</text:p>
      <text:p text:style-name="P10">ГАРАНТ:</text:p>
      <text:p text:style-name="P11">См. комментарии к статье 728 ГК РФ</text:p>
      <text:p text:style-name="P11"/>
      <text:p text:style-name="Заголовок_20_статьи"><text:bookmark-start text:name="sub_729"/><text:span text:style-name="Цветовое_20_выделение">Статья 729.</text:span><text:span text:style-name="T1"> Последствия прекращения договора подряда до приемки результата работы</text:span></text:p>
      <text:p text:style-name="P1"><text:bookmark-end text:name="sub_729"/>В случае прекращения договора подряда по основаниям, предусмотренным законом или договором, до приемки заказчиком результата работы, выполненной подрядчиком (<text:a xlink:type="simple" xlink:href="#sub_720"><text:span text:style-name="Гипертекстовая_20_ссылка">пункт 1 статьи 720</text:span></text:a>), заказчик вправе требовать передачи ему результата незавершенной работы с компенсацией подрядчику произведенных затрат.</text:p>
      <text:p text:style-name="P10">ГАРАНТ:</text:p>
      <text:p text:style-name="P11">См. комментарии к статье 729 ГК РФ</text:p>
      <text:p text:style-name="P11"/>
      <text:h text:style-name="P13" text:outline-level="1"><text:bookmark-start text:name="sub_730"/>§ 2. Бытовой подряд</text:h>
      <text:p text:style-name="P10"><text:bookmark-end text:name="sub_730"/>ГАРАНТ:</text:p>
      <text:p text:style-name="P9"><text:span text:style-name="T1">См. </text:span><text:a xlink:type="simple" xlink:href="garantf1://57974146.0"><text:span text:style-name="Гипертекстовая_20_ссылка">Энциклопедию решений</text:span></text:a><text:span text:style-name="T1">. Бытовой подряд </text:span></text:p>
      <text:p text:style-name="Заголовок_20_статьи"><text:bookmark-start text:name="sub_20730"/><text:span text:style-name="Цветовое_20_выделение">Статья 730.</text:span><text:span text:style-name="T1"> Договор бытового подряда</text:span></text:p>
      <text:p text:style-name="P1"><text:bookmark-end text:name="sub_20730"/><text:bookmark-start text:name="sub_73001"/>1. По договору бытового подряда подрядчик, осуществляющий соответствующую предпринимательскую деятельность, обязуется выполнить по заданию гражданина (заказчика) определенную работу, предназначенную удовлетворять бытовые или другие личные потребности заказчика, а заказчик обязуется принять и оплатить работу.</text:p>
      <text:p text:style-name="P1"><text:bookmark-end text:name="sub_73001"/><text:bookmark-start text:name="sub_73002"/>2. Договор бытового подряда является публичным договором (<text:a xlink:type="simple" xlink:href="#sub_426"><text:span text:style-name="Гипертекстовая_20_ссылка">статья 426</text:span></text:a>).</text:p>
      <text:p text:style-name="P1"><text:bookmark-end text:name="sub_73002"/><text:bookmark-start text:name="sub_7303"/>3. К отношениям по договору бытового подряда, не урегулированным настоящим Кодексом, применяются <text:a xlink:type="simple" xlink:href="garantf1://10006035.0"><text:span text:style-name="Гипертекстовая_20_ссылка">законы</text:span></text:a> о защите прав потребителей и иные правовые акты, принятые в соответствии с ними.</text:p>
      <text:p text:style-name="P10"><text:bookmark-end text:name="sub_7303"/>ГАРАНТ:</text:p>
      <text:p text:style-name="P11">См. комментарии к статье 730 ГК РФ</text:p>
      <text:p text:style-name="P11"/>
      <text:p text:style-name="Заголовок_20_статьи"><text:bookmark-start text:name="sub_731"/><text:span text:style-name="Цветовое_20_выделение">Статья 731.</text:span><text:span text:style-name="T1"> Гарантии прав заказчика</text:span></text:p>
      <text:p text:style-name="P1"><text:bookmark-end text:name="sub_731"/><text:bookmark-start text:name="sub_7311"/>1. Подрядчик не вправе навязывать заказчику включение в договор бытового подряда дополнительной работы или услуги. Заказчик вправе отказаться от оплаты работы или услуги, не предусмотренной договором.</text:p>
      <text:p text:style-name="P1"><text:bookmark-end text:name="sub_7311"/><text:bookmark-start text:name="sub_7312"/>2. Заказчик вправе в любое время до сдачи ему работы отказаться от исполнения договора бытового подряда, уплатив подрядчику часть установленной цены пропорционально части работы, выполненной до уведомления об отказе от исполнения договора, и возместив подрядчику расходы, произведенные до этого момента в целях исполнения договора, если они не входят в указанную часть цены работы. Условия договора, лишающие заказчика этого права, ничтожны.</text:p>
      <text:p text:style-name="P10"><text:bookmark-end text:name="sub_7312"/>ГАРАНТ:</text:p>
      <text:p text:style-name="P11">См. комментарии к статье 731 ГК РФ</text:p>
      <text:p text:style-name="P11"/>
      <text:p text:style-name="P10"><text:bookmark-start text:name="sub_732"/><text:soft-page-break/>Информация об изменениях:</text:p>
      <text:p text:style-name="P7"><text:bookmark-end text:name="sub_732"/><text:a xlink:type="simple" xlink:href="garantf1://12017770.104"><text:span text:style-name="Гипертекстовая_20_ссылка">Федеральным законом</text:span></text:a><text:span text:style-name="T1"> от 17 декабря 1999 г. N 213-ФЗ в статью 732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732.</text:span><text:span text:style-name="T1"> Предоставление заказчику информации о предлагаемой работе</text:span></text:p>
      <text:p text:style-name="P1"><text:bookmark-start text:name="sub_7321"/>1. Подрядчик обязан до заключения договора бытового подряда предоставить заказчику необходимую и достоверную информацию о предлагаемой работе, ее видах и об особенностях, о цене и форме оплаты, а также сообщить заказчику по его просьбе другие относящиеся к договору и соответствующей работе сведения. Если по характеру работы это имеет значение, подрядчик должен указать заказчику конкретное лицо, которое будет ее выполнять.</text:p>
      <text:p text:style-name="P1"><text:bookmark-end text:name="sub_7321"/><text:bookmark-start text:name="sub_7322"/>2. Если заказчику не предоставлена возможность незамедлительно получить в месте заключения договора бытового подряда информацию о работе, указанную в <text:a xlink:type="simple" xlink:href="#sub_7321"><text:span text:style-name="Гипертекстовая_20_ссылка">пункте 1</text:span></text:a> настоящей статьи, он вправе потребовать от подрядчика возмещения убытков, вызванных необоснованным уклонением от заключения договора (<text:a xlink:type="simple" xlink:href="#sub_4454"><text:span text:style-name="Гипертекстовая_20_ссылка">пункт 4 статьи 445</text:span></text:a>).</text:p>
      <text:p text:style-name="P1"><text:bookmark-end text:name="sub_7322"/><text:bookmark-start text:name="sub_732202"/>Заказчик вправе требовать расторжения заключенного договора бытового подряда без оплаты выполненной работы, а также возмещения убытков в случаях, когда вследствие неполноты или недостоверности полученной от подрядчика информации был заключен договор на выполнение работы, не обладающей свойствами, которые имел в виду заказчик.</text:p>
      <text:p text:style-name="P1"><text:bookmark-end text:name="sub_732202"/>Подрядчик, не предоставивший заказчику информации о работе, указанной в <text:a xlink:type="simple" xlink:href="#sub_7321"><text:span text:style-name="Гипертекстовая_20_ссылка">пункте 1</text:span></text:a> настоящей статьи, несет ответственность и за те недостатки работы, которые возникли после ее передачи заказчику вследствие отсутствия у него такой информации.</text:p>
      <text:p text:style-name="P10">ГАРАНТ:</text:p>
      <text:p text:style-name="P11">См. комментарии к статье 732 ГК РФ</text:p>
      <text:p text:style-name="P11"/>
      <text:p text:style-name="Заголовок_20_статьи"><text:bookmark-start text:name="sub_733"/><text:span text:style-name="Цветовое_20_выделение">Статья 733.</text:span><text:span text:style-name="T1"> Выполнение работы из материала подрядчика</text:span></text:p>
      <text:p text:style-name="P1"><text:bookmark-end text:name="sub_733"/><text:bookmark-start text:name="sub_7331"/>1. Если работа по договору бытового подряда выполняется из материала подрядчика, материал оплачивается заказчиком при заключении договора полностью или в части, указанной в договоре, с окончательным расчетом при получении заказчиком выполненной подрядчиком работы.</text:p>
      <text:p text:style-name="P1"><text:bookmark-end text:name="sub_7331"/><text:bookmark-start text:name="sub_73312"/>В соответствии с договором материал может быть предоставлен подрядчиком в кредит, в том числе с условием оплаты заказчиком материала в рассрочку.</text:p>
      <text:p text:style-name="P1"><text:bookmark-end text:name="sub_73312"/><text:bookmark-start text:name="sub_7332"/>2. Изменение после заключения договора бытового подряда цены предоставленного подрядчиком материала не влечет перерасчета.</text:p>
      <text:p text:style-name="P10"><text:bookmark-end text:name="sub_7332"/>ГАРАНТ:</text:p>
      <text:p text:style-name="P11">См. комментарии к статье 733 ГК РФ</text:p>
      <text:p text:style-name="P11"/>
      <text:p text:style-name="Заголовок_20_статьи"><text:bookmark-start text:name="sub_734"/><text:span text:style-name="Цветовое_20_выделение">Статья 734.</text:span><text:span text:style-name="T1"> Выполнение работы из материала заказчика</text:span></text:p>
      <text:p text:style-name="P1"><text:bookmark-end text:name="sub_734"/>Если работа по договору бытового подряда выполняется из материала заказчика, в квитанции или ином документе, выдаваемых подрядчиком заказчику <text:soft-page-break/>при заключении договора, должны быть указаны точное наименование, описание и цена материала, определяемая по соглашению сторон. Оценка материала в квитанции или ином аналогичном документе может быть впоследствии оспорена заказчиком в суде.</text:p>
      <text:p text:style-name="P10">ГАРАНТ:</text:p>
      <text:p text:style-name="P11">См. комментарии к статье 734 ГК РФ</text:p>
      <text:p text:style-name="P11"/>
      <text:p text:style-name="Заголовок_20_статьи"><text:bookmark-start text:name="sub_735"/><text:span text:style-name="Цветовое_20_выделение">Статья 735.</text:span><text:span text:style-name="T1"> Цена и оплата работы</text:span></text:p>
      <text:p text:style-name="P1"><text:bookmark-end text:name="sub_735"/>Цена работы в договоре бытового подряда определяется соглашением сторон и не может быть выше устанавливаемой или регулируемой соответствующими государственными органами. Работа оплачивается заказчиком после ее окончательной сдачи подрядчиком. С согласия заказчика работа может быть оплачена им при заключении договора полностью или путем выдачи аванса.</text:p>
      <text:p text:style-name="P10">ГАРАНТ:</text:p>
      <text:p text:style-name="P11">См. комментарии к статье 735 ГК РФ</text:p>
      <text:p text:style-name="P11"/>
      <text:p text:style-name="Заголовок_20_статьи"><text:bookmark-start text:name="sub_736"/><text:span text:style-name="Цветовое_20_выделение">Статья 736.</text:span><text:span text:style-name="T1"> Предупреждение заказчика об условиях использования выполненной работы</text:span></text:p>
      <text:p text:style-name="P1"><text:bookmark-end text:name="sub_736"/>При сдаче работы заказчику подрядчик обязан сообщить ему о требованиях, которые необходимо соблюдать для эффективного и безопасного использования результата работы, а также о возможных для самого заказчика и других лиц последствиях несоблюдения соответствующих требований.</text:p>
      <text:p text:style-name="P10">ГАРАНТ:</text:p>
      <text:p text:style-name="P11">См. комментарии к статье 736 ГК РФ</text:p>
      <text:p text:style-name="P11"/>
      <text:p text:style-name="P10"><text:bookmark-start text:name="sub_737"/>Информация об изменениях:</text:p>
      <text:p text:style-name="P7"><text:bookmark-end text:name="sub_737"/><text:a xlink:type="simple" xlink:href="garantf1://12017770.105"><text:span text:style-name="Гипертекстовая_20_ссылка">Федеральным законом</text:span></text:a><text:span text:style-name="T1"> от 17 декабря 1999 г. N 213-ФЗ в статью 737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737.</text:span><text:span text:style-name="T1"> Последствия обнаружения недостатков в выполненной работе</text:span></text:p>
      <text:p text:style-name="P1"><text:bookmark-start text:name="sub_7371"/>1. В случае обнаружения недостатков во время приемки результата работы или после его приемки в течение гарантийного срока, а если он не установлен, - разумного срока, но не позднее двух лет (для недвижимого имущества - пяти лет) со дня приемки результата работы, заказчик вправе по своему выбору осуществить одно из предусмотренных в <text:a xlink:type="simple" xlink:href="#sub_723"><text:span text:style-name="Гипертекстовая_20_ссылка">статье 723</text:span></text:a> настоящего Кодекса прав либо потребовать безвозмездного повторного выполнения работы или возмещения понесенных им расходов на исправление недостатков своими средствами или третьими лицами.</text:p>
      <text:p text:style-name="P1"><text:bookmark-end text:name="sub_7371"/><text:bookmark-start text:name="sub_7372"/>2. В случае обнаружения существенных недостатков результата работы заказчик вправе предъявить подрядчику требование о безвозмездном устранении таких недостатков, если докажет, что они возникли до принятия результата работы заказчиком или по причинам, возникшим до этого момента. Это требование может быть предъявлено заказчиком, если указанные недостатки обнаружены по истечении двух лет (для недвижимого имущества - <text:soft-page-break/>пяти лет) со дня принятия результата работы заказчиком, но в пределах установленного для результата работы срока службы или в течение десяти лет со дня принятия результата работы заказчиком, если срок службы не установлен.</text:p>
      <text:p text:style-name="P1"><text:bookmark-end text:name="sub_7372"/><text:bookmark-start text:name="sub_7373"/>3. При невыполнении подрядчиком требования, указанного в <text:a xlink:type="simple" xlink:href="#sub_7372"><text:span text:style-name="Гипертекстовая_20_ссылка">пункте 2</text:span></text:a> настоящей статьи, заказчик вправе в течение того же срока потребовать либо возврата части цены, уплаченной за работу, либо возмещения расходов, понесенных в связи с устранением недостатков заказчиком своими силами или с помощью третьих лиц либо отказаться от исполнения договора и потребовать возмещения причиненных убытков.</text:p>
      <text:p text:style-name="P10"><text:bookmark-end text:name="sub_7373"/>ГАРАНТ:</text:p>
      <text:p text:style-name="P11">См. комментарии к статье 737 ГК РФ</text:p>
      <text:p text:style-name="P11"/>
      <text:p text:style-name="Заголовок_20_статьи"><text:bookmark-start text:name="sub_738"/><text:span text:style-name="Цветовое_20_выделение">Статья 738.</text:span><text:span text:style-name="T1"> Последствия неявки заказчика за получением результата работы</text:span></text:p>
      <text:p text:style-name="P1"><text:bookmark-end text:name="sub_738"/>В случае неявки заказчика за получением результата выполненной работы или иного уклонения заказчика от его приемки подрядчик вправе, письменно предупредив заказчика, по истечении двух месяцев со дня такого предупреждения продать результат работы за разумную цену, а вырученную сумму, за вычетом всех причитающихся подрядчику платежей, внести в депозит в порядке, предусмотренном <text:a xlink:type="simple" xlink:href="#sub_327"><text:span text:style-name="Гипертекстовая_20_ссылка">статьей 327</text:span></text:a> настоящего Кодекса.</text:p>
      <text:p text:style-name="P10">ГАРАНТ:</text:p>
      <text:p text:style-name="P11">См. комментарии к статье 738 ГК РФ</text:p>
      <text:p text:style-name="P11"/>
      <text:p text:style-name="Заголовок_20_статьи"><text:bookmark-start text:name="sub_739"/><text:span text:style-name="Цветовое_20_выделение">Статья 739.</text:span><text:span text:style-name="T1"> Права заказчика в случае ненадлежащего выполнения или невыполнения работы по договору бытового подряда</text:span></text:p>
      <text:p text:style-name="P1"><text:bookmark-end text:name="sub_739"/>В случае ненадлежащего выполнения или невыполнения работы по договору бытового подряда заказчик может воспользоваться правами, предоставленными покупателю в соответствии со <text:a xlink:type="simple" xlink:href="#sub_503"><text:span text:style-name="Гипертекстовая_20_ссылка">статьями 503 - 505</text:span></text:a> настоящего Кодекса.</text:p>
      <text:p text:style-name="P10">ГАРАНТ:</text:p>
      <text:p text:style-name="P11">См. комментарии к статье 739 ГК РФ</text:p>
      <text:p text:style-name="P11"/>
      <text:h text:style-name="P13" text:outline-level="1"><text:bookmark-start text:name="sub_740"/>§ 3. Строительный подряд</text:h>
      <text:p text:style-name="P10"><text:bookmark-end text:name="sub_740"/>ГАРАНТ:</text:p>
      <text:p text:style-name="P9"><text:span text:style-name="T1">См. </text:span><text:a xlink:type="simple" xlink:href="garantf1://57974180.0"><text:span text:style-name="Гипертекстовая_20_ссылка">Энциклопедию решений</text:span></text:a><text:span text:style-name="T1">. Строительный подряд </text:span></text:p>
      <text:p text:style-name="P9"><text:span text:style-name="T1">См. </text:span><text:a xlink:type="simple" xlink:href="garantf1://12028224.0"><text:span text:style-name="Гипертекстовая_20_ссылка">Обобщение</text:span></text:a><text:span text:style-name="T1"> практики рассмотрения судами РФ дел по спорам между гражданами и организациями, привлекающими денежные средства граждан для строительства многоквартирных жилых домов (19 сентября 2002 г.)</text:span></text:p>
      <text:p text:style-name="P9"><text:span text:style-name="T1">См. </text:span><text:a xlink:type="simple" xlink:href="garantf1://12018238.1000"><text:span text:style-name="Гипертекстовая_20_ссылка">Обзор</text:span></text:a><text:span text:style-name="T1"> практики разрешения споров по договору строительного подряда</text:span></text:p>
      <text:p text:style-name="P11"/>
      <text:p text:style-name="Заголовок_20_статьи"><text:bookmark-start text:name="sub_20740"/><text:span text:style-name="Цветовое_20_выделение">Статья 740.</text:span><text:span text:style-name="T1"> Договор строительного подряда</text:span></text:p>
      <text:p text:style-name="P1"><text:bookmark-end text:name="sub_20740"/><text:bookmark-start text:name="sub_74001"/>1. По договору строительного подряда подрядчик обязуется в установленный договором срок построить по заданию заказчика определенный объект либо выполнить иные строительные работы, а заказчик обязуется создать подрядчику необходимые условия для выполнения работ, принять их <text:soft-page-break/>результат и уплатить обусловленную цену.</text:p>
      <text:p text:style-name="P1"><text:bookmark-end text:name="sub_74001"/><text:bookmark-start text:name="sub_7402"/>2. Договор строительного подряда заключается на строительство или реконструкцию предприятия, здания (в том числе жилого дома), сооружения или иного объекта, а также на выполнение монтажных, пусконаладочных и иных неразрывно связанных со строящимся объектом работ. Правила о договоре строительного подряда применяются также к работам по капитальному ремонту зданий и сооружений, если иное не предусмотрено договором.</text:p>
      <text:p text:style-name="P1"><text:bookmark-end text:name="sub_7402"/><text:bookmark-start text:name="sub_74022"/>В случаях, предусмотренных договором, подрядчик принимает на себя обязанность обеспечить эксплуатацию объекта после его принятия заказчиком в течение указанного в договоре срока.</text:p>
      <text:p text:style-name="P1"><text:bookmark-end text:name="sub_74022"/><text:bookmark-start text:name="sub_7403"/>3. В случаях, когда по договору строительного подряда выполняются работы для удовлетворения бытовых или других личных потребностей гражданина (заказчика), к такому договору соответственно применяются правила <text:a xlink:type="simple" xlink:href="#sub_730"><text:span text:style-name="Гипертекстовая_20_ссылка">параграфа 2</text:span></text:a> настоящей главы о правах заказчика по договору бытового подряда.</text:p>
      <text:p text:style-name="P10"><text:bookmark-end text:name="sub_7403"/>ГАРАНТ:</text:p>
      <text:p text:style-name="P11">См. комментарии к статье 740 ГК РФ</text:p>
      <text:p text:style-name="P11"/>
      <text:p text:style-name="Заголовок_20_статьи"><text:bookmark-start text:name="sub_741"/><text:span text:style-name="Цветовое_20_выделение">Статья 741.</text:span><text:span text:style-name="T1"> Распределение риска между сторонами</text:span></text:p>
      <text:p text:style-name="P1"><text:bookmark-end text:name="sub_741"/><text:bookmark-start text:name="sub_7411"/>1. Риск случайной гибели или случайного повреждения объекта строительства, составляющего предмет договора строительного подряда, до приемки этого объекта заказчиком несет подрядчик.</text:p>
      <text:p text:style-name="P1"><text:bookmark-end text:name="sub_7411"/><text:bookmark-start text:name="sub_7412"/>2. Если объект строительства до его приемки заказчиком погиб или поврежден вследствие недоброкачественности предоставленного заказчиком материала (деталей, конструкций) или оборудования либо исполнения ошибочных указаний заказчика, подрядчик вправе требовать оплаты всей предусмотренной сметой стоимости работ при условии, что им были выполнены обязанности, предусмотренные <text:a xlink:type="simple" xlink:href="#sub_716"><text:span text:style-name="Гипертекстовая_20_ссылка">пунктом 1 статьи 716</text:span></text:a> настоящего Кодекса.</text:p>
      <text:p text:style-name="P10"><text:bookmark-end text:name="sub_7412"/>ГАРАНТ:</text:p>
      <text:p text:style-name="P11">См. комментарии к статье 741 ГК РФ</text:p>
      <text:p text:style-name="P11"/>
      <text:p text:style-name="Заголовок_20_статьи"><text:bookmark-start text:name="sub_742"/><text:span text:style-name="Цветовое_20_выделение">Статья 742.</text:span><text:span text:style-name="T1"> Страхование объекта строительства</text:span></text:p>
      <text:p text:style-name="P1"><text:bookmark-end text:name="sub_742"/><text:bookmark-start text:name="sub_7421"/>1.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text:p>
      <text:p text:style-name="P1"><text:bookmark-end text:name="sub_7421"/><text:bookmark-start text:name="sub_74212"/>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p>
      <text:p text:style-name="P1"><text:bookmark-end text:name="sub_74212"/><text:bookmark-start text:name="sub_7422"/>2. Страхование не освобождает соответствующую сторону от обязанности принять необходимые меры для предотвращения наступления страхового случая.</text:p>
      <text:p text:style-name="P10"><text:bookmark-end text:name="sub_7422"/>ГАРАНТ:</text:p>
      <text:p text:style-name="P11"><text:soft-page-break/>См. комментарии к статье 742 ГК РФ</text:p>
      <text:p text:style-name="P11"/>
      <text:p text:style-name="Заголовок_20_статьи"><text:bookmark-start text:name="sub_743"/><text:span text:style-name="Цветовое_20_выделение">Статья 743.</text:span><text:span text:style-name="T1"> Техническая документация и смета</text:span></text:p>
      <text:p text:style-name="P1"><text:bookmark-end text:name="sub_743"/><text:bookmark-start text:name="sub_7431"/>1.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text:bookmark-end text:name="sub_7431"/><text:bookmark-start text:name="sub_74312"/>При отсутствии иных указаний в договоре строительного подряда предполагается, что подрядчик обязан выполнить все работы, указанные в технической документации и в смете.</text:p>
      <text:p text:style-name="P1"><text:bookmark-end text:name="sub_74312"/><text:bookmark-start text:name="sub_7432"/>2. Договором строительного подряда должны быть определены состав и содержание технической документации, а также должно быть предусмотрено, какая из сторон и в какой срок должна предоставить соответствующую документацию.</text:p>
      <text:p text:style-name="P1"><text:bookmark-end text:name="sub_7432"/><text:bookmark-start text:name="sub_7433"/>3. Подрядчик, обнаруживший в ходе строительства не учтенные в технической документации работы и в связи с этим необходимость проведения дополнительных работ и увеличения сметной стоимости строительства, обязан сообщить об этом заказчику.</text:p>
      <text:p text:style-name="P1"><text:bookmark-end text:name="sub_7433"/><text:bookmark-start text:name="sub_74332"/>При неполучении от заказчика ответа на свое сообщение в течение десяти дней, если законом или договором строительного подряда не предусмотрен для этого иной срок, подрядчик обязан приостановить соответствующие работы с отнесением убытков, вызванных простоем, на счет заказчика. Заказчик освобождается от возмещения этих убытков, если докажет отсутствие необходимости в проведении дополнительных работ.</text:p>
      <text:p text:style-name="P1"><text:bookmark-end text:name="sub_74332"/><text:bookmark-start text:name="sub_7434"/>4. Подрядчик, не выполнивший обязанности, установленной <text:a xlink:type="simple" xlink:href="#sub_7433"><text:span text:style-name="Гипертекстовая_20_ссылка">пунктом 3</text:span></text:a> настоящей статьи, лишается права требовать от заказчика оплаты выполненных им дополнительных работ и возмещения вызванных этим убытков, если не докажет необходимость немедленных действий в интересах заказчика, в частности в связи с тем, что приостановление работ могло привести к гибели или повреждению объекта строительства.</text:p>
      <text:p text:style-name="P1"><text:bookmark-end text:name="sub_7434"/><text:bookmark-start text:name="sub_7435"/>5. При согласии заказчика на проведение и оплату дополнительных работ подрядчик вправе отказаться от их выполнения лишь в случаях, когда они не входят в сферу профессиональной деятельности подрядчика либо не могут быть выполнены подрядчиком по не зависящим от него причинам.</text:p>
      <text:p text:style-name="P10"><text:bookmark-end text:name="sub_7435"/>ГАРАНТ:</text:p>
      <text:p text:style-name="P11">См. комментарии к статье 743 ГК РФ</text:p>
      <text:p text:style-name="P11"/>
      <text:p text:style-name="Заголовок_20_статьи"><text:bookmark-start text:name="sub_744"/><text:span text:style-name="Цветовое_20_выделение">Статья 744.</text:span><text:span text:style-name="T1"> Внесение изменений в техническую документацию</text:span></text:p>
      <text:p text:style-name="P1"><text:bookmark-end text:name="sub_744"/><text:bookmark-start text:name="sub_7441"/>1. Заказчик вправе вносить изменения в техническую документацию при условии, если вызываемые этим дополнительные работы по стоимости не превышают десяти процентов указанной в смете общей стоимости строительства и не меняют характера предусмотренных в договоре строительного подряда работ.</text:p>
      <text:p text:style-name="P1"><text:bookmark-end text:name="sub_7441"/><text:bookmark-start text:name="sub_7442"/>2. Внесение в техническую документацию изменений в большем против указанного в <text:a xlink:type="simple" xlink:href="#sub_7441"><text:span text:style-name="Гипертекстовая_20_ссылка">пункте 1</text:span></text:a> настоящей статьи объеме осуществляется на основе согласованной сторонами дополнительной сметы.</text:p>
      <text:p text:style-name="P1"><text:bookmark-end text:name="sub_7442"/><text:bookmark-start text:name="sub_7443"/>3. Подрядчик вправе требовать в соответствии со <text:a xlink:type="simple" xlink:href="#sub_450"><text:span text:style-name="Гипертекстовая_20_ссылка">статьей 450</text:span></text:a> настоящего <text:soft-page-break/>Кодекса пересмотра сметы, если по не зависящим от него причинам стоимость работ превысила смету не менее чем на десять процентов.</text:p>
      <text:p text:style-name="P1"><text:bookmark-end text:name="sub_7443"/><text:bookmark-start text:name="sub_7444"/>4. Подрядчик вправе требовать возмещения разумных расходов, которые понесены им в связи с установлением и устранением дефектов в технической документации.</text:p>
      <text:p text:style-name="P10"><text:bookmark-end text:name="sub_7444"/>ГАРАНТ:</text:p>
      <text:p text:style-name="P11">См. комментарии к статье 744 ГК РФ</text:p>
      <text:p text:style-name="P11"/>
      <text:p text:style-name="Заголовок_20_статьи"><text:bookmark-start text:name="sub_745"/><text:span text:style-name="Цветовое_20_выделение">Статья 745.</text:span><text:span text:style-name="T1"> Обеспечение строительства материалами и оборудованием</text:span></text:p>
      <text:p text:style-name="P1"><text:bookmark-end text:name="sub_745"/><text:bookmark-start text:name="sub_7451"/>1. Обязанность по обеспечению строительства материалами, в том числе деталями и конструкциями, или оборудованием несет подрядчик, если договором строительного подряда не предусмотрено, что обеспечение строительства в целом или в определенной части осуществляет заказчик.</text:p>
      <text:p text:style-name="P1"><text:bookmark-end text:name="sub_7451"/><text:bookmark-start text:name="sub_7452"/>2. Сторона, в обязанность которой входит обеспечение строительства, несет ответственность за обнаружившуюся невозможность использования предоставленных ею материалов или оборудования без ухудшения качества выполняемых работ, если не докажет, что невозможность использования возникла по обстоятельствам, за которые отвечает другая сторона.</text:p>
      <text:p text:style-name="P1"><text:bookmark-end text:name="sub_7452"/><text:bookmark-start text:name="sub_7453"/>3. В случае обнаружившейся невозможности использования предоставленных заказчиком материалов или оборудования без ухудшения качества выполняемых работ и отказа заказчика от их замены подрядчик вправе отказаться от договора строительного подряда и потребовать от заказчика уплаты цены договора пропорционально выполненной части работ.</text:p>
      <text:p text:style-name="P10"><text:bookmark-end text:name="sub_7453"/>ГАРАНТ:</text:p>
      <text:p text:style-name="P11">См. комментарии к статье 745 ГК РФ</text:p>
      <text:p text:style-name="P11"/>
      <text:p text:style-name="Заголовок_20_статьи"><text:bookmark-start text:name="sub_746"/><text:span text:style-name="Цветовое_20_выделение">Статья 746.</text:span><text:span text:style-name="T1"> Оплата работ</text:span></text:p>
      <text:p text:style-name="P1"><text:bookmark-end text:name="sub_746"/><text:bookmark-start text:name="sub_7461"/>1. Оплата выполненных подрядчиком работ производится заказчиком в размере, предусмотренном сметой, в сроки и в порядке, которые установлены законом или договором строительного подряда. При отсутствии соответствующих указаний в законе или договоре оплата работ производится в соответствии со <text:a xlink:type="simple" xlink:href="#sub_711"><text:span text:style-name="Гипертекстовая_20_ссылка">статьей 711</text:span></text:a> настоящего Кодекса.</text:p>
      <text:p text:style-name="P1"><text:bookmark-end text:name="sub_7461"/><text:bookmark-start text:name="sub_7462"/>2. Договором строительного подряда может быть предусмотрена оплата работ единовременно и в полном объеме после приемки объекта заказчиком.</text:p>
      <text:p text:style-name="P10"><text:bookmark-end text:name="sub_7462"/>ГАРАНТ:</text:p>
      <text:p text:style-name="P11">См. комментарии к статье 746 ГК РФ</text:p>
      <text:p text:style-name="P11"/>
      <text:p text:style-name="Заголовок_20_статьи"><text:bookmark-start text:name="sub_747"/><text:span text:style-name="Цветовое_20_выделение">Статья 747.</text:span><text:span text:style-name="T1"> Дополнительные обязанности заказчика по договору строительного подряда</text:span></text:p>
      <text:p text:style-name="P1"><text:bookmark-end text:name="sub_747"/><text:bookmark-start text:name="sub_7471"/>1. Заказчик обязан своевременно предоставить для строительства земельный участок. Площадь и состояние предоставляемого земельного участка должны соответствовать содержащимся в договоре строительного подряда условиям, а при отсутствии таких условий обеспечивать своевременное начало работ, нормальное их ведение и завершение в срок.</text:p>
      <text:p text:style-name="P1"><text:bookmark-end text:name="sub_7471"/><text:bookmark-start text:name="sub_7472"/>2. Заказчик обязан в случаях и в порядке, предусмотренных договором строительного подряда, передавать подрядчику в пользование необходимые для осуществления работ здания и сооружения, обеспечивать транспортировку <text:soft-page-break/>грузов в его адрес, временную подводку сетей энергоснабжения, водо- и паропровода и оказывать другие услуги.</text:p>
      <text:p text:style-name="P1"><text:bookmark-end text:name="sub_7472"/><text:bookmark-start text:name="sub_7473"/>3. Оплата предоставленных заказчиком услуг, указанных в <text:a xlink:type="simple" xlink:href="#sub_7472"><text:span text:style-name="Гипертекстовая_20_ссылка">пункте 2</text:span></text:a> настоящей статьи, осуществляется в случаях и на условиях, предусмотренных договором строительного подряда.</text:p>
      <text:p text:style-name="P10"><text:bookmark-end text:name="sub_7473"/>ГАРАНТ:</text:p>
      <text:p text:style-name="P11">См. комментарии к статье 747 ГК РФ</text:p>
      <text:p text:style-name="P11"/>
      <text:p text:style-name="Заголовок_20_статьи"><text:bookmark-start text:name="sub_748"/><text:span text:style-name="Цветовое_20_выделение">Статья 748.</text:span><text:span text:style-name="T1"> Контроль и надзор заказчика за выполнением работ по договору строительного подряда</text:span></text:p>
      <text:p text:style-name="P1"><text:bookmark-end text:name="sub_748"/><text:bookmark-start text:name="sub_7481"/>1. Заказчик вправе осуществлять контроль и надзор за ходом и качеством выполняемых работ, соблюдением сроков их выполнения (графика), качеством предоставленных подрядчиком материалов, а также правильностью использования подрядчиком материалов заказчика, не вмешиваясь при этом в оперативно-хозяйственную деятельность подрядчика.</text:p>
      <text:p text:style-name="P1"><text:bookmark-end text:name="sub_7481"/><text:bookmark-start text:name="sub_7482"/>2. Заказчик, обнаруживший при осуществлении контроля и надзора за выполнением работ отступления от условий договора строительного подряда, которые могут ухудшить качество работ, или иные их недостатки, обязан немедленно заявить об этом подрядчику. Заказчик, не сделавший такого заявления, теряет право в дальнейшем ссылаться на обнаруженные им недостатки.</text:p>
      <text:p text:style-name="P1"><text:bookmark-end text:name="sub_7482"/><text:bookmark-start text:name="sub_7483"/>3. Подрядчик обязан исполнять полученные в ходе строительства указания заказчика, если такие указания не противоречат условиям договора строительного подряда и не представляют собой вмешательство в оперативно-хозяйственную деятельность подрядчика.</text:p>
      <text:p text:style-name="P1"><text:bookmark-end text:name="sub_7483"/><text:bookmark-start text:name="sub_7484"/>4. Подрядчик, ненадлежащим образом выполнивший работы, не вправе ссылаться на то, что заказчик не осуществлял контроль и надзор за их выполнением, кроме случаев, когда обязанность осуществлять такой контроль и надзор возложена на заказчика <text:a xlink:type="simple" xlink:href="garantf1://12038258.53"><text:span text:style-name="Гипертекстовая_20_ссылка">законом</text:span></text:a>.</text:p>
      <text:p text:style-name="P10"><text:bookmark-end text:name="sub_7484"/>ГАРАНТ:</text:p>
      <text:p text:style-name="P11">См. комментарии к статье 748 ГК РФ</text:p>
      <text:p text:style-name="P11"/>
      <text:p text:style-name="Заголовок_20_статьи"><text:bookmark-start text:name="sub_749"/><text:span text:style-name="Цветовое_20_выделение">Статья 749.</text:span><text:span text:style-name="T1"> Участие инженера (инженерной организации) в осуществлении прав и выполнении обязанностей заказчика</text:span></text:p>
      <text:p text:style-name="P1"><text:bookmark-end text:name="sub_749"/>Заказчик в целях осуществления контроля и надзора за строительством и принятия от его имени решений во взаимоотношениях с подрядчиком может заключить самостоятельно без согласия подрядчика договор об оказании заказчику услуг такого рода с соответствующим инженером (инженерной организацией). В этом случае в договоре строительного подряда определяются функции такого инженера (инженерной организации), связанные с последствиями его действий для подрядчика.</text:p>
      <text:p text:style-name="P10">ГАРАНТ:</text:p>
      <text:p text:style-name="P11">См. комментарии к статье 749 ГК РФ</text:p>
      <text:p text:style-name="P11"/>
      <text:p text:style-name="Заголовок_20_статьи"><text:bookmark-start text:name="sub_750"/><text:span text:style-name="Цветовое_20_выделение">Статья 750.</text:span><text:span text:style-name="T1"> Сотрудничество сторон в договоре строительного подряда</text:span></text:p>
      <text:p text:style-name="P1"><text:bookmark-end text:name="sub_750"/><text:bookmark-start text:name="sub_75001"/>1. Если при выполнении строительства и связанных с ним работ обнаруживаются препятствия к надлежащему исполнению договора <text:soft-page-break/>строительного подряда, каждая из сторон обязана принять все зависящие от нее разумные меры по устранению таких препятствий. Сторона, не исполнившая этой обязанности, утрачивает право на возмещение убытков, причиненных тем, что соответствующие препятствия не были устранены.</text:p>
      <text:p text:style-name="P1"><text:bookmark-end text:name="sub_75001"/><text:bookmark-start text:name="sub_75002"/>2. Расходы стороны, связанные с исполнением обязанностей, указанных в <text:a xlink:type="simple" xlink:href="#sub_75001"><text:span text:style-name="Гипертекстовая_20_ссылка">пункте 1</text:span></text:a> настоящей статьи, подлежат возмещению другой стороной в случаях, когда это предусмотрено договором строительного подряда.</text:p>
      <text:p text:style-name="P10"><text:bookmark-end text:name="sub_75002"/>ГАРАНТ:</text:p>
      <text:p text:style-name="P11">См. комментарии к статье 750 ГК РФ</text:p>
      <text:p text:style-name="P11"/>
      <text:p text:style-name="Заголовок_20_статьи"><text:bookmark-start text:name="sub_751"/><text:span text:style-name="Цветовое_20_выделение">Статья 751.</text:span><text:span text:style-name="T1"> Обязанности подрядчика по охране окружающей среды и обеспечению безопасности строительных работ</text:span></text:p>
      <text:p text:style-name="P1"><text:bookmark-end text:name="sub_751"/><text:bookmark-start text:name="sub_7511"/>1. Подрядчик обязан при осуществлении строительства и связанных с ним работ соблюдать требования закона и иных правовых актов об охране окружающей среды и о безопасности строительных работ.</text:p>
      <text:p text:style-name="P1"><text:bookmark-end text:name="sub_7511"/><text:bookmark-start text:name="sub_75111"/>Подрядчик несет ответственность за нарушение указанных требований.</text:p>
      <text:p text:style-name="P1"><text:bookmark-end text:name="sub_75111"/><text:bookmark-start text:name="sub_7512"/>2. Подрядчик не вправе использовать в ходе осуществления работ материалы и оборудование, предоставленные заказчиком, или выполнять его указания, если это может привести к нарушению обязательных для сторон требований к охране окружающей среды и безопасности строительных работ.</text:p>
      <text:p text:style-name="P10"><text:bookmark-end text:name="sub_7512"/>ГАРАНТ:</text:p>
      <text:p text:style-name="P11">См. комментарии к статье 751 ГК РФ</text:p>
      <text:p text:style-name="P11"/>
      <text:p text:style-name="Заголовок_20_статьи"><text:bookmark-start text:name="sub_752"/><text:span text:style-name="Цветовое_20_выделение">Статья 752.</text:span><text:span text:style-name="T1"> Последствия консервации строительства</text:span></text:p>
      <text:p text:style-name="P1"><text:bookmark-end text:name="sub_752"/>Если по не зависящим от сторон причинам работы по договору строительного подряда приостановлены и объект строительства законсервирован, заказчик обязан оплатить подрядчику в полном объеме выполненные до момента консервации работы, а также возместить расходы, вызванные необходимостью прекращения работ и консервацией строительства, с зачетом выгод, которые подрядчик получил или мог получить вследствие прекращения работ.</text:p>
      <text:p text:style-name="P10">ГАРАНТ:</text:p>
      <text:p text:style-name="P11">См. комментарии к статье 752 ГК РФ</text:p>
      <text:p text:style-name="P11"/>
      <text:p text:style-name="Заголовок_20_статьи"><text:bookmark-start text:name="sub_753"/><text:span text:style-name="Цветовое_20_выделение">Статья 753.</text:span><text:span text:style-name="T1"> Сдача и приемка работ</text:span></text:p>
      <text:p text:style-name="P1"><text:bookmark-end text:name="sub_753"/><text:bookmark-start text:name="sub_7531"/>1. Заказчик, получивший сообщение подрядчика о готовности к сдаче результата выполненных по договору строительного подряда работ либо, если это предусмотрено договором, выполненного этапа работ, обязан немедленно приступить к его приемке.</text:p>
      <text:p text:style-name="P1"><text:bookmark-end text:name="sub_7531"/><text:bookmark-start text:name="sub_7532"/>2. Заказчик организует и осуществляет приемку результата работ за свой счет, если иное не предусмотрено договором строительного подряда.</text:p>
      <text:p text:style-name="P1"><text:bookmark-end text:name="sub_7532"/>В предусмотренных законом или иными правовыми актами случаях в приемке результата работ должны участвовать представители государственных органов и органов местного самоуправления.</text:p>
      <text:p text:style-name="P1"><text:bookmark-start text:name="sub_7533"/>3. Заказчик, предварительно принявший результат отдельного этапа работ, несет риск последствий гибели или повреждения результата работ, которые произошли не по вине подрядчика.</text:p>
      <text:p text:style-name="P1"><text:bookmark-end text:name="sub_7533"/><text:bookmark-start text:name="sub_7534"/><text:soft-page-break/>4. Сдача результата работ подрядчиком и приемка его заказчиком оформляются актом, подписанным обеими сторонами. При отказе одной из сторон от подписания акта в нем делается отметка об этом и акт подписывается другой стороной.</text:p>
      <text:p text:style-name="P1"><text:bookmark-end text:name="sub_7534"/><text:bookmark-start text:name="sub_753402"/>Односторонний акт сдачи или приемки результата работ может быть признан судом недействительным лишь в случае, если мотивы отказа от подписания акта признаны им обоснованными.</text:p>
      <text:p text:style-name="P1"><text:bookmark-end text:name="sub_753402"/><text:bookmark-start text:name="sub_7535"/>5. В случаях, когда это предусмотрено законом или договором строительного подряда либо вытекает из характера работ, выполняемых по договору, приемке результата работ должны предшествовать предварительные испытания. В этих случаях приемка может осуществляться только при положительном результате предварительных испытаний.</text:p>
      <text:p text:style-name="P1"><text:bookmark-end text:name="sub_7535"/><text:bookmark-start text:name="sub_7536"/>6. Заказчик вправе отказаться от приемки результата работ в случае обнаружения недостатков, которые исключают возможность его использования для указанной в договоре строительного подряда цели и не могут быть устранены подрядчиком или заказчиком.</text:p>
      <text:p text:style-name="P10"><text:bookmark-end text:name="sub_7536"/>ГАРАНТ:</text:p>
      <text:p text:style-name="P11">См. комментарии к статье 753 ГК РФ</text:p>
      <text:p text:style-name="P11"/>
      <text:p text:style-name="Заголовок_20_статьи"><text:bookmark-start text:name="sub_754"/><text:span text:style-name="Цветовое_20_выделение">Статья 754.</text:span><text:span text:style-name="T1"> Ответственность подрядчика за качество работ</text:span></text:p>
      <text:p text:style-name="P1"><text:bookmark-end text:name="sub_754"/><text:bookmark-start text:name="sub_7541"/>1. Подрядчик несет ответственность перед заказчиком за допущенные отступления от требований, предусмотренных в технической документации и в обязательных для сторон строительных нормах и правилах, а также за недостижение указанных в технической документации показателей объекта строительства, в том числе таких, как производственная мощность предприятия.</text:p>
      <text:p text:style-name="P1"><text:bookmark-end text:name="sub_7541"/><text:bookmark-start text:name="sub_754102"/>При реконструкции (обновлении, перестройке, реставрации и т.п.) здания или сооружения на подрядчика возлагается ответственность за снижение или потерю прочности, устойчивости, надежности здания, сооружения или его части.</text:p>
      <text:p text:style-name="P1"><text:bookmark-end text:name="sub_754102"/><text:bookmark-start text:name="sub_7542"/>2. Подрядчик не несет ответственности за допущенные им без согласия заказчика мелкие отступления от технической документации, если докажет, что они не повлияли на качество объекта строительства.</text:p>
      <text:p text:style-name="P10"><text:bookmark-end text:name="sub_7542"/>ГАРАНТ:</text:p>
      <text:p text:style-name="P11">См. комментарии к статье 754 ГК РФ</text:p>
      <text:p text:style-name="P11"/>
      <text:p text:style-name="Заголовок_20_статьи"><text:bookmark-start text:name="sub_755"/><text:span text:style-name="Цветовое_20_выделение">Статья 755.</text:span><text:span text:style-name="T1"> Гарантии качества в договоре строительного подряда</text:span></text:p>
      <text:p text:style-name="P1"><text:bookmark-end text:name="sub_755"/><text:bookmark-start text:name="sub_7551"/>1. Подрядчик, если иное не предусмотрено договором строительного подряда, гарантирует достижение объектом строительства указанных в технической документации показателей и возможность эксплуатации объекта в соответствии с договором строительного подряда на протяжении гарантийного срока. Установленный законом гарантийный срок может быть увеличен соглашением сторон.</text:p>
      <text:p text:style-name="P1"><text:bookmark-end text:name="sub_7551"/><text:bookmark-start text:name="sub_7552"/>2. Подрядчик несет ответственность за недостатки (дефекты), обнаруженные в пределах гарантийного срока, если не докажет, что они произошли вследствие нормального износа объекта или его частей, неправильной его эксплуатации или неправильности инструкций по его эксплуатации, разработанных самим заказчиком или привлеченными им третьими лицами, ненадлежащего ремонта объекта, произведенного самим <text:soft-page-break/>заказчиком или привлеченными им третьими лицами.</text:p>
      <text:p text:style-name="P1"><text:bookmark-end text:name="sub_7552"/><text:bookmark-start text:name="sub_7553"/>3. Течение гарантийного срока прерывается на все время, на протяжении которого объект не мог эксплуатироваться вследствие недостатков, за которые отвечает подрядчик.</text:p>
      <text:p text:style-name="P1"><text:bookmark-end text:name="sub_7553"/><text:bookmark-start text:name="sub_7554"/>4. При обнаружении в течение гарантийного срока недостатков, указанных в <text:a xlink:type="simple" xlink:href="#sub_754"><text:span text:style-name="Гипертекстовая_20_ссылка">пункте 1 статьи 754</text:span></text:a> настоящего Кодекса, заказчик должен заявить о них подрядчику в разумный срок по их обнаружении.</text:p>
      <text:p text:style-name="P10"><text:bookmark-end text:name="sub_7554"/>ГАРАНТ:</text:p>
      <text:p text:style-name="P11">См. комментарии к статье 755 ГК РФ</text:p>
      <text:p text:style-name="P11"/>
      <text:p text:style-name="Заголовок_20_статьи"><text:bookmark-start text:name="sub_756"/><text:span text:style-name="Цветовое_20_выделение">Статья 756.</text:span><text:span text:style-name="T1"> Сроки обнаружения ненадлежащего качества строительных работ</text:span></text:p>
      <text:p text:style-name="P1"><text:bookmark-end text:name="sub_756"/><text:bookmark-start text:name="sub_7561"/>При предъявлении требований, связанных с ненадлежащим качеством результата работ, применяются правила, предусмотренные <text:a xlink:type="simple" xlink:href="#sub_724"><text:span text:style-name="Гипертекстовая_20_ссылка">пунктами 1 - 5 статьи 724</text:span></text:a> настоящего Кодекса.</text:p>
      <text:p text:style-name="P1"><text:bookmark-end text:name="sub_7561"/><text:bookmark-start text:name="sub_7562"/>При этом предельный срок обнаружения недостатков, в соответствии с <text:a xlink:type="simple" xlink:href="#sub_7242"><text:span text:style-name="Гипертекстовая_20_ссылка">пунктами 2</text:span></text:a> и <text:a xlink:type="simple" xlink:href="#sub_7244"><text:span text:style-name="Гипертекстовая_20_ссылка">4 статьи 724</text:span></text:a> настоящего Кодекса, составляет пять лет.</text:p>
      <text:p text:style-name="P10"><text:bookmark-end text:name="sub_7562"/>ГАРАНТ:</text:p>
      <text:p text:style-name="P9"><text:span text:style-name="T1">Согласно </text:span><text:a xlink:type="simple" xlink:href="garantf1://1681613.0"><text:span text:style-name="Гипертекстовая_20_ссылка">постановлению</text:span></text:a><text:span text:style-name="T1"> Президиума ВАС РФ от 16 января 2007 г. N 12354/06 обязанность подрядчика по устранению дефектов сохраняется и после истечения гарантийного срока, если он установлен менее предельного срока обнаружения ненадлежащего качества строительных работ (пять лет)</text:span></text:p>
      <text:p text:style-name="P11">См. комментарии к статье 756 ГК РФ</text:p>
      <text:p text:style-name="P11"/>
      <text:p text:style-name="Заголовок_20_статьи"><text:bookmark-start text:name="sub_757"/><text:span text:style-name="Цветовое_20_выделение">Статья 757.</text:span><text:span text:style-name="T1"> Устранение недостатков за счет заказчика</text:span></text:p>
      <text:p text:style-name="P1"><text:bookmark-end text:name="sub_757"/><text:bookmark-start text:name="sub_7571"/>1. Договором строительного подряда может быть предусмотрена обязанность подрядчика устранять по требованию заказчика и за его счет недостатки, за которые подрядчик не несет ответственности.</text:p>
      <text:p text:style-name="P1"><text:bookmark-end text:name="sub_7571"/><text:bookmark-start text:name="sub_7572"/>2. Подрядчик вправе отказаться от выполнения обязанности, указанной в <text:a xlink:type="simple" xlink:href="#sub_7571"><text:span text:style-name="Гипертекстовая_20_ссылка">пункте 1</text:span></text:a> настоящей статьи, в случаях, когда устранение недостатков не связано непосредственно с предметом договора либо не может быть осуществлено подрядчиком по не зависящим от него причинам.</text:p>
      <text:p text:style-name="P10"><text:bookmark-end text:name="sub_7572"/>ГАРАНТ:</text:p>
      <text:p text:style-name="P11">См. комментарии к статье 757 ГК РФ</text:p>
      <text:p text:style-name="P11"/>
      <text:h text:style-name="P13" text:outline-level="1"><text:bookmark-start text:name="sub_758"/>§ 4. Подряд на выполнение проектных и изыскательских работ</text:h>
      <text:p text:style-name="P10"><text:bookmark-end text:name="sub_758"/>ГАРАНТ:</text:p>
      <text:p text:style-name="P9"><text:span text:style-name="T1">См. </text:span><text:a xlink:type="simple" xlink:href="garantf1://57974152.0"><text:span text:style-name="Гипертекстовая_20_ссылка">Энциклопедию решений</text:span></text:a><text:span text:style-name="T1">. Подряд на выполнение проектных и изыскательских работ </text:span></text:p>
      <text:p text:style-name="Заголовок_20_статьи"><text:bookmark-start text:name="sub_20758"/><text:span text:style-name="Цветовое_20_выделение">Статья 758.</text:span><text:span text:style-name="T1"> Договор подряда на выполнение проектных и изыскательских работ</text:span></text:p>
      <text:p text:style-name="P1"><text:bookmark-end text:name="sub_20758"/>По договору подряда на выполнение проектных и изыскательских работ подрядчик (проектировщик, изыскатель) обязуется по заданию заказчика разработать техническую документацию и (или) выполнить изыскательские работы, а заказчик обязуется принять и оплатить их результат.</text:p>
      <text:p text:style-name="P10">ГАРАНТ:</text:p>
      <text:p text:style-name="P11"><text:soft-page-break/>См. комментарии к статье 758 ГК РФ</text:p>
      <text:p text:style-name="P11"/>
      <text:p text:style-name="Заголовок_20_статьи"><text:bookmark-start text:name="sub_759"/><text:span text:style-name="Цветовое_20_выделение">Статья 759.</text:span><text:span text:style-name="T1"> Исходные данные для выполнения проектных и изыскательских работ</text:span></text:p>
      <text:p text:style-name="P1"><text:bookmark-end text:name="sub_759"/><text:bookmark-start text:name="sub_7591"/>1. По договору подряда на выполнение проектных и изыскательских работ заказчик обязан передать подрядчику задание на проектирование, а также иные исходные данные, необходимые для составления технической документации. Задание на выполнение проектных работ может быть по поручению заказчика подготовлено подрядчиком. В этом случае задание становится обязательным для сторон с момента его утверждения заказчиком.</text:p>
      <text:p text:style-name="P1"><text:bookmark-end text:name="sub_7591"/><text:bookmark-start text:name="sub_7592"/>2. Подрядчик обязан соблюдать требования, содержащиеся в задании и других исходных данных для выполнения проектных и изыскательских работ, и вправе отступить от них только с согласия заказчика.</text:p>
      <text:p text:style-name="P10"><text:bookmark-end text:name="sub_7592"/>ГАРАНТ:</text:p>
      <text:p text:style-name="P11">См. комментарии к статье 759 ГК РФ</text:p>
      <text:p text:style-name="P11"/>
      <text:p text:style-name="Заголовок_20_статьи"><text:bookmark-start text:name="sub_760"/><text:span text:style-name="Цветовое_20_выделение">Статья 760.</text:span><text:span text:style-name="T1"> Обязанности подрядчика</text:span></text:p>
      <text:p text:style-name="P1"><text:bookmark-end text:name="sub_760"/><text:bookmark-start text:name="sub_76001"/>1. По договору подряда на выполнение проектных и изыскательских работ подрядчик обязан:</text:p>
      <text:p text:style-name="P1"><text:bookmark-end text:name="sub_76001"/><text:bookmark-start text:name="sub_760012"/>выполнять работы в соответствии с заданием и иными исходными данными на проектирование и договором;</text:p>
      <text:p text:style-name="P1"><text:bookmark-end text:name="sub_760012"/><text:bookmark-start text:name="sub_76013"/>согласовывать готовую техническую документацию с заказчиком, а при необходимости вместе с заказчиком - с компетентными государственными органами и органами местного самоуправления;</text:p>
      <text:p text:style-name="P1"><text:bookmark-end text:name="sub_76013"/><text:bookmark-start text:name="sub_76014"/>передать заказчику готовую техническую документацию и результаты изыскательских работ.</text:p>
      <text:p text:style-name="P1"><text:bookmark-end text:name="sub_76014"/><text:bookmark-start text:name="sub_76015"/>Подрядчик не вправе передавать техническую документацию третьим лицам без согласия заказчика.</text:p>
      <text:p text:style-name="P1"><text:bookmark-end text:name="sub_76015"/><text:bookmark-start text:name="sub_76002"/>2. Подрядчик по договору подряда на выполнение проектных и изыскательских работ гарантирует заказчику отсутствие у третьих лиц права воспрепятствовать выполнению работ или ограничивать их выполнение на основе подготовленной подрядчиком технической документации.</text:p>
      <text:p text:style-name="P10"><text:bookmark-end text:name="sub_76002"/>ГАРАНТ:</text:p>
      <text:p text:style-name="P11">См. комментарии к статье 760 ГК РФ</text:p>
      <text:p text:style-name="P11"/>
      <text:p text:style-name="Заголовок_20_статьи"><text:bookmark-start text:name="sub_761"/><text:span text:style-name="Цветовое_20_выделение">Статья 761.</text:span><text:span text:style-name="T1"> Ответственность подрядчика за ненадлежащее выполнение проектных и изыскательских работ</text:span></text:p>
      <text:p text:style-name="P1"><text:bookmark-end text:name="sub_761"/><text:bookmark-start text:name="sub_7611"/>1. Подрядчик по договору подряда на выполнение проектных и изыскательских работ несет ответственность за ненадлежащее составление технической документации и выполнение изыскательских работ, включая недостатки, обнаруженные впоследствии в ходе строительства, а также в процессе эксплуатации объекта, созданного на основе технической документации и данных изыскательских работ.</text:p>
      <text:p text:style-name="P1"><text:bookmark-end text:name="sub_7611"/><text:bookmark-start text:name="sub_7612"/>2. При обнаружении недостатков в технической документации или в изыскательских работах подрядчик по требованию заказчика обязан безвозмездно переделать техническую документацию и соответственно произвести необходимые дополнительные изыскательские работы, а также <text:soft-page-break/>возместить заказчику причиненные убытки, если законом или договором подряда на выполнение проектных и изыскательских работ не установлено иное.</text:p>
      <text:p text:style-name="P10"><text:bookmark-end text:name="sub_7612"/>ГАРАНТ:</text:p>
      <text:p text:style-name="P11">См. комментарии к статье 761 ГК РФ</text:p>
      <text:p text:style-name="P11"/>
      <text:p text:style-name="Заголовок_20_статьи"><text:bookmark-start text:name="sub_762"/><text:span text:style-name="Цветовое_20_выделение">Статья 762.</text:span><text:span text:style-name="T1"> Обязанности заказчика</text:span></text:p>
      <text:p text:style-name="P1"><text:bookmark-end text:name="sub_762"/>По договору подряда на выполнение проектных и изыскательских работ заказчик обязан, если иное не предусмотрено договором:</text:p>
      <text:p text:style-name="P1"><text:bookmark-start text:name="sub_7622"/>уплатить подрядчику установленную цену полностью после завершения всех работ или уплачивать ее частями после завершения отдельных этапов работ;</text:p>
      <text:p text:style-name="P1"><text:bookmark-end text:name="sub_7622"/><text:bookmark-start text:name="sub_7623"/>использовать техническую документацию, полученную от подрядчика, только на цели, предусмотренные договором, не передавать техническую документацию третьим лицам и не разглашать содержащиеся в ней данные без согласия подрядчика;</text:p>
      <text:p text:style-name="P1"><text:bookmark-end text:name="sub_7623"/><text:bookmark-start text:name="sub_7624"/>оказывать содействие подрядчику в выполнении проектных и изыскательских работ в объеме и на условиях, предусмотренных в договоре;</text:p>
      <text:p text:style-name="P1"><text:bookmark-end text:name="sub_7624"/><text:bookmark-start text:name="sub_7625"/>участвовать вместе с подрядчиком в согласовании готовой технической документации с соответствующими государственными органами и органами местного самоуправления;</text:p>
      <text:p text:style-name="P1"><text:bookmark-end text:name="sub_7625"/><text:bookmark-start text:name="sub_7626"/>возместить подрядчику дополнительные расходы, вызванные изменением исходных данных для выполнения проектных и изыскательских работ вследствие обстоятельств, не зависящих от подрядчика;</text:p>
      <text:p text:style-name="P1"><text:bookmark-end text:name="sub_7626"/><text:bookmark-start text:name="sub_7627"/>привлечь подрядчика к участию в деле по иску, предъявленному к заказчику третьим лицом в связи с недостатками составленной технической документации или выполненных изыскательских работ.</text:p>
      <text:p text:style-name="P10"><text:bookmark-end text:name="sub_7627"/>ГАРАНТ:</text:p>
      <text:p text:style-name="P11">См. комментарии к статье 762 ГК РФ</text:p>
      <text:p text:style-name="P11"/>
      <text:p text:style-name="P10"><text:bookmark-start text:name="sub_763"/>Информация об изменениях:</text:p>
      <text:p text:style-name="P7"><text:bookmark-end text:name="sub_763"/><text:a xlink:type="simple" xlink:href="garantf1://12044749.1312"><text:span text:style-name="Гипертекстовая_20_ссылка">Федеральным законом</text:span></text:a><text:span text:style-name="T1"> от 2 февраля 2006 г. N 19-ФЗ в наименование параграфа 5 главы 37 настоящего Кодекса внесены изменения</text:span></text:p>
      <text:p text:style-name="P8">См. текст наименования в предыдущей редакции</text:p>
      <text:p text:style-name="P8"/>
      <text:h text:style-name="P13" text:outline-level="1">§ 5. Подрядные работы для государственных или муниципальных нужд</text:h>
      <text:p text:style-name="P10">ГАРАНТ:</text:p>
      <text:p text:style-name="P9"><text:span text:style-name="T1">См. </text:span><text:a xlink:type="simple" xlink:href="garantf1://57974149.0"><text:span text:style-name="Гипертекстовая_20_ссылка">Энциклопедию решений</text:span></text:a><text:span text:style-name="T1">. Подрядные работы для государственных или муниципальных нужд</text:span></text:p>
      <text:p text:style-name="P10"><text:bookmark-start text:name="sub_20763"/>Информация об изменениях:</text:p>
      <text:p text:style-name="P7"><text:bookmark-end text:name="sub_20763"/><text:a xlink:type="simple" xlink:href="garantf1://12044749.1313"><text:span text:style-name="Гипертекстовая_20_ссылка">Федеральным законом</text:span></text:a><text:span text:style-name="T1"> от 2 февраля 2006 г. N 19-ФЗ в статью 763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763.</text:span><text:span text:style-name="T1"> Государственный или муниципальный контракт на выполнение подрядных работ для государственных или муниципальных нужд</text:span></text:p>
      <text:p text:style-name="P1"><text:bookmark-start text:name="sub_7631"/><text:soft-page-break/>1. Подрядные строительные работы (<text:a xlink:type="simple" xlink:href="#sub_20740"><text:span text:style-name="Гипертекстовая_20_ссылка">статья 740</text:span></text:a>), проектные и изыскательские работы (<text:a xlink:type="simple" xlink:href="#sub_20758"><text:span text:style-name="Гипертекстовая_20_ссылка">статья 758</text:span></text:a>), предназначенные для удовлетворения государственных или муниципальных нужд, осуществляются на основе государственного или муниципального контракта на выполнение подрядных работ для государственных или муниципальных нужд.</text:p>
      <text:p text:style-name="P1"><text:bookmark-end text:name="sub_7631"/><text:bookmark-start text:name="sub_76302"/>2. По государственному или муниципальному контракту на выполнение подрядных работ для государственных или муниципальных нужд (далее - государственный или муниципальный контракт) подрядчик обязуется выполнить строительные, проектные и другие связанные со строительством и ремонтом объектов производственного и непроизводственного характера работы и передать их государственному или муниципальному заказчику, а государственный или муниципальный заказчик обязуется принять выполненные работы и оплатить их или обеспечить их оплату.</text:p>
      <text:p text:style-name="P10"><text:bookmark-end text:name="sub_76302"/>ГАРАНТ:</text:p>
      <text:p text:style-name="P11">См. комментарии к статье 763 ГК РФ</text:p>
      <text:p text:style-name="P11"/>
      <text:p text:style-name="P10"><text:bookmark-start text:name="sub_764"/>Информация об изменениях:</text:p>
      <text:p text:style-name="P7"><text:bookmark-end text:name="sub_764"/><text:a xlink:type="simple" xlink:href="garantf1://12064265.3"><text:span text:style-name="Гипертекстовая_20_ссылка">Федеральным законом</text:span></text:a><text:span text:style-name="T1"> от 30 декабря 2008 г. N 308-ФЗ в статью 764 настоящего Кодекса внесены изменения, </text:span><text:a xlink:type="simple" xlink:href="garantf1://12064265.61"><text:span text:style-name="Гипертекстовая_20_ссылка">вступающие в силу</text:span></text:a><text:span text:style-name="T1"> с 1 марта 2009 г.</text:span></text:p>
      <text:p text:style-name="P8">См. текст статьи в предыдущей редакции</text:p>
      <text:p text:style-name="P8"/>
      <text:p text:style-name="Заголовок_20_статьи"><text:span text:style-name="Цветовое_20_выделение">Статья 764.</text:span><text:span text:style-name="T1"> Стороны государственного или муниципального контракта</text:span></text:p>
      <text:p text:style-name="P1"><text:bookmark-start text:name="sub_7641"/>1. По государственному или муниципальному контракту подрядчиком может выступать юридическое или физическое лицо.</text:p>
      <text:p text:style-name="P1"><text:bookmark-end text:name="sub_7641"/></text:p>
      <text:p text:style-name="P10"><text:bookmark-start text:name="sub_7642"/>Информация об изменениях:</text:p>
      <text:p text:style-name="P7"><text:bookmark-end text:name="sub_7642"/><text:a xlink:type="simple" xlink:href="garantf1://12075589.7003"><text:span text:style-name="Гипертекстовая_20_ссылка">Федеральным законом</text:span></text:a><text:span text:style-name="T1"> от 8 мая 2010 г. N 83-ФЗ в пункт 2 статьи 764 настоящего Кодекса внесены изменения, </text:span><text:a xlink:type="simple" xlink:href="garantf1://12075589.33001"><text:span text:style-name="Гипертекстовая_20_ссылка">вступающие в силу</text:span></text:a><text:span text:style-name="T1"> с 1 января 2011 г.</text:span></text:p>
      <text:p text:style-name="P8">См. текст пункта в предыдущей редакции</text:p>
      <text:p text:style-name="P8"/>
      <text:p text:style-name="P1">2. По государственному контракту государственными заказчиками могут выступать государственные органы (в том числе органы государственной власти), органы управления государственными внебюджетными фондами, а также казенные учреждения, иные получатели средств федерального бюджета, бюджетов субъектов Российской Федерации при размещении заказов на выполнение подрядных работ за счет бюджетных средств и внебюджетных источников финансирования.</text:p>
      <text:p text:style-name="P1"><text:bookmark-start text:name="sub_7643"/>3. По муниципальному контракту муниципальными заказчиками могут выступать органы местного самоуправления, а также иные получатели средств местных бюджетов при размещении заказов на выполнение подрядных работ за счет бюджетных средств и внебюджетных источников финансирования.</text:p>
      <text:p text:style-name="P10"><text:bookmark-end text:name="sub_7643"/>ГАРАНТ:</text:p>
      <text:p text:style-name="P11">См. комментарии к статье 764 ГК РФ</text:p>
      <text:p text:style-name="P11"/>
      <text:p text:style-name="P10"><text:bookmark-start text:name="sub_765"/><text:soft-page-break/>Информация об изменениях:</text:p>
      <text:p text:style-name="P7"><text:bookmark-end text:name="sub_765"/><text:a xlink:type="simple" xlink:href="garantf1://12044749.1315"><text:span text:style-name="Гипертекстовая_20_ссылка">Федеральным законом</text:span></text:a><text:span text:style-name="T1"> от 2 февраля 2006 г. N 19-ФЗ в статью 765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765.</text:span><text:span text:style-name="T1"> Основания и порядок заключения государственного или муниципального контракта</text:span></text:p>
      <text:p text:style-name="P1">Основания и порядок заключения государственного или муниципального контракта определяются в соответствии с положениями <text:a xlink:type="simple" xlink:href="#sub_527"><text:span text:style-name="Гипертекстовая_20_ссылка">статей 527</text:span></text:a> и <text:a xlink:type="simple" xlink:href="#sub_528"><text:span text:style-name="Гипертекстовая_20_ссылка">528</text:span></text:a> настоящего Кодекса.</text:p>
      <text:p text:style-name="P10">ГАРАНТ:</text:p>
      <text:p text:style-name="P11">См. комментарии к статье 765 ГК РФ</text:p>
      <text:p text:style-name="P11"/>
      <text:p text:style-name="P10"><text:bookmark-start text:name="sub_766"/>Информация об изменениях:</text:p>
      <text:p text:style-name="P7"><text:bookmark-end text:name="sub_766"/><text:a xlink:type="simple" xlink:href="garantf1://12044749.1316"><text:span text:style-name="Гипертекстовая_20_ссылка">Федеральным законом</text:span></text:a><text:span text:style-name="T1"> от 2 февраля 2006 г. N 19-ФЗ в статью 766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766.</text:span><text:span text:style-name="T1"> Содержание государственного или муниципального контракта</text:span></text:p>
      <text:p text:style-name="P1"><text:bookmark-start text:name="sub_7661"/>1. Государственный или муниципальный контракт должен содержать условия об объеме и о стоимости подлежащей выполнению работы, сроках ее начала и окончания, размере и порядке финансирования и оплаты работ, способах обеспечения исполнения обязательств сторон.</text:p>
      <text:p text:style-name="P1"><text:bookmark-end text:name="sub_7661"/><text:bookmark-start text:name="sub_7662"/>2. В случае, если государственный или муниципальный контракт заключается по результатам торгов или запроса котировок цен на работы, проводимых в целях размещения заказа на выполнение подрядных работ для государственных или муниципальных нужд, условия государственного или муниципального контракта определяются в соответствии с объявленными условиями торгов или запроса котировок цен на работы и предложением подрядчика, признанного победителем торгов или победителем в проведении запроса котировок цен на работы.</text:p>
      <text:p text:style-name="P10"><text:bookmark-end text:name="sub_7662"/>ГАРАНТ:</text:p>
      <text:p text:style-name="P11">См. комментарии к статье 766 ГК РФ</text:p>
      <text:p text:style-name="P11"/>
      <text:p text:style-name="P10"><text:bookmark-start text:name="sub_767"/>Информация об изменениях:</text:p>
      <text:p text:style-name="P7"><text:bookmark-end text:name="sub_767"/><text:a xlink:type="simple" xlink:href="garantf1://12044749.1317"><text:span text:style-name="Гипертекстовая_20_ссылка">Федеральным законом</text:span></text:a><text:span text:style-name="T1"> от 2 февраля 2006 г. N 19-ФЗ в статью 767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767.</text:span><text:span text:style-name="T1"> Изменение государственного или муниципального контракта</text:span></text:p>
      <text:p text:style-name="P1"><text:bookmark-start text:name="sub_7671"/>1. При уменьшении соответствующими государственными органами или органами местного самоуправления в установленном порядке средств соответствующего бюджета, выделенных для финансирования подрядных работ, стороны должны согласовать новые сроки, а если необходимо, и другие условия выполнения работ. Подрядчик вправе требовать от государственного или муниципального заказчика возмещения убытков, причиненных изменением <text:soft-page-break/>сроков выполнения работ.</text:p>
      <text:p text:style-name="P1"><text:bookmark-end text:name="sub_7671"/><text:bookmark-start text:name="sub_7672"/>2. Изменения условий государственного или муниципального контракта, не связанные с обстоятельствами, указанными в <text:a xlink:type="simple" xlink:href="#sub_7671"><text:span text:style-name="Гипертекстовая_20_ссылка">пункте 1</text:span></text:a> настоящей статьи, в одностороннем порядке или по соглашению сторон допускаются в случаях, предусмотренных законом.</text:p>
      <text:p text:style-name="P10"><text:bookmark-end text:name="sub_7672"/>ГАРАНТ:</text:p>
      <text:p text:style-name="P11">См. комментарии к статье 767 ГК РФ</text:p>
      <text:p text:style-name="P11"/>
      <text:p text:style-name="P10"><text:bookmark-start text:name="sub_768"/>Информация об изменениях:</text:p>
      <text:p text:style-name="P7"><text:bookmark-end text:name="sub_768"/><text:a xlink:type="simple" xlink:href="garantf1://12044749.1318"><text:span text:style-name="Гипертекстовая_20_ссылка">Федеральным законом</text:span></text:a><text:span text:style-name="T1"> от 2 февраля 2006 г. N 19-ФЗ в статью 768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768.</text:span><text:span text:style-name="T1"> Правовое регулирование государственного или муниципального контракта</text:span></text:p>
      <text:p text:style-name="P1">К отношениям по государственным или муниципальным контрактам на выполнение подрядных работ для государственных или муниципальных нужд в части, не урегулированной настоящим Кодексом, применяется закон о подрядах для государственных или муниципальных нужд.</text:p>
      <text:p text:style-name="P10">ГАРАНТ:</text:p>
      <text:p text:style-name="P11">См. комментарии к статье 768 ГК РФ</text:p>
      <text:p text:style-name="P11"/>
      <text:h text:style-name="P13" text:outline-level="1"><text:bookmark-start text:name="sub_2038"/>Глава 38. Выполнение научно-исследовательских, опытно-конструкторских и технологических работ</text:h>
      <text:p text:style-name="P10"><text:bookmark-end text:name="sub_2038"/>ГАРАНТ:</text:p>
      <text:p text:style-name="P9"><text:span text:style-name="T1">См. </text:span><text:a xlink:type="simple" xlink:href="garantf1://57974286.0"><text:span text:style-name="Гипертекстовая_20_ссылка">Энциклопедию решений</text:span></text:a><text:span text:style-name="T1">. Договор на выполнение научно-исследовательских, опытно-конструкторских и технологических работ</text:span></text:p>
      <text:p text:style-name="P9"><text:span text:style-name="T1">См. </text:span><text:a xlink:type="simple" xlink:href="garantf1://5422076.0"><text:span text:style-name="Гипертекстовая_20_ссылка">схему</text:span></text:a><text:span text:style-name="T1"> "Договоры на выполнение научно-исследовательских, опытно-конструкторских и технологических работ"</text:span></text:p>
      <text:p text:style-name="P11"/>
      <text:p text:style-name="Заголовок_20_статьи"><text:bookmark-start text:name="sub_769"/><text:span text:style-name="Цветовое_20_выделение">Статья 769.</text:span><text:span text:style-name="T1"> Договоры на выполнение научно-исследовательских работ, опытно-конструкторских и технологических работ</text:span></text:p>
      <text:p text:style-name="P1"><text:bookmark-end text:name="sub_769"/><text:bookmark-start text:name="sub_7691"/>1. По договору на выполнение научно-исследовательских работ исполнитель обязуется провести обусловленные техническим заданием заказчика научные исследования, а по договору на выполнение опытно-конструкторских и технологических работ - разработать образец нового изделия, конструкторскую документацию на него или новую технологию, а заказчик обязуется принять работу и оплатить ее.</text:p>
      <text:p text:style-name="P1"><text:bookmark-end text:name="sub_7691"/><text:bookmark-start text:name="sub_7692"/>2. Договор с исполнителем может охватывать как весь цикл проведения исследования, разработки и изготовления образцов, так и отдельные его этапы (элементы).</text:p>
      <text:p text:style-name="P1"><text:bookmark-end text:name="sub_7692"/><text:bookmark-start text:name="sub_7693"/>3. Если иное не предусмотрено законом или договором, риск случайной невозможности исполнения договоров на выполнение научно-исследовательских работ, опытно-конструкторских и технологических работ несет заказчик.</text:p>
      <text:p text:style-name="P1"><text:bookmark-end text:name="sub_7693"/><text:bookmark-start text:name="sub_7694"/>4. Условия договоров на выполнение научно-исследовательских работ, <text:soft-page-break/>опытно-конструкторских и технологических работ должны соответствовать законам и иным правовым актам об исключительных правах (интеллектуальной собственности).</text:p>
      <text:p text:style-name="P10"><text:bookmark-end text:name="sub_7694"/>ГАРАНТ:</text:p>
      <text:p text:style-name="P11">См. комментарии к статье 769 ГК РФ</text:p>
      <text:p text:style-name="P11"/>
      <text:p text:style-name="Заголовок_20_статьи"><text:bookmark-start text:name="sub_770"/><text:span text:style-name="Цветовое_20_выделение">Статья 770.</text:span><text:span text:style-name="T1"> Выполнение работ</text:span></text:p>
      <text:p text:style-name="P1"><text:bookmark-end text:name="sub_770"/><text:bookmark-start text:name="sub_77001"/>1. Исполнитель обязан провести научные исследования лично. Он вправе привлекать к исполнению договора на выполнение научно-исследовательских работ третьих лиц только с согласия заказчика.</text:p>
      <text:p text:style-name="P1"><text:bookmark-end text:name="sub_77001"/><text:bookmark-start text:name="sub_7702"/>2. При выполнении опытно-конструкторских или технологических работ исполнитель вправе, если иное не предусмотрено договором, привлекать к его исполнению третьих лиц. К отношениям исполнителя с третьими лицами применяются правила о генеральном подрядчике и субподрядчике (<text:a xlink:type="simple" xlink:href="#sub_706"><text:span text:style-name="Гипертекстовая_20_ссылка">статья 706</text:span></text:a>).</text:p>
      <text:p text:style-name="P10"><text:bookmark-end text:name="sub_7702"/>ГАРАНТ:</text:p>
      <text:p text:style-name="P11">См. комментарии к статье 770 ГК РФ</text:p>
      <text:p text:style-name="P11"/>
      <text:p text:style-name="Заголовок_20_статьи"><text:bookmark-start text:name="sub_771"/><text:span text:style-name="Цветовое_20_выделение">Статья 771.</text:span><text:span text:style-name="T1"> Конфиденциальность сведений, составляющих предмет договора</text:span></text:p>
      <text:p text:style-name="P1"><text:bookmark-end text:name="sub_771"/><text:bookmark-start text:name="sub_7711"/>1. Если иное не предусмотрено договорами на выполнение научно-исследовательских работ, опытно-конструкторских и технологических работ, стороны обязаны обеспечить конфиденциальность сведений, касающихся предмета договора, хода его исполнения и полученных результатов. Объем сведений, признаваемых конфиденциальными, определяется в договоре.</text:p>
      <text:p text:style-name="P1"><text:bookmark-end text:name="sub_7711"/><text:bookmark-start text:name="sub_7712"/>2. Каждая из сторон обязуется публиковать полученные при выполнении работы сведения, признанные конфиденциальными, только с согласия другой стороны.</text:p>
      <text:p text:style-name="P10"><text:bookmark-end text:name="sub_7712"/>ГАРАНТ:</text:p>
      <text:p text:style-name="P11">См. комментарии к статье 771 ГК РФ</text:p>
      <text:p text:style-name="P11"/>
      <text:p text:style-name="P10"><text:bookmark-start text:name="sub_772"/>Информация об изменениях:</text:p>
      <text:p text:style-name="P7"><text:bookmark-end text:name="sub_772"/><text:a xlink:type="simple" xlink:href="garantf1://12051067.2502"><text:span text:style-name="Гипертекстовая_20_ссылка">Федеральным законом</text:span></text:a><text:span text:style-name="T1"> от 18 декабря 2006 г. N 231-ФЗ в статью 772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статьи в предыдущей редакции</text:p>
      <text:p text:style-name="P8"/>
      <text:p text:style-name="Заголовок_20_статьи"><text:span text:style-name="Цветовое_20_выделение">Статья 772.</text:span><text:span text:style-name="T1"> Права сторон на результаты работ</text:span></text:p>
      <text:p text:style-name="P1"><text:bookmark-start text:name="sub_7721"/>1. Стороны в договорах на выполнение научно-исследовательских работ, опытно-конструкторских и технологических работ имеют право использовать результаты работ в пределах и на условиях, предусмотренных договором.</text:p>
      <text:p text:style-name="P1"><text:bookmark-end text:name="sub_7721"/><text:bookmark-start text:name="sub_7722"/>2. Если иное не предусмотрено договором, заказчик имеет право использовать переданные ему исполнителем результаты работ, а исполнитель вправе использовать полученные им результаты работ для собственных нужд.</text:p>
      <text:p text:style-name="P1"><text:bookmark-end text:name="sub_7722"/><text:bookmark-start text:name="sub_7723"/>3. Права исполнителя и заказчика на результаты работ, которым предоставляется правовая охрана как результатам интеллектуальной деятельности, определяются в соответствии с правилами <text:a xlink:type="simple" xlink:href="#sub_40000"><text:span text:style-name="Гипертекстовая_20_ссылка">раздела VII</text:span></text:a> <text:soft-page-break/>настоящего Кодекса.</text:p>
      <text:p text:style-name="P10"><text:bookmark-end text:name="sub_7723"/>ГАРАНТ:</text:p>
      <text:p text:style-name="P11">См. комментарии к статье 772 ГК РФ</text:p>
      <text:p text:style-name="P11"/>
      <text:p text:style-name="Заголовок_20_статьи"><text:bookmark-start text:name="sub_773"/><text:span text:style-name="Цветовое_20_выделение">Статья 773.</text:span><text:span text:style-name="T1"> Обязанности исполнителя</text:span></text:p>
      <text:p text:style-name="P1"><text:bookmark-end text:name="sub_773"/>Исполнитель в договорах на выполнение научно-исследовательских работ, опытно-конструкторских и технологических работ обязан:</text:p>
      <text:p text:style-name="P1"><text:bookmark-start text:name="sub_77302"/>выполнить работы в соответствии с согласованным с заказчиком техническим заданием и передать заказчику их результаты в предусмотренный договором срок;</text:p>
      <text:p text:style-name="P1"><text:bookmark-end text:name="sub_77302"/><text:bookmark-start text:name="sub_77303"/>согласовать с заказчиком необходимость использования охраняемых результатов интеллектуальной деятельности, принадлежащих третьим лицам, и приобретение прав на их использование;</text:p>
      <text:p text:style-name="P1"><text:bookmark-end text:name="sub_77303"/><text:bookmark-start text:name="sub_77304"/>своими силами и за свой счет устранять допущенные по его вине в выполненных работах недостатки, которые могут повлечь отступления от технико-экономических параметров, предусмотренных в техническом задании или в договоре;</text:p>
      <text:p text:style-name="P1"><text:bookmark-end text:name="sub_77304"/><text:bookmark-start text:name="sub_77305"/>незамедлительно информировать заказчика об обнаруженной невозможности получить ожидаемые результаты или о нецелесообразности продолжения работы;</text:p>
      <text:p text:style-name="P1"><text:bookmark-end text:name="sub_77305"/><text:bookmark-start text:name="sub_77306"/>гарантировать заказчику передачу полученных по договору результатов, не нарушающих исключительных прав других лиц.</text:p>
      <text:p text:style-name="P10"><text:bookmark-end text:name="sub_77306"/>ГАРАНТ:</text:p>
      <text:p text:style-name="P11">См. комментарии к статье 773 ГК РФ</text:p>
      <text:p text:style-name="P11"/>
      <text:p text:style-name="Заголовок_20_статьи"><text:bookmark-start text:name="sub_774"/><text:span text:style-name="Цветовое_20_выделение">Статья 774.</text:span><text:span text:style-name="T1"> Обязанности заказчика</text:span></text:p>
      <text:p text:style-name="P1"><text:bookmark-end text:name="sub_774"/><text:bookmark-start text:name="sub_7741"/>1. Заказчик в договорах на выполнение научно-исследовательских работ, опытно-конструкторских и технологических работ обязан:</text:p>
      <text:p text:style-name="P1"><text:bookmark-end text:name="sub_7741"/>передавать исполнителю необходимую для выполнения работы информацию;</text:p>
      <text:p text:style-name="P1"><text:bookmark-start text:name="sub_77413"/>принять результаты выполненных работ и оплатить их.</text:p>
      <text:p text:style-name="P1"><text:bookmark-end text:name="sub_77413"/><text:bookmark-start text:name="sub_7742"/>2. Договором может быть также предусмотрена обязанность заказчика выдать исполнителю техническое задание и согласовать с ним программу (технико-экономические параметры) или тематику работ.</text:p>
      <text:p text:style-name="P10"><text:bookmark-end text:name="sub_7742"/>ГАРАНТ:</text:p>
      <text:p text:style-name="P11">См. комментарии к статье 774 ГК РФ</text:p>
      <text:p text:style-name="P11"/>
      <text:p text:style-name="Заголовок_20_статьи"><text:bookmark-start text:name="sub_775"/><text:span text:style-name="Цветовое_20_выделение">Статья 775.</text:span><text:span text:style-name="T1"> Последствия невозможности достижения результатов научно-исследовательских работ</text:span></text:p>
      <text:p text:style-name="P1"><text:bookmark-end text:name="sub_775"/>Если в ходе научно-исследовательских работ обнаруживается невозможность достижения результатов вследствие обстоятельств, не зависящих от исполнителя, заказчик обязан оплатить стоимость работ, проведенных до выявления невозможности получить предусмотренные договором на выполнение научно-исследовательских работ результаты, но не свыше соответствующей части цены работ, указанной в договоре.</text:p>
      <text:p text:style-name="P10">ГАРАНТ:</text:p>
      <text:p text:style-name="P11">См. комментарии к статье 775 ГК РФ</text:p>
      <text:p text:style-name="P11"><text:soft-page-break/></text:p>
      <text:p text:style-name="Заголовок_20_статьи"><text:bookmark-start text:name="sub_776"/><text:span text:style-name="Цветовое_20_выделение">Статья 776.</text:span><text:span text:style-name="T1"> Последствия невозможности продолжения опытно-конструкторских и технологических работ</text:span></text:p>
      <text:p text:style-name="P1"><text:bookmark-end text:name="sub_776"/>Если в ходе выполнения опытно-конструкторских и технологических работ обнаруживается возникшая не по вине исполнителя невозможность или нецелесообразность продолжения работ, заказчик обязан оплатить понесенные исполнителем затраты.</text:p>
      <text:p text:style-name="P10">ГАРАНТ:</text:p>
      <text:p text:style-name="P11">См. комментарии к статье 776 ГК РФ</text:p>
      <text:p text:style-name="P11"/>
      <text:p text:style-name="Заголовок_20_статьи"><text:bookmark-start text:name="sub_777"/><text:span text:style-name="Цветовое_20_выделение">Статья 777.</text:span><text:span text:style-name="T1"> Ответственность исполнителя за нарушение договора</text:span></text:p>
      <text:p text:style-name="P1"><text:bookmark-end text:name="sub_777"/><text:bookmark-start text:name="sub_7771"/>1. Исполнитель несет ответственность перед заказчиком за нарушение договоров на выполнение научно-исследовательских работ, опытно-конструкторских и технологических работ, если не докажет, что такое нарушение произошло не по вине исполнителя (<text:a xlink:type="simple" xlink:href="#sub_401"><text:span text:style-name="Гипертекстовая_20_ссылка">пункт 1 статьи 401</text:span></text:a>).</text:p>
      <text:p text:style-name="P1"><text:bookmark-end text:name="sub_7771"/><text:bookmark-start text:name="sub_7772"/>2. Исполнитель обязан возместить убытки, причиненные им заказчику, в пределах стоимости работ, в которых выявлены недостатки, если договором предусмотрено, что они подлежат возмещению в пределах общей стоимости работ по договору. Упущенная выгода подлежит возмещению в случаях, предусмотренных договором.</text:p>
      <text:p text:style-name="P10"><text:bookmark-end text:name="sub_7772"/>ГАРАНТ:</text:p>
      <text:p text:style-name="P11">См. комментарии к статье 777 ГК РФ</text:p>
      <text:p text:style-name="P11"/>
      <text:p text:style-name="P10"><text:bookmark-start text:name="sub_778"/>Информация об изменениях:</text:p>
      <text:p text:style-name="P7"><text:bookmark-end text:name="sub_778"/><text:a xlink:type="simple" xlink:href="garantf1://12044749.1319"><text:span text:style-name="Гипертекстовая_20_ссылка">Федеральным законом</text:span></text:a><text:span text:style-name="T1"> от 2 февраля 2006 г. N 19-ФЗ в статью 778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778.</text:span><text:span text:style-name="T1"> Правовое регулирование договоров на выполнение научно-исследовательских работ, опытно-конструкторских и технологических работ</text:span></text:p>
      <text:p text:style-name="P1"><text:bookmark-start text:name="sub_77802"/>К срокам выполнения и к цене работ, а также к последствиям неявки заказчика за получением результатов работ применяются соответственно правила <text:a xlink:type="simple" xlink:href="#sub_708"><text:span text:style-name="Гипертекстовая_20_ссылка">статей 708</text:span></text:a>, <text:a xlink:type="simple" xlink:href="#sub_709"><text:span text:style-name="Гипертекстовая_20_ссылка">709</text:span></text:a> и <text:a xlink:type="simple" xlink:href="#sub_738"><text:span text:style-name="Гипертекстовая_20_ссылка">738</text:span></text:a> настоящего Кодекса.</text:p>
      <text:p text:style-name="P1"><text:bookmark-end text:name="sub_77802"/><text:bookmark-start text:name="sub_7782"/>К государственным или муниципальным контрактам на выполнение научно-исследовательских работ, опытно-конструкторских и технологических работ для государственных или муниципальных нужд применяются правила <text:a xlink:type="simple" xlink:href="#sub_20763"><text:span text:style-name="Гипертекстовая_20_ссылка">статей 763 - 768</text:span></text:a> настоящего Кодекса.</text:p>
      <text:p text:style-name="P10"><text:bookmark-end text:name="sub_7782"/>ГАРАНТ:</text:p>
      <text:p text:style-name="P11">См. комментарии к статье 778 ГК РФ</text:p>
      <text:p text:style-name="P11"/>
      <text:h text:style-name="P13" text:outline-level="1"><text:bookmark-start text:name="sub_2039"/>Глава 39. Возмездное оказание услуг</text:h>
      <text:p text:style-name="P10"><text:bookmark-end text:name="sub_2039"/>ГАРАНТ:</text:p>
      <text:p text:style-name="P9"><text:span text:style-name="T1">См. </text:span><text:a xlink:type="simple" xlink:href="garantf1://57974248.0"><text:span text:style-name="Гипертекстовая_20_ссылка">Энциклопедию решений</text:span></text:a><text:span text:style-name="T1">. Договор возмездного оказания услуг</text:span></text:p>
      <text:p text:style-name="P11">См. обзор практики применения арбитражными судами положений главы 39 <text:soft-page-break/>Гражданского кодекса РФ</text:p>
      <text:p text:style-name="P9"><text:span text:style-name="T1">См. </text:span><text:a xlink:type="simple" xlink:href="garantf1://5422077.0"><text:span text:style-name="Гипертекстовая_20_ссылка">схему</text:span></text:a><text:span text:style-name="T1"> "Договор возмездного оказания услуг"</text:span></text:p>
      <text:p text:style-name="P11"/>
      <text:p text:style-name="Заголовок_20_статьи"><text:bookmark-start text:name="sub_779"/><text:span text:style-name="Цветовое_20_выделение">Статья 779.</text:span><text:span text:style-name="T1"> Договор возмездного оказания услуг</text:span></text:p>
      <text:p text:style-name="P1"><text:bookmark-end text:name="sub_779"/></text:p>
      <text:p text:style-name="P10"><text:bookmark-start text:name="sub_7791"/>ГАРАНТ:</text:p>
      <text:p text:style-name="P9"><text:bookmark-end text:name="sub_7791"/><text:a xlink:type="simple" xlink:href="garantf1://12051675.1111"><text:span text:style-name="Гипертекстовая_20_ссылка">Постановлением</text:span></text:a><text:span text:style-name="T1"> Конституционного Суда РФ от 23 января 2007 г. N 1-П положения пункта 1 статьи 779 и </text:span><text:a xlink:type="simple" xlink:href="#sub_7811"><text:span text:style-name="Гипертекстовая_20_ссылка">пункта 1 статьи 781</text:span></text:a><text:span text:style-name="T1"> настоящего Кодекса признаны не противоречащими </text:span><text:a xlink:type="simple" xlink:href="garantf1://10003000.0"><text:span text:style-name="Гипертекстовая_20_ссылка">Конституции</text:span></text:a><text:span text:style-name="T1"> РФ, поскольку в системе действующего правового регулирования отношений по возмездному оказанию правовых услуг ими не предполагается удовлетворение требований исполнителя о выплате вознаграждения по договору возмездного оказания услуг, если данное требование обосновывается условием, ставящим размер оплаты услуг в зависимость от решения суда, которое будет принято в будущем</text:span></text:p>
      <text:p text:style-name="P11"/>
      <text:p text:style-name="P1">1. По договору возмездного оказания услуг исполнитель обязуется по заданию заказчика оказать услуги (совершить определенные действия или осуществить определенную деятельность), а заказчик обязуется оплатить эти услуги.</text:p>
      <text:p text:style-name="P1"><text:bookmark-start text:name="sub_7792"/>2. Правила настоящей главы применяются к договорам оказания услуг связи, медицинских, ветеринарных, аудиторских, консультационных, информационных услуг, услуг по обучению, туристическому обслуживанию и иных, за исключением услуг, оказываемых по договорам, предусмотренным <text:a xlink:type="simple" xlink:href="#sub_2037"><text:span text:style-name="Гипертекстовая_20_ссылка">главами 37</text:span></text:a>, <text:a xlink:type="simple" xlink:href="#sub_2038"><text:span text:style-name="Гипертекстовая_20_ссылка">38</text:span></text:a>, <text:a xlink:type="simple" xlink:href="#sub_2040"><text:span text:style-name="Гипертекстовая_20_ссылка">40</text:span></text:a>, <text:a xlink:type="simple" xlink:href="#sub_2041"><text:span text:style-name="Гипертекстовая_20_ссылка">41</text:span></text:a>, <text:a xlink:type="simple" xlink:href="#sub_2044"><text:span text:style-name="Гипертекстовая_20_ссылка">44</text:span></text:a>, <text:a xlink:type="simple" xlink:href="#sub_2045"><text:span text:style-name="Гипертекстовая_20_ссылка">45</text:span></text:a>, <text:a xlink:type="simple" xlink:href="#sub_2046"><text:span text:style-name="Гипертекстовая_20_ссылка">46</text:span></text:a>, <text:a xlink:type="simple" xlink:href="#sub_2047"><text:span text:style-name="Гипертекстовая_20_ссылка">47</text:span></text:a>, <text:a xlink:type="simple" xlink:href="#sub_2049"><text:span text:style-name="Гипертекстовая_20_ссылка">49</text:span></text:a>, <text:a xlink:type="simple" xlink:href="#sub_2051"><text:span text:style-name="Гипертекстовая_20_ссылка">51</text:span></text:a>, <text:a xlink:type="simple" xlink:href="#sub_2053"><text:span text:style-name="Гипертекстовая_20_ссылка">53</text:span></text:a> настоящего Кодекса.</text:p>
      <text:p text:style-name="P10"><text:bookmark-end text:name="sub_7792"/>ГАРАНТ:</text:p>
      <text:p text:style-name="P11">См. комментарии к статье 779 ГК РФ</text:p>
      <text:p text:style-name="P11"/>
      <text:p text:style-name="Заголовок_20_статьи"><text:bookmark-start text:name="sub_780"/><text:span text:style-name="Цветовое_20_выделение">Статья 780.</text:span><text:span text:style-name="T1"> Исполнение договора возмездного оказания услуг</text:span></text:p>
      <text:p text:style-name="P1"><text:bookmark-end text:name="sub_780"/>Если иное не предусмотрено договором возмездного оказания услуг, исполнитель обязан оказать услуги лично.</text:p>
      <text:p text:style-name="P10">ГАРАНТ:</text:p>
      <text:p text:style-name="P11">См. комментарии к статье 780 ГК РФ</text:p>
      <text:p text:style-name="P11"/>
      <text:p text:style-name="Заголовок_20_статьи"><text:bookmark-start text:name="sub_781"/><text:span text:style-name="Цветовое_20_выделение">Статья 781.</text:span><text:span text:style-name="T1"> Оплата услуг</text:span></text:p>
      <text:p text:style-name="P1"><text:bookmark-end text:name="sub_781"/></text:p>
      <text:p text:style-name="P10"><text:bookmark-start text:name="sub_7811"/>ГАРАНТ:</text:p>
      <text:p text:style-name="P9"><text:bookmark-end text:name="sub_7811"/><text:a xlink:type="simple" xlink:href="garantf1://12051675.1111"><text:span text:style-name="Гипертекстовая_20_ссылка">Постановлением</text:span></text:a><text:span text:style-name="T1"> Конституционного Суда РФ от 23 января 2007 г. N 1-П положения </text:span><text:a xlink:type="simple" xlink:href="#sub_7791"><text:span text:style-name="Гипертекстовая_20_ссылка">пункта 1 статьи 779</text:span></text:a><text:span text:style-name="T1"> и пункта 1 статьи 781 настоящего Кодекса признаны не противоречащими </text:span><text:a xlink:type="simple" xlink:href="garantf1://10003000.0"><text:span text:style-name="Гипертекстовая_20_ссылка">Конституции</text:span></text:a><text:span text:style-name="T1"> РФ, поскольку в системе действующего правового регулирования отношений по возмездному оказанию правовых услуг ими не предполагается удовлетворение требований исполнителя о выплате вознаграждения по договору возмездного оказания услуг, если данное требование обосновывается условием, ставящим размер оплаты услуг в зависимость от решения суда, которое будет принято в будущем</text:span></text:p>
      <text:p text:style-name="P11"/>
      <text:p text:style-name="P1">1. Заказчик обязан оплатить оказанные ему услуги в сроки и в порядке, <text:soft-page-break/>которые указаны в договоре возмездного оказания услуг.</text:p>
      <text:p text:style-name="P1"><text:bookmark-start text:name="sub_7812"/>2. В случае невозможности исполнения, возникшей по вине заказчика, услуги подлежат оплате в полном объеме, если иное не предусмотрено законом или договором возмездного оказания услуг.</text:p>
      <text:p text:style-name="P1"><text:bookmark-end text:name="sub_7812"/><text:bookmark-start text:name="sub_7813"/>3. В случае, когда невозможность исполнения возникла по обстоятельствам, за которые ни одна из сторон не отвечает, заказчик возмещает исполнителю фактически понесенные им расходы, если иное не предусмотрено законом или договором возмездного оказания услуг.</text:p>
      <text:p text:style-name="P10"><text:bookmark-end text:name="sub_7813"/>ГАРАНТ:</text:p>
      <text:p text:style-name="P11">См. комментарии к статье 781 ГК РФ</text:p>
      <text:p text:style-name="P11"/>
      <text:p text:style-name="Заголовок_20_статьи"><text:bookmark-start text:name="sub_782"/><text:span text:style-name="Цветовое_20_выделение">Статья 782.</text:span><text:span text:style-name="T1"> Односторонний отказ от исполнения договора возмездного оказания услуг</text:span></text:p>
      <text:p text:style-name="P1"><text:bookmark-end text:name="sub_782"/><text:bookmark-start text:name="sub_7821"/>1. Заказчик вправе отказаться от исполнения договора возмездного оказания услуг при условии оплаты исполнителю фактически понесенных им расходов.</text:p>
      <text:p text:style-name="P1"><text:bookmark-end text:name="sub_7821"/><text:bookmark-start text:name="sub_7822"/>2. Исполнитель вправе отказаться от исполнения обязательств по договору возмездного оказания услуг лишь при условии полного возмещения заказчику убытков.</text:p>
      <text:p text:style-name="P10"><text:bookmark-end text:name="sub_7822"/>ГАРАНТ:</text:p>
      <text:p text:style-name="P11">См. комментарии к статье 782 ГК РФ</text:p>
      <text:p text:style-name="P11"/>
      <text:p text:style-name="Заголовок_20_статьи"><text:bookmark-start text:name="sub_783"/><text:span text:style-name="Цветовое_20_выделение">Статья 783.</text:span><text:span text:style-name="T1"> Правовое регулирование договора возмездного оказания услуг</text:span></text:p>
      <text:p text:style-name="P1"><text:bookmark-end text:name="sub_783"/>Общие положения о подряде (<text:a xlink:type="simple" xlink:href="#sub_20702"><text:span text:style-name="Гипертекстовая_20_ссылка">статьи 702 - 729</text:span></text:a>) и положения о бытовом подряде (<text:a xlink:type="simple" xlink:href="#sub_730"><text:span text:style-name="Гипертекстовая_20_ссылка">статьи 730 - 739</text:span></text:a>) применяются к договору возмездного оказания услуг, если это не противоречит <text:a xlink:type="simple" xlink:href="#sub_779"><text:span text:style-name="Гипертекстовая_20_ссылка">статьям 779 - 782</text:span></text:a> настоящего Кодекса, а также особенностям предмета договора возмездного оказания услуг.</text:p>
      <text:p text:style-name="P10">ГАРАНТ:</text:p>
      <text:p text:style-name="P11">См. комментарии к статье 783 ГК РФ</text:p>
      <text:p text:style-name="P11"/>
      <text:h text:style-name="P13" text:outline-level="1"><text:bookmark-start text:name="sub_2040"/>Глава 40. Перевозка</text:h>
      <text:p text:style-name="P10"><text:bookmark-end text:name="sub_2040"/>ГАРАНТ:</text:p>
      <text:p text:style-name="P9"><text:span text:style-name="T1">См. </text:span><text:a xlink:type="simple" xlink:href="garantf1://57974303.0"><text:span text:style-name="Гипертекстовая_20_ссылка">Энциклопедию решений</text:span></text:a><text:span text:style-name="T1">. Договор перевозки</text:span></text:p>
      <text:p text:style-name="P9"><text:span text:style-name="T1">См. </text:span><text:a xlink:type="simple" xlink:href="garantf1://5422078.0"><text:span text:style-name="Гипертекстовая_20_ссылка">схему</text:span></text:a><text:span text:style-name="T1"> "Договор перевозки"</text:span></text:p>
      <text:p text:style-name="P11"/>
      <text:p text:style-name="Заголовок_20_статьи"><text:bookmark-start text:name="sub_784"/><text:span text:style-name="Цветовое_20_выделение">Статья 784.</text:span><text:span text:style-name="T1"> Общие положения о перевозке</text:span></text:p>
      <text:p text:style-name="P1"><text:bookmark-end text:name="sub_784"/><text:bookmark-start text:name="sub_7841"/>1. Перевозка грузов, пассажиров и багажа осуществляется на основании договора перевозки.</text:p>
      <text:p text:style-name="P1"><text:bookmark-end text:name="sub_7841"/><text:bookmark-start text:name="sub_7842"/>2. Общие условия перевозки определяются транспортными уставами и кодексами, иными <text:a xlink:type="simple" xlink:href="garantf1://12012506.0"><text:span text:style-name="Гипертекстовая_20_ссылка">законами</text:span></text:a> и издаваемыми в соответствии с ними правилами.</text:p>
      <text:p text:style-name="P1"><text:bookmark-end text:name="sub_7842"/><text:bookmark-start text:name="sub_78422"/>Условия перевозки грузов, пассажиров и багажа отдельными видами транспорта, а также ответственность сторон по этим перевозкам определяются соглашением сторон, если настоящим Кодексом, транспортными уставами и кодексами, иными законами и издаваемыми в соответствии с ними правилами не установлено иное.</text:p>
      <text:p text:style-name="P10"><text:bookmark-end text:name="sub_78422"/>ГАРАНТ:</text:p>
      <text:p text:style-name="P11"><text:soft-page-break/>См. комментарии к статье 784 ГК РФ</text:p>
      <text:p text:style-name="P11"/>
      <text:p text:style-name="Заголовок_20_статьи"><text:bookmark-start text:name="sub_785"/><text:span text:style-name="Цветовое_20_выделение">Статья 785.</text:span><text:span text:style-name="T1"> Договор перевозки груза</text:span></text:p>
      <text:p text:style-name="P1"><text:bookmark-end text:name="sub_785"/><text:bookmark-start text:name="sub_7851"/>1. По договору перевозки груза перевозчик обязуется доставить вверенный ему отправителем груз в пункт назначения и выдать его управомоченному на получение груза лицу (получателю), а отправитель обязуется уплатить за перевозку груза установленную плату.</text:p>
      <text:p text:style-name="P1"><text:bookmark-end text:name="sub_7851"/><text:bookmark-start text:name="sub_7852"/>2. Заключение договора перевозки груза подтверждается составлением и выдачей отправителю груза транспортной накладной (<text:a xlink:type="simple" xlink:href="garantf1://12015482.8003"><text:span text:style-name="Гипертекстовая_20_ссылка">коносамента</text:span></text:a> или иного документа на груз, предусмотренного соответствующим транспортным уставом или кодексом).</text:p>
      <text:p text:style-name="P10"><text:bookmark-end text:name="sub_7852"/>ГАРАНТ:</text:p>
      <text:p text:style-name="P11">См. комментарии к статье 785 ГК РФ</text:p>
      <text:p text:style-name="P11"/>
      <text:p text:style-name="Заголовок_20_статьи"><text:bookmark-start text:name="sub_786"/><text:span text:style-name="Цветовое_20_выделение">Статья 786.</text:span><text:span text:style-name="T1"> Договор перевозки пассажира</text:span></text:p>
      <text:p text:style-name="P1"><text:bookmark-end text:name="sub_786"/><text:bookmark-start text:name="sub_7861"/>1. По договору перевозки пассажира перевозчик обязуется перевезти пассажира в пункт назначения, а в случае сдачи пассажиром багажа также доставить багаж в пункт назначения и выдать его управомоченному на получение багажа лицу; пассажир обязуется уплатить установленную плату за проезд, а при сдаче багажа и за провоз багажа.</text:p>
      <text:p text:style-name="P1"><text:bookmark-end text:name="sub_7861"/><text:bookmark-start text:name="sub_7862"/>2. Заключение договора перевозки пассажира удостоверяется билетом, а сдача пассажиром багажа багажной квитанцией.</text:p>
      <text:p text:style-name="P1"><text:bookmark-end text:name="sub_7862"/><text:bookmark-start text:name="sub_78622"/>Формы билета и багажной квитанции устанавливаются в порядке, предусмотренном транспортными уставами и кодексами.</text:p>
      <text:p text:style-name="P1"><text:bookmark-end text:name="sub_78622"/><text:bookmark-start text:name="sub_7863"/>3. Пассажир имеет право в порядке, предусмотренном соответствующим транспортным уставом или кодексом:</text:p>
      <text:p text:style-name="P1"><text:bookmark-end text:name="sub_7863"/>перевозить с собой детей бесплатно или на иных льготных условиях;</text:p>
      <text:p text:style-name="P1">провозить с собой бесплатно ручную кладь в пределах установленных норм;</text:p>
      <text:p text:style-name="P1">сдавать к перевозке багаж за плату по тарифу.</text:p>
      <text:p text:style-name="P10">ГАРАНТ:</text:p>
      <text:p text:style-name="P11">См. комментарии к статье 786 ГК РФ</text:p>
      <text:p text:style-name="P11"/>
      <text:p text:style-name="Заголовок_20_статьи"><text:bookmark-start text:name="sub_787"/><text:span text:style-name="Цветовое_20_выделение">Статья 787.</text:span><text:span text:style-name="T1"> Договор фрахтования</text:span></text:p>
      <text:p text:style-name="P1"><text:bookmark-end text:name="sub_787"/><text:bookmark-start text:name="sub_78701"/>По договору фрахтования (чартер) одна сторона (фрахтовщик) обязуется предоставить другой стороне (фрахтователю) за плату всю или часть вместимости одного или нескольких транспортных средств на один или несколько рейсов для перевозки грузов, пассажиров и багажа.</text:p>
      <text:p text:style-name="P1"><text:bookmark-end text:name="sub_78701"/><text:bookmark-start text:name="sub_78702"/>Порядок заключения договора фрахтования, а также форма указанного договора устанавливаются транспортными <text:a xlink:type="simple" xlink:href="garantf1://12057005.27"><text:span text:style-name="Гипертекстовая_20_ссылка">уставами</text:span></text:a> и кодексами.</text:p>
      <text:p text:style-name="P10"><text:bookmark-end text:name="sub_78702"/>ГАРАНТ:</text:p>
      <text:p text:style-name="P11">См. комментарии к статье 787 ГК РФ</text:p>
      <text:p text:style-name="P11"/>
      <text:p text:style-name="Заголовок_20_статьи"><text:bookmark-start text:name="sub_788"/><text:span text:style-name="Цветовое_20_выделение">Статья 788.</text:span><text:span text:style-name="T1"> Прямое смешанное сообщение</text:span></text:p>
      <text:p text:style-name="P1"><text:bookmark-end text:name="sub_788"/>Взаимоотношения транспортных организаций при перевозке грузов, пассажиров и багажа разными видами транспорта по единому транспортному документу (прямое смешанное сообщение), а также порядок организации этих <text:soft-page-break/>перевозок определяются соглашениями между организациями соответствующих видов транспорта, заключаемыми в соответствии с законом о прямых смешанных (комбинированных) перевозках.</text:p>
      <text:p text:style-name="P10">ГАРАНТ:</text:p>
      <text:p text:style-name="P11">См. комментарии к статье 788 ГК РФ</text:p>
      <text:p text:style-name="P11"/>
      <text:p text:style-name="P10"><text:bookmark-start text:name="sub_789"/>Информация об изменениях:</text:p>
      <text:p text:style-name="P7"><text:bookmark-end text:name="sub_789"/><text:a xlink:type="simple" xlink:href="garantf1://12029440.28"><text:span text:style-name="Гипертекстовая_20_ссылка">Федеральным законом</text:span></text:a><text:span text:style-name="T1"> от 10 января 2003 г. N 15-ФЗ в статью 789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789.</text:span><text:span text:style-name="T1"> Перевозка транспортом общего пользования</text:span></text:p>
      <text:p text:style-name="P1"><text:bookmark-start text:name="sub_7891"/>1. Перевозка, осуществляемая коммерческой организацией, признается перевозкой транспортом общего пользования, если из закона, иных правовых актов вытекает, что эта организация обязана осуществлять перевозки грузов, пассажиров и багажа по обращению любого гражданина или юридического лица.</text:p>
      <text:p text:style-name="P1"><text:bookmark-end text:name="sub_7891"/><text:bookmark-start text:name="sub_78912"/>Перечень организаций, обязанных осуществлять перевозки, признаваемые перевозками транспортом общего пользования, публикуется в установленном порядке.</text:p>
      <text:p text:style-name="P1"><text:bookmark-end text:name="sub_78912"/><text:bookmark-start text:name="sub_7892"/>2. Договор перевозки транспортом общего пользования является публичным договором (<text:a xlink:type="simple" xlink:href="#sub_426"><text:span text:style-name="Гипертекстовая_20_ссылка">статья 426</text:span></text:a>).</text:p>
      <text:p text:style-name="P10"><text:bookmark-end text:name="sub_7892"/>ГАРАНТ:</text:p>
      <text:p text:style-name="P11">См. комментарии к статье 789 ГК РФ</text:p>
      <text:p text:style-name="P11"/>
      <text:p text:style-name="Заголовок_20_статьи"><text:bookmark-start text:name="sub_790"/><text:span text:style-name="Цветовое_20_выделение">Статья 790.</text:span><text:span text:style-name="T1"> Провозная плата</text:span></text:p>
      <text:p text:style-name="P1"><text:bookmark-end text:name="sub_790"/><text:bookmark-start text:name="sub_7901"/>1. За перевозку грузов, пассажиров и багажа взимается провозная плата, установленная соглашением сторон, если иное не предусмотрено <text:a xlink:type="simple" xlink:href="garantf1://12029475.15"><text:span text:style-name="Гипертекстовая_20_ссылка">законом</text:span></text:a> или иными правовыми актами.</text:p>
      <text:p text:style-name="P1"><text:bookmark-end text:name="sub_7901"/><text:bookmark-start text:name="sub_7902"/>2. Плата за перевозку грузов, пассажиров и багажа транспортом общего пользования определяется на основании тарифов, утверждаемых в порядке, установленном транспортными уставами и кодексами.</text:p>
      <text:p text:style-name="P1"><text:bookmark-end text:name="sub_7902"/><text:bookmark-start text:name="sub_79003"/>3. Работы и услуги, выполняемые перевозчиком по требованию грузовладельца и не предусмотренные тарифами, оплачиваются по соглашению сторон.</text:p>
      <text:p text:style-name="P1"><text:bookmark-end text:name="sub_79003"/><text:bookmark-start text:name="sub_7904"/>4. Перевозчик имеет право удерживать переданные ему для перевозки грузы и багаж в обеспечение причитающихся ему провозной платы и других платежей по перевозке (<text:a xlink:type="simple" xlink:href="#sub_359"><text:span text:style-name="Гипертекстовая_20_ссылка">статьи 359</text:span></text:a>, <text:a xlink:type="simple" xlink:href="#sub_360"><text:span text:style-name="Гипертекстовая_20_ссылка">360</text:span></text:a>), если иное не установлено законом, иными правовыми актами, договором перевозки или не вытекает из существа обязательства.</text:p>
      <text:p text:style-name="P10"><text:bookmark-end text:name="sub_7904"/>ГАРАНТ:</text:p>
      <text:p text:style-name="P9"><text:span text:style-name="T1">Об удержании грузов см. также </text:span><text:a xlink:type="simple" xlink:href="garantf1://12015482.160"><text:span text:style-name="Гипертекстовая_20_ссылка">Кодекс</text:span></text:a><text:span text:style-name="T1"> торгового мореплавания РФ от 30 апреля 1999 г. N 81-ФЗ, </text:span><text:a xlink:type="simple" xlink:href="garantf1://12022218.7908"><text:span text:style-name="Гипертекстовая_20_ссылка">Кодекс</text:span></text:a><text:span text:style-name="T1"> внутреннего водного транспорта РФ от 7 марта 2001 г. N 24-ФЗ, </text:span><text:a xlink:type="simple" xlink:href="garantf1://12031604.303"><text:span text:style-name="Гипертекстовая_20_ссылка">Федеральный закон</text:span></text:a><text:span text:style-name="T1"> от 30 июня 2003 г. N 87-ФЗ</text:span></text:p>
      <text:p text:style-name="P11"/>
      <text:p text:style-name="P1"><text:bookmark-start text:name="sub_7905"/>5. В случаях, когда в соответствии с законом или иными правовыми актами установлены льготы или преимущества по провозной плате за перевозку грузов, <text:soft-page-break/>пассажиров и багажа, понесенные в связи с этим расходы возмещаются транспортной организацией за счет средств соответствующего бюджета.</text:p>
      <text:p text:style-name="P10"><text:bookmark-end text:name="sub_7905"/>ГАРАНТ:</text:p>
      <text:p text:style-name="P11">По-видимому, в тексте пункта 5 статьи 790 настоящего Кодекса допущена опечатка. Вместо слова "организацией" следует читать "организации"</text:p>
      <text:p text:style-name="P11">См. комментарии к статье 790 ГК РФ</text:p>
      <text:p text:style-name="P11"/>
      <text:p text:style-name="Заголовок_20_статьи"><text:bookmark-start text:name="sub_791"/><text:span text:style-name="Цветовое_20_выделение">Статья 791.</text:span><text:span text:style-name="T1"> Подача транспортных средств, погрузка и выгрузка груза</text:span></text:p>
      <text:p text:style-name="P1"><text:bookmark-end text:name="sub_791"/><text:bookmark-start text:name="sub_7911"/>1. Перевозчик обязан подать отправителю груза под погрузку в срок, установленный принятой от него заявкой (заказом), договором перевозки или договором об организации перевозок, исправные транспортные средства в состоянии, пригодном для перевозки соответствующего груза.</text:p>
      <text:p text:style-name="P1"><text:bookmark-end text:name="sub_7911"/><text:bookmark-start text:name="sub_79112"/>Отправитель груза вправе отказаться от поданных транспортных средств, не пригодных для перевозки соответствующего груза.</text:p>
      <text:p text:style-name="P1"><text:bookmark-end text:name="sub_79112"/><text:bookmark-start text:name="sub_79102"/>2. Погрузка (выгрузка) груза осуществляется транспортной организацией или отправителем (получателем) в порядке, предусмотренном договором, с соблюдением положений, установленных транспортными уставами и кодексами и издаваемыми в соответствии с ними <text:a xlink:type="simple" xlink:href="garantf1://79467.5"><text:span text:style-name="Гипертекстовая_20_ссылка">правилами</text:span></text:a>.</text:p>
      <text:p text:style-name="P1"><text:bookmark-end text:name="sub_79102"/><text:bookmark-start text:name="sub_7913"/>3. Погрузка (выгрузка) груза, осуществляемая силами и средствами отправителя (получателя) груза, должна производиться в сроки, предусмотренные договором, если такие сроки не установлены транспортными уставами и кодексами и издаваемыми в соответствии с ними правилами.</text:p>
      <text:p text:style-name="P10"><text:bookmark-end text:name="sub_7913"/>ГАРАНТ:</text:p>
      <text:p text:style-name="P11">См. комментарии к статье 791 ГК РФ</text:p>
      <text:p text:style-name="P11"/>
      <text:p text:style-name="Заголовок_20_статьи"><text:bookmark-start text:name="sub_792"/><text:span text:style-name="Цветовое_20_выделение">Статья 792.</text:span><text:span text:style-name="T1"> Сроки доставки груза, пассажира и багажа</text:span></text:p>
      <text:p text:style-name="P1"><text:bookmark-end text:name="sub_792"/>Перевозчик обязан доставить груз, пассажира или багаж в пункт назначения в сроки, определенные в порядке, предусмотренном транспортными уставами и кодексами, а при отсутствии таких сроков в разумный срок.</text:p>
      <text:p text:style-name="P10">ГАРАНТ:</text:p>
      <text:p text:style-name="P11">См. комментарии к статье 792 ГК РФ</text:p>
      <text:p text:style-name="P11"/>
      <text:p text:style-name="Заголовок_20_статьи"><text:bookmark-start text:name="sub_793"/><text:span text:style-name="Цветовое_20_выделение">Статья 793.</text:span><text:span text:style-name="T1"> Ответственность за нарушение обязательств по перевозке</text:span></text:p>
      <text:p text:style-name="P1"><text:bookmark-end text:name="sub_793"/><text:bookmark-start text:name="sub_7931"/>1. В случае неисполнения либо ненадлежащего исполнения обязательств по перевозке стороны несут ответственность, установленную настоящим Кодексом, транспортными уставами и кодексами, а также соглашением сторон.</text:p>
      <text:p text:style-name="P1"><text:bookmark-end text:name="sub_7931"/><text:bookmark-start text:name="sub_7932"/>2. Соглашения транспортных организаций с пассажирами и грузовладельцами об ограничении или устранении установленной законом ответственности перевозчика недействительны, за исключением случаев, когда возможность таких соглашений при перевозках груза предусмотрена транспортными <text:a xlink:type="simple" xlink:href="garantf1://12029475.8"><text:span text:style-name="Гипертекстовая_20_ссылка">уставами</text:span></text:a> и <text:a xlink:type="simple" xlink:href="garantf1://12015482.17502"><text:span text:style-name="Гипертекстовая_20_ссылка">кодексами</text:span></text:a>.</text:p>
      <text:p text:style-name="P10"><text:bookmark-end text:name="sub_7932"/>ГАРАНТ:</text:p>
      <text:p text:style-name="P11">См. комментарии к статье 793 ГК РФ</text:p>
      <text:p text:style-name="P11"/>
      <text:p text:style-name="Заголовок_20_статьи"><text:bookmark-start text:name="sub_794"/><text:span text:style-name="Цветовое_20_выделение">Статья 794.</text:span><text:span text:style-name="T1"> Ответственность перевозчика за неподачу транспортных средств и отправителя за неиспользование поданных транспортных </text:span><text:soft-page-break/><text:span text:style-name="T1">средств</text:span></text:p>
      <text:p text:style-name="P1"><text:bookmark-end text:name="sub_794"/><text:bookmark-start text:name="sub_7941"/>1. Перевозчик за неподачу транспортных средств для перевозки груза в соответствии с принятой заявкой (заказом) или иным договором, а отправитель за непредъявление груза либо неиспользование поданных транспортных средств по иным причинам несут ответственность, установленную транспортными уставами и кодексами, а также соглашением сторон.</text:p>
      <text:p text:style-name="P1"><text:bookmark-end text:name="sub_7941"/><text:bookmark-start text:name="sub_7942"/>2. Перевозчик и отправитель груза освобождаются от ответственности в случае неподачи транспортных средств либо неиспользования поданных транспортных средств, если это произошло вследствие:</text:p>
      <text:p text:style-name="P1"><text:bookmark-end text:name="sub_7942"/>непреодолимой силы, а также иных явлений стихийного характера (пожаров, заносов, наводнений) и военных действий;</text:p>
      <text:p text:style-name="P1">прекращения или ограничения перевозки грузов в определенных направлениях, установленного в порядке, предусмотренном соответствующим транспортным уставом или кодексом;</text:p>
      <text:p text:style-name="P1">в иных случаях, предусмотренных транспортными уставами и кодексами.</text:p>
      <text:p text:style-name="P10">ГАРАНТ:</text:p>
      <text:p text:style-name="P11">См. комментарии к статье 794 ГК РФ</text:p>
      <text:p text:style-name="P11"/>
      <text:p text:style-name="Заголовок_20_статьи"><text:bookmark-start text:name="sub_795"/><text:span text:style-name="Цветовое_20_выделение">Статья 795.</text:span><text:span text:style-name="T1"> Ответственность перевозчика за задержку отправления пассажира</text:span></text:p>
      <text:p text:style-name="P1"><text:bookmark-end text:name="sub_795"/><text:bookmark-start text:name="sub_7951"/>1. За задержку отправления транспортного средства, перевозящего пассажира, или опоздание прибытия такого транспортного средства в пункт назначения (за исключением перевозок в городском и пригородном сообщениях) перевозчик уплачивает пассажиру штраф в размере, установленном соответствующим транспортным уставом или кодексом, если не докажет, что задержка или опоздание имели место вследствие непреодолимой силы, устранения неисправности транспортных средств, угрожающей жизни и здоровью пассажиров, или иных обстоятельств, не зависящих от перевозчика.</text:p>
      <text:p text:style-name="P1"><text:bookmark-end text:name="sub_7951"/><text:bookmark-start text:name="sub_7952"/>2. В случае отказа пассажира от перевозки из-за задержки отправления транспортного средства перевозчик обязан возвратить пассажиру провозную плату.</text:p>
      <text:p text:style-name="P10"><text:bookmark-end text:name="sub_7952"/>ГАРАНТ:</text:p>
      <text:p text:style-name="P11">См. комментарии к статье 795 ГК РФ</text:p>
      <text:p text:style-name="P11"/>
      <text:p text:style-name="Заголовок_20_статьи"><text:bookmark-start text:name="sub_796"/><text:span text:style-name="Цветовое_20_выделение">Статья 796.</text:span><text:span text:style-name="T1"> Ответственность перевозчика за утрату, недостачу и повреждение (порчу) груза или багажа</text:span></text:p>
      <text:p text:style-name="P1"><text:bookmark-end text:name="sub_796"/><text:bookmark-start text:name="sub_7961"/>1. Перевозчик несет ответственность за несохранность груза или багажа, происшедшую после принятия его к перевозке и до выдачи грузополучателю, управомоченному им лицу или лицу, управомоченному на получение багажа, если не докажет, что утрата, недостача или повреждение (порча) груза или багажа произошли вследствие обстоятельств, которые перевозчик не мог предотвратить и устранение которых от него не зависело.</text:p>
      <text:p text:style-name="P1"><text:bookmark-end text:name="sub_7961"/><text:bookmark-start text:name="sub_7962"/>2. Ущерб, причиненный при перевозке груза или багажа, возмещается перевозчиком:</text:p>
      <text:p text:style-name="P1"><text:bookmark-end text:name="sub_7962"/><text:bookmark-start text:name="sub_79622"/>в случае утраты или недостачи груза или багажа - в размере стоимости утраченного или недостающего груза или багажа;</text:p>
      <text:p text:style-name="P1"><text:bookmark-end text:name="sub_79622"/>в случае повреждения (порчи) груза или багажа - в размере суммы, на <text:soft-page-break/>которую понизилась его стоимость, а при невозможности восстановления поврежденного груза или багажа - в размере его стоимости;</text:p>
      <text:p text:style-name="P1"><text:bookmark-start text:name="sub_79624"/>в случае утраты груза или багажа, сданного к перевозке с объявлением его ценности, - в размере объявленной стоимости груза или багажа.</text:p>
      <text:p text:style-name="P1"><text:bookmark-end text:name="sub_79624"/><text:bookmark-start text:name="sub_79625"/>Стоимость груза или багажа определяется исходя из его цены, указанной в счете продавца или предусмотренной договором, а при отсутствии счета или указания цены в договоре исходя из цены, которая при сравнимых обстоятельствах обычно взимается за аналогичные товары.</text:p>
      <text:p text:style-name="P1"><text:bookmark-end text:name="sub_79625"/><text:bookmark-start text:name="sub_7963"/>3. Перевозчик наряду с возмещением установленного ущерба, вызванного утратой, недостачей или повреждением (порчей) груза или багажа, возвращает отправителю (получателю) провозную плату, взысканную за перевозку утраченного, недостающего, испорченного или поврежденного груза или багажа, если эта плата не входит в стоимость груза.</text:p>
      <text:p text:style-name="P1"><text:bookmark-end text:name="sub_7963"/><text:bookmark-start text:name="sub_7964"/>4. Документы о причинах несохранности груза или багажа (коммерческий акт, акт общей формы и т.п.), составленные перевозчиком в одностороннем порядке, подлежат в случае спора оценке судом наряду с другими документами, удостоверяющими обстоятельства, которые могут служить основанием для ответственности перевозчика, отправителя либо получателя груза или багажа.</text:p>
      <text:p text:style-name="P10"><text:bookmark-end text:name="sub_7964"/>ГАРАНТ:</text:p>
      <text:p text:style-name="P11">Об ответственности перевозчика за утрату, недостачу и повреждение груза см.:</text:p>
      <text:p text:style-name="P9"><text:a xlink:type="simple" xlink:href="garantf1://12022218.117"><text:span text:style-name="Гипертекстовая_20_ссылка">Кодекс</text:span></text:a><text:span text:style-name="T1"> внутреннего водного транспорта РФ от 7 марта 2001 г. N 24-ФЗ</text:span></text:p>
      <text:p text:style-name="P9"><text:a xlink:type="simple" xlink:href="garantf1://12015482.161"><text:span text:style-name="Гипертекстовая_20_ссылка">Кодекс</text:span></text:a><text:span text:style-name="T1"> торгового мореплавания РФ от 30 апреля 1999 г. N 81-ФЗ</text:span></text:p>
      <text:p text:style-name="P9"><text:a xlink:type="simple" xlink:href="garantf1://10100300.119"><text:span text:style-name="Гипертекстовая_20_ссылка">Воздушный кодекс</text:span></text:a><text:span text:style-name="T1"> РФ от 19 марта 1997 г. N 60-ФЗ</text:span></text:p>
      <text:p text:style-name="P9"><text:a xlink:type="simple" xlink:href="garantf1://12057005.3409"><text:span text:style-name="Гипертекстовая_20_ссылка">Федеральный закон</text:span></text:a><text:span text:style-name="T1"> от 8 ноября 2007 г. N 259-ФЗ "Устав автомобильного транспорта и городского наземного электрического транспорта"</text:span></text:p>
      <text:p text:style-name="P9"><text:a xlink:type="simple" xlink:href="garantf1://12029475.1700"><text:span text:style-name="Гипертекстовая_20_ссылка">Федеральный закон</text:span></text:a><text:span text:style-name="T1"> от 10 января 2003 г. N 18-ФЗ "Устав железнодорожного транспорта Российской Федерации"</text:span></text:p>
      <text:p text:style-name="P9"><text:a xlink:type="simple" xlink:href="garantf1://12031675.1000"><text:span text:style-name="Гипертекстовая_20_ссылка">Правила</text:span></text:a><text:span text:style-name="T1"> составления актов при перевозках грузов железнодорожным транспортом, утвержденные </text:span><text:a xlink:type="simple" xlink:href="garantf1://12031675.0"><text:span text:style-name="Гипертекстовая_20_ссылка">приказом</text:span></text:a><text:span text:style-name="T1"> МПС РФ от 18 июня 2003 г. N 45</text:span></text:p>
      <text:p text:style-name="P11">См. комментарии к статье 796 ГК РФ</text:p>
      <text:p text:style-name="P11"/>
      <text:p text:style-name="Заголовок_20_статьи"><text:bookmark-start text:name="sub_797"/><text:span text:style-name="Цветовое_20_выделение">Статья 797.</text:span><text:span text:style-name="T1"> Претензии и иски по перевозкам грузов</text:span></text:p>
      <text:p text:style-name="P1"><text:bookmark-end text:name="sub_797"/><text:bookmark-start text:name="sub_7971"/>1. До предъявления к перевозчику иска, вытекающего из перевозки груза, обязательно предъявление ему претензии в порядке, предусмотренном соответствующим транспортным уставом или кодексом.</text:p>
      <text:p text:style-name="P10"><text:bookmark-end text:name="sub_7971"/>ГАРАНТ:</text:p>
      <text:p text:style-name="P9"><text:span text:style-name="T1">О практике разрешения арбитражными судами споров, связанных с защитой иностранных инвесторов см. </text:span><text:a xlink:type="simple" xlink:href="garantf1://12021909.9"><text:span text:style-name="Гипертекстовая_20_ссылка">Обзор</text:span></text:a><text:span text:style-name="T1"> Президиума ВАС РФ от 18 января 2001 г. N 58</text:span></text:p>
      <text:p text:style-name="P11"/>
      <text:p text:style-name="P1"><text:bookmark-start text:name="sub_7972"/>2. Иск к перевозчику может быть предъявлен грузоотправителем или грузополучателем в случае полного или частичного отказа перевозчика удовлетворить претензию либо неполучения от перевозчика ответа в тридцатидневный срок.</text:p>
      <text:p text:style-name="P1"><text:bookmark-end text:name="sub_7972"/><text:bookmark-start text:name="sub_7973"/>3. Срок исковой давности по требованиям, вытекающим из перевозки груза, <text:soft-page-break/>устанавливается в один год с момента, определяемого в соответствии с транспортными уставами и кодексами.</text:p>
      <text:p text:style-name="P10"><text:bookmark-end text:name="sub_7973"/>ГАРАНТ:</text:p>
      <text:p text:style-name="P11">См. комментарии к статье 797 ГК РФ</text:p>
      <text:p text:style-name="P11"/>
      <text:p text:style-name="Заголовок_20_статьи"><text:bookmark-start text:name="sub_798"/><text:span text:style-name="Цветовое_20_выделение">Статья 798.</text:span><text:span text:style-name="T1"> Договоры об организации перевозок</text:span></text:p>
      <text:p text:style-name="P1"><text:bookmark-end text:name="sub_798"/><text:bookmark-start text:name="sub_79801"/>Перевозчик и грузовладелец при необходимости осуществления систематических перевозок грузов могут заключать долгосрочные договоры об организации перевозок.</text:p>
      <text:p text:style-name="P1"><text:bookmark-end text:name="sub_79801"/><text:bookmark-start text:name="sub_79802"/>По договору об организации перевозки грузов перевозчик обязуется в установленные сроки принимать, а грузовладелец - предъявлять к перевозке грузы в обусловленном объеме. В договоре об организации перевозки грузов определяются объемы, сроки и другие условия предоставления транспортных средств и предъявления грузов для перевозки, порядок расчетов, а также иные условия организации перевозки.</text:p>
      <text:p text:style-name="P10"><text:bookmark-end text:name="sub_79802"/>ГАРАНТ:</text:p>
      <text:p text:style-name="P11">См. комментарии к статье 798 ГК РФ</text:p>
      <text:p text:style-name="P11"/>
      <text:p text:style-name="Заголовок_20_статьи"><text:bookmark-start text:name="sub_799"/><text:span text:style-name="Цветовое_20_выделение">Статья 799.</text:span><text:span text:style-name="T1"> Договоры между транспортными организациями</text:span></text:p>
      <text:p text:style-name="P1"><text:bookmark-end text:name="sub_799"/>Между организациями различных видов транспорта могут заключаться договоры об организации работы по обеспечению перевозок грузов (узловые соглашения, договоры на централизованный завоз (вывоз) грузов и другие).</text:p>
      <text:p text:style-name="P1"><text:bookmark-start text:name="sub_79902"/>Порядок заключения таких договоров определяется транспортными уставами и кодексами, другими законами и иными правовыми актами.</text:p>
      <text:p text:style-name="P10"><text:bookmark-end text:name="sub_79902"/>ГАРАНТ:</text:p>
      <text:p text:style-name="P11">См. комментарии к статье 799 ГК РФ</text:p>
      <text:p text:style-name="P11"/>
      <text:p text:style-name="Заголовок_20_статьи"><text:bookmark-start text:name="sub_800"/><text:span text:style-name="Цветовое_20_выделение">Статья 800.</text:span><text:span text:style-name="T1"> Ответственность перевозчика за причинение вреда жизни или здоровью пассажира</text:span></text:p>
      <text:p text:style-name="P1"><text:bookmark-end text:name="sub_800"/>Ответственность перевозчика за вред, причиненный жизни или здоровью пассажира, определяется по правилам <text:a xlink:type="simple" xlink:href="#sub_2059"><text:span text:style-name="Гипертекстовая_20_ссылка">главы 59</text:span></text:a> настоящего Кодекса, если законом или договором перевозки не предусмотрена повышенная ответственность перевозчика.</text:p>
      <text:p text:style-name="P10">ГАРАНТ:</text:p>
      <text:p text:style-name="P11">См. комментарии к статье 800 ГК РФ</text:p>
      <text:p text:style-name="P11"/>
      <text:h text:style-name="P13" text:outline-level="1"><text:bookmark-start text:name="sub_2041"/>Глава 41. Транспортная экспедиция</text:h>
      <text:p text:style-name="P10"><text:bookmark-end text:name="sub_2041"/>ГАРАНТ:</text:p>
      <text:p text:style-name="P9"><text:span text:style-name="T1">См. </text:span><text:a xlink:type="simple" xlink:href="garantf1://12031604.0"><text:span text:style-name="Гипертекстовая_20_ссылка">Федеральный закон</text:span></text:a><text:span text:style-name="T1"> от 30 июня 2003 г. N 87-ФЗ "О транспортно-экспедиционной деятельности"</text:span></text:p>
      <text:p text:style-name="P9"><text:span text:style-name="T1">См. </text:span><text:a xlink:type="simple" xlink:href="garantf1://12049210.1000"><text:span text:style-name="Гипертекстовая_20_ссылка">Правила</text:span></text:a><text:span text:style-name="T1"> транспортно-экспедиционной деятельности, утвержденные </text:span><text:a xlink:type="simple" xlink:href="garantf1://12049210.0"><text:span text:style-name="Гипертекстовая_20_ссылка">постановлением</text:span></text:a><text:span text:style-name="T1"> Правительства РФ от 8 сентября 2006 г. N 554</text:span></text:p>
      <text:p text:style-name="P11"/>
      <text:p text:style-name="Заголовок_20_статьи"><text:bookmark-start text:name="sub_801"/><text:span text:style-name="Цветовое_20_выделение">Статья 801.</text:span><text:span text:style-name="T1"> Договор транспортной экспедиции</text:span></text:p>
      <text:p text:style-name="P1"><text:bookmark-end text:name="sub_801"/><text:bookmark-start text:name="sub_8021"/>1. По договору транспортной экспедиции одна сторона (экспедитор) <text:soft-page-break/>обязуется за вознаграждение и за счет другой стороны (клиента - грузоотправителя или грузополучателя) выполнить или организовать выполнение определенных договором экспедиции услуг, связанных с перевозкой груза.</text:p>
      <text:p text:style-name="P1"><text:bookmark-end text:name="sub_8021"/><text:bookmark-start text:name="sub_8001"/>Договором транспортной экспедиции могут быть предусмотрены обязанности экспедитора организовать перевозку груза транспортом и по маршруту, избранными экспедитором или клиентом, обязанность экспедитора заключить от имени клиента или от своего имени договор (договоры) перевозки груза, обеспечить отправку и получение груза, а также другие обязанности, связанные с перевозкой.</text:p>
      <text:p text:style-name="P1"><text:bookmark-end text:name="sub_8001"/><text:bookmark-start text:name="sub_8011"/>В качестве дополнительных услуг договором транспортной экспедиции может быть предусмотрено осуществление таких необходимых для доставки груза операций, как получение требующихся для экспорта или импорта документов, выполнение таможенных и иных формальностей, проверка количества и состояния груза, его погрузка и выгрузка, уплата пошлин, сборов и других расходов, возлагаемых на клиента, хранение груза, его получение в пункте назначения, а также выполнение иных операций и услуг, предусмотренных договором.</text:p>
      <text:p text:style-name="P1"><text:bookmark-end text:name="sub_8011"/><text:bookmark-start text:name="sub_8012"/>2. Правила настоящей главы распространяются и на случаи, когда в соответствии с договором обязанности экспедитора исполняются перевозчиком.</text:p>
      <text:p text:style-name="P1"><text:bookmark-end text:name="sub_8012"/><text:bookmark-start text:name="sub_8013"/>3. Условия выполнения договора транспортной экспедиции определяются соглашением сторон, если иное не установлено <text:a xlink:type="simple" xlink:href="garantf1://12031604.0"><text:span text:style-name="Гипертекстовая_20_ссылка">законом</text:span></text:a> о транспортно-экспедиционной деятельности, другими законами или иными правовыми актами.</text:p>
      <text:p text:style-name="P10"><text:bookmark-end text:name="sub_8013"/>ГАРАНТ:</text:p>
      <text:p text:style-name="P11">См. комментарии к статье 801 ГК РФ</text:p>
      <text:p text:style-name="P11"/>
      <text:p text:style-name="Заголовок_20_статьи"><text:bookmark-start text:name="sub_802"/><text:span text:style-name="Цветовое_20_выделение">Статья 802.</text:span><text:span text:style-name="T1"> Форма договора транспортной экспедиции</text:span></text:p>
      <text:p text:style-name="P1"><text:bookmark-end text:name="sub_802"/><text:bookmark-start text:name="sub_80201"/>1. Договор транспортной экспедиции заключается в письменной форме.</text:p>
      <text:p text:style-name="P1"><text:bookmark-end text:name="sub_80201"/><text:bookmark-start text:name="sub_8022"/>2. Клиент должен выдать экспедитору доверенность, если она необходима для выполнения его обязанностей.</text:p>
      <text:p text:style-name="P10"><text:bookmark-end text:name="sub_8022"/>ГАРАНТ:</text:p>
      <text:p text:style-name="P11">См. комментарии к статье 802 ГК РФ</text:p>
      <text:p text:style-name="P11"/>
      <text:p text:style-name="Заголовок_20_статьи"><text:bookmark-start text:name="sub_803"/><text:span text:style-name="Цветовое_20_выделение">Статья 803.</text:span><text:span text:style-name="T1"> Ответственность экспедитора по договору транспортной экспедиции</text:span></text:p>
      <text:p text:style-name="P1"><text:bookmark-end text:name="sub_803"/>За неисполнение или ненадлежащее исполнение обязанностей по договору экспедиции экспедитор несет ответственность по основаниям и в размере, которые определяются в соответствии с правилами <text:a xlink:type="simple" xlink:href="#sub_1025"><text:span text:style-name="Гипертекстовая_20_ссылка">главы 25</text:span></text:a> настоящего Кодекса.</text:p>
      <text:p text:style-name="P1"><text:bookmark-start text:name="sub_8032"/>Если экспедитор докажет, что нарушение обязательства вызвано ненадлежащим исполнением договоров перевозки, ответственность экспедитора перед клиентом определяется по тем же правилам, по которым перед экспедитором отвечает соответствующий перевозчик.</text:p>
      <text:p text:style-name="P10"><text:bookmark-end text:name="sub_8032"/>ГАРАНТ:</text:p>
      <text:p text:style-name="P11">См. комментарии к статье 803 ГК РФ</text:p>
      <text:p text:style-name="P11"/>
      <text:p text:style-name="Заголовок_20_статьи"><text:bookmark-start text:name="sub_804"/><text:span text:style-name="Цветовое_20_выделение">Статья 804.</text:span><text:span text:style-name="T1"> Документы и другая информация, предоставляемые </text:span><text:soft-page-break/><text:span text:style-name="T1">экспедитору</text:span></text:p>
      <text:p text:style-name="P1"><text:bookmark-end text:name="sub_804"/><text:bookmark-start text:name="sub_8041"/>1. Клиент обязан предоставить экспедитору документы и другую информацию о свойствах груза, об условиях его перевозки, а также иную информацию, необходимую для исполнения экспедитором обязанности, предусмотренной договором транспортной экспедиции.</text:p>
      <text:p text:style-name="P1"><text:bookmark-end text:name="sub_8041"/><text:bookmark-start text:name="sub_80402"/>2. Экспедитор обязан сообщить клиенту об обнаруженных недостатках полученной информации, а в случае неполноты информации запросить у клиента необходимые дополнительные данные.</text:p>
      <text:p text:style-name="P1"><text:bookmark-end text:name="sub_80402"/><text:bookmark-start text:name="sub_80403"/>3. В случае непредоставления клиентом необходимой информации экспедитор вправе не приступать к исполнению соответствующих обязанностей до предоставления такой информации.</text:p>
      <text:p text:style-name="P1"><text:bookmark-end text:name="sub_80403"/><text:bookmark-start text:name="sub_8044"/>4. Клиент несет ответственность за убытки, причиненные экспедитору в связи с нарушением обязанности по предоставлению информации, указанной в <text:a xlink:type="simple" xlink:href="#sub_8041"><text:span text:style-name="Гипертекстовая_20_ссылка">пункте 1</text:span></text:a> настоящей статьи.</text:p>
      <text:p text:style-name="P10"><text:bookmark-end text:name="sub_8044"/>ГАРАНТ:</text:p>
      <text:p text:style-name="P11">См. комментарии к статье 804 ГК РФ</text:p>
      <text:p text:style-name="P11"/>
      <text:p text:style-name="Заголовок_20_статьи"><text:bookmark-start text:name="sub_805"/><text:span text:style-name="Цветовое_20_выделение">Статья 805.</text:span><text:span text:style-name="T1"> Исполнение обязанностей экспедитора третьим лицом</text:span></text:p>
      <text:p text:style-name="P1"><text:bookmark-end text:name="sub_805"/><text:bookmark-start text:name="sub_805001"/>Если из договора транспортной экспедиции не следует, что экспедитор должен исполнить свои обязанности лично, экспедитор вправе привлечь к исполнению своих обязанностей других лиц.</text:p>
      <text:p text:style-name="P1"><text:bookmark-end text:name="sub_805001"/>Возложение исполнения обязательства на третье лицо не освобождает экспедитора от ответственности перед клиентом за исполнение договора.</text:p>
      <text:p text:style-name="P10">ГАРАНТ:</text:p>
      <text:p text:style-name="P11">См. комментарии к статье 805 ГК РФ</text:p>
      <text:p text:style-name="P11"/>
      <text:p text:style-name="Заголовок_20_статьи"><text:bookmark-start text:name="sub_806"/><text:span text:style-name="Цветовое_20_выделение">Статья 806.</text:span><text:span text:style-name="T1"> Односторонний отказ от исполнения договора транспортной экспедиции</text:span></text:p>
      <text:p text:style-name="P1"><text:bookmark-end text:name="sub_806"/><text:bookmark-start text:name="sub_806001"/>Любая из сторон вправе отказаться от исполнения договора транспортной экспедиции, предупредив об этом другую сторону в разумный срок.</text:p>
      <text:p text:style-name="P1"><text:bookmark-end text:name="sub_806001"/><text:bookmark-start text:name="sub_8062"/>При одностороннем отказе от исполнения договора сторона, заявившая об отказе, возмещает другой стороне убытки, вызванные расторжением договора.</text:p>
      <text:p text:style-name="P10"><text:bookmark-end text:name="sub_8062"/>ГАРАНТ:</text:p>
      <text:p text:style-name="P11">См. комментарии к статье 806 ГК РФ</text:p>
      <text:p text:style-name="P11"/>
      <text:h text:style-name="P13" text:outline-level="1"><text:bookmark-start text:name="sub_2042"/>Глава 42. Заем и кредит</text:h>
      <text:p text:style-name="P10"><text:bookmark-end text:name="sub_2042"/>ГАРАНТ:</text:p>
      <text:p text:style-name="P9"><text:span text:style-name="T1">См. </text:span><text:a xlink:type="simple" xlink:href="garantf1://5746032.0"><text:span text:style-name="Гипертекстовая_20_ссылка">Обзор</text:span></text:a><text:span text:style-name="T1"> судебной практики на тему "Заем"</text:span></text:p>
      <text:p text:style-name="P9"><text:span text:style-name="T1">См. </text:span><text:a xlink:type="simple" xlink:href="garantf1://5422079.0"><text:span text:style-name="Гипертекстовая_20_ссылка">схему</text:span></text:a><text:span text:style-name="T1"> "Заем и кредит"</text:span></text:p>
      <text:p text:style-name="P11"/>
      <text:h text:style-name="P13" text:outline-level="1"><text:bookmark-start text:name="sub_807"/>§ 1. Заем</text:h>
      <text:p text:style-name="P10"><text:bookmark-end text:name="sub_807"/>ГАРАНТ:</text:p>
      <text:p text:style-name="P9"><text:span text:style-name="T1">См. </text:span><text:a xlink:type="simple" xlink:href="garantf1://57974192.0"><text:span text:style-name="Гипертекстовая_20_ссылка">Энциклопедию решений</text:span></text:a><text:span text:style-name="T1">. Договор займа</text:span></text:p>
      <text:p text:style-name="P9"><text:span text:style-name="T1">О микрозайме см. </text:span><text:a xlink:type="simple" xlink:href="garantf1://12076839.300"><text:span text:style-name="Гипертекстовая_20_ссылка">Федеральный закон</text:span></text:a><text:span text:style-name="T1"> от 2 июля 2010 г. N 151-ФЗ</text:span></text:p>
      <text:p text:style-name="P11"><text:soft-page-break/></text:p>
      <text:p text:style-name="Заголовок_20_статьи"><text:bookmark-start text:name="sub_20807"/><text:span text:style-name="Цветовое_20_выделение">Статья 807.</text:span><text:span text:style-name="T1"> Договор займа</text:span></text:p>
      <text:p text:style-name="P1"><text:bookmark-end text:name="sub_20807"/><text:bookmark-start text:name="sub_8071"/>1. По договору займа одна сторона (займодавец) передает в собственность другой стороне (заемщику) деньги или другие вещи, определенные родовыми признаками, а заемщик обязуется возвратить займодавцу такую же сумму денег (сумму займа) или равное количество других полученных им вещей того же рода и качества.</text:p>
      <text:p text:style-name="P1"><text:bookmark-end text:name="sub_8071"/><text:bookmark-start text:name="sub_80712"/>Договор займа считается заключенным с момента передачи денег или других вещей.</text:p>
      <text:p text:style-name="P1"><text:bookmark-end text:name="sub_80712"/><text:bookmark-start text:name="sub_8072"/>2. Иностранная валюта и <text:a xlink:type="simple" xlink:href="garantf1://12033556.1015"><text:span text:style-name="Гипертекстовая_20_ссылка">валютные ценности</text:span></text:a> могут быть предметом договора займа на территории Российской Федерации с соблюдением правил <text:a xlink:type="simple" xlink:href="#sub_140"><text:span text:style-name="Гипертекстовая_20_ссылка">статей 140</text:span></text:a>, <text:a xlink:type="simple" xlink:href="#sub_141"><text:span text:style-name="Гипертекстовая_20_ссылка">141</text:span></text:a> и <text:a xlink:type="simple" xlink:href="#sub_317"><text:span text:style-name="Гипертекстовая_20_ссылка">317</text:span></text:a> настоящего Кодекса.</text:p>
      <text:p text:style-name="P10"><text:bookmark-end text:name="sub_8072"/>ГАРАНТ:</text:p>
      <text:p text:style-name="P11">См. комментарии к статье 807 ГК РФ</text:p>
      <text:p text:style-name="P11"/>
      <text:p text:style-name="Заголовок_20_статьи"><text:bookmark-start text:name="sub_808"/><text:span text:style-name="Цветовое_20_выделение">Статья 808.</text:span><text:span text:style-name="T1"> Форма договора займа</text:span></text:p>
      <text:p text:style-name="P1"><text:bookmark-end text:name="sub_808"/><text:bookmark-start text:name="sub_8081"/>1. Договор займа между гражданами должен быть заключен в письменной форме, если его сумма превышает не менее чем в десять раз установленный законом <text:a xlink:type="simple" xlink:href="garantf1://10080093.1"><text:span text:style-name="Гипертекстовая_20_ссылка">минимальный размер оплаты труда</text:span></text:a>, а в случае, когда займодавцем является юридическое лицо, - независимо от суммы.</text:p>
      <text:p text:style-name="P1"><text:bookmark-end text:name="sub_8081"/><text:bookmark-start text:name="sub_8082"/>2. В подтверждение договора займа и его условий может быть представлена расписка заемщика или иной документ, удостоверяющие передачу ему займодавцем определенной денежной суммы или определенного количества вещей.</text:p>
      <text:p text:style-name="P10"><text:bookmark-end text:name="sub_8082"/>ГАРАНТ:</text:p>
      <text:p text:style-name="P11">См. комментарии к статье 808 ГК РФ</text:p>
      <text:p text:style-name="P11"/>
      <text:p text:style-name="Заголовок_20_статьи"><text:bookmark-start text:name="sub_809"/><text:span text:style-name="Цветовое_20_выделение">Статья 809.</text:span><text:span text:style-name="T1"> Проценты по договору займа</text:span></text:p>
      <text:p text:style-name="P1"><text:bookmark-end text:name="sub_809"/><text:bookmark-start text:name="sub_8091"/>1. Если иное не предусмотрено законом или договором займа, займодавец имеет право на получение с заемщика процентов на сумму займа в размерах и в порядке, определенных договором. При отсутствии в договоре условия о размере процентов их размер определяется существующей в месте жительства займодавца, а если займодавцем является юридическое лицо, в месте его нахождения ставкой банковского процента (<text:a xlink:type="simple" xlink:href="garantf1://10080094.0"><text:span text:style-name="Гипертекстовая_20_ссылка">ставкой рефинансирования</text:span></text:a>) на день уплаты заемщиком суммы долга или его соответствующей части.</text:p>
      <text:p text:style-name="P1"><text:bookmark-end text:name="sub_8091"/><text:bookmark-start text:name="sub_80902"/>2. При отсутствии иного соглашения проценты выплачиваются ежемесячно до дня возврата суммы займа.</text:p>
      <text:p text:style-name="P1"><text:bookmark-end text:name="sub_80902"/><text:bookmark-start text:name="sub_8093"/>3. Договор займа предполагается беспроцентным, если в нем прямо не предусмотрено иное, в случаях, когда:</text:p>
      <text:p text:style-name="P1"><text:bookmark-end text:name="sub_8093"/><text:bookmark-start text:name="sub_80932"/>договор заключен между гражданами на сумму, не превышающую пятидесятикратного установленного законом <text:a xlink:type="simple" xlink:href="garantf1://10080093.1"><text:span text:style-name="Гипертекстовая_20_ссылка">минимального размера оплаты труда</text:span></text:a>, и не связан с осуществлением предпринимательской деятельности хотя бы одной из сторон;</text:p>
      <text:p text:style-name="P1"><text:bookmark-end text:name="sub_80932"/><text:bookmark-start text:name="sub_80933"/>по договору заемщику передаются не деньги, а другие вещи, определенные родовыми признаками.</text:p>
      <text:p text:style-name="P10"><text:bookmark-end text:name="sub_80933"/><text:bookmark-start text:name="sub_80940"/>Информация об изменениях:</text:p>
      <text:p text:style-name="P7"><text:bookmark-end text:name="sub_80940"/><text:a xlink:type="simple" xlink:href="garantf1://12090810.11"><text:span text:style-name="Гипертекстовая_20_ссылка">Федеральным законом</text:span></text:a><text:span text:style-name="T1"> от 19 октября 2011 г. N 284-ФЗ статья 809 </text:span><text:soft-page-break/><text:span text:style-name="T1">настоящего Кодекса дополнена пунктом 4</text:span></text:p>
      <text:p text:style-name="P10">ГАРАНТ:</text:p>
      <text:p text:style-name="P9"><text:span text:style-name="T1">Действие положений пункта 4 статьи 809 настоящего Кодекса </text:span><text:a xlink:type="simple" xlink:href="garantf1://12090810.2"><text:span text:style-name="Гипертекстовая_20_ссылка">распространяется</text:span></text:a><text:span text:style-name="T1"> на отношения, возникшие из договоров займа, кредитных договоров, заключенных до дня </text:span><text:a xlink:type="simple" xlink:href="garantf1://12190810.0"><text:span text:style-name="Гипертекстовая_20_ссылка">вступления в силу</text:span></text:a><text:span text:style-name="T1"> названного Федерального закона</text:span></text:p>
      <text:p text:style-name="P1">4. В случае возврата досрочно суммы займа, предоставленного под проценты в соответствии с <text:a xlink:type="simple" xlink:href="#sub_8102"><text:span text:style-name="Гипертекстовая_20_ссылка">пунктом 2 статьи 810</text:span></text:a> настоящего Кодекса, займодавец имеет право на получение с заемщика процентов по договору займа, начисленных включительно до дня возврата суммы займа полностью или ее части.</text:p>
      <text:p text:style-name="P10">ГАРАНТ:</text:p>
      <text:p text:style-name="P11">См. комментарии к статье 809 ГК РФ</text:p>
      <text:p text:style-name="P11"/>
      <text:p text:style-name="Заголовок_20_статьи"><text:bookmark-start text:name="sub_810"/><text:span text:style-name="Цветовое_20_выделение">Статья 810.</text:span><text:span text:style-name="T1"> Обязанность заемщика возвратить сумму займа</text:span></text:p>
      <text:p text:style-name="P1"><text:bookmark-end text:name="sub_810"/><text:bookmark-start text:name="sub_8101"/>1. Заемщик обязан возвратить займодавцу полученную сумму займа в срок и в порядке, которые предусмотрены договором займа.</text:p>
      <text:p text:style-name="P1"><text:bookmark-end text:name="sub_8101"/><text:bookmark-start text:name="sub_81012"/>В случаях, когда срок возврата договором не установлен или определен моментом востребования, сумма займа должна быть возвращена заемщиком в течение тридцати дней со дня предъявления займодавцем требования об этом, если иное не предусмотрено договором.</text:p>
      <text:p text:style-name="P10"><text:bookmark-end text:name="sub_81012"/><text:bookmark-start text:name="sub_8102"/>Информация об изменениях:</text:p>
      <text:p text:style-name="P7"><text:bookmark-end text:name="sub_8102"/><text:a xlink:type="simple" xlink:href="garantf1://12090810.12"><text:span text:style-name="Гипертекстовая_20_ссылка">Федеральным законом</text:span></text:a><text:span text:style-name="T1"> от 19 октября 2011 г. N 284-ФЗ в пункт 2 статьи 810 настоящего Кодекса внесены изменения</text:span></text:p>
      <text:p text:style-name="P8">См. текст пункта в предыдущей редакции</text:p>
      <text:p text:style-name="P10">ГАРАНТ:</text:p>
      <text:p text:style-name="P9"><text:span text:style-name="T1">Действие положений пункта 2 статьи 810 настоящего Кодекса (в редакции </text:span><text:a xlink:type="simple" xlink:href="garantf1://12090810.12"><text:span text:style-name="Гипертекстовая_20_ссылка">Федерального закона</text:span></text:a><text:span text:style-name="T1"> от 19 октября 2011 г. N 284-ФЗ) </text:span><text:a xlink:type="simple" xlink:href="garantf1://12090810.2"><text:span text:style-name="Гипертекстовая_20_ссылка">распространяется</text:span></text:a><text:span text:style-name="T1"> на отношения, возникшие из договоров займа, кредитных договоров, заключенных до дня </text:span><text:a xlink:type="simple" xlink:href="garantf1://12190810.0"><text:span text:style-name="Гипертекстовая_20_ссылка">вступления в силу</text:span></text:a><text:span text:style-name="T1"> названного Федерального закона</text:span></text:p>
      <text:p text:style-name="P1">2. Если иное не предусмотрено договором займа, сумма беспроцентного займа может быть возвращена заемщиком досрочно.</text:p>
      <text:p text:style-name="P1"><text:bookmark-start text:name="sub_81022"/>Сумма займа, предоставленного под проценты заемщику-гражданину для личного, семейного, домашнего или иного использования, не связанного с предпринимательской деятельностью, может быть возвращена заемщиком-гражданином досрочно полностью или по частям при условии уведомления об этом займодавца не менее чем за тридцать дней до дня такого возврата. Договором займа может быть установлен более короткий срок уведомления займодавца о намерении заемщика возвратить денежные средства досрочно.</text:p>
      <text:p text:style-name="P1"><text:bookmark-end text:name="sub_81022"/><text:bookmark-start text:name="sub_81023"/>Сумма займа, предоставленного под проценты в иных случаях, может быть возвращена досрочно с согласия займодавца.</text:p>
      <text:p text:style-name="P1"><text:bookmark-end text:name="sub_81023"/><text:bookmark-start text:name="sub_81003"/>3. Если иное не предусмотрено договором займа, сумма займа считается возвращенной в момент передачи ее займодавцу или зачисления соответствующих денежных средств на его банковский счет.</text:p>
      <text:p text:style-name="P10"><text:bookmark-end text:name="sub_81003"/>ГАРАНТ:</text:p>
      <text:p text:style-name="P11">См. комментарии к статье 810 ГК РФ</text:p>
      <text:p text:style-name="P11"/>
      <text:p text:style-name="Заголовок_20_статьи"><text:bookmark-start text:name="sub_811"/><text:soft-page-break/><text:span text:style-name="Цветовое_20_выделение">Статья 811.</text:span><text:span text:style-name="T1"> Последствия нарушения заемщиком договора займа</text:span></text:p>
      <text:p text:style-name="P1"><text:bookmark-end text:name="sub_811"/><text:bookmark-start text:name="sub_8111"/>1. Если иное не предусмотрено законом или договором займа, в случаях, когда заемщик не возвращает в срок сумму займа, на эту сумму подлежат уплате проценты в размере, предусмотренном <text:a xlink:type="simple" xlink:href="#sub_3951"><text:span text:style-name="Гипертекстовая_20_ссылка">пунктом 1 статьи 395</text:span></text:a> настоящего Кодекса, со дня, когда она должна была быть возвращена, до дня ее возврата займодавцу независимо от уплаты процентов, предусмотренных <text:a xlink:type="simple" xlink:href="#sub_8091"><text:span text:style-name="Гипертекстовая_20_ссылка">пунктом 1 статьи 809</text:span></text:a> настоящего Кодекса.</text:p>
      <text:p text:style-name="P1"><text:bookmark-end text:name="sub_8111"/><text:bookmark-start text:name="sub_8112"/>2. Если договором займа предусмотрено возвращение займа по частям (в рассрочку), то при нарушении заемщиком срока, установленного для возврата очередной части займа, займодавец вправе потребовать досрочного возврата всей оставшейся суммы займа вместе с причитающимися процентами.</text:p>
      <text:p text:style-name="P10"><text:bookmark-end text:name="sub_8112"/>ГАРАНТ:</text:p>
      <text:p text:style-name="P9"><text:a xlink:type="simple" xlink:href="garantf1://12012327.502"><text:span text:style-name="Гипертекстовая_20_ссылка">Федеральным законом</text:span></text:a><text:span text:style-name="T1"> от 16 июля 1998 г. N 102-ФЗ "Об ипотеке (залоге недвижимости)" установлено, что обращение взыскания на имущество, заложенное для обеспечения обязательства, исполняемого периодическими платежами, допускается при нарушении сроков внесения платежей более трех раз в течение двенадцати месяцев, даже если каждая просрочка незначительна, если договором об ипотеке не предусмотрено иное</text:span></text:p>
      <text:p text:style-name="P11">См. комментарии к статье 811 ГК РФ</text:p>
      <text:p text:style-name="P11"/>
      <text:p text:style-name="Заголовок_20_статьи"><text:bookmark-start text:name="sub_812"/><text:span text:style-name="Цветовое_20_выделение">Статья 812.</text:span><text:span text:style-name="T1"> Оспаривание договора займа</text:span></text:p>
      <text:p text:style-name="P1"><text:bookmark-end text:name="sub_812"/><text:bookmark-start text:name="sub_8121"/>1. Заемщик вправе оспаривать договор займа по его безденежности, доказывая, что деньги или другие вещи в действительности не получены им от займодавца или получены в меньшем количестве, чем указано в договоре.</text:p>
      <text:p text:style-name="P1"><text:bookmark-end text:name="sub_8121"/><text:bookmark-start text:name="sub_81202"/>2. Если договор займа должен быть совершен в письменной форме (<text:a xlink:type="simple" xlink:href="#sub_808"><text:span text:style-name="Гипертекстовая_20_ссылка">статья 808</text:span></text:a>), его оспаривание по безденежности путем свидетельских показаний не допускается, за исключением случаев, когда договор был заключен под влиянием обмана, насилия, угрозы, злонамеренного соглашения представителя заемщика с займодавцем или стечения тяжелых обстоятельств.</text:p>
      <text:p text:style-name="P1"><text:bookmark-end text:name="sub_81202"/><text:bookmark-start text:name="sub_8123"/>3. Если в процессе оспаривания заемщиком договора займа по его безденежности будет установлено, что деньги или другие вещи в действительности не были получены от займодавца, договор займа считается незаключенным. Когда деньги или вещи в действительности получены заемщиком от займодавца в меньшем количестве, чем указано в договоре, договор считается заключенным на это количество денег или вещей.</text:p>
      <text:p text:style-name="P10"><text:bookmark-end text:name="sub_8123"/>ГАРАНТ:</text:p>
      <text:p text:style-name="P11">См. комментарии к статье 812 ГК РФ</text:p>
      <text:p text:style-name="P11"/>
      <text:p text:style-name="Заголовок_20_статьи"><text:bookmark-start text:name="sub_813"/><text:span text:style-name="Цветовое_20_выделение">Статья 813.</text:span><text:span text:style-name="T1"> Последствия утраты обеспечения обязательств заемщика</text:span></text:p>
      <text:p text:style-name="P1"><text:bookmark-end text:name="sub_813"/>При невыполнении заемщиком предусмотренных договором займа обязанностей по обеспечению возврата суммы займа, а также при утрате обеспечения или ухудшении его условий по обстоятельствам, за которые займодавец не отвечает, займодавец вправе потребовать от заемщика досрочного возврата суммы займа и уплаты причитающихся процентов, если иное не предусмотрено договором.</text:p>
      <text:p text:style-name="P10">ГАРАНТ:</text:p>
      <text:p text:style-name="P11">См. комментарии к статье 813 ГК РФ</text:p>
      <text:p text:style-name="P11"><text:soft-page-break/></text:p>
      <text:p text:style-name="Заголовок_20_статьи"><text:bookmark-start text:name="sub_814"/><text:span text:style-name="Цветовое_20_выделение">Статья 814.</text:span><text:span text:style-name="T1"> Целевой заем</text:span></text:p>
      <text:p text:style-name="P1"><text:bookmark-end text:name="sub_814"/><text:bookmark-start text:name="sub_8141"/>1. Если договор займа заключен с условием использования заемщиком полученных средств на определенные цели (целевой заем), заемщик обязан обеспечить возможность осуществления займодавцем контроля за целевым использованием суммы займа.</text:p>
      <text:p text:style-name="P1"><text:bookmark-end text:name="sub_8141"/><text:bookmark-start text:name="sub_8142"/>2. В случае невыполнения заемщиком условия договора займа о целевом использовании суммы займа, а также при нарушении обязанностей, предусмотренных <text:a xlink:type="simple" xlink:href="#sub_8141"><text:span text:style-name="Гипертекстовая_20_ссылка">пунктом 1</text:span></text:a> настоящей статьи, займодавец вправе потребовать от заемщика досрочного возврата суммы займа и уплаты причитающихся процентов, если иное не предусмотрено договором.</text:p>
      <text:p text:style-name="P10"><text:bookmark-end text:name="sub_8142"/>ГАРАНТ:</text:p>
      <text:p text:style-name="P11">См. комментарии к статье 814 ГК РФ</text:p>
      <text:p text:style-name="P11"/>
      <text:p text:style-name="Заголовок_20_статьи"><text:bookmark-start text:name="sub_815"/><text:span text:style-name="Цветовое_20_выделение">Статья 815.</text:span><text:span text:style-name="T1"> Вексель</text:span></text:p>
      <text:p text:style-name="P1"><text:bookmark-end text:name="sub_815"/><text:bookmark-start text:name="sub_8151"/>В случаях, когда в соответствии с соглашением сторон заемщиком выдан вексель, удостоверяющий ничем не обусловленное обязательство векселедателя (простой вексель) либо иного указанного в векселе плательщика (переводной вексель) выплатить по наступлении предусмотренного векселем срока полученные взаймы денежные суммы, отношения сторон по векселю регулируются <text:a xlink:type="simple" xlink:href="garantf1://10100157.0"><text:span text:style-name="Гипертекстовая_20_ссылка">законом</text:span></text:a> о переводном и простом векселе.</text:p>
      <text:p text:style-name="P1"><text:bookmark-end text:name="sub_8151"/><text:bookmark-start text:name="sub_8152"/>С момента выдачи векселя правила настоящего параграфа могут применяться к этим отношениям постольку, поскольку они не противоречат закону о переводном и простом векселе.</text:p>
      <text:p text:style-name="P10"><text:bookmark-end text:name="sub_8152"/>ГАРАНТ:</text:p>
      <text:p text:style-name="P11">См. комментарии к статье 815 ГК РФ</text:p>
      <text:p text:style-name="P9"><text:span text:style-name="T1">О некоторых вопросах практики рассмотрения споров, связанных с обращением векселей, см. </text:span><text:a xlink:type="simple" xlink:href="garantf1://12021567.0"><text:span text:style-name="Гипертекстовая_20_ссылка">постановление</text:span></text:a><text:span text:style-name="T1"> Пленума ВС РФ и Пленума ВАС РФ от 4 декабря 2000 г. N 33/14</text:span></text:p>
      <text:p text:style-name="P11"/>
      <text:p text:style-name="Заголовок_20_статьи"><text:bookmark-start text:name="sub_816"/><text:span text:style-name="Цветовое_20_выделение">Статья 816.</text:span><text:span text:style-name="T1"> Облигация</text:span></text:p>
      <text:p text:style-name="P1"><text:bookmark-end text:name="sub_816"/><text:bookmark-start text:name="sub_81601"/>В случаях, предусмотренных законом или иными правовыми актами, договор займа может быть заключен путем выпуска и продажи облигаций.</text:p>
      <text:p text:style-name="P1"><text:bookmark-end text:name="sub_81601"/><text:bookmark-start text:name="sub_81602"/>Облигацией признается ценная бумага, удостоверяющая право ее держателя на получение от лица, выпустившего облигацию, в предусмотренный ею срок номинальной стоимости облигации или иного имущественного эквивалента. Облигация предоставляет ее держателю также право на получение фиксированного в ней процента от номинальной стоимости облигации либо иные имущественные права.</text:p>
      <text:p text:style-name="P1"><text:bookmark-end text:name="sub_81602"/><text:bookmark-start text:name="sub_8163"/>К отношениям между лицом, выпустившим облигацию, и ее держателем правила настоящего параграфа применяются постольку, поскольку иное не предусмотрено законом или в установленном им порядке.</text:p>
      <text:p text:style-name="P10"><text:bookmark-end text:name="sub_8163"/>ГАРАНТ:</text:p>
      <text:p text:style-name="P11">См. комментарии к статье 816 ГК РФ</text:p>
      <text:p text:style-name="P11"/>
      <text:p text:style-name="Заголовок_20_статьи"><text:bookmark-start text:name="sub_817"/><text:span text:style-name="Цветовое_20_выделение">Статья 817.</text:span><text:span text:style-name="T1"> Договор государственного займа</text:span></text:p>
      <text:p text:style-name="P1"><text:bookmark-end text:name="sub_817"/><text:bookmark-start text:name="sub_8171"/>1. По договору государственного займа заемщиком выступает Российская <text:soft-page-break/>Федерация, субъект Российской Федерации, а займодавцем - гражданин или юридическое лицо.</text:p>
      <text:p text:style-name="P1"><text:bookmark-end text:name="sub_8171"/><text:bookmark-start text:name="sub_8172"/>2. Государственные займы являются добровольными.</text:p>
      <text:p text:style-name="P1"><text:bookmark-end text:name="sub_8172"/><text:bookmark-start text:name="sub_8173"/>3. Договор государственного займа заключается путем приобретения займодавцем выпущенных государственных облигаций или иных государственных ценных бумаг, удостоверяющих право займодавца на получение от заемщика предоставленных ему взаймы денежных средств или, в зависимости от условий займа, иного имущества, установленных процентов либо иных имущественных прав в сроки, предусмотренные условиями выпуска займа в обращение.</text:p>
      <text:p text:style-name="P1"><text:bookmark-end text:name="sub_8173"/><text:bookmark-start text:name="sub_8174"/>4. Изменение условий выпущенного в обращение займа не допускается.</text:p>
      <text:p text:style-name="P1"><text:bookmark-end text:name="sub_8174"/><text:bookmark-start text:name="sub_8175"/>5. Правила о договоре государственного займа соответственно применяются к займам, выпускаемым муниципальным образованием.</text:p>
      <text:p text:style-name="P10"><text:bookmark-end text:name="sub_8175"/>ГАРАНТ:</text:p>
      <text:p text:style-name="P11">См. комментарии к статье 817 ГК РФ</text:p>
      <text:p text:style-name="P11"/>
      <text:p text:style-name="Заголовок_20_статьи"><text:bookmark-start text:name="sub_818"/><text:span text:style-name="Цветовое_20_выделение">Статья 818.</text:span><text:span text:style-name="T1"> Новация долга в заемное обязательство</text:span></text:p>
      <text:p text:style-name="P1"><text:bookmark-end text:name="sub_818"/><text:bookmark-start text:name="sub_8181"/>1. По соглашению сторон долг, возникший из купли-продажи, аренды имущества или иного основания, может быть заменен заемным обязательством.</text:p>
      <text:p text:style-name="P1"><text:bookmark-end text:name="sub_8181"/><text:bookmark-start text:name="sub_8182"/>2. Замена долга заемным обязательством осуществляется с соблюдением требований о новации (<text:a xlink:type="simple" xlink:href="#sub_414"><text:span text:style-name="Гипертекстовая_20_ссылка">статья 414</text:span></text:a>) и совершается в форме, предусмотренной для заключения договора займа (<text:a xlink:type="simple" xlink:href="#sub_808"><text:span text:style-name="Гипертекстовая_20_ссылка">статья 808</text:span></text:a>).</text:p>
      <text:p text:style-name="P10"><text:bookmark-end text:name="sub_8182"/>ГАРАНТ:</text:p>
      <text:p text:style-name="P11">См. комментарии к статье 818 ГК РФ</text:p>
      <text:p text:style-name="P11"/>
      <text:h text:style-name="P13" text:outline-level="1"><text:bookmark-start text:name="sub_819"/>§ 2. Кредит</text:h>
      <text:p text:style-name="P10"><text:bookmark-end text:name="sub_819"/>ГАРАНТ:</text:p>
      <text:p text:style-name="P9"><text:span text:style-name="T1">См. </text:span><text:a xlink:type="simple" xlink:href="garantf1://57974458.0"><text:span text:style-name="Гипертекстовая_20_ссылка">Энциклопедию решений</text:span></text:a><text:span text:style-name="T1">. Кредитный договор</text:span></text:p>
      <text:p text:style-name="P9"><text:span text:style-name="T1">См. </text:span><text:a xlink:type="simple" xlink:href="garantf1://5746034.0"><text:span text:style-name="Гипертекстовая_20_ссылка">Обзор</text:span></text:a><text:span text:style-name="T1"> судебной практики на тему "Кредит. Товарный и коммерческий кредит"</text:span></text:p>
      <text:p text:style-name="P9"><text:span text:style-name="T1">О разрешении споров, связанных с применением положений настоящего Кодекса о кредитном договоре, см. Информационные письма Президиума Высшего Арбитражного Суда РФ от 13 сентября 2011 г. </text:span><text:a xlink:type="simple" xlink:href="garantf1://58103684.0"><text:span text:style-name="Гипертекстовая_20_ссылка">N 146</text:span></text:a><text:span text:style-name="T1"> и </text:span><text:a xlink:type="simple" xlink:href="garantf1://58103775.0"><text:span text:style-name="Гипертекстовая_20_ссылка">N 147</text:span></text:a></text:p>
      <text:p text:style-name="P11"/>
      <text:p text:style-name="Заголовок_20_статьи"><text:bookmark-start text:name="sub_20819"/><text:span text:style-name="Цветовое_20_выделение">Статья 819.</text:span><text:span text:style-name="T1"> Кредитный договор</text:span></text:p>
      <text:p text:style-name="P1"><text:bookmark-end text:name="sub_20819"/><text:bookmark-start text:name="sub_8191"/>1. По кредитному договору банк или иная кредитная организация (кредитор) обязуются предоставить денежные средства (кредит) заемщику в размере и на условиях, предусмотренных договором, а заемщик обязуется возвратить полученную денежную сумму и уплатить проценты на нее.</text:p>
      <text:p text:style-name="P10"><text:bookmark-end text:name="sub_8191"/>ГАРАНТ:</text:p>
      <text:p text:style-name="P9"><text:span text:style-name="T1">В соответствии с </text:span><text:a xlink:type="simple" xlink:href="garantf1://10005800.308"><text:span text:style-name="Гипертекстовая_20_ссылка">Федеральным законом</text:span></text:a><text:span text:style-name="T1"> от 2 декабря 1990 г. N 395-I кредитная организация обязана определять в кредитном договоре </text:span><text:a xlink:type="simple" xlink:href="garantf1://12060686.1"><text:span text:style-name="Гипертекстовая_20_ссылка">полную стоимость кредита</text:span></text:a><text:span text:style-name="T1">, предоставляемого заемщику - физическому лицу, а также указывать перечень и размеры платежей заемщика - физического лица, связанных с несоблюдением им условий кредитного договора</text:span></text:p>
      <text:p text:style-name="P11"><text:soft-page-break/></text:p>
      <text:p text:style-name="P1"><text:bookmark-start text:name="sub_8192"/>2. К отношениям по кредитному договору применяются правила, предусмотренные <text:a xlink:type="simple" xlink:href="#sub_807"><text:span text:style-name="Гипертекстовая_20_ссылка">параграфом 1</text:span></text:a> настоящей главы, если иное не предусмотрено правилами настоящего параграфа и не вытекает из существа кредитного договора.</text:p>
      <text:p text:style-name="P10"><text:bookmark-end text:name="sub_8192"/>ГАРАНТ:</text:p>
      <text:p text:style-name="P11">См. комментарии к статье 819 ГК РФ</text:p>
      <text:p text:style-name="P11"/>
      <text:p text:style-name="Заголовок_20_статьи"><text:bookmark-start text:name="sub_820"/><text:span text:style-name="Цветовое_20_выделение">Статья 820.</text:span><text:span text:style-name="T1"> Форма кредитного договора</text:span></text:p>
      <text:p text:style-name="P1"><text:bookmark-end text:name="sub_820"/>Кредитный договор должен быть заключен в письменной форме.</text:p>
      <text:p text:style-name="P1"><text:bookmark-start text:name="sub_82012"/>Несоблюдение письменной формы влечет недействительность кредитного договора. Такой договор считается ничтожным.</text:p>
      <text:p text:style-name="P10"><text:bookmark-end text:name="sub_82012"/>ГАРАНТ:</text:p>
      <text:p text:style-name="P11">См. комментарии к статье 820 ГК РФ</text:p>
      <text:p text:style-name="P11"/>
      <text:p text:style-name="Заголовок_20_статьи"><text:bookmark-start text:name="sub_821"/><text:span text:style-name="Цветовое_20_выделение">Статья 821.</text:span><text:span text:style-name="T1"> Отказ от предоставления или получения кредита</text:span></text:p>
      <text:p text:style-name="P1"><text:bookmark-end text:name="sub_821"/><text:bookmark-start text:name="sub_8211"/>1. Кредитор вправе отказаться от предоставления заемщику предусмотренного кредитным договором кредита полностью или частично при наличии обстоятельств, очевидно свидетельствующих о том, что предоставленная заемщику сумма не будет возвращена в срок.</text:p>
      <text:p text:style-name="P1"><text:bookmark-end text:name="sub_8211"/><text:bookmark-start text:name="sub_8212"/>2. Заемщик вправе отказаться от получения кредита полностью или частично, уведомив об этом кредитора до установленного договором срока его предоставления, если иное не предусмотрено законом, иными правовыми актами или кредитным договором.</text:p>
      <text:p text:style-name="P1"><text:bookmark-end text:name="sub_8212"/><text:bookmark-start text:name="sub_8213"/>3. В случае нарушения заемщиком предусмотренной кредитным договором обязанности целевого использования кредита (<text:a xlink:type="simple" xlink:href="#sub_814"><text:span text:style-name="Гипертекстовая_20_ссылка">статья 814</text:span></text:a>) кредитор вправе также отказаться от дальнейшего кредитования заемщика по договору.</text:p>
      <text:p text:style-name="P10"><text:bookmark-end text:name="sub_8213"/>ГАРАНТ:</text:p>
      <text:p text:style-name="P11">См. комментарии к статье 821 ГК РФ</text:p>
      <text:p text:style-name="P11"/>
      <text:h text:style-name="P13" text:outline-level="1"><text:bookmark-start text:name="sub_822"/>§ 3. Товарный и коммерческий кредит</text:h>
      <text:p text:style-name="P1"><text:bookmark-end text:name="sub_822"/></text:p>
      <text:p text:style-name="Заголовок_20_статьи"><text:bookmark-start text:name="sub_20822"/><text:span text:style-name="Цветовое_20_выделение">Статья 822.</text:span><text:span text:style-name="T1"> Товарный кредит</text:span></text:p>
      <text:p text:style-name="P1"><text:bookmark-end text:name="sub_20822"/><text:bookmark-start text:name="sub_8221"/>Сторонами может быть заключен договор, предусматривающий обязанность одной стороны предоставить другой стороне вещи, определенные родовыми признаками (договор товарного кредита). К такому договору применяются правила <text:a xlink:type="simple" xlink:href="#sub_819"><text:span text:style-name="Гипертекстовая_20_ссылка">параграфа 2</text:span></text:a> настоящей главы, если иное не предусмотрено таким договором и не вытекает из существа обязательства.</text:p>
      <text:p text:style-name="P1"><text:bookmark-end text:name="sub_8221"/><text:bookmark-start text:name="sub_8222"/>Условия о количестве, об ассортименте, о комплектности, о качестве, о таре и (или) об упаковке предоставляемых вещей должны исполняться в соответствии с правилами о договоре купли-продажи товаров (<text:a xlink:type="simple" xlink:href="#sub_465"><text:span text:style-name="Гипертекстовая_20_ссылка">статьи 465 -</text:span></text:a> <text:a xlink:type="simple" xlink:href="#sub_485"><text:span text:style-name="Гипертекстовая_20_ссылка">485</text:span></text:a>), если иное не предусмотрено договором товарного кредита.</text:p>
      <text:p text:style-name="P10"><text:bookmark-end text:name="sub_8222"/>ГАРАНТ:</text:p>
      <text:p text:style-name="P11">См. комментарии к статье 822 ГК РФ</text:p>
      <text:p text:style-name="P11"/>
      <text:p text:style-name="Заголовок_20_статьи"><text:bookmark-start text:name="sub_823"/><text:span text:style-name="Цветовое_20_выделение">Статья 823.</text:span><text:span text:style-name="T1"> Коммерческий кредит</text:span></text:p>
      <text:p text:style-name="P1"><text:bookmark-end text:name="sub_823"/><text:bookmark-start text:name="sub_8231"/><text:soft-page-break/>1. Договорами, исполнение которых связано с передачей в собственность другой стороне денежных сумм или других вещей, определяемых родовыми признаками, может предусматриваться предоставление кредита, в том числе в виде аванса, предварительной оплаты, отсрочки и рассрочки оплаты товаров, работ или услуг (коммерческий кредит), если иное не установлено законом.</text:p>
      <text:p text:style-name="P1"><text:bookmark-end text:name="sub_8231"/><text:bookmark-start text:name="sub_8232"/>2. К коммерческому кредиту соответственно применяются правила настоящей <text:a xlink:type="simple" xlink:href="#sub_2042"><text:span text:style-name="Гипертекстовая_20_ссылка">главы</text:span></text:a>, если иное не предусмотрено правилами о договоре, из которого возникло соответствующее обязательство, и не противоречит существу такого обязательства.</text:p>
      <text:p text:style-name="P10"><text:bookmark-end text:name="sub_8232"/>ГАРАНТ:</text:p>
      <text:p text:style-name="P11">См. комментарии к статье 823 ГК РФ</text:p>
      <text:p text:style-name="P11"/>
      <text:h text:style-name="P13" text:outline-level="1"><text:bookmark-start text:name="sub_2043"/>Глава 43. Финансирование под уступку денежного требования</text:h>
      <text:p text:style-name="P10"><text:bookmark-end text:name="sub_2043"/>ГАРАНТ:</text:p>
      <text:p text:style-name="P9"><text:span text:style-name="T1">См. </text:span><text:a xlink:type="simple" xlink:href="garantf1://5746049.0"><text:span text:style-name="Гипертекстовая_20_ссылка">Обзор</text:span></text:a><text:span text:style-name="T1"> судебной практики на тему "Факторинг"</text:span></text:p>
      <text:p text:style-name="P9"><text:span text:style-name="T1">См. </text:span><text:a xlink:type="simple" xlink:href="garantf1://5422080.0"><text:span text:style-name="Гипертекстовая_20_ссылка">схему</text:span></text:a><text:span text:style-name="T1"> "Договор финансирования под уступку денежного требования"</text:span></text:p>
      <text:p text:style-name="P11"/>
      <text:p text:style-name="Заголовок_20_статьи"><text:bookmark-start text:name="sub_824"/><text:span text:style-name="Цветовое_20_выделение">Статья 824.</text:span><text:span text:style-name="T1"> Договор финансирования под уступку денежного требования</text:span></text:p>
      <text:p text:style-name="P1"><text:bookmark-end text:name="sub_824"/><text:bookmark-start text:name="sub_8241"/>1. По договору финансирования под уступку денежного требования одна сторона (финансовый агент) передает или обязуется передать другой стороне (клиенту) денежные средства в счет денежного требования клиента (кредитора) к третьему лицу (должнику), вытекающего из предоставления клиентом товаров, выполнения им работ или оказания услуг третьему лицу, а клиент уступает или обязуется уступить финансовому агенту это денежное требование.</text:p>
      <text:p text:style-name="P1"><text:bookmark-end text:name="sub_8241"/><text:bookmark-start text:name="sub_82412"/>Денежное требование к должнику может быть уступлено клиентом финансовому агенту также в целях обеспечения исполнения обязательства клиента перед финансовым агентом.</text:p>
      <text:p text:style-name="P1"><text:bookmark-end text:name="sub_82412"/><text:bookmark-start text:name="sub_8242"/>2. Обязательства финансового агента по договору финансирования под уступку денежного требования могут включать ведение для клиента бухгалтерского учета, а также предоставление клиенту иных финансовых услуг, связанных с денежными требованиями, являющимися предметом уступки.</text:p>
      <text:p text:style-name="P10"><text:bookmark-end text:name="sub_8242"/>ГАРАНТ:</text:p>
      <text:p text:style-name="P11">См. комментарии к статье 824 ГК РФ</text:p>
      <text:p text:style-name="P11"/>
      <text:p text:style-name="P10"><text:bookmark-start text:name="sub_825"/>Информация об изменениях:</text:p>
      <text:p text:style-name="P7"><text:bookmark-end text:name="sub_825"/><text:a xlink:type="simple" xlink:href="garantf1://12066407.1"><text:span text:style-name="Гипертекстовая_20_ссылка">Федеральным законом</text:span></text:a><text:span text:style-name="T1"> от 9 апреля 2009 г. N 56-ФЗ статья 825 настоящего Кодекса изложена в новой редакции</text:span></text:p>
      <text:p text:style-name="P8">См. текст статьи в предыдущей редакции</text:p>
      <text:p text:style-name="P8"/>
      <text:p text:style-name="Заголовок_20_статьи"><text:span text:style-name="Цветовое_20_выделение">Статья 825.</text:span><text:span text:style-name="T1"> Финансовый агент</text:span></text:p>
      <text:p text:style-name="P1">В качестве финансового агента договоры финансирования под уступку денежного требования могут заключать коммерческие организации.</text:p>
      <text:p text:style-name="P10">ГАРАНТ:</text:p>
      <text:p text:style-name="P11">См. комментарии к статье 825 ГК РФ</text:p>
      <text:p text:style-name="P11"/>
      <text:p text:style-name="Заголовок_20_статьи"><text:bookmark-start text:name="sub_826"/><text:soft-page-break/><text:span text:style-name="Цветовое_20_выделение">Статья 826.</text:span><text:span text:style-name="T1"> Денежное требование, уступаемое в целях получения финансирования</text:span></text:p>
      <text:p text:style-name="P1"><text:bookmark-end text:name="sub_826"/><text:bookmark-start text:name="sub_8261"/>1. Предметом уступки, под которую предоставляется финансирование, может быть как денежное требование, срок платежа по которому уже наступил (существующее требование), так и право на получение денежных средств, которое возникнет в будущем (будущее требование).</text:p>
      <text:p text:style-name="P1"><text:bookmark-end text:name="sub_8261"/><text:bookmark-start text:name="sub_82612"/>Денежное требование, являющееся предметом уступки, должно быть определено в договоре клиента с финансовым агентом таким образом, который позволяет идентифицировать существующее требование в момент заключения договора, а будущее требование - не позднее чем в момент его возникновения.</text:p>
      <text:p text:style-name="P1"><text:bookmark-end text:name="sub_82612"/><text:bookmark-start text:name="sub_82602"/>2. При уступке будущего денежного требования оно считается перешедшим к финансовому агенту после того, как возникло само право на получение с должника денежных средств, которые являются предметом уступки требования, предусмотренной договором. Если уступка денежного требования обусловлена определенным событием, она вступает в силу после наступления этого события.</text:p>
      <text:p text:style-name="P1"><text:bookmark-end text:name="sub_82602"/><text:bookmark-start text:name="sub_826022"/>Дополнительного оформления уступки денежного требования в этих случаях не требуется.</text:p>
      <text:p text:style-name="P10"><text:bookmark-end text:name="sub_826022"/>ГАРАНТ:</text:p>
      <text:p text:style-name="P11">См. комментарии к статье 826 ГК РФ</text:p>
      <text:p text:style-name="P11"/>
      <text:p text:style-name="Заголовок_20_статьи"><text:bookmark-start text:name="sub_827"/><text:span text:style-name="Цветовое_20_выделение">Статья 827.</text:span><text:span text:style-name="T1"> Ответственность клиента перед финансовым агентом</text:span></text:p>
      <text:p text:style-name="P1"><text:bookmark-end text:name="sub_827"/><text:bookmark-start text:name="sub_8271"/>1. Если договором финансирования под уступку денежного требования не предусмотрено иное, клиент несет перед финансовым агентом ответственность за действительность денежного требования, являющегося предметом уступки.</text:p>
      <text:p text:style-name="P1"><text:bookmark-end text:name="sub_8271"/><text:bookmark-start text:name="sub_8272"/>2. Денежное требование, являющееся предметом уступки, признается действительным, если клиент обладает правом на передачу денежного требования и в момент уступки этого требования ему не известны обстоятельства, вследствие которых должник вправе его не исполнять.</text:p>
      <text:p text:style-name="P1"><text:bookmark-end text:name="sub_8272"/><text:bookmark-start text:name="sub_8273"/>3. Клиент не отвечает за неисполнение или ненадлежащее исполнение должником требования, являющегося предметом уступки, в случае предъявления его финансовым агентом к исполнению, если иное не предусмотрено договором между клиентом и финансовым агентом.</text:p>
      <text:p text:style-name="P10"><text:bookmark-end text:name="sub_8273"/>ГАРАНТ:</text:p>
      <text:p text:style-name="P11">См. комментарии к статье 827 ГК РФ</text:p>
      <text:p text:style-name="P11"/>
      <text:p text:style-name="Заголовок_20_статьи"><text:bookmark-start text:name="sub_828"/><text:span text:style-name="Цветовое_20_выделение">Статья 828.</text:span><text:span text:style-name="T1"> Недействительность запрета уступки денежного требования</text:span></text:p>
      <text:p text:style-name="P1"><text:bookmark-end text:name="sub_828"/><text:bookmark-start text:name="sub_8281"/>1. Уступка финансовому агенту денежного требования является действительной, даже если между клиентом и его должником существует соглашение о ее запрете или ограничении.</text:p>
      <text:p text:style-name="P1"><text:bookmark-end text:name="sub_8281"/><text:bookmark-start text:name="sub_8282"/>2. Положение, установленное <text:a xlink:type="simple" xlink:href="#sub_8281"><text:span text:style-name="Гипертекстовая_20_ссылка">пунктом 1</text:span></text:a> настоящей статьи, не освобождает клиента от обязательств или ответственности перед должником в связи с уступкой требования в нарушение существующего между ними соглашения о ее запрете или ограничении.</text:p>
      <text:p text:style-name="P10"><text:bookmark-end text:name="sub_8282"/>ГАРАНТ:</text:p>
      <text:p text:style-name="P11">См. комментарии к статье 828 ГК РФ</text:p>
      <text:p text:style-name="P11"/>
      <text:p text:style-name="Заголовок_20_статьи"><text:bookmark-start text:name="sub_829"/><text:soft-page-break/><text:span text:style-name="Цветовое_20_выделение">Статья 829.</text:span><text:span text:style-name="T1"> Последующая уступка денежного требования</text:span></text:p>
      <text:p text:style-name="P1"><text:bookmark-end text:name="sub_829"/><text:bookmark-start text:name="sub_82901"/>Если договором финансирования под уступку денежного требования не предусмотрено иное, последующая уступка денежного требования финансовым агентом не допускается.</text:p>
      <text:p text:style-name="P1"><text:bookmark-end text:name="sub_82901"/>В случае, когда последующая уступка денежного требования допускается договором, к ней соответственно применяются положения настоящей <text:a xlink:type="simple" xlink:href="#sub_2042"><text:span text:style-name="Гипертекстовая_20_ссылка">главы</text:span></text:a>.</text:p>
      <text:p text:style-name="P10">ГАРАНТ:</text:p>
      <text:p text:style-name="P11">См. комментарии к статье 829 ГК РФ</text:p>
      <text:p text:style-name="P11"/>
      <text:p text:style-name="Заголовок_20_статьи"><text:bookmark-start text:name="sub_830"/><text:span text:style-name="Цветовое_20_выделение">Статья 830.</text:span><text:span text:style-name="T1"> Исполнение денежного требования должником финансовому агенту</text:span></text:p>
      <text:p text:style-name="P1"><text:bookmark-end text:name="sub_830"/><text:bookmark-start text:name="sub_83001"/>1. Должник обязан произвести платеж финансовому агенту при условии, что он получил от клиента либо от финансового агента письменное уведомление об уступке денежного требования данному финансовому агенту и в уведомлении определено подлежащее исполнению денежное требование, а также указан финансовый агент, которому должен быть произведен платеж.</text:p>
      <text:p text:style-name="P1"><text:bookmark-end text:name="sub_83001"/><text:bookmark-start text:name="sub_8302"/>2. По просьбе должника финансовый агент обязан в разумный срок представить должнику доказательство того, что уступка денежного требования финансовому агенту действительно имела место. Если финансовый агент не выполнит эту обязанность, должник вправе произвести по данному требованию платеж клиенту во исполнение своего обязательства перед последним.</text:p>
      <text:p text:style-name="P1"><text:bookmark-end text:name="sub_8302"/><text:bookmark-start text:name="sub_83003"/>3. Исполнение денежного требования должником финансовому агенту в соответствии с правилами настоящей статьи освобождает должника от соответствующего обязательства перед клиентом.</text:p>
      <text:p text:style-name="P10"><text:bookmark-end text:name="sub_83003"/>ГАРАНТ:</text:p>
      <text:p text:style-name="P11">См. комментарии к статье 830 ГК РФ</text:p>
      <text:p text:style-name="P11"/>
      <text:p text:style-name="Заголовок_20_статьи"><text:bookmark-start text:name="sub_831"/><text:span text:style-name="Цветовое_20_выделение">Статья 831.</text:span><text:span text:style-name="T1"> Права финансового агента на суммы, полученные от должника</text:span></text:p>
      <text:p text:style-name="P1"><text:bookmark-end text:name="sub_831"/><text:bookmark-start text:name="sub_8311"/>1. Если по условиям договора финансирования под уступку денежного требования финансирование клиента осуществляется путем покупки у него этого требования финансовым агентом, последний приобретает право на все суммы, которые он получит от должника во исполнение требования, а клиент не несет ответственности перед финансовым агентом за то, что полученные им суммы оказались меньше цены, за которую агент приобрел требование.</text:p>
      <text:p text:style-name="P1"><text:bookmark-end text:name="sub_8311"/><text:bookmark-start text:name="sub_8312"/>2. Если уступка денежного требования финансовому агенту осуществлена в целях обеспечения исполнения ему обязательства клиента и договором финансирования под уступку требования не предусмотрено иное, финансовый агент обязан представить отчет клиенту и передать ему сумму, превышающую сумму долга клиента, обеспеченную уступкой требования. Если денежные средства, полученные финансовым агентом от должника, оказались меньше суммы долга клиента финансовому агенту, обеспеченной уступкой требования, клиент остается ответственным перед финансовым агентом за остаток долга.</text:p>
      <text:p text:style-name="P10"><text:bookmark-end text:name="sub_8312"/>ГАРАНТ:</text:p>
      <text:p text:style-name="P11">См. комментарии к статье 831 ГК РФ</text:p>
      <text:p text:style-name="P11"/>
      <text:p text:style-name="Заголовок_20_статьи"><text:bookmark-start text:name="sub_832"/><text:span text:style-name="Цветовое_20_выделение">Статья 832.</text:span><text:span text:style-name="T1"> Встречные требования должника</text:span></text:p>
      <text:p text:style-name="P1"><text:bookmark-end text:name="sub_832"/><text:bookmark-start text:name="sub_8321"/>1. В случае обращения финансового агента к должнику с требованием <text:soft-page-break/>произвести платеж должник вправе в соответствии со <text:a xlink:type="simple" xlink:href="#sub_410"><text:span text:style-name="Гипертекстовая_20_ссылка">статьями 410 - 412</text:span></text:a> настоящего Кодекса предъявить к зачету свои денежные требования, основанные на договоре с клиентом, которые уже имелись у должника ко времени, когда им было получено уведомление об уступке требования финансовому агенту.</text:p>
      <text:p text:style-name="P1"><text:bookmark-end text:name="sub_8321"/><text:bookmark-start text:name="sub_8322"/>2. Требования, которые должник мог бы предъявить клиенту в связи с нарушением последним соглашения о запрете или об ограничении уступки требования, не имеют силы в отношении финансового агента.</text:p>
      <text:p text:style-name="P10"><text:bookmark-end text:name="sub_8322"/>ГАРАНТ:</text:p>
      <text:p text:style-name="P11">См. комментарии к статье 832 ГК РФ</text:p>
      <text:p text:style-name="P11"/>
      <text:p text:style-name="Заголовок_20_статьи"><text:bookmark-start text:name="sub_833"/><text:span text:style-name="Цветовое_20_выделение">Статья 833.</text:span><text:span text:style-name="T1"> Возврат должнику сумм, полученных финансовым агентом</text:span></text:p>
      <text:p text:style-name="P1"><text:bookmark-end text:name="sub_833"/><text:bookmark-start text:name="sub_8331"/>1. В случае нарушения клиентом своих обязательств по договору, заключенному с должником, последний не вправе требовать от финансового агента возврат сумм, уже уплаченных ему по перешедшему к финансовому агенту требованию, если должник вправе получить такие суммы непосредственно с клиента.</text:p>
      <text:p text:style-name="P1"><text:bookmark-end text:name="sub_8331"/><text:bookmark-start text:name="sub_83302"/>2. Должник, имеющий право получить непосредственно с клиента суммы, уплаченные финансовому агенту в результате уступки требования, тем не менее вправе требовать возвращения этих сумм финансовым агентом, если доказано, что последний не исполнил свое обязательство осуществить клиенту обещанный платеж, связанный с уступкой требования, либо произвел такой платеж, зная о нарушении клиентом того обязательства перед должником, к которому относится платеж, связанный с уступкой требования.</text:p>
      <text:p text:style-name="P10"><text:bookmark-end text:name="sub_83302"/>ГАРАНТ:</text:p>
      <text:p text:style-name="P11">См. комментарии к статье 833 ГК РФ</text:p>
      <text:p text:style-name="P11"/>
      <text:h text:style-name="P13" text:outline-level="1"><text:bookmark-start text:name="sub_2044"/>Глава 44. Банковский вклад</text:h>
      <text:p text:style-name="P10"><text:bookmark-end text:name="sub_2044"/>ГАРАНТ:</text:p>
      <text:p text:style-name="P9"><text:span text:style-name="T1">См. </text:span><text:a xlink:type="simple" xlink:href="garantf1://5422081.0"><text:span text:style-name="Гипертекстовая_20_ссылка">схему</text:span></text:a><text:span text:style-name="T1"> "Договор банковского вклада (депозит)"</text:span></text:p>
      <text:p text:style-name="P11"/>
      <text:p text:style-name="Заголовок_20_статьи"><text:bookmark-start text:name="sub_834"/><text:span text:style-name="Цветовое_20_выделение">Статья 834.</text:span><text:span text:style-name="T1"> Договор банковского вклада</text:span></text:p>
      <text:p text:style-name="P1"><text:bookmark-end text:name="sub_834"/><text:bookmark-start text:name="sub_8341"/>1. По договору банковского вклада (депозита) одна сторона (банк), принявшая поступившую от другой стороны (вкладчика) или поступившую для нее денежную сумму (вклад), обязуется возвратить сумму вклада и выплатить проценты на нее на условиях и в порядке, предусмотренных договором.</text:p>
      <text:p text:style-name="P1"><text:bookmark-end text:name="sub_8341"/><text:bookmark-start text:name="sub_8342"/>2. Договор банковского вклада, в котором вкладчиком является гражданин, признается публичным договором (<text:a xlink:type="simple" xlink:href="#sub_426"><text:span text:style-name="Гипертекстовая_20_ссылка">статья 426</text:span></text:a>).</text:p>
      <text:p text:style-name="P1"><text:bookmark-end text:name="sub_8342"/><text:bookmark-start text:name="sub_8343"/>3. К отношениям банка и вкладчика по счету, на который внесен вклад, применяются правила о договоре банковского счета (<text:a xlink:type="simple" xlink:href="#sub_2045"><text:span text:style-name="Гипертекстовая_20_ссылка">глава 45</text:span></text:a>), если иное не предусмотрено правилами настоящей главы или не вытекает из существа договора банковского вклада.</text:p>
      <text:p text:style-name="P1"><text:bookmark-end text:name="sub_8343"/><text:bookmark-start text:name="sub_83432"/>Юридические лица не вправе перечислять находящиеся во вкладах (депозитах) денежные средства другим лицам.</text:p>
      <text:p text:style-name="P1"><text:bookmark-end text:name="sub_83432"/><text:bookmark-start text:name="sub_8344"/>4. Правила настоящей главы, относящиеся к банкам, применяются также к другим кредитным организациям, принимающим в соответствии с законом <text:soft-page-break/>вклады (депозиты) от юридических лиц.</text:p>
      <text:p text:style-name="P10"><text:bookmark-end text:name="sub_8344"/>ГАРАНТ:</text:p>
      <text:p text:style-name="P11">См. комментарии к статье 834 ГК РФ</text:p>
      <text:p text:style-name="P11"/>
      <text:p text:style-name="Заголовок_20_статьи"><text:bookmark-start text:name="sub_835"/><text:span text:style-name="Цветовое_20_выделение">Статья 835.</text:span><text:span text:style-name="T1"> Право на привлечение денежных средств во вклады</text:span></text:p>
      <text:p text:style-name="P1"><text:bookmark-end text:name="sub_835"/><text:bookmark-start text:name="sub_8351"/>1. Право на привлечение денежных средств во вклады имеют банки, которым такое право предоставлено в соответствии с разрешением (лицензией), выданным в порядке, установленном в соответствии с <text:a xlink:type="simple" xlink:href="garantf1://10005800.200"><text:span text:style-name="Гипертекстовая_20_ссылка">законом</text:span></text:a>.</text:p>
      <text:p text:style-name="P1"><text:bookmark-end text:name="sub_8351"/><text:bookmark-start text:name="sub_8352"/>2. В случае принятия вклада от гражданина лицом, не имеющим на это права, или с нарушением порядка, установленного законом или принятыми в соответствии с ним банковскими правилами, вкладчик может потребовать немедленного возврата суммы вклада, а также уплаты на нее процентов, предусмотренных <text:a xlink:type="simple" xlink:href="#sub_395"><text:span text:style-name="Гипертекстовая_20_ссылка">статьей 395</text:span></text:a> настоящего Кодекса, и возмещения сверх суммы процентов всех причиненных вкладчику убытков.</text:p>
      <text:p text:style-name="P1"><text:bookmark-end text:name="sub_8352"/><text:bookmark-start text:name="sub_83522"/>Если таким лицом приняты на условиях договора банковского вклада денежные средства юридического лица, такой договор является недействительным (<text:a xlink:type="simple" xlink:href="#sub_168"><text:span text:style-name="Гипертекстовая_20_ссылка">статья 168</text:span></text:a>).</text:p>
      <text:p text:style-name="P1"><text:bookmark-end text:name="sub_83522"/><text:bookmark-start text:name="sub_8353"/>3. Если иное не установлено законом, последствия, предусмотренные <text:a xlink:type="simple" xlink:href="#sub_8352"><text:span text:style-name="Гипертекстовая_20_ссылка">пунктом 2</text:span></text:a> настоящей статьи, применяются также в случаях:</text:p>
      <text:p text:style-name="P1"><text:bookmark-end text:name="sub_8353"/>привлечения денежных средств граждан и юридических лиц путем продажи им акций и других ценных бумаг, выпуск которых признан незаконным;</text:p>
      <text:p text:style-name="P1"><text:bookmark-start text:name="sub_83533"/>привлечения денежных средств граждан во вклады под векселя или иные ценные бумаги, исключающие получение их держателями вклада по первому требованию и осуществление вкладчиком других прав, предусмотренных правилами настоящей главы.</text:p>
      <text:p text:style-name="P10"><text:bookmark-end text:name="sub_83533"/>ГАРАНТ:</text:p>
      <text:p text:style-name="P11">См. комментарии к статье 835 ГК РФ</text:p>
      <text:p text:style-name="P11"/>
      <text:p text:style-name="Заголовок_20_статьи"><text:bookmark-start text:name="sub_836"/><text:span text:style-name="Цветовое_20_выделение">Статья 836.</text:span><text:span text:style-name="T1"> Форма договора банковского вклада</text:span></text:p>
      <text:p text:style-name="P1"><text:bookmark-end text:name="sub_836"/><text:bookmark-start text:name="sub_8361"/>1. Договор банковского вклада должен быть заключен в письменной форме.</text:p>
      <text:p text:style-name="P1"><text:bookmark-end text:name="sub_8361"/><text:bookmark-start text:name="sub_83612"/>Письменная форма договора банковского вклада считается соблюденной, если внесение вклада удостоверено <text:a xlink:type="simple" xlink:href="#sub_843"><text:span text:style-name="Гипертекстовая_20_ссылка">сберегательной книжкой</text:span></text:a>, <text:a xlink:type="simple" xlink:href="#sub_844"><text:span text:style-name="Гипертекстовая_20_ссылка">сберегательным или депозитным сертификатом</text:span></text:a> либо иным выданным банком вкладчику документом, отвечающим требованиям, предусмотренным для таких документов законом, установленными в соответствии с ним банковскими правилами и применяемыми в банковской практике обычаями делового оборота.</text:p>
      <text:p text:style-name="P1"><text:bookmark-end text:name="sub_83612"/><text:bookmark-start text:name="sub_8362"/>2. Несоблюдение письменной формы договора банковского вклада влечет недействительность этого договора. Такой договор является ничтожным.</text:p>
      <text:p text:style-name="P10"><text:bookmark-end text:name="sub_8362"/>ГАРАНТ:</text:p>
      <text:p text:style-name="P11">См. комментарии к статье 836 ГК РФ</text:p>
      <text:p text:style-name="P11"/>
      <text:p text:style-name="Заголовок_20_статьи"><text:bookmark-start text:name="sub_837"/><text:span text:style-name="Цветовое_20_выделение">Статья 837.</text:span><text:span text:style-name="T1"> Виды вкладов</text:span></text:p>
      <text:p text:style-name="P1"><text:bookmark-end text:name="sub_837"/><text:bookmark-start text:name="sub_8371"/>1. Договор банковского вклада заключается на условиях выдачи вклада по первому требованию (вклад до востребования) либо на условиях возврата вклада по истечении определенного договором срока (срочный вклад).</text:p>
      <text:p text:style-name="P1"><text:bookmark-end text:name="sub_8371"/><text:bookmark-start text:name="sub_837102"/>Договором может быть предусмотрено внесение вкладов на иных условиях <text:soft-page-break/>их возврата, не противоречащих закону.</text:p>
      <text:p text:style-name="P1"><text:bookmark-end text:name="sub_837102"/><text:bookmark-start text:name="sub_8372"/>2. По договору банковского вклада любого вида банк обязан выдать сумму вклада или ее часть по первому требованию вкладчика, за исключением вкладов, внесенных юридическими лицами на иных условиях возврата, предусмотренных договором.</text:p>
      <text:p text:style-name="P1"><text:bookmark-end text:name="sub_8372"/><text:bookmark-start text:name="sub_83722"/>Условие договора об отказе гражданина от права на получение вклада по первому требованию ничтожно.</text:p>
      <text:p text:style-name="P1"><text:bookmark-end text:name="sub_83722"/><text:bookmark-start text:name="sub_8373"/>3. В случаях, когда срочный либо другой вклад, иной, чем вклад до востребования, возвращается вкладчику по его требованию до истечения срока либо до наступления иных обстоятельств, указанных в договоре банковского вклада, проценты по вкладу выплачиваются в размере, соответствующем размеру процентов, выплачиваемых банком по вкладам до востребования, если договором не предусмотрен иной размер процентов.</text:p>
      <text:p text:style-name="P1"><text:bookmark-end text:name="sub_8373"/><text:bookmark-start text:name="sub_8374"/>4. В случаях, когда вкладчик не требует возврата суммы срочного вклада по истечении срока либо суммы вклада, внесенного на иных условиях возврата, - по наступлении предусмотренных договором обстоятельств, договор считается продленным на условиях вклада до востребования, если иное не предусмотрено договором.</text:p>
      <text:p text:style-name="P10"><text:bookmark-end text:name="sub_8374"/>ГАРАНТ:</text:p>
      <text:p text:style-name="P11">См. комментарии к статье 837 ГК РФ</text:p>
      <text:p text:style-name="P11"/>
      <text:p text:style-name="Заголовок_20_статьи"><text:bookmark-start text:name="sub_838"/><text:span text:style-name="Цветовое_20_выделение">Статья 838.</text:span><text:span text:style-name="T1"> Проценты на вклад</text:span></text:p>
      <text:p text:style-name="P1"><text:bookmark-end text:name="sub_838"/><text:bookmark-start text:name="sub_8381"/>1. Банк выплачивает вкладчику проценты на сумму вклада в размере, определяемом договором банковского вклада.</text:p>
      <text:p text:style-name="P1"><text:bookmark-end text:name="sub_8381"/><text:bookmark-start text:name="sub_83802"/>При отсутствии в договоре условия о размере выплачиваемых процентов банк обязан выплачивать проценты в размере, определяемом в соответствии с <text:a xlink:type="simple" xlink:href="#sub_809"><text:span text:style-name="Гипертекстовая_20_ссылка">пунктом 1 статьи 809</text:span></text:a> настоящего Кодекса.</text:p>
      <text:p text:style-name="P1"><text:bookmark-end text:name="sub_83802"/><text:bookmark-start text:name="sub_8382"/>2. Если иное не предусмотрено договором банковского вклада, банк вправе изменять размер процентов, выплачиваемых на вклады до востребования.</text:p>
      <text:p text:style-name="P1"><text:bookmark-end text:name="sub_8382"/>В случае уменьшения банком размера процентов новый размер процентов применяется к вкладам, внесенным до сообщения вкладчикам об уменьшении процентов, по истечении месяца с момента соответствующего сообщения, если иное не предусмотрено договором.</text:p>
      <text:p text:style-name="P1"><text:bookmark-start text:name="sub_8383"/>3. Определенный договором банковского вклада размер процентов на вклад, внесенный гражданином на условиях его выдачи по истечении определенного срока либо по наступлении предусмотренных договором обстоятельств, не может быть односторонне уменьшен банком, если иное не предусмотрено законом. По договору такого банковского вклада, заключенному банком с юридическим лицом, размер процентов не может быть односторонне изменен, если иное не предусмотрено законом или договором.</text:p>
      <text:p text:style-name="P10"><text:bookmark-end text:name="sub_8383"/>ГАРАНТ:</text:p>
      <text:p text:style-name="P9"><text:span text:style-name="T1">О применении пункта 3 статьи 838 настоящего Кодекса см. </text:span><text:a xlink:type="simple" xlink:href="garantf1://12011986.0"><text:span text:style-name="Гипертекстовая_20_ссылка">Определение</text:span></text:a><text:span text:style-name="T1"> СК Верховного Суда РФ от 27 января 1998 г.</text:span></text:p>
      <text:p text:style-name="P11">См. комментарии к статье 838 ГК РФ</text:p>
      <text:p text:style-name="P11"/>
      <text:p text:style-name="Заголовок_20_статьи"><text:bookmark-start text:name="sub_839"/><text:span text:style-name="Цветовое_20_выделение">Статья 839.</text:span><text:span text:style-name="T1"> Порядок начисления процентов на вклад и их выплаты</text:span></text:p>
      <text:p text:style-name="P1"><text:bookmark-end text:name="sub_839"/></text:p>
      <text:p text:style-name="P10"><text:bookmark-start text:name="sub_8391"/><text:soft-page-break/>Информация об изменениях:</text:p>
      <text:p text:style-name="P7"><text:bookmark-end text:name="sub_8391"/><text:a xlink:type="simple" xlink:href="garantf1://12039275.0"><text:span text:style-name="Гипертекстовая_20_ссылка">Федеральным законом</text:span></text:a><text:span text:style-name="T1"> от 21 марта 2005 г. N 22-ФЗ в пункт 1 статьи 839 настоящего Кодекса внесены изменения</text:span></text:p>
      <text:p text:style-name="P8">См. текст пункта в предыдущей редакции</text:p>
      <text:p text:style-name="P8"/>
      <text:p text:style-name="P1">1. Проценты на сумму банковского вклада начисляются со дня, следующего за днем ее поступления в банк, до дня ее возврата вкладчику включительно, а если ее списание со счета вкладчика произведено по иным основаниям, до дня списания включительно.</text:p>
      <text:p text:style-name="P1"><text:bookmark-start text:name="sub_8392"/>2. Если иное не предусмотрено договором банковского вклада, проценты на сумму банковского вклада выплачиваются вкладчику по его требованию по истечении каждого квартала отдельно от суммы вклада, а невостребованные в этот срок проценты увеличивают сумму вклада, на которую начисляются проценты.</text:p>
      <text:p text:style-name="P1"><text:bookmark-end text:name="sub_8392"/><text:bookmark-start text:name="sub_83922"/>При возврате вклада выплачиваются все начисленные к этому моменту проценты.</text:p>
      <text:p text:style-name="P10"><text:bookmark-end text:name="sub_83922"/>ГАРАНТ:</text:p>
      <text:p text:style-name="P11">См. комментарии к статье 839 ГК РФ</text:p>
      <text:p text:style-name="P11"/>
      <text:p text:style-name="Заголовок_20_статьи"><text:bookmark-start text:name="sub_840"/><text:span text:style-name="Цветовое_20_выделение">Статья 840.</text:span><text:span text:style-name="T1"> Обеспечение возврата вклада</text:span></text:p>
      <text:p text:style-name="P1"><text:bookmark-end text:name="sub_840"/></text:p>
      <text:p text:style-name="P10"><text:bookmark-start text:name="sub_84001"/>Информация об изменениях:</text:p>
      <text:p text:style-name="P7"><text:bookmark-end text:name="sub_84001"/><text:a xlink:type="simple" xlink:href="garantf1://12033721.2"><text:span text:style-name="Гипертекстовая_20_ссылка">Федеральным законом</text:span></text:a><text:span text:style-name="T1"> от 23 декабря 2003 г. N 182-ФЗ пункт 1 статьи 840 настоящего Кодекса изложен в новой редакции</text:span></text:p>
      <text:p text:style-name="P8">См. текст пункта в предыдущей редакции</text:p>
      <text:p text:style-name="P8"/>
      <text:p text:style-name="P1">1. Возврат вкладов граждан банком обеспечивается путем осуществляемого в соответствии с <text:a xlink:type="simple" xlink:href="garantf1://12033717.0"><text:span text:style-name="Гипертекстовая_20_ссылка">законом</text:span></text:a> обязательного страхования вкладов, а в предусмотренных законом случаях и иными способами.</text:p>
      <text:p text:style-name="P1"><text:bookmark-start text:name="sub_84002"/>2. Способы обеспечения банком возврата вкладов юридических лиц определяются договором банковского вклада.</text:p>
      <text:p text:style-name="P1"><text:bookmark-end text:name="sub_84002"/><text:bookmark-start text:name="sub_8403"/>3. При заключении договора банковского вклада банк обязан предоставить вкладчику информацию об обеспеченности возврата вклада.</text:p>
      <text:p text:style-name="P1"><text:bookmark-end text:name="sub_8403"/><text:bookmark-start text:name="sub_8404"/>4. При невыполнении банком предусмотренных законом или договором банковского вклада обязанностей по обеспечению возврата вклада, а также при утрате обеспечения или ухудшении его условий вкладчик вправе потребовать от банка немедленного возврата суммы вклада, уплаты на нее процентов в размере, определяемом в соответствии с <text:a xlink:type="simple" xlink:href="#sub_809"><text:span text:style-name="Гипертекстовая_20_ссылка">пунктом 1 статьи 809</text:span></text:a> настоящего Кодекса, и возмещения причиненных убытков.</text:p>
      <text:p text:style-name="P10"><text:bookmark-end text:name="sub_8404"/>ГАРАНТ:</text:p>
      <text:p text:style-name="P11">См. комментарии к статье 840 ГК РФ</text:p>
      <text:p text:style-name="P11"/>
      <text:p text:style-name="Заголовок_20_статьи"><text:bookmark-start text:name="sub_841"/><text:span text:style-name="Цветовое_20_выделение">Статья 841.</text:span><text:span text:style-name="T1"> Внесение третьими лицами денежных средств на счет вкладчика</text:span></text:p>
      <text:p text:style-name="P1"><text:bookmark-end text:name="sub_841"/>Если договором банковского вклада не предусмотрено иное, на счет по вкладу зачисляются денежные средства, поступившие в банк на имя вкладчика <text:soft-page-break/>от третьих лиц с указанием необходимых данных о его счете по вкладу. При этом предполагается, что вкладчик выразил согласие на получение денежных средств от таких лиц, предоставив им необходимые данные о счете по вкладу.</text:p>
      <text:p text:style-name="P10">ГАРАНТ:</text:p>
      <text:p text:style-name="P11">См. комментарии к статье 841 ГК РФ</text:p>
      <text:p text:style-name="P11"/>
      <text:p text:style-name="Заголовок_20_статьи"><text:bookmark-start text:name="sub_842"/><text:span text:style-name="Цветовое_20_выделение">Статья 842.</text:span><text:span text:style-name="T1"> Вклады в пользу третьих лиц</text:span></text:p>
      <text:p text:style-name="P1"><text:bookmark-end text:name="sub_842"/><text:bookmark-start text:name="sub_8421"/>1. Вклад может быть внесен в банк на имя определенного третьего лица. Если иное не предусмотрено договором банковского вклада, такое лицо приобретает права вкладчика с момента предъявления им к банку первого требования, основанного на этих правах, либо выражения им банку иным способом намерения воспользоваться такими правами.</text:p>
      <text:p text:style-name="P1"><text:bookmark-end text:name="sub_8421"/><text:bookmark-start text:name="sub_84212"/>Указание имени гражданина (<text:a xlink:type="simple" xlink:href="#sub_19"><text:span text:style-name="Гипертекстовая_20_ссылка">статья 19</text:span></text:a>) или наименования юридического лица (<text:a xlink:type="simple" xlink:href="#sub_54"><text:span text:style-name="Гипертекстовая_20_ссылка">статья 54</text:span></text:a>), в пользу которого вносится вклад, является существенным условием соответствующего договора банковского вклада.</text:p>
      <text:p text:style-name="P1"><text:bookmark-end text:name="sub_84212"/><text:bookmark-start text:name="sub_84213"/>Договор банковского вклада в пользу гражданина, умершего к моменту заключения договора, либо не существующего к этому моменту юридического лица ничтожен.</text:p>
      <text:p text:style-name="P1"><text:bookmark-end text:name="sub_84213"/><text:bookmark-start text:name="sub_8422"/>2. До выражения третьим лицом намерения воспользоваться правами вкладчика лицо, заключившее договор банковского вклада, может воспользоваться правами вкладчика в отношении внесенных им на счет по вкладу денежных средств.</text:p>
      <text:p text:style-name="P1"><text:bookmark-end text:name="sub_8422"/><text:bookmark-start text:name="sub_8423"/>3. Правила о договоре в пользу третьего лица (<text:a xlink:type="simple" xlink:href="#sub_430"><text:span text:style-name="Гипертекстовая_20_ссылка">статья 430</text:span></text:a>) применяются к договору банковского вклада в пользу третьего лица, если это не противоречит правилам настоящей статьи и существу банковского вклада.</text:p>
      <text:p text:style-name="P10"><text:bookmark-end text:name="sub_8423"/>ГАРАНТ:</text:p>
      <text:p text:style-name="P11">См. комментарии к статье 842 ГК РФ</text:p>
      <text:p text:style-name="P11"/>
      <text:p text:style-name="Заголовок_20_статьи"><text:bookmark-start text:name="sub_843"/><text:span text:style-name="Цветовое_20_выделение">Статья 843.</text:span><text:span text:style-name="T1"> Сберегательная книжка</text:span></text:p>
      <text:p text:style-name="P1"><text:bookmark-end text:name="sub_843"/><text:bookmark-start text:name="sub_8431"/>1. Если соглашением сторон не предусмотрено иное, заключение договора банковского вклада с гражданином и внесение денежных средств на его счет по вкладу удостоверяются сберегательной книжкой. Договором банковского вклада может быть предусмотрена выдача именной сберегательной книжки или сберегательной книжки на предъявителя. Сберегательная книжка на предъявителя является ценной бумагой.</text:p>
      <text:p text:style-name="P1"><text:bookmark-end text:name="sub_8431"/><text:bookmark-start text:name="sub_1237"/>В сберегательной книжке должны быть указаны и удостоверены банком наименование и место нахождения банка (<text:a xlink:type="simple" xlink:href="#sub_54"><text:span text:style-name="Гипертекстовая_20_ссылка">статья 54</text:span></text:a>), а если вклад внесен в филиал, также его соответствующего филиала, номер счета по вкладу, а также все суммы денежных средств, зачисленных на счет, все суммы денежных средств, списанных со счета, и остаток денежных средств на счете на момент предъявления сберегательной книжки в банк.</text:p>
      <text:p text:style-name="P1"><text:bookmark-end text:name="sub_1237"/><text:bookmark-start text:name="sub_84313"/>Если не доказано иное состояние вклада, данные о вкладе, указанные в сберегательной книжке, являются основанием для расчетов по вкладу между банком и вкладчиком.</text:p>
      <text:p text:style-name="P1"><text:bookmark-end text:name="sub_84313"/><text:bookmark-start text:name="sub_8432"/>2. Выдача вклада, выплата процентов по нему и исполнение распоряжений вкладчика о перечислении денежных средств со счета по вкладу другим лицам осуществляются банком при предъявлении сберегательной книжки.</text:p>
      <text:p text:style-name="P1"><text:bookmark-end text:name="sub_8432"/><text:bookmark-start text:name="sub_84322"/><text:soft-page-break/>Если именная сберегательная книжка утрачена или приведена в негодное для предъявления состояние, банк по заявлению вкладчика выдает ему новую сберегательную книжку.</text:p>
      <text:p text:style-name="P1"><text:bookmark-end text:name="sub_84322"/>Восстановление прав по утраченной сберегательной книжке на предъявителя осуществляется в порядке, предусмотренном для ценных бумаг на предъявителя (<text:a xlink:type="simple" xlink:href="#sub_148"><text:span text:style-name="Гипертекстовая_20_ссылка">статья 148</text:span></text:a>).</text:p>
      <text:p text:style-name="P10">ГАРАНТ:</text:p>
      <text:p text:style-name="P11">См. комментарии к статье 843 ГК РФ</text:p>
      <text:p text:style-name="P11"/>
      <text:p text:style-name="Заголовок_20_статьи"><text:bookmark-start text:name="sub_844"/><text:span text:style-name="Цветовое_20_выделение">Статья 844.</text:span><text:span text:style-name="T1"> Сберегательный (депозитный) сертификат</text:span></text:p>
      <text:p text:style-name="P1"><text:bookmark-end text:name="sub_844"/><text:bookmark-start text:name="sub_8441"/>1. Сберегательный (депозитный) сертификат является ценной бумагой, удостоверяющей сумму вклада, внесенного в банк, и права вкладчика (держателя сертификата) на получение по истечении установленного срока суммы вклада и обусловленных в сертификате процентов в банке, выдавшем сертификат, или в любом филиале этого банка.</text:p>
      <text:p text:style-name="P1"><text:bookmark-end text:name="sub_8441"/><text:bookmark-start text:name="sub_8442"/>2. Сберегательные (депозитные) сертификаты могут быть предъявительскими или именными.</text:p>
      <text:p text:style-name="P1"><text:bookmark-end text:name="sub_8442"/><text:bookmark-start text:name="sub_8443"/>3. В случае досрочного предъявления сберегательного (депозитного) сертификата к оплате банком выплачиваются сумма вклада и проценты, выплачиваемые по вкладам до востребования, если условиями сертификата не установлен иной размер процентов.</text:p>
      <text:p text:style-name="P10"><text:bookmark-end text:name="sub_8443"/>ГАРАНТ:</text:p>
      <text:p text:style-name="P11">См. комментарии к статье 844 ГК РФ</text:p>
      <text:p text:style-name="P11"/>
      <text:h text:style-name="P13" text:outline-level="1"><text:bookmark-start text:name="sub_2045"/>Глава 45. Банковский счет</text:h>
      <text:p text:style-name="P10"><text:bookmark-end text:name="sub_2045"/>ГАРАНТ:</text:p>
      <text:p text:style-name="P9"><text:span text:style-name="T1">О некоторых вопросах практики рассмотрения споров, связанных с заключением, исполнением и расторжением договоров банковского счета, см. </text:span><text:a xlink:type="simple" xlink:href="garantf1://12015958.0"><text:span text:style-name="Гипертекстовая_20_ссылка">постановление</text:span></text:a><text:span text:style-name="T1"> Пленума ВАС РФ от 19 апреля 1999 г. N 5</text:span></text:p>
      <text:p text:style-name="P9"><text:span text:style-name="T1">См. </text:span><text:a xlink:type="simple" xlink:href="garantf1://5422082.0"><text:span text:style-name="Гипертекстовая_20_ссылка">схему</text:span></text:a><text:span text:style-name="T1"> "Договор банковского счета"</text:span></text:p>
      <text:p text:style-name="P11"/>
      <text:p text:style-name="Заголовок_20_статьи"><text:bookmark-start text:name="sub_845"/><text:span text:style-name="Цветовое_20_выделение">Статья 845.</text:span><text:span text:style-name="T1"> Договор банковского счета</text:span></text:p>
      <text:p text:style-name="P1"><text:bookmark-end text:name="sub_845"/><text:bookmark-start text:name="sub_8451"/>1. По договору банковского счета банк обязуется принимать и зачислять поступающие на счет, открытый клиенту (владельцу счета), денежные средства, выполнять распоряжения клиента о перечислении и выдаче соответствующих сумм со счета и проведении других операций по счету.</text:p>
      <text:p text:style-name="P1"><text:bookmark-end text:name="sub_8451"/><text:bookmark-start text:name="sub_8452"/>2. Банк может использовать имеющиеся на счете денежные средства, гарантируя право клиента беспрепятственно распоряжаться этими средствами.</text:p>
      <text:p text:style-name="P1"><text:bookmark-end text:name="sub_8452"/><text:bookmark-start text:name="sub_8453"/>3. Банк не вправе определять и контролировать направления использования денежных средств клиента и устанавливать другие не предусмотренные законом или договором банковского счета ограничения его права распоряжаться денежными средствами по своему усмотрению.</text:p>
      <text:p text:style-name="P1"><text:bookmark-end text:name="sub_8453"/><text:bookmark-start text:name="sub_8454"/>4. Правила настоящей главы, относящиеся к банкам, применяются также и к другим кредитным организациям при заключении и исполнении ими договора банковского счета в соответствии с выданным разрешением (лицензией).</text:p>
      <text:p text:style-name="P10"><text:bookmark-end text:name="sub_8454"/>ГАРАНТ:</text:p>
      <text:p text:style-name="P11"><text:soft-page-break/>См. комментарии к статье 845 ГК РФ</text:p>
      <text:p text:style-name="P11"/>
      <text:p text:style-name="Заголовок_20_статьи"><text:bookmark-start text:name="sub_846"/><text:span text:style-name="Цветовое_20_выделение">Статья 846.</text:span><text:span text:style-name="T1"> Заключение договора банковского счета</text:span></text:p>
      <text:p text:style-name="P1"><text:bookmark-end text:name="sub_846"/><text:bookmark-start text:name="sub_8461"/>1. При заключении договора банковского счета клиенту или указанному им лицу открывается счет в банке на условиях, согласованных сторонами.</text:p>
      <text:p text:style-name="P1"><text:bookmark-end text:name="sub_8461"/><text:bookmark-start text:name="sub_8462"/>2. Банк обязан заключить договор банковского счета с клиентом, обратившимся с предложением открыть счет на объявленных банком для открытия счетов данного вида условиях, соответствующих требованиям, предусмотренным законом и установленными в соответствии с ним <text:a xlink:type="simple" xlink:href="garantf1://12050098.10100"><text:span text:style-name="Гипертекстовая_20_ссылка">банковскими правилами</text:span></text:a>.</text:p>
      <text:p text:style-name="P1"><text:bookmark-end text:name="sub_8462"/><text:bookmark-start text:name="sub_84622"/>Банк не вправе отказать в открытии счета, совершение соответствующих операций по которому предусмотрено <text:a xlink:type="simple" xlink:href="garantf1://10800200.7612"><text:span text:style-name="Гипертекстовая_20_ссылка">законом</text:span></text:a>, учредительными документами банка и выданным ему разрешением (лицензией), за исключением случаев, когда такой отказ вызван отсутствием у банка возможности принять на банковское обслуживание либо допускается законом или иными правовыми актами.</text:p>
      <text:p text:style-name="P1"><text:bookmark-end text:name="sub_84622"/><text:bookmark-start text:name="sub_84623"/>При необоснованном уклонении банка от заключения договора банковского счета клиент вправе предъявить ему требования, предусмотренные <text:a xlink:type="simple" xlink:href="#sub_445"><text:span text:style-name="Гипертекстовая_20_ссылка">пунктом 4 статьи 445</text:span></text:a> настоящего Кодекса.</text:p>
      <text:p text:style-name="P10"><text:bookmark-end text:name="sub_84623"/>ГАРАНТ:</text:p>
      <text:p text:style-name="P11">См. комментарии к статье 846 ГК РФ</text:p>
      <text:p text:style-name="P11"/>
      <text:p text:style-name="Заголовок_20_статьи"><text:bookmark-start text:name="sub_847"/><text:span text:style-name="Цветовое_20_выделение">Статья 847.</text:span><text:span text:style-name="T1"> Удостоверение права распоряжения денежными средствами, находящимися на счете</text:span></text:p>
      <text:p text:style-name="P1"><text:bookmark-end text:name="sub_847"/><text:bookmark-start text:name="sub_8471"/>1. Права лиц, осуществляющих от имени клиента распоряжения о перечислении и выдаче средств со счета, удостоверяются клиентом путем представления банку документов, предусмотренных законом, установленными в соответствии с ним <text:a xlink:type="simple" xlink:href="garantf1://12050098.107"><text:span text:style-name="Гипертекстовая_20_ссылка">банковскими правилами</text:span></text:a> и договором банковского счета.</text:p>
      <text:p text:style-name="P1"><text:bookmark-end text:name="sub_8471"/><text:bookmark-start text:name="sub_8472"/>2. Клиент может дать распоряжение банку о списании денежных средств со счета по требованию третьих лиц, в том числе связанному с исполнением клиентом своих обязательств перед этими лицами. Банк принимает эти распоряжения при условии указания в них в письменной форме необходимых данных, позволяющих при предъявлении соответствующего требования идентифицировать лицо, имеющее право на его предъявление.</text:p>
      <text:p text:style-name="P1"><text:bookmark-end text:name="sub_8472"/><text:bookmark-start text:name="sub_8473"/>3. Договором может быть предусмотрено удостоверение прав распоряжения денежными суммами, находящимися на счете, электронными средствами платежа и другими документами с использованием в них аналогов собственноручной подписи (<text:a xlink:type="simple" xlink:href="#sub_1602"><text:span text:style-name="Гипертекстовая_20_ссылка">пункт 2 статьи 160</text:span></text:a>), кодов, паролей и иных средств, подтверждающих, что распоряжение дано уполномоченным на это лицом.</text:p>
      <text:p text:style-name="P10"><text:bookmark-end text:name="sub_8473"/>ГАРАНТ:</text:p>
      <text:p text:style-name="P11">См. комментарии к статье 847 ГК РФ</text:p>
      <text:p text:style-name="P11"/>
      <text:p text:style-name="Заголовок_20_статьи"><text:bookmark-start text:name="sub_848"/><text:span text:style-name="Цветовое_20_выделение">Статья 848.</text:span><text:span text:style-name="T1"> Операции по счету, выполняемые банком</text:span></text:p>
      <text:p text:style-name="P1"><text:bookmark-end text:name="sub_848"/><text:bookmark-start text:name="sub_84801"/>Банк обязан совершать для клиента операции, предусмотренные для счетов данного вида законом, установленными в соответствии с ним банковскими правилами и применяемыми в банковской практике обычаями делового оборота, если договором банковского счета не предусмотрено иное.</text:p>
      <text:p text:style-name="P10"><text:bookmark-end text:name="sub_84801"/>ГАРАНТ:</text:p>
      <text:p text:style-name="P11"><text:soft-page-break/>См. комментарии к статье 848 ГК РФ</text:p>
      <text:p text:style-name="P11"/>
      <text:p text:style-name="Заголовок_20_статьи"><text:bookmark-start text:name="sub_849"/><text:span text:style-name="Цветовое_20_выделение">Статья 849.</text:span><text:span text:style-name="T1"> Сроки операций по счету</text:span></text:p>
      <text:p text:style-name="P1"><text:bookmark-end text:name="sub_849"/><text:bookmark-start text:name="sub_8491"/>Банк обязан зачислять поступившие на счет клиента денежные средства не позже дня, следующего за днем поступления в банк соответствующего платежного документа, если более короткий срок не предусмотрен договором банковского счета.</text:p>
      <text:p text:style-name="P1"><text:bookmark-end text:name="sub_8491"/><text:bookmark-start text:name="sub_8492"/>Банк обязан по распоряжению клиента выдавать или перечислять со счета денежные средства клиента не позже дня, следующего за днем поступления в банк соответствующего платежного документа, если иные сроки не предусмотрены законом, изданными в соответствии с ним банковскими правилами или договором банковского счета.</text:p>
      <text:p text:style-name="P10"><text:bookmark-end text:name="sub_8492"/>ГАРАНТ:</text:p>
      <text:p text:style-name="P11">См. комментарии к статье 849 ГК РФ</text:p>
      <text:p text:style-name="P11"/>
      <text:p text:style-name="Заголовок_20_статьи"><text:bookmark-start text:name="sub_850"/><text:span text:style-name="Цветовое_20_выделение">Статья 850.</text:span><text:span text:style-name="T1"> Кредитование счета</text:span></text:p>
      <text:p text:style-name="P1"><text:bookmark-end text:name="sub_850"/><text:bookmark-start text:name="sub_85001"/>1. В случаях, когда в соответствии с договором банковского счета банк осуществляет платежи со счета несмотря на отсутствие денежных средств (кредитование счета), банк считается предоставившим клиенту кредит на соответствующую сумму со дня осуществления такого платежа.</text:p>
      <text:p text:style-name="P1"><text:bookmark-end text:name="sub_85001"/><text:bookmark-start text:name="sub_8502"/>2. Права и обязанности сторон, связанные с кредитованием счета, определяются правилами о займе и кредите (<text:a xlink:type="simple" xlink:href="#sub_2042"><text:span text:style-name="Гипертекстовая_20_ссылка">глава 42</text:span></text:a>), если договором банковского счета не предусмотрено иное.</text:p>
      <text:p text:style-name="P10"><text:bookmark-end text:name="sub_8502"/>ГАРАНТ:</text:p>
      <text:p text:style-name="P11">См. комментарии к статье 850 ГК РФ</text:p>
      <text:p text:style-name="P11"/>
      <text:p text:style-name="Заголовок_20_статьи"><text:bookmark-start text:name="sub_851"/><text:span text:style-name="Цветовое_20_выделение">Статья 851.</text:span><text:span text:style-name="T1"> Оплата расходов банка на совершение операций по счету</text:span></text:p>
      <text:p text:style-name="P1"><text:bookmark-end text:name="sub_851"/><text:bookmark-start text:name="sub_8511"/>1. В случаях, предусмотренных договором банковского счета, клиент оплачивает услуги банка по совершению операций с денежными средствами, находящимися на счете.</text:p>
      <text:p text:style-name="P1"><text:bookmark-end text:name="sub_8511"/><text:bookmark-start text:name="sub_8512"/>2. Плата за услуги банка, предусмотренная <text:a xlink:type="simple" xlink:href="#sub_8511"><text:span text:style-name="Гипертекстовая_20_ссылка">пунктом 1</text:span></text:a> настоящей статьи, может взиматься банком по истечении каждого квартала из денежных средств клиента, находящихся на счете, если иное не предусмотрено договором банковского счета.</text:p>
      <text:p text:style-name="P10"><text:bookmark-end text:name="sub_8512"/>ГАРАНТ:</text:p>
      <text:p text:style-name="P11">См. комментарии к статье 851 ГК РФ</text:p>
      <text:p text:style-name="P11"/>
      <text:p text:style-name="Заголовок_20_статьи"><text:bookmark-start text:name="sub_852"/><text:span text:style-name="Цветовое_20_выделение">Статья 852.</text:span><text:span text:style-name="T1"> Проценты за пользование банком денежными средствами, находящимися на счете</text:span></text:p>
      <text:p text:style-name="P1"><text:bookmark-end text:name="sub_852"/><text:bookmark-start text:name="sub_8521"/>1. Если иное не предусмотрено договором банковского счета, за пользование денежными средствами, находящимися на счете клиента, банк уплачивает проценты, сумма которых зачисляется на счет.</text:p>
      <text:p text:style-name="P1"><text:bookmark-end text:name="sub_8521"/><text:bookmark-start text:name="sub_85212"/>Сумма процентов зачисляется на счет в сроки, предусмотренные договором, а в случае, когда такие сроки договором не предусмотрены, по истечении каждого квартала.</text:p>
      <text:p text:style-name="P1"><text:bookmark-end text:name="sub_85212"/><text:bookmark-start text:name="sub_85222"/>2. Проценты, указанные в <text:a xlink:type="simple" xlink:href="#sub_8521"><text:span text:style-name="Гипертекстовая_20_ссылка">пункте 1</text:span></text:a> настоящей статьи, уплачиваются банком в размере, определяемом договором банковского счета, а при отсутствии <text:soft-page-break/>в договоре соответствующего условия в размере, обычно уплачиваемом банком по вкладам до востребования (<text:a xlink:type="simple" xlink:href="#sub_838"><text:span text:style-name="Гипертекстовая_20_ссылка">статья 838</text:span></text:a>).</text:p>
      <text:p text:style-name="P10"><text:bookmark-end text:name="sub_85222"/>ГАРАНТ:</text:p>
      <text:p text:style-name="P11">См. комментарии к статье 852 ГК РФ</text:p>
      <text:p text:style-name="P11"/>
      <text:p text:style-name="Заголовок_20_статьи"><text:bookmark-start text:name="sub_853"/><text:span text:style-name="Цветовое_20_выделение">Статья 853.</text:span><text:span text:style-name="T1"> Зачет встречных требований банка и клиента по счету</text:span></text:p>
      <text:p text:style-name="P1"><text:bookmark-end text:name="sub_853"/><text:bookmark-start text:name="sub_8531"/>Денежные требования банка к клиенту, связанные с кредитованием счета (<text:a xlink:type="simple" xlink:href="#sub_850"><text:span text:style-name="Гипертекстовая_20_ссылка">статья 850</text:span></text:a>) и оплатой услуг банка (<text:a xlink:type="simple" xlink:href="#sub_851"><text:span text:style-name="Гипертекстовая_20_ссылка">статья 851</text:span></text:a>), а также требования клиента к банку об уплате процентов за пользование денежными средствами (<text:a xlink:type="simple" xlink:href="#sub_852"><text:span text:style-name="Гипертекстовая_20_ссылка">статья 852</text:span></text:a>) прекращаются зачетом (<text:a xlink:type="simple" xlink:href="#sub_410"><text:span text:style-name="Гипертекстовая_20_ссылка">статья 410</text:span></text:a>), если иное не предусмотрено договором банковского счета.</text:p>
      <text:p text:style-name="P1"><text:bookmark-end text:name="sub_8531"/><text:bookmark-start text:name="sub_8532"/>Зачет указанных требований осуществляется банком. Банк обязан информировать клиента о произведенном зачете в порядке и в сроки, которые предусмотрены договором, а если соответствующие условия сторонами не согласованы, - в порядке и в сроки, которые являются обычными для банковской практики предоставления клиентам информации о состоянии денежных средств на соответствующем счете.</text:p>
      <text:p text:style-name="P10"><text:bookmark-end text:name="sub_8532"/>ГАРАНТ:</text:p>
      <text:p text:style-name="P11">См. комментарии к статье 853 ГК РФ</text:p>
      <text:p text:style-name="P11"/>
      <text:p text:style-name="Заголовок_20_статьи"><text:bookmark-start text:name="sub_854"/><text:span text:style-name="Цветовое_20_выделение">Статья 854.</text:span><text:span text:style-name="T1"> Основания списания денежных средств со счета</text:span></text:p>
      <text:p text:style-name="P1"><text:bookmark-end text:name="sub_854"/><text:bookmark-start text:name="sub_8541"/>1. Списание денежных средств со счета осуществляется банком на основании распоряжения клиента.</text:p>
      <text:p text:style-name="P1"><text:bookmark-end text:name="sub_8541"/><text:bookmark-start text:name="sub_8542"/>2. Без распоряжения клиента списание денежных средств, находящихся на счете, допускается по решению суда, а также в случаях, установленных законом или предусмотренных договором между банком и клиентом.</text:p>
      <text:p text:style-name="P10"><text:bookmark-end text:name="sub_8542"/>ГАРАНТ:</text:p>
      <text:p text:style-name="P9"><text:span text:style-name="T1">О списании денежных средств, находящихся на счете, без распоряжения клиента см. </text:span><text:a xlink:type="simple" xlink:href="garantf1://10036658.0"><text:span text:style-name="Гипертекстовая_20_ссылка">письмо</text:span></text:a><text:span text:style-name="T1"> Президиума ВАС РФ от 1 октября 1996 г. N 8</text:span></text:p>
      <text:p text:style-name="P9"><text:span text:style-name="T1">О порядке взыскания кредитором признанных должником сумм, когда претензионный порядок предусмотрен договором, см. </text:span><text:a xlink:type="simple" xlink:href="garantf1://10035986.1"><text:span text:style-name="Гипертекстовая_20_ссылка">письмо</text:span></text:a><text:span text:style-name="T1"> Президиума ВАС РФ от 25 июля 1996 г. N 6</text:span></text:p>
      <text:p text:style-name="P11">См. комментарии к статье 854 ГК РФ</text:p>
      <text:p text:style-name="P11"/>
      <text:p text:style-name="P10"><text:bookmark-start text:name="sub_855"/>Информация об изменениях:</text:p>
      <text:p text:style-name="P7"><text:bookmark-end text:name="sub_855"/><text:a xlink:type="simple" xlink:href="garantf1://85405.260"><text:span text:style-name="Гипертекстовая_20_ссылка">Федеральным законом</text:span></text:a><text:span text:style-name="T1"> от 10 января 2003 г. N 8-ФЗ в статью 855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855.</text:span><text:span text:style-name="T1"> Очередность списания денежных средств со счета</text:span></text:p>
      <text:p text:style-name="P1"><text:bookmark-start text:name="sub_8551"/>1. При наличии на счете денежных средств, сумма которых достаточна для удовлетворения всех требований, предъявленных к счету, списание этих средств со счета осуществляется в порядке поступления распоряжений клиента и других документов на списание (календарная очередность), если иное не предусмотрено законом.</text:p>
      <text:p text:style-name="P10"><text:bookmark-end text:name="sub_8551"/><text:bookmark-start text:name="sub_8552"/>Информация об изменениях:</text:p>
      <text:p text:style-name="P7"><text:bookmark-end text:name="sub_8552"/><text:soft-page-break/><text:a xlink:type="simple" xlink:href="garantf1://12051067.2503"><text:span text:style-name="Гипертекстовая_20_ссылка">Федеральным законом</text:span></text:a><text:span text:style-name="T1"> от 18 декабря 2006 г. N 231-ФЗ в пункт 2 статьи 855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пункта в предыдущей редакции</text:p>
      <text:p text:style-name="P1">2. При недостаточности денежных средств на счете для удовлетворения всех предъявленных к нему требований списание денежных средств осуществляется в следующей очередности:</text:p>
      <text:p text:style-name="P1"><text:bookmark-start text:name="sub_85522"/>в первую очередь осуществляется списание по исполнительным документам, предусматривающим перечисление или выдачу денежных средств со счета для удовлетворения требований о возмещении вреда, причиненного жизни и здоровью, а также требований о взыскании алиментов;</text:p>
      <text:p text:style-name="P1"><text:bookmark-end text:name="sub_85522"/><text:bookmark-start text:name="sub_85523"/>во вторую очередь производится списание по исполнительным документам, предусматривающим перечисление или выдачу денежных средств для расчетов по выплате выходных пособий и оплате труда с лицами, работающими по трудовому договору, в том числе по контракту, по выплате вознаграждений авторам результатов интеллектуальной деятельности;</text:p>
      <text:p text:style-name="P1"><text:bookmark-end text:name="sub_85523"/></text:p>
      <text:p text:style-name="P10"><text:bookmark-start text:name="sub_8554"/>ГАРАНТ:</text:p>
      <text:p text:style-name="P9"><text:bookmark-end text:name="sub_8554"/><text:span text:style-name="T1">Впредь до внесения изменений в пункт 2 статьи 855 настоящего Кодекса в соответствии с </text:span><text:a xlink:type="simple" xlink:href="garantf1://12006640.0"><text:span text:style-name="Гипертекстовая_20_ссылка">постановлением</text:span></text:a><text:span text:style-name="T1"> Конституционного Суда РФ от 23 декабря 1997 г. N 21-П "По делу о проверке конституционности пункта 2 статьи 855 Гражданского кодекса Российской Федерации и части шестой статьи 15 Закона Российской Федерации "Об основах налоговой системы в Российской Федерации" в связи с запросом Президиума Верховного Суда Российской Федерации" при недостаточности денежных средств на счете налогоплательщика для удовлетворения всех предъявленных к нему требований списание средств по расчетным документам, предусматривающим платежи в бюджеты бюджетной системы РФ, а также перечисление или выдача денежных средств для расчетов по оплате труда с лицами, работающими по трудовому договору, производятся в порядке календарной очередности поступления указанных документов после перечисления платежей, осуществляемых в соответствии с указанной статьей Гражданского кодекса РФ в первую и во вторую очередь</text:span></text:p>
      <text:p text:style-name="P9"><text:span text:style-name="T1">О порядке применения статьи 855 Гражданского кодекса РФ см. </text:span><text:a xlink:type="simple" xlink:href="garantf1://35007.0"><text:span text:style-name="Гипертекстовая_20_ссылка">справку</text:span></text:a></text:p>
      <text:p text:style-name="P11"/>
      <text:p text:style-name="P1">в третью очередь производится списание по платежным документам, предусматривающим перечисление или выдачу денежных средств для расчетов по оплате труда с лицами, работающими по трудовому договору (контракту), а также по отчислениям в Пенсионный фонд Российской Федерации, Фонд социального страхования Российской Федерации и фонды обязательного медицинского страхования;</text:p>
      <text:p text:style-name="P1"><text:bookmark-start text:name="sub_8555"/>в четвертую очередь производится списание по платежным документам, предусматривающим платежи в бюджет и внебюджетные фонды, отчисления в которые не предусмотрены в третьей очереди;</text:p>
      <text:p text:style-name="P1"><text:bookmark-end text:name="sub_8555"/><text:bookmark-start text:name="sub_8556"/>в пятую очередь производится списание по исполнительным документам, предусматривающим удовлетворение других денежных требований;</text:p>
      <text:p text:style-name="P1"><text:bookmark-end text:name="sub_8556"/><text:bookmark-start text:name="sub_8557"/>в шестую очередь производится списание по другим платежным <text:soft-page-break/>документам в порядке календарной очередности.</text:p>
      <text:p text:style-name="P1"><text:bookmark-end text:name="sub_8557"/><text:bookmark-start text:name="sub_855028"/>Списание средств со счета по требованиям, относящимся к одной очереди, производится в порядке календарной очередности поступления документов.</text:p>
      <text:p text:style-name="P10"><text:bookmark-end text:name="sub_855028"/>ГАРАНТ:</text:p>
      <text:p text:style-name="P11">См. комментарии к статье 855 ГК РФ</text:p>
      <text:p text:style-name="P11"/>
      <text:p text:style-name="Заголовок_20_статьи"><text:bookmark-start text:name="sub_856"/><text:span text:style-name="Цветовое_20_выделение">Статья 856.</text:span><text:span text:style-name="T1"> Ответственность банка за ненадлежащее совершение операций по счету</text:span></text:p>
      <text:p text:style-name="P1"><text:bookmark-end text:name="sub_856"/>В случаях несвоевременного зачисления на счет поступивших клиенту денежных средств либо их необоснованного списания банком со счета, а также невыполнения указаний клиента о перечислении денежных средств со счета либо об их выдаче со счета банк обязан уплатить на эту сумму проценты в порядке и в размере, предусмотренных <text:a xlink:type="simple" xlink:href="#sub_395"><text:span text:style-name="Гипертекстовая_20_ссылка">статьей 395</text:span></text:a> настоящего Кодекса.</text:p>
      <text:p text:style-name="P10">ГАРАНТ:</text:p>
      <text:p text:style-name="P11">См. комментарии к статье 856 ГК РФ</text:p>
      <text:p text:style-name="P11"/>
      <text:p text:style-name="Заголовок_20_статьи"><text:bookmark-start text:name="sub_857"/><text:span text:style-name="Цветовое_20_выделение">Статья 857.</text:span><text:span text:style-name="T1"> Банковская тайна</text:span></text:p>
      <text:p text:style-name="P1"><text:bookmark-end text:name="sub_857"/><text:bookmark-start text:name="sub_8571"/>1. Банк гарантирует тайну банковского счета и банковского вклада, операций по счету и сведений о клиенте.</text:p>
      <text:p text:style-name="P1"><text:bookmark-end text:name="sub_8571"/></text:p>
      <text:p text:style-name="P10"><text:bookmark-start text:name="sub_85702"/>Информация об изменениях:</text:p>
      <text:p text:style-name="P7"><text:bookmark-end text:name="sub_85702"/><text:a xlink:type="simple" xlink:href="garantf1://12038289.2"><text:span text:style-name="Гипертекстовая_20_ссылка">Федеральным законом</text:span></text:a><text:span text:style-name="T1"> от 30 декабря 2004 г. N 219-ФЗ пункт 2 статьи 857 настоящего Кодекса изложен в новой редакции, </text:span><text:a xlink:type="simple" xlink:href="garantf1://12038289.51"><text:span text:style-name="Гипертекстовая_20_ссылка">вступающей в силу</text:span></text:a><text:span text:style-name="T1"> с 1 июня 2005 г.</text:span></text:p>
      <text:p text:style-name="P8">См. текст пункта в предыдущей редакции</text:p>
      <text:p text:style-name="P8"/>
      <text:p text:style-name="P1">2. Сведения, составляющие банковскую тайну, могут быть предоставлены только самим клиентам или их представителям, а также представлены в бюро кредитных историй на основаниях и в порядке, которые предусмотрены <text:a xlink:type="simple" xlink:href="garantf1://12038288.5"><text:span text:style-name="Гипертекстовая_20_ссылка">законом</text:span></text:a>. Государственным органам и их должностным лицам такие сведения могут быть предоставлены исключительно в случаях и порядке, которые предусмотрены <text:a xlink:type="simple" xlink:href="garantf1://10005800.26"><text:span text:style-name="Гипертекстовая_20_ссылка">законом</text:span></text:a>.</text:p>
      <text:p text:style-name="P1"><text:bookmark-start text:name="sub_8573"/>3. В случае разглашения банком сведений, составляющих банковскую тайну, клиент, права которого нарушены, вправе потребовать от банка возмещения причиненных убытков.</text:p>
      <text:p text:style-name="P10"><text:bookmark-end text:name="sub_8573"/>ГАРАНТ:</text:p>
      <text:p text:style-name="P11">См. комментарии к статье 857 ГК РФ</text:p>
      <text:p text:style-name="P11"/>
      <text:p text:style-name="Заголовок_20_статьи"><text:bookmark-start text:name="sub_858"/><text:span text:style-name="Цветовое_20_выделение">Статья 858.</text:span><text:span text:style-name="T1"> Ограничение распоряжения счетом</text:span></text:p>
      <text:p text:style-name="P1"><text:bookmark-end text:name="sub_858"/>Ограничение прав клиента на распоряжение денежными средствами, находящимися на счете, не допускается, за исключением наложения ареста на денежные средства, находящиеся на счете, или приостановления операций по счету в случаях, предусмотренных законом.</text:p>
      <text:p text:style-name="P10">ГАРАНТ:</text:p>
      <text:p text:style-name="P11">См. комментарии к статье 858 ГК РФ</text:p>
      <text:p text:style-name="P11"/>
      <text:p text:style-name="Заголовок_20_статьи"><text:bookmark-start text:name="sub_859"/><text:soft-page-break/><text:span text:style-name="Цветовое_20_выделение">Статья 859.</text:span><text:span text:style-name="T1"> Расторжение договора банковского счета</text:span></text:p>
      <text:p text:style-name="P1"><text:bookmark-end text:name="sub_859"/><text:bookmark-start text:name="sub_8591"/>1. Договор банковского счета расторгается по заявлению клиента в любое время.</text:p>
      <text:p text:style-name="P10"><text:bookmark-end text:name="sub_8591"/>ГАРАНТ:</text:p>
      <text:p text:style-name="P9"><text:span text:style-name="T1">О правомерности закрытия счета клиенту при наличии решения о приостановлении операций по этому счету см. </text:span><text:a xlink:type="simple" xlink:href="garantf1://12029710.0"><text:span text:style-name="Гипертекстовая_20_ссылка">письмо</text:span></text:a><text:span text:style-name="T1"> ЦБР от 22 октября 2002 г. N 31-1-5/2181</text:span></text:p>
      <text:p text:style-name="P11"/>
      <text:p text:style-name="P10"><text:bookmark-start text:name="sub_85911"/>Информация об изменениях:</text:p>
      <text:p text:style-name="P7"><text:bookmark-end text:name="sub_85911"/><text:a xlink:type="simple" xlink:href="garantf1://12041068.1"><text:span text:style-name="Гипертекстовая_20_ссылка">Федеральным законом</text:span></text:a><text:span text:style-name="T1"> от 18 июля 2005 г. N 89-ФЗ статья 859 настоящего Кодекса дополнена пунктом 1.1</text:span></text:p>
      <text:p text:style-name="P8"/>
      <text:p text:style-name="P1"><text:a xlink:type="simple" xlink:href="garantf1://12043580.0"><text:span text:style-name="Гипертекстовая_20_ссылка">1.1.</text:span></text:a> Если иное не предусмотрено договором, при отсутствии в течение двух лет денежных средств на счете клиента и операций по этому счету банк вправе отказаться от исполнения договора банковского счета, предупредив в письменной форме об этом клиента. Договор банковского счета считается расторгнутым по истечении двух месяцев со дня направления банком такого предупреждения, если на счет клиента в течение этого срока не поступили денежные средства.</text:p>
      <text:p text:style-name="P10"><text:bookmark-start text:name="sub_85921"/>Информация об изменениях:</text:p>
      <text:p text:style-name="P7"><text:bookmark-end text:name="sub_85921"/><text:a xlink:type="simple" xlink:href="garantf1://70303754.61"><text:span text:style-name="Гипертекстовая_20_ссылка">Федеральным законом</text:span></text:a><text:span text:style-name="T1"> от 28 июня 2013 г. N 134-ФЗ статья 859 настоящего Кодекса дополнена пунктом 1.2</text:span></text:p>
      <text:p text:style-name="P1">1.2. Банк вправе расторгнуть договор банковского счета в случаях, установленных законом, с обязательным письменным уведомлением об этом клиента. Договор банковского счета считается расторгнутым по истечении шестидесяти дней со дня направления банком клиенту уведомления о расторжении договора банковского счета.</text:p>
      <text:p text:style-name="P1">Со дня направления банком клиенту уведомления о расторжении договора банковского счета до дня, когда договор считается расторгнутым, банк не вправе осуществлять операции по банковскому счету клиента, за исключением операций по начислению процентов в соответствии с договором банковского счета, по перечислению обязательных платежей в бюджет и операций, предусмотренных <text:a xlink:type="simple" xlink:href="#sub_8593"><text:span text:style-name="Гипертекстовая_20_ссылка">пунктом 3</text:span></text:a> настоящей статьи.</text:p>
      <text:p text:style-name="P1"><text:bookmark-start text:name="sub_8592"/>2. По требованию банка договор банковского счета может быть расторгнут судом в следующих случаях:</text:p>
      <text:p text:style-name="P1"><text:bookmark-end text:name="sub_8592"/><text:bookmark-start text:name="sub_859202"/>когда сумма денежных средств, хранящихся на счете клиента, окажется ниже минимального размера, предусмотренного банковскими правилами или договором, если такая сумма не будет восстановлена в течение месяца со дня предупреждения банка об этом;</text:p>
      <text:p text:style-name="P1"><text:bookmark-end text:name="sub_859202"/>при отсутствии операций по этому счету в течение года, если иное не предусмотрено договором.</text:p>
      <text:p text:style-name="P10"><text:bookmark-start text:name="sub_8593"/>Информация об изменениях:</text:p>
      <text:p text:style-name="P7"><text:bookmark-end text:name="sub_8593"/><text:a xlink:type="simple" xlink:href="garantf1://70303754.62"><text:span text:style-name="Гипертекстовая_20_ссылка">Федеральным законом</text:span></text:a><text:span text:style-name="T1"> от 28 июня 2013 г. N 134-ФЗ в пункт 3 статьи 859 настоящего Кодекса внесены изменения</text:span></text:p>
      <text:p text:style-name="P8">См. текст пункта в предыдущей редакции</text:p>
      <text:p text:style-name="P1">3. Остаток денежных средств на счете выдается клиенту либо по его указанию перечисляется на другой счет не позднее семи дней после получения <text:soft-page-break/>соответствующего письменного заявления клиента.</text:p>
      <text:p text:style-name="P1"><text:bookmark-start text:name="sub_85932"/>В случае неявки клиента за получением остатка денежных средств на счете в течение шестидесяти дней со дня направления банком клиенту уведомления о расторжении договора банковского счета либо неполучения банком в течение указанного срока указания клиента о переводе суммы остатка денежных средств на другой счет банк обязан зачислить денежные средства на специальный счет в Банке России, <text:a xlink:type="simple" xlink:href="garantf1://70337926.0"><text:span text:style-name="Гипертекстовая_20_ссылка">порядок</text:span></text:a> открытия и ведения которого, а также порядок зачисления и возврата денежных средств с которого устанавливается Банком России.</text:p>
      <text:p text:style-name="P1"><text:bookmark-end text:name="sub_85932"/><text:bookmark-start text:name="sub_8594"/>4. Расторжение договора банковского счета является основанием закрытия счета клиента.</text:p>
      <text:p text:style-name="P10"><text:bookmark-end text:name="sub_8594"/>ГАРАНТ:</text:p>
      <text:p text:style-name="P11">См. комментарии к статье 859 ГК РФ</text:p>
      <text:p text:style-name="P11"/>
      <text:p text:style-name="Заголовок_20_статьи"><text:bookmark-start text:name="sub_860"/><text:span text:style-name="Цветовое_20_выделение">Статья 860.</text:span><text:span text:style-name="T1"> Счета банков</text:span></text:p>
      <text:p text:style-name="P1"><text:bookmark-end text:name="sub_860"/>Правила настоящей главы распространяются на корреспондентские счета, корреспондентские субсчета, другие счета банков, если иное не предусмотрено законом, иными правовыми актами или установленными в соответствии с ними банковскими правилами.</text:p>
      <text:p text:style-name="P10">ГАРАНТ:</text:p>
      <text:p text:style-name="P11">См. комментарии к статье 860 ГК РФ</text:p>
      <text:p text:style-name="P11"/>
      <text:h text:style-name="P13" text:outline-level="1"><text:bookmark-start text:name="sub_2046"/>Глава 46. Расчеты</text:h>
      <text:p text:style-name="P10"><text:bookmark-end text:name="sub_2046"/>ГАРАНТ:</text:p>
      <text:p text:style-name="P9"><text:span text:style-name="T1">См. </text:span><text:a xlink:type="simple" xlink:href="garantf1://57974387.0"><text:span text:style-name="Гипертекстовая_20_ссылка">Энциклопедию решений</text:span></text:a><text:span text:style-name="T1">. Расчеты</text:span></text:p>
      <text:p text:style-name="P9"><text:span text:style-name="T1">См. </text:span><text:a xlink:type="simple" xlink:href="garantf1://5422083.0"><text:span text:style-name="Гипертекстовая_20_ссылка">схему</text:span></text:a><text:span text:style-name="T1"> "Расчеты. Формы безналичных расчетов"</text:span></text:p>
      <text:p text:style-name="P11"/>
      <text:h text:style-name="P13" text:outline-level="1"><text:bookmark-start text:name="sub_861"/>§ 1. Общие положения о расчетах</text:h>
      <text:p text:style-name="P1"><text:bookmark-end text:name="sub_861"/></text:p>
      <text:p text:style-name="Заголовок_20_статьи"><text:bookmark-start text:name="sub_20861"/><text:span text:style-name="Цветовое_20_выделение">Статья 861.</text:span><text:span text:style-name="T1"> Наличные и безналичные расчеты</text:span></text:p>
      <text:p text:style-name="P1"><text:bookmark-end text:name="sub_20861"/><text:bookmark-start text:name="sub_8611"/>1. Расчеты с участием граждан, не связанные с осуществлением ими предпринимательской деятельности, могут производиться наличными деньгами (<text:a xlink:type="simple" xlink:href="#sub_140"><text:span text:style-name="Гипертекстовая_20_ссылка">статья 140</text:span></text:a>) без ограничения суммы или в безналичном порядке.</text:p>
      <text:p text:style-name="P1"><text:bookmark-end text:name="sub_8611"/><text:bookmark-start text:name="sub_8612"/>2. Расчеты между юридическими лицами, а также расчеты с участием граждан, связанные с осуществлением ими предпринимательской деятельности, производятся в безналичном порядке. Расчеты между этими лицами могут производиться также <text:a xlink:type="simple" xlink:href="garantf1://12054484.0"><text:span text:style-name="Гипертекстовая_20_ссылка">наличными деньгами</text:span></text:a>, если иное не установлено законом.</text:p>
      <text:p text:style-name="P10"><text:bookmark-end text:name="sub_8612"/>ГАРАНТ:</text:p>
      <text:p text:style-name="P9"><text:span text:style-name="T1">О применении контрольно-кассовой техники при осуществлении наличных денежных расчетов и (или) расчетов с использованием платежных карт см. </text:span><text:a xlink:type="simple" xlink:href="garantf1://12030951.0"><text:span text:style-name="Гипертекстовая_20_ссылка">Федеральный закон</text:span></text:a><text:span text:style-name="T1"> от 22 мая 2003 г. N 54-ФЗ</text:span></text:p>
      <text:p text:style-name="P11"/>
      <text:p text:style-name="P1"><text:bookmark-start text:name="sub_8613"/>3. Безналичные расчеты производятся через банки, иные кредитные организации (далее - банки), в которых открыты соответствующие счета, если иное не вытекает из закона и не обусловлено используемой формой расчетов.</text:p>
      <text:p text:style-name="P10"><text:bookmark-end text:name="sub_8613"/><text:soft-page-break/>ГАРАНТ:</text:p>
      <text:p text:style-name="P11">См. комментарии к статье 861 ГК РФ</text:p>
      <text:p text:style-name="P11"/>
      <text:p text:style-name="Заголовок_20_статьи"><text:bookmark-start text:name="sub_862"/><text:span text:style-name="Цветовое_20_выделение">Статья 862.</text:span><text:span text:style-name="T1"> Формы безналичных расчетов</text:span></text:p>
      <text:p text:style-name="P1"><text:bookmark-end text:name="sub_862"/><text:bookmark-start text:name="sub_8621"/>1. При осуществлении безналичных расчетов допускаются расчеты платежными поручениями, по аккредитиву, чеками, расчеты по инкассо, а также расчеты в иных формах, предусмотренных законом, установленными в соответствии с ним банковскими правилами и применяемыми в банковской практике обычаями делового оборота.</text:p>
      <text:p text:style-name="P1"><text:bookmark-end text:name="sub_8621"/><text:bookmark-start text:name="sub_8622"/>2. Стороны по договору вправе избрать и установить в договоре любую из форм расчетов, указанных в <text:a xlink:type="simple" xlink:href="#sub_8621"><text:span text:style-name="Гипертекстовая_20_ссылка">пункте 1</text:span></text:a> настоящей статьи.</text:p>
      <text:p text:style-name="P10"><text:bookmark-end text:name="sub_8622"/>ГАРАНТ:</text:p>
      <text:p text:style-name="P11">См. комментарии к статье 862 ГК РФ</text:p>
      <text:p text:style-name="P11"/>
      <text:h text:style-name="P13" text:outline-level="1"><text:bookmark-start text:name="sub_863"/>§ 2. Расчеты платежными поручениями</text:h>
      <text:p text:style-name="P1"><text:bookmark-end text:name="sub_863"/></text:p>
      <text:p text:style-name="Заголовок_20_статьи"><text:bookmark-start text:name="sub_20863"/><text:span text:style-name="Цветовое_20_выделение">Статья 863.</text:span><text:span text:style-name="T1"> Общие положения о расчетах платежными поручениями</text:span></text:p>
      <text:p text:style-name="P1"><text:bookmark-end text:name="sub_20863"/><text:bookmark-start text:name="sub_8631"/>1. При расчетах платежным поручением банк обязуется по поручению плательщика за счет средств, находящихся на его счете, перевести определенную денежную сумму на счет указанного плательщиком лица в этом или в ином банке в срок, предусмотренный законом или устанавливаемый в соответствии с ним, если более короткий срок не предусмотрен договором банковского счета либо не определяется применяемыми в банковской практике обычаями делового оборота.</text:p>
      <text:p text:style-name="P1"><text:bookmark-end text:name="sub_8631"/><text:bookmark-start text:name="sub_8632"/>2. Правила настоящего параграфа применяются к отношениям, связанным с перечислением денежных средств через банк лицом, не имеющим счет в данном банке, если иное не предусмотрено законом, установленными в соответствии с ним банковскими правилами или не вытекает из существа этих отношений.</text:p>
      <text:p text:style-name="P1"><text:bookmark-end text:name="sub_8632"/><text:bookmark-start text:name="sub_8633"/>3. Порядок осуществления расчетов платежными поручениями регулируется законом, а также установленными в соответствии с ним банковскими правилами и применяемыми в банковской практике обычаями делового оборота.</text:p>
      <text:p text:style-name="P10"><text:bookmark-end text:name="sub_8633"/>ГАРАНТ:</text:p>
      <text:p text:style-name="P11">См. комментарии к статье 863 ГК РФ</text:p>
      <text:p text:style-name="P11"/>
      <text:p text:style-name="Заголовок_20_статьи"><text:bookmark-start text:name="sub_864"/><text:span text:style-name="Цветовое_20_выделение">Статья 864.</text:span><text:span text:style-name="T1"> Условия исполнения банком платежного поручения</text:span></text:p>
      <text:p text:style-name="P1"><text:bookmark-end text:name="sub_864"/><text:bookmark-start text:name="sub_8641"/>1. Содержание платежного поручения и представляемых вместе с ним расчетных документов и их форма должны соответствовать требованиям, предусмотренным законом и установленными в соответствии с ним <text:a xlink:type="simple" xlink:href="garantf1://70094476.500"><text:span text:style-name="Гипертекстовая_20_ссылка">банковскими правилами</text:span></text:a>.</text:p>
      <text:p text:style-name="P1"><text:bookmark-end text:name="sub_8641"/><text:bookmark-start text:name="sub_8642"/>2. При несоответствии платежного поручения требованиям, указанным в <text:a xlink:type="simple" xlink:href="#sub_8641"><text:span text:style-name="Гипертекстовая_20_ссылка">пункте 1</text:span></text:a> настоящей статьи, банк может уточнить содержание поручения. Такой запрос должен быть сделан плательщику незамедлительно по получении поручения. При неполучении ответа в срок, предусмотренный законом или установленными в соответствии с ним банковскими правилами, а при их <text:soft-page-break/>отсутствии - в разумный срок банк может оставить поручение без исполнения и возвратить его плательщику, если иное не предусмотрено законом, установленными в соответствии с ним банковскими правилами или договором между банком и плательщиком.</text:p>
      <text:p text:style-name="P1"><text:bookmark-end text:name="sub_8642"/><text:bookmark-start text:name="sub_8643"/>3. Поручение плательщика исполняется банком при наличии средств на счете плательщика, если иное не предусмотрено договором между плательщиком и банком. Поручения исполняются банком с соблюдением очередности списания денежных средств со счета (<text:a xlink:type="simple" xlink:href="#sub_855"><text:span text:style-name="Гипертекстовая_20_ссылка">статья 855</text:span></text:a>).</text:p>
      <text:p text:style-name="P10"><text:bookmark-end text:name="sub_8643"/>ГАРАНТ:</text:p>
      <text:p text:style-name="P11">См. комментарии к статье 864 ГК РФ</text:p>
      <text:p text:style-name="P11"/>
      <text:p text:style-name="Заголовок_20_статьи"><text:bookmark-start text:name="sub_865"/><text:span text:style-name="Цветовое_20_выделение">Статья 865.</text:span><text:span text:style-name="T1"> Исполнение поручения</text:span></text:p>
      <text:p text:style-name="P1"><text:bookmark-end text:name="sub_865"/><text:bookmark-start text:name="sub_8651"/>1. Банк, принявший платежное поручение плательщика, обязан перечислить соответствующую денежную сумму банку получателя средств для ее зачисления на счет лица, указанного в поручении, в срок, установленный <text:a xlink:type="simple" xlink:href="#sub_863"><text:span text:style-name="Гипертекстовая_20_ссылка">пунктом 1 статьи 863</text:span></text:a> настоящего Кодекса.</text:p>
      <text:p text:style-name="P1"><text:bookmark-end text:name="sub_8651"/><text:bookmark-start text:name="sub_8652"/>2. Банк вправе привлекать другие банки для выполнения операций по перечислению денежных средств на счет, указанный в поручении клиента.</text:p>
      <text:p text:style-name="P1"><text:bookmark-end text:name="sub_8652"/><text:bookmark-start text:name="sub_8653"/>3. Банк обязан незамедлительно информировать плательщика по его требованию об исполнении поручения. Порядок оформления и требования к содержанию извещения об исполнении поручения предусматриваются законом, установленными в соответствии с ним банковскими правилами или соглашением сторон.</text:p>
      <text:p text:style-name="P10"><text:bookmark-end text:name="sub_8653"/>ГАРАНТ:</text:p>
      <text:p text:style-name="P11">См. комментарии к статье 865 ГК РФ</text:p>
      <text:p text:style-name="P11"/>
      <text:p text:style-name="Заголовок_20_статьи"><text:bookmark-start text:name="sub_866"/><text:span text:style-name="Цветовое_20_выделение">Статья 866.</text:span><text:span text:style-name="T1"> Ответственность за неисполнение или ненадлежащее исполнение поручения</text:span></text:p>
      <text:p text:style-name="P1"><text:bookmark-end text:name="sub_866"/><text:bookmark-start text:name="sub_8661"/>1. В случае неисполнения или ненадлежащего исполнения поручения клиента банк несет ответственность по основаниям и в размерах, которые предусмотрены <text:a xlink:type="simple" xlink:href="#sub_1025"><text:span text:style-name="Гипертекстовая_20_ссылка">главой 25</text:span></text:a> настоящего Кодекса.</text:p>
      <text:p text:style-name="P1"><text:bookmark-end text:name="sub_8661"/><text:bookmark-start text:name="sub_8662"/>2. В случаях, когда неисполнение или ненадлежащее исполнение поручения имело место в связи с нарушением правил совершения расчетных операций банком, привлеченным для исполнения поручения плательщика, ответственность, предусмотренная <text:a xlink:type="simple" xlink:href="#sub_8661"><text:span text:style-name="Гипертекстовая_20_ссылка">пунктом 1</text:span></text:a> настоящей статьи, может быть возложена судом на этот банк.</text:p>
      <text:p text:style-name="P1"><text:bookmark-end text:name="sub_8662"/><text:bookmark-start text:name="sub_8663"/>3. Если нарушение правил совершения расчетных операций банком повлекло неправомерное удержание денежных средств, банк обязан уплатить проценты в порядке и в размере, предусмотренных <text:a xlink:type="simple" xlink:href="#sub_395"><text:span text:style-name="Гипертекстовая_20_ссылка">статьей 395</text:span></text:a> настоящего Кодекса.</text:p>
      <text:p text:style-name="P10"><text:bookmark-end text:name="sub_8663"/>ГАРАНТ:</text:p>
      <text:p text:style-name="P11">См. комментарии к статье 866 ГК РФ</text:p>
      <text:p text:style-name="P11"/>
      <text:h text:style-name="P13" text:outline-level="1"><text:bookmark-start text:name="sub_13333"/>§ 3. Расчеты по аккредитиву</text:h>
      <text:p text:style-name="P10"><text:bookmark-end text:name="sub_13333"/>ГАРАНТ:</text:p>
      <text:p text:style-name="P9"><text:span text:style-name="T1">О практике рассмотрения споров, связанных с использованием аккредитивной </text:span><text:soft-page-break/><text:span text:style-name="T1">формы расчетов, см. </text:span><text:a xlink:type="simple" xlink:href="garantf1://12014559.1001"><text:span text:style-name="Гипертекстовая_20_ссылка">Обзор</text:span></text:a><text:span text:style-name="T1"> Президиума ВАС РФ от 15 января 1999 г. N 39</text:span></text:p>
      <text:p text:style-name="P11"/>
      <text:p text:style-name="Заголовок_20_статьи"><text:bookmark-start text:name="sub_867"/><text:span text:style-name="Цветовое_20_выделение">Статья 867.</text:span><text:span text:style-name="T1"> Общие положения о расчетах по аккредитиву</text:span></text:p>
      <text:p text:style-name="P1"><text:bookmark-end text:name="sub_867"/><text:bookmark-start text:name="sub_8671"/>1. При расчетах по аккредитиву банк, действующий по поручению плательщика об открытии аккредитива и в соответствии с его указанием (банк-эмитент), обязуется произвести платежи получателю средств или оплатить, акцептовать или учесть переводной вексель либо дать полномочие другому банку (исполняющему банку) произвести платежи получателю средств или оплатить, акцептовать или учесть переводной вексель.</text:p>
      <text:p text:style-name="P1"><text:bookmark-end text:name="sub_8671"/><text:bookmark-start text:name="sub_86712"/>К банку-эмитенту, производящему платежи получателю средств либо оплачивающему, акцептующему или учитывающему переводной вексель, применяются правила об исполняющем банке.</text:p>
      <text:p text:style-name="P1"><text:bookmark-end text:name="sub_86712"/><text:bookmark-start text:name="sub_8672"/>2. В случае открытия покрытого (депонированного) аккредитива банк-эмитент при его открытии обязан перечислить сумму аккредитива (покрытие) за счет плательщика либо предоставленного ему кредита в распоряжение исполняющего банка на весь срок действия обязательства банка-эмитента.</text:p>
      <text:p text:style-name="P1"><text:bookmark-end text:name="sub_8672"/><text:bookmark-start text:name="sub_86722"/>В случае открытия непокрытого (гарантированного) аккредитива исполняющему банку предоставляется право списывать всю сумму аккредитива с ведущегося у него счета банка-эмитента.</text:p>
      <text:p text:style-name="P1"><text:bookmark-end text:name="sub_86722"/><text:bookmark-start text:name="sub_8673"/>3. Порядок осуществления расчетов по аккредитиву регулируется законом, а также установленными в соответствии с ним <text:a xlink:type="simple" xlink:href="garantf1://70094476.600"><text:span text:style-name="Гипертекстовая_20_ссылка">банковскими правилами</text:span></text:a> и применяемыми в банковской практике обычаями делового оборота.</text:p>
      <text:p text:style-name="P10"><text:bookmark-end text:name="sub_8673"/>ГАРАНТ:</text:p>
      <text:p text:style-name="P11">См. комментарии к статье 867 ГК РФ</text:p>
      <text:p text:style-name="P11"/>
      <text:p text:style-name="Заголовок_20_статьи"><text:bookmark-start text:name="sub_868"/><text:span text:style-name="Цветовое_20_выделение">Статья 868.</text:span><text:span text:style-name="T1"> Отзывный аккредитив</text:span></text:p>
      <text:p text:style-name="P1"><text:bookmark-end text:name="sub_868"/><text:bookmark-start text:name="sub_8681"/>1. Отзывным признается аккредитив, который может быть изменен или отменен банком-эмитентом без предварительного уведомления получателя средств. Отзыв аккредитива не создает каких-либо обязательств банка-эмитента перед получателем средств.</text:p>
      <text:p text:style-name="P1"><text:bookmark-end text:name="sub_8681"/><text:bookmark-start text:name="sub_8682"/>2. Исполняющий банк обязан осуществить платеж или иные операции по отзывному аккредитиву, если к моменту их совершения им не получено уведомление об изменении условий или отмене аккредитива.</text:p>
      <text:p text:style-name="P1"><text:bookmark-end text:name="sub_8682"/><text:bookmark-start text:name="sub_8683"/>3. Аккредитив является отзывным, если в его тексте прямо не установлено иное.</text:p>
      <text:p text:style-name="P10"><text:bookmark-end text:name="sub_8683"/>ГАРАНТ:</text:p>
      <text:p text:style-name="P11">См. комментарии к статье 868 ГК РФ</text:p>
      <text:p text:style-name="P11"/>
      <text:p text:style-name="Заголовок_20_статьи"><text:bookmark-start text:name="sub_869"/><text:span text:style-name="Цветовое_20_выделение">Статья 869.</text:span><text:span text:style-name="T1"> Безотзывный аккредитив</text:span></text:p>
      <text:p text:style-name="P1"><text:bookmark-end text:name="sub_869"/><text:bookmark-start text:name="sub_8691"/>1. Безотзывным признается аккредитив, который не может быть отменен без согласия получателя средств.</text:p>
      <text:p text:style-name="P1"><text:bookmark-end text:name="sub_8691"/><text:bookmark-start text:name="sub_8692"/>2. По просьбе банка-эмитента исполняющий банк, участвующий в проведении аккредитивной операции, может подтвердить безотзывный аккредитив (подтвержденный аккредитив). Такое подтверждение означает принятие исполняющим банком дополнительного к обязательству банка-эмитента обязательства произвести платеж в соответствии с условиями аккредитива.</text:p>
      <text:p text:style-name="P1"><text:bookmark-end text:name="sub_8692"/><text:bookmark-start text:name="sub_86922"/><text:soft-page-break/>Безотзывный аккредитив, подтвержденный исполняющим банком, не может быть изменен или отменен без согласия исполняющего банка.</text:p>
      <text:p text:style-name="P10"><text:bookmark-end text:name="sub_86922"/>ГАРАНТ:</text:p>
      <text:p text:style-name="P11">См. комментарии к статье 869 ГК РФ</text:p>
      <text:p text:style-name="P11"/>
      <text:p text:style-name="Заголовок_20_статьи"><text:bookmark-start text:name="sub_870"/><text:span text:style-name="Цветовое_20_выделение">Статья 870.</text:span><text:span text:style-name="T1"> Исполнение аккредитива</text:span></text:p>
      <text:p text:style-name="P1"><text:bookmark-end text:name="sub_870"/><text:bookmark-start text:name="sub_87001"/>1. Для исполнения аккредитива получатель средств представляет в исполняющий банк документы, подтверждающие выполнение всех условий аккредитива. При нарушении хотя бы одного из этих условий исполнение аккредитива не производится.</text:p>
      <text:p text:style-name="P1"><text:bookmark-end text:name="sub_87001"/><text:bookmark-start text:name="sub_87002"/>2. Если исполняющий банк произвел платеж или осуществил иную операцию в соответствии с условиями аккредитива, банк-эмитент обязан возместить ему понесенные расходы. Указанные расходы, а также все иные расходы банка-эмитента, связанные с исполнением аккредитива, возмещаются плательщиком.</text:p>
      <text:p text:style-name="P10"><text:bookmark-end text:name="sub_87002"/>ГАРАНТ:</text:p>
      <text:p text:style-name="P11">См. комментарии к статье 870 ГК РФ</text:p>
      <text:p text:style-name="P11"/>
      <text:p text:style-name="Заголовок_20_статьи"><text:bookmark-start text:name="sub_871"/><text:span text:style-name="Цветовое_20_выделение">Статья 871.</text:span><text:span text:style-name="T1"> Отказ в принятии документов</text:span></text:p>
      <text:p text:style-name="P1"><text:bookmark-end text:name="sub_871"/><text:bookmark-start text:name="sub_8711"/>1. Если исполняющий банк отказывает в принятии документов, которые по внешним признакам не соответствуют условиям аккредитива, он обязан незамедлительно проинформировать об этом получателя средств и банк-эмитент с указанием причин отказа.</text:p>
      <text:p text:style-name="P1"><text:bookmark-end text:name="sub_8711"/><text:bookmark-start text:name="sub_8712"/>2. Если банк-эмитент, получив принятые исполняющим банком документы, считает, что они не соответствуют по внешним признакам условиям аккредитива, он вправе отказаться от их принятия и потребовать от исполняющего банка сумму, уплаченную получателю средств с нарушением условий аккредитива, а по непокрытому аккредитиву отказаться от возмещения выплаченных сумм.</text:p>
      <text:p text:style-name="P10"><text:bookmark-end text:name="sub_8712"/>ГАРАНТ:</text:p>
      <text:p text:style-name="P11">См. комментарии к статье 871 ГК РФ</text:p>
      <text:p text:style-name="P11"/>
      <text:p text:style-name="Заголовок_20_статьи"><text:bookmark-start text:name="sub_872"/><text:span text:style-name="Цветовое_20_выделение">Статья 872.</text:span><text:span text:style-name="T1"> Ответственность банка за нарушение условий аккредитива</text:span></text:p>
      <text:p text:style-name="P1"><text:bookmark-end text:name="sub_872"/><text:bookmark-start text:name="sub_8721"/>1. Ответственность за нарушение условий аккредитива перед плательщиком несет банк-эмитент, а перед банком-эмитентом исполняющий банк, за исключением случаев, предусмотренных настоящей статьей.</text:p>
      <text:p text:style-name="P1"><text:bookmark-end text:name="sub_8721"/><text:bookmark-start text:name="sub_8722"/>2. При необоснованном отказе исполняющего банка в выплате денежных средств по покрытому или подтвержденному аккредитиву ответственность перед получателем средств может быть возложена на исполняющий банк.</text:p>
      <text:p text:style-name="P1"><text:bookmark-end text:name="sub_8722"/><text:bookmark-start text:name="sub_8723"/>3. В случае неправильной выплаты исполняющим банком денежных средств по покрытому или подтвержденному аккредитиву вследствие нарушения условий аккредитива ответственность перед плательщиком может быть возложена на исполняющий банк.</text:p>
      <text:p text:style-name="P10"><text:bookmark-end text:name="sub_8723"/>ГАРАНТ:</text:p>
      <text:p text:style-name="P11">См. комментарии к статье 872 ГК РФ</text:p>
      <text:p text:style-name="P11"/>
      <text:p text:style-name="Заголовок_20_статьи"><text:bookmark-start text:name="sub_873"/><text:span text:style-name="Цветовое_20_выделение">Статья 873.</text:span><text:span text:style-name="T1"> Закрытие аккредитива</text:span></text:p>
      <text:p text:style-name="P1"><text:bookmark-end text:name="sub_873"/><text:bookmark-start text:name="sub_8731"/><text:soft-page-break/>1. Закрытие аккредитива в исполняющем банке производится:</text:p>
      <text:p text:style-name="P1"><text:bookmark-end text:name="sub_8731"/><text:bookmark-start text:name="sub_87312"/>по истечении срока аккредитива;</text:p>
      <text:p text:style-name="P1"><text:bookmark-end text:name="sub_87312"/>по заявлению получателя средств об отказе от использования аккредитива до истечения срока его действия, если возможность такого отказа предусмотрена условиями аккредитива;</text:p>
      <text:p text:style-name="P1">по требованию плательщика о полном или частичном отзыве аккредитива, если такой отзыв возможен по условиям аккредитива.</text:p>
      <text:p text:style-name="P1">О закрытии аккредитива исполняющий банк должен поставить в известность банк-эмитент.</text:p>
      <text:p text:style-name="P1"><text:bookmark-start text:name="sub_8732"/>2. Неиспользованная сумма покрытого аккредитива подлежит возврату банку-эмитенту незамедлительно одновременно с закрытием аккредитива. Банк-эмитент обязан зачислить возвращенные суммы на счет плательщика, с которого депонировались средства.</text:p>
      <text:p text:style-name="P10"><text:bookmark-end text:name="sub_8732"/>ГАРАНТ:</text:p>
      <text:p text:style-name="P11">См. комментарии к статье 873 ГК РФ</text:p>
      <text:p text:style-name="P11"/>
      <text:h text:style-name="P13" text:outline-level="1"><text:bookmark-start text:name="sub_874"/>§ 4. Расчеты по инкассо</text:h>
      <text:p text:style-name="P10"><text:bookmark-end text:name="sub_874"/>ГАРАНТ:</text:p>
      <text:p text:style-name="P9"><text:span text:style-name="T1">О практике рассмотрения споров, связанных с использованием инкассовой формы расчетов, см. </text:span><text:a xlink:type="simple" xlink:href="garantf1://12014559.1015"><text:span text:style-name="Гипертекстовая_20_ссылка">Обзор</text:span></text:a><text:span text:style-name="T1"> Президиума ВАС РФ от 15 января 1999 г. N 39</text:span></text:p>
      <text:p text:style-name="P11"/>
      <text:p text:style-name="Заголовок_20_статьи"><text:bookmark-start text:name="sub_20874"/><text:span text:style-name="Цветовое_20_выделение">Статья 874.</text:span><text:span text:style-name="T1"> Общие положения о расчетах по инкассо</text:span></text:p>
      <text:p text:style-name="P1"><text:bookmark-end text:name="sub_20874"/><text:bookmark-start text:name="sub_8741"/>1. При расчетах по инкассо банк (банк-эмитент) обязуется по поручению клиента осуществить за счет клиента действия по получению от плательщика платежа и (или) акцепта платежа.</text:p>
      <text:p text:style-name="P1"><text:bookmark-end text:name="sub_8741"/><text:bookmark-start text:name="sub_8742"/>2. Банк-эмитент, получивший поручение клиента, вправе привлекать для его выполнения иной банк (исполняющий банк).</text:p>
      <text:p text:style-name="P1"><text:bookmark-end text:name="sub_8742"/><text:bookmark-start text:name="sub_87422"/>Порядок осуществления расчетов по инкассо регулируется законом, установленными в соответствии с ним <text:a xlink:type="simple" xlink:href="garantf1://70094476.700"><text:span text:style-name="Гипертекстовая_20_ссылка">банковскими правилами</text:span></text:a> и применяемыми в банковской практике обычаями делового оборота.</text:p>
      <text:p text:style-name="P1"><text:bookmark-end text:name="sub_87422"/><text:bookmark-start text:name="sub_8743"/>3. В случае неисполнения или ненадлежащего исполнения поручения клиента банк-эмитент несет перед ним ответственность по основаниям и в размере, которые предусмотрены <text:a xlink:type="simple" xlink:href="#sub_1025"><text:span text:style-name="Гипертекстовая_20_ссылка">главой 25</text:span></text:a> настоящего Кодекса.</text:p>
      <text:p text:style-name="P1"><text:bookmark-end text:name="sub_8743"/><text:bookmark-start text:name="sub_87432"/>Если неисполнение или ненадлежащее исполнение поручения клиента имело место в связи с нарушением правил совершения расчетных операций исполняющим банком, ответственность перед клиентом может быть возложена на этот банк.</text:p>
      <text:p text:style-name="P10"><text:bookmark-end text:name="sub_87432"/>ГАРАНТ:</text:p>
      <text:p text:style-name="P11">См. комментарии к статье 874 ГК РФ</text:p>
      <text:p text:style-name="P11"/>
      <text:p text:style-name="Заголовок_20_статьи"><text:bookmark-start text:name="sub_875"/><text:span text:style-name="Цветовое_20_выделение">Статья 875.</text:span><text:span text:style-name="T1"> Исполнение инкассового поручения</text:span></text:p>
      <text:p text:style-name="P1"><text:bookmark-end text:name="sub_875"/><text:bookmark-start text:name="sub_8751"/>1. При отсутствии какого-либо документа или несоответствии документов по внешним признакам инкассовому поручению исполняющий банк обязан немедленно известить об этом лицо, от которого было получено инкассовое поручение. В случае неустранения указанных недостатков банк вправе возвратить документы без исполнения.</text:p>
      <text:p text:style-name="P1"><text:bookmark-end text:name="sub_8751"/><text:bookmark-start text:name="sub_8752"/><text:soft-page-break/>2. Документы представляются плательщику в той форме, в которой они получены, за исключением отметок и надписей банков, необходимых для оформления инкассовой операции.</text:p>
      <text:p text:style-name="P1"><text:bookmark-end text:name="sub_8752"/><text:bookmark-start text:name="sub_8753"/>3. Если документы подлежат оплате по предъявлении, исполняющий банк должен сделать представление к платежу немедленно по получении инкассового поручения.</text:p>
      <text:p text:style-name="P1"><text:bookmark-end text:name="sub_8753"/>Если документы подлежат оплате в иной срок, исполняющий банк должен для получения акцепта плательщика представить документы к акцепту немедленно по получении инкассового поручения, а требование платежа должно быть сделано не позднее дня наступления указанного в документе срока платежа.</text:p>
      <text:p text:style-name="P1"><text:bookmark-start text:name="sub_8754"/>4. Частичные платежи могут быть приняты в случаях, когда это установлено банковскими правилами, либо при наличии специального разрешения в инкассовом поручении.</text:p>
      <text:p text:style-name="P1"><text:bookmark-end text:name="sub_8754"/><text:bookmark-start text:name="sub_8755"/>5. Полученные (инкассированные) суммы должны быть немедленно переданы исполняющим банком в распоряжение банку-эмитенту, который обязан зачислить эти суммы на счет клиента. Исполняющий банк вправе удержать из инкассированных сумм причитающиеся ему вознаграждение и возмещение расходов.</text:p>
      <text:p text:style-name="P10"><text:bookmark-end text:name="sub_8755"/>ГАРАНТ:</text:p>
      <text:p text:style-name="P11">См. комментарии к статье 875 ГК РФ</text:p>
      <text:p text:style-name="P11"/>
      <text:p text:style-name="Заголовок_20_статьи"><text:bookmark-start text:name="sub_876"/><text:span text:style-name="Цветовое_20_выделение">Статья 876.</text:span><text:span text:style-name="T1"> Извещение о проведенных операциях</text:span></text:p>
      <text:p text:style-name="P1"><text:bookmark-end text:name="sub_876"/><text:bookmark-start text:name="sub_8761"/>1. Если платеж и (или) акцепт не были получены, исполняющий банк обязан немедленно известить банк-эмитент о причинах неплатежа или отказа от акцепта.</text:p>
      <text:p text:style-name="P1"><text:bookmark-end text:name="sub_8761"/>Банк-эмитент обязан немедленно информировать об этом клиента, запросив у него указания относительно дальнейших действий.</text:p>
      <text:p text:style-name="P1"><text:bookmark-start text:name="sub_8762"/>2. При неполучении указаний о дальнейших действиях в срок, установленный банковскими правилами, а при его отсутствии в разумный срок исполняющий банк вправе возвратить документы банку-эмитенту.</text:p>
      <text:p text:style-name="P10"><text:bookmark-end text:name="sub_8762"/>ГАРАНТ:</text:p>
      <text:p text:style-name="P11">См. комментарии к статье 876 ГК РФ</text:p>
      <text:p text:style-name="P11"/>
      <text:h text:style-name="P13" text:outline-level="1"><text:bookmark-start text:name="sub_877"/>§ 5. Расчеты чеками</text:h>
      <text:p text:style-name="P10"><text:bookmark-end text:name="sub_877"/>ГАРАНТ:</text:p>
      <text:p text:style-name="P9"><text:span text:style-name="T1">См. </text:span><text:a xlink:type="simple" xlink:href="garantf1://5422412.0"><text:span text:style-name="Гипертекстовая_20_ссылка">схему</text:span></text:a><text:span text:style-name="T1"> "Чеки"</text:span></text:p>
      <text:p text:style-name="Заголовок_20_статьи"><text:bookmark-start text:name="sub_20877"/><text:span text:style-name="Цветовое_20_выделение">Статья 877.</text:span><text:span text:style-name="T1"> Общие положения о расчетах чеками</text:span></text:p>
      <text:p text:style-name="P1"><text:bookmark-end text:name="sub_20877"/><text:bookmark-start text:name="sub_8771"/>1. Чеком признается ценная бумага, содержащая ничем не обусловленное распоряжение чекодателя банку произвести платеж указанной в нем суммы чекодержателю.</text:p>
      <text:p text:style-name="P1"><text:bookmark-end text:name="sub_8771"/><text:bookmark-start text:name="sub_8772"/>2. В качестве плательщика по чеку может быть указан только банк, где чекодатель имеет средства, которыми он вправе распоряжаться путем выставления чеков.</text:p>
      <text:p text:style-name="P1"><text:bookmark-end text:name="sub_8772"/><text:bookmark-start text:name="sub_8773"/>3. Отзыв чека до истечения срока для его предъявления не допускается.</text:p>
      <text:p text:style-name="P1"><text:bookmark-end text:name="sub_8773"/><text:bookmark-start text:name="sub_8774"/>4. Выдача чека не погашает денежного обязательства, во исполнение <text:soft-page-break/>которого он выдан.</text:p>
      <text:p text:style-name="P1"><text:bookmark-end text:name="sub_8774"/><text:bookmark-start text:name="sub_8775"/>5. Порядок и условия использования чеков в платежном обороте регулируются настоящим Кодексом, а в части, им не урегулированной, другими законами и устанавливаемыми в соответствии с ними <text:a xlink:type="simple" xlink:href="garantf1://70094476.800"><text:span text:style-name="Гипертекстовая_20_ссылка">банковскими правилами</text:span></text:a>.</text:p>
      <text:p text:style-name="P10"><text:bookmark-end text:name="sub_8775"/>ГАРАНТ:</text:p>
      <text:p text:style-name="P11">См. комментарии к статье 877 ГК РФ</text:p>
      <text:p text:style-name="P11"/>
      <text:p text:style-name="Заголовок_20_статьи"><text:bookmark-start text:name="sub_878"/><text:span text:style-name="Цветовое_20_выделение">Статья 878.</text:span><text:span text:style-name="T1"> Реквизиты чека</text:span></text:p>
      <text:p text:style-name="P1"><text:bookmark-end text:name="sub_878"/><text:bookmark-start text:name="sub_8781"/>1. Чек должен содержать:</text:p>
      <text:p text:style-name="P1"><text:bookmark-end text:name="sub_8781"/><text:bookmark-start text:name="sub_87811"/>1) наименование "чек", включенное в текст документа;</text:p>
      <text:p text:style-name="P1"><text:bookmark-end text:name="sub_87811"/><text:bookmark-start text:name="sub_87812"/>2) поручение плательщику выплатить определенную денежную сумму;</text:p>
      <text:p text:style-name="P1"><text:bookmark-end text:name="sub_87812"/><text:bookmark-start text:name="sub_87813"/>3) наименование плательщика и указание счета, с которого должен быть произведен платеж;</text:p>
      <text:p text:style-name="P1"><text:bookmark-end text:name="sub_87813"/><text:bookmark-start text:name="sub_87814"/>4) указание валюты платежа;</text:p>
      <text:p text:style-name="P1"><text:bookmark-end text:name="sub_87814"/><text:bookmark-start text:name="sub_87815"/>5) указание даты и места составления чека;</text:p>
      <text:p text:style-name="P1"><text:bookmark-end text:name="sub_87815"/><text:bookmark-start text:name="sub_87816"/>6) подпись лица, выписавшего чек, - чекодателя.</text:p>
      <text:p text:style-name="P1"><text:bookmark-end text:name="sub_87816"/><text:bookmark-start text:name="sub_87817"/>Отсутствие в документе какого-либо из указанных реквизитов лишает его силы чека.</text:p>
      <text:p text:style-name="P1"><text:bookmark-end text:name="sub_87817"/><text:bookmark-start text:name="sub_87818"/>Чек, не содержащий указание места его составления, рассматривается как подписанный в месте нахождения чекодателя.</text:p>
      <text:p text:style-name="P1"><text:bookmark-end text:name="sub_87818"/>Указание о процентах считается ненаписанным.</text:p>
      <text:p text:style-name="P1"><text:bookmark-start text:name="sub_8782"/>2. Форма чека и порядок его заполнения определяются законом и установленными в соответствии с ним банковскими правилами.</text:p>
      <text:p text:style-name="P10"><text:bookmark-end text:name="sub_8782"/>ГАРАНТ:</text:p>
      <text:p text:style-name="P9"><text:span text:style-name="T1">См. </text:span><text:a xlink:type="simple" xlink:href="garantf1://10005919.4"><text:span text:style-name="Гипертекстовая_20_ссылка">форму</text:span></text:a><text:span text:style-name="T1"> универсального стандартизированного чека, введенную в хозяйственный оборот РФ </text:span><text:a xlink:type="simple" xlink:href="garantf1://10005919.0"><text:span text:style-name="Гипертекстовая_20_ссылка">постановлением</text:span></text:a><text:span text:style-name="T1"> Президиума ВС РФ от 13 января 1992 г. N 2174-I</text:span></text:p>
      <text:p text:style-name="P11">См. комментарии к статье 878 ГК РФ</text:p>
      <text:p text:style-name="P11"/>
      <text:p text:style-name="Заголовок_20_статьи"><text:bookmark-start text:name="sub_879"/><text:span text:style-name="Цветовое_20_выделение">Статья 879.</text:span><text:span text:style-name="T1"> Оплата чека</text:span></text:p>
      <text:p text:style-name="P1"><text:bookmark-end text:name="sub_879"/><text:bookmark-start text:name="sub_8791"/>1. Чек оплачивается за счет средств чекодателя.</text:p>
      <text:p text:style-name="P1"><text:bookmark-end text:name="sub_8791"/>В случае депонирования средств порядок и условия депонирования средств для покрытия чека устанавливаются банковскими правилами.</text:p>
      <text:p text:style-name="P1"><text:bookmark-start text:name="sub_8792"/>2. Чек подлежит оплате плательщиком при условии предъявления его к оплате в <text:a xlink:type="simple" xlink:href="garantf1://70094476.55"><text:span text:style-name="Гипертекстовая_20_ссылка">срок</text:span></text:a>, установленный законом.</text:p>
      <text:p text:style-name="P1"><text:bookmark-end text:name="sub_8792"/><text:bookmark-start text:name="sub_8793"/>3. Плательщик по чеку обязан удостовериться всеми доступными ему способами в подлинности чека, а также в том, что предъявитель чека является уполномоченным по нему лицом.</text:p>
      <text:p text:style-name="P1"><text:bookmark-end text:name="sub_8793"/><text:bookmark-start text:name="sub_87932"/>При оплате индоссированного чека плательщик обязан проверить правильность индоссаментов, но не подписи индоссантов.</text:p>
      <text:p text:style-name="P1"><text:bookmark-end text:name="sub_87932"/><text:bookmark-start text:name="sub_8794"/>4. Убытки, возникшие вследствие оплаты плательщиком подложного, похищенного или утраченного чека, возлагаются на плательщика или чекодателя в зависимости от того, по чьей вине они были причинены.</text:p>
      <text:p text:style-name="P1"><text:bookmark-end text:name="sub_8794"/><text:bookmark-start text:name="sub_8795"/>5. Лицо, оплатившее чек, вправе потребовать передачи ему чека с распиской в получении платежа.</text:p>
      <text:p text:style-name="P10"><text:bookmark-end text:name="sub_8795"/>ГАРАНТ:</text:p>
      <text:p text:style-name="P11">См. комментарии к статье 879 ГК РФ</text:p>
      <text:p text:style-name="P11"><text:soft-page-break/></text:p>
      <text:p text:style-name="Заголовок_20_статьи"><text:bookmark-start text:name="sub_880"/><text:span text:style-name="Цветовое_20_выделение">Статья 880.</text:span><text:span text:style-name="T1"> Передача прав по чеку</text:span></text:p>
      <text:p text:style-name="P1"><text:bookmark-end text:name="sub_880"/><text:bookmark-start text:name="sub_88001"/>1. Передача прав по чеку производится в порядке, установленном <text:a xlink:type="simple" xlink:href="#sub_146"><text:span text:style-name="Гипертекстовая_20_ссылка">статьей 146</text:span></text:a> настоящего Кодекса, с соблюдением правил, предусмотренных настоящей статьей.</text:p>
      <text:p text:style-name="P1"><text:bookmark-end text:name="sub_88001"/><text:bookmark-start text:name="sub_88002"/>2. Именной чек не подлежит передаче.</text:p>
      <text:p text:style-name="P1"><text:bookmark-end text:name="sub_88002"/><text:bookmark-start text:name="sub_88003"/>3. В переводном чеке индоссамент на плательщика имеет силу расписки за получение платежа.</text:p>
      <text:p text:style-name="P1"><text:bookmark-end text:name="sub_88003"/>Индоссамент, совершенный плательщиком, является недействительным.</text:p>
      <text:p text:style-name="P1"><text:bookmark-start text:name="sub_880033"/>Лицо, владеющее переводным чеком, полученным по индоссаменту, считается его законным владельцем, если оно основывает свое право на непрерывном ряде индоссаментов.</text:p>
      <text:p text:style-name="P10"><text:bookmark-end text:name="sub_880033"/>ГАРАНТ:</text:p>
      <text:p text:style-name="P11">См. комментарии к статье 880 ГК РФ</text:p>
      <text:p text:style-name="P11"/>
      <text:p text:style-name="Заголовок_20_статьи"><text:bookmark-start text:name="sub_881"/><text:span text:style-name="Цветовое_20_выделение">Статья 881.</text:span><text:span text:style-name="T1"> Гарантия платежа</text:span></text:p>
      <text:p text:style-name="P1"><text:bookmark-end text:name="sub_881"/><text:bookmark-start text:name="sub_8811"/>1. Платеж по чеку может быть гарантирован полностью или частично посредством аваля.</text:p>
      <text:p text:style-name="P1"><text:bookmark-end text:name="sub_8811"/>Гарантия платежа по чеку (аваль) может даваться любым лицом, за исключением плательщика.</text:p>
      <text:p text:style-name="P1"><text:bookmark-start text:name="sub_8812"/>2. Аваль проставляется на лицевой стороне чека или на дополнительном листе путем надписи "считать за аваль" и указания, кем и за кого он дан. Если не указано, за кого он дан, то считается, что аваль дан за чекодателя.</text:p>
      <text:p text:style-name="P1"><text:bookmark-end text:name="sub_8812"/>Аваль подписывается авалистом с указанием места его жительства и даты совершения надписи, а если авалистом является юридическое лицо, места его нахождения и даты совершения надписи.</text:p>
      <text:p text:style-name="P1"><text:bookmark-start text:name="sub_8813"/>3. Авалист отвечает так же, как и тот, за кого он дал аваль.</text:p>
      <text:p text:style-name="P1"><text:bookmark-end text:name="sub_8813"/>Его обязательство действительно даже в том случае, если обязательство, которое он гарантировал, окажется недействительным по какому бы то ни было основанию, иному, чем несоблюдение формы.</text:p>
      <text:p text:style-name="P1"><text:bookmark-start text:name="sub_8814"/>4. Авалист, оплативший чек, приобретает права, вытекающие из чека, против того, за кого он дал гарантию, и против тех, кто обязан перед последним.</text:p>
      <text:p text:style-name="P10"><text:bookmark-end text:name="sub_8814"/>ГАРАНТ:</text:p>
      <text:p text:style-name="P11">См. комментарии к статье 881 ГК РФ</text:p>
      <text:p text:style-name="P11"/>
      <text:p text:style-name="Заголовок_20_статьи"><text:bookmark-start text:name="sub_882"/><text:span text:style-name="Цветовое_20_выделение">Статья 882.</text:span><text:span text:style-name="T1"> Инкассирование чека</text:span></text:p>
      <text:p text:style-name="P1"><text:bookmark-end text:name="sub_882"/><text:bookmark-start text:name="sub_8821"/>1. Представление чека в банк, обслуживающий чекодержателя, на инкассо для получения платежа считается предъявлением чека к платежу.</text:p>
      <text:p text:style-name="P1"><text:bookmark-end text:name="sub_8821"/><text:bookmark-start text:name="sub_882102"/>Оплата чека производится в порядке, установленном <text:a xlink:type="simple" xlink:href="#sub_875"><text:span text:style-name="Гипертекстовая_20_ссылка">статьей 875</text:span></text:a> настоящего Кодекса.</text:p>
      <text:p text:style-name="P1"><text:bookmark-end text:name="sub_882102"/><text:bookmark-start text:name="sub_8822"/>2. Зачисление средств по инкассированному чеку на счет чекодержателя производится после получения платежа от плательщика, если иное не предусмотрено договором между чекодержателем и банком.</text:p>
      <text:p text:style-name="P10"><text:bookmark-end text:name="sub_8822"/>ГАРАНТ:</text:p>
      <text:p text:style-name="P11">См. комментарии к статье 882 ГК РФ</text:p>
      <text:p text:style-name="P11"/>
      <text:p text:style-name="Заголовок_20_статьи"><text:bookmark-start text:name="sub_883"/><text:span text:style-name="Цветовое_20_выделение">Статья 883.</text:span><text:span text:style-name="T1"> Удостоверение отказа от оплаты чека</text:span></text:p>
      <text:p text:style-name="P1"><text:bookmark-end text:name="sub_883"/><text:bookmark-start text:name="sub_8831"/><text:soft-page-break/>1. Отказ от оплаты чека должен быть удостоверен одним из следующих способов:</text:p>
      <text:p text:style-name="P1"><text:bookmark-end text:name="sub_8831"/><text:bookmark-start text:name="sub_88311"/>1) совершением нотариусом протеста либо составлением равнозначного акта в порядке, установленном законом;</text:p>
      <text:p text:style-name="P1"><text:bookmark-end text:name="sub_88311"/><text:bookmark-start text:name="sub_88312"/>2) отметкой плательщика на чеке об отказе в его оплате с указанием даты представления чека к оплате;</text:p>
      <text:p text:style-name="P1"><text:bookmark-end text:name="sub_88312"/><text:bookmark-start text:name="sub_88313"/>3) отметкой инкассирующего банка с указанием даты о том, что чек своевременно выставлен и не оплачен.</text:p>
      <text:p text:style-name="P1"><text:bookmark-end text:name="sub_88313"/><text:bookmark-start text:name="sub_8832"/>2. Протест или равнозначный акт должен быть совершен до истечения срока для предъявления чека.</text:p>
      <text:p text:style-name="P1"><text:bookmark-end text:name="sub_8832"/>Если предъявление чека имело место в последний день срока, протест или равнозначный акт может быть совершен в следующий рабочий день.</text:p>
      <text:p text:style-name="P10">ГАРАНТ:</text:p>
      <text:p text:style-name="P11">См. комментарии к статье 883 ГК РФ</text:p>
      <text:p text:style-name="P11"/>
      <text:p text:style-name="Заголовок_20_статьи"><text:bookmark-start text:name="sub_884"/><text:span text:style-name="Цветовое_20_выделение">Статья 884.</text:span><text:span text:style-name="T1"> Извещение о неоплате чека</text:span></text:p>
      <text:p text:style-name="P1"><text:bookmark-end text:name="sub_884"/>Чекодержатель обязан известить своего индоссанта и чекодателя о неплатеже в течение двух рабочих дней, следующих за днем совершения протеста или равнозначного акта.</text:p>
      <text:p text:style-name="P1"><text:bookmark-start text:name="sub_8842"/>Каждый индоссант должен в течение двух рабочих дней, следующих за днем получения им извещения, довести до сведения своего индоссанта полученное им извещение. В тот же срок направляется извещение тому, кто дал аваль за это лицо.</text:p>
      <text:p text:style-name="P1"><text:bookmark-end text:name="sub_8842"/><text:bookmark-start text:name="sub_8843"/>Не пославший извещение в указанный срок не теряет своих прав. Он возмещает убытки, которые могут произойти вследствие неизвещения о неоплате чека. Размер возмещаемых убытков не может превышать сумму чека.</text:p>
      <text:p text:style-name="P10"><text:bookmark-end text:name="sub_8843"/>ГАРАНТ:</text:p>
      <text:p text:style-name="P11">См. комментарии к статье 884 ГК РФ</text:p>
      <text:p text:style-name="P11"/>
      <text:p text:style-name="Заголовок_20_статьи"><text:bookmark-start text:name="sub_885"/><text:span text:style-name="Цветовое_20_выделение">Статья 885.</text:span><text:span text:style-name="T1"> Последствия неоплаты чека</text:span></text:p>
      <text:p text:style-name="P1"><text:bookmark-end text:name="sub_885"/><text:bookmark-start text:name="sub_8851"/>1. В случае отказа плательщика от оплаты чека чекодержатель вправе по своему выбору предъявить иск к одному, нескольким или ко всем обязанным по чеку лицам (чекодателю, авалистам, индоссантам), которые несут перед ним солидарную ответственность.</text:p>
      <text:p text:style-name="P1"><text:bookmark-end text:name="sub_8851"/><text:bookmark-start text:name="sub_8852"/>2. Чекодержатель вправе потребовать от указанных лиц оплаты суммы чека, своих издержек на получение оплаты, а также процентов в соответствии с <text:a xlink:type="simple" xlink:href="#sub_395"><text:span text:style-name="Гипертекстовая_20_ссылка">пунктом 1 статьи 395</text:span></text:a> настоящего Кодекса.</text:p>
      <text:p text:style-name="P1"><text:bookmark-end text:name="sub_8852"/><text:bookmark-start text:name="sub_885202"/>Такое же право принадлежит обязанному по чеку лицу после того, как оно оплатило чек.</text:p>
      <text:p text:style-name="P1"><text:bookmark-end text:name="sub_885202"/><text:bookmark-start text:name="sub_8853"/>3. Иск чекодержателя к лицам, указанным в <text:a xlink:type="simple" xlink:href="#sub_8851"><text:span text:style-name="Гипертекстовая_20_ссылка">пункте 1</text:span></text:a> настоящей статьи, может быть предъявлен в течение шести месяцев со дня окончания срока предъявления чека к платежу. Регрессные требования по искам обязанных лиц друг к другу погашаются с истечением шести месяцев со дня, когда соответствующее обязанное лицо удовлетворило требование, или со дня предъявления ему иска.</text:p>
      <text:p text:style-name="P10"><text:bookmark-end text:name="sub_8853"/>ГАРАНТ:</text:p>
      <text:p text:style-name="P11">См. комментарии к статье 885 ГК РФ</text:p>
      <text:p text:style-name="P11"><text:soft-page-break/></text:p>
      <text:h text:style-name="P13" text:outline-level="1"><text:bookmark-start text:name="sub_2047"/>Глава 47. Хранение</text:h>
      <text:p text:style-name="P10"><text:bookmark-end text:name="sub_2047"/>ГАРАНТ:</text:p>
      <text:p text:style-name="P9"><text:span text:style-name="T1">См. </text:span><text:a xlink:type="simple" xlink:href="garantf1://5422084.0"><text:span text:style-name="Гипертекстовая_20_ссылка">схему</text:span></text:a><text:span text:style-name="T1"> "Договор хранения"</text:span></text:p>
      <text:p text:style-name="P11"/>
      <text:h text:style-name="P13" text:outline-level="1"><text:bookmark-start text:name="sub_886"/>§ 1. Общие положения о хранении</text:h>
      <text:p text:style-name="P1"><text:bookmark-end text:name="sub_886"/></text:p>
      <text:p text:style-name="Заголовок_20_статьи"><text:bookmark-start text:name="sub_20886"/><text:span text:style-name="Цветовое_20_выделение">Статья 886.</text:span><text:span text:style-name="T1"> Договор хранения</text:span></text:p>
      <text:p text:style-name="P1"><text:bookmark-end text:name="sub_20886"/><text:bookmark-start text:name="sub_8861"/>1. По договору хранения одна сторона (хранитель) обязуется хранить вещь, переданную ей другой стороной (поклажедателем), и возвратить эту вещь в сохранности.</text:p>
      <text:p text:style-name="P1"><text:bookmark-end text:name="sub_8861"/><text:bookmark-start text:name="sub_8862"/>2. В договоре хранения, в котором хранителем является коммерческая организация либо некоммерческая организация, осуществляющая хранение в качестве одной из целей своей профессиональной деятельности (профессиональный хранитель), может быть предусмотрена обязанность хранителя принять на хранение вещь от поклажедателя в предусмотренный договором срок.</text:p>
      <text:p text:style-name="P10"><text:bookmark-end text:name="sub_8862"/>ГАРАНТ:</text:p>
      <text:p text:style-name="P11">См. комментарии к статье 886 ГК РФ</text:p>
      <text:p text:style-name="P11"/>
      <text:p text:style-name="Заголовок_20_статьи"><text:bookmark-start text:name="sub_887"/><text:span text:style-name="Цветовое_20_выделение">Статья 887.</text:span><text:span text:style-name="T1"> Форма договора хранения</text:span></text:p>
      <text:p text:style-name="P1"><text:bookmark-end text:name="sub_887"/><text:bookmark-start text:name="sub_8871"/>1. Договор хранения должен быть заключен в письменной форме в случаях, указанных в <text:a xlink:type="simple" xlink:href="#sub_161"><text:span text:style-name="Гипертекстовая_20_ссылка">статье 161</text:span></text:a> настоящего Кодекса. При этом для договора хранения между гражданами (<text:a xlink:type="simple" xlink:href="#sub_161"><text:span text:style-name="Гипертекстовая_20_ссылка">подпункт 2 пункта 1 статьи 161</text:span></text:a>) соблюдение письменной формы требуется, если стоимость передаваемой на хранение вещи превышает не менее чем в десять раз установленный законом <text:a xlink:type="simple" xlink:href="garantf1://10080093.0"><text:span text:style-name="Гипертекстовая_20_ссылка">минимальный размер оплаты труда</text:span></text:a>.</text:p>
      <text:p text:style-name="P1"><text:bookmark-end text:name="sub_8871"/><text:bookmark-start text:name="sub_88712"/>Договор хранения, предусматривающий обязанность хранителя принять вещь на хранение, должен быть заключен в письменной форме независимо от состава участников этого договора и стоимости вещи, передаваемой на хранение.</text:p>
      <text:p text:style-name="P1"><text:bookmark-end text:name="sub_88712"/><text:bookmark-start text:name="sub_88713"/>Передача вещи на хранение при чрезвычайных обстоятельствах (пожаре, стихийном бедствии, внезапной болезни, угрозе нападения и т.п.) может быть доказываема свидетельскими показаниями.</text:p>
      <text:p text:style-name="P1"><text:bookmark-end text:name="sub_88713"/><text:bookmark-start text:name="sub_8872"/>2. Простая письменная форма договора хранения считается соблюденной, если принятие вещи на хранение удостоверено хранителем выдачей поклажедателю:</text:p>
      <text:p text:style-name="P1"><text:bookmark-end text:name="sub_8872"/>сохранной расписки, квитанции, свидетельства или иного документа, подписанного хранителем;</text:p>
      <text:p text:style-name="P1">номерного жетона (номера), иного знака, удостоверяющего прием вещей на хранение, если такая форма подтверждения приема вещей на хранение предусмотрена <text:a xlink:type="simple" xlink:href="#sub_9232"><text:span text:style-name="Гипертекстовая_20_ссылка">законом</text:span></text:a> или иным <text:a xlink:type="simple" xlink:href="garantf1://85517.26"><text:span text:style-name="Гипертекстовая_20_ссылка">правовым актом</text:span></text:a> либо обычна для данного вида хранения.</text:p>
      <text:p text:style-name="P1"><text:bookmark-start text:name="sub_8873"/>3. Несоблюдение простой письменной формы договора хранения не лишает стороны права ссылаться на свидетельские показания в случае спора о тождестве вещи, принятой на хранение, и вещи, возвращенной хранителем.</text:p>
      <text:p text:style-name="P10"><text:bookmark-end text:name="sub_8873"/><text:soft-page-break/>ГАРАНТ:</text:p>
      <text:p text:style-name="P11">См. комментарии к статье 887 ГК РФ</text:p>
      <text:p text:style-name="P11"/>
      <text:p text:style-name="Заголовок_20_статьи"><text:bookmark-start text:name="sub_888"/><text:span text:style-name="Цветовое_20_выделение">Статья 888.</text:span><text:span text:style-name="T1"> Исполнение обязанности принять вещь на хранение</text:span></text:p>
      <text:p text:style-name="P1"><text:bookmark-end text:name="sub_888"/><text:bookmark-start text:name="sub_8881"/>1. Хранитель, взявший на себя по договору хранения обязанность принять вещь на хранение (<text:a xlink:type="simple" xlink:href="#sub_8862"><text:span text:style-name="Гипертекстовая_20_ссылка">пункт 2 статьи 886</text:span></text:a>), не вправе требовать передачи ему этой вещи на хранение.</text:p>
      <text:p text:style-name="P1"><text:bookmark-end text:name="sub_8881"/><text:bookmark-start text:name="sub_8882"/>Однако поклажедатель, не передавший вещь на хранение в предусмотренный договором срок, несет ответственность перед хранителем за убытки, причиненные в связи с несостоявшимся хранением, если иное не предусмотрено законом или договором хранения. Поклажедатель освобождается от этой ответственности, если заявит хранителю об отказе от его услуг в разумный срок.</text:p>
      <text:p text:style-name="P1"><text:bookmark-end text:name="sub_8882"/><text:bookmark-start text:name="sub_88802"/>2. Если иное не предусмотрено договором хранения, хранитель освобождается от обязанности принять вещь на хранение в случае, когда в обусловленный договором срок вещь не будет ему передана.</text:p>
      <text:p text:style-name="P10"><text:bookmark-end text:name="sub_88802"/>ГАРАНТ:</text:p>
      <text:p text:style-name="P11">См. комментарии к статье 888 ГК РФ</text:p>
      <text:p text:style-name="P11"/>
      <text:p text:style-name="Заголовок_20_статьи"><text:bookmark-start text:name="sub_889"/><text:span text:style-name="Цветовое_20_выделение">Статья 889.</text:span><text:span text:style-name="T1"> Срок хранения</text:span></text:p>
      <text:p text:style-name="P1"><text:bookmark-end text:name="sub_889"/><text:bookmark-start text:name="sub_8891"/>1. Хранитель обязан хранить вещь в течение обусловленного договором хранения срока.</text:p>
      <text:p text:style-name="P1"><text:bookmark-end text:name="sub_8891"/><text:bookmark-start text:name="sub_8892"/>2. Если срок хранения договором не предусмотрен и не может быть определен исходя из его условий, хранитель обязан хранить вещь до востребования ее поклажедателем.</text:p>
      <text:p text:style-name="P1"><text:bookmark-end text:name="sub_8892"/><text:bookmark-start text:name="sub_8893"/>3. Если срок хранения определен моментом востребования вещи поклажедателем, хранитель вправе по истечении обычного при данных обстоятельствах срока хранения вещи потребовать от поклажедателя взять обратно вещь, предоставив ему для этого разумный срок. Неисполнение поклажедателем этой обязанности влечет последствия, предусмотренные <text:a xlink:type="simple" xlink:href="#sub_899"><text:span text:style-name="Гипертекстовая_20_ссылка">статьей 899</text:span></text:a> настоящего Кодекса.</text:p>
      <text:p text:style-name="P10"><text:bookmark-end text:name="sub_8893"/>ГАРАНТ:</text:p>
      <text:p text:style-name="P11">См. комментарии к статье 889 ГК РФ</text:p>
      <text:p text:style-name="P11"/>
      <text:p text:style-name="Заголовок_20_статьи"><text:bookmark-start text:name="sub_890"/><text:span text:style-name="Цветовое_20_выделение">Статья 890.</text:span><text:span text:style-name="T1"> Хранение вещей с обезличением</text:span></text:p>
      <text:p text:style-name="P1"><text:bookmark-end text:name="sub_890"/>В случаях, прямо предусмотренных договором хранения, принятые на хранение вещи одного поклажедателя могут смешиваться с вещами того же рода и качества других поклажедателей (хранение с обезличением). Поклажедателю возвращается равное или обусловленное сторонами количество вещей того же рода и качества.</text:p>
      <text:p text:style-name="P10">ГАРАНТ:</text:p>
      <text:p text:style-name="P11">См. комментарии к статье 890 ГК РФ</text:p>
      <text:p text:style-name="P11"/>
      <text:p text:style-name="Заголовок_20_статьи"><text:bookmark-start text:name="sub_891"/><text:span text:style-name="Цветовое_20_выделение">Статья 891.</text:span><text:span text:style-name="T1"> Обязанность хранителя обеспечить сохранность вещи</text:span></text:p>
      <text:p text:style-name="P1"><text:bookmark-end text:name="sub_891"/><text:bookmark-start text:name="sub_8911"/>1. Хранитель обязан принять все предусмотренные договором хранения меры для того, чтобы обеспечить сохранность переданной на хранение вещи.</text:p>
      <text:p text:style-name="P1"><text:bookmark-end text:name="sub_8911"/>При отсутствии в договоре условий о таких мерах или неполноте этих <text:soft-page-break/>условий хранитель должен принять для сохранения вещи также меры, соответствующие обычаям делового оборота и существу обязательства, в том числе свойствам переданной на хранение вещи, если только необходимость принятия этих мер не исключена договором.</text:p>
      <text:p text:style-name="P1"><text:bookmark-start text:name="sub_8912"/>2. Хранитель во всяком случае должен принять для сохранения переданной ему вещи меры, обязательность которых предусмотрена законом, иными правовыми актами или в установленном ими порядке (противопожарные, санитарные, охранные и т.п.).</text:p>
      <text:p text:style-name="P1"><text:bookmark-end text:name="sub_8912"/><text:bookmark-start text:name="sub_8913"/>3. Если хранение осуществляется безвозмездно, хранитель обязан заботиться о принятой на хранение вещи не менее, чем о своих вещах.</text:p>
      <text:p text:style-name="P10"><text:bookmark-end text:name="sub_8913"/>ГАРАНТ:</text:p>
      <text:p text:style-name="P11">См. комментарии к статье 891 ГК РФ</text:p>
      <text:p text:style-name="P11"/>
      <text:p text:style-name="Заголовок_20_статьи"><text:bookmark-start text:name="sub_892"/><text:span text:style-name="Цветовое_20_выделение">Статья 892.</text:span><text:span text:style-name="T1"> Пользование вещью, переданной на хранение</text:span></text:p>
      <text:p text:style-name="P1"><text:bookmark-end text:name="sub_892"/>Хранитель не вправе без согласия поклажедателя пользоваться переданной на хранение вещью, а равно предоставлять возможность пользования ею третьим лицам, за исключением случая, когда пользование хранимой вещью необходимо для обеспечения ее сохранности и не противоречит договору хранения.</text:p>
      <text:p text:style-name="P10">ГАРАНТ:</text:p>
      <text:p text:style-name="P11">См. комментарии к статье 892 ГК РФ</text:p>
      <text:p text:style-name="P11"/>
      <text:p text:style-name="Заголовок_20_статьи"><text:bookmark-start text:name="sub_893"/><text:span text:style-name="Цветовое_20_выделение">Статья 893.</text:span><text:span text:style-name="T1"> Изменение условий хранения</text:span></text:p>
      <text:p text:style-name="P1"><text:bookmark-end text:name="sub_893"/><text:bookmark-start text:name="sub_8931"/>1. При необходимости изменения условий хранения вещи, предусмотренных договором хранения, хранитель обязан незамедлительно уведомить об этом поклажедателя и дождаться его ответа.</text:p>
      <text:p text:style-name="P1"><text:bookmark-end text:name="sub_8931"/><text:bookmark-start text:name="sub_893102"/>Если изменение условий хранения необходимо для устранения опасности утраты, недостачи или повреждения вещи, хранитель вправе изменить способ, место и иные условия хранения, не дожидаясь ответа поклажедателя.</text:p>
      <text:p text:style-name="P1"><text:bookmark-end text:name="sub_893102"/><text:bookmark-start text:name="sub_8932"/>2. Если во время хранения возникла реальная угроза порчи вещи, либо вещь уже подверглась порче, либо возникли обстоятельства, не позволяющие обеспечить ее сохранность, а своевременного принятия мер от поклажедателя ожидать нельзя, хранитель вправе самостоятельно продать вещь или часть ее по цене, сложившейся в месте хранения. Если указанные обстоятельства возникли по причинам, за которые хранитель не отвечает, он имеет право на возмещение своих расходов на продажу за счет покупной цены.</text:p>
      <text:p text:style-name="P10"><text:bookmark-end text:name="sub_8932"/>ГАРАНТ:</text:p>
      <text:p text:style-name="P11">См. комментарии к статье 893 ГК РФ</text:p>
      <text:p text:style-name="P11"/>
      <text:p text:style-name="Заголовок_20_статьи"><text:bookmark-start text:name="sub_894"/><text:span text:style-name="Цветовое_20_выделение">Статья 894.</text:span><text:span text:style-name="T1"> Хранение вещей с опасными свойствами</text:span></text:p>
      <text:p text:style-name="P1"><text:bookmark-end text:name="sub_894"/><text:bookmark-start text:name="sub_8941"/>1. Вещи, легковоспламеняющиеся, взрывоопасные или вообще опасные по своей природе, если поклажедатель при их сдаче на хранение не предупредил хранителя об этих свойствах, могут быть в любое время обезврежены или уничтожены хранителем без возмещения поклажедателю убытков. Поклажедатель отвечает за убытки, причиненные в связи с хранением таких вещей хранителю и третьим лицам.</text:p>
      <text:p text:style-name="P1"><text:bookmark-end text:name="sub_8941"/><text:bookmark-start text:name="sub_89411"/>При передаче вещей с опасными свойствами на хранение <text:soft-page-break/>профессиональному хранителю правила, предусмотренные <text:a xlink:type="simple" xlink:href="#sub_8941"><text:span text:style-name="Гипертекстовая_20_ссылка">абзацем первым</text:span></text:a> настоящего пункта, применяются в случае, когда такие вещи были сданы на хранение под неправильным наименованием и хранитель при их принятии не мог путем наружного осмотра удостовериться в их опасных свойствах.</text:p>
      <text:p text:style-name="P1"><text:bookmark-end text:name="sub_89411"/><text:bookmark-start text:name="sub_89413"/>При возмездном хранении в случаях, предусмотренных настоящим пунктом, уплаченное вознаграждение за хранение вещей не возвращается, а если оно не было уплачено, хранитель может взыскать его полностью.</text:p>
      <text:p text:style-name="P1"><text:bookmark-end text:name="sub_89413"/><text:bookmark-start text:name="sub_8942"/>2. Если принятые на хранение с ведома и согласия хранителя вещи, указанные в <text:a xlink:type="simple" xlink:href="#sub_8941"><text:span text:style-name="Гипертекстовая_20_ссылка">абзаце первом пункта 1</text:span></text:a> настоящей статьи, стали, несмотря на соблюдение условий их хранения, опасными для окружающих либо для имущества хранителя или третьих лиц и обстоятельства не позволяют хранителю потребовать от поклажедателя немедленно их забрать либо он не выполняет это требование, эти вещи могут быть обезврежены или уничтожены хранителем без возмещения поклажедателю убытков. Поклажедатель не несет в таком случае ответственности перед хранителем и третьими лицами за убытки, причиненные в связи с хранением этих вещей.</text:p>
      <text:p text:style-name="P10"><text:bookmark-end text:name="sub_8942"/>ГАРАНТ:</text:p>
      <text:p text:style-name="P11">См. комментарии к статье 894 ГК РФ</text:p>
      <text:p text:style-name="P11"/>
      <text:p text:style-name="Заголовок_20_статьи"><text:bookmark-start text:name="sub_895"/><text:span text:style-name="Цветовое_20_выделение">Статья 895.</text:span><text:span text:style-name="T1"> Передача вещи на хранение третьему лицу</text:span></text:p>
      <text:p text:style-name="P1"><text:bookmark-end text:name="sub_895"/><text:bookmark-start text:name="sub_89501"/>Если договором хранения не предусмотрено иное, хранитель не вправе без согласия поклажедателя передавать вещь на хранение третьему лицу, за исключением случаев, когда он вынужден к этому силою обстоятельств в интересах поклажедателя и лишен возможности получить его согласие.</text:p>
      <text:p text:style-name="P1"><text:bookmark-end text:name="sub_89501"/><text:bookmark-start text:name="sub_89502"/>О передаче вещи на хранение третьему лицу хранитель обязан незамедлительно уведомить поклажедателя.</text:p>
      <text:p text:style-name="P1"><text:bookmark-end text:name="sub_89502"/><text:bookmark-start text:name="sub_8953"/>При передаче вещи на хранение третьему лицу условия договора между поклажедателем и первоначальным хранителем сохраняют силу и последний отвечает за действия третьего лица, которому он передал вещь на хранение, как за свои собственные.</text:p>
      <text:p text:style-name="P10"><text:bookmark-end text:name="sub_8953"/>ГАРАНТ:</text:p>
      <text:p text:style-name="P11">См. комментарии к статье 895 ГК РФ</text:p>
      <text:p text:style-name="P11"/>
      <text:p text:style-name="Заголовок_20_статьи"><text:bookmark-start text:name="sub_896"/><text:span text:style-name="Цветовое_20_выделение">Статья 896.</text:span><text:span text:style-name="T1"> Вознаграждение за хранение</text:span></text:p>
      <text:p text:style-name="P1"><text:bookmark-end text:name="sub_896"/><text:bookmark-start text:name="sub_8961"/>1. Вознаграждение за хранение должно быть уплачено хранителю по окончании хранения, а если оплата хранения предусмотрена по периодам, оно должно выплачиваться соответствующими частями по истечении каждого периода.</text:p>
      <text:p text:style-name="P1"><text:bookmark-end text:name="sub_8961"/><text:bookmark-start text:name="sub_8962"/>2. При просрочке уплаты вознаграждения за хранение более чем на половину периода, за который оно должно быть уплачено, хранитель вправе отказаться от исполнения договора и потребовать от поклажедателя немедленно забрать сданную на хранение вещь.</text:p>
      <text:p text:style-name="P1"><text:bookmark-end text:name="sub_8962"/><text:bookmark-start text:name="sub_8963"/>3. Если хранение прекращается до истечения обусловленного срока по обстоятельствам, за которые хранитель не отвечает, он имеет право на соразмерную часть вознаграждения, а в случае, предусмотренном <text:a xlink:type="simple" xlink:href="#sub_8941"><text:span text:style-name="Гипертекстовая_20_ссылка">пунктом 1 статьи 894</text:span></text:a> настоящего Кодекса, на всю сумму вознаграждения.</text:p>
      <text:p text:style-name="P1"><text:bookmark-end text:name="sub_8963"/><text:bookmark-start text:name="sub_896302"/>Если хранение прекращается досрочно по обстоятельствам, за которые <text:soft-page-break/>хранитель отвечает, он не вправе требовать вознаграждение за хранение, а полученные в счет этого вознаграждения суммы должен вернуть поклажедателю.</text:p>
      <text:p text:style-name="P1"><text:bookmark-end text:name="sub_896302"/><text:bookmark-start text:name="sub_89604"/>4. Если по истечении срока хранения находящаяся на хранении вещь не взята обратно поклажедателем, он обязан уплатить хранителю соразмерное вознаграждение за дальнейшее хранение вещи. Это правило применяется и в случае, когда поклажедатель обязан забрать вещь до истечения срока хранения.</text:p>
      <text:p text:style-name="P1"><text:bookmark-end text:name="sub_89604"/><text:bookmark-start text:name="sub_89605"/>5. Правила настоящей статьи применяются, если договором хранения не предусмотрено иное.</text:p>
      <text:p text:style-name="P10"><text:bookmark-end text:name="sub_89605"/>ГАРАНТ:</text:p>
      <text:p text:style-name="P11">См. комментарии к статье 896 ГК РФ</text:p>
      <text:p text:style-name="P11"/>
      <text:p text:style-name="Заголовок_20_статьи"><text:bookmark-start text:name="sub_897"/><text:span text:style-name="Цветовое_20_выделение">Статья 897.</text:span><text:span text:style-name="T1"> Возмещение расходов на хранение</text:span></text:p>
      <text:p text:style-name="P1"><text:bookmark-end text:name="sub_897"/><text:bookmark-start text:name="sub_8971"/>1. Если иное не предусмотрено договором хранения, расходы хранителя на хранение вещи включаются в вознаграждение за хранение.</text:p>
      <text:p text:style-name="P1"><text:bookmark-end text:name="sub_8971"/><text:bookmark-start text:name="sub_89702"/>2. При безвозмездном хранении поклажедатель обязан возместить хранителю произведенные им необходимые расходы на хранение вещи, если законом или договором хранения не предусмотрено иное.</text:p>
      <text:p text:style-name="P10"><text:bookmark-end text:name="sub_89702"/>ГАРАНТ:</text:p>
      <text:p text:style-name="P11">См. комментарии к статье 897 ГК РФ</text:p>
      <text:p text:style-name="P11"/>
      <text:p text:style-name="Заголовок_20_статьи"><text:bookmark-start text:name="sub_898"/><text:span text:style-name="Цветовое_20_выделение">Статья 898.</text:span><text:span text:style-name="T1"> Чрезвычайные расходы на хранение</text:span></text:p>
      <text:p text:style-name="P1"><text:bookmark-end text:name="sub_898"/><text:bookmark-start text:name="sub_8981"/>1. Расходы на хранение вещи, которые превышают обычные расходы такого рода и которые стороны не могли предвидеть при заключении договора хранения (чрезвычайные расходы), возмещаются хранителю, если поклажедатель дал согласие на эти расходы или одобрил их впоследствии, а также в других случаях, предусмотренных <text:a xlink:type="simple" xlink:href="#sub_8932"><text:span text:style-name="Гипертекстовая_20_ссылка">законом</text:span></text:a>, иными правовыми актами или договором.</text:p>
      <text:p text:style-name="P1"><text:bookmark-end text:name="sub_8981"/><text:bookmark-start text:name="sub_8982"/>2. При необходимости произвести чрезвычайные расходы хранитель обязан запросить поклажедателя о согласии на эти расходы. Если поклажедатель не сообщит о своем несогласии в срок, указанный хранителем, или в течение нормально необходимого для ответа времени, считается, что он согласен на чрезвычайные расходы.</text:p>
      <text:p text:style-name="P1"><text:bookmark-end text:name="sub_8982"/><text:bookmark-start text:name="sub_89822"/>В случае, когда хранитель произвел чрезвычайные расходы на хранение, не получив от поклажедателя предварительного согласия на эти расходы, хотя по обстоятельствам дела это было возможно, и поклажедатель впоследствии не одобрил их, хранитель может требовать возмещения чрезвычайных расходов лишь в пределах ущерба, который мог быть причинен вещи, если бы эти расходы не были произведены.</text:p>
      <text:p text:style-name="P1"><text:bookmark-end text:name="sub_89822"/><text:bookmark-start text:name="sub_89803"/>3. Если иное не предусмотрено договором хранения, чрезвычайные расходы возмещаются сверх вознаграждения за хранение.</text:p>
      <text:p text:style-name="P10"><text:bookmark-end text:name="sub_89803"/>ГАРАНТ:</text:p>
      <text:p text:style-name="P11">См. комментарии к статье 898 ГК РФ</text:p>
      <text:p text:style-name="P11"/>
      <text:p text:style-name="Заголовок_20_статьи"><text:bookmark-start text:name="sub_899"/><text:span text:style-name="Цветовое_20_выделение">Статья 899.</text:span><text:span text:style-name="T1"> Обязанность поклажедателя взять вещь обратно</text:span></text:p>
      <text:p text:style-name="P1"><text:bookmark-end text:name="sub_899"/><text:bookmark-start text:name="sub_8991"/>1. По истечении обусловленного срока хранения или срока, предоставленного хранителем для обратного получения вещи на основании <text:a xlink:type="simple" xlink:href="#sub_889"><text:span text:style-name="Гипертекстовая_20_ссылка">пункта 3 статьи 889</text:span></text:a> настоящего Кодекса, поклажедатель обязан немедленно <text:soft-page-break/>забрать переданную на хранение вещь.</text:p>
      <text:p text:style-name="P1"><text:bookmark-end text:name="sub_8991"/><text:bookmark-start text:name="sub_8992"/>2. При неисполнении поклажедателем своей обязанности взять обратно вещь, переданную на хранение, в том числе при его уклонении от получения вещи, хранитель вправе, если иное не предусмотрено договором хранения, после письменного предупреждения поклажедателя самостоятельно продать вещь по цене, сложившейся в месте хранения, а если стоимость вещи по оценке превышает сто установленных законом <text:a xlink:type="simple" xlink:href="garantf1://10080093.0"><text:span text:style-name="Гипертекстовая_20_ссылка">минимальных размеров оплаты труда</text:span></text:a>, продать ее с аукциона в порядке, предусмотренном <text:a xlink:type="simple" xlink:href="#sub_447"><text:span text:style-name="Гипертекстовая_20_ссылка">статьями 447 - 449</text:span></text:a> настоящего Кодекса.</text:p>
      <text:p text:style-name="P1"><text:bookmark-end text:name="sub_8992"/>Сумма, вырученная от продажи вещи, передается поклажедателю за вычетом сумм, причитающихся хранителю, в том числе его расходов на продажу вещи.</text:p>
      <text:p text:style-name="P10">ГАРАНТ:</text:p>
      <text:p text:style-name="P11">См. комментарии к статье 899 ГК РФ</text:p>
      <text:p text:style-name="P11"/>
      <text:p text:style-name="Заголовок_20_статьи"><text:bookmark-start text:name="sub_900"/><text:span text:style-name="Цветовое_20_выделение">Статья 900.</text:span><text:span text:style-name="T1"> Обязанность хранителя возвратить вещь</text:span></text:p>
      <text:p text:style-name="P1"><text:bookmark-end text:name="sub_900"/><text:bookmark-start text:name="sub_90010"/>1. Хранитель обязан возвратить поклажедателю или лицу, указанному им в качестве получателя, ту самую вещь, которая была передана на хранение, если договором не предусмотрено хранение с обезличением (<text:a xlink:type="simple" xlink:href="#sub_890"><text:span text:style-name="Гипертекстовая_20_ссылка">статья 890</text:span></text:a>).</text:p>
      <text:p text:style-name="P1"><text:bookmark-end text:name="sub_90010"/><text:bookmark-start text:name="sub_900002"/>2. Вещь должна быть возвращена хранителем в том состоянии, в каком она была принята на хранение, с учетом ее естественного ухудшения, естественной убыли или иного изменения вследствие ее естественных свойств.</text:p>
      <text:p text:style-name="P1"><text:bookmark-end text:name="sub_900002"/><text:bookmark-start text:name="sub_9033"/>3. Одновременно с возвратом вещи хранитель обязан передать плоды и доходы, полученные за время ее хранения, если иное не предусмотрено договором хранения.</text:p>
      <text:p text:style-name="P10"><text:bookmark-end text:name="sub_9033"/>ГАРАНТ:</text:p>
      <text:p text:style-name="P11">См. комментарии к статье 900 ГК РФ</text:p>
      <text:p text:style-name="P11"/>
      <text:p text:style-name="Заголовок_20_статьи"><text:bookmark-start text:name="sub_901"/><text:span text:style-name="Цветовое_20_выделение">Статья 901.</text:span><text:span text:style-name="T1"> Основания ответственности хранителя</text:span></text:p>
      <text:p text:style-name="P1"><text:bookmark-end text:name="sub_901"/><text:bookmark-start text:name="sub_9011"/>1. Хранитель отвечает за утрату, недостачу или повреждение вещей, принятых на хранение, по основаниям, предусмотренным <text:a xlink:type="simple" xlink:href="#sub_401"><text:span text:style-name="Гипертекстовая_20_ссылка">статьей 401</text:span></text:a> настоящего Кодекса.</text:p>
      <text:p text:style-name="P1"><text:bookmark-end text:name="sub_9011"/><text:bookmark-start text:name="sub_90111"/>Профессиональный хранитель отвечает за утрату, недостачу или повреждение вещей, если не докажет, что утрата, недостача или повреждение произошли вследствие непреодолимой силы, либо из-за свойств вещи, о которых хранитель, принимая ее на хранение, не знал и не должен был знать, либо в результате умысла или грубой неосторожности поклажедателя.</text:p>
      <text:p text:style-name="P1"><text:bookmark-end text:name="sub_90111"/><text:bookmark-start text:name="sub_9012"/>2. За утрату, недостачу или повреждение принятых на хранение вещей после того, как наступила обязанность поклажедателя взять эти вещи обратно (<text:a xlink:type="simple" xlink:href="#sub_899"><text:span text:style-name="Гипертекстовая_20_ссылка">пункт 1 статьи 899</text:span></text:a>), хранитель отвечает лишь при наличии с его стороны умысла или грубой неосторожности.</text:p>
      <text:p text:style-name="P10"><text:bookmark-end text:name="sub_9012"/>ГАРАНТ:</text:p>
      <text:p text:style-name="P11">См. комментарии к статье 901 ГК РФ</text:p>
      <text:p text:style-name="P11"/>
      <text:p text:style-name="Заголовок_20_статьи"><text:bookmark-start text:name="sub_902"/><text:span text:style-name="Цветовое_20_выделение">Статья 902.</text:span><text:span text:style-name="T1"> Размер ответственности хранителя</text:span></text:p>
      <text:p text:style-name="P1"><text:bookmark-end text:name="sub_902"/><text:bookmark-start text:name="sub_9021"/>1. Убытки, причиненные поклажедателю утратой, недостачей или повреждением вещей, возмещаются хранителем в соответствии со <text:a xlink:type="simple" xlink:href="#sub_393"><text:span text:style-name="Гипертекстовая_20_ссылка">статьей 393</text:span></text:a> <text:soft-page-break/>настоящего Кодекса, если законом или договором хранения не предусмотрено иное.</text:p>
      <text:p text:style-name="P1"><text:bookmark-end text:name="sub_9021"/><text:bookmark-start text:name="sub_9022"/>2. При безвозмездном хранении убытки, причиненные поклажедателю утратой, недостачей или повреждением вещей, возмещаются:</text:p>
      <text:p text:style-name="P1"><text:bookmark-end text:name="sub_9022"/><text:bookmark-start text:name="sub_90221"/>1) за утрату и недостачу вещей - в размере стоимости утраченных или недостающих вещей;</text:p>
      <text:p text:style-name="P1"><text:bookmark-end text:name="sub_90221"/><text:bookmark-start text:name="sub_90222"/>2) за повреждение вещей - в размере суммы, на которую понизилась их стоимость.</text:p>
      <text:p text:style-name="P1"><text:bookmark-end text:name="sub_90222"/><text:bookmark-start text:name="sub_90203"/>3. В случае, когда в результате повреждения, за которое хранитель отвечает, качество вещи изменилось настолько, что она не может быть использована по первоначальному назначению, поклажедатель вправе от нее отказаться и потребовать от хранителя возмещения стоимости этой вещи, а также других убытков, если иное не предусмотрено законом или договором хранения.</text:p>
      <text:p text:style-name="P10"><text:bookmark-end text:name="sub_90203"/>ГАРАНТ:</text:p>
      <text:p text:style-name="P11">См. комментарии к статье 902 ГК РФ</text:p>
      <text:p text:style-name="P11"/>
      <text:p text:style-name="Заголовок_20_статьи"><text:bookmark-start text:name="sub_903"/><text:span text:style-name="Цветовое_20_выделение">Статья 903.</text:span><text:span text:style-name="T1"> Возмещение убытков, причиненных хранителю</text:span></text:p>
      <text:p text:style-name="P1"><text:bookmark-end text:name="sub_903"/>Поклажедатель обязан возместить хранителю убытки, причиненные свойствами сданной на хранение вещи, если хранитель, принимая вещь на хранение, не знал и не должен был знать об этих свойствах.</text:p>
      <text:p text:style-name="P10">ГАРАНТ:</text:p>
      <text:p text:style-name="P11">См. комментарии к статье 903 ГК РФ</text:p>
      <text:p text:style-name="P11"/>
      <text:p text:style-name="Заголовок_20_статьи"><text:bookmark-start text:name="sub_904"/><text:span text:style-name="Цветовое_20_выделение">Статья 904.</text:span><text:span text:style-name="T1"> Прекращение хранения по требованию поклажедателя</text:span></text:p>
      <text:p text:style-name="P1"><text:bookmark-end text:name="sub_904"/>Хранитель обязан по первому требованию поклажедателя возвратить принятую на хранение вещь, хотя бы предусмотренный договором срок ее хранения еще не окончился.</text:p>
      <text:p text:style-name="P10">ГАРАНТ:</text:p>
      <text:p text:style-name="P11">См. комментарии к статье 904 ГК РФ</text:p>
      <text:p text:style-name="P11"/>
      <text:p text:style-name="Заголовок_20_статьи"><text:bookmark-start text:name="sub_905"/><text:span text:style-name="Цветовое_20_выделение">Статья 905.</text:span><text:span text:style-name="T1"> Применение общих положений о хранении к отдельным его видам</text:span></text:p>
      <text:p text:style-name="P1"><text:bookmark-end text:name="sub_905"/>Общие положения о хранении (<text:a xlink:type="simple" xlink:href="#sub_886"><text:span text:style-name="Гипертекстовая_20_ссылка">статьи 886 - 904</text:span></text:a>) применяются к отдельным его видам, если правилами об отдельных видах хранения, содержащимися в <text:a xlink:type="simple" xlink:href="#sub_20907"><text:span text:style-name="Гипертекстовая_20_ссылка">статьях 907 - 926</text:span></text:a> настоящего Кодекса и в других законах, не установлено иное.</text:p>
      <text:p text:style-name="P10">ГАРАНТ:</text:p>
      <text:p text:style-name="P11">См. комментарии к статье 905 ГК РФ</text:p>
      <text:p text:style-name="P11"/>
      <text:p text:style-name="Заголовок_20_статьи"><text:bookmark-start text:name="sub_906"/><text:span text:style-name="Цветовое_20_выделение">Статья 906.</text:span><text:span text:style-name="T1"> Хранение в силу закона</text:span></text:p>
      <text:p text:style-name="P1"><text:bookmark-end text:name="sub_906"/>Правила настоящей главы применяются к обязательствам хранения, возникающим в силу закона, если законом не установлены иные правила.</text:p>
      <text:p text:style-name="P10">ГАРАНТ:</text:p>
      <text:p text:style-name="P11">См. комментарии к статье 906 ГК РФ</text:p>
      <text:p text:style-name="P11"/>
      <text:h text:style-name="P13" text:outline-level="1"><text:bookmark-start text:name="sub_907"/>§ 2. Хранение на товарном складе</text:h>
      <text:p text:style-name="P1"><text:bookmark-end text:name="sub_907"/><text:soft-page-break/></text:p>
      <text:p text:style-name="Заголовок_20_статьи"><text:bookmark-start text:name="sub_20907"/><text:span text:style-name="Цветовое_20_выделение">Статья 907.</text:span><text:span text:style-name="T1"> Договор складского хранения</text:span></text:p>
      <text:p text:style-name="P1"><text:bookmark-end text:name="sub_20907"/><text:bookmark-start text:name="sub_9071"/>1. По договору складского хранения товарный склад (хранитель) обязуется за вознаграждение хранить товары, переданные ему товаровладельцем (поклажедателем), и возвратить эти товары в сохранности.</text:p>
      <text:p text:style-name="P1"><text:bookmark-end text:name="sub_9071"/><text:bookmark-start text:name="sub_90712"/>Товарным складом признается организация, осуществляющая в качестве предпринимательской деятельности хранение товаров и оказывающая связанные с хранением услуги.</text:p>
      <text:p text:style-name="P1"><text:bookmark-end text:name="sub_90712"/><text:bookmark-start text:name="sub_9072"/>2. Письменная форма договора складского хранения считается соблюденной, если его заключение и принятие товара на склад удостоверены складским документом (<text:a xlink:type="simple" xlink:href="#sub_912"><text:span text:style-name="Гипертекстовая_20_ссылка">статья 912</text:span></text:a>).</text:p>
      <text:p text:style-name="P10"><text:bookmark-end text:name="sub_9072"/>ГАРАНТ:</text:p>
      <text:p text:style-name="P11">См. комментарии к статье 907 ГК РФ</text:p>
      <text:p text:style-name="P11"/>
      <text:p text:style-name="P10"><text:bookmark-start text:name="sub_908"/>Информация об изменениях:</text:p>
      <text:p text:style-name="P7"><text:bookmark-end text:name="sub_908"/><text:a xlink:type="simple" xlink:href="garantf1://12029440.28"><text:span text:style-name="Гипертекстовая_20_ссылка">Федеральным законом</text:span></text:a><text:span text:style-name="T1"> от 10 января 2003 г. N 15-ФЗ в статью 908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908.</text:span><text:span text:style-name="T1"> Хранение товаров складом общего пользования</text:span></text:p>
      <text:p text:style-name="P1"><text:bookmark-start text:name="sub_9081"/>1. Товарный склад признается складом общего пользования, если из закона, иных правовых актов вытекает, что она обязана принимать товары на хранение от любого товаровладельца.</text:p>
      <text:p text:style-name="P10"><text:bookmark-end text:name="sub_9081"/>ГАРАНТ:</text:p>
      <text:p text:style-name="P9"><text:span text:style-name="T1">Текст части 1 статьи 908 настоящего Кодекса (в редакции </text:span><text:a xlink:type="simple" xlink:href="garantf1://12029440.28"><text:span text:style-name="Гипертекстовая_20_ссылка">Федерального закона</text:span></text:a><text:span text:style-name="T1"> от 10 января 2003 г. N 15-ФЗ) приводится с сохранением орфографии источников официального опубликования</text:span></text:p>
      <text:p text:style-name="P11"/>
      <text:p text:style-name="P1"><text:bookmark-start text:name="sub_9082"/>2. Договор складского хранения, заключаемый товарным складом общего пользования, признается публичным договором (<text:a xlink:type="simple" xlink:href="#sub_426"><text:span text:style-name="Гипертекстовая_20_ссылка">статья 426</text:span></text:a>).</text:p>
      <text:p text:style-name="P10"><text:bookmark-end text:name="sub_9082"/>ГАРАНТ:</text:p>
      <text:p text:style-name="P11">См. комментарии к статье 908 ГК РФ</text:p>
      <text:p text:style-name="P11"/>
      <text:p text:style-name="Заголовок_20_статьи"><text:bookmark-start text:name="sub_909"/><text:span text:style-name="Цветовое_20_выделение">Статья 909.</text:span><text:span text:style-name="T1"> Проверка товаров при их приеме товарным складом и во время хранения</text:span></text:p>
      <text:p text:style-name="P1"><text:bookmark-end text:name="sub_909"/><text:bookmark-start text:name="sub_9091"/>1. Если иное не предусмотрено договором складского хранения, товарный склад при приеме товаров на хранение обязан за свой счет произвести осмотр товаров и определить их количество (число единиц или товарных мест либо меру - вес, объем) и внешнее состояние.</text:p>
      <text:p text:style-name="P1"><text:bookmark-end text:name="sub_9091"/><text:bookmark-start text:name="sub_9092"/>2. Товарный склад обязан предоставлять товаровладельцу во время хранения возможность осматривать товары или их образцы, если хранение осуществляется с обезличением, брать пробы и принимать меры, необходимые для обеспечения сохранности товаров.</text:p>
      <text:p text:style-name="P10"><text:bookmark-end text:name="sub_9092"/>ГАРАНТ:</text:p>
      <text:p text:style-name="P11">См. комментарии к статье 909 ГК РФ</text:p>
      <text:p text:style-name="P11"/>
      <text:p text:style-name="Заголовок_20_статьи"><text:bookmark-start text:name="sub_910"/><text:soft-page-break/><text:span text:style-name="Цветовое_20_выделение">Статья 910.</text:span><text:span text:style-name="T1"> Изменение условий хранения и состояния товаров</text:span></text:p>
      <text:p text:style-name="P1"><text:bookmark-end text:name="sub_910"/><text:bookmark-start text:name="sub_91001"/>1. В случае, когда для обеспечения сохранности товаров требуется изменить условия их хранения, товарный склад вправе принять требуемые меры самостоятельно. Однако он обязан уведомить товаровладельца о принятых мерах, если требовалось существенно изменить условия хранения товаров, предусмотренные договором складского хранения.</text:p>
      <text:p text:style-name="P1"><text:bookmark-end text:name="sub_91001"/><text:bookmark-start text:name="sub_91002"/>2. При обнаружении во время хранения повреждений товара, выходящих за пределы согласованных в договоре складского хранения или обычных норм естественной порчи, товарный склад обязан незамедлительно составить об этом акт и в тот же день известить товаровладельца.</text:p>
      <text:p text:style-name="P10"><text:bookmark-end text:name="sub_91002"/>ГАРАНТ:</text:p>
      <text:p text:style-name="P11">См. комментарии к статье 910 ГК РФ</text:p>
      <text:p text:style-name="P11"/>
      <text:p text:style-name="Заголовок_20_статьи"><text:bookmark-start text:name="sub_911"/><text:span text:style-name="Цветовое_20_выделение">Статья 911.</text:span><text:span text:style-name="T1"> Проверка количества и состояния товара при возвращении его товаровладельцу</text:span></text:p>
      <text:p text:style-name="P1"><text:bookmark-end text:name="sub_911"/><text:bookmark-start text:name="sub_9111"/>1. Товаровладелец и товарный склад имеют право каждый требовать при возвращении товара его осмотра и проверки его количества. Вызванные этим расходы несет тот, кто потребовал осмотра товара или проверки его количества.</text:p>
      <text:p text:style-name="P1"><text:bookmark-end text:name="sub_9111"/><text:bookmark-start text:name="sub_9112"/>2. Если при возвращении товара складом товаровладельцу товар не был ими совместно осмотрен или проверен, заявление о недостаче или повреждении товара вследствие его ненадлежащего хранения должно быть сделано складу письменно при получении товара, а в отношении недостачи или повреждения, которые не могли быть обнаружены при обычном способе принятия товара, в течение трех дней по его получении.</text:p>
      <text:p text:style-name="P1"><text:bookmark-end text:name="sub_9112"/>При отсутствии заявления, указанного в <text:a xlink:type="simple" xlink:href="#sub_9112"><text:span text:style-name="Гипертекстовая_20_ссылка">абзаце первом</text:span></text:a> настоящего пункта, считается, если не доказано иное, что товар возвращен складом в соответствии с условиями договора складского хранения.</text:p>
      <text:p text:style-name="P10">ГАРАНТ:</text:p>
      <text:p text:style-name="P11">См. комментарии к статье 911 ГК РФ</text:p>
      <text:p text:style-name="P11"/>
      <text:p text:style-name="Заголовок_20_статьи"><text:bookmark-start text:name="sub_912"/><text:span text:style-name="Цветовое_20_выделение">Статья 912.</text:span><text:span text:style-name="T1"> Складские документы</text:span></text:p>
      <text:p text:style-name="P1"><text:bookmark-end text:name="sub_912"/><text:bookmark-start text:name="sub_9121"/>1. Товарный склад выдает в подтверждение принятия товара на хранение один из следующих складских документов:</text:p>
      <text:p text:style-name="P1"><text:bookmark-end text:name="sub_9121"/><text:bookmark-start text:name="sub_91212"/>двойное складское свидетельство;</text:p>
      <text:p text:style-name="P1"><text:bookmark-end text:name="sub_91212"/><text:a xlink:type="simple" xlink:href="garantf1://1866974.0"><text:span text:style-name="Гипертекстовая_20_ссылка">простое складское свидетельство</text:span></text:a>;</text:p>
      <text:p text:style-name="P1">складскую квитанцию.</text:p>
      <text:p text:style-name="P1"><text:bookmark-start text:name="sub_9122"/>2. Двойное складское свидетельство состоит из двух частей - складского свидетельства и залогового свидетельства (варранта), которые могут быть отделены одно от другого.</text:p>
      <text:p text:style-name="P1"><text:bookmark-end text:name="sub_9122"/><text:bookmark-start text:name="sub_9123"/>3. Двойное складское свидетельство, каждая из двух его частей и простое складское свидетельство являются ценными бумагами.</text:p>
      <text:p text:style-name="P1"><text:bookmark-end text:name="sub_9123"/><text:bookmark-start text:name="sub_9124"/>4. Товар, принятый на хранение по двойному или простому складскому свидетельству, может быть в течение его хранения предметом залога путем залога соответствующего свидетельства.</text:p>
      <text:p text:style-name="P10"><text:bookmark-end text:name="sub_9124"/>ГАРАНТ:</text:p>
      <text:p text:style-name="P11">См. комментарии к статье 912 ГК РФ</text:p>
      <text:p text:style-name="P11"/>
      <text:p text:style-name="Заголовок_20_статьи"><text:bookmark-start text:name="sub_913"/><text:soft-page-break/><text:span text:style-name="Цветовое_20_выделение">Статья 913.</text:span><text:span text:style-name="T1"> Двойное складское свидетельство</text:span></text:p>
      <text:p text:style-name="P1"><text:bookmark-end text:name="sub_913"/><text:bookmark-start text:name="sub_9131"/>1. В каждой части двойного складского свидетельства должны быть одинаково указаны:</text:p>
      <text:p text:style-name="P1"><text:bookmark-end text:name="sub_9131"/><text:bookmark-start text:name="sub_91311"/>1) наименование и место нахождения товарного склада, принявшего товар на хранение;</text:p>
      <text:p text:style-name="P1"><text:bookmark-end text:name="sub_91311"/><text:bookmark-start text:name="sub_9132"/>2) текущий номер складского свидетельства по реестру склада;</text:p>
      <text:p text:style-name="P1"><text:bookmark-end text:name="sub_9132"/><text:bookmark-start text:name="sub_91313"/>3) наименование юридического лица либо имя гражданина, от которого принят товар на хранение, а также место нахождения (место жительства) товаровладельца;</text:p>
      <text:p text:style-name="P1"><text:bookmark-end text:name="sub_91313"/><text:bookmark-start text:name="sub_9134"/>4) наименование и количество принятого на хранение товара - число единиц и (или) товарных мест и (или) мера (вес, объем) товара;</text:p>
      <text:p text:style-name="P1"><text:bookmark-end text:name="sub_9134"/><text:bookmark-start text:name="sub_91315"/>5) срок, на который товар принят на хранение, если такой срок устанавливается, либо указание, что товар принят на хранение до востребования;</text:p>
      <text:p text:style-name="P1"><text:bookmark-end text:name="sub_91315"/><text:bookmark-start text:name="sub_9136"/>6) размер вознаграждения за хранение либо тарифы, на основании которых он исчисляется, и порядок оплаты хранения;</text:p>
      <text:p text:style-name="P1"><text:bookmark-end text:name="sub_9136"/><text:bookmark-start text:name="sub_91317"/>7) дата выдачи складского свидетельства.</text:p>
      <text:p text:style-name="P1"><text:bookmark-end text:name="sub_91317"/><text:bookmark-start text:name="sub_91318"/>Обе части двойного складского свидетельства должны иметь идентичные подписи уполномоченного лица и печати товарного склада.</text:p>
      <text:p text:style-name="P1"><text:bookmark-end text:name="sub_91318"/><text:bookmark-start text:name="sub_9130"/>2. Документ, не соответствующий требованиям настоящей статьи, не является двойным складским свидетельством.</text:p>
      <text:p text:style-name="P10"><text:bookmark-end text:name="sub_9130"/>ГАРАНТ:</text:p>
      <text:p text:style-name="P11">См. комментарии к статье 913 ГК РФ</text:p>
      <text:p text:style-name="P11"/>
      <text:p text:style-name="Заголовок_20_статьи"><text:bookmark-start text:name="sub_914"/><text:span text:style-name="Цветовое_20_выделение">Статья 914.</text:span><text:span text:style-name="T1"> Права держателей складского и залогового свидетельств</text:span></text:p>
      <text:p text:style-name="P1"><text:bookmark-end text:name="sub_914"/><text:bookmark-start text:name="sub_9141"/>1. Держатель складского и залогового свидетельств имеет право распоряжения хранящимся на складе товаром в полном объеме.</text:p>
      <text:p text:style-name="P1"><text:bookmark-end text:name="sub_9141"/><text:bookmark-start text:name="sub_91402"/>2. Держатель складского свидетельства, отделенного от залогового свидетельства, вправе распоряжаться товаром, но не может взять его со склада до погашения кредита, выданного по залоговому свидетельству.</text:p>
      <text:p text:style-name="P1"><text:bookmark-end text:name="sub_91402"/><text:bookmark-start text:name="sub_91403"/>3. Держатель залогового свидетельства, иной, чем держатель складского свидетельства, имеет право залога на товар в размере выданного по залоговому свидетельству кредита и процентов по нему. При залоге товара об этом делается отметка на складском свидетельстве.</text:p>
      <text:p text:style-name="P10"><text:bookmark-end text:name="sub_91403"/>ГАРАНТ:</text:p>
      <text:p text:style-name="P11">См. комментарии к статье 914 ГК РФ</text:p>
      <text:p text:style-name="P11"/>
      <text:p text:style-name="Заголовок_20_статьи"><text:bookmark-start text:name="sub_915"/><text:span text:style-name="Цветовое_20_выделение">Статья 915.</text:span><text:span text:style-name="T1"> Передача складского и залогового свидетельств</text:span></text:p>
      <text:p text:style-name="P1"><text:bookmark-end text:name="sub_915"/>Складское свидетельство и залоговое свидетельство могут передаваться вместе или порознь по передаточным надписям.</text:p>
      <text:p text:style-name="P10">ГАРАНТ:</text:p>
      <text:p text:style-name="P11">См. комментарии к статье 915 ГК РФ</text:p>
      <text:p text:style-name="P11"/>
      <text:p text:style-name="Заголовок_20_статьи"><text:bookmark-start text:name="sub_916"/><text:span text:style-name="Цветовое_20_выделение">Статья 916.</text:span><text:span text:style-name="T1"> Выдача товара по двойному складскому свидетельству</text:span></text:p>
      <text:p text:style-name="P1"><text:bookmark-end text:name="sub_916"/><text:bookmark-start text:name="sub_9161"/>1. Товарный склад выдает товар держателю складского и залогового свидетельств (двойного складского свидетельства) не иначе как в обмен на оба эти свидетельства вместе.</text:p>
      <text:p text:style-name="P1"><text:bookmark-end text:name="sub_9161"/><text:bookmark-start text:name="sub_91602"/><text:soft-page-break/>2. Держателю складского свидетельства, который не имеет залогового свидетельства, но внес сумму долга по нему, товар выдается складом не иначе как в обмен на складское свидетельство и при условии представления вместе с ним квитанции об уплате всей суммы долга по залоговому свидетельству.</text:p>
      <text:p text:style-name="P1"><text:bookmark-end text:name="sub_91602"/><text:bookmark-start text:name="sub_91603"/>3. Товарный склад, вопреки требованиям настоящей статьи выдавший товар держателю складского свидетельства, не имеющему залогового свидетельства и не внесшему сумму долга по нему, несет ответственность перед держателем залогового свидетельства за платеж всей обеспеченной по нему суммы.</text:p>
      <text:p text:style-name="P1"><text:bookmark-end text:name="sub_91603"/><text:bookmark-start text:name="sub_91604"/>4. Держатель складского и залогового свидетельств вправе требовать выдачи товара по частям. При этом в обмен на первоначальные свидетельства ему выдаются новые свидетельства на товар, оставшийся на складе.</text:p>
      <text:p text:style-name="P10"><text:bookmark-end text:name="sub_91604"/>ГАРАНТ:</text:p>
      <text:p text:style-name="P11">См. комментарии к статье 916 ГК РФ</text:p>
      <text:p text:style-name="P11"/>
      <text:p text:style-name="Заголовок_20_статьи"><text:bookmark-start text:name="sub_917"/><text:span text:style-name="Цветовое_20_выделение">Статья 917.</text:span><text:span text:style-name="T1"> Простое складское свидетельство</text:span></text:p>
      <text:p text:style-name="P1"><text:bookmark-end text:name="sub_917"/><text:bookmark-start text:name="sub_9171"/>1. Простое складское свидетельство выдается на предъявителя.</text:p>
      <text:p text:style-name="P1"><text:bookmark-end text:name="sub_9171"/><text:bookmark-start text:name="sub_9172"/>2. Простое складское свидетельство должно содержать сведения, предусмотренные <text:a xlink:type="simple" xlink:href="#sub_9131"><text:span text:style-name="Гипертекстовая_20_ссылка">подпунктами 1</text:span></text:a>, <text:a xlink:type="simple" xlink:href="#sub_9132"><text:span text:style-name="Гипертекстовая_20_ссылка">2</text:span></text:a>, <text:a xlink:type="simple" xlink:href="#sub_9134"><text:span text:style-name="Гипертекстовая_20_ссылка">4 - 7 пункта 1</text:span></text:a> и <text:a xlink:type="simple" xlink:href="#sub_9130"><text:span text:style-name="Гипертекстовая_20_ссылка">последним абзацем статьи 913</text:span></text:a> настоящего Кодекса, а также указание на то, что оно выдано на предъявителя.</text:p>
      <text:p text:style-name="P1"><text:bookmark-end text:name="sub_9172"/><text:bookmark-start text:name="sub_9173"/>3. Документ, не соответствующий требованиям настоящей статьи, не является простым складским свидетельством.</text:p>
      <text:p text:style-name="P10"><text:bookmark-end text:name="sub_9173"/>ГАРАНТ:</text:p>
      <text:p text:style-name="P11">См. комментарии к статье 917 ГК РФ</text:p>
      <text:p text:style-name="P11"/>
      <text:p text:style-name="Заголовок_20_статьи"><text:bookmark-start text:name="sub_918"/><text:span text:style-name="Цветовое_20_выделение">Статья 918.</text:span><text:span text:style-name="T1"> Хранение вещей с правом распоряжения ими</text:span></text:p>
      <text:p text:style-name="P1"><text:bookmark-end text:name="sub_918"/>Если из закона, иных правовых актов или договора следует, что товарный склад может распоряжаться сданными ему на хранение товарами, к отношениям сторон применяются правила <text:a xlink:type="simple" xlink:href="#sub_2042"><text:span text:style-name="Гипертекстовая_20_ссылка">главы 42</text:span></text:a> настоящего Кодекса о займе, однако время и место возврата товаров определяются правилами настоящей главы.</text:p>
      <text:p text:style-name="P10">ГАРАНТ:</text:p>
      <text:p text:style-name="P11">См. комментарии к статье 918 ГК РФ</text:p>
      <text:p text:style-name="P11"/>
      <text:h text:style-name="P13" text:outline-level="1"><text:bookmark-start text:name="sub_919"/>§ 3. Специальные виды хранения</text:h>
      <text:p text:style-name="P1"><text:bookmark-end text:name="sub_919"/></text:p>
      <text:p text:style-name="Заголовок_20_статьи"><text:bookmark-start text:name="sub_20919"/><text:span text:style-name="Цветовое_20_выделение">Статья 919.</text:span><text:span text:style-name="T1"> Хранение в ломбарде</text:span></text:p>
      <text:p text:style-name="P1"><text:bookmark-end text:name="sub_20919"/><text:bookmark-start text:name="sub_9191"/>1. <text:a xlink:type="simple" xlink:href="garantf1://12054840.9"><text:span text:style-name="Гипертекстовая_20_ссылка">Договор</text:span></text:a> хранения в ломбарде вещей, принадлежащих гражданину, является публичным договором (<text:a xlink:type="simple" xlink:href="#sub_426"><text:span text:style-name="Гипертекстовая_20_ссылка">статья 426</text:span></text:a>).</text:p>
      <text:p text:style-name="P1"><text:bookmark-end text:name="sub_9191"/><text:bookmark-start text:name="sub_9192"/>2. Заключение договора хранения в ломбарде удостоверяется выдачей ломбардом поклажедателю именной <text:a xlink:type="simple" xlink:href="garantf1://12058817.2000"><text:span text:style-name="Гипертекстовая_20_ссылка">сохранной квитанции</text:span></text:a>.</text:p>
      <text:p text:style-name="P1"><text:bookmark-end text:name="sub_9192"/><text:bookmark-start text:name="sub_9133"/>3. Вещь, сдаваемая на хранение в ломбард, подлежит оценке по соглашению сторон в соответствии с ценами на вещи такого рода и качества, обычно устанавливаемыми в торговле в момент и в месте их принятия на хранение.</text:p>
      <text:p text:style-name="P1"><text:bookmark-end text:name="sub_9133"/><text:bookmark-start text:name="sub_9194"/>4. Ломбард обязан страховать в пользу поклажедателя за свой счет <text:soft-page-break/>принятые на хранение вещи в полной сумме их оценки, произведенной в соответствии с <text:a xlink:type="simple" xlink:href="#sub_9133"><text:span text:style-name="Гипертекстовая_20_ссылка">пунктом 3</text:span></text:a> настоящей статьи.</text:p>
      <text:p text:style-name="P10"><text:bookmark-end text:name="sub_9194"/>ГАРАНТ:</text:p>
      <text:p text:style-name="P11">См. комментарии к статье 919 ГК РФ</text:p>
      <text:p text:style-name="P11"/>
      <text:p text:style-name="Заголовок_20_статьи"><text:bookmark-start text:name="sub_920"/><text:span text:style-name="Цветовое_20_выделение">Статья 920.</text:span><text:span text:style-name="T1"> Не востребованные из ломбарда вещи</text:span></text:p>
      <text:p text:style-name="P1"><text:bookmark-end text:name="sub_920"/><text:bookmark-start text:name="sub_92001"/>1. Если вещь, сданная на хранение в ломбард, не востребована поклажедателем в обусловленный соглашением с ломбардом срок, ломбард обязан хранить ее в течение двух месяцев с взиманием за это платы, предусмотренной договором хранения. По истечении этого срока невостребованная вещь может быть продана ломбардом в порядке, установленном <text:a xlink:type="simple" xlink:href="#sub_3585"><text:span text:style-name="Гипертекстовая_20_ссылка">пунктом 5 статьи 358</text:span></text:a> настоящего Кодекса.</text:p>
      <text:p text:style-name="P1"><text:bookmark-end text:name="sub_92001"/></text:p>
      <text:p text:style-name="P10"><text:bookmark-start text:name="sub_92002"/>Информация об изменениях:</text:p>
      <text:p text:style-name="P7"><text:bookmark-end text:name="sub_92002"/><text:a xlink:type="simple" xlink:href="garantf1://12054841.3"><text:span text:style-name="Гипертекстовая_20_ссылка">Федеральным законом</text:span></text:a><text:span text:style-name="T1"> от 19 июля 2007 г. N 197-ФЗ в пункт 2 статьи 920 настоящего Кодекса внесены изменения, </text:span><text:a xlink:type="simple" xlink:href="garantf1://12054841.5"><text:span text:style-name="Гипертекстовая_20_ссылка">вступающие в силу</text:span></text:a><text:span text:style-name="T1"> с 1 января 2008 г.</text:span></text:p>
      <text:p text:style-name="P8">См. текст пункта в предыдущей редакции</text:p>
      <text:p text:style-name="P8"/>
      <text:p text:style-name="P1">2. Из суммы, вырученной от продажи невостребованной вещи, погашается плата за ее хранение. Остаток суммы возвращается ломбардом поклажедателю.</text:p>
      <text:p text:style-name="P10">ГАРАНТ:</text:p>
      <text:p text:style-name="P11">См. комментарии к статье 920 ГК РФ</text:p>
      <text:p text:style-name="P11"/>
      <text:p text:style-name="Заголовок_20_статьи"><text:bookmark-start text:name="sub_921"/><text:span text:style-name="Цветовое_20_выделение">Статья 921.</text:span><text:span text:style-name="T1"> Хранение ценностей в банке</text:span></text:p>
      <text:p text:style-name="P1"><text:bookmark-end text:name="sub_921"/><text:bookmark-start text:name="sub_9211"/>1. Банк может принимать на хранение ценные бумаги, драгоценные металлы и камни, иные драгоценные вещи и другие ценности, в том числе документы.</text:p>
      <text:p text:style-name="P1"><text:bookmark-end text:name="sub_9211"/><text:bookmark-start text:name="sub_92102"/>2. Заключение договора хранения ценностей в банке удостоверяется выдачей банком поклажедателю именного сохранного документа, предъявление которого является основанием для выдачи хранимых ценностей поклажедателю.</text:p>
      <text:p text:style-name="P10"><text:bookmark-end text:name="sub_92102"/>ГАРАНТ:</text:p>
      <text:p text:style-name="P9"><text:span text:style-name="T1">О порядке заключения кредитными организациями договора хранения драгоценных металлов и ведения счета ответственного хранения драгоценных металлов в Банке России см. </text:span><text:a xlink:type="simple" xlink:href="garantf1://480776.0"><text:span text:style-name="Гипертекстовая_20_ссылка">Указание</text:span></text:a><text:span text:style-name="T1"> ЦБР от 18 ноября 1999 г. N 682-У</text:span></text:p>
      <text:p text:style-name="P11">См. комментарии к статье 921 ГК РФ</text:p>
      <text:p text:style-name="P11"/>
      <text:p text:style-name="Заголовок_20_статьи"><text:bookmark-start text:name="sub_922"/><text:span text:style-name="Цветовое_20_выделение">Статья 922.</text:span><text:span text:style-name="T1"> Хранение ценностей в индивидуальном банковском сейфе</text:span></text:p>
      <text:p text:style-name="P1"><text:bookmark-end text:name="sub_922"/><text:bookmark-start text:name="sub_9221"/>1. Договором хранения ценностей в банке может быть предусмотрено их хранение с использованием поклажедателем (клиентом) или с предоставлением ему охраняемого банком индивидуального банковского сейфа (ячейки сейфа, изолированного помещения в банке).</text:p>
      <text:p text:style-name="P1"><text:bookmark-end text:name="sub_9221"/>По договору хранения ценностей в индивидуальном банковском сейфе клиенту предоставляется право самому помещать ценности в сейф и изымать их из сейфа, для чего ему должны быть выданы ключ от сейфа, карточка, позволяющая идентифицировать клиента, либо иной знак или документ, <text:soft-page-break/>удостоверяющие право клиента на доступ к сейфу и его содержимому.</text:p>
      <text:p text:style-name="P1">Условиями договора может быть предусмотрено право клиента работать в банке с ценностями, хранимыми в индивидуальном сейфе.</text:p>
      <text:p text:style-name="P1"><text:bookmark-start text:name="sub_9222"/>2. По договору хранения ценностей в банке с использованием клиентом индивидуального банковского сейфа банк принимает от клиента ценности, которые должны храниться в сейфе, осуществляет контроль за их помещением клиентом в сейф и изъятием из сейфа и после изъятия возвращает их клиенту.</text:p>
      <text:p text:style-name="P1"><text:bookmark-end text:name="sub_9222"/><text:bookmark-start text:name="sub_9223"/>3. По договору хранения ценностей в банке с предоставлением клиенту индивидуального банковского сейфа банк обеспечивает клиенту возможность помещения ценностей в сейф и изъятия их из сейфа вне чьего-либо контроля, в том числе и со стороны банка.</text:p>
      <text:p text:style-name="P1"><text:bookmark-end text:name="sub_9223"/><text:bookmark-start text:name="sub_922302"/>Банк обязан осуществлять контроль за доступом в помещение, где находится предоставленный клиенту сейф.</text:p>
      <text:p text:style-name="P1"><text:bookmark-end text:name="sub_922302"/><text:bookmark-start text:name="sub_922303"/>Если договором хранения ценностей в банке с предоставлением клиенту индивидуального банковского сейфа не предусмотрено иное, банк освобождается от ответственности за несохранность содержимого сейфа, если докажет, что по условиям хранения доступ кого-либо к сейфу без ведома клиента был невозможен либо стал возможным вследствие непреодолимой силы.</text:p>
      <text:p text:style-name="P1"><text:bookmark-end text:name="sub_922303"/><text:bookmark-start text:name="sub_9224"/>4. К договору о предоставлении банковского сейфа в пользование другому лицу без ответственности банка за содержимое сейфа применяются правила настоящего Кодекса о <text:a xlink:type="simple" xlink:href="#sub_2034"><text:span text:style-name="Гипертекстовая_20_ссылка">договоре аренды.</text:span></text:a></text:p>
      <text:p text:style-name="P10"><text:bookmark-end text:name="sub_9224"/>ГАРАНТ:</text:p>
      <text:p text:style-name="P11">См. комментарии к статье 922 ГК РФ</text:p>
      <text:p text:style-name="P11"/>
      <text:p text:style-name="Заголовок_20_статьи"><text:bookmark-start text:name="sub_923"/><text:span text:style-name="Цветовое_20_выделение">Статья 923.</text:span><text:span text:style-name="T1"> Хранение в камерах хранения транспортных организаций</text:span></text:p>
      <text:p text:style-name="P1"><text:bookmark-end text:name="sub_923"/><text:bookmark-start text:name="sub_9231"/>1. Находящиеся в ведении транспортных организаций общего пользования камеры хранения обязаны принимать на хранение вещи пассажиров и других граждан независимо от наличия у них проездных документов. Договор хранения вещей в камерах хранения транспортных организаций признается публичным договором (<text:a xlink:type="simple" xlink:href="#sub_426"><text:span text:style-name="Гипертекстовая_20_ссылка">статья 426</text:span></text:a>).</text:p>
      <text:p text:style-name="P1"><text:bookmark-end text:name="sub_9231"/><text:bookmark-start text:name="sub_9232"/>2. В подтверждение принятия вещи на хранение в камеру хранения (за исключением автоматических камер) поклажедателю выдается квитанция или номерной жетон. В случае утраты квитанции или жетона сданная в камеру хранения вещь выдается поклажедателю по представлении доказательств принадлежности ему этой вещи.</text:p>
      <text:p text:style-name="P1"><text:bookmark-end text:name="sub_9232"/><text:bookmark-start text:name="sub_9233"/>3. Срок, в течение которого камера хранения обязана хранить вещи, определяется правилами, установленными в соответствии с <text:a xlink:type="simple" xlink:href="#sub_78422"><text:span text:style-name="Гипертекстовая_20_ссылка">абзацем вторым пункта 2 статьи 784</text:span></text:a> настоящего Кодекса, если соглашением сторон не установлен более длительный срок. Вещи, не востребованные в указанные сроки, камера хранения обязана хранить еще в течение тридцати дней. По истечении этого срока невостребованные вещи могут быть проданы в порядке, предусмотренном <text:a xlink:type="simple" xlink:href="#sub_8992"><text:span text:style-name="Гипертекстовая_20_ссылка">пунктом 2 статьи 899</text:span></text:a> настоящего Кодекса.</text:p>
      <text:p text:style-name="P1"><text:bookmark-end text:name="sub_9233"/><text:bookmark-start text:name="sub_9234"/>4. Убытки поклажедателя вследствие утраты, недостачи или повреждения вещей, сданных в камеру хранения, в пределах суммы их оценки поклажедателем при сдаче на хранение подлежат возмещению хранителем в течение двадцати четырех часов с момента предъявления требования об их возмещении.</text:p>
      <text:p text:style-name="P10"><text:bookmark-end text:name="sub_9234"/>ГАРАНТ:</text:p>
      <text:p text:style-name="P11"><text:soft-page-break/>См. комментарии к статье 923 ГК РФ</text:p>
      <text:p text:style-name="P11"/>
      <text:p text:style-name="Заголовок_20_статьи"><text:bookmark-start text:name="sub_924"/><text:span text:style-name="Цветовое_20_выделение">Статья 924.</text:span><text:span text:style-name="T1"> Хранение в гардеробах организаций</text:span></text:p>
      <text:p text:style-name="P1"><text:bookmark-end text:name="sub_924"/><text:bookmark-start text:name="sub_9241"/>1. Хранение в гардеробах организаций предполагается безвозмездным, если вознаграждение за хранение не оговорено или иным очевидным способом не обусловлено при сдаче вещи на хранение.</text:p>
      <text:p text:style-name="P1"><text:bookmark-end text:name="sub_9241"/><text:bookmark-start text:name="sub_92411"/>Хранитель вещи, сданной в гардероб, независимо от того, осуществляется хранение возмездно или безвозмездно, обязан принять для обеспечения сохранности вещи все меры, предусмотренные <text:a xlink:type="simple" xlink:href="#sub_891"><text:span text:style-name="Гипертекстовая_20_ссылка">пунктами 1</text:span></text:a> и <text:a xlink:type="simple" xlink:href="#sub_8912"><text:span text:style-name="Гипертекстовая_20_ссылка">2 статьи 891</text:span></text:a> настоящего Кодекса.</text:p>
      <text:p text:style-name="P1"><text:bookmark-end text:name="sub_92411"/><text:bookmark-start text:name="sub_9242"/>2. Правила настоящей статьи применяются также к хранению верхней одежды, головных уборов и иных подобных вещей, оставляемых без сдачи их на хранение гражданами в местах, отведенных для этих целей в организациях и средствах транспорта.</text:p>
      <text:p text:style-name="P10"><text:bookmark-end text:name="sub_9242"/>ГАРАНТ:</text:p>
      <text:p text:style-name="P11">См. комментарии к статье 924 ГК РФ</text:p>
      <text:p text:style-name="P11"/>
      <text:p text:style-name="Заголовок_20_статьи"><text:bookmark-start text:name="sub_925"/><text:span text:style-name="Цветовое_20_выделение">Статья 925.</text:span><text:span text:style-name="T1"> Хранение в гостинице</text:span></text:p>
      <text:p text:style-name="P1"><text:bookmark-end text:name="sub_925"/><text:bookmark-start text:name="sub_9251"/>1. Гостиница отвечает как хранитель и без особого о том соглашения с проживающим в ней лицом (постояльцем) за утрату, недостачу или повреждение его вещей, внесенных в гостиницу, за исключением денег, иных валютных ценностей, ценных бумаг и других драгоценных вещей.</text:p>
      <text:p text:style-name="P1"><text:bookmark-end text:name="sub_9251"/>Внесенной в гостиницу считается вещь, вверенная работникам гостиницы, либо вещь, помещенная в гостиничном номере или ином предназначенном для этого месте.</text:p>
      <text:p text:style-name="P1"><text:bookmark-start text:name="sub_9252"/>2. Гостиница отвечает за утрату денег, иных валютных ценностей, ценных бумаг и других драгоценных вещей постояльца при условии, если они были приняты гостиницей на хранение либо были помещены постояльцем в предоставленный ему гостиницей индивидуальный сейф независимо от того, находится этот сейф в его номере или в ином помещении гостиницы. Гостиница освобождается от ответственности за несохранность содержимого такого сейфа, если докажет, что по условиям хранения доступ кого-либо к сейфу без ведома постояльца был невозможен либо стал возможным вследствие непреодолимой силы.</text:p>
      <text:p text:style-name="P1"><text:bookmark-end text:name="sub_9252"/><text:bookmark-start text:name="sub_9253"/>3. Постоялец, обнаруживший утрату, недостачу или повреждение своих вещей, обязан без промедления заявить об этом администрации гостиницы. В противном случае гостиница освобождается от ответственности за несохранность вещей.</text:p>
      <text:p text:style-name="P1"><text:bookmark-end text:name="sub_9253"/><text:bookmark-start text:name="sub_9254"/>4. Сделанное гостиницей объявление о том, что она не принимает на себя ответственности за несохранность вещей постояльцев, не освобождает ее от ответственности.</text:p>
      <text:p text:style-name="P1"><text:bookmark-end text:name="sub_9254"/><text:bookmark-start text:name="sub_9255"/>5. Правила настоящей статьи соответственно применяются в отношении хранения вещей граждан в мотелях, домах отдыха, пансионатах, санаториях, банях и других подобных организациях.</text:p>
      <text:p text:style-name="P10"><text:bookmark-end text:name="sub_9255"/>ГАРАНТ:</text:p>
      <text:p text:style-name="P11">См. комментарии к статье 925 ГК РФ</text:p>
      <text:p text:style-name="P11"/>
      <text:p text:style-name="Заголовок_20_статьи"><text:bookmark-start text:name="sub_926"/><text:soft-page-break/><text:span text:style-name="Цветовое_20_выделение">Статья 926.</text:span><text:span text:style-name="T1"> Хранение вещей, являющихся предметом спора (секвестр)</text:span></text:p>
      <text:p text:style-name="P1"><text:bookmark-end text:name="sub_926"/><text:bookmark-start text:name="sub_9261"/>1. По договору о секвестре двое или несколько лиц, между которыми возник спор о праве на вещь, передают эту вещь третьему лицу, принимающему на себя обязанность по разрешении спора возвратить вещь тому лицу, которому она будет присуждена по решению суда либо по соглашению всех спорящих лиц (договорный секвестр).</text:p>
      <text:p text:style-name="P1"><text:bookmark-end text:name="sub_9261"/><text:bookmark-start text:name="sub_9262"/>2. Вещь, являющаяся предметом спора между двумя или несколькими лицами, может быть передана на хранение в порядке секвестра по решению суда (судебный секвестр).</text:p>
      <text:p text:style-name="P1"><text:bookmark-end text:name="sub_9262"/>Хранителем по судебному секвестру может быть как лицо, назначенное судом, так и лицо, определяемое по взаимному согласию спорящих сторон. В обоих случаях требуется согласие хранителя, если законом не установлено иное.</text:p>
      <text:p text:style-name="P1"><text:bookmark-start text:name="sub_9263"/>3. На хранение в порядке секвестра могут быть переданы как движимые, так и недвижимые вещи.</text:p>
      <text:p text:style-name="P1"><text:bookmark-end text:name="sub_9263"/><text:bookmark-start text:name="sub_9264"/>4. Хранитель, осуществляющий хранение вещи в порядке секвестра, имеет право на вознаграждение за счет спорящих сторон, если договором или решением суда, которым установлен секвестр, не предусмотрено иное.</text:p>
      <text:p text:style-name="P10"><text:bookmark-end text:name="sub_9264"/>ГАРАНТ:</text:p>
      <text:p text:style-name="P11">См. комментарии к статье 926 ГК РФ</text:p>
      <text:p text:style-name="P11"/>
      <text:h text:style-name="P13" text:outline-level="1"><text:bookmark-start text:name="sub_2048"/>Глава 48. Страхование</text:h>
      <text:p text:style-name="P10"><text:bookmark-end text:name="sub_2048"/>ГАРАНТ:</text:p>
      <text:p text:style-name="P9"><text:span text:style-name="T1">См. </text:span><text:a xlink:type="simple" xlink:href="garantf1://57974422.0"><text:span text:style-name="Гипертекстовая_20_ссылка">Энциклопедию решений</text:span></text:a><text:span text:style-name="T1">. Страхование</text:span></text:p>
      <text:p text:style-name="P9"><text:span text:style-name="T1">О практике рассмотрения споров, связанных с исполнением договоров страхования, см. </text:span><text:a xlink:type="simple" xlink:href="garantf1://12033477.1000"><text:span text:style-name="Гипертекстовая_20_ссылка">Обзор</text:span></text:a><text:span text:style-name="T1"> Президиума ВАС РФ от 28 ноября 2003 г. N 75</text:span></text:p>
      <text:p text:style-name="P9"><text:span text:style-name="T1">О применении судами законодательства о добровольном страховании имущества граждан см. </text:span><text:a xlink:type="simple" xlink:href="garantf1://70304384.0"><text:span text:style-name="Гипертекстовая_20_ссылка">постановление</text:span></text:a><text:span text:style-name="T1"> Пленума Верховного Суда РФ от 27 июня 2013 г. N 20</text:span></text:p>
      <text:p text:style-name="P9"><text:span text:style-name="T1">См. </text:span><text:a xlink:type="simple" xlink:href="garantf1://10000758.0"><text:span text:style-name="Гипертекстовая_20_ссылка">Закон</text:span></text:a><text:span text:style-name="T1"> РФ от 27 ноября 1992 г. N 4015-I "Об организации страхового дела в Российской Федерации"</text:span></text:p>
      <text:p text:style-name="P9"><text:span text:style-name="T1">См. </text:span><text:a xlink:type="simple" xlink:href="garantf1://5422085.0"><text:span text:style-name="Гипертекстовая_20_ссылка">схему</text:span></text:a><text:span text:style-name="T1"> "Договор страхования"</text:span></text:p>
      <text:p text:style-name="P11"/>
      <text:p text:style-name="Заголовок_20_статьи"><text:bookmark-start text:name="sub_927"/><text:span text:style-name="Цветовое_20_выделение">Статья 927.</text:span><text:span text:style-name="T1"> Добровольное и обязательное страхование</text:span></text:p>
      <text:p text:style-name="P1"><text:bookmark-end text:name="sub_927"/><text:bookmark-start text:name="sub_9271"/>1. Страхование осуществляется на основании договоров имущественного или личного страхования, заключаемых гражданином или юридическим лицом (страхователем) со страховой организацией (страховщиком).</text:p>
      <text:p text:style-name="P1"><text:bookmark-end text:name="sub_9271"/><text:bookmark-start text:name="sub_92712"/>Договор личного страхования является публичным договором (<text:a xlink:type="simple" xlink:href="#sub_426"><text:span text:style-name="Гипертекстовая_20_ссылка">статья 426</text:span></text:a>).</text:p>
      <text:p text:style-name="P1"><text:bookmark-end text:name="sub_92712"/><text:bookmark-start text:name="sub_9272"/>2. В случаях, когда законом на указанных в нем лиц возлагается обязанность страховать в качестве страхователей жизнь, здоровье или имущество других лиц либо свою гражданскую ответственность перед другими лицами за свой счет или за счет заинтересованных лиц (<text:a xlink:type="simple" xlink:href="#sub_935"><text:span text:style-name="Гипертекстовая_20_ссылка">обязательное страхование</text:span></text:a>), страхование осуществляется путем заключения договоров в соответствии с правилами настоящей главы. Для страховщиков заключение договоров страхования на предложенных страхователем условиях не является обязательным.</text:p>
      <text:p text:style-name="P1"><text:bookmark-end text:name="sub_9272"/><text:bookmark-start text:name="sub_9273"/><text:soft-page-break/>3. Законом могут быть предусмотрены случаи обязательного страхования жизни, здоровья и имущества граждан за счет средств, предоставленных из соответствующего бюджета (<text:a xlink:type="simple" xlink:href="#sub_969"><text:span text:style-name="Гипертекстовая_20_ссылка">обязательное государственное страхование</text:span></text:a>).</text:p>
      <text:p text:style-name="P10"><text:bookmark-end text:name="sub_9273"/>ГАРАНТ:</text:p>
      <text:p text:style-name="P11">См. комментарии к статье 927 ГК РФ</text:p>
      <text:p text:style-name="P11"/>
      <text:p text:style-name="Заголовок_20_статьи"><text:bookmark-start text:name="sub_928"/><text:span text:style-name="Цветовое_20_выделение">Статья 928.</text:span><text:span text:style-name="T1"> Интересы, страхование которых не допускается</text:span></text:p>
      <text:p text:style-name="P1"><text:bookmark-end text:name="sub_928"/><text:bookmark-start text:name="sub_9281"/>1. Страхование противоправных интересов не допускается.</text:p>
      <text:p text:style-name="P1"><text:bookmark-end text:name="sub_9281"/><text:bookmark-start text:name="sub_92802"/>2. Не допускается страхование убытков от участия в играх, лотереях и пари.</text:p>
      <text:p text:style-name="P1"><text:bookmark-end text:name="sub_92802"/><text:bookmark-start text:name="sub_928003"/>3. Не допускается страхование расходов, к которым лицо может быть принуждено в целях освобождения заложников.</text:p>
      <text:p text:style-name="P1"><text:bookmark-end text:name="sub_928003"/><text:bookmark-start text:name="sub_9284"/>4. Условия договоров страхования, противоречащие <text:a xlink:type="simple" xlink:href="#sub_9281"><text:span text:style-name="Гипертекстовая_20_ссылка">пунктам 1 - 3</text:span></text:a> настоящей статьи, ничтожны.</text:p>
      <text:p text:style-name="P10"><text:bookmark-end text:name="sub_9284"/>ГАРАНТ:</text:p>
      <text:p text:style-name="P11">См. комментарии к статье 928 ГК РФ</text:p>
      <text:p text:style-name="P11"/>
      <text:p text:style-name="Заголовок_20_статьи"><text:bookmark-start text:name="sub_929"/><text:span text:style-name="Цветовое_20_выделение">Статья 929.</text:span><text:span text:style-name="T1"> Договор имущественного страхования</text:span></text:p>
      <text:p text:style-name="P1"><text:bookmark-end text:name="sub_929"/><text:bookmark-start text:name="sub_9291"/>1. По договору имущественного страхования одна сторона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другой стороне (страхователю) или иному лицу, в пользу которого заключен договор (выгодоприобретателю), причиненные вследствие этого события убытки в застрахованном имуществе либо убытки в связи с иными имущественными интересами страхователя (выплатить страховое возмещение) в пределах определенной договором суммы (страховой суммы).</text:p>
      <text:p text:style-name="P1"><text:bookmark-end text:name="sub_9291"/><text:bookmark-start text:name="sub_9292"/>2. По договору имущественного страхования могут быть, в частности, застрахованы следующие имущественные интересы:</text:p>
      <text:p text:style-name="P1"><text:bookmark-end text:name="sub_9292"/><text:bookmark-start text:name="sub_929201"/>1) риск утраты (гибели), недостачи или повреждения определенного имущества (<text:a xlink:type="simple" xlink:href="#sub_930"><text:span text:style-name="Гипертекстовая_20_ссылка">статья 930</text:span></text:a>);</text:p>
      <text:p text:style-name="P1"><text:bookmark-end text:name="sub_929201"/><text:bookmark-start text:name="sub_92922"/>2) риск ответственности по обязательствам, возникающим вследствие причинения вреда жизни, здоровью или имуществу других лиц, а в случаях, предусмотренных законом, также ответственности по договорам - риск гражданской ответственности (<text:a xlink:type="simple" xlink:href="#sub_931"><text:span text:style-name="Гипертекстовая_20_ссылка">статьи 931</text:span></text:a> и <text:a xlink:type="simple" xlink:href="#sub_932"><text:span text:style-name="Гипертекстовая_20_ссылка">932</text:span></text:a>);</text:p>
      <text:p text:style-name="P1"><text:bookmark-end text:name="sub_92922"/><text:bookmark-start text:name="sub_92923"/>3) риск убытков от предпринимательской деятельности из-за нарушения своих обязательств контрагентами предпринимателя или изменения условий этой деятельности по не зависящим от предпринимателя обстоятельствам, в том числе риск неполучения ожидаемых доходов - предпринимательский риск (<text:a xlink:type="simple" xlink:href="#sub_933"><text:span text:style-name="Гипертекстовая_20_ссылка">статья 933</text:span></text:a>).</text:p>
      <text:p text:style-name="P10"><text:bookmark-end text:name="sub_92923"/>ГАРАНТ:</text:p>
      <text:p text:style-name="P11">См. комментарии к статье 929 ГК РФ</text:p>
      <text:p text:style-name="P11"/>
      <text:p text:style-name="Заголовок_20_статьи"><text:bookmark-start text:name="sub_930"/><text:span text:style-name="Цветовое_20_выделение">Статья 930.</text:span><text:span text:style-name="T1"> Страхование имущества</text:span></text:p>
      <text:p text:style-name="P1"><text:bookmark-end text:name="sub_930"/><text:bookmark-start text:name="sub_9310"/>1. Имущество может быть застраховано по договору страхования в пользу лица (страхователя или выгодоприобретателя), имеющего основанный на законе, ином правовом акте или договоре интерес в сохранении этого имущества.</text:p>
      <text:p text:style-name="P1"><text:bookmark-end text:name="sub_9310"/><text:bookmark-start text:name="sub_2930"/><text:soft-page-break/>2. Договор страхования имущества, заключенный при отсутствии у страхователя или выгодоприобретателя интереса в сохранении застрахованного имущества, недействителен.</text:p>
      <text:p text:style-name="P1"><text:bookmark-end text:name="sub_2930"/><text:bookmark-start text:name="sub_93003"/>3. Договор страхования имущества в пользу выгодоприобретателя может быть заключен без указания имени или наименования выгодоприобретателя (страхование "за счет кого следует").</text:p>
      <text:p text:style-name="P1"><text:bookmark-end text:name="sub_93003"/><text:bookmark-start text:name="sub_930032"/>При заключении такого договора страхователю выдается страховой полис на предъявителя. При осуществлении страхователем или выгодоприобретателем прав по такому договору необходимо представление этого полиса страховщику.</text:p>
      <text:p text:style-name="P10"><text:bookmark-end text:name="sub_930032"/>ГАРАНТ:</text:p>
      <text:p text:style-name="P11">См. комментарии к статье 930 ГК РФ</text:p>
      <text:p text:style-name="P11"/>
      <text:p text:style-name="Заголовок_20_статьи"><text:bookmark-start text:name="sub_931"/><text:span text:style-name="Цветовое_20_выделение">Статья 931.</text:span><text:span text:style-name="T1"> Страхование ответственности за причинение вреда</text:span></text:p>
      <text:p text:style-name="P1"><text:bookmark-end text:name="sub_931"/><text:bookmark-start text:name="sub_9311"/>1. По договору страхования риска ответственности по обязательствам, возникающим вследствие причинения вреда жизни, здоровью или имуществу других лиц, может быть застрахован риск ответственности самого страхователя или иного лица, на которое такая ответственность может быть возложена.</text:p>
      <text:p text:style-name="P1"><text:bookmark-end text:name="sub_9311"/><text:bookmark-start text:name="sub_9312"/>2. Лицо, риск ответственности которого за причинение вреда застрахован, должно быть названо в договоре страхования. Если это лицо в договоре не названо, считается застрахованным риск ответственности самого страхователя.</text:p>
      <text:p text:style-name="P1"><text:bookmark-end text:name="sub_9312"/><text:bookmark-start text:name="sub_9313"/>3. Договор страхования риска ответственности за причинение вреда считается заключенным в пользу лиц, которым может быть причинен вред (выгодоприобретателей), даже если договор заключен в пользу страхователя или иного лица, ответственных за причинение вреда, либо в договоре не сказано, в чью пользу он заключен.</text:p>
      <text:p text:style-name="P1"><text:bookmark-end text:name="sub_9313"/><text:bookmark-start text:name="sub_9314"/>4. В случае, когда ответственность за причинение вреда застрахована в силу того, что ее страхование обязательно, а также в других случаях, предусмотренных законом или договором страхования такой ответственности, лицо, в пользу которого считается заключенным договор страхования, вправе предъявить непосредственно страховщику требование о возмещении вреда в пределах страховой суммы.</text:p>
      <text:p text:style-name="P10"><text:bookmark-end text:name="sub_9314"/>ГАРАНТ:</text:p>
      <text:p text:style-name="P11">См. комментарии к статье 931 ГК РФ</text:p>
      <text:p text:style-name="P11"/>
      <text:p text:style-name="Заголовок_20_статьи"><text:bookmark-start text:name="sub_932"/><text:span text:style-name="Цветовое_20_выделение">Статья 932.</text:span><text:span text:style-name="T1"> Страхование ответственности по договору</text:span></text:p>
      <text:p text:style-name="P1"><text:bookmark-end text:name="sub_932"/><text:bookmark-start text:name="sub_9321"/>1. Страхование риска ответственности за нарушение договора допускается в случаях, предусмотренных законом.</text:p>
      <text:p text:style-name="P1"><text:bookmark-end text:name="sub_9321"/><text:bookmark-start text:name="sub_9322"/>2. По договору страхования риска ответственности за нарушение договора может быть застрахован только риск ответственности самого страхователя. Договор страхования, не соответствующий этому требованию, ничтожен.</text:p>
      <text:p text:style-name="P1"><text:bookmark-end text:name="sub_9322"/><text:bookmark-start text:name="sub_9323"/>3. Риск ответственности за нарушение договора считается застрахованным в пользу стороны, перед которой по условиям этого договора страхователь должен нести соответствующую ответственность, - выгодоприобретателя, даже если договор страхования заключен в пользу другого лица либо в нем не сказано, в чью пользу он заключен.</text:p>
      <text:p text:style-name="P10"><text:bookmark-end text:name="sub_9323"/>ГАРАНТ:</text:p>
      <text:p text:style-name="P11"><text:soft-page-break/>См. комментарии к статье 932 ГК РФ</text:p>
      <text:p text:style-name="P11"/>
      <text:p text:style-name="Заголовок_20_статьи"><text:bookmark-start text:name="sub_933"/><text:span text:style-name="Цветовое_20_выделение">Статья 933.</text:span><text:span text:style-name="T1"> Страхование предпринимательского риска</text:span></text:p>
      <text:p text:style-name="P1"><text:bookmark-end text:name="sub_933"/><text:bookmark-start text:name="sub_9331"/>По договору страхования предпринимательского риска может быть застрахован предпринимательский риск только самого страхователя и только в его пользу.</text:p>
      <text:p text:style-name="P1"><text:bookmark-end text:name="sub_9331"/><text:bookmark-start text:name="sub_9332"/>Договор страхования предпринимательского риска лица, не являющегося страхователем, ничтожен.</text:p>
      <text:p text:style-name="P1"><text:bookmark-end text:name="sub_9332"/><text:bookmark-start text:name="sub_9333"/>Договор страхования предпринимательского риска в пользу лица, не являющегося страхователем, считается заключенным в пользу страхователя.</text:p>
      <text:p text:style-name="P10"><text:bookmark-end text:name="sub_9333"/>ГАРАНТ:</text:p>
      <text:p text:style-name="P11">См. комментарии к статье 933 ГК РФ</text:p>
      <text:p text:style-name="P11"/>
      <text:p text:style-name="Заголовок_20_статьи"><text:bookmark-start text:name="sub_934"/><text:span text:style-name="Цветовое_20_выделение">Статья 934.</text:span><text:span text:style-name="T1"> Договор личного страхования</text:span></text:p>
      <text:p text:style-name="P1"><text:bookmark-end text:name="sub_934"/><text:bookmark-start text:name="sub_9341"/>1. По договору личного страхования одна сторона (страховщик) обязуется за обусловленную договором плату (страховую премию), уплачиваемую другой стороной (страхователем), выплатить единовременно или выплачивать периодически обусловленную договором сумму (страховую сумму) в случае причинения вреда жизни или здоровью самого страхователя или другого названного в договоре гражданина (застрахованного лица), достижения им определенного возраста или наступления в его жизни иного предусмотренного договором события (страхового случая).</text:p>
      <text:p text:style-name="P1"><text:bookmark-end text:name="sub_9341"/><text:bookmark-start text:name="sub_93412"/>Право на получение страховой суммы принадлежит лицу, в пользу которого заключен договор.</text:p>
      <text:p text:style-name="P1"><text:bookmark-end text:name="sub_93412"/><text:bookmark-start text:name="sub_9342"/>2. Договор личного страхования считается заключенным в пользу застрахованного лица, если в договоре не названо в качестве выгодоприобретателя другое лицо. В случае смерти лица, застрахованного по договору, в котором не назван иной выгодоприобретатель, выгодоприобретателями признаются наследники застрахованного лица.</text:p>
      <text:p text:style-name="P1"><text:bookmark-end text:name="sub_9342"/><text:bookmark-start text:name="sub_93422"/>Договор личного страхования в пользу лица, не являющегося застрахованным лицом, в том числе в пользу не являющегося застрахованным лицом страхователя, может быть заключен лишь с письменного согласия застрахованного лица. При отсутствии такого согласия договор может быть признан недействительным по иску застрахованного лица, а в случае смерти этого лица по иску его наследников.</text:p>
      <text:p text:style-name="P10"><text:bookmark-end text:name="sub_93422"/>ГАРАНТ:</text:p>
      <text:p text:style-name="P11">См. комментарии к статье 934 ГК РФ</text:p>
      <text:p text:style-name="P11"/>
      <text:p text:style-name="Заголовок_20_статьи"><text:bookmark-start text:name="sub_935"/><text:span text:style-name="Цветовое_20_выделение">Статья 935.</text:span><text:span text:style-name="T1"> Обязательное страхование</text:span></text:p>
      <text:p text:style-name="P1"><text:bookmark-end text:name="sub_935"/><text:bookmark-start text:name="sub_9351"/>1. Законом на указанных в нем лиц может быть возложена обязанность страховать:</text:p>
      <text:p text:style-name="P1"><text:bookmark-end text:name="sub_9351"/><text:bookmark-start text:name="sub_93512"/>жизнь, здоровье или имущество других определенных в законе лиц на случай причинения вреда их жизни, здоровью или имуществу;</text:p>
      <text:p text:style-name="P1"><text:bookmark-end text:name="sub_93512"/><text:bookmark-start text:name="sub_93513"/>риск своей гражданской ответственности, которая может наступить вследствие причинения вреда жизни, здоровью или имуществу других лиц или нарушения договоров с другими лицами.</text:p>
      <text:p text:style-name="P1"><text:bookmark-end text:name="sub_93513"/><text:bookmark-start text:name="sub_9352"/>2. Обязанность страховать свою жизнь или здоровье не может быть <text:soft-page-break/>возложена на гражданина по закону.</text:p>
      <text:p text:style-name="P1"><text:bookmark-end text:name="sub_9352"/><text:bookmark-start text:name="sub_9353"/>3. В случаях, предусмотренных <text:a xlink:type="simple" xlink:href="garantf1://10001361.30"><text:span text:style-name="Гипертекстовая_20_ссылка">законом</text:span></text:a> или в установленном им порядке, на юридических лиц, имеющих в хозяйственном ведении или оперативном управлении имущество, являющееся государственной или муниципальной собственностью, может быть возложена обязанность страховать это имущество.</text:p>
      <text:p text:style-name="P1"><text:bookmark-end text:name="sub_9353"/><text:bookmark-start text:name="sub_9354"/>4. В случаях, когда обязанность страхования не вытекает из закона, а основана на договоре, в том числе обязанность страхования имущества - на договоре с владельцем имущества или на учредительных документах юридического лица, являющегося собственником имущества, такое страхование не является обязательным в смысле настоящей статьи и не влечет последствий, предусмотренных <text:a xlink:type="simple" xlink:href="#sub_937"><text:span text:style-name="Гипертекстовая_20_ссылка">статьей 937</text:span></text:a> настоящего Кодекса.</text:p>
      <text:p text:style-name="P10"><text:bookmark-end text:name="sub_9354"/>ГАРАНТ:</text:p>
      <text:p text:style-name="P11">См. комментарии к статье 935 ГК РФ</text:p>
      <text:p text:style-name="P11"/>
      <text:p text:style-name="Заголовок_20_статьи"><text:bookmark-start text:name="sub_936"/><text:span text:style-name="Цветовое_20_выделение">Статья 936.</text:span><text:span text:style-name="T1"> Осуществление обязательного страхования</text:span></text:p>
      <text:p text:style-name="P1"><text:bookmark-end text:name="sub_936"/><text:bookmark-start text:name="sub_9361"/>1. Обязательное страхование осуществляется путем заключения договора страхования лицом, на которое возложена обязанность такого страхования (страхователем), со страховщиком.</text:p>
      <text:p text:style-name="P10"><text:bookmark-end text:name="sub_9361"/><text:bookmark-start text:name="sub_9362"/>Информация об изменениях:</text:p>
      <text:p text:style-name="P7"><text:bookmark-end text:name="sub_9362"/><text:a xlink:type="simple" xlink:href="garantf1://70089558.2"><text:span text:style-name="Гипертекстовая_20_ссылка">Федеральным законом</text:span></text:a><text:span text:style-name="T1"> от 14 июня 2012 г. N 78-ФЗ в пункт 2 статьи 936 настоящего Кодекса внесены изменения, </text:span><text:a xlink:type="simple" xlink:href="garantf1://70089558.1201"><text:span text:style-name="Гипертекстовая_20_ссылка">вступающие в силу</text:span></text:a><text:span text:style-name="T1"> с 1 января 2013 г.</text:span></text:p>
      <text:p text:style-name="P8">См. текст пункта в предыдущей редакции</text:p>
      <text:p text:style-name="P1">2. Обязательное страхование осуществляется за счет страхователя.</text:p>
      <text:p text:style-name="P1"><text:bookmark-start text:name="sub_9363"/>3. Объекты, подлежащие обязательному страхованию, риски, от которых они должны быть застрахованы, и минимальные размеры страховых сумм определяются законом, а в случае, предусмотренном <text:a xlink:type="simple" xlink:href="#sub_9353"><text:span text:style-name="Гипертекстовая_20_ссылка">пунктом 3 статьи 935</text:span></text:a> настоящего Кодекса, законом или в установленном им порядке.</text:p>
      <text:p text:style-name="P10"><text:bookmark-end text:name="sub_9363"/>ГАРАНТ:</text:p>
      <text:p text:style-name="P11">См. комментарии к статье 936 ГК РФ</text:p>
      <text:p text:style-name="P11"/>
      <text:p text:style-name="Заголовок_20_статьи"><text:bookmark-start text:name="sub_937"/><text:span text:style-name="Цветовое_20_выделение">Статья 937.</text:span><text:span text:style-name="T1"> Последствия нарушения правил об обязательном страховании</text:span></text:p>
      <text:p text:style-name="P1"><text:bookmark-end text:name="sub_937"/><text:bookmark-start text:name="sub_9371"/>1. Лицо, в пользу которого по закону должно быть осуществлено обязательное страхование, вправе, если ему известно, что страхование не осуществлено, потребовать в судебном порядке его осуществления лицом, на которое возложена обязанность страхования.</text:p>
      <text:p text:style-name="P1"><text:bookmark-end text:name="sub_9371"/><text:bookmark-start text:name="sub_9372"/>2. Если лицо, на которое возложена обязанность страхования, не осуществило его или заключило договор страхования на условиях, ухудшающих положение выгодоприобретателя по сравнению с условиями, определенными законом, оно при наступлении страхового случая несет ответственность перед выгодоприобретателем на тех же условиях, на каких должно было быть выплачено страховое возмещение при надлежащем страховании.</text:p>
      <text:p text:style-name="P10"><text:bookmark-end text:name="sub_9372"/><text:bookmark-start text:name="sub_9373"/>Информация об изменениях:</text:p>
      <text:p text:style-name="P7"><text:bookmark-end text:name="sub_9373"/><text:a xlink:type="simple" xlink:href="garantf1://70319190.401"><text:span text:style-name="Гипертекстовая_20_ссылка">Федеральным законом</text:span></text:a><text:span text:style-name="T1"> от 23 июля 2013 г. N 251-ФЗ в пункт 3 статьи 937 настоящего Кодекса внесены изменения, </text:span><text:a xlink:type="simple" xlink:href="garantf1://70319190.50001"><text:span text:style-name="Гипертекстовая_20_ссылка">вступающие в силу</text:span></text:a><text:span text:style-name="T1"> с 1 сентября 2013 г</text:span></text:p>
      <text:p text:style-name="P8"><text:soft-page-break/>См. текст пункта в предыдущей редакции</text:p>
      <text:p text:style-name="P1">3. Суммы, неосновательно сбереженные лицом, на которое возложена обязанность страхования, благодаря тому, что оно не выполнило эту обязанность либо выполнило ее ненадлежащим образом, взыскиваются по иску государственных органов, осуществляющих надзор в соответствующей сфере деятельности, в доход Российской Федерации с начислением на эти суммы процентов в соответствии со <text:a xlink:type="simple" xlink:href="#sub_395"><text:span text:style-name="Гипертекстовая_20_ссылка">статьей 395</text:span></text:a> настоящего Кодекса.</text:p>
      <text:p text:style-name="P10">ГАРАНТ:</text:p>
      <text:p text:style-name="P11">См. комментарии к статье 937 ГК РФ</text:p>
      <text:p text:style-name="P11"/>
      <text:p text:style-name="P10"><text:bookmark-start text:name="sub_938"/>Информация об изменениях:</text:p>
      <text:p text:style-name="P7"><text:bookmark-end text:name="sub_938"/><text:a xlink:type="simple" xlink:href="garantf1://70319190.402"><text:span text:style-name="Гипертекстовая_20_ссылка">Федеральным законом</text:span></text:a><text:span text:style-name="T1"> от 23 июля 2013 г. N 251-ФЗ в статью 938 настоящего Кодекса внесены изменения, </text:span><text:a xlink:type="simple" xlink:href="garantf1://70319190.50001"><text:span text:style-name="Гипертекстовая_20_ссылка">вступающие в силу</text:span></text:a><text:span text:style-name="T1"> с 1 сентября 2013 г</text:span></text:p>
      <text:p text:style-name="P8">См. текст статьи в предыдущей редакции</text:p>
      <text:p text:style-name="Заголовок_20_статьи"><text:span text:style-name="Цветовое_20_выделение">Статья 938.</text:span><text:span text:style-name="T1"> Страховщик</text:span></text:p>
      <text:p text:style-name="P1">В качестве страховщиков договоры страхования могут заключать юридические лица, имеющие разрешения (лицензии) на осуществление страхования соответствующего вида.</text:p>
      <text:p text:style-name="P1"><text:bookmark-start text:name="sub_9382"/>Требования, которым должны отвечать страховые организации, порядок лицензирования их деятельности и осуществления надзора за этой деятельностью определяются законами о страховании.</text:p>
      <text:p text:style-name="P10"><text:bookmark-end text:name="sub_9382"/>ГАРАНТ:</text:p>
      <text:p text:style-name="P11">См. комментарии к статье 938 ГК РФ</text:p>
      <text:p text:style-name="P11"/>
      <text:p text:style-name="Заголовок_20_статьи"><text:bookmark-start text:name="sub_939"/><text:span text:style-name="Цветовое_20_выделение">Статья 939.</text:span><text:span text:style-name="T1"> Выполнение обязанностей по договору страхования страхователем и выгодоприобретателем</text:span></text:p>
      <text:p text:style-name="P1"><text:bookmark-end text:name="sub_939"/><text:bookmark-start text:name="sub_9391"/>1. Заключение договора страхования в пользу выгодоприобретателя, в том числе и тогда, когда им является застрахованное лицо, не освобождает страхователя от выполнения обязанностей по этому договору, если только договором не предусмотрено иное либо обязанности страхователя выполнены лицом, в пользу которого заключен договор.</text:p>
      <text:p text:style-name="P1"><text:bookmark-end text:name="sub_9391"/><text:bookmark-start text:name="sub_9392"/>2. Страховщик вправе требовать от выгодоприобретателя, в том числе и тогда, когда выгодоприобретателем является застрахованное лицо, выполнения обязанностей по договору страхования, включая обязанности, лежащие на страхователе, но не выполненные им, при предъявлении выгодоприобретателем требования о выплате страхового возмещения по договору имущественного страхования либо страховой суммы по договору личного страхования. Риск последствий невыполнения или несвоевременного выполнения обязанностей, которые должны были быть выполнены ранее, несет выгодоприобретатель.</text:p>
      <text:p text:style-name="P10"><text:bookmark-end text:name="sub_9392"/>ГАРАНТ:</text:p>
      <text:p text:style-name="P11">См. комментарии к статье 939 ГК РФ</text:p>
      <text:p text:style-name="P11"/>
      <text:p text:style-name="Заголовок_20_статьи"><text:bookmark-start text:name="sub_940"/><text:span text:style-name="Цветовое_20_выделение">Статья 940.</text:span><text:span text:style-name="T1"> Форма договора страхования</text:span></text:p>
      <text:p text:style-name="P1"><text:bookmark-end text:name="sub_940"/><text:bookmark-start text:name="sub_9401"/>1. Договор страхования должен быть заключен в письменной форме.</text:p>
      <text:p text:style-name="P1"><text:bookmark-end text:name="sub_9401"/><text:bookmark-start text:name="sub_940102"/>Несоблюдение письменной формы влечет недействительность договора <text:soft-page-break/>страхования, за исключением договора обязательного государственного страхования (<text:a xlink:type="simple" xlink:href="#sub_969"><text:span text:style-name="Гипертекстовая_20_ссылка">статья 969</text:span></text:a>).</text:p>
      <text:p text:style-name="P1"><text:bookmark-end text:name="sub_940102"/><text:bookmark-start text:name="sub_9402"/>2. Договор страхования может быть заключен путем составления одного документа (<text:a xlink:type="simple" xlink:href="#sub_4342"><text:span text:style-name="Гипертекстовая_20_ссылка">пункт 2 статьи 434</text:span></text:a>) либо вручения страховщиком страхователю на основании его письменного или устного заявления страхового полиса (свидетельства, сертификата, квитанции), подписанного страховщиком.</text:p>
      <text:p text:style-name="P1"><text:bookmark-end text:name="sub_9402"/><text:bookmark-start text:name="sub_94022"/>В последнем случае согласие страхователя заключить договор на предложенных страховщиком условиях подтверждается принятием от страховщика указанных в <text:a xlink:type="simple" xlink:href="#sub_9402"><text:span text:style-name="Гипертекстовая_20_ссылка">абзаце первом</text:span></text:a> настоящего пункта документов.</text:p>
      <text:p text:style-name="P1"><text:bookmark-end text:name="sub_94022"/><text:bookmark-start text:name="sub_9403"/>3. Страховщик при заключении договора страхования вправе применять разработанные им или объединением страховщиков стандартные формы договора (страхового полиса) по отдельным видам страхования.</text:p>
      <text:p text:style-name="P10"><text:bookmark-end text:name="sub_9403"/>ГАРАНТ:</text:p>
      <text:p text:style-name="P11">См. комментарии к статье 940 ГК РФ</text:p>
      <text:p text:style-name="P11"/>
      <text:p text:style-name="Заголовок_20_статьи"><text:bookmark-start text:name="sub_941"/><text:span text:style-name="Цветовое_20_выделение">Статья 941.</text:span><text:span text:style-name="T1"> Страхование по генеральному полису</text:span></text:p>
      <text:p text:style-name="P1"><text:bookmark-end text:name="sub_941"/><text:bookmark-start text:name="sub_9411"/>1. Систематическое страхование разных партий однородного имущества (товаров, грузов и т.п.) на сходных условиях в течение определенного срока может по соглашению страхователя со страховщиком осуществляться на основании одного договора страхования - генерального полиса.</text:p>
      <text:p text:style-name="P1"><text:bookmark-end text:name="sub_9411"/><text:bookmark-start text:name="sub_9412"/>2. Страхователь обязан в отношении каждой партии имущества, подпадающей под действие генерального полиса, сообщать страховщику обусловленные таким полисом сведения в предусмотренный им срок, а если он не предусмотрен, немедленно по их получении. Страхователь не освобождается от этой обязанности, даже если к моменту получения таких сведений возможность убытков, подлежащих возмещению страховщиком, уже миновала.</text:p>
      <text:p text:style-name="P1"><text:bookmark-end text:name="sub_9412"/><text:bookmark-start text:name="sub_9413"/>3. По требованию страхователя страховщик обязан выдавать страховые полисы по отдельным партиям имущества, подпадающим под действие генерального полиса.</text:p>
      <text:p text:style-name="P1"><text:bookmark-end text:name="sub_9413"/><text:bookmark-start text:name="sub_94132"/>В случае несоответствия содержания страхового полиса генеральному полису предпочтение отдается страховому полису.</text:p>
      <text:p text:style-name="P10"><text:bookmark-end text:name="sub_94132"/>ГАРАНТ:</text:p>
      <text:p text:style-name="P11">См. комментарии к статье 941 ГК РФ</text:p>
      <text:p text:style-name="P11"/>
      <text:p text:style-name="Заголовок_20_статьи"><text:bookmark-start text:name="sub_942"/><text:span text:style-name="Цветовое_20_выделение">Статья 942.</text:span><text:span text:style-name="T1"> Существенные условия договора страхования</text:span></text:p>
      <text:p text:style-name="P1"><text:bookmark-end text:name="sub_942"/><text:bookmark-start text:name="sub_9421"/>1. При заключении договора имущественного страхования между страхователем и страховщиком должно быть достигнуто соглашение:</text:p>
      <text:p text:style-name="P1"><text:bookmark-end text:name="sub_9421"/><text:bookmark-start text:name="sub_94211"/>1) об определенном имуществе либо ином имущественном интересе, являющемся объектом страхования;</text:p>
      <text:p text:style-name="P1"><text:bookmark-end text:name="sub_94211"/><text:bookmark-start text:name="sub_94212"/>2) о характере события, на случай наступления которого осуществляется страхование (страхового случая);</text:p>
      <text:p text:style-name="P1"><text:bookmark-end text:name="sub_94212"/><text:bookmark-start text:name="sub_94213"/>3) о размере страховой суммы;</text:p>
      <text:p text:style-name="P1"><text:bookmark-end text:name="sub_94213"/><text:bookmark-start text:name="sub_94214"/>4) о сроке действия договора.</text:p>
      <text:p text:style-name="P1"><text:bookmark-end text:name="sub_94214"/><text:bookmark-start text:name="sub_9422"/>2. При заключении договора личного страхования между страхователем и страховщиком должно быть достигнуто соглашение:</text:p>
      <text:p text:style-name="P1"><text:bookmark-end text:name="sub_9422"/><text:bookmark-start text:name="sub_94221"/>1) о застрахованном лице;</text:p>
      <text:p text:style-name="P1"><text:bookmark-end text:name="sub_94221"/><text:bookmark-start text:name="sub_94222"/>2) о характере события, на случай наступления которого в жизни <text:soft-page-break/>застрахованного лица осуществляется страхование (страхового случая);</text:p>
      <text:p text:style-name="P1"><text:bookmark-end text:name="sub_94222"/><text:bookmark-start text:name="sub_94223"/>3) о размере страховой суммы;</text:p>
      <text:p text:style-name="P1"><text:bookmark-end text:name="sub_94223"/><text:bookmark-start text:name="sub_94224"/>4) о сроке действия договора.</text:p>
      <text:p text:style-name="P10"><text:bookmark-end text:name="sub_94224"/>ГАРАНТ:</text:p>
      <text:p text:style-name="P11">См. комментарии к статье 942 ГК РФ</text:p>
      <text:p text:style-name="P11"/>
      <text:p text:style-name="Заголовок_20_статьи"><text:bookmark-start text:name="sub_943"/><text:span text:style-name="Цветовое_20_выделение">Статья 943.</text:span><text:span text:style-name="T1"> Определение условий договора страхования в правилах страхования</text:span></text:p>
      <text:p text:style-name="P1"><text:bookmark-end text:name="sub_943"/><text:bookmark-start text:name="sub_9431"/>1. Условия, на которых заключается договор страхования, могут быть определены в стандартных правилах страхования соответствующего вида, принятых, одобренных или утвержденных страховщиком либо объединением страховщиков (правилах страхования).</text:p>
      <text:p text:style-name="P1"><text:bookmark-end text:name="sub_9431"/><text:bookmark-start text:name="sub_9432"/>2. Условия, содержащиеся в правилах страхования и не включенные в текст договора страхования (страхового полиса), обязательны для страхователя (выгодоприобретателя), если в договоре (страховом полисе) прямо указывается на применение таких правил и сами правила изложены в одном документе с договором (страховым полисом) или на его оборотной стороне либо приложены к нему. В последнем случае вручение страхователю при заключении договора правил страхования должно быть удостоверено записью в договоре.</text:p>
      <text:p text:style-name="P1"><text:bookmark-end text:name="sub_9432"/><text:bookmark-start text:name="sub_9433"/>3. При заключении договора страхования страхователь и страховщик могут договориться об изменении или исключении отдельных положений правил страхования и о дополнении правил.</text:p>
      <text:p text:style-name="P1"><text:bookmark-end text:name="sub_9433"/><text:bookmark-start text:name="sub_9434"/>4. Страхователь (выгодоприобретатель) вправе ссылаться в защиту своих интересов на правила страхования соответствующего вида, на которые имеется ссылка в договоре страхования (страховом полисе), даже если эти правила в силу настоящей статьи для него необязательны.</text:p>
      <text:p text:style-name="P10"><text:bookmark-end text:name="sub_9434"/>ГАРАНТ:</text:p>
      <text:p text:style-name="P11">См. комментарии к статье 943 ГК РФ</text:p>
      <text:p text:style-name="P11"/>
      <text:p text:style-name="Заголовок_20_статьи"><text:bookmark-start text:name="sub_944"/><text:span text:style-name="Цветовое_20_выделение">Статья 944.</text:span><text:span text:style-name="T1"> Сведения, предоставляемые страхователем при заключении договора страхования</text:span></text:p>
      <text:p text:style-name="P1"><text:bookmark-end text:name="sub_944"/><text:bookmark-start text:name="sub_9441"/>1. При заключении договора страхования страхователь обязан сообщить страховщику известные страхователю обстоятельства, имеющие существенное значение для определения вероятности наступления страхового случая и размера возможных убытков от его наступления (страхового риска), если эти обстоятельства не известны и не должны быть известны страховщику.</text:p>
      <text:p text:style-name="P1"><text:bookmark-end text:name="sub_9441"/><text:bookmark-start text:name="sub_94412"/>Существенными признаются во всяком случае обстоятельства, определенно оговоренные страховщиком в стандартной форме договора страхования (страхового полиса) или в его письменном запросе.</text:p>
      <text:p text:style-name="P1"><text:bookmark-end text:name="sub_94412"/><text:bookmark-start text:name="sub_9442"/>2. Если договор страхования заключен при отсутствии ответов страхователя на какие-либо вопросы страховщика, страховщик не может впоследствии требовать расторжения договора либо признания его недействительным на том основании, что соответствующие обстоятельства не были сообщены страхователем.</text:p>
      <text:p text:style-name="P1"><text:bookmark-end text:name="sub_9442"/><text:bookmark-start text:name="sub_9443"/>3. Если после заключения договора страхования будет установлено, что страхователь сообщил страховщику заведомо ложные сведения об обстоятельствах, указанных в <text:a xlink:type="simple" xlink:href="#sub_9441"><text:span text:style-name="Гипертекстовая_20_ссылка">пункте 1</text:span></text:a> настоящей статьи, страховщик вправе <text:soft-page-break/>потребовать признания договора недействительным и применения последствий, предусмотренных <text:a xlink:type="simple" xlink:href="#sub_179"><text:span text:style-name="Гипертекстовая_20_ссылка">пунктом 2 статьи 179</text:span></text:a> настоящего Кодекса.</text:p>
      <text:p text:style-name="P1"><text:bookmark-end text:name="sub_9443"/><text:bookmark-start text:name="sub_94432"/>Страховщик не может требовать признания договора страхования недействительным, если обстоятельства, о которых умолчал страхователь, уже отпали.</text:p>
      <text:p text:style-name="P10"><text:bookmark-end text:name="sub_94432"/>ГАРАНТ:</text:p>
      <text:p text:style-name="P11">См. комментарии к статье 944 ГК РФ</text:p>
      <text:p text:style-name="P11"/>
      <text:p text:style-name="Заголовок_20_статьи"><text:bookmark-start text:name="sub_945"/><text:span text:style-name="Цветовое_20_выделение">Статья 945.</text:span><text:span text:style-name="T1"> Право страховщика на оценку страхового риска</text:span></text:p>
      <text:p text:style-name="P1"><text:bookmark-end text:name="sub_945"/><text:bookmark-start text:name="sub_9451"/>1. При заключении договора страхования имущества страховщик вправе произвести осмотр страхуемого имущества, а при необходимости назначить экспертизу в целях установления его действительной стоимости.</text:p>
      <text:p text:style-name="P1"><text:bookmark-end text:name="sub_9451"/><text:bookmark-start text:name="sub_9452"/>2. При заключении договора личного страхования страховщик вправе провести обследование страхуемого лица для оценки фактического состояния его здоровья.</text:p>
      <text:p text:style-name="P1"><text:bookmark-end text:name="sub_9452"/><text:bookmark-start text:name="sub_9453"/>3. Оценка страхового риска страховщиком на основании настоящей статьи необязательна для страхователя, который вправе доказывать иное.</text:p>
      <text:p text:style-name="P10"><text:bookmark-end text:name="sub_9453"/>ГАРАНТ:</text:p>
      <text:p text:style-name="P11">См. комментарии к статье 945 ГК РФ</text:p>
      <text:p text:style-name="P11"/>
      <text:p text:style-name="Заголовок_20_статьи"><text:bookmark-start text:name="sub_946"/><text:span text:style-name="Цветовое_20_выделение">Статья 946.</text:span><text:span text:style-name="T1"> Тайна страхования</text:span></text:p>
      <text:p text:style-name="P1"><text:bookmark-end text:name="sub_946"/>Страховщик не вправе разглашать полученные им в результате своей профессиональной деятельности сведения о страхователе, застрахованном лице и выгодоприобретателе, состоянии их здоровья, а также об имущественном положении этих лиц. За нарушение тайны страхования страховщик в зависимости от рода нарушенных прав и характера нарушения несет ответственность в соответствии с правилами, предусмотренными <text:a xlink:type="simple" xlink:href="#sub_139"><text:span text:style-name="Гипертекстовая_20_ссылка">статьей 139</text:span></text:a> или <text:a xlink:type="simple" xlink:href="#sub_150"><text:span text:style-name="Гипертекстовая_20_ссылка">статьей 150</text:span></text:a> настоящего Кодекса.</text:p>
      <text:p text:style-name="P10">ГАРАНТ:</text:p>
      <text:p text:style-name="P11">См. комментарии к статье 946 ГК РФ</text:p>
      <text:p text:style-name="P11"/>
      <text:p text:style-name="Заголовок_20_статьи"><text:bookmark-start text:name="sub_947"/><text:span text:style-name="Цветовое_20_выделение">Статья 947.</text:span><text:span text:style-name="T1"> Страховая сумма</text:span></text:p>
      <text:p text:style-name="P1"><text:bookmark-end text:name="sub_947"/><text:bookmark-start text:name="sub_9471"/>1. Сумма, в пределах которой страховщик обязуется выплатить страховое возмещение по договору имущественного страхования или которую он обязуется выплатить по договору личного страхования (страховая сумма), определяется соглашением страхователя со страховщиком в соответствии с правилами, предусмотренными настоящей статьей.</text:p>
      <text:p text:style-name="P1"><text:bookmark-end text:name="sub_9471"/><text:bookmark-start text:name="sub_9472"/>2. При страховании имущества или предпринимательского риска, если договором страхования не предусмотрено иное, страховая сумма не должна превышать их действительную стоимость (страховую стоимость). Такой стоимостью считается:</text:p>
      <text:p text:style-name="P10"><text:bookmark-end text:name="sub_9472"/>ГАРАНТ:</text:p>
      <text:p text:style-name="P11">Редакции Гражданского кодекса (часть втор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9472"><text:span text:style-name="Гипертекстовая_20_ссылка">См. текст абзаца в редакции "Российской газеты"</text:span></text:a></text:p>
      <text:p text:style-name="P11"><text:soft-page-break/></text:p>
      <text:p text:style-name="P1"><text:bookmark-start text:name="sub_94722"/>для имущества его действительная стоимость в месте его нахождения в день заключения договора страхования;</text:p>
      <text:p text:style-name="P1"><text:bookmark-end text:name="sub_94722"/><text:bookmark-start text:name="sub_94723"/>для предпринимательского риска убытки от предпринимательской деятельности, которые страхователь, как можно ожидать, понес бы при наступлении страхового случая.</text:p>
      <text:p text:style-name="P1"><text:bookmark-end text:name="sub_94723"/><text:bookmark-start text:name="sub_9473"/>3. В договорах личного страхования и договорах страхования гражданской ответственности страховая сумма определяется сторонами по их усмотрению.</text:p>
      <text:p text:style-name="P10"><text:bookmark-end text:name="sub_9473"/>ГАРАНТ:</text:p>
      <text:p text:style-name="P11">См. комментарии к статье 947 ГК РФ</text:p>
      <text:p text:style-name="P11"/>
      <text:p text:style-name="Заголовок_20_статьи"><text:bookmark-start text:name="sub_948"/><text:span text:style-name="Цветовое_20_выделение">Статья 948.</text:span><text:span text:style-name="T1"> Оспаривание страховой стоимости имущества</text:span></text:p>
      <text:p text:style-name="P1"><text:bookmark-end text:name="sub_948"/>Страховая стоимость имущества, указанная в договоре страхования, не может быть впоследствии оспорена, за исключением случая, когда страховщик, не воспользовавшийся до заключения договора своим правом на оценку страхового риска (<text:a xlink:type="simple" xlink:href="#sub_945"><text:span text:style-name="Гипертекстовая_20_ссылка">пункт 1 статьи 945</text:span></text:a>), был умышленно введен в заблуждение относительно этой стоимости.</text:p>
      <text:p text:style-name="P10">ГАРАНТ:</text:p>
      <text:p text:style-name="P11">См. комментарии к статье 948 ГК РФ</text:p>
      <text:p text:style-name="P11"/>
      <text:p text:style-name="Заголовок_20_статьи"><text:bookmark-start text:name="sub_949"/><text:span text:style-name="Цветовое_20_выделение">Статья 949.</text:span><text:span text:style-name="T1"> Неполное имущественное страхование</text:span></text:p>
      <text:p text:style-name="P1"><text:bookmark-end text:name="sub_949"/><text:bookmark-start text:name="sub_94901"/>Если в договоре страхования имущества или предпринимательского риска страховая сумма установлена ниже страховой стоимости, страховщик при наступлении страхового случая обязан возместить страхователю (выгодоприобретателю) часть понесенных последним убытков пропорционально отношению страховой суммы к страховой стоимости.</text:p>
      <text:p text:style-name="P1"><text:bookmark-end text:name="sub_94901"/><text:bookmark-start text:name="sub_94902"/>Договором может быть предусмотрен более высокий размер страхового возмещения, но не выше страховой стоимости.</text:p>
      <text:p text:style-name="P10"><text:bookmark-end text:name="sub_94902"/>ГАРАНТ:</text:p>
      <text:p text:style-name="P11">См. комментарии к статье 949 ГК РФ</text:p>
      <text:p text:style-name="P11"/>
      <text:p text:style-name="Заголовок_20_статьи"><text:bookmark-start text:name="sub_950"/><text:span text:style-name="Цветовое_20_выделение">Статья 950.</text:span><text:span text:style-name="T1"> Дополнительное имущественное страхование</text:span></text:p>
      <text:p text:style-name="P1"><text:bookmark-end text:name="sub_950"/><text:bookmark-start text:name="sub_95001"/>1. В случае, когда имущество или предпринимательский риск застрахованы лишь в части страховой стоимости, страхователь (выгодоприобретатель) вправе осуществить дополнительное страхование, в том числе у другого страховщика, но с тем, чтобы общая страховая сумма по всем договорам страхования не превышала страховую стоимость.</text:p>
      <text:p text:style-name="P1"><text:bookmark-end text:name="sub_95001"/><text:bookmark-start text:name="sub_95002"/>2. Несоблюдение положений <text:a xlink:type="simple" xlink:href="#sub_95001"><text:span text:style-name="Гипертекстовая_20_ссылка">пункта 1</text:span></text:a> настоящей статьи влечет последствия, предусмотренные <text:a xlink:type="simple" xlink:href="#sub_9514"><text:span text:style-name="Гипертекстовая_20_ссылка">пунктом 4 статьи 951</text:span></text:a> настоящего Кодекса.</text:p>
      <text:p text:style-name="P10"><text:bookmark-end text:name="sub_95002"/>ГАРАНТ:</text:p>
      <text:p text:style-name="P11">См. комментарии к статье 950 ГК РФ</text:p>
      <text:p text:style-name="P11"/>
      <text:p text:style-name="Заголовок_20_статьи"><text:bookmark-start text:name="sub_951"/><text:span text:style-name="Цветовое_20_выделение">Статья 951.</text:span><text:span text:style-name="T1"> Последствия страхования сверх страховой стоимости</text:span></text:p>
      <text:p text:style-name="P1"><text:bookmark-end text:name="sub_951"/><text:bookmark-start text:name="sub_9511"/>1. Если страховая сумма, указанная в договоре страхования имущества или предпринимательского риска, превышает страховую стоимость, договор является ничтожным в той части страховой суммы, которая превышает <text:soft-page-break/>страховую стоимость.</text:p>
      <text:p text:style-name="P1"><text:bookmark-end text:name="sub_9511"/><text:bookmark-start text:name="sub_1233"/>Уплаченная излишне часть страховой премии возврату в этом случае не подлежит.</text:p>
      <text:p text:style-name="P1"><text:bookmark-end text:name="sub_1233"/><text:bookmark-start text:name="sub_9512"/>2. Если в соответствии с договором страхования страховая премия вносится в рассрочку и к моменту установления обстоятельств, указанных в <text:a xlink:type="simple" xlink:href="#sub_9511"><text:span text:style-name="Гипертекстовая_20_ссылка">пункте 1</text:span></text:a> настоящей статьи, она внесена не полностью, оставшиеся страховые взносы должны быть уплачены в размере, уменьшенном пропорционально уменьшению размера страховой суммы.</text:p>
      <text:p text:style-name="P1"><text:bookmark-end text:name="sub_9512"/><text:bookmark-start text:name="sub_9513"/>3. Если завышение страховой суммы в договоре страхования явилось следствием обмана со стороны страхователя, страховщик вправе требовать признания договора недействительным и возмещения причиненных ему этим убытков в размере, превышающем сумму полученной им от страхователя страховой премии.</text:p>
      <text:p text:style-name="P1"><text:bookmark-end text:name="sub_9513"/><text:bookmark-start text:name="sub_9514"/>4. Правила, предусмотренные в <text:a xlink:type="simple" xlink:href="#sub_9511"><text:span text:style-name="Гипертекстовая_20_ссылка">пунктах 1 - 3</text:span></text:a> настоящей статьи, соответственно применяются и в том случае, когда страховая сумма превысила страховую стоимость в результате страхования одного и того же объекта у двух или нескольких страховщиков (двойное страхование).</text:p>
      <text:p text:style-name="P1"><text:bookmark-end text:name="sub_9514"/><text:bookmark-start text:name="sub_95142"/>Сумма страхового возмещения, подлежащая выплате в этом случае каждым из страховщиков, сокращается пропорционально уменьшению первоначальной страховой суммы по соответствующему договору страхования.</text:p>
      <text:p text:style-name="P10"><text:bookmark-end text:name="sub_95142"/>ГАРАНТ:</text:p>
      <text:p text:style-name="P11">См. комментарии к статье 951 ГК РФ</text:p>
      <text:p text:style-name="P11"/>
      <text:p text:style-name="Заголовок_20_статьи"><text:bookmark-start text:name="sub_952"/><text:span text:style-name="Цветовое_20_выделение">Статья 952.</text:span><text:span text:style-name="T1"> Имущественное страхование от разных страховых рисков</text:span></text:p>
      <text:p text:style-name="P1"><text:bookmark-end text:name="sub_952"/><text:bookmark-start text:name="sub_9521"/>1. Имущество и предпринимательский риск могут быть застрахованы от разных страховых рисков как по одному, так и по отдельным договорам страхования, в том числе по договорам с разными страховщиками.</text:p>
      <text:p text:style-name="P1"><text:bookmark-end text:name="sub_9521"/><text:bookmark-start text:name="sub_952102"/>В этих случаях допускается превышение размера общей страховой суммы по всем договорам над страховой стоимостью.</text:p>
      <text:p text:style-name="P1"><text:bookmark-end text:name="sub_952102"/><text:bookmark-start text:name="sub_9522"/>2. Если из двух или нескольких договоров, заключенных в соответствии с <text:a xlink:type="simple" xlink:href="#sub_9521"><text:span text:style-name="Гипертекстовая_20_ссылка">пунктом 1</text:span></text:a> настоящей статьи, вытекает обязанность страховщиков выплатить страховое возмещение за одни и те же последствия наступления одного и того же страхового случая, к таким договорам в соответствующей части применяются правила, предусмотренные <text:a xlink:type="simple" xlink:href="#sub_9514"><text:span text:style-name="Гипертекстовая_20_ссылка">пунктом 4 статьи 951</text:span></text:a> настоящего Кодекса.</text:p>
      <text:p text:style-name="P10"><text:bookmark-end text:name="sub_9522"/>ГАРАНТ:</text:p>
      <text:p text:style-name="P11">См. комментарии к статье 952 ГК РФ</text:p>
      <text:p text:style-name="P11"/>
      <text:p text:style-name="Заголовок_20_статьи"><text:bookmark-start text:name="sub_953"/><text:span text:style-name="Цветовое_20_выделение">Статья 953.</text:span><text:span text:style-name="T1"> Сострахование</text:span></text:p>
      <text:p text:style-name="P1"><text:bookmark-end text:name="sub_953"/>Объект страхования может быть застрахован по одному договору страхования совместно несколькими страховщиками (сострахование). Если в таком договоре не определены права и обязанности каждого из страховщиков, они солидарно отвечают перед страхователем (выгодоприобретателем) за выплату страхового возмещения по договору имущественного страхования или страховой суммы по договору личного страхования.</text:p>
      <text:p text:style-name="P10">ГАРАНТ:</text:p>
      <text:p text:style-name="P11">См. комментарии к статье 953 ГК РФ</text:p>
      <text:p text:style-name="P11"/>
      <text:p text:style-name="Заголовок_20_статьи"><text:bookmark-start text:name="sub_954"/><text:soft-page-break/><text:span text:style-name="Цветовое_20_выделение">Статья 954.</text:span><text:span text:style-name="T1"> Страховая премия и страховые взносы</text:span></text:p>
      <text:p text:style-name="P1"><text:bookmark-end text:name="sub_954"/><text:bookmark-start text:name="sub_9541"/>1. Под страховой премией понимается плата за страхование, которую страхователь (выгодоприобретатель) обязан уплатить страховщику в порядке и в сроки, которые установлены договором страхования.</text:p>
      <text:p text:style-name="P10"><text:bookmark-end text:name="sub_9541"/><text:bookmark-start text:name="sub_9542"/>Информация об изменениях:</text:p>
      <text:p text:style-name="P7"><text:bookmark-end text:name="sub_9542"/><text:a xlink:type="simple" xlink:href="garantf1://70319190.403"><text:span text:style-name="Гипертекстовая_20_ссылка">Федеральным законом</text:span></text:a><text:span text:style-name="T1"> от 23 июля 2013 г. N 251-ФЗ в пункт 2 статьи 954 настоящего Кодекса внесены изменения, </text:span><text:a xlink:type="simple" xlink:href="garantf1://70319190.5000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2. Страховщик при определении размера страховой премии, подлежащей уплате по договору страхования, вправе применять разработанные им страховые тарифы, определяющие премию, взимаемую с единицы страховой суммы, с учетом объекта страхования и характера страхового риска.</text:p>
      <text:p text:style-name="P1"><text:bookmark-start text:name="sub_95422"/>В предусмотренных законом случаях размер страховой премии определяется в соответствии со страховыми тарифами, установленными или регулируемыми органами страхового надзора.</text:p>
      <text:p text:style-name="P1"><text:bookmark-end text:name="sub_95422"/><text:bookmark-start text:name="sub_9543"/>3. Если договором страхования предусмотрено внесение страховой премии в рассрочку, договором могут быть определены последствия неуплаты в установленные сроки очередных страховых взносов.</text:p>
      <text:p text:style-name="P1"><text:bookmark-end text:name="sub_9543"/><text:bookmark-start text:name="sub_9544"/>4. Если страховой случай наступил до уплаты очередного страхового взноса, внесение которого просрочено, страховщик вправе при определении размера подлежащего выплате страхового возмещения по договору имущественного страхования или страховой суммы по договору личного страхования зачесть сумму просроченного страхового взноса.</text:p>
      <text:p text:style-name="P10"><text:bookmark-end text:name="sub_9544"/>ГАРАНТ:</text:p>
      <text:p text:style-name="P11">См. комментарии к статье 954 ГК РФ</text:p>
      <text:p text:style-name="P11"/>
      <text:p text:style-name="Заголовок_20_статьи"><text:bookmark-start text:name="sub_955"/><text:span text:style-name="Цветовое_20_выделение">Статья 955.</text:span><text:span text:style-name="T1"> Замена застрахованного лица</text:span></text:p>
      <text:p text:style-name="P1"><text:bookmark-end text:name="sub_955"/><text:bookmark-start text:name="sub_9551"/>1. В случае, когда по договору страхования риска ответственности за причинение вреда (<text:a xlink:type="simple" xlink:href="#sub_931"><text:span text:style-name="Гипертекстовая_20_ссылка">статья 931</text:span></text:a>) застрахована ответственность лица иного, чем страхователь, последний вправе, если иное не предусмотрено договором, в любое время до наступления страхового случая заменить это лицо другим, письменно уведомив об этом страховщика.</text:p>
      <text:p text:style-name="P1"><text:bookmark-end text:name="sub_9551"/><text:bookmark-start text:name="sub_9552"/>2. Застрахованное лицо, названное в договоре личного страхования, может быть заменено страхователем другим лицом лишь с согласия самого застрахованного лица и страховщика.</text:p>
      <text:p text:style-name="P10"><text:bookmark-end text:name="sub_9552"/>ГАРАНТ:</text:p>
      <text:p text:style-name="P11">См. комментарии к статье 955 ГК РФ</text:p>
      <text:p text:style-name="P11"/>
      <text:p text:style-name="Заголовок_20_статьи"><text:bookmark-start text:name="sub_956"/><text:span text:style-name="Цветовое_20_выделение">Статья 956.</text:span><text:span text:style-name="T1"> Замена выгодоприобретателя</text:span></text:p>
      <text:p text:style-name="P1"><text:bookmark-end text:name="sub_956"/><text:bookmark-start text:name="sub_95601"/>Страхователь вправе заменить выгодоприобретателя, названного в договоре страхования, другим лицом, письменно уведомив об этом страховщика. Замена выгодоприобретателя по договору личного страхования, назначенного с согласия застрахованного лица (<text:a xlink:type="simple" xlink:href="#sub_9342"><text:span text:style-name="Гипертекстовая_20_ссылка">пункт 2 статьи 934</text:span></text:a>), допускается лишь с согласия этого лица.</text:p>
      <text:p text:style-name="P1"><text:bookmark-end text:name="sub_95601"/><text:bookmark-start text:name="sub_9562"/>Выгодоприобретатель не может быть заменен другим лицом после того, как он выполнил какую-либо из обязанностей по договору страхования или <text:soft-page-break/>предъявил страховщику требование о выплате страхового возмещения или страховой суммы.</text:p>
      <text:p text:style-name="P10"><text:bookmark-end text:name="sub_9562"/>ГАРАНТ:</text:p>
      <text:p text:style-name="P11">См. комментарии к статье 956 ГК РФ</text:p>
      <text:p text:style-name="P11"/>
      <text:p text:style-name="Заголовок_20_статьи"><text:bookmark-start text:name="sub_957"/><text:span text:style-name="Цветовое_20_выделение">Статья 957.</text:span><text:span text:style-name="T1"> Начало действия договора страхования</text:span></text:p>
      <text:p text:style-name="P1"><text:bookmark-end text:name="sub_957"/><text:bookmark-start text:name="sub_9571"/>1. Договор страхования, если в нем не предусмотрено иное, вступает в силу в момент уплаты страховой премии или первого ее взноса.</text:p>
      <text:p text:style-name="P1"><text:bookmark-end text:name="sub_9571"/><text:bookmark-start text:name="sub_95702"/>2. Страхование, обусловленное договором страхования, распространяется на страховые случаи, происшедшие после вступления договора страхования в силу, если в договоре не предусмотрен иной срок начала действия страхования.</text:p>
      <text:p text:style-name="P10"><text:bookmark-end text:name="sub_95702"/>ГАРАНТ:</text:p>
      <text:p text:style-name="P11">См. комментарии к статье 957 ГК РФ</text:p>
      <text:p text:style-name="P11"/>
      <text:p text:style-name="Заголовок_20_статьи"><text:bookmark-start text:name="sub_958"/><text:span text:style-name="Цветовое_20_выделение">Статья 958.</text:span><text:span text:style-name="T1"> Досрочное прекращение договора страхования</text:span></text:p>
      <text:p text:style-name="P1"><text:bookmark-end text:name="sub_958"/><text:bookmark-start text:name="sub_9581"/>1. Договор страхования прекращается до наступления срока, на который он был заключен, если после его вступления в силу возможность наступления страхового случая отпала и существование страхового риска прекратилось по обстоятельствам иным, чем страховой случай. К таким обстоятельствам, в частности, относятся:</text:p>
      <text:p text:style-name="P1"><text:bookmark-end text:name="sub_9581"/>гибель застрахованного имущества по причинам иным, чем наступление страхового случая;</text:p>
      <text:p text:style-name="P1">прекращение в установленном порядке предпринимательской деятельности лицом, застраховавшим предпринимательский риск или риск гражданской ответственности, связанной с этой деятельностью.</text:p>
      <text:p text:style-name="P1"><text:bookmark-start text:name="sub_9582"/>2. Страхователь (выгодоприобретатель) вправе отказаться от договора страхования в любое время, если к моменту отказа возможность наступления страхового случая не отпала по обстоятельствам, указанным в <text:a xlink:type="simple" xlink:href="#sub_9581"><text:span text:style-name="Гипертекстовая_20_ссылка">пункте 1</text:span></text:a> настоящей статьи.</text:p>
      <text:p text:style-name="P1"><text:bookmark-end text:name="sub_9582"/><text:bookmark-start text:name="sub_9583"/>3. При досрочном прекращении договора страхования по обстоятельствам, указанным в <text:a xlink:type="simple" xlink:href="#sub_9581"><text:span text:style-name="Гипертекстовая_20_ссылка">пункте 1</text:span></text:a> настоящей статьи, страховщик имеет право на часть страховой премии пропорционально времени, в течение которого действовало страхование.</text:p>
      <text:p text:style-name="P1"><text:bookmark-end text:name="sub_9583"/><text:bookmark-start text:name="sub_95832"/>При досрочном отказе страхователя (выгодоприобретателя) от договора страхования уплаченная страховщику страховая премия не подлежит возврату, если договором не предусмотрено иное.</text:p>
      <text:p text:style-name="P10"><text:bookmark-end text:name="sub_95832"/>ГАРАНТ:</text:p>
      <text:p text:style-name="P11">См. комментарии к статье 958 ГК РФ</text:p>
      <text:p text:style-name="P11"/>
      <text:p text:style-name="Заголовок_20_статьи"><text:bookmark-start text:name="sub_959"/><text:span text:style-name="Цветовое_20_выделение">Статья 959.</text:span><text:span text:style-name="T1"> Последствия увеличения страхового риска в период действия договора страхования</text:span></text:p>
      <text:p text:style-name="P1"><text:bookmark-end text:name="sub_959"/><text:bookmark-start text:name="sub_9591"/>1. В период действия договора имущественного страхования страхователь (выгодоприобретатель) обязан незамедлительно сообщать страховщику о ставших ему известными значительных изменениях в обстоятельствах, сообщенных страховщику при заключении договора, если эти изменения могут существенно повлиять на увеличение страхового риска.</text:p>
      <text:p text:style-name="P1"><text:bookmark-end text:name="sub_9591"/><text:bookmark-start text:name="sub_95912"/>Значительными во всяком случае признаются изменения, оговоренные в <text:soft-page-break/>договоре страхования (страховом полисе) и в переданных страхователю правилах страхования.</text:p>
      <text:p text:style-name="P1"><text:bookmark-end text:name="sub_95912"/><text:bookmark-start text:name="sub_9592"/>2. Страховщик, уведомленный об обстоятельствах, влекущих увеличение страхового риска, вправе потребовать изменения условий договора страхования или уплаты дополнительной страховой премии соразмерно увеличению риска.</text:p>
      <text:p text:style-name="P1"><text:bookmark-end text:name="sub_9592"/><text:bookmark-start text:name="sub_95921"/>Если страхователь (выгодоприобретатель) возражает против изменения условий договора страхования или доплаты страховой премии, страховщик вправе потребовать расторжения договора в соответствии с правилами, предусмотренными <text:a xlink:type="simple" xlink:href="#sub_1029"><text:span text:style-name="Гипертекстовая_20_ссылка">главой 29</text:span></text:a> настоящего Кодекса.</text:p>
      <text:p text:style-name="P1"><text:bookmark-end text:name="sub_95921"/><text:bookmark-start text:name="sub_9593"/>3. При неисполнении страхователем либо выгодоприобретателем предусмотренной в <text:a xlink:type="simple" xlink:href="#sub_9591"><text:span text:style-name="Гипертекстовая_20_ссылка">пункте 1</text:span></text:a> настоящей статьи обязанности страховщик вправе потребовать расторжения договора страхования и возмещения убытков, причиненных расторжением договора (<text:a xlink:type="simple" xlink:href="#sub_4535"><text:span text:style-name="Гипертекстовая_20_ссылка">пункт 5 статьи 453</text:span></text:a>).</text:p>
      <text:p text:style-name="P1"><text:bookmark-end text:name="sub_9593"/><text:bookmark-start text:name="sub_9594"/>4. Страховщик не вправе требовать расторжения договора страхования, если обстоятельства, влекущие увеличение страхового риска, уже отпали.</text:p>
      <text:p text:style-name="P1"><text:bookmark-end text:name="sub_9594"/><text:bookmark-start text:name="sub_9595"/>5. При личном страховании последствия изменения страхового риска в период действия договора страхования, указанные в <text:a xlink:type="simple" xlink:href="#sub_9592"><text:span text:style-name="Гипертекстовая_20_ссылка">пунктах 2</text:span></text:a> и <text:a xlink:type="simple" xlink:href="#sub_9593"><text:span text:style-name="Гипертекстовая_20_ссылка">3</text:span></text:a> настоящей статьи, могут наступить, только если они прямо предусмотрены в договоре.</text:p>
      <text:p text:style-name="P10"><text:bookmark-end text:name="sub_9595"/>ГАРАНТ:</text:p>
      <text:p text:style-name="P11">См. комментарии к статье 959 ГК РФ</text:p>
      <text:p text:style-name="P11"/>
      <text:p text:style-name="Заголовок_20_статьи"><text:bookmark-start text:name="sub_960"/><text:span text:style-name="Цветовое_20_выделение">Статья 960.</text:span><text:span text:style-name="T1"> Переход прав на застрахованное имущество к другому лицу</text:span></text:p>
      <text:p text:style-name="P1"><text:bookmark-end text:name="sub_960"/><text:bookmark-start text:name="sub_96001"/>При переходе прав на застрахованное имущество от лица, в интересах которого был заключен договор страхования, к другому лицу права и обязанности по этому договору переходят к лицу, к которому перешли права на имущество, за исключением случаев принудительного изъятия имущества по основаниям, указанным в <text:a xlink:type="simple" xlink:href="#sub_235"><text:span text:style-name="Гипертекстовая_20_ссылка">пункте 2 статьи 235</text:span></text:a> настоящего Кодекса, и отказа от права собственности (<text:a xlink:type="simple" xlink:href="#sub_236"><text:span text:style-name="Гипертекстовая_20_ссылка">статья 236</text:span></text:a>).</text:p>
      <text:p text:style-name="P1"><text:bookmark-end text:name="sub_96001"/><text:bookmark-start text:name="sub_96002"/>Лицо, к которому перешли права на застрахованное имущество, должно незамедлительно письменно уведомить об этом страховщика.</text:p>
      <text:p text:style-name="P10"><text:bookmark-end text:name="sub_96002"/>ГАРАНТ:</text:p>
      <text:p text:style-name="P11">См. комментарии к статье 960 ГК РФ</text:p>
      <text:p text:style-name="P11"/>
      <text:p text:style-name="Заголовок_20_статьи"><text:bookmark-start text:name="sub_961"/><text:span text:style-name="Цветовое_20_выделение">Статья 961.</text:span><text:span text:style-name="T1"> Уведомление страховщика о наступлении страхового случая</text:span></text:p>
      <text:p text:style-name="P1"><text:bookmark-end text:name="sub_961"/><text:bookmark-start text:name="sub_9611"/>1. Страхователь по договору имущественного страхования после того, как ему стало известно о наступлении страхового случая, обязан незамедлительно уведомить о его наступлении страховщика или его представителя. Если договором предусмотрен срок и (или) способ уведомления, оно должно быть сделано в условленный срок и указанным в договоре способом.</text:p>
      <text:p text:style-name="P1"><text:bookmark-end text:name="sub_9611"/><text:bookmark-start text:name="sub_96112"/>Такая же обязанность лежит на выгодоприобретателе, которому известно о заключении договора страхования в его пользу, если он намерен воспользоваться правом на страховое возмещение.</text:p>
      <text:p text:style-name="P1"><text:bookmark-end text:name="sub_96112"/><text:bookmark-start text:name="sub_9612"/>2. Неисполнение обязанности, предусмотренной <text:a xlink:type="simple" xlink:href="#sub_9611"><text:span text:style-name="Гипертекстовая_20_ссылка">пунктом 1</text:span></text:a> настоящей статьи, дает страховщику право отказать в выплате страхового возмещения, если не будет доказано, что страховщик своевременно узнал о наступлении страхового случая либо что отсутствие у страховщика сведений об этом не могло сказаться на его обязанности выплатить страховое возмещение.</text:p>
      <text:p text:style-name="P1"><text:bookmark-end text:name="sub_9612"/><text:bookmark-start text:name="sub_9613"/><text:soft-page-break/>3. Правила, предусмотренные <text:a xlink:type="simple" xlink:href="#sub_9611"><text:span text:style-name="Гипертекстовая_20_ссылка">пунктами 1</text:span></text:a> и <text:a xlink:type="simple" xlink:href="#sub_9612"><text:span text:style-name="Гипертекстовая_20_ссылка">2</text:span></text:a> настоящей статьи, соответственно применяются к договору личного страхования, если страховым случаем является смерть застрахованного лица или причинение вреда его здоровью. При этом устанавливаемый договором срок уведомления страховщика не может быть менее тридцати дней.</text:p>
      <text:p text:style-name="P10"><text:bookmark-end text:name="sub_9613"/>ГАРАНТ:</text:p>
      <text:p text:style-name="P11">См. комментарии к статье 961 ГК РФ</text:p>
      <text:p text:style-name="P11"/>
      <text:p text:style-name="Заголовок_20_статьи"><text:bookmark-start text:name="sub_962"/><text:span text:style-name="Цветовое_20_выделение">Статья 962.</text:span><text:span text:style-name="T1"> Уменьшение убытков от страхового случая</text:span></text:p>
      <text:p text:style-name="P1"><text:bookmark-end text:name="sub_962"/><text:bookmark-start text:name="sub_9621"/>1. При наступлении страхового случая, предусмотренного договором имущественного страхования, страхователь обязан принять разумные и доступные в сложившихся обстоятельствах меры, чтобы уменьшить возможные убытки.</text:p>
      <text:p text:style-name="P1"><text:bookmark-end text:name="sub_9621"/><text:bookmark-start text:name="sub_96212"/>Принимая такие меры, страхователь должен следовать указаниям страховщика, если они сообщены страхователю.</text:p>
      <text:p text:style-name="P1"><text:bookmark-end text:name="sub_96212"/><text:bookmark-start text:name="sub_9622"/>2. Расходы в целях уменьшения убытков, подлежащих возмещению страховщиком, если такие расходы были необходимы или были произведены для выполнения указаний страховщика, должны быть возмещены страховщиком, даже если соответствующие меры оказались безуспешными.</text:p>
      <text:p text:style-name="P1"><text:bookmark-end text:name="sub_9622"/><text:bookmark-start text:name="sub_96222"/>Такие расходы возмещаются пропорционально отношению страховой суммы к страховой стоимости независимо от того, что вместе с возмещением других убытков они могут превысить страховую сумму.</text:p>
      <text:p text:style-name="P1"><text:bookmark-end text:name="sub_96222"/><text:bookmark-start text:name="sub_9623"/>3. Страховщик освобождается от возмещения убытков, возникших вследствие того, что страхователь умышленно не принял разумных и доступных ему мер, чтобы уменьшить возможные убытки.</text:p>
      <text:p text:style-name="P10"><text:bookmark-end text:name="sub_9623"/>ГАРАНТ:</text:p>
      <text:p text:style-name="P11">См. комментарии к статье 962 ГК РФ</text:p>
      <text:p text:style-name="P11"/>
      <text:p text:style-name="Заголовок_20_статьи"><text:bookmark-start text:name="sub_963"/><text:span text:style-name="Цветовое_20_выделение">Статья 963.</text:span><text:span text:style-name="T1"> Последствия наступления страхового случая по вине страхователя, выгодоприобретателя или застрахованного лица</text:span></text:p>
      <text:p text:style-name="P1"><text:bookmark-end text:name="sub_963"/><text:bookmark-start text:name="sub_9631"/>1. Страховщик освобождается от выплаты страхового возмещения или страховой суммы, если страховой случай наступил вследствие умысла страхователя, выгодоприобретателя или застрахованного лица, за исключением случаев, предусмотренных <text:a xlink:type="simple" xlink:href="#sub_9632"><text:span text:style-name="Гипертекстовая_20_ссылка">пунктами 2</text:span></text:a> и <text:a xlink:type="simple" xlink:href="#sub_9633"><text:span text:style-name="Гипертекстовая_20_ссылка">3</text:span></text:a> настоящей статьи.</text:p>
      <text:p text:style-name="P1"><text:bookmark-end text:name="sub_9631"/><text:bookmark-start text:name="sub_963102"/><text:a xlink:type="simple" xlink:href="garantf1://12015482.265"><text:span text:style-name="Гипертекстовая_20_ссылка">Законом</text:span></text:a> могут быть предусмотрены случаи освобождения страховщика от выплаты страхового возмещения по договорам имущественного страхования при наступлении страхового случая вследствие грубой неосторожности страхователя или выгодоприобретателя.</text:p>
      <text:p text:style-name="P1"><text:bookmark-end text:name="sub_963102"/><text:bookmark-start text:name="sub_9632"/>2. Страховщик не освобождается от выплаты страхового возмещения по договору страхования гражданской ответственности за причинение вреда жизни или здоровью, если вред причинен по вине ответственного за него лица.</text:p>
      <text:p text:style-name="P1"><text:bookmark-end text:name="sub_9632"/><text:bookmark-start text:name="sub_9633"/>3. Страховщик не освобождается от выплаты страховой суммы, которая по договору личного страхования подлежит выплате в случае смерти застрахованного лица, если его смерть наступила вследствие самоубийства и к этому времени договор страхования действовал уже не менее двух лет.</text:p>
      <text:p text:style-name="P10"><text:bookmark-end text:name="sub_9633"/>ГАРАНТ:</text:p>
      <text:p text:style-name="P11">См. комментарии к статье 963 ГК РФ</text:p>
      <text:p text:style-name="P11"><text:soft-page-break/></text:p>
      <text:p text:style-name="Заголовок_20_статьи"><text:bookmark-start text:name="sub_964"/><text:span text:style-name="Цветовое_20_выделение">Статья 964.</text:span><text:span text:style-name="T1"> Основания освобождения страховщика от выплаты страхового возмещения и страховой суммы</text:span></text:p>
      <text:p text:style-name="P1"><text:bookmark-end text:name="sub_964"/><text:bookmark-start text:name="sub_9641"/>1. Если законом или договором страхования не предусмотрено иное, страховщик освобождается от выплаты страхового возмещения и страховой суммы, когда страховой случай наступил вследствие:</text:p>
      <text:p text:style-name="P1"><text:bookmark-end text:name="sub_9641"/>воздействия ядерного взрыва, радиации или радиоактивного заражения;</text:p>
      <text:p text:style-name="P1">военных действий, а также маневров или иных военных мероприятий;</text:p>
      <text:p text:style-name="P1">гражданской войны, народных волнений всякого рода или забастовок.</text:p>
      <text:p text:style-name="P1"><text:bookmark-start text:name="sub_9642"/>2. Если договором имущественного страхования не предусмотрено иное, страховщик освобождается от выплаты страхового возмещения за убытки, возникшие вследствие изъятия, конфискации, реквизиции, ареста или уничтожения застрахованного имущества по распоряжению государственных органов.</text:p>
      <text:p text:style-name="P10"><text:bookmark-end text:name="sub_9642"/>ГАРАНТ:</text:p>
      <text:p text:style-name="P11">См. комментарии к статье 964 ГК РФ</text:p>
      <text:p text:style-name="P11"/>
      <text:p text:style-name="Заголовок_20_статьи"><text:bookmark-start text:name="sub_965"/><text:span text:style-name="Цветовое_20_выделение">Статья 965.</text:span><text:span text:style-name="T1"> Переход к страховщику прав страхователя на возмещение ущерба (суброгация)</text:span></text:p>
      <text:p text:style-name="P1"><text:bookmark-end text:name="sub_965"/><text:bookmark-start text:name="sub_9651"/>1. Если договором имущественного страхования не предусмотрено иное, к страховщику, выплатившему страховое возмещение, переходит в пределах выплаченной суммы право требования, которое страхователь (выгодоприобретатель) имеет к лицу, ответственному за убытки, возмещенные в результате страхования. Однако условие договора, исключающее переход к страховщику права требования к лицу, умышленно причинившему убытки, ничтожно.</text:p>
      <text:p text:style-name="P1"><text:bookmark-end text:name="sub_9651"/><text:bookmark-start text:name="sub_9652"/>2. Перешедшее к страховщику право требования осуществляется им с соблюдением правил, регулирующих отношения между страхователем (выгодоприобретателем) и лицом, ответственным за убытки.</text:p>
      <text:p text:style-name="P1"><text:bookmark-end text:name="sub_9652"/><text:bookmark-start text:name="sub_9653"/>3. Страхователь (выгодоприобретатель) обязан передать страховщику все документы и доказательства и сообщить ему все сведения, необходимые для осуществления страховщиком перешедшего к нему права требования.</text:p>
      <text:p text:style-name="P1"><text:bookmark-end text:name="sub_9653"/><text:bookmark-start text:name="sub_9654"/>4. Если страхователь (выгодоприобретатель) отказался от своего права требования к лицу, ответственному за убытки, возмещенные страховщиком, или осуществление этого права стало невозможным по вине страхователя (выгодоприобретателя), страховщик освобождается от выплаты страхового возмещения полностью или в соответствующей части и вправе потребовать возврата излишне выплаченной суммы возмещения.</text:p>
      <text:p text:style-name="P10"><text:bookmark-end text:name="sub_9654"/>ГАРАНТ:</text:p>
      <text:p text:style-name="P11">См. комментарии к статье 965 ГК РФ</text:p>
      <text:p text:style-name="P11"/>
      <text:p text:style-name="P10"><text:bookmark-start text:name="sub_966"/>Информация об изменениях:</text:p>
      <text:p text:style-name="P7"><text:bookmark-end text:name="sub_966"/><text:a xlink:type="simple" xlink:href="garantf1://12056812.1"><text:span text:style-name="Гипертекстовая_20_ссылка">Федеральным законом</text:span></text:a><text:span text:style-name="T1"> от 4 ноября 2007 г. N 251-ФЗ статья 966 настоящего Кодекса изложена в новой редакции</text:span></text:p>
      <text:p text:style-name="P8">См. текст статьи в предыдущей редакции</text:p>
      <text:p text:style-name="P10">ГАРАНТ:</text:p>
      <text:p text:style-name="P9"><text:span text:style-name="T1">Установленный статьей 966 настоящего Кодекса (в редакции </text:span><text:a xlink:type="simple" xlink:href="garantf1://12056812.1"><text:span text:style-name="Гипертекстовая_20_ссылка">Федерального </text:span></text:a><text:soft-page-break/><text:a xlink:type="simple" xlink:href="garantf1://12056812.1"><text:span text:style-name="Гипертекстовая_20_ссылка">закона</text:span></text:a><text:span text:style-name="T1"> от 4 ноября 2007 г. N 251-ФЗ) срок исковой давности по требованиям, вытекающим из договора страхования риска ответственности по обязательствам, возникающим вследствие причинения вреда жизни, здоровью или имуществу других лиц, применяется также к требованиям, ранее установленный </text:span><text:a xlink:type="simple" xlink:href="#sub_196"><text:span text:style-name="Гипертекстовая_20_ссылка">Гражданским кодексом</text:span></text:a><text:span text:style-name="T1"> Российской Федерации срок предъявления которых не истек до дня </text:span><text:a xlink:type="simple" xlink:href="garantf1://12156812.0"><text:span text:style-name="Гипертекстовая_20_ссылка">вступления в силу</text:span></text:a><text:span text:style-name="T1"> названного Федерального закона</text:span></text:p>
      <text:p text:style-name="P11"/>
      <text:p text:style-name="Заголовок_20_статьи"><text:span text:style-name="Цветовое_20_выделение">Статья 966. </text:span><text:span text:style-name="T1">Исковая давность по требованиям, связанным с имущественным страхованием</text:span></text:p>
      <text:p text:style-name="P1"><text:bookmark-start text:name="sub_9661"/>1. Срок исковой давности по требованиям, вытекающим из договора имущественного страхования, за исключением договора страхования риска ответственности по обязательствам, возникающим вследствие причинения вреда жизни, здоровью или имуществу других лиц, составляет два года.</text:p>
      <text:p text:style-name="P1"><text:bookmark-end text:name="sub_9661"/><text:bookmark-start text:name="sub_9662"/>2. Срок исковой давности по требованиям, вытекающим из договора страхования риска ответственности по обязательствам, возникающим вследствие причинения вреда жизни, здоровью или имуществу других лиц, составляет три года (<text:a xlink:type="simple" xlink:href="#sub_196"><text:span text:style-name="Гипертекстовая_20_ссылка">статья 196</text:span></text:a>).</text:p>
      <text:p text:style-name="P10"><text:bookmark-end text:name="sub_9662"/>ГАРАНТ:</text:p>
      <text:p text:style-name="P11">См. комментарии к статье 966 ГК РФ</text:p>
      <text:p text:style-name="P11"/>
      <text:p text:style-name="Заголовок_20_статьи"><text:bookmark-start text:name="sub_967"/><text:span text:style-name="Цветовое_20_выделение">Статья 967.</text:span><text:span text:style-name="T1"> Перестрахование</text:span></text:p>
      <text:p text:style-name="P1"><text:bookmark-end text:name="sub_967"/><text:bookmark-start text:name="sub_9671"/>1. Риск выплаты страхового возмещения или страховой суммы, принятый на себя страховщиком по договору страхования, может быть им застрахован полностью или частично у другого страховщика (страховщиков) по заключенному с последним договору перестрахования.</text:p>
      <text:p text:style-name="P1"><text:bookmark-end text:name="sub_9671"/><text:bookmark-start text:name="sub_9672"/>2. К договору перестрахования применяются правила, предусмотренные настоящей главой, подлежащие применению в отношении страхования предпринимательского риска, если договором перестрахования не предусмотрено иное. При этом страховщик по договору страхования (основному договору), заключивший договор перестрахования, считается в этом последнем договоре страхователем.</text:p>
      <text:p text:style-name="P1"><text:bookmark-end text:name="sub_9672"/><text:bookmark-start text:name="sub_9673"/>3. При перестраховании ответственным перед страхователем по основному договору страхования за выплату страхового возмещения или страховой суммы остается страховщик по этому договору.</text:p>
      <text:p text:style-name="P1"><text:bookmark-end text:name="sub_9673"/><text:bookmark-start text:name="sub_9674"/>4. Допускается последовательное заключение двух или нескольких договоров перестрахования.</text:p>
      <text:p text:style-name="P10"><text:bookmark-end text:name="sub_9674"/>ГАРАНТ:</text:p>
      <text:p text:style-name="P11">См. комментарии к статье 967 ГК РФ</text:p>
      <text:p text:style-name="P11"/>
      <text:p text:style-name="Заголовок_20_статьи"><text:bookmark-start text:name="sub_968"/><text:span text:style-name="Цветовое_20_выделение">Статья 968.</text:span><text:span text:style-name="T1"> Взаимное страхование</text:span></text:p>
      <text:p text:style-name="P1"><text:bookmark-end text:name="sub_968"/><text:bookmark-start text:name="sub_9681"/>1. Граждане и юридические лица могут страховать свое имущество и иные имущественные интересы, указанные в <text:a xlink:type="simple" xlink:href="#sub_9292"><text:span text:style-name="Гипертекстовая_20_ссылка">пункте 2 статьи 929</text:span></text:a> настоящего Кодекса, на взаимной основе путем объединения в обществах взаимного страхования необходимых для этого средств.</text:p>
      <text:p text:style-name="P1"><text:bookmark-end text:name="sub_9681"/><text:bookmark-start text:name="sub_9682"/>2. Общества взаимного страхования осуществляют страхование имущества и иных имущественных интересов своих членов и являются <text:soft-page-break/>некоммерческими организациями.</text:p>
      <text:p text:style-name="P1"><text:bookmark-end text:name="sub_9682"/><text:bookmark-start text:name="sub_968022"/>Особенности правового положения обществ взаимного страхования и условия их деятельности определяются в соответствии с настоящим Кодексом <text:a xlink:type="simple" xlink:href="garantf1://12057374.0"><text:span text:style-name="Гипертекстовая_20_ссылка">законом</text:span></text:a> о взаимном страховании.</text:p>
      <text:p text:style-name="P1"><text:bookmark-end text:name="sub_968022"/></text:p>
      <text:p text:style-name="P10"><text:bookmark-start text:name="sub_9683"/>Информация об изменениях:</text:p>
      <text:p text:style-name="P7"><text:bookmark-end text:name="sub_9683"/><text:a xlink:type="simple" xlink:href="garantf1://12057385.201"><text:span text:style-name="Гипертекстовая_20_ссылка">Федеральным законом</text:span></text:a><text:span text:style-name="T1"> от 29 ноября 2007 г. N 287-ФЗ в пункт 3 статьи 968 настоящего Кодекса внесены изменения</text:span></text:p>
      <text:p text:style-name="P8">См. текст пункта в предыдущей редакции</text:p>
      <text:p text:style-name="P8"/>
      <text:p text:style-name="P1">3. Страхование обществами взаимного страхования имущества и имущественных интересов своих членов осуществляется непосредственно на основании членства, если учредительными документами общества не предусмотрено заключение в этих случаях договоров страхования.</text:p>
      <text:p text:style-name="P1"><text:bookmark-start text:name="sub_968032"/>Правила, предусмотренные настоящей главой, применяются к отношениям по страхованию между обществом взаимного страхования и его членами, если иное не предусмотрено <text:a xlink:type="simple" xlink:href="garantf1://12057374.0"><text:span text:style-name="Гипертекстовая_20_ссылка">законом</text:span></text:a> о взаимном страховании.</text:p>
      <text:p text:style-name="P1"><text:bookmark-end text:name="sub_968032"/><text:bookmark-start text:name="sub_9684"/>4. Осуществление обязательного страхования путем взаимного страхования допускается в случаях, предусмотренных <text:a xlink:type="simple" xlink:href="garantf1://12057374.35"><text:span text:style-name="Гипертекстовая_20_ссылка">законом</text:span></text:a> о взаимном страховании.</text:p>
      <text:p text:style-name="P1"><text:bookmark-end text:name="sub_9684"/><text:bookmark-start text:name="sub_9685"/>5. <text:a xlink:type="simple" xlink:href="garantf1://12057385.202"><text:span text:style-name="Гипертекстовая_20_ссылка">Утратил силу</text:span></text:a>.</text:p>
      <text:p text:style-name="P10"><text:bookmark-end text:name="sub_9685"/>Информация об изменениях:</text:p>
      <text:p text:style-name="P8">См. текст пункта 5 статьи 968</text:p>
      <text:p text:style-name="P10">ГАРАНТ:</text:p>
      <text:p text:style-name="P11">См. комментарии к статье 968 ГК РФ</text:p>
      <text:p text:style-name="P11"/>
      <text:p text:style-name="Заголовок_20_статьи"><text:bookmark-start text:name="sub_969"/><text:span text:style-name="Цветовое_20_выделение">Статья 969.</text:span><text:span text:style-name="T1"> Обязательное государственное страхование</text:span></text:p>
      <text:p text:style-name="P1"><text:bookmark-end text:name="sub_969"/><text:bookmark-start text:name="sub_9691"/>1. В целях обеспечения социальных интересов граждан и интересов государства законом может быть установлено обязательное государственное страхование жизни, здоровья и имущества государственных служащих определенных категорий.</text:p>
      <text:p text:style-name="P1"><text:bookmark-end text:name="sub_9691"/><text:bookmark-start text:name="sub_969012"/>Обязательное государственное страхование осуществляется за счет средств, выделяемых на эти цели из соответствующего бюджета министерствам и иным федеральным органам исполнительной власти (страхователям).</text:p>
      <text:p text:style-name="P1"><text:bookmark-end text:name="sub_969012"/><text:bookmark-start text:name="sub_9692"/>2. Обязательное государственное страхование осуществляется непосредственно на основании законов и иных правовых актов о таком страховании указанными в этих актах государственными страховыми или иными государственными организациями (страховщиками) либо на основании договоров страхования, заключаемых в соответствии с этими актами страховщиками и страхователями.</text:p>
      <text:p text:style-name="P1"><text:bookmark-end text:name="sub_9692"/><text:bookmark-start text:name="sub_9693"/>3. Обязательное государственное страхование оплачивается страховщикам в размере, определенном законами и иными правовыми актами о таком страховании.</text:p>
      <text:p text:style-name="P1"><text:bookmark-end text:name="sub_9693"/><text:bookmark-start text:name="sub_9694"/>4. Правила, предусмотренные настоящей главой, применяются к обязательному государственному страхованию, если иное не предусмотрено законами и иными правовыми актами о таком страховании и не вытекает из существа соответствующих отношений по страхованию.</text:p>
      <text:p text:style-name="P10"><text:bookmark-end text:name="sub_9694"/><text:soft-page-break/>ГАРАНТ:</text:p>
      <text:p text:style-name="P11">См. комментарии к статье 969 ГК РФ</text:p>
      <text:p text:style-name="P11"/>
      <text:p text:style-name="Заголовок_20_статьи"><text:bookmark-start text:name="sub_970"/><text:span text:style-name="Цветовое_20_выделение">Статья 970.</text:span><text:span text:style-name="T1"> Применение общих правил о страховании к специальным видам страхования</text:span></text:p>
      <text:p text:style-name="P1"><text:bookmark-end text:name="sub_970"/>Правила, предусмотренные настоящей главой, применяются к отношениям по страхованию иностранных инвестиций от некоммерческих рисков, морскому страхованию, медицинскому страхованию, страхованию банковских вкладов и страхованию пенсий постольку, поскольку законами об этих видах страхования не установлено иное.</text:p>
      <text:p text:style-name="P10">ГАРАНТ:</text:p>
      <text:p text:style-name="P11">См. комментарии к статье 970 ГК РФ</text:p>
      <text:p text:style-name="P11"/>
      <text:h text:style-name="P13" text:outline-level="1"><text:bookmark-start text:name="sub_2049"/>Глава 49. Поручение</text:h>
      <text:p text:style-name="P10"><text:bookmark-end text:name="sub_2049"/>ГАРАНТ:</text:p>
      <text:p text:style-name="P9"><text:span text:style-name="T1">См. </text:span><text:a xlink:type="simple" xlink:href="garantf1://57974623.0"><text:span text:style-name="Гипертекстовая_20_ссылка">Энциклопедию решений</text:span></text:a><text:span text:style-name="T1">. Договор поручения</text:span></text:p>
      <text:p text:style-name="P9"><text:span text:style-name="T1">См. </text:span><text:a xlink:type="simple" xlink:href="garantf1://5746050.0"><text:span text:style-name="Гипертекстовая_20_ссылка">Обзор</text:span></text:a><text:span text:style-name="T1"> судебной практики на тему "Поручение"</text:span></text:p>
      <text:p text:style-name="P9"><text:span text:style-name="T1">См. </text:span><text:a xlink:type="simple" xlink:href="garantf1://5422086.0"><text:span text:style-name="Гипертекстовая_20_ссылка">схему</text:span></text:a><text:span text:style-name="T1"> "Договор поручения. Договор комиссии"</text:span></text:p>
      <text:p text:style-name="P11"/>
      <text:p text:style-name="Заголовок_20_статьи"><text:bookmark-start text:name="sub_971"/><text:span text:style-name="Цветовое_20_выделение">Статья 971.</text:span><text:span text:style-name="T1"> Договор поручения</text:span></text:p>
      <text:p text:style-name="P1"><text:bookmark-end text:name="sub_971"/><text:bookmark-start text:name="sub_9711"/>1. По договору поручения одна сторона (поверенный) обязуется совершить от имени и за счет другой стороны (доверителя) определенные юридические действия. Права и обязанности по сделке, совершенной поверенным, возникают непосредственно у доверителя.</text:p>
      <text:p text:style-name="P1"><text:bookmark-end text:name="sub_9711"/><text:bookmark-start text:name="sub_9712"/>2. Договор поручения может быть заключен с указанием срока, в течение которого поверенный вправе действовать от имени доверителя, или без такого указания.</text:p>
      <text:p text:style-name="P10"><text:bookmark-end text:name="sub_9712"/>ГАРАНТ:</text:p>
      <text:p text:style-name="P11">См. комментарии к статье 971 ГК РФ</text:p>
      <text:p text:style-name="P11"/>
      <text:p text:style-name="Заголовок_20_статьи"><text:bookmark-start text:name="sub_972"/><text:span text:style-name="Цветовое_20_выделение">Статья 972.</text:span><text:span text:style-name="T1"> Вознаграждение поверенного</text:span></text:p>
      <text:p text:style-name="P1"><text:bookmark-end text:name="sub_972"/><text:bookmark-start text:name="sub_9721"/>1. Доверитель обязан уплатить поверенному вознаграждение, если это предусмотрено законом, иными правовыми актами или договором поручения.</text:p>
      <text:p text:style-name="P1"><text:bookmark-end text:name="sub_9721"/><text:bookmark-start text:name="sub_97212"/>В случаях, когда договор поручения связан с осуществлением обеими сторонами или одной из них предпринимательской деятельности, доверитель обязан уплатить поверенному вознаграждение, если договором не предусмотрено иное.</text:p>
      <text:p text:style-name="P1"><text:bookmark-end text:name="sub_97212"/><text:bookmark-start text:name="sub_97202"/>2. При отсутствии в возмездном договоре поручения условия о размере вознаграждения или о порядке его уплаты вознаграждение уплачивается после исполнения поручения в размере, определяемом в соответствии с <text:a xlink:type="simple" xlink:href="#sub_4243"><text:span text:style-name="Гипертекстовая_20_ссылка">пунктом 3 статьи 424</text:span></text:a> настоящего Кодекса.</text:p>
      <text:p text:style-name="P1"><text:bookmark-end text:name="sub_97202"/><text:bookmark-start text:name="sub_9723"/>3. Поверенный, действующий в качестве коммерческого представителя (<text:a xlink:type="simple" xlink:href="#sub_184"><text:span text:style-name="Гипертекстовая_20_ссылка">пункт 1 статьи 184</text:span></text:a>), вправе в соответствии со <text:a xlink:type="simple" xlink:href="#sub_359"><text:span text:style-name="Гипертекстовая_20_ссылка">статьей 359</text:span></text:a> настоящего Кодекса удерживать находящиеся у него вещи, которые подлежат передаче доверителю, в обеспечение своих требований по договору поручения.</text:p>
      <text:p text:style-name="P10"><text:bookmark-end text:name="sub_9723"/>ГАРАНТ:</text:p>
      <text:p text:style-name="P11"><text:soft-page-break/>См. комментарии к статье 972 ГК РФ</text:p>
      <text:p text:style-name="P11"/>
      <text:p text:style-name="Заголовок_20_статьи"><text:bookmark-start text:name="sub_973"/><text:span text:style-name="Цветовое_20_выделение">Статья 973.</text:span><text:span text:style-name="T1"> Исполнение поручения в соответствии с указаниями доверителя</text:span></text:p>
      <text:p text:style-name="P1"><text:bookmark-end text:name="sub_973"/><text:bookmark-start text:name="sub_9731"/>1. Поверенный обязан исполнять данное ему поручение в соответствии с указаниями доверителя. Указания доверителя должны быть правомерными, осуществимыми и конкретными.</text:p>
      <text:p text:style-name="P1"><text:bookmark-end text:name="sub_9731"/><text:bookmark-start text:name="sub_9732"/>2. Поверенный вправе отступить от указаний доверителя, если по обстоятельствам дела это необходимо в интересах доверителя и поверенный не мог предварительно запросить доверителя либо не получил в разумный срок ответа на свой запрос. Поверенный обязан уведомить доверителя о допущенных отступлениях, как только уведомление стало возможным.</text:p>
      <text:p text:style-name="P1"><text:bookmark-end text:name="sub_9732"/><text:bookmark-start text:name="sub_9733"/>3. Поверенному, действующему в качестве коммерческого представителя (<text:a xlink:type="simple" xlink:href="#sub_184"><text:span text:style-name="Гипертекстовая_20_ссылка">пункт 1 статьи 184</text:span></text:a>), может быть предоставлено доверителем право отступать в интересах доверителя от его указаний без предварительного запроса об этом. В этом случае коммерческий представитель обязан в разумный срок уведомить доверителя о допущенных отступлениях, если иное не предусмотрено договором поручения.</text:p>
      <text:p text:style-name="P10"><text:bookmark-end text:name="sub_9733"/>ГАРАНТ:</text:p>
      <text:p text:style-name="P11">См. комментарии к статье 973 ГК РФ</text:p>
      <text:p text:style-name="P11"/>
      <text:p text:style-name="Заголовок_20_статьи"><text:bookmark-start text:name="sub_974"/><text:span text:style-name="Цветовое_20_выделение">Статья 974.</text:span><text:span text:style-name="T1"> Обязанности поверенного</text:span></text:p>
      <text:p text:style-name="P1"><text:bookmark-end text:name="sub_974"/>Поверенный обязан:</text:p>
      <text:p text:style-name="P1"><text:bookmark-start text:name="sub_9741"/>лично исполнять данное ему поручение, за исключением случаев, указанных в <text:a xlink:type="simple" xlink:href="#sub_976"><text:span text:style-name="Гипертекстовая_20_ссылка">статье 976</text:span></text:a> настоящего Кодекса;</text:p>
      <text:p text:style-name="P1"><text:bookmark-end text:name="sub_9741"/><text:bookmark-start text:name="sub_9743"/>сообщать доверителю по его требованию все сведения о ходе исполнения поручения;</text:p>
      <text:p text:style-name="P1"><text:bookmark-end text:name="sub_9743"/><text:bookmark-start text:name="sub_97404"/>передавать доверителю без промедления все полученное по сделкам, совершенным во исполнение поручения;</text:p>
      <text:p text:style-name="P1"><text:bookmark-end text:name="sub_97404"/><text:bookmark-start text:name="sub_97405"/>по исполнении поручения или при прекращении договора поручения до его исполнения без промедления возвратить доверителю доверенность, срок действия которой не истек, и представить отчет с приложением оправдательных документов, если это требуется по условиям договора или характеру поручения.</text:p>
      <text:p text:style-name="P10"><text:bookmark-end text:name="sub_97405"/>ГАРАНТ:</text:p>
      <text:p text:style-name="P11">См. комментарии к статье 974 ГК РФ</text:p>
      <text:p text:style-name="P11"/>
      <text:p text:style-name="Заголовок_20_статьи"><text:bookmark-start text:name="sub_975"/><text:span text:style-name="Цветовое_20_выделение">Статья 975.</text:span><text:span text:style-name="T1"> Обязанности доверителя</text:span></text:p>
      <text:p text:style-name="P1"><text:bookmark-end text:name="sub_975"/><text:bookmark-start text:name="sub_9751"/>1. Доверитель обязан выдать поверенному доверенность (доверенности) на совершение юридических действий, предусмотренных договором поручения, за исключением случаев, предусмотренных <text:a xlink:type="simple" xlink:href="#sub_182"><text:span text:style-name="Гипертекстовая_20_ссылка">абзацем вторым пункта 1 статьи 182</text:span></text:a> настоящего Кодекса.</text:p>
      <text:p text:style-name="P1"><text:bookmark-end text:name="sub_9751"/><text:bookmark-start text:name="sub_9752"/>2. Доверитель обязан, если иное не предусмотрено договором:</text:p>
      <text:p text:style-name="P1"><text:bookmark-end text:name="sub_9752"/><text:bookmark-start text:name="sub_97522"/>возмещать поверенному понесенные издержки;</text:p>
      <text:p text:style-name="P1"><text:bookmark-end text:name="sub_97522"/><text:bookmark-start text:name="sub_97523"/>обеспечивать поверенного средствами, необходимыми для исполнения поручения.</text:p>
      <text:p text:style-name="P1"><text:bookmark-end text:name="sub_97523"/><text:bookmark-start text:name="sub_9753"/>3. Доверитель обязан без промедления принять от поверенного все исполненное им в соответствии с договором поручения.</text:p>
      <text:p text:style-name="P1"><text:bookmark-end text:name="sub_9753"/><text:bookmark-start text:name="sub_9754"/><text:soft-page-break/>4. Доверитель обязан уплатить поверенному вознаграждение, если в соответствии со <text:a xlink:type="simple" xlink:href="#sub_972"><text:span text:style-name="Гипертекстовая_20_ссылка">статьей 972</text:span></text:a> настоящего Кодекса договор поручения является возмездным.</text:p>
      <text:p text:style-name="P10"><text:bookmark-end text:name="sub_9754"/>ГАРАНТ:</text:p>
      <text:p text:style-name="P11">См. комментарии к статье 975 ГК РФ</text:p>
      <text:p text:style-name="P11"/>
      <text:p text:style-name="Заголовок_20_статьи"><text:bookmark-start text:name="sub_976"/><text:span text:style-name="Цветовое_20_выделение">Статья 976.</text:span><text:span text:style-name="T1"> Передоверие исполнения поручения</text:span></text:p>
      <text:p text:style-name="P1"><text:bookmark-end text:name="sub_976"/><text:bookmark-start text:name="sub_9761"/>1. Поверенный вправе передать исполнение поручения другому лицу (заместителю) лишь в случаях и на условиях, предусмотренных <text:a xlink:type="simple" xlink:href="#sub_187"><text:span text:style-name="Гипертекстовая_20_ссылка">статьей 187</text:span></text:a> настоящего Кодекса.</text:p>
      <text:p text:style-name="P1"><text:bookmark-end text:name="sub_9761"/><text:bookmark-start text:name="sub_97602"/>2. Доверитель вправе отвести заместителя, избранного поверенным.</text:p>
      <text:p text:style-name="P1"><text:bookmark-end text:name="sub_97602"/><text:bookmark-start text:name="sub_9763"/>3. Если возможный заместитель поверенного поименован в договоре поручения, поверенный не отвечает ни за его выбор, ни за ведение им дел.</text:p>
      <text:p text:style-name="P1"><text:bookmark-end text:name="sub_9763"/><text:bookmark-start text:name="sub_97632"/>Если право поверенного передать исполнение поручения другому лицу в договоре не предусмотрено либо предусмотрено, но заместитель в нем не поименован, поверенный отвечает за выбор заместителя.</text:p>
      <text:p text:style-name="P10"><text:bookmark-end text:name="sub_97632"/>ГАРАНТ:</text:p>
      <text:p text:style-name="P11">См. комментарии к статье 976 ГК РФ</text:p>
      <text:p text:style-name="P11"/>
      <text:p text:style-name="Заголовок_20_статьи"><text:bookmark-start text:name="sub_977"/><text:span text:style-name="Цветовое_20_выделение">Статья 977.</text:span><text:span text:style-name="T1"> Прекращение договора поручения</text:span></text:p>
      <text:p text:style-name="P1"><text:bookmark-end text:name="sub_977"/><text:bookmark-start text:name="sub_9771"/>1. Договор поручения прекращается вследствие:</text:p>
      <text:p text:style-name="P1"><text:bookmark-end text:name="sub_9771"/><text:bookmark-start text:name="sub_97712"/>отмены поручения доверителем;</text:p>
      <text:p text:style-name="P1"><text:bookmark-end text:name="sub_97712"/><text:bookmark-start text:name="sub_97713"/>отказа поверенного;</text:p>
      <text:p text:style-name="P1"><text:bookmark-end text:name="sub_97713"/><text:bookmark-start text:name="sub_97714"/>смерти доверителя или поверенного, признания кого-либо из них недееспособным, ограниченно дееспособным или безвестно отсутствующим.</text:p>
      <text:p text:style-name="P1"><text:bookmark-end text:name="sub_97714"/><text:bookmark-start text:name="sub_9772"/>2. Доверитель вправе отменить поручение, а поверенный отказаться от него во всякое время. Соглашение об отказе от этого права ничтожно.</text:p>
      <text:p text:style-name="P1"><text:bookmark-end text:name="sub_9772"/><text:bookmark-start text:name="sub_9773"/>3. Сторона, отказывающаяся от договора поручения, предусматривающего действия поверенного в качестве коммерческого представителя, должна уведомить другую сторону о прекращении договора не позднее чем за тридцать дней, если договором не предусмотрен более длительный срок.</text:p>
      <text:p text:style-name="P1"><text:bookmark-end text:name="sub_9773"/><text:bookmark-start text:name="sub_97732"/>При реорганизации юридического лица, являющегося коммерческим представителем, доверитель вправе отменить поручение без такого предварительного уведомления.</text:p>
      <text:p text:style-name="P10"><text:bookmark-end text:name="sub_97732"/>ГАРАНТ:</text:p>
      <text:p text:style-name="P11">См. комментарии к статье 977 ГК РФ</text:p>
      <text:p text:style-name="P11"/>
      <text:p text:style-name="Заголовок_20_статьи"><text:bookmark-start text:name="sub_978"/><text:span text:style-name="Цветовое_20_выделение">Статья 978.</text:span><text:span text:style-name="T1"> Последствия прекращения договора поручения</text:span></text:p>
      <text:p text:style-name="P1"><text:bookmark-end text:name="sub_978"/><text:bookmark-start text:name="sub_9781"/>1. Если договор поручения прекращен до того, как поручение исполнено поверенным полностью, доверитель обязан возместить поверенному понесенные при исполнении поручения издержки, а когда поверенному причиталось вознаграждение, также уплатить ему вознаграждение соразмерно выполненной им работе. Это правило не применяется к исполнению поверенным поручения после того, как он узнал или должен был узнать о прекращении поручения.</text:p>
      <text:p text:style-name="P1"><text:bookmark-end text:name="sub_9781"/><text:bookmark-start text:name="sub_9782"/>2. Отмена доверителем поручения не является основанием для возмещения убытков, причиненных поверенному прекращением договора <text:soft-page-break/>поручения, за исключением случаев прекращения договора, предусматривающего действия поверенного в качестве коммерческого представителя.</text:p>
      <text:p text:style-name="P1"><text:bookmark-end text:name="sub_9782"/><text:bookmark-start text:name="sub_9783"/>3. Отказ поверенного от исполнения поручения доверителя не является основанием для возмещения убытков, причиненных доверителю прекращением договора поручения, за исключением случаев отказа поверенного в условиях, когда доверитель лишен возможности иначе обеспечить свои интересы, а также отказа от исполнения договора, предусматривающего действия поверенного в качестве коммерческого представителя.</text:p>
      <text:p text:style-name="P10"><text:bookmark-end text:name="sub_9783"/>ГАРАНТ:</text:p>
      <text:p text:style-name="P11">См. комментарии к статье 978 ГК РФ</text:p>
      <text:p text:style-name="P11"/>
      <text:p text:style-name="Заголовок_20_статьи"><text:bookmark-start text:name="sub_979"/><text:span text:style-name="Цветовое_20_выделение">Статья 979.</text:span><text:span text:style-name="T1"> Обязанности наследников поверенного и ликвидатора юридического лица, являющегося поверенным</text:span></text:p>
      <text:p text:style-name="P1"><text:bookmark-end text:name="sub_979"/><text:bookmark-start text:name="sub_9791"/>В случае смерти поверенного его наследники обязаны известить доверителя о прекращении договора поручения и принять меры, необходимые для охраны имущества доверителя, в частности сохранить его вещи и документы, и затем передать это имущество доверителю.</text:p>
      <text:p text:style-name="P1"><text:bookmark-end text:name="sub_9791"/>Такая же обязанность лежит на ликвидаторе юридического лица, являющегося поверенным.</text:p>
      <text:p text:style-name="P10">ГАРАНТ:</text:p>
      <text:p text:style-name="P11">См. комментарии к статье 979 ГК РФ</text:p>
      <text:p text:style-name="P11"/>
      <text:h text:style-name="P13" text:outline-level="1"><text:bookmark-start text:name="sub_2050"/>Глава 50. Действия в чужом интересе без поручения</text:h>
      <text:p text:style-name="P1"><text:bookmark-end text:name="sub_2050"/></text:p>
      <text:p text:style-name="Заголовок_20_статьи"><text:bookmark-start text:name="sub_980"/><text:span text:style-name="Цветовое_20_выделение">Статья 980.</text:span><text:span text:style-name="T1"> Условия действий в чужом интересе</text:span></text:p>
      <text:p text:style-name="P1"><text:bookmark-end text:name="sub_980"/><text:bookmark-start text:name="sub_98001"/>1. Действия без поручения, иного указания или заранее обещанного согласия заинтересованного лица в целях предотвращения вреда его личности или имуществу, исполнения его обязательства или в его иных непротивоправных интересах (действия в чужом интересе) должны совершаться исходя из очевидной выгоды или пользы и действительных или вероятных намерений заинтересованного лица и с необходимой по обстоятельствам дела заботливостью и осмотрительностью.</text:p>
      <text:p text:style-name="P1"><text:bookmark-end text:name="sub_98001"/><text:bookmark-start text:name="sub_98002"/>2. Правила, предусмотренные настоящей главой, не применяются к действиям в интересе других лиц, совершаемым государственными и муниципальными органами, для которых такие действия являются одной из целей их деятельности.</text:p>
      <text:p text:style-name="P10"><text:bookmark-end text:name="sub_98002"/>ГАРАНТ:</text:p>
      <text:p text:style-name="P11">См. комментарии к статье 980 ГК РФ</text:p>
      <text:p text:style-name="P11"/>
      <text:p text:style-name="Заголовок_20_статьи"><text:bookmark-start text:name="sub_981"/><text:span text:style-name="Цветовое_20_выделение">Статья 981.</text:span><text:span text:style-name="T1"> Уведомление заинтересованного лица о действиях в его интересе</text:span></text:p>
      <text:p text:style-name="P1"><text:bookmark-end text:name="sub_981"/><text:bookmark-start text:name="sub_9811"/>1. Лицо, действующее в чужом интересе, обязано при первой возможности сообщить об этом заинтересованному лицу и выждать в течение разумного срока его решения об одобрении или о неодобрении предпринятых действий, если только такое ожидание не повлечет серьезный ущерб для заинтересованного <text:soft-page-break/>лица.</text:p>
      <text:p text:style-name="P1"><text:bookmark-end text:name="sub_9811"/><text:bookmark-start text:name="sub_98102"/>2. Не требуется специально сообщать заинтересованному гражданину о действиях в его интересе, если эти действия предпринимаются в его присутствии.</text:p>
      <text:p text:style-name="P10"><text:bookmark-end text:name="sub_98102"/>ГАРАНТ:</text:p>
      <text:p text:style-name="P11">См. комментарии к статье 981 ГК РФ</text:p>
      <text:p text:style-name="P11"/>
      <text:p text:style-name="Заголовок_20_статьи"><text:bookmark-start text:name="sub_982"/><text:span text:style-name="Цветовое_20_выделение">Статья 982.</text:span><text:span text:style-name="T1"> Последствия одобрения заинтересованным лицом действий в его интересе</text:span></text:p>
      <text:p text:style-name="P1"><text:bookmark-end text:name="sub_982"/>Если лицо, в интересе которого предпринимаются действия без его поручения, одобрит эти действия, к отношениям сторон в дальнейшем применяются правила о договоре поручения или ином договоре, соответствующем характеру предпринятых действий, даже если одобрение было устным.</text:p>
      <text:p text:style-name="P10">ГАРАНТ:</text:p>
      <text:p text:style-name="P11">См. комментарии к статье 982 ГК РФ</text:p>
      <text:p text:style-name="P11"/>
      <text:p text:style-name="Заголовок_20_статьи"><text:bookmark-start text:name="sub_983"/><text:span text:style-name="Цветовое_20_выделение">Статья 983.</text:span><text:span text:style-name="T1"> Последствия неодобрения заинтересованным лицом действий в его интересе</text:span></text:p>
      <text:p text:style-name="P1"><text:bookmark-end text:name="sub_983"/><text:bookmark-start text:name="sub_9831"/>1. Действия в чужом интересе, совершенные после того, как тому, кто их совершает, стало известно, что они не одобряются заинтересованным лицом, не влекут для последнего обязанностей ни в отношении совершившего эти действия, ни в отношении третьих лиц.</text:p>
      <text:p text:style-name="P1"><text:bookmark-end text:name="sub_9831"/><text:bookmark-start text:name="sub_9832"/>2. Действия с целью предотвратить опасность для жизни лица, оказавшегося в опасности, допускаются и против воли этого лица, а исполнение обязанности по содержанию кого-либо - против воли того, на ком лежит эта обязанность.</text:p>
      <text:p text:style-name="P10"><text:bookmark-end text:name="sub_9832"/>ГАРАНТ:</text:p>
      <text:p text:style-name="P11">См. комментарии к статье 983 ГК РФ</text:p>
      <text:p text:style-name="P11"/>
      <text:p text:style-name="Заголовок_20_статьи"><text:bookmark-start text:name="sub_984"/><text:span text:style-name="Цветовое_20_выделение">Статья 984.</text:span><text:span text:style-name="T1"> Возмещение убытков лицу, действовавшему в чужом интересе</text:span></text:p>
      <text:p text:style-name="P1"><text:bookmark-end text:name="sub_984"/><text:bookmark-start text:name="sub_9841"/>1. Необходимые расходы и иной реальный ущерб, понесенные лицом, действовавшим в чужом интересе в соответствии с правилами, предусмотренными настоящей главой, подлежат возмещению заинтересованным лицом, за исключением расходов, которые вызваны действиями, указанными в <text:a xlink:type="simple" xlink:href="#sub_983"><text:span text:style-name="Гипертекстовая_20_ссылка">пункте 1 статьи 983</text:span></text:a> настоящего Кодекса.</text:p>
      <text:p text:style-name="P1"><text:bookmark-end text:name="sub_9841"/>Право на возмещение необходимых расходов и иного реального ущерба сохраняется и в том случае, когда действия в чужом интересе не привели к предполагаемому результату. Однако в случае предотвращения ущерба имуществу другого лица размер возмещения не должен превышать стоимость имущества.</text:p>
      <text:p text:style-name="P1"><text:bookmark-start text:name="sub_98402"/>2. Расходы и иные убытки лица, действовавшего в чужом интересе, понесенные им в связи с действиями, которые предприняты после получения одобрения от заинтересованного лица (<text:a xlink:type="simple" xlink:href="#sub_982"><text:span text:style-name="Гипертекстовая_20_ссылка">статья 982</text:span></text:a>), возмещаются по правилам о договоре соответствующего вида.</text:p>
      <text:p text:style-name="P10"><text:bookmark-end text:name="sub_98402"/>ГАРАНТ:</text:p>
      <text:p text:style-name="P11">См. комментарии к статье 984 ГК РФ</text:p>
      <text:p text:style-name="P11"><text:soft-page-break/></text:p>
      <text:p text:style-name="Заголовок_20_статьи"><text:bookmark-start text:name="sub_985"/><text:span text:style-name="Цветовое_20_выделение">Статья 985.</text:span><text:span text:style-name="T1"> Вознаграждение за действия в чужом интересе</text:span></text:p>
      <text:p text:style-name="P1"><text:bookmark-end text:name="sub_985"/>Лицо, действия которого в чужом интересе привели к положительному для заинтересованного лица результату, имеет право на получение вознаграждения, если такое право предусмотрено законом, соглашением с заинтересованным лицом или обычаями делового оборота.</text:p>
      <text:p text:style-name="P10">ГАРАНТ:</text:p>
      <text:p text:style-name="P11">См. комментарии к статье 985 ГК РФ</text:p>
      <text:p text:style-name="P11"/>
      <text:p text:style-name="Заголовок_20_статьи"><text:bookmark-start text:name="sub_986"/><text:span text:style-name="Цветовое_20_выделение">Статья 986.</text:span><text:span text:style-name="T1"> Последствия сделки в чужом интересе</text:span></text:p>
      <text:p text:style-name="P1"><text:bookmark-end text:name="sub_986"/>Обязанности по сделке, заключенной в чужом интересе, переходят к лицу, в интересах которого она совершена, при условии одобрения им этой сделки и если другая сторона не возражает против такого перехода либо при заключении сделки знала или должна была знать о том, что сделка заключена в чужом интересе.</text:p>
      <text:p text:style-name="P1"><text:bookmark-start text:name="sub_98602"/>При переходе обязанностей по такой сделке к лицу, в интересах которого она была заключена, последнему должны быть переданы и права по этой сделке.</text:p>
      <text:p text:style-name="P10"><text:bookmark-end text:name="sub_98602"/>ГАРАНТ:</text:p>
      <text:p text:style-name="P11">См. комментарии к статье 986 ГК РФ</text:p>
      <text:p text:style-name="P11"/>
      <text:p text:style-name="Заголовок_20_статьи"><text:bookmark-start text:name="sub_987"/><text:span text:style-name="Цветовое_20_выделение">Статья 987.</text:span><text:span text:style-name="T1"> Неосновательное обогащение вследствие действий в чужом интересе</text:span></text:p>
      <text:p text:style-name="P1"><text:bookmark-end text:name="sub_987"/>Если действия, непосредственно не направленные на обеспечение интересов другого лица, в том числе в случае, когда совершившее их лицо ошибочно предполагало, что действует в своем интересе, привели к неосновательному обогащению другого лица, применяются правила, предусмотренные <text:a xlink:type="simple" xlink:href="#sub_2060"><text:span text:style-name="Гипертекстовая_20_ссылка">главой 60</text:span></text:a> настоящего Кодекса.</text:p>
      <text:p text:style-name="P10">ГАРАНТ:</text:p>
      <text:p text:style-name="P11">См. комментарии к статье 987 ГК РФ</text:p>
      <text:p text:style-name="P11"/>
      <text:p text:style-name="Заголовок_20_статьи"><text:bookmark-start text:name="sub_988"/><text:span text:style-name="Цветовое_20_выделение">Статья 988.</text:span><text:span text:style-name="T1"> Возмещение вреда, причиненного действиями в чужом интересе</text:span></text:p>
      <text:p text:style-name="P1"><text:bookmark-end text:name="sub_988"/>Отношения по возмещению вреда, причиненного действиями в чужом интересе заинтересованному лицу или третьим лицам, регулируются правилами, предусмотренными <text:a xlink:type="simple" xlink:href="#sub_2059"><text:span text:style-name="Гипертекстовая_20_ссылка">главой 59</text:span></text:a> настоящего Кодекса.</text:p>
      <text:p text:style-name="P10">ГАРАНТ:</text:p>
      <text:p text:style-name="P11">См. комментарии к статье 988 ГК РФ</text:p>
      <text:p text:style-name="P11"/>
      <text:p text:style-name="Заголовок_20_статьи"><text:bookmark-start text:name="sub_989"/><text:span text:style-name="Цветовое_20_выделение">Статья 989.</text:span><text:span text:style-name="T1"> Отчет лица, действовавшего в чужом интересе</text:span></text:p>
      <text:p text:style-name="P1"><text:bookmark-end text:name="sub_989"/>Лицо, действовавшее в чужом интересе, обязано представить лицу, в интересах которого осуществлялись такие действия, отчет с указанием полученных доходов и понесенных расходов и иных убытков.</text:p>
      <text:p text:style-name="P10">ГАРАНТ:</text:p>
      <text:p text:style-name="P11">См. комментарии к статье 989 ГК РФ</text:p>
      <text:p text:style-name="P11"/>
      <text:h text:style-name="P13" text:outline-level="1"><text:bookmark-start text:name="sub_2051"/><text:soft-page-break/>Глава 51. Комиссия</text:h>
      <text:p text:style-name="P10"><text:bookmark-end text:name="sub_2051"/>ГАРАНТ:</text:p>
      <text:p text:style-name="P9"><text:span text:style-name="T1">См. </text:span><text:a xlink:type="simple" xlink:href="garantf1://57974529.0"><text:span text:style-name="Гипертекстовая_20_ссылка">Энциклопедию решений</text:span></text:a><text:span text:style-name="T1">. Договор комиссии</text:span></text:p>
      <text:p text:style-name="P11">См. Обзор практики применения арбитражными судами положений главы 51 Гражданского кодекса РФ</text:p>
      <text:p text:style-name="P9"><text:span text:style-name="T1">См. </text:span><text:a xlink:type="simple" xlink:href="garantf1://5422086.0"><text:span text:style-name="Гипертекстовая_20_ссылка">схему</text:span></text:a><text:span text:style-name="T1"> "Договор поручения. Договор комиссии"</text:span></text:p>
      <text:p text:style-name="P11"/>
      <text:p text:style-name="Заголовок_20_статьи"><text:bookmark-start text:name="sub_990"/><text:span text:style-name="Цветовое_20_выделение">Статья 990.</text:span><text:span text:style-name="T1"> Договор комиссии</text:span></text:p>
      <text:p text:style-name="P1"><text:bookmark-end text:name="sub_990"/><text:bookmark-start text:name="sub_9901"/>1. По договору комиссии одна сторона (комиссионер) обязуется по поручению другой стороны (комитента) за вознаграждение совершить одну или несколько сделок от своего имени, но за счет комитента.</text:p>
      <text:p text:style-name="P1"><text:bookmark-end text:name="sub_9901"/><text:bookmark-start text:name="sub_99012"/>По сделке, совершенной комиссионером с третьим лицом, приобретает права и становится обязанным комиссионер, хотя бы комитент и был назван в сделке или вступил с третьим лицом в непосредственные отношения по исполнению сделки.</text:p>
      <text:p text:style-name="P1"><text:bookmark-end text:name="sub_99012"/><text:bookmark-start text:name="sub_99002"/>2. Договор комиссии может быть заключен на определенный срок или без указания срока его действия, с указанием или без указания территории его исполнения, с обязательством комитента не предоставлять третьим лицам право совершать в его интересах и за его счет сделки, совершение которых поручено комиссионеру, или без такого обязательства, с условиями или без условий относительно ассортимента товаров, являющихся предметом комиссии.</text:p>
      <text:p text:style-name="P1"><text:bookmark-end text:name="sub_99002"/><text:bookmark-start text:name="sub_99003"/>3. Законом и иными правовыми актами могут быть предусмотрены особенности отдельных видов договора комиссии.</text:p>
      <text:p text:style-name="P10"><text:bookmark-end text:name="sub_99003"/>ГАРАНТ:</text:p>
      <text:p text:style-name="P11">См. комментарии к статье 990 ГК РФ</text:p>
      <text:p text:style-name="P11"/>
      <text:p text:style-name="Заголовок_20_статьи"><text:bookmark-start text:name="sub_991"/><text:span text:style-name="Цветовое_20_выделение">Статья 991.</text:span><text:span text:style-name="T1"> Комиссионное вознаграждение</text:span></text:p>
      <text:p text:style-name="P1"><text:bookmark-end text:name="sub_991"/><text:bookmark-start text:name="sub_9911"/>1. Комитент обязан уплатить комиссионеру вознаграждение, а в случае, когда комиссионер принял на себя ручательство за исполнение сделки третьим лицом (делькредере), также дополнительное вознаграждение в размере и в порядке, установленных в договоре комиссии.</text:p>
      <text:p text:style-name="P1"><text:bookmark-end text:name="sub_9911"/><text:bookmark-start text:name="sub_99112"/>Если договором размер вознаграждения или порядок его уплаты не предусмотрен и размер вознаграждения не может быть определен исходя из условий договора, вознаграждение уплачивается после исполнения договора комиссии в размере, определяемом в соответствии с <text:a xlink:type="simple" xlink:href="#sub_4243"><text:span text:style-name="Гипертекстовая_20_ссылка">пунктом 3 статьи 424</text:span></text:a> настоящего Кодекса.</text:p>
      <text:p text:style-name="P1"><text:bookmark-end text:name="sub_99112"/><text:bookmark-start text:name="sub_9912"/>2. Если договор комиссии не был исполнен по причинам, зависящим от комитента, комиссионер сохраняет право на комиссионное вознаграждение, а также на возмещение понесенных расходов.</text:p>
      <text:p text:style-name="P10"><text:bookmark-end text:name="sub_9912"/>ГАРАНТ:</text:p>
      <text:p text:style-name="P11">См. комментарии к статье 991 ГК РФ</text:p>
      <text:p text:style-name="P11"/>
      <text:p text:style-name="Заголовок_20_статьи"><text:bookmark-start text:name="sub_992"/><text:span text:style-name="Цветовое_20_выделение">Статья 992.</text:span><text:span text:style-name="T1"> Исполнение комиссионного поручения</text:span></text:p>
      <text:p text:style-name="P1"><text:bookmark-end text:name="sub_992"/><text:bookmark-start text:name="sub_9921"/>Принятое на себя поручение комиссионер обязан исполнить на наиболее выгодных для комитента условиях в соответствии с указаниями комитента, а при отсутствии в договоре комиссии таких указаний - в соответствии с обычаями <text:soft-page-break/>делового оборота или иными обычно предъявляемыми требованиями.</text:p>
      <text:p text:style-name="P1"><text:bookmark-end text:name="sub_9921"/><text:bookmark-start text:name="sub_9922"/>В случае, когда комиссионер совершил сделку на условиях более выгодных, чем те, которые были указаны комитентом, дополнительная выгода делится между комитентом и комиссионером поровну, если иное не предусмотрено соглашением сторон.</text:p>
      <text:p text:style-name="P10"><text:bookmark-end text:name="sub_9922"/>ГАРАНТ:</text:p>
      <text:p text:style-name="P11">См. комментарии к статье 992 ГК РФ</text:p>
      <text:p text:style-name="P11"/>
      <text:p text:style-name="Заголовок_20_статьи"><text:bookmark-start text:name="sub_993"/><text:span text:style-name="Цветовое_20_выделение">Статья 993.</text:span><text:span text:style-name="T1"> Ответственность за неисполнение сделки, заключенной для комитента</text:span></text:p>
      <text:p text:style-name="P1"><text:bookmark-end text:name="sub_993"/><text:bookmark-start text:name="sub_9931"/>1. Комиссионер не отвечает перед комитентом за неисполнение третьим лицом сделки, заключенной с ним за счет комитента, кроме случаев, когда комиссионер не проявил необходимой осмотрительности в выборе этого лица либо принял на себя ручательство за исполнение сделки (делькредере).</text:p>
      <text:p text:style-name="P1"><text:bookmark-end text:name="sub_9931"/><text:bookmark-start text:name="sub_9932"/>2. В случае неисполнения третьим лицом сделки, заключенной с ним комиссионером, комиссионер обязан немедленно сообщить об этом комитенту, собрать необходимые доказательства, а также по требованию комитента передать ему права по такой сделке с соблюдением правил об уступке требования (<text:a xlink:type="simple" xlink:href="#sub_382"><text:span text:style-name="Гипертекстовая_20_ссылка">статьи 382 - 386</text:span></text:a>, <text:a xlink:type="simple" xlink:href="#sub_388"><text:span text:style-name="Гипертекстовая_20_ссылка">388</text:span></text:a>, <text:a xlink:type="simple" xlink:href="#sub_389"><text:span text:style-name="Гипертекстовая_20_ссылка">389</text:span></text:a>).</text:p>
      <text:p text:style-name="P1"><text:bookmark-end text:name="sub_9932"/><text:bookmark-start text:name="sub_9933"/>3. Уступка прав комитенту по сделке на основании <text:a xlink:type="simple" xlink:href="#sub_9932"><text:span text:style-name="Гипертекстовая_20_ссылка">пункта 2</text:span></text:a> настоящей статьи допускается независимо от соглашения комиссионера с третьим лицом, запрещающего или ограничивающего такую уступку. Это не освобождает комиссионера от ответственности перед третьим лицом в связи с уступкой права в нарушение соглашения о ее запрете или об ограничении.</text:p>
      <text:p text:style-name="P10"><text:bookmark-end text:name="sub_9933"/>ГАРАНТ:</text:p>
      <text:p text:style-name="P11">См. комментарии к статье 993 ГК РФ</text:p>
      <text:p text:style-name="P11"/>
      <text:p text:style-name="Заголовок_20_статьи"><text:bookmark-start text:name="sub_994"/><text:span text:style-name="Цветовое_20_выделение">Статья 994.</text:span><text:span text:style-name="T1"> Субкомиссия</text:span></text:p>
      <text:p text:style-name="P1"><text:bookmark-end text:name="sub_994"/><text:bookmark-start text:name="sub_9941"/>1. Если иное не предусмотрено договором комиссии, комиссионер вправе в целях исполнения этого договора заключить договор субкомиссии с другим лицом, оставаясь ответственным за действия субкомиссионера перед комитентом.</text:p>
      <text:p text:style-name="P1"><text:bookmark-end text:name="sub_9941"/><text:bookmark-start text:name="sub_99411"/>По договору субкомиссии комиссионер приобретает в отношении субкомиссионера права и обязанности комитента.</text:p>
      <text:p text:style-name="P1"><text:bookmark-end text:name="sub_99411"/><text:bookmark-start text:name="sub_9942"/>2. До прекращения договора комиссии комитент не вправе без согласия комиссионера вступать в непосредственные отношения с субкомиссионером, если иное не предусмотрено договором комиссии.</text:p>
      <text:p text:style-name="P10"><text:bookmark-end text:name="sub_9942"/>ГАРАНТ:</text:p>
      <text:p text:style-name="P11">См. комментарии к статье 994 ГК РФ</text:p>
      <text:p text:style-name="P11"/>
      <text:p text:style-name="Заголовок_20_статьи"><text:bookmark-start text:name="sub_995"/><text:span text:style-name="Цветовое_20_выделение">Статья 995.</text:span><text:span text:style-name="T1"> Отступление от указаний комитента</text:span></text:p>
      <text:p text:style-name="P1"><text:bookmark-end text:name="sub_995"/><text:bookmark-start text:name="sub_9951"/>1. Комиссионер вправе отступить от указаний комитента, если по обстоятельствам дела это необходимо в интересах комитента и комиссионер не мог предварительно запросить комитента либо не получил в разумный срок ответ на свой запрос. Комиссионер обязан уведомить комитента о допущенных отступлениях, как только уведомление стало возможным.</text:p>
      <text:p text:style-name="P1"><text:bookmark-end text:name="sub_9951"/><text:bookmark-start text:name="sub_995012"/>Комиссионеру, действующему в качестве предпринимателя, может быть <text:soft-page-break/>предоставлено комитентом право отступать от его указаний без предварительного запроса. В этом случае комиссионер обязан в разумный срок уведомить комитента о допущенных отступлениях, если иное не предусмотрено договором комиссии.</text:p>
      <text:p text:style-name="P1"><text:bookmark-end text:name="sub_995012"/><text:bookmark-start text:name="sub_9952"/>2. Комиссионер, продавший имущество по цене ниже согласованной с комитентом, обязан возместить последнему разницу, если не докажет, что у него не было возможности продать имущество по согласованной цене и продажа по более низкой цене предупредила еще большие убытки. В случае, когда комиссионер был обязан предварительно запросить комитента, комиссионер должен также доказать, что он не имел возможности получить предварительно согласие комитента на отступление от его указаний.</text:p>
      <text:p text:style-name="P1"><text:bookmark-end text:name="sub_9952"/><text:bookmark-start text:name="sub_9953"/>3. Если комиссионер купил имущество по цене выше согласованной с комитентом, комитент, не желающий принять такую покупку, обязан заявить об этом комиссионеру в разумный срок по получении от него извещения о заключении сделки с третьим лицом. В противном случае покупка признается принятой комитентом.</text:p>
      <text:p text:style-name="P1"><text:bookmark-end text:name="sub_9953"/>Если комиссионер сообщил, что принимает разницу в цене на свой счет, комитент не вправе отказаться от заключенной для него сделки.</text:p>
      <text:p text:style-name="P10">ГАРАНТ:</text:p>
      <text:p text:style-name="P11">См. комментарии к статье 995 ГК РФ</text:p>
      <text:p text:style-name="P11"/>
      <text:p text:style-name="Заголовок_20_статьи"><text:bookmark-start text:name="sub_996"/><text:span text:style-name="Цветовое_20_выделение">Статья 996.</text:span><text:span text:style-name="T1"> Права на вещи, являющиеся предметом комиссии</text:span></text:p>
      <text:p text:style-name="P1"><text:bookmark-end text:name="sub_996"/><text:bookmark-start text:name="sub_9961"/>1. Вещи, поступившие к комиссионеру от комитента либо приобретенные комиссионером за счет комитента, являются собственностью последнего.</text:p>
      <text:p text:style-name="P1"><text:bookmark-end text:name="sub_9961"/><text:bookmark-start text:name="sub_99602"/>2. Комиссионер вправе в соответствии со <text:a xlink:type="simple" xlink:href="#sub_359"><text:span text:style-name="Гипертекстовая_20_ссылка">статьей 359</text:span></text:a> настоящего Кодекса удерживать находящиеся у него вещи, которые подлежат передаче комитенту либо лицу, указанному комитентом, в обеспечение своих требований по договору комиссии.</text:p>
      <text:p text:style-name="P1"><text:bookmark-end text:name="sub_99602"/><text:bookmark-start text:name="sub_996022"/>В случае объявления комитента несостоятельным (банкротом) указанное право комиссионера прекращается, а его требования к комитенту в пределах стоимости вещей, которые он удерживал, удовлетворяются в соответствии со <text:a xlink:type="simple" xlink:href="#sub_360"><text:span text:style-name="Гипертекстовая_20_ссылка">статьей 360</text:span></text:a> настоящего Кодекса наравне с требованиями, обеспеченными залогом.</text:p>
      <text:p text:style-name="P10"><text:bookmark-end text:name="sub_996022"/>ГАРАНТ:</text:p>
      <text:p text:style-name="P11">См. комментарии к статье 996 ГК РФ</text:p>
      <text:p text:style-name="P11"/>
      <text:p text:style-name="Заголовок_20_статьи"><text:bookmark-start text:name="sub_997"/><text:span text:style-name="Цветовое_20_выделение">Статья 997.</text:span><text:span text:style-name="T1"> Удовлетворение требований комиссионера из причитающихся комитенту сумм</text:span></text:p>
      <text:p text:style-name="P1"><text:bookmark-end text:name="sub_997"/>Комиссионер вправе в соответствии со <text:a xlink:type="simple" xlink:href="#sub_410"><text:span text:style-name="Гипертекстовая_20_ссылка">статьей 410</text:span></text:a> настоящего Кодекса удержать причитающиеся ему по договору комиссии суммы из всех сумм, поступивших к нему за счет комитента. Однако кредиторы комитента, пользующиеся в отношении очередности удовлетворения их требований преимуществом перед залогодержателями, не лишаются права на удовлетворение этих требований из удержанных комиссионером сумм.</text:p>
      <text:p text:style-name="P10">ГАРАНТ:</text:p>
      <text:p text:style-name="P11">См. комментарии к статье 997 ГК РФ</text:p>
      <text:p text:style-name="P11"/>
      <text:p text:style-name="Заголовок_20_статьи"><text:bookmark-start text:name="sub_998"/><text:soft-page-break/><text:span text:style-name="Цветовое_20_выделение">Статья 998.</text:span><text:span text:style-name="T1"> Ответственность комиссионера за утрату, недостачу или повреждение имущества комитента</text:span></text:p>
      <text:p text:style-name="P1"><text:bookmark-end text:name="sub_998"/><text:bookmark-start text:name="sub_9981"/>1. Комиссионер отвечает перед комитентом за утрату, недостачу или повреждение находящегося у него имущества комитента.</text:p>
      <text:p text:style-name="P1"><text:bookmark-end text:name="sub_9981"/><text:bookmark-start text:name="sub_9982"/>2. Если при приеме комиссионером имущества, присланного комитентом либо поступившего к комиссионеру для комитента, в этом имуществе окажутся повреждения или недостача, которые могут быть замечены при наружном осмотре, а также в случае причинения кем-либо ущерба имуществу комитента, находящемуся у комиссионера, комиссионер обязан принять меры по охране прав комитента, собрать необходимые доказательства и обо всем без промедления сообщить комитенту.</text:p>
      <text:p text:style-name="P1"><text:bookmark-end text:name="sub_9982"/><text:bookmark-start text:name="sub_9983"/>3. Комиссионер, не застраховавший находящееся у него имущество комитента, отвечает за это лишь в случаях, когда комитент предписал ему застраховать имущество за счет комитента либо страхование этого имущества комиссионером предусмотрено договором комиссии или обычаями делового оборота.</text:p>
      <text:p text:style-name="P10"><text:bookmark-end text:name="sub_9983"/>ГАРАНТ:</text:p>
      <text:p text:style-name="P11">См. комментарии к статье 998 ГК РФ</text:p>
      <text:p text:style-name="P11"/>
      <text:p text:style-name="Заголовок_20_статьи"><text:bookmark-start text:name="sub_999"/><text:span text:style-name="Цветовое_20_выделение">Статья 999.</text:span><text:span text:style-name="T1"> Отчет комиссионера</text:span></text:p>
      <text:p text:style-name="P1"><text:bookmark-end text:name="sub_999"/>По исполнении поручения комиссионер обязан представить комитенту отчет и передать ему все полученное по договору комиссии. Комитент, имеющий возражения по отчету, должен сообщить о них комиссионеру в течение тридцати дней со дня получения отчета, если соглашением сторон не установлен иной срок. В противном случае отчет при отсутствии иного соглашения считается принятым.</text:p>
      <text:p text:style-name="P10">ГАРАНТ:</text:p>
      <text:p text:style-name="P11">См. комментарии к статье 999 ГК РФ</text:p>
      <text:p text:style-name="P11"/>
      <text:p text:style-name="Заголовок_20_статьи"><text:bookmark-start text:name="sub_10001"/><text:span text:style-name="Цветовое_20_выделение">Статья 1000.</text:span><text:span text:style-name="T1"> Принятие комитентом исполненного по договору комиссии</text:span></text:p>
      <text:p text:style-name="P1"><text:bookmark-end text:name="sub_10001"/>Комитент обязан:</text:p>
      <text:p text:style-name="P1"><text:bookmark-start text:name="sub_100011"/>принять от комиссионера все исполненное по договору комиссии;</text:p>
      <text:p text:style-name="P1"><text:bookmark-end text:name="sub_100011"/><text:bookmark-start text:name="sub_1000111"/>осмотреть имущество, приобретенное для него комиссионером, и известить последнего без промедления об обнаруженных в этом имуществе недостатках;</text:p>
      <text:p text:style-name="P1"><text:bookmark-end text:name="sub_1000111"/><text:bookmark-start text:name="sub_100014"/>освободить комиссионера от обязательств, принятых им на себя перед третьим лицом по исполнению комиссионного поручения.</text:p>
      <text:p text:style-name="P10"><text:bookmark-end text:name="sub_100014"/>ГАРАНТ:</text:p>
      <text:p text:style-name="P11">См. комментарии к статье 1000 ГК РФ</text:p>
      <text:p text:style-name="P11"/>
      <text:p text:style-name="Заголовок_20_статьи"><text:bookmark-start text:name="sub_21001"/><text:span text:style-name="Цветовое_20_выделение">Статья 1001.</text:span><text:span text:style-name="T1"> Возмещение расходов на исполнение комиссионного поручения</text:span></text:p>
      <text:p text:style-name="P1"><text:bookmark-end text:name="sub_21001"/><text:bookmark-start text:name="sub_210011"/>Комитент обязан помимо уплаты комиссионного вознаграждения, а в соответствующих случаях и дополнительного вознаграждения за делькредере возместить комиссионеру израсходованные им на исполнение комиссионного поручения суммы.</text:p>
      <text:p text:style-name="P1"><text:bookmark-end text:name="sub_210011"/><text:bookmark-start text:name="sub_2100112"/>Комиссионер не имеет права на возмещение расходов на хранение <text:soft-page-break/>находящегося у него имущества комитента, если в законе или договоре комиссии не установлено иное.</text:p>
      <text:p text:style-name="P10"><text:bookmark-end text:name="sub_2100112"/>ГАРАНТ:</text:p>
      <text:p text:style-name="P11">См. комментарии к статье 1001 ГК РФ</text:p>
      <text:p text:style-name="P11"/>
      <text:p text:style-name="Заголовок_20_статьи"><text:bookmark-start text:name="sub_21002"/><text:span text:style-name="Цветовое_20_выделение">Статья 1002.</text:span><text:span text:style-name="T1"> Прекращение договора комиссии</text:span></text:p>
      <text:p text:style-name="P1"><text:bookmark-end text:name="sub_21002"/><text:bookmark-start text:name="sub_100201"/>Договор комиссии прекращается вследствие:</text:p>
      <text:p text:style-name="P1"><text:bookmark-end text:name="sub_100201"/>отказа комитента от исполнения договора;</text:p>
      <text:p text:style-name="P1">отказа комиссионера от исполнения договора в случаях, предусмотренных <text:a xlink:type="simple" xlink:href="#sub_21004"><text:span text:style-name="Гипертекстовая_20_ссылка">законом</text:span></text:a> или договором;</text:p>
      <text:p text:style-name="P1"><text:bookmark-start text:name="sub_210021"/>смерти комиссионера, признания его недееспособным, ограниченно дееспособным или безвестно отсутствующим;</text:p>
      <text:p text:style-name="P1"><text:bookmark-end text:name="sub_210021"/><text:bookmark-start text:name="sub_2100215"/>признания индивидуального предпринимателя, являющегося комиссионером, несостоятельным (банкротом).</text:p>
      <text:p text:style-name="P10"><text:bookmark-end text:name="sub_2100215"/>ГАРАНТ:</text:p>
      <text:p text:style-name="P9"><text:bookmark-start text:name="sub_210022"/><text:span text:style-name="T1">О практике применения части второй статьи 1002 настоящего Кодекса см. </text:span><text:a xlink:type="simple" xlink:href="garantf1://12028038.0"><text:span text:style-name="Гипертекстовая_20_ссылка">информационное письмо</text:span></text:a><text:span text:style-name="T1"> Президиума ВАС РФ от 30 июля 2002 г. N 68</text:span></text:p>
      <text:p text:style-name="P11"><text:bookmark-end text:name="sub_210022"/></text:p>
      <text:p text:style-name="P1">В случае объявления комиссионера несостоятельным (банкротом) его права и обязанности по сделкам, заключенным им для комитента во исполнение указаний последнего, переходят к комитенту.</text:p>
      <text:p text:style-name="P10">ГАРАНТ:</text:p>
      <text:p text:style-name="P11">См. комментарии к статье 1002 ГК РФ</text:p>
      <text:p text:style-name="P11"/>
      <text:p text:style-name="Заголовок_20_статьи"><text:bookmark-start text:name="sub_21003"/><text:span text:style-name="Цветовое_20_выделение">Статья 1003.</text:span><text:span text:style-name="T1"> Отмена комиссионного поручения комитентом</text:span></text:p>
      <text:p text:style-name="P1"><text:bookmark-end text:name="sub_21003"/><text:bookmark-start text:name="sub_10031"/>1. Комитент вправе в любое время отказаться от исполнения договора комиссии, отменив данное комиссионеру поручение. Комиссионер вправе требовать возмещения убытков, вызванных отменой поручения.</text:p>
      <text:p text:style-name="P1"><text:bookmark-end text:name="sub_10031"/><text:bookmark-start text:name="sub_210032"/>2. В случае, когда договор комиссии заключен без указания срока его действия, комитент должен уведомить комиссионера о прекращении договора не позднее чем за тридцать дней, если более продолжительный срок уведомления не предусмотрен договором.</text:p>
      <text:p text:style-name="P1"><text:bookmark-end text:name="sub_210032"/><text:bookmark-start text:name="sub_2100322"/>В этом случае комитент обязан выплатить комиссионеру вознаграждение за сделки, совершенные им до прекращения договора, а также возместить комиссионеру понесенные им до прекращения договора расходы.</text:p>
      <text:p text:style-name="P1"><text:bookmark-end text:name="sub_2100322"/><text:bookmark-start text:name="sub_210033"/>3. В случае отмены поручения комитент обязан в срок, установленный договором комиссии, а если такой срок не установлен, незамедлительно распорядиться своим находящимся в ведении комиссионера имуществом. Если комитент не выполнит эту обязанность, комиссионер вправе сдать имущество на хранение за счет комитента либо продать его по возможно более выгодной для комитента цене.</text:p>
      <text:p text:style-name="P10"><text:bookmark-end text:name="sub_210033"/>ГАРАНТ:</text:p>
      <text:p text:style-name="P11">См. комментарии к статье 1003 ГК РФ</text:p>
      <text:p text:style-name="P11"/>
      <text:p text:style-name="Заголовок_20_статьи"><text:bookmark-start text:name="sub_21004"/><text:span text:style-name="Цветовое_20_выделение">Статья 1004.</text:span><text:span text:style-name="T1"> Отказ комиссионера от исполнения договора комиссии</text:span></text:p>
      <text:p text:style-name="P1"><text:bookmark-end text:name="sub_21004"/><text:bookmark-start text:name="sub_10041"/>1. Комиссионер не вправе, если иное не предусмотрено договором <text:soft-page-break/>комиссии, отказаться от его исполнения, за исключением случая, когда договор заключен без указания срока его действия. В этом случае комиссионер должен уведомить комитента о прекращении договора не позднее чем за тридцать дней, если более продолжительный срок уведомления не предусмотрен договором.</text:p>
      <text:p text:style-name="P1"><text:bookmark-end text:name="sub_10041"/><text:bookmark-start text:name="sub_100412"/>Комиссионер обязан принять меры, необходимые для обеспечения сохранности имущества комитента.</text:p>
      <text:p text:style-name="P1"><text:bookmark-end text:name="sub_100412"/><text:bookmark-start text:name="sub_210042"/>2. Комитент должен распорядиться своим находящимся в ведении комиссионера имуществом в течение пятнадцати дней со дня получения уведомления об отказе комиссионера исполнить поручение, если договором комиссии не установлен иной срок. Если он не выполнит эту обязанность, комиссионер вправе сдать имущество на хранение за счет комитента либо продать его по возможно более выгодной для комитента цене.</text:p>
      <text:p text:style-name="P1"><text:bookmark-end text:name="sub_210042"/><text:bookmark-start text:name="sub_210043"/>3. Если договором комиссии не предусмотрено иное, комиссионер, отказавшийся от исполнения поручения, сохраняет право на комиссионное вознаграждение за сделки, совершенные им до прекращения договора, а также на возмещение понесенных до этого момента расходов.</text:p>
      <text:p text:style-name="P10"><text:bookmark-end text:name="sub_210043"/>ГАРАНТ:</text:p>
      <text:p text:style-name="P11">См. комментарии к статье 1004 ГК РФ</text:p>
      <text:p text:style-name="P11"/>
      <text:h text:style-name="P13" text:outline-level="1"><text:bookmark-start text:name="sub_2052"/>Глава 52. Агентирование</text:h>
      <text:p text:style-name="P10"><text:bookmark-end text:name="sub_2052"/>ГАРАНТ:</text:p>
      <text:p text:style-name="P9"><text:span text:style-name="T1">См. </text:span><text:a xlink:type="simple" xlink:href="garantf1://57974224.0"><text:span text:style-name="Гипертекстовая_20_ссылка">Энциклопедию решений</text:span></text:a><text:span text:style-name="T1">. Агентский договор</text:span></text:p>
      <text:p text:style-name="P9"><text:span text:style-name="T1">См. </text:span><text:a xlink:type="simple" xlink:href="garantf1://5746030.0"><text:span text:style-name="Гипертекстовая_20_ссылка">Обзор</text:span></text:a><text:span text:style-name="T1"> судебной практики на тему "Агентирование"</text:span></text:p>
      <text:p text:style-name="P9"><text:span text:style-name="T1">См. </text:span><text:a xlink:type="simple" xlink:href="garantf1://5422087.0"><text:span text:style-name="Гипертекстовая_20_ссылка">схему</text:span></text:a><text:span text:style-name="T1"> "Договор агентирования. Договор доверительного управления имуществом"</text:span></text:p>
      <text:p text:style-name="P11"/>
      <text:p text:style-name="Заголовок_20_статьи"><text:bookmark-start text:name="sub_21005"/><text:span text:style-name="Цветовое_20_выделение">Статья 1005.</text:span><text:span text:style-name="T1"> Агентский договор</text:span></text:p>
      <text:p text:style-name="P1"><text:bookmark-end text:name="sub_21005"/><text:bookmark-start text:name="sub_10051"/>1. По агентскому договору одна сторона (агент) обязуется за вознаграждение совершать по поручению другой стороны (принципала) юридические и иные действия от своего имени, но за счет принципала либо от имени и за счет принципала.</text:p>
      <text:p text:style-name="P1"><text:bookmark-end text:name="sub_10051"/><text:bookmark-start text:name="sub_2100512"/>По сделке, совершенной агентом с третьим лицом от своего имени и за счет принципала, приобретает права и становится обязанным агент, хотя бы принципал и был назван в сделке или вступил с третьим лицом в непосредственные отношения по исполнению сделки.</text:p>
      <text:p text:style-name="P1"><text:bookmark-end text:name="sub_2100512"/><text:bookmark-start text:name="sub_2100513"/>По сделке, совершенной агентом с третьим лицом от имени и за счет принципала, права и обязанности возникают непосредственно у принципала.</text:p>
      <text:p text:style-name="P1"><text:bookmark-end text:name="sub_2100513"/><text:bookmark-start text:name="sub_210052"/>2. В случаях, когда в агентском договоре, заключенном в письменной форме, предусмотрены общие полномочия агента на совершение сделок от имени принципала, последний в отношениях с третьими лицами не вправе ссылаться на отсутствие у агента надлежащих полномочий, если не докажет, что третье лицо знало или должно было знать об ограничении полномочий агента.</text:p>
      <text:p text:style-name="P1"><text:bookmark-end text:name="sub_210052"/><text:bookmark-start text:name="sub_210053"/>3. Агентский договор может быть заключен на определенный срок или без указания срока его действия.</text:p>
      <text:p text:style-name="P1"><text:bookmark-end text:name="sub_210053"/><text:bookmark-start text:name="sub_210054"/>4. Законом могут быть предусмотрены особенности отдельных видов агентского договора.</text:p>
      <text:p text:style-name="P10"><text:bookmark-end text:name="sub_210054"/><text:soft-page-break/>ГАРАНТ:</text:p>
      <text:p text:style-name="P11">См. комментарии к статье 1005 ГК РФ</text:p>
      <text:p text:style-name="P11"/>
      <text:p text:style-name="Заголовок_20_статьи"><text:bookmark-start text:name="sub_21006"/><text:span text:style-name="Цветовое_20_выделение">Статья 1006.</text:span><text:span text:style-name="T1"> Агентское вознаграждение</text:span></text:p>
      <text:p text:style-name="P1"><text:bookmark-end text:name="sub_21006"/><text:bookmark-start text:name="sub_2110601"/>Принципал обязан уплатить агенту вознаграждение в размере и в порядке, установленных в агентском договоре.</text:p>
      <text:p text:style-name="P1"><text:bookmark-end text:name="sub_2110601"/><text:bookmark-start text:name="sub_2100602"/>Если в агентском договоре размер агентского вознаграждения не предусмотрен и он не может быть определен исходя из условий договора, вознаграждение подлежит уплате в размере, определяемом в соответствии с <text:a xlink:type="simple" xlink:href="#sub_4243"><text:span text:style-name="Гипертекстовая_20_ссылка">пунктом 3 статьи 424</text:span></text:a> настоящего Кодекса.</text:p>
      <text:p text:style-name="P1"><text:bookmark-end text:name="sub_2100602"/><text:bookmark-start text:name="sub_2100603"/>При отсутствии в договоре условий о порядке уплаты агентского вознаграждения принципал обязан уплачивать вознаграждение в течение недели с момента представления ему агентом отчета за прошедший период, если из существа договора или обычаев делового оборота не вытекает иной порядок уплаты вознаграждения.</text:p>
      <text:p text:style-name="P10"><text:bookmark-end text:name="sub_2100603"/>ГАРАНТ:</text:p>
      <text:p text:style-name="P11">См. комментарии к статье 1006 ГК РФ</text:p>
      <text:p text:style-name="P11"/>
      <text:p text:style-name="Заголовок_20_статьи"><text:bookmark-start text:name="sub_21007"/><text:span text:style-name="Цветовое_20_выделение">Статья 1007.</text:span><text:span text:style-name="T1"> Ограничения агентским договором прав принципала и агента</text:span></text:p>
      <text:p text:style-name="P1"><text:bookmark-end text:name="sub_21007"/><text:bookmark-start text:name="sub_10071"/>1. Агентским договором может быть предусмотрено обязательство принципала не заключать аналогичных агентских договоров с другими агентами, действующими на определенной в договоре территории, либо воздерживаться от осуществления на этой территории самостоятельной деятельности, аналогичной деятельности, составляющей предмет агентского договора.</text:p>
      <text:p text:style-name="P1"><text:bookmark-end text:name="sub_10071"/><text:bookmark-start text:name="sub_10072"/>2. Агентским договором может быть предусмотрено обязательство агента не заключать с другими принципалами аналогичных агентских договоров, которые должны исполняться на территории, полностью или частично совпадающей с территорией, указанной в договоре.</text:p>
      <text:p text:style-name="P1"><text:bookmark-end text:name="sub_10072"/><text:bookmark-start text:name="sub_210073"/>3. Условия агентского договора, в силу которых агент вправе продавать товары, выполнять работы или оказывать услуги исключительно определенной категории покупателей (заказчиков) либо исключительно покупателям (заказчикам), имеющим место нахождения или место жительства на определенной в договоре территории, являются ничтожными.</text:p>
      <text:p text:style-name="P10"><text:bookmark-end text:name="sub_210073"/>ГАРАНТ:</text:p>
      <text:p text:style-name="P11">См. комментарии к статье 1007 ГК РФ</text:p>
      <text:p text:style-name="P11"/>
      <text:p text:style-name="Заголовок_20_статьи"><text:bookmark-start text:name="sub_21008"/><text:span text:style-name="Цветовое_20_выделение">Статья 1008.</text:span><text:span text:style-name="T1"> Отчеты агента</text:span></text:p>
      <text:p text:style-name="P1"><text:bookmark-end text:name="sub_21008"/><text:bookmark-start text:name="sub_10081"/>1. В ходе исполнения агентского договора агент обязан представлять принципалу отчеты в порядке и в сроки, которые предусмотрены договором. При отсутствии в договоре соответствующих условий отчеты представляются агентом по мере исполнения им договора либо по окончании действия договора.</text:p>
      <text:p text:style-name="P1"><text:bookmark-end text:name="sub_10081"/><text:bookmark-start text:name="sub_10082"/>2. Если агентским договором не предусмотрено иное, к отчету агента должны быть приложены необходимые доказательства расходов, произведенных агентом за счет принципала.</text:p>
      <text:p text:style-name="P1"><text:bookmark-end text:name="sub_10082"/><text:bookmark-start text:name="sub_10083"/>3. Принципал, имеющий возражения по отчету агента, должен сообщить о них агенту в течение тридцати дней со дня получения отчета, если соглашением сторон не установлен иной срок. В противном случае отчет считается принятым <text:soft-page-break/>принципалом.</text:p>
      <text:p text:style-name="P10"><text:bookmark-end text:name="sub_10083"/>ГАРАНТ:</text:p>
      <text:p text:style-name="P11">См. комментарии к статье 1008 ГК РФ</text:p>
      <text:p text:style-name="P11"/>
      <text:p text:style-name="Заголовок_20_статьи"><text:bookmark-start text:name="sub_21009"/><text:span text:style-name="Цветовое_20_выделение">Статья 1009.</text:span><text:span text:style-name="T1"> Субагентский договор</text:span></text:p>
      <text:p text:style-name="P1"><text:bookmark-end text:name="sub_21009"/><text:bookmark-start text:name="sub_100901"/>1. Если иное не предусмотрено агентским договором, агент вправе в целях исполнения договора заключить субагентский договор с другим лицом, оставаясь ответственным за действия субагента перед принципалом. В агентском договоре может быть предусмотрена обязанность агента заключить субагентский договор с указанием или без указания конкретных условий такого договора.</text:p>
      <text:p text:style-name="P1"><text:bookmark-end text:name="sub_100901"/><text:bookmark-start text:name="sub_210092"/>2. Субагент не вправе заключать с третьими лицами сделки от имени лица, являющегося принципалом по агентскому договору, за исключением случаев, когда в соответствии с <text:a xlink:type="simple" xlink:href="#sub_187"><text:span text:style-name="Гипертекстовая_20_ссылка">пунктом 1 статьи 187</text:span></text:a> настоящего Кодекса субагент может действовать на основе передоверия. Порядок и последствия такого передоверия определяются по правилам, предусмотренным <text:a xlink:type="simple" xlink:href="#sub_976"><text:span text:style-name="Гипертекстовая_20_ссылка">статьей 976</text:span></text:a> настоящего Кодекса.</text:p>
      <text:p text:style-name="P10"><text:bookmark-end text:name="sub_210092"/>ГАРАНТ:</text:p>
      <text:p text:style-name="P11">См. комментарии к статье 1009 ГК РФ</text:p>
      <text:p text:style-name="P11"/>
      <text:p text:style-name="Заголовок_20_статьи"><text:bookmark-start text:name="sub_21010"/><text:span text:style-name="Цветовое_20_выделение">Статья 1010.</text:span><text:span text:style-name="T1"> Прекращение агентского договора</text:span></text:p>
      <text:p text:style-name="P1"><text:bookmark-end text:name="sub_21010"/><text:bookmark-start text:name="sub_210101"/>Агентский договор прекращается вследствие:</text:p>
      <text:p text:style-name="P1"><text:bookmark-end text:name="sub_210101"/><text:bookmark-start text:name="sub_210102"/>отказа одной из сторон от исполнения договора, заключенного без определения срока окончания его действия;</text:p>
      <text:p text:style-name="P1"><text:bookmark-end text:name="sub_210102"/><text:bookmark-start text:name="sub_210103"/>смерти агента, признания его недееспособным, ограниченно дееспособным или безвестно отсутствующим;</text:p>
      <text:p text:style-name="P1"><text:bookmark-end text:name="sub_210103"/>признания индивидуального предпринимателя, являющегося агентом, несостоятельным (банкротом).</text:p>
      <text:p text:style-name="P10">ГАРАНТ:</text:p>
      <text:p text:style-name="P11">См. комментарии к статье 1010 ГК РФ</text:p>
      <text:p text:style-name="P11"/>
      <text:p text:style-name="Заголовок_20_статьи"><text:bookmark-start text:name="sub_21011"/><text:span text:style-name="Цветовое_20_выделение">Статья 1011.</text:span><text:span text:style-name="T1"> Применение к агентским отношениям правил о договорах поручения и комиссии</text:span></text:p>
      <text:p text:style-name="P1"><text:bookmark-end text:name="sub_21011"/>К отношениям, вытекающим из агентского договора, соответственно применяются правила, предусмотренные <text:a xlink:type="simple" xlink:href="#sub_2049"><text:span text:style-name="Гипертекстовая_20_ссылка">главой 49</text:span></text:a> или <text:a xlink:type="simple" xlink:href="#sub_2051"><text:span text:style-name="Гипертекстовая_20_ссылка">главой 51</text:span></text:a> настоящего Кодекса, в зависимости от того, действует агент по условиям этого договора от имени принципала или от своего имени, если эти правила не противоречат положениям настоящей главы или существу агентского договора.</text:p>
      <text:p text:style-name="P10">ГАРАНТ:</text:p>
      <text:p text:style-name="P11">См. комментарии к статье 1011 ГК РФ</text:p>
      <text:p text:style-name="P11"/>
      <text:h text:style-name="P13" text:outline-level="1"><text:bookmark-start text:name="sub_2053"/>Глава 53. Доверительное управление имуществом</text:h>
      <text:p text:style-name="P1"><text:bookmark-end text:name="sub_2053"/></text:p>
      <text:p text:style-name="Заголовок_20_статьи"><text:bookmark-start text:name="sub_21012"/><text:span text:style-name="Цветовое_20_выделение">Статья 1012.</text:span><text:span text:style-name="T1"> Договор доверительного управления имуществом</text:span></text:p>
      <text:p text:style-name="P1"><text:bookmark-end text:name="sub_21012"/><text:bookmark-start text:name="sub_10121"/>1. По договору доверительного управления имуществом одна сторона (учредитель управления) передает другой стороне (доверительному управляющему) на определенный срок имущество в доверительное управление, <text:soft-page-break/>а другая сторона обязуется осуществлять управление этим имуществом в интересах учредителя управления или указанного им лица (выгодоприобретателя).</text:p>
      <text:p text:style-name="P1"><text:bookmark-end text:name="sub_10121"/><text:bookmark-start text:name="sub_2101212"/>Передача имущества в доверительное управление не влечет перехода права собственности на него к доверительному управляющему.</text:p>
      <text:p text:style-name="P1"><text:bookmark-end text:name="sub_2101212"/><text:bookmark-start text:name="sub_2101213"/>2. Осуществляя доверительное управление имуществом, доверительный управляющий вправе совершать в отношении этого имущества в соответствии с договором доверительного управления любые юридические и фактические действия в интересах выгодоприобретателя.</text:p>
      <text:p text:style-name="P1"><text:bookmark-end text:name="sub_2101213"/><text:bookmark-start text:name="sub_2101202"/>Законом или договором могут быть предусмотрены ограничения в отношении отдельных действий по доверительному управлению имуществом.</text:p>
      <text:p text:style-name="P1"><text:bookmark-end text:name="sub_2101202"/><text:bookmark-start text:name="sub_210123"/>3. Сделки с переданным в доверительное управление имуществом доверительный управляющий совершает от своего имени, указывая при этом, что он действует в качестве такого управляющего. Это условие считается соблюденным, если при совершении действий, не требующих письменного оформления, другая сторона информирована об их совершении доверительным управляющим в этом качестве, а в письменных документах после имени или наименования доверительного управляющего сделана пометка "Д.У.".</text:p>
      <text:p text:style-name="P1"><text:bookmark-end text:name="sub_210123"/><text:bookmark-start text:name="sub_2101232"/>При отсутствии указания о действии доверительного управляющего в этом качестве доверительный управляющий обязывается перед третьими лицами лично и отвечает перед ними только принадлежащим ему имуществом.</text:p>
      <text:p text:style-name="P1"><text:bookmark-end text:name="sub_2101232"/></text:p>
      <text:p text:style-name="P10"><text:bookmark-start text:name="sub_10124"/>Информация об изменениях:</text:p>
      <text:p text:style-name="P7"><text:bookmark-end text:name="sub_10124"/><text:a xlink:type="simple" xlink:href="garantf1://12057601.10124"><text:span text:style-name="Гипертекстовая_20_ссылка">Федеральным законом</text:span></text:a><text:span text:style-name="T1"> от 6 декабря 2007 г. N 334-ФЗ статья 1012 настоящего Кодекса дополнена пунктом 4</text:span></text:p>
      <text:p text:style-name="P8"/>
      <text:p text:style-name="P1">4. Особенности доверительного управления паевыми инвестиционными фондами устанавливаются <text:a xlink:type="simple" xlink:href="garantf1://12024999.300"><text:span text:style-name="Гипертекстовая_20_ссылка">законом</text:span></text:a>.</text:p>
      <text:p text:style-name="P1"/>
      <text:p text:style-name="P10"><text:bookmark-start text:name="sub_10125"/>Информация об изменениях:</text:p>
      <text:p text:style-name="P7"><text:bookmark-end text:name="sub_10125"/><text:a xlink:type="simple" xlink:href="garantf1://12068315.44"><text:span text:style-name="Гипертекстовая_20_ссылка">Федеральным законом</text:span></text:a><text:span text:style-name="T1"> от 17 июля 2009 г. N 145-ФЗ статья 1012 настоящего Кодекса дополнена пунктом 5</text:span></text:p>
      <text:p text:style-name="P8"/>
      <text:p text:style-name="P1">5. Особенности доверительного управления автомобильными дорогами общего пользования федерального значения устанавливаются <text:a xlink:type="simple" xlink:href="garantf1://12068315.700"><text:span text:style-name="Гипертекстовая_20_ссылка">законом</text:span></text:a>.</text:p>
      <text:p text:style-name="P10">ГАРАНТ:</text:p>
      <text:p text:style-name="P11">См. комментарии к статье 1012 ГК РФ</text:p>
      <text:p text:style-name="P11"/>
      <text:p text:style-name="Заголовок_20_статьи"><text:bookmark-start text:name="sub_21013"/><text:span text:style-name="Цветовое_20_выделение">Статья 1013.</text:span><text:span text:style-name="T1"> Объект доверительного управления</text:span></text:p>
      <text:p text:style-name="P1"><text:bookmark-end text:name="sub_21013"/><text:bookmark-start text:name="sub_10131"/>1. Объектами доверительного управления могут быть предприятия и другие имущественные комплексы, отдельные объекты, относящиеся к недвижимому имуществу, ценные бумаги, права, удостоверенные бездокументарными ценными бумагами, исключительные права и другое имущество.</text:p>
      <text:p text:style-name="P1"><text:bookmark-end text:name="sub_10131"/><text:bookmark-start text:name="sub_210132"/>2. Не могут быть самостоятельным объектом доверительного управления деньги, за исключением случаев, предусмотренных законом.</text:p>
      <text:p text:style-name="P10"><text:bookmark-end text:name="sub_210132"/>ГАРАНТ:</text:p>
      <text:p text:style-name="P9"><text:soft-page-break/><text:span text:style-name="T1">Согласно </text:span><text:a xlink:type="simple" xlink:href="garantf1://10005800.5003"><text:span text:style-name="Гипертекстовая_20_ссылка">Федеральному закону</text:span></text:a><text:span text:style-name="T1"> от 3 февраля 1996 г. N 17-ФЗ кредитная организация вправе осуществлять доверительное управление денежными средствами и иным имуществом по договору с физическими и юридическими лицами</text:span></text:p>
      <text:p text:style-name="P11"/>
      <text:p text:style-name="P1"><text:bookmark-start text:name="sub_21133"/>3. Имущество, находящееся в хозяйственном ведении или оперативном управлении, не может быть передано в доверительное управление. Передача в доверительное управление имущества, находившегося в хозяйственном ведении или оперативном управлении, возможна только после ликвидации юридического лица, в хозяйственном ведении или оперативном управлении которого имущество находилось, либо прекращения права хозяйственного ведения или оперативного управления имуществом и поступления его во владение собственника по иным предусмотренным законом основаниям.</text:p>
      <text:p text:style-name="P10"><text:bookmark-end text:name="sub_21133"/>ГАРАНТ:</text:p>
      <text:p text:style-name="P11">См. комментарии к статье 1013 ГК РФ</text:p>
      <text:p text:style-name="P11"/>
      <text:p text:style-name="Заголовок_20_статьи"><text:bookmark-start text:name="sub_21014"/><text:span text:style-name="Цветовое_20_выделение">Статья 1014.</text:span><text:span text:style-name="T1"> Учредитель управления</text:span></text:p>
      <text:p text:style-name="P1"><text:bookmark-end text:name="sub_21014"/>Учредителем доверительного управления является собственник имущества, а в случаях, предусмотренных <text:a xlink:type="simple" xlink:href="#sub_21026"><text:span text:style-name="Гипертекстовая_20_ссылка">статьей 1026</text:span></text:a> настоящего Кодекса, другое лицо.</text:p>
      <text:p text:style-name="P10">ГАРАНТ:</text:p>
      <text:p text:style-name="P11">См. комментарии к статье 1014 ГК РФ</text:p>
      <text:p text:style-name="P11"/>
      <text:p text:style-name="Заголовок_20_статьи"><text:bookmark-start text:name="sub_21015"/><text:span text:style-name="Цветовое_20_выделение">Статья 1015.</text:span><text:span text:style-name="T1"> Доверительный управляющий</text:span></text:p>
      <text:p text:style-name="P1"><text:bookmark-end text:name="sub_21015"/><text:bookmark-start text:name="sub_10151"/>1. Доверительным управляющим может быть индивидуальный предприниматель или коммерческая организация, за исключением унитарного предприятия.</text:p>
      <text:p text:style-name="P1"><text:bookmark-end text:name="sub_10151"/><text:bookmark-start text:name="sub_21151"/>В случаях, когда доверительное управление имуществом осуществляется по основаниям, предусмотренным законом, доверительным управляющим может быть гражданин, не являющийся предпринимателем, или некоммерческая организация, за исключением учреждения.</text:p>
      <text:p text:style-name="P1"><text:bookmark-end text:name="sub_21151"/><text:bookmark-start text:name="sub_21152"/>2. Имущество не подлежит передаче в доверительное управление государственному органу или органу местного самоуправления.</text:p>
      <text:p text:style-name="P10"><text:bookmark-end text:name="sub_21152"/>ГАРАНТ:</text:p>
      <text:p text:style-name="P9"><text:span text:style-name="T1">О конституционно-правовом смысле части первой пункта 1 и пункта 2 статьи 1015 ГК РФ см. </text:span><text:a xlink:type="simple" xlink:href="garantf1://12015933.0"><text:span text:style-name="Гипертекстовая_20_ссылка">Определение</text:span></text:a><text:span text:style-name="T1"> Конституционного Суда РФ от 1 октября 1998 г. N 168-О</text:span></text:p>
      <text:p text:style-name="P11"/>
      <text:p text:style-name="P1"><text:bookmark-start text:name="sub_21153"/>3. Доверительный управляющий не может быть выгодоприобретателем по договору доверительного управления имуществом.</text:p>
      <text:p text:style-name="P10"><text:bookmark-end text:name="sub_21153"/>ГАРАНТ:</text:p>
      <text:p text:style-name="P11">См. комментарии к статье 1015 ГК РФ</text:p>
      <text:p text:style-name="P11"/>
      <text:p text:style-name="Заголовок_20_статьи"><text:bookmark-start text:name="sub_21016"/><text:span text:style-name="Цветовое_20_выделение">Статья 1016.</text:span><text:span text:style-name="T1"> Существенные условия договора доверительного управления имуществом</text:span></text:p>
      <text:p text:style-name="P1"><text:bookmark-end text:name="sub_21016"/><text:bookmark-start text:name="sub_10161"/>1. В договоре доверительного управления имуществом должны быть <text:soft-page-break/>указаны:</text:p>
      <text:p text:style-name="P1"><text:bookmark-end text:name="sub_10161"/>состав имущества, передаваемого в доверительное управление;</text:p>
      <text:p text:style-name="P1"><text:bookmark-start text:name="sub_101613"/>наименование юридического лица или имя гражданина, в интересах которых осуществляется управление имуществом (учредителя управления или выгодоприобретателя);</text:p>
      <text:p text:style-name="P1"><text:bookmark-end text:name="sub_101613"/><text:bookmark-start text:name="sub_101623"/>размер и форма вознаграждения управляющему, если выплата вознаграждения предусмотрена договором;</text:p>
      <text:p text:style-name="P1"><text:bookmark-end text:name="sub_101623"/><text:bookmark-start text:name="sub_101615"/>срок действия договора.</text:p>
      <text:p text:style-name="P1"><text:bookmark-end text:name="sub_101615"/><text:bookmark-start text:name="sub_210162"/>2. Договор доверительного управления имуществом заключается на срок, не превышающий пяти лет. Для отдельных видов имущества, передаваемого в доверительное управление, <text:a xlink:type="simple" xlink:href="garantf1://84744.1814"><text:span text:style-name="Гипертекстовая_20_ссылка">законом</text:span></text:a> могут быть установлены иные предельные сроки, на которые может быть заключен договор.</text:p>
      <text:p text:style-name="P1"><text:bookmark-end text:name="sub_210162"/><text:bookmark-start text:name="sub_210163"/>При отсутствии заявления одной из сторон о прекращении договора по окончании срока его действия он считается продленным на тот же срок и на тех же условиях, какие были предусмотрены договором.</text:p>
      <text:p text:style-name="P10"><text:bookmark-end text:name="sub_210163"/>ГАРАНТ:</text:p>
      <text:p text:style-name="P9"><text:span text:style-name="T1">Об обязательных условиях договора доверительного управления при передаче в доверительное управление закрепленных в федеральной собственности акций акционерных обществ, созданных в процессе приватизации, см. </text:span><text:a xlink:type="simple" xlink:href="garantf1://12003980.500"><text:span text:style-name="Гипертекстовая_20_ссылка">постановление</text:span></text:a><text:span text:style-name="T1"> Правительства РФ от 7 августа 1997 г. N 989</text:span></text:p>
      <text:p text:style-name="P11">См. комментарии к статье 1016 ГК РФ</text:p>
      <text:p text:style-name="P11"/>
      <text:p text:style-name="Заголовок_20_статьи"><text:bookmark-start text:name="sub_21017"/><text:span text:style-name="Цветовое_20_выделение">Статья 1017.</text:span><text:span text:style-name="T1"> Форма договора доверительного управления имуществом</text:span></text:p>
      <text:p text:style-name="P1"><text:bookmark-end text:name="sub_21017"/><text:bookmark-start text:name="sub_10171"/>1. <text:a xlink:type="simple" xlink:href="garantf1://1866229.0"><text:span text:style-name="Гипертекстовая_20_ссылка">Договор</text:span></text:a> доверительного управления имуществом должен быть заключен в письменной форме.</text:p>
      <text:p text:style-name="P1"><text:bookmark-end text:name="sub_10171"/><text:bookmark-start text:name="sub_10172"/>2. Договор доверительного управления недвижимым имуществом должен быть заключен в форме, предусмотренной для договора продажи недвижимого имущества. Передача недвижимого имущества в доверительное управление подлежит государственной регистрации в том же порядке, что и переход права собственности на это имущество.</text:p>
      <text:p text:style-name="P10"><text:bookmark-end text:name="sub_10172"/>ГАРАНТ:</text:p>
      <text:p text:style-name="P9"><text:span text:style-name="T1">О государственной регистрации доверительного управления, связанного с недвижимым имуществом, см. </text:span><text:a xlink:type="simple" xlink:href="garantf1://11801341.30"><text:span text:style-name="Гипертекстовая_20_ссылка">Федеральный закон</text:span></text:a><text:span text:style-name="T1"> от 21 июля 1997 г. N 122-ФЗ</text:span></text:p>
      <text:p text:style-name="P11"/>
      <text:p text:style-name="P1"><text:bookmark-start text:name="sub_10173"/>3. Несоблюдение формы договора доверительного управления имуществом или требования о регистрации передачи недвижимого имущества в доверительное управление влечет недействительность договора.</text:p>
      <text:p text:style-name="P10"><text:bookmark-end text:name="sub_10173"/>ГАРАНТ:</text:p>
      <text:p text:style-name="P11">См. комментарии к статье 1017 ГК РФ</text:p>
      <text:p text:style-name="P11"/>
      <text:p text:style-name="Заголовок_20_статьи"><text:bookmark-start text:name="sub_21018"/><text:span text:style-name="Цветовое_20_выделение">Статья 1018.</text:span><text:span text:style-name="T1"> Обособление имущества, находящегося в доверительном управлении</text:span></text:p>
      <text:p text:style-name="P1"><text:bookmark-end text:name="sub_21018"/><text:bookmark-start text:name="sub_10181"/>1. Имущество, переданное в доверительное управление, обособляется от другого имущества учредителя управления, а также от имущества доверительного управляющего. Это имущество отражается у доверительного управляющего на отдельном балансе, и по нему ведется самостоятельный учет. <text:soft-page-break/>Для расчетов по деятельности, связанной с доверительным управлением, открывается отдельный банковский счет.</text:p>
      <text:p text:style-name="P1"><text:bookmark-end text:name="sub_10181"/><text:bookmark-start text:name="sub_10182"/>2. Обращение взыскания по долгам учредителя управления на имущество, переданное им в доверительное управление, не допускается, за исключением несостоятельности (банкротства) этого лица. При банкротстве учредителя управления доверительное управление этим имуществом прекращается и оно включается в конкурсную массу.</text:p>
      <text:p text:style-name="P10"><text:bookmark-end text:name="sub_10182"/>ГАРАНТ:</text:p>
      <text:p text:style-name="P11">См. комментарии к статье 1018 ГК РФ</text:p>
      <text:p text:style-name="P11"/>
      <text:p text:style-name="Заголовок_20_статьи"><text:bookmark-start text:name="sub_21019"/><text:span text:style-name="Цветовое_20_выделение">Статья 1019.</text:span><text:span text:style-name="T1"> Передача в доверительное управление имущества, обремененного залогом</text:span></text:p>
      <text:p text:style-name="P1"><text:bookmark-end text:name="sub_21019"/><text:bookmark-start text:name="sub_10191"/>1. Передача заложенного имущества в доверительное управление не лишает залогодержателя права обратить взыскание на это имущество.</text:p>
      <text:p text:style-name="P1"><text:bookmark-end text:name="sub_10191"/><text:bookmark-start text:name="sub_210192"/>2. Доверительный управляющий должен быть предупрежден о том, что передаваемое ему в доверительное управление имущество обременено залогом. Если доверительный управляющий не знал и не должен был знать об обременении залогом имущества, переданного ему в доверительное управление, он вправе потребовать в суде расторжения договора доверительного управления имуществом и уплаты причитающегося ему по договору вознаграждения за один год.</text:p>
      <text:p text:style-name="P10"><text:bookmark-end text:name="sub_210192"/>ГАРАНТ:</text:p>
      <text:p text:style-name="P11">См. комментарии к статье 1019 ГК РФ</text:p>
      <text:p text:style-name="P11"/>
      <text:p text:style-name="Заголовок_20_статьи"><text:bookmark-start text:name="sub_21020"/><text:span text:style-name="Цветовое_20_выделение">Статья 1020.</text:span><text:span text:style-name="T1"> Права и обязанности доверительного управляющего</text:span></text:p>
      <text:p text:style-name="P1"><text:bookmark-end text:name="sub_21020"/><text:bookmark-start text:name="sub_102001"/>1. Доверительный управляющий осуществляет в пределах, предусмотренных законом и договором доверительного управления имуществом, правомочия собственника в отношении имущества, переданного в доверительное управление. Распоряжение недвижимым имуществом доверительный управляющий осуществляет в случаях, предусмотренных договором доверительного управления.</text:p>
      <text:p text:style-name="P1"><text:bookmark-end text:name="sub_102001"/><text:bookmark-start text:name="sub_210202"/>2. Права, приобретенные доверительным управляющим в результате действий по доверительному управлению имуществом, включаются в состав переданного в доверительное управление имущества. Обязанности, возникшие в результате таких действий доверительного управляющего, исполняются за счет этого имущества.</text:p>
      <text:p text:style-name="P1"><text:bookmark-end text:name="sub_210202"/><text:bookmark-start text:name="sub_10203"/>3. Для защиты прав на имущество, находящееся в доверительном управлении, доверительный управляющий вправе требовать всякого устранения нарушения его прав (<text:a xlink:type="simple" xlink:href="#sub_301"><text:span text:style-name="Гипертекстовая_20_ссылка">статьи 301</text:span></text:a>, <text:a xlink:type="simple" xlink:href="#sub_302"><text:span text:style-name="Гипертекстовая_20_ссылка">302</text:span></text:a>, <text:a xlink:type="simple" xlink:href="#sub_304"><text:span text:style-name="Гипертекстовая_20_ссылка">304</text:span></text:a>, <text:a xlink:type="simple" xlink:href="#sub_305"><text:span text:style-name="Гипертекстовая_20_ссылка">305</text:span></text:a>).</text:p>
      <text:p text:style-name="P1"><text:bookmark-end text:name="sub_10203"/><text:bookmark-start text:name="sub_10204"/>4. Доверительный управляющий представляет учредителю управления и выгодоприобретателю отчет о своей деятельности в сроки и в порядке, которые установлены договором доверительного управления имуществом.</text:p>
      <text:p text:style-name="P10"><text:bookmark-end text:name="sub_10204"/>ГАРАНТ:</text:p>
      <text:p text:style-name="P11">См. комментарии к статье 1020 ГК РФ</text:p>
      <text:p text:style-name="P11"/>
      <text:p text:style-name="Заголовок_20_статьи"><text:bookmark-start text:name="sub_21021"/><text:span text:style-name="Цветовое_20_выделение">Статья 1021.</text:span><text:span text:style-name="T1"> Передача доверительного управления имуществом</text:span></text:p>
      <text:p text:style-name="P1"><text:bookmark-end text:name="sub_21021"/><text:bookmark-start text:name="sub_10211"/>1. Доверительный управляющий осуществляет доверительное управление <text:soft-page-break/>имуществом лично, кроме случаев, предусмотренных пунктом 2 настоящей статьи.</text:p>
      <text:p text:style-name="P1"><text:bookmark-end text:name="sub_10211"/><text:bookmark-start text:name="sub_210212"/>2. Доверительный управляющий может поручить другому лицу совершать от имени доверительного управляющего действия, необходимые для управления имуществом, если он уполномочен на это договором доверительного управления имуществом, либо получил на это согласие учредителя в письменной форме, либо вынужден к этому в силу обстоятельств для обеспечения интересов учредителя управления или выгодоприобретателя и не имеет при этом возможности получить указания учредителя управления в разумный срок.</text:p>
      <text:p text:style-name="P1"><text:bookmark-end text:name="sub_210212"/><text:bookmark-start text:name="sub_102122"/>Доверительный управляющий отвечает за действия избранного им поверенного как за свои собственные.</text:p>
      <text:p text:style-name="P10"><text:bookmark-end text:name="sub_102122"/>ГАРАНТ:</text:p>
      <text:p text:style-name="P11">См. комментарии к статье 1021 ГК РФ</text:p>
      <text:p text:style-name="P11"/>
      <text:p text:style-name="Заголовок_20_статьи"><text:bookmark-start text:name="sub_21022"/><text:span text:style-name="Цветовое_20_выделение">Статья 1022.</text:span><text:span text:style-name="T1"> Ответственность доверительного управляющего</text:span></text:p>
      <text:p text:style-name="P1"><text:bookmark-end text:name="sub_21022"/><text:bookmark-start text:name="sub_10221"/>1. Доверительный управляющий, не проявивший при доверительном управлении имуществом должной заботливости об интересах выгодоприобретателя или учредителя управления, возмещает выгодоприобретателю упущенную выгоду за время доверительного управления имуществом, а учредителю управления убытки, причиненные утратой или повреждением имущества, с учетом его естественного износа, а также упущенную выгоду.</text:p>
      <text:p text:style-name="P1"><text:bookmark-end text:name="sub_10221"/><text:bookmark-start text:name="sub_102212"/>Доверительный управляющий несет ответственность за причиненные убытки, если не докажет, что эти убытки произошли вследствие непреодолимой силы либо действий выгодоприобретателя или учредителя управления.</text:p>
      <text:p text:style-name="P1"><text:bookmark-end text:name="sub_102212"/><text:bookmark-start text:name="sub_210222"/>2. Обязательства по сделке, совершенной доверительным управляющим с превышением предоставленных ему полномочий или с нарушением установленных для него ограничений, несет доверительный управляющий лично. Если участвующие в сделке третьи лица не знали и не должны были знать о превышении полномочий или об установленных ограничениях, возникшие обязательства подлежат исполнению в порядке, установленном пунктом 3 настоящей статьи. Учредитель управления может в этом случае потребовать от доверительного управляющего возмещения понесенных им убытков.</text:p>
      <text:p text:style-name="P1"><text:bookmark-end text:name="sub_210222"/><text:bookmark-start text:name="sub_10223"/>3. Долги по обязательствам, возникшим в связи с доверительным управлением имуществом, погашаются за счет этого имущества. В случае недостаточности этого имущества взыскание может быть обращено на имущество доверительного управляющего, а при недостаточности и его имущества на имущество учредителя управления, не переданное в доверительное управление.</text:p>
      <text:p text:style-name="P1"><text:bookmark-end text:name="sub_10223"/><text:bookmark-start text:name="sub_10224"/>4. Договор доверительного управления имуществом может предусматривать предоставление доверительным управляющим залога в обеспечение возмещения убытков, которые могут быть причинены учредителю управления или выгодоприобретателю ненадлежащим исполнением договора доверительного управления.</text:p>
      <text:p text:style-name="P10"><text:bookmark-end text:name="sub_10224"/>ГАРАНТ:</text:p>
      <text:p text:style-name="P11">См. комментарии к статье 1022 ГК РФ</text:p>
      <text:p text:style-name="P11"/>
      <text:p text:style-name="Заголовок_20_статьи"><text:bookmark-start text:name="sub_21023"/><text:soft-page-break/><text:span text:style-name="Цветовое_20_выделение">Статья 1023.</text:span><text:span text:style-name="T1"> Вознаграждение доверительному управляющему</text:span></text:p>
      <text:p text:style-name="P1"><text:bookmark-end text:name="sub_21023"/>Доверительный управляющий имеет право на вознаграждение, предусмотренное договором доверительного управления имуществом, а также на возмещение необходимых расходов, произведенных им при доверительном управлении имуществом, за счет доходов от использования этого имущества.</text:p>
      <text:p text:style-name="P10">ГАРАНТ:</text:p>
      <text:p text:style-name="P11">См. комментарии к статье 1023 ГК РФ</text:p>
      <text:p text:style-name="P11"/>
      <text:p text:style-name="Заголовок_20_статьи"><text:bookmark-start text:name="sub_21024"/><text:span text:style-name="Цветовое_20_выделение">Статья 1024.</text:span><text:span text:style-name="T1"> Прекращение договора доверительного управления имуществом</text:span></text:p>
      <text:p text:style-name="P1"><text:bookmark-end text:name="sub_21024"/><text:bookmark-start text:name="sub_10241"/>1. Договор доверительного управления имуществом прекращается вследствие:</text:p>
      <text:p text:style-name="P1"><text:bookmark-end text:name="sub_10241"/><text:bookmark-start text:name="sub_102412"/>смерти гражданина, являющегося выгодоприобретателем, или ликвидации юридического лица - выгодоприобретателя, если договором не предусмотрено иное;</text:p>
      <text:p text:style-name="P1"><text:bookmark-end text:name="sub_102412"/><text:bookmark-start text:name="sub_1024013"/>отказа выгодоприобретателя от получения выгод по договору, если договором не предусмотрено иное;</text:p>
      <text:p text:style-name="P1"><text:bookmark-end text:name="sub_1024013"/><text:bookmark-start text:name="sub_1024014"/>смерти гражданина, являющегося доверительным управляющим, признания его недееспособным, ограниченно дееспособным или безвестно отсутствующим, а также признания индивидуального предпринимателя несостоятельным (банкротом);</text:p>
      <text:p text:style-name="P1"><text:bookmark-end text:name="sub_1024014"/><text:bookmark-start text:name="sub_1024015"/>отказа доверительного управляющего или учредителя управления от осуществления доверительного управления в связи с невозможностью для доверительного управляющего лично осуществлять доверительное управление имуществом;</text:p>
      <text:p text:style-name="P1"><text:bookmark-end text:name="sub_1024015"/><text:bookmark-start text:name="sub_1024016"/>отказа учредителя управления от договора по иным причинам, чем та, которая указана в абзаце пятом настоящего пункта, при условии выплаты доверительному управляющему обусловленного договором вознаграждения;</text:p>
      <text:p text:style-name="P1"><text:bookmark-end text:name="sub_1024016"/><text:bookmark-start text:name="sub_1024017"/>признания несостоятельным (банкротом) гражданина-предпринимателя, являющегося учредителем управления.</text:p>
      <text:p text:style-name="P1"><text:bookmark-end text:name="sub_1024017"/><text:bookmark-start text:name="sub_10242"/>2. При отказе одной стороны от договора доверительного управления имуществом другая сторона должна быть уведомлена об этом за три месяца до прекращения договора, если договором не предусмотрен иной срок уведомления.</text:p>
      <text:p text:style-name="P1"><text:bookmark-end text:name="sub_10242"/><text:bookmark-start text:name="sub_210243"/>3. При прекращении договора доверительного управления имущество, находящееся в доверительном управлении, передается учредителю управления, если договором не предусмотрено иное.</text:p>
      <text:p text:style-name="P10"><text:bookmark-end text:name="sub_210243"/>ГАРАНТ:</text:p>
      <text:p text:style-name="P11">См. комментарии к статье 1024 ГК РФ</text:p>
      <text:p text:style-name="P11"/>
      <text:p text:style-name="Заголовок_20_статьи"><text:bookmark-start text:name="sub_21025"/><text:span text:style-name="Цветовое_20_выделение">Статья 1025.</text:span><text:span text:style-name="T1"> Передача в доверительное управление ценных бумаг</text:span></text:p>
      <text:p text:style-name="P1"><text:bookmark-end text:name="sub_21025"/>При передаче в доверительное управление ценных бумаг может быть предусмотрено объединение ценных бумаг, передаваемых в доверительное управление разными лицами.</text:p>
      <text:p text:style-name="P1"><text:bookmark-start text:name="sub_2102502"/>Правомочия доверительного управляющего по распоряжению ценными бумагами определяются в договоре доверительного управления.</text:p>
      <text:p text:style-name="P1"><text:bookmark-end text:name="sub_2102502"/><text:bookmark-start text:name="sub_210253"/>Особенности доверительного управления ценными бумагами <text:soft-page-break/>определяются <text:a xlink:type="simple" xlink:href="garantf1://10006464.5"><text:span text:style-name="Гипертекстовая_20_ссылка">законом.</text:span></text:a></text:p>
      <text:p text:style-name="P1"><text:bookmark-end text:name="sub_210253"/><text:bookmark-start text:name="sub_10254"/>Правила настоящей статьи соответственно применяются к правам, удостоверенным бездокументарными ценными бумагами (<text:a xlink:type="simple" xlink:href="#sub_149"><text:span text:style-name="Гипертекстовая_20_ссылка">статья 149</text:span></text:a>).</text:p>
      <text:p text:style-name="P10"><text:bookmark-end text:name="sub_10254"/>ГАРАНТ:</text:p>
      <text:p text:style-name="P11">См. комментарии к статье 1025 ГК РФ</text:p>
      <text:p text:style-name="P11"/>
      <text:p text:style-name="Заголовок_20_статьи"><text:bookmark-start text:name="sub_21026"/><text:span text:style-name="Цветовое_20_выделение">Статья 1026.</text:span><text:span text:style-name="T1"> Доверительное управление имуществом по основаниям, предусмотренным законом</text:span></text:p>
      <text:p text:style-name="P1"><text:bookmark-end text:name="sub_21026"/><text:bookmark-start text:name="sub_10261"/>1. Доверительное управление имуществом может быть также учреждено:</text:p>
      <text:p text:style-name="P1"><text:bookmark-end text:name="sub_10261"/>вследствие необходимости постоянного управления имуществом подопечного в случаях, предусмотренных <text:a xlink:type="simple" xlink:href="#sub_38"><text:span text:style-name="Гипертекстовая_20_ссылка">статьей 38</text:span></text:a> настоящего Кодекса;</text:p>
      <text:p text:style-name="P1">на основании завещания, в котором назначен исполнитель завещания (душеприказчик);</text:p>
      <text:p text:style-name="P1"><text:bookmark-start text:name="sub_102614"/>по иным основаниям, предусмотренным законом.</text:p>
      <text:p text:style-name="P1"><text:bookmark-end text:name="sub_102614"/><text:bookmark-start text:name="sub_10262"/>2. Правила, предусмотренные настоящей главой, соответственно применяются к отношениям по доверительному управлению имуществом, учрежденному по основаниям, указанным в пункте 1 настоящей статьи, если иное не предусмотрено законом и не вытекает из существа таких отношений.</text:p>
      <text:p text:style-name="P1"><text:bookmark-end text:name="sub_10262"/>В случаях, когда доверительное управление имуществом учреждается по основаниям, указанным в пункте 1 настоящей статьи, права учредителя управления, предусмотренные правилами настоящей главы, принадлежат соответственно органу опеки и попечительства, исполнителю завещания (душеприказчику) или иному лицу, указанному в законе.</text:p>
      <text:p text:style-name="P10">ГАРАНТ:</text:p>
      <text:p text:style-name="P11">См. комментарии к статье 1026 ГК РФ</text:p>
      <text:p text:style-name="P11"/>
      <text:h text:style-name="P13" text:outline-level="1"><text:bookmark-start text:name="sub_2054"/>Глава 54. Коммерческая концессия</text:h>
      <text:p text:style-name="P10"><text:bookmark-end text:name="sub_2054"/>ГАРАНТ:</text:p>
      <text:p text:style-name="P9"><text:span text:style-name="T1">См. </text:span><text:a xlink:type="simple" xlink:href="garantf1://5422088.0"><text:span text:style-name="Гипертекстовая_20_ссылка">схему</text:span></text:a><text:span text:style-name="T1"> "Договор коммерческой концессии"</text:span></text:p>
      <text:p text:style-name="P11"/>
      <text:p text:style-name="P10"><text:bookmark-start text:name="sub_21027"/>Информация об изменениях:</text:p>
      <text:p text:style-name="P7"><text:bookmark-end text:name="sub_21027"/><text:a xlink:type="simple" xlink:href="garantf1://12051067.2504"><text:span text:style-name="Гипертекстовая_20_ссылка">Федеральным законом</text:span></text:a><text:span text:style-name="T1"> от 18 декабря 2006 г. N 231-ФЗ в статью 1027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статьи в предыдущей редакции</text:p>
      <text:p text:style-name="P8"/>
      <text:p text:style-name="Заголовок_20_статьи"><text:span text:style-name="Цветовое_20_выделение">Статья 1027.</text:span><text:span text:style-name="T1"> Договор коммерческой концессии</text:span></text:p>
      <text:p text:style-name="P1"><text:bookmark-start text:name="sub_10271"/>1. По договору коммерческой концессии одна сторона (правообладатель) обязуется предоставить другой стороне (пользователю) за вознаграждение на срок или без указания срока право использовать в предпринимательской деятельности пользователя комплекс принадлежащих правообладателю исключительных прав, включающий право на товарный знак, знак обслуживания, а также права на другие предусмотренные договором объекты исключительных прав, в частности на коммерческое обозначение, секрет производства (ноу-хау).</text:p>
      <text:p text:style-name="P1"><text:bookmark-end text:name="sub_10271"/><text:bookmark-start text:name="sub_10272"/>2. Договор коммерческой концессии предусматривает использование комплекса исключительных прав, деловой репутации и коммерческого опыта <text:soft-page-break/>правообладателя в определенном объеме (в частности, с установлением минимального и (или) максимального объема использования), с указанием или без указания территории использования применительно к определенной сфере предпринимательской деятельности (продаже товаров, полученных от правообладателя или произведенных пользователем, осуществлению иной торговой деятельности, выполнению работ, оказанию услуг).</text:p>
      <text:p text:style-name="P1"><text:bookmark-end text:name="sub_10272"/><text:bookmark-start text:name="sub_10273"/>3. Сторонами по договору коммерческой концессии могут быть коммерческие организации и граждане, зарегистрированные в качестве индивидуальных предпринимателей.</text:p>
      <text:p text:style-name="P1"><text:bookmark-end text:name="sub_10273"/><text:bookmark-start text:name="sub_10274"/>4. К договору коммерческой концессии соответственно применяются правила <text:a xlink:type="simple" xlink:href="#sub_40000"><text:span text:style-name="Гипертекстовая_20_ссылка">раздела VII</text:span></text:a> настоящего Кодекса о лицензионном договоре, если это не противоречит положениям настоящей главы и существу договора коммерческой концессии.</text:p>
      <text:p text:style-name="P10"><text:bookmark-end text:name="sub_10274"/>ГАРАНТ:</text:p>
      <text:p text:style-name="P11">См. комментарии к статье 1027 ГК РФ</text:p>
      <text:p text:style-name="P11"/>
      <text:p text:style-name="Заголовок_20_статьи"><text:bookmark-start text:name="sub_21028"/><text:span text:style-name="Цветовое_20_выделение">Статья 1028.</text:span><text:span text:style-name="T1"> Форма и регистрация договора коммерческой концессии</text:span></text:p>
      <text:p text:style-name="P1"><text:bookmark-end text:name="sub_21028"/><text:bookmark-start text:name="sub_10281"/>1. Договор коммерческой концессии должен быть заключен в письменной форме.</text:p>
      <text:p text:style-name="P1"><text:bookmark-end text:name="sub_10281"/><text:bookmark-start text:name="sub_102812"/>Несоблюдение письменной формы договора влечет его недействительность. Такой договор считается ничтожным.</text:p>
      <text:p text:style-name="P1"><text:bookmark-end text:name="sub_102812"/></text:p>
      <text:p text:style-name="P10"><text:bookmark-start text:name="sub_10282"/>Информация об изменениях:</text:p>
      <text:p text:style-name="P7"><text:bookmark-end text:name="sub_10282"/><text:a xlink:type="simple" xlink:href="garantf1://12051067.2505"><text:span text:style-name="Гипертекстовая_20_ссылка">Федеральным законом</text:span></text:a><text:span text:style-name="T1"> от 18 декабря 2006 г. N 231-ФЗ пункт 2 статьи 1028 настоящего Кодекса изложен в новой редакции, </text:span><text:a xlink:type="simple" xlink:href="garantf1://12051067.200"><text:span text:style-name="Гипертекстовая_20_ссылка">вступающей в силу</text:span></text:a><text:span text:style-name="T1"> с 1 января 2008 г.</text:span></text:p>
      <text:p text:style-name="P8">См. текст пункта в предыдущей редакции</text:p>
      <text:p text:style-name="P8"/>
      <text:p text:style-name="P1">2. Договор коммерческой концессии подлежит государственной регистрации в федеральном органе исполнительной власти по интеллектуальной собственности. При несоблюдении этого требования договор считается ничтожным.</text:p>
      <text:p text:style-name="P10">ГАРАНТ:</text:p>
      <text:p text:style-name="P9"><text:span text:style-name="T1">См. </text:span><text:a xlink:type="simple" xlink:href="garantf1://95154.1000"><text:span text:style-name="Гипертекстовая_20_ссылка">Административный регламент</text:span></text:a><text:span text:style-name="T1"> исполнения Федеральной службой по интеллектуальной собственности, патентам и товарным знакам государственной функции по регистрации договоров о предоставлении права на изобретения, полезные модели, промышленные образцы, товарные знаки, знаки обслуживания, охраняемые программы для ЭВМ, базы данных, топологии интегральных микросхем, а также договоров коммерческой концессии на использование объектов интеллектуальной собственности, охраняемых в соответствии с патентным законодательством РФ, утвержденный </text:span><text:a xlink:type="simple" xlink:href="garantf1://95154.0"><text:span text:style-name="Гипертекстовая_20_ссылка">приказом</text:span></text:a><text:span text:style-name="T1"> Министерства образования и науки РФ от 29 октября 2008 г. N 321</text:span></text:p>
      <text:p text:style-name="P11">См. комментарии к статье 1028 ГК РФ</text:p>
      <text:p text:style-name="P11"/>
      <text:p text:style-name="Заголовок_20_статьи"><text:bookmark-start text:name="sub_21029"/><text:span text:style-name="Цветовое_20_выделение">Статья 1029.</text:span><text:span text:style-name="T1"> Коммерческая субконцессия</text:span></text:p>
      <text:p text:style-name="P1"><text:bookmark-end text:name="sub_21029"/><text:bookmark-start text:name="sub_10291"/>1. Договором коммерческой концессии может быть предусмотрено право <text:soft-page-break/>пользователя разрешать другим лицам использование предоставленного ему комплекса исключительных прав или части этого комплекса на условиях субконцессии, согласованных им с правообладателем либо определенных в договоре коммерческой концессии. В договоре может быть предусмотрена обязанность пользователя предоставить в течение определенного срока определенному числу лиц право пользования указанными правами на условиях субконцессии.</text:p>
      <text:p text:style-name="P1"><text:bookmark-end text:name="sub_10291"/><text:bookmark-start text:name="sub_102912"/>Договор коммерческой субконцессии не может быть заключен на более длительный срок, чем договор коммерческой концессии, на основании которого он заключается.</text:p>
      <text:p text:style-name="P1"><text:bookmark-end text:name="sub_102912"/><text:bookmark-start text:name="sub_10292"/>2. Если договор коммерческой концессии является недействительным, недействительны и заключенные на основании его договоры коммерческой субконцессии.</text:p>
      <text:p text:style-name="P10"><text:bookmark-end text:name="sub_10292"/>ГАРАНТ:</text:p>
      <text:p text:style-name="P11">Редакции Гражданского кодекса (часть втор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210292"><text:span text:style-name="Гипертекстовая_20_ссылка">См. текст абзаца в редакции "Российской газеты"</text:span></text:a></text:p>
      <text:p text:style-name="P11"/>
      <text:p text:style-name="P1"><text:bookmark-start text:name="sub_10293"/>3. Если иное не предусмотрено договором коммерческой концессии, заключенным на срок, при его досрочном прекращении права и обязанности вторичного правообладателя по договору коммерческой субконцессии (пользователя по договору коммерческой концессии) переходят к правообладателю, если он не откажется от принятия на себя прав и обязанностей по этому договору. Это правило соответственно применяется при расторжении договора коммерческой концессии, заключенного без указания срока.</text:p>
      <text:p text:style-name="P1"><text:bookmark-end text:name="sub_10293"/><text:bookmark-start text:name="sub_210293"/>4. Пользователь несет субсидиарную ответственность за вред, причиненный правообладателю действиями вторичных пользователей, если иное не предусмотрено договором коммерческой концессии.</text:p>
      <text:p text:style-name="P1"><text:bookmark-end text:name="sub_210293"/><text:bookmark-start text:name="sub_10295"/>5. К договору коммерческой субконцессии применяются предусмотренные настоящей главой правила о договоре коммерческой концессии, если иное не вытекает из особенностей субконцессии.</text:p>
      <text:p text:style-name="P10"><text:bookmark-end text:name="sub_10295"/>ГАРАНТ:</text:p>
      <text:p text:style-name="P11">См. комментарии к статье 1029 ГК РФ</text:p>
      <text:p text:style-name="P11"/>
      <text:p text:style-name="P10"><text:bookmark-start text:name="sub_1030"/>Информация об изменениях:</text:p>
      <text:p text:style-name="P7"><text:bookmark-end text:name="sub_1030"/><text:a xlink:type="simple" xlink:href="garantf1://12088077.11"><text:span text:style-name="Гипертекстовая_20_ссылка">Федеральным законом</text:span></text:a><text:span text:style-name="T1"> от 18 июля 2011 г. N 216-ФЗ в статью 1030 настоящего Кодекса внесены изменения, </text:span><text:a xlink:type="simple" xlink:href="garantf1://12088077.2"><text:span text:style-name="Гипертекстовая_20_ссылка">вступающие в силу</text:span></text:a><text:span text:style-name="T1"> по истечении девяноста дней после дня </text:span><text:a xlink:type="simple" xlink:href="garantf1://12188077.0"><text:span text:style-name="Гипертекстовая_20_ссылка">официального опубликования</text:span></text:a><text:span text:style-name="T1"> названного Федерального закона</text:span></text:p>
      <text:p text:style-name="P8">См. текст статьи в предыдущей редакции</text:p>
      <text:p text:style-name="Заголовок_20_статьи"><text:span text:style-name="Цветовое_20_выделение">Статья 1030.</text:span><text:span text:style-name="T1"> Вознаграждение по договору коммерческой концессии</text:span></text:p>
      <text:p text:style-name="P1">Вознаграждение по договору коммерческой концессии может выплачиваться пользователем правообладателю в форме фиксированных разовых и (или) периодических платежей, отчислений от выручки, наценки на оптовую цену товаров, передаваемых правообладателем для перепродажи, или <text:soft-page-break/>в иной форме, предусмотренной договором.</text:p>
      <text:p text:style-name="P10">ГАРАНТ:</text:p>
      <text:p text:style-name="P11">См. комментарии к статье 1030 ГК РФ</text:p>
      <text:p text:style-name="P11"/>
      <text:p text:style-name="P10"><text:bookmark-start text:name="sub_1031"/>Информация об изменениях:</text:p>
      <text:p text:style-name="P7"><text:bookmark-end text:name="sub_1031"/><text:a xlink:type="simple" xlink:href="garantf1://12051067.256"><text:span text:style-name="Гипертекстовая_20_ссылка">Федеральным законом</text:span></text:a><text:span text:style-name="T1"> от 18 декабря 2006 г. N 231-ФЗ в статью 1031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статьи в предыдущей редакции</text:p>
      <text:p text:style-name="P8"/>
      <text:p text:style-name="Заголовок_20_статьи"><text:span text:style-name="Цветовое_20_выделение">Статья 1031.</text:span><text:span text:style-name="T1"> Обязанности правообладателя</text:span></text:p>
      <text:p text:style-name="P1"><text:bookmark-start text:name="sub_10311"/>1. Правообладатель обязан передать пользователю техническую и коммерческую документацию и предоставить иную информацию, необходимую пользователю для осуществления прав, предоставленных ему по договору коммерческой концессии, а также проинструктировать пользователя и его работников по вопросам, связанным с осуществлением этих прав.</text:p>
      <text:p text:style-name="P1"><text:bookmark-end text:name="sub_10311"/><text:bookmark-start text:name="sub_103102"/>2. Если договором коммерческой концессии не предусмотрено иное, правообладатель обязан:</text:p>
      <text:p text:style-name="P1"><text:bookmark-end text:name="sub_103102"/><text:bookmark-start text:name="sub_1031022"/>обеспечить государственную регистрацию договора коммерческой концессии (<text:a xlink:type="simple" xlink:href="#sub_10282"><text:span text:style-name="Гипертекстовая_20_ссылка">пункт 2 статьи 1028</text:span></text:a>);</text:p>
      <text:p text:style-name="P1"><text:bookmark-end text:name="sub_1031022"/>оказывать пользователю постоянное техническое и консультативное содействие, включая содействие в обучении и повышении квалификации работников;</text:p>
      <text:p text:style-name="P1">контролировать качество товаров (работ, услуг), производимых (выполняемых, оказываемых) пользователем на основании договора коммерческой концессии.</text:p>
      <text:p text:style-name="P10">ГАРАНТ:</text:p>
      <text:p text:style-name="P11">См. комментарии к статье 1031 ГК РФ</text:p>
      <text:p text:style-name="P11"/>
      <text:p text:style-name="P10"><text:bookmark-start text:name="sub_1032"/>Информация об изменениях:</text:p>
      <text:p text:style-name="P7"><text:bookmark-end text:name="sub_1032"/><text:a xlink:type="simple" xlink:href="garantf1://12051067.257"><text:span text:style-name="Гипертекстовая_20_ссылка">Федеральным законом</text:span></text:a><text:span text:style-name="T1"> от 18 декабря 2006 г. N 231-ФЗ в статью 1032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статьи в предыдущей редакции</text:p>
      <text:p text:style-name="P8"/>
      <text:p text:style-name="Заголовок_20_статьи"><text:span text:style-name="Цветовое_20_выделение">Статья 1032.</text:span><text:span text:style-name="T1"> Обязанности пользователя</text:span></text:p>
      <text:p text:style-name="P1">С учетом характера и особенностей деятельности, осуществляемой пользователем по договору коммерческой концессии, пользователь обязан:</text:p>
      <text:p text:style-name="P1"><text:bookmark-start text:name="sub_10322"/>использовать при осуществлении предусмотренной договором деятельности коммерческое обозначение, товарный знак, знак обслуживания или иное средство индивидуализации правообладателя указанным в договоре образом;</text:p>
      <text:p text:style-name="P1"><text:bookmark-end text:name="sub_10322"/>обеспечивать соответствие качества производимых им на основе договора товаров, выполняемых работ, оказываемых услуг качеству аналогичных товаров, работ или услуг, производимых, выполняемых или оказываемых непосредственно правообладателем;</text:p>
      <text:p text:style-name="P1"><text:bookmark-start text:name="sub_10324"/><text:soft-page-break/>соблюдать инструкции и указания правообладателя, направленные на обеспечение соответствия характера, способов и условий использования комплекса исключительных прав тому, как он используется правообладателем, в том числе указания, касающиеся внешнего и внутреннего оформления коммерческих помещений, используемых пользователем при осуществлении предоставленных ему по договору прав;</text:p>
      <text:p text:style-name="P1"><text:bookmark-end text:name="sub_10324"/>оказывать покупателям (заказчикам) все дополнительные услуги, на которые они могли бы рассчитывать, приобретая (заказывая) товар (работу, услугу) непосредственно у правообладателя;</text:p>
      <text:p text:style-name="P1"><text:bookmark-start text:name="sub_10326"/>не разглашать секреты производства (ноу-хау) правообладателя и другую полученную от него конфиденциальную коммерческую информацию;</text:p>
      <text:p text:style-name="P1"><text:bookmark-end text:name="sub_10326"/><text:bookmark-start text:name="sub_10327"/>предоставить оговоренное количество субконцессий, если такая обязанность предусмотрена договором;</text:p>
      <text:p text:style-name="P1"><text:bookmark-end text:name="sub_10327"/><text:bookmark-start text:name="sub_103208"/>информировать покупателей (заказчиков) наиболее очевидным для них способом о том, что он использует коммерческое обозначение, товарный знак, знак обслуживания или иное средство индивидуализации в силу договора коммерческой концессии.</text:p>
      <text:p text:style-name="P10"><text:bookmark-end text:name="sub_103208"/>ГАРАНТ:</text:p>
      <text:p text:style-name="P11">См. комментарии к статье 1032 ГК РФ</text:p>
      <text:p text:style-name="P11"/>
      <text:p text:style-name="P10"><text:bookmark-start text:name="sub_1033"/>Информация об изменениях:</text:p>
      <text:p text:style-name="P7"><text:bookmark-end text:name="sub_1033"/><text:a xlink:type="simple" xlink:href="garantf1://12088077.12"><text:span text:style-name="Гипертекстовая_20_ссылка">Федеральным законом</text:span></text:a><text:span text:style-name="T1"> от 18 июля 2011 г. N 216-ФЗ статья 1033 настоящего Кодекса изложена в новой редакции, </text:span><text:a xlink:type="simple" xlink:href="garantf1://12088077.2"><text:span text:style-name="Гипертекстовая_20_ссылка">вступающей в силу</text:span></text:a><text:span text:style-name="T1"> по истечении девяноста дней после дня </text:span><text:a xlink:type="simple" xlink:href="garantf1://12188077.0"><text:span text:style-name="Гипертекстовая_20_ссылка">официального опубликования</text:span></text:a><text:span text:style-name="T1"> названного Федерального закона</text:span></text:p>
      <text:p text:style-name="P8">См. текст статьи в предыдущей редакции</text:p>
      <text:p text:style-name="Заголовок_20_статьи"><text:span text:style-name="Цветовое_20_выделение">Статья 1033.</text:span><text:span text:style-name="T1"> Ограничения прав сторон по договору коммерческой концессии</text:span></text:p>
      <text:p text:style-name="P1"><text:bookmark-start text:name="sub_10331"/>1. Договором коммерческой концессии могут быть предусмотрены ограничения прав сторон по этому договору, в частности могут быть предусмотрены:</text:p>
      <text:p text:style-name="P1"><text:bookmark-end text:name="sub_10331"/><text:bookmark-start text:name="sub_103312"/>обязательство правообладателя не предоставлять другим лицам аналогичные комплексы исключительных прав для их использования на закрепленной за пользователем территории либо воздерживаться от собственной аналогичной деятельности на этой территории;</text:p>
      <text:p text:style-name="P1"><text:bookmark-end text:name="sub_103312"/><text:bookmark-start text:name="sub_103313"/>обязательство пользователя не конкурировать с правообладателем на территории, на которую распространяется действие договора коммерческой концессии в отношении предпринимательской деятельности, осуществляемой пользователем с использованием принадлежащих правообладателю исключительных прав;</text:p>
      <text:p text:style-name="P1"><text:bookmark-end text:name="sub_103313"/><text:bookmark-start text:name="sub_103314"/>отказ пользователя от получения по договорам коммерческой концессии аналогичных прав у конкурентов (потенциальных конкурентов) правообладателя;</text:p>
      <text:p text:style-name="P1"><text:bookmark-end text:name="sub_103314"/>обязательство пользователя реализовывать, в том числе перепродавать, произведенные и (или) закупленные товары, выполнять работы или оказывать услуги с использованием принадлежащих правообладателю исключительных прав по установленным правообладателем ценам, а равно обязательство пользователя не осуществлять реализацию аналогичных товаров, выполнение <text:soft-page-break/>аналогичных работ или оказание аналогичных услуг с использованием товарных знаков или коммерческих обозначений других правообладателей;</text:p>
      <text:p text:style-name="P1">обязательство пользователя продавать товары, выполнять работы или оказывать услуги исключительно в пределах определенной территории;</text:p>
      <text:p text:style-name="P1"><text:bookmark-start text:name="sub_103315"/>обязательство пользователя согласовывать с правообладателем место расположения коммерческих помещений, используемых при осуществлении предоставленных по договору исключительных прав, а также их внешнее и внутреннее оформление.</text:p>
      <text:p text:style-name="P1"><text:bookmark-end text:name="sub_103315"/><text:bookmark-start text:name="sub_10332"/><text:bookmark-start text:name="sub_103323"/>2. Условия договора коммерческой концессии, предусматривающие обязательство пользователя продавать товары, выполнять работы или оказывать услуги исключительно покупателям (заказчикам), имеющим место нахождения, место жительства на определенной договором территории, являются ничтожными.</text:p>
      <text:p text:style-name="P1"><text:bookmark-end text:name="sub_10332"/><text:bookmark-end text:name="sub_103323"/><text:bookmark-start text:name="sub_10333"/>3. Ограничительные условия могут быть признаны недействительными по требованию антимонопольного органа или иного заинтересованного лица, если эти условия с учетом состояния соответствующего рынка и экономического положения сторон противоречат <text:a xlink:type="simple" xlink:href="garantf1://12048517.2"><text:span text:style-name="Гипертекстовая_20_ссылка">антимонопольному законодательству</text:span></text:a>.</text:p>
      <text:p text:style-name="P10"><text:bookmark-end text:name="sub_10333"/>ГАРАНТ:</text:p>
      <text:p text:style-name="P11">См. комментарии к статье 1033 ГК РФ</text:p>
      <text:p text:style-name="P11"/>
      <text:p text:style-name="Заголовок_20_статьи"><text:bookmark-start text:name="sub_1034"/><text:span text:style-name="Цветовое_20_выделение">Статья 1034.</text:span><text:span text:style-name="T1"> Ответственность правообладателя по требованиям, предъявляемым к пользователю</text:span></text:p>
      <text:p text:style-name="P1"><text:bookmark-end text:name="sub_1034"/><text:bookmark-start text:name="sub_10341"/>Правообладатель несет субсидиарную ответственность по предъявляемым к пользователю требованиям о несоответствии качества товаров (работ, услуг), продаваемых (выполняемых, оказываемых) пользователем по договору коммерческой концессии.</text:p>
      <text:p text:style-name="P1"><text:bookmark-end text:name="sub_10341"/><text:bookmark-start text:name="sub_10342"/>По требованиям, предъявляемым к пользователю как изготовителю продукции (товаров) правообладателя, правообладатель отвечает солидарно с пользователем.</text:p>
      <text:p text:style-name="P10"><text:bookmark-end text:name="sub_10342"/>ГАРАНТ:</text:p>
      <text:p text:style-name="P11">См. комментарии к статье 1034 ГК РФ</text:p>
      <text:p text:style-name="P11"/>
      <text:p text:style-name="P10"><text:bookmark-start text:name="sub_21035"/>Информация об изменениях:</text:p>
      <text:p text:style-name="P7"><text:bookmark-end text:name="sub_21035"/><text:a xlink:type="simple" xlink:href="garantf1://12088077.13"><text:span text:style-name="Гипертекстовая_20_ссылка">Федеральным законом</text:span></text:a><text:span text:style-name="T1"> от 18 июля 2011 г. N 216-ФЗ статья 1035 настоящего Кодекса изложена в новой редакции, </text:span><text:a xlink:type="simple" xlink:href="garantf1://12088077.2"><text:span text:style-name="Гипертекстовая_20_ссылка">вступающей в силу</text:span></text:a><text:span text:style-name="T1"> по истечении девяноста дней после дня </text:span><text:a xlink:type="simple" xlink:href="garantf1://12188077.0"><text:span text:style-name="Гипертекстовая_20_ссылка">официального опубликования</text:span></text:a><text:span text:style-name="T1"> названного Федерального закона</text:span></text:p>
      <text:p text:style-name="P8">См. текст статьи в предыдущей редакции</text:p>
      <text:p text:style-name="Заголовок_20_статьи"><text:span text:style-name="Цветовое_20_выделение">Статья 1035.</text:span><text:span text:style-name="T1"> Преимущественное право пользователя на заключение договора коммерческой концессии на новый срок</text:span></text:p>
      <text:p text:style-name="P1"><text:bookmark-start text:name="sub_10351"/>1. Пользователь, надлежащим образом исполнявший свои обязанности, по истечении срока договора коммерческой концессии имеет преимущественное право на заключение договора на новый срок.</text:p>
      <text:p text:style-name="P1"><text:bookmark-end text:name="sub_10351"/>При заключении договора коммерческой концессии на новый срок условия договора могут быть изменены по соглашению сторон.</text:p>
      <text:p text:style-name="P1"><text:bookmark-start text:name="sub_2103502"/>2. Если правообладатель отказал пользователю в заключении договора коммерческой концессии на новый срок, но в течение года со дня истечения <text:soft-page-break/>срока договора с ним заключил с другим лицом договор коммерческой концессии, по которому предоставлены те же права, какие были предоставлены пользователю по прекратившемуся договору, на тех же условиях, пользователь вправе потребовать по своему выбору в суде перевода на себя прав и обязанностей по заключенному договору и возмещения убытков, причиненных отказом возобновить с ним договор коммерческой концессии, или только возмещения таких убытков.</text:p>
      <text:p text:style-name="P10"><text:bookmark-end text:name="sub_2103502"/>ГАРАНТ:</text:p>
      <text:p text:style-name="P11">См. комментарии к статье 1035 ГК РФ</text:p>
      <text:p text:style-name="P11"/>
      <text:p text:style-name="P10"><text:bookmark-start text:name="sub_1036"/>Информация об изменениях:</text:p>
      <text:p text:style-name="P7"><text:bookmark-end text:name="sub_1036"/><text:a xlink:type="simple" xlink:href="garantf1://12051067.258"><text:span text:style-name="Гипертекстовая_20_ссылка">Федеральным законом</text:span></text:a><text:span text:style-name="T1"> от 18 декабря 2006 г. N 231-ФЗ статья 1036 настоящего Кодекса изложена в новой редакции, </text:span><text:a xlink:type="simple" xlink:href="garantf1://12051067.200"><text:span text:style-name="Гипертекстовая_20_ссылка">вступающей в силу</text:span></text:a><text:span text:style-name="T1"> с 1 января 2008 г.</text:span></text:p>
      <text:p text:style-name="P8">См. текст статьи в предыдущей редакции</text:p>
      <text:p text:style-name="P8"/>
      <text:p text:style-name="Заголовок_20_статьи"><text:span text:style-name="Цветовое_20_выделение">Статья 1036.</text:span><text:span text:style-name="T1"> Изменение договора коммерческой концессии</text:span></text:p>
      <text:p text:style-name="P1"><text:bookmark-start text:name="sub_10361"/>1. Договор коммерческой концессии может быть изменен в соответствии с правилами <text:a xlink:type="simple" xlink:href="#sub_1029"><text:span text:style-name="Гипертекстовая_20_ссылка">главы 29</text:span></text:a> настоящего Кодекса.</text:p>
      <text:p text:style-name="P1"><text:bookmark-end text:name="sub_10361"/><text:bookmark-start text:name="sub_10362"/>2. Изменение договора коммерческой концессии подлежит государственной регистрации в порядке, установленном <text:a xlink:type="simple" xlink:href="#sub_10282"><text:span text:style-name="Гипертекстовая_20_ссылка">пунктом 2 статьи 1028</text:span></text:a> настоящего Кодекса.</text:p>
      <text:p text:style-name="P10"><text:bookmark-end text:name="sub_10362"/>ГАРАНТ:</text:p>
      <text:p text:style-name="P11">См. комментарии к статье 1036 ГК РФ</text:p>
      <text:p text:style-name="P11"/>
      <text:p text:style-name="P10"><text:bookmark-start text:name="sub_1037"/>Информация об изменениях:</text:p>
      <text:p text:style-name="P7"><text:bookmark-end text:name="sub_1037"/><text:a xlink:type="simple" xlink:href="garantf1://12051067.259"><text:span text:style-name="Гипертекстовая_20_ссылка">Федеральным законом</text:span></text:a><text:span text:style-name="T1"> от 18 декабря 2006 г. N 231-ФЗ в статью 1037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статьи в предыдущей редакции</text:p>
      <text:p text:style-name="P8"/>
      <text:p text:style-name="Заголовок_20_статьи"><text:span text:style-name="Цветовое_20_выделение">Статья 1037.</text:span><text:span text:style-name="T1"> Прекращение договора коммерческой концессии</text:span></text:p>
      <text:p text:style-name="P10"><text:bookmark-start text:name="sub_10371"/>Информация об изменениях:</text:p>
      <text:p text:style-name="P7"><text:bookmark-end text:name="sub_10371"/><text:a xlink:type="simple" xlink:href="garantf1://12088077.141"><text:span text:style-name="Гипертекстовая_20_ссылка">Федеральным законом</text:span></text:a><text:span text:style-name="T1"> от 18 июля 2011 г. N 216-ФЗ пункт 1 статьи 1037 настоящего Кодекса изложен в новой редакции, </text:span><text:a xlink:type="simple" xlink:href="garantf1://12088077.2"><text:span text:style-name="Гипертекстовая_20_ссылка">вступающей в силу</text:span></text:a><text:span text:style-name="T1"> по истечении девяноста дней после дня </text:span><text:a xlink:type="simple" xlink:href="garantf1://12188077.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1">1. Каждая из сторон договора коммерческой концессии, заключенного без указания срока его действия, во всякое время вправе отказаться от договора, уведомив об этом другую сторону за шесть месяцев, если договором не предусмотрен более продолжительный срок.</text:p>
      <text:p text:style-name="P1">Каждая из сторон договора коммерческой концессии, заключенного на определенный срок или без указания срока его действия, во всякое время вправе отказаться от договора, уведомив об этом другую сторону не позднее чем за тридцать дней, если договором предусмотрена возможность его прекращения <text:soft-page-break/>уплатой денежной суммы, установленной в качестве отступного.</text:p>
      <text:p text:style-name="P10"><text:bookmark-start text:name="sub_103711"/>Информация об изменениях:</text:p>
      <text:p text:style-name="P7"><text:bookmark-end text:name="sub_103711"/><text:a xlink:type="simple" xlink:href="garantf1://12088077.142"><text:span text:style-name="Гипертекстовая_20_ссылка">Федеральным законом</text:span></text:a><text:span text:style-name="T1"> от 18 июля 2011 г. N 216-ФЗ статья 1037 настоящего Кодекса дополнена пунктом 1.1, </text:span><text:a xlink:type="simple" xlink:href="garantf1://12088077.2"><text:span text:style-name="Гипертекстовая_20_ссылка">вступающим в силу</text:span></text:a><text:span text:style-name="T1"> по истечении девяноста дней после дня </text:span><text:a xlink:type="simple" xlink:href="garantf1://12188077.0"><text:span text:style-name="Гипертекстовая_20_ссылка">официального опубликования</text:span></text:a><text:span text:style-name="T1"> названного Федерального закона</text:span></text:p>
      <text:p text:style-name="P1">1.1. Правообладатель вправе отказаться от исполнения договора коммерческой концессии полностью или частично в случае:</text:p>
      <text:p text:style-name="P1">нарушения пользователем условий договора о качестве производимых товаров, выполняемых работ, оказываемых услуг;</text:p>
      <text:p text:style-name="P1">грубого нарушения пользователем инструкций и указаний правообладателя, направленных на обеспечение соответствия условиям договора характера, способов и условий использования предоставленного комплекса исключительных прав;</text:p>
      <text:p text:style-name="P1">нарушения пользователем обязанности выплатить правообладателю вознаграждение в установленный договором срок.</text:p>
      <text:p text:style-name="P1">Односторонний отказ правообладателя от исполнения договора возможен в случае, если пользователь после направления ему правообладателем письменного требования об устранении нарушения не устранил его в разумный срок или вновь совершил такое нарушение в течение одного года с даты направления ему указанного требования.</text:p>
      <text:p text:style-name="P1"><text:bookmark-start text:name="sub_10372"/>2. Досрочное расторжение договора коммерческой концессии, заключенного с указанием срока, а также расторжение договора, заключенного без указания срока, подлежат государственной регистрации в порядке, установленном <text:a xlink:type="simple" xlink:href="#sub_10282"><text:span text:style-name="Гипертекстовая_20_ссылка">пунктом 2 статьи 1028</text:span></text:a> настоящего Кодекса.</text:p>
      <text:p text:style-name="P1"><text:bookmark-end text:name="sub_10372"/><text:bookmark-start text:name="sub_10373"/>3. В случае прекращения принадлежащего правообладателю права на товарный знак, знак обслуживания или на коммерческое обозначение, когда такое право входит в комплекс исключительных прав, предоставленных пользователю по договору коммерческой концессии, без замены прекратившегося права новым аналогичным правом договор коммерческой концессии прекращается.</text:p>
      <text:p text:style-name="P1"><text:bookmark-end text:name="sub_10373"/><text:bookmark-start text:name="sub_10374"/>4. При объявлении правообладателя или пользователя несостоятельным (банкротом) договор коммерческой концессии прекращается.</text:p>
      <text:p text:style-name="P10"><text:bookmark-end text:name="sub_10374"/>ГАРАНТ:</text:p>
      <text:p text:style-name="P11">См. комментарии к статье 1037 ГК РФ</text:p>
      <text:p text:style-name="P11"/>
      <text:p text:style-name="Заголовок_20_статьи"><text:bookmark-start text:name="sub_1038"/><text:span text:style-name="Цветовое_20_выделение">Статья 1038.</text:span><text:span text:style-name="T1"> Сохранение договора коммерческой концессии в силе при перемене сторон</text:span></text:p>
      <text:p text:style-name="P1"><text:bookmark-end text:name="sub_1038"/><text:bookmark-start text:name="sub_10381"/>1. Переход к другому лицу какого-либо исключительного права, входящего в предоставленный пользователю комплекс исключительных прав, не является основанием для изменения или расторжения договора коммерческой концессии. Новый правообладатель становится стороной этого договора в части прав и обязанностей, относящихся к перешедшему исключительному праву.</text:p>
      <text:p text:style-name="P1"><text:bookmark-end text:name="sub_10381"/><text:bookmark-start text:name="sub_103802"/>2. В случае смерти правообладателя его права и обязанности по договору коммерческой концессии переходят к наследнику при условии, что он зарегистрирован или в течение шести месяцев со дня открытия наследства зарегистрируется в качестве индивидуального предпринимателя. В противном <text:soft-page-break/>случае договор прекращается.</text:p>
      <text:p text:style-name="P1"><text:bookmark-end text:name="sub_103802"/><text:bookmark-start text:name="sub_1038022"/>Осуществление прав и исполнение обязанностей умершего правообладателя до принятия наследником этих прав и обязанностей или до регистрации наследника в качестве индивидуального предпринимателя осуществляются управляющим, назначаемым нотариусом.</text:p>
      <text:p text:style-name="P10"><text:bookmark-end text:name="sub_1038022"/>ГАРАНТ:</text:p>
      <text:p text:style-name="P11">См. комментарии к статье 1038 ГК РФ</text:p>
      <text:p text:style-name="P11"/>
      <text:p text:style-name="P10"><text:bookmark-start text:name="sub_1039"/>Информация об изменениях:</text:p>
      <text:p text:style-name="P7"><text:bookmark-end text:name="sub_1039"/><text:a xlink:type="simple" xlink:href="garantf1://12051067.2510"><text:span text:style-name="Гипертекстовая_20_ссылка">Федеральным законом</text:span></text:a><text:span text:style-name="T1"> от 18 декабря 2006 г. N 231-ФЗ статья 1039 настоящего Кодекса изложена в новой редакции, </text:span><text:a xlink:type="simple" xlink:href="garantf1://12051067.200"><text:span text:style-name="Гипертекстовая_20_ссылка">вступающей в силу</text:span></text:a><text:span text:style-name="T1"> с 1 января 2008 г.</text:span></text:p>
      <text:p text:style-name="P8">См. текст статьи в предыдущей редакции</text:p>
      <text:p text:style-name="P8"/>
      <text:p text:style-name="Заголовок_20_статьи"><text:span text:style-name="Цветовое_20_выделение">Статья 1039.</text:span><text:span text:style-name="T1"> Последствия изменения коммерческого обозначения</text:span></text:p>
      <text:p text:style-name="P1">В случае изменения правообладателем коммерческого обозначения, входящего в комплекс исключительных прав, предоставленных пользователю по договору коммерческой концессии, этот договор продолжает действовать в отношении нового коммерческого обозначения правообладателя, если пользователь не потребует расторжение договора и возмещение убытков. В случае продолжения действия договора пользователь вправе потребовать соразмерного уменьшения причитающегося правообладателю вознаграждения.</text:p>
      <text:p text:style-name="P10">ГАРАНТ:</text:p>
      <text:p text:style-name="P11">См. комментарии к статье 1039 ГК РФ</text:p>
      <text:p text:style-name="P11"/>
      <text:p text:style-name="P10"><text:bookmark-start text:name="sub_1040"/>Информация об изменениях:</text:p>
      <text:p text:style-name="P7"><text:bookmark-end text:name="sub_1040"/><text:a xlink:type="simple" xlink:href="garantf1://12051067.2511"><text:span text:style-name="Гипертекстовая_20_ссылка">Федеральным законом</text:span></text:a><text:span text:style-name="T1"> от 18 декабря 2006 г. N 231-ФЗ в статью 1040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статьи в предыдущей редакции</text:p>
      <text:p text:style-name="P8"/>
      <text:p text:style-name="Заголовок_20_статьи"><text:span text:style-name="Цветовое_20_выделение">Статья 1040.</text:span><text:span text:style-name="T1"> Последствия прекращения исключительного права, пользование которым предоставлено по договору коммерческой концессии</text:span></text:p>
      <text:p text:style-name="P1">Если в период действия договора коммерческой концессии истек срок действия исключительного права, пользование которым предоставлено по этому договору, либо такое право прекратилось по иному основанию, договор коммерческой концессии продолжает действовать, за исключением положений, относящихся к прекратившемуся праву, а пользователь, если иное не предусмотрено договором, вправе потребовать соразмерного уменьшения причитающегося правообладателю вознаграждения.</text:p>
      <text:p text:style-name="P1"><text:bookmark-start text:name="sub_104002"/>В случае прекращения принадлежащего правообладателю исключительного права на товарный знак, знак обслуживания или на коммерческое обозначение наступают последствия, предусмотренные <text:a xlink:type="simple" xlink:href="#sub_10373"><text:span text:style-name="Гипертекстовая_20_ссылка">пунктом 3 статьи 1037</text:span></text:a> и <text:a xlink:type="simple" xlink:href="#sub_1039"><text:span text:style-name="Гипертекстовая_20_ссылка">статьей 1039</text:span></text:a> настоящего Кодекса.</text:p>
      <text:p text:style-name="P10"><text:bookmark-end text:name="sub_104002"/>ГАРАНТ:</text:p>
      <text:p text:style-name="P11"><text:soft-page-break/>См. комментарии к статье 1040 ГК РФ</text:p>
      <text:p text:style-name="P9"><text:a xlink:type="simple" xlink:href="garantf1://3857200.0"><text:span text:style-name="Гипертекстовая_20_ссылка">См. комментарий к главе 54 Гражданского кодекса РФ</text:span></text:a></text:p>
      <text:p text:style-name="P11"/>
      <text:h text:style-name="P13" text:outline-level="1"><text:bookmark-start text:name="sub_2055"/>Глава 55. Простое товарищество</text:h>
      <text:p text:style-name="P10"><text:bookmark-end text:name="sub_2055"/>ГАРАНТ:</text:p>
      <text:p text:style-name="P9"><text:span text:style-name="T1">См. </text:span><text:a xlink:type="simple" xlink:href="garantf1://5422089.0"><text:span text:style-name="Гипертекстовая_20_ссылка">схему</text:span></text:a><text:span text:style-name="T1"> "Договор простого товарищества"</text:span></text:p>
      <text:p text:style-name="Заголовок_20_статьи"><text:bookmark-start text:name="sub_21041"/><text:span text:style-name="Цветовое_20_выделение">Статья 1041.</text:span><text:span text:style-name="T1"> Договор простого товарищества</text:span></text:p>
      <text:p text:style-name="P1"><text:bookmark-end text:name="sub_21041"/><text:bookmark-start text:name="sub_210411"/>1. По договору простого товарищества (договору о совместной деятельности) двое или несколько лиц (товарищей) обязуются соединить свои вклады и совместно действовать без образования юридического лица для извлечения прибыли или достижения иной не противоречащей закону цели.</text:p>
      <text:p text:style-name="P10"><text:bookmark-end text:name="sub_210411"/>ГАРАНТ:</text:p>
      <text:p text:style-name="P9"><text:span text:style-name="T1">Об отличительных признаках договора о совместной деятельности см. </text:span><text:a xlink:type="simple" xlink:href="garantf1://36364.1901"><text:span text:style-name="Гипертекстовая_20_ссылка">разъяснение</text:span></text:a><text:span text:style-name="T1"> ГКАП РФ</text:span></text:p>
      <text:p text:style-name="P1"><text:bookmark-start text:name="sub_210412"/>2. Сторонами договора простого товарищества, заключаемого для осуществления предпринимательской деятельности, могут быть только индивидуальные предприниматели и (или) коммерческие организации.</text:p>
      <text:p text:style-name="P10"><text:bookmark-end text:name="sub_210412"/><text:bookmark-start text:name="sub_210413"/>Информация об изменениях:</text:p>
      <text:p text:style-name="P7"><text:bookmark-end text:name="sub_210413"/><text:a xlink:type="simple" xlink:href="garantf1://12092381.1"><text:span text:style-name="Гипертекстовая_20_ссылка">Федеральным законом</text:span></text:a><text:span text:style-name="T1"> от 28 ноября 2011 г. N 336-ФЗ статья 1041 настоящего Кодекса дополнена пунктом 3, </text:span><text:a xlink:type="simple" xlink:href="garantf1://12092381.51"><text:span text:style-name="Гипертекстовая_20_ссылка">вступающим в силу</text:span></text:a><text:span text:style-name="T1"> с 1 января 2012 г.</text:span></text:p>
      <text:p text:style-name="P1">3. Особенности договора простого товарищества, заключаемого для осуществления совместной инвестиционной деятельности (инвестиционного товарищества), устанавливаются <text:a xlink:type="simple" xlink:href="garantf1://12092380.3"><text:span text:style-name="Гипертекстовая_20_ссылка">Федеральным законом</text:span></text:a> "Об инвестиционном товариществе".</text:p>
      <text:p text:style-name="P10">ГАРАНТ:</text:p>
      <text:p text:style-name="P11">См. комментарии к статье 1041 ГК РФ</text:p>
      <text:p text:style-name="P11"/>
      <text:p text:style-name="Заголовок_20_статьи"><text:bookmark-start text:name="sub_21042"/><text:span text:style-name="Цветовое_20_выделение">Статья 1042.</text:span><text:span text:style-name="T1"> Вклады товарищей</text:span></text:p>
      <text:p text:style-name="P1"><text:bookmark-end text:name="sub_21042"/><text:bookmark-start text:name="sub_104201"/>1. Вкладом товарища признается все то, что он вносит в общее дело, в том числе деньги, иное имущество, профессиональные и иные знания, навыки и умения, а также деловая репутация и деловые связи.</text:p>
      <text:p text:style-name="P1"><text:bookmark-end text:name="sub_104201"/><text:bookmark-start text:name="sub_210422"/>2. Вклады товарищей предполагаются равными по стоимости, если иное не следует из договора простого товарищества или фактических обстоятельств. Денежная оценка вклада товарища производится по соглашению между товарищами.</text:p>
      <text:p text:style-name="P10"><text:bookmark-end text:name="sub_210422"/>ГАРАНТ:</text:p>
      <text:p text:style-name="P11">См. комментарии к статье 1042 ГК РФ</text:p>
      <text:p text:style-name="P11"/>
      <text:p text:style-name="Заголовок_20_статьи"><text:bookmark-start text:name="sub_21043"/><text:span text:style-name="Цветовое_20_выделение">Статья 1043.</text:span><text:span text:style-name="T1"> Общее имущество товарищей</text:span></text:p>
      <text:p text:style-name="P1"><text:bookmark-end text:name="sub_21043"/><text:bookmark-start text:name="sub_10431"/><text:a xlink:type="simple" xlink:href="garantf1://58102809.7"><text:span text:style-name="Гипертекстовая_20_ссылка">1.</text:span></text:a> Внесенное товарищами имущество, которым они обладали на праве собственности, а также произведенная в результате совместной деятельности продукция и полученные от такой деятельности плоды и доходы признаются их общей долевой собственностью, если иное не установлено законом или договором простого товарищества либо не вытекает из существа обязательства.</text:p>
      <text:p text:style-name="P1"><text:bookmark-end text:name="sub_10431"/><text:bookmark-start text:name="sub_104312"/>Внесенное товарищами имущество, которым они обладали по основаниям, <text:soft-page-break/>отличным от права собственности, используется в интересах всех товарищей и составляет наряду с имуществом, находящимся в их общей собственности, общее имущество товарищей.</text:p>
      <text:p text:style-name="P1"><text:bookmark-end text:name="sub_104312"/><text:bookmark-start text:name="sub_10432"/>2. Ведение бухгалтерского учета общего имущества товарищей может быть поручено ими одному из участвующих в договоре простого товарищества юридических лиц.</text:p>
      <text:p text:style-name="P1"><text:bookmark-end text:name="sub_10432"/><text:bookmark-start text:name="sub_10433"/>3. Пользование общим имуществом товарищей осуществляется по их общему согласию, а при недостижении согласия в порядке, устанавливаемом судом.</text:p>
      <text:p text:style-name="P1"><text:bookmark-end text:name="sub_10433"/><text:bookmark-start text:name="sub_10434"/>4. Обязанности товарищей по содержанию общего имущества и порядок возмещения расходов, связанных с выполнением этих обязанностей, определяются договором простого товарищества.</text:p>
      <text:p text:style-name="P10"><text:bookmark-end text:name="sub_10434"/>ГАРАНТ:</text:p>
      <text:p text:style-name="P9"><text:span text:style-name="T1">О практике разрешения споров, связанных с применением Федерального закона "О государственной регистрации прав на недвижимое имущество и сделок с ним" см. </text:span><text:a xlink:type="simple" xlink:href="garantf1://12022104.18"><text:span text:style-name="Гипертекстовая_20_ссылка">Обзор</text:span></text:a><text:span text:style-name="T1"> Президиума ВАС РФ от 16 февраля 2001 г. N 59</text:span></text:p>
      <text:p text:style-name="P11">См. комментарии к статье 1043 ГК РФ</text:p>
      <text:p text:style-name="P11"/>
      <text:p text:style-name="Заголовок_20_статьи"><text:bookmark-start text:name="sub_21044"/><text:span text:style-name="Цветовое_20_выделение">Статья 1044.</text:span><text:span text:style-name="T1"> Ведение общих дел товарищей</text:span></text:p>
      <text:p text:style-name="P1"><text:bookmark-end text:name="sub_21044"/><text:bookmark-start text:name="sub_10441"/>1. При ведении общих дел каждый товарищ вправе действовать от имени всех товарищей, если договором простого товарищества не установлено, что ведение дел осуществляется отдельными участниками либо совместно всеми участниками договора простого товарищества.</text:p>
      <text:p text:style-name="P1"><text:bookmark-end text:name="sub_10441"/><text:bookmark-start text:name="sub_1044102"/>При совместном ведении дел для совершения каждой сделки требуется согласие всех товарищей.</text:p>
      <text:p text:style-name="P1"><text:bookmark-end text:name="sub_1044102"/><text:bookmark-start text:name="sub_210442"/>2. В отношениях с третьими лицами полномочие товарища совершать сделки от имени всех товарищей удостоверяется доверенностью, выданной ему остальными товарищами, или договором простого товарищества, совершенным в письменной форме.</text:p>
      <text:p text:style-name="P1"><text:bookmark-end text:name="sub_210442"/><text:bookmark-start text:name="sub_10443"/>3. В отношениях с третьими лицами товарищи не могут ссылаться на ограничения прав товарища, совершившего сделку, по ведению общих дел товарищей, за исключением случаев, когда они докажут, что в момент заключения сделки третье лицо знало или должно было знать о наличии таких ограничений.</text:p>
      <text:p text:style-name="P1"><text:bookmark-end text:name="sub_10443"/><text:bookmark-start text:name="sub_10444"/>4. Товарищ, совершивший от имени всех товарищей сделки, в отношении которых его право на ведение общих дел товарищей было ограничено, либо заключивший в интересах всех товарищей сделки от своего имени, может требовать возмещения произведенных им за свой счет расходов, если имелись достаточные основания полагать, что эти сделки были необходимыми в интересах всех товарищей. Товарищи, понесшие вследствие таких сделок убытки, вправе требовать их возмещения.</text:p>
      <text:p text:style-name="P1"><text:bookmark-end text:name="sub_10444"/><text:bookmark-start text:name="sub_10445"/>5. Решения, касающиеся общих дел товарищей, принимаются товарищами по общему согласию, если иное не предусмотрено договором простого товарищества.</text:p>
      <text:p text:style-name="P10"><text:bookmark-end text:name="sub_10445"/>ГАРАНТ:</text:p>
      <text:p text:style-name="P11">См. комментарии к статье 1044 ГК РФ</text:p>
      <text:p text:style-name="P11"/>
      <text:p text:style-name="Заголовок_20_статьи"><text:bookmark-start text:name="sub_21045"/><text:soft-page-break/><text:span text:style-name="Цветовое_20_выделение">Статья 1045.</text:span><text:span text:style-name="T1"> Право товарища на информацию</text:span></text:p>
      <text:p text:style-name="P1"><text:bookmark-end text:name="sub_21045"/>Каждый товарищ независимо от того, уполномочен ли он вести общие дела товарищей, вправе знакомиться со всей документацией по ведению дел. Отказ от этого права или его ограничение, в том числе по соглашению товарищей, ничтожны.</text:p>
      <text:p text:style-name="P10">ГАРАНТ:</text:p>
      <text:p text:style-name="P11">См. комментарии к статье 1045 ГК РФ</text:p>
      <text:p text:style-name="P11"/>
      <text:p text:style-name="Заголовок_20_статьи"><text:bookmark-start text:name="sub_1046"/><text:span text:style-name="Цветовое_20_выделение">Статья 1046.</text:span><text:span text:style-name="T1"> Общие расходы и убытки товарищей</text:span></text:p>
      <text:p text:style-name="P1"><text:bookmark-end text:name="sub_1046"/>Порядок покрытия расходов и убытков, связанных с совместной деятельностью товарищей, определяется их соглашением. При отсутствии такого соглашения каждый товарищ несет расходы и убытки пропорционально стоимости его вклада в общее дело.</text:p>
      <text:p text:style-name="P1"><text:bookmark-start text:name="sub_10462"/>Соглашение, полностью освобождающее кого-либо из товарищей от участия в покрытии общих расходов или убытков, ничтожно.</text:p>
      <text:p text:style-name="P10"><text:bookmark-end text:name="sub_10462"/>ГАРАНТ:</text:p>
      <text:p text:style-name="P11">См. комментарии к статье 1046 ГК РФ</text:p>
      <text:p text:style-name="P11"/>
      <text:p text:style-name="Заголовок_20_статьи"><text:bookmark-start text:name="sub_1047"/><text:span text:style-name="Цветовое_20_выделение">Статья 1047.</text:span><text:span text:style-name="T1"> Ответственность товарищей по общим обязательствам</text:span></text:p>
      <text:p text:style-name="P1"><text:bookmark-end text:name="sub_1047"/><text:bookmark-start text:name="sub_10471"/>1. Если договор простого товарищества не связан с осуществлением его участниками предпринимательской деятельности, каждый товарищ отвечает по общим договорным обязательствам всем своим имуществом пропорционально стоимости его вклада в общее дело.</text:p>
      <text:p text:style-name="P1"><text:bookmark-end text:name="sub_10471"/><text:bookmark-start text:name="sub_1047102"/>По общим обязательствам, возникшим не из договора, товарищи отвечают солидарно.</text:p>
      <text:p text:style-name="P1"><text:bookmark-end text:name="sub_1047102"/><text:bookmark-start text:name="sub_107402"/>2. Если договор простого товарищества связан с осуществлением его участниками предпринимательской деятельности, товарищи отвечают солидарно по всем общим обязательствам независимо от оснований их возникновения.</text:p>
      <text:p text:style-name="P10"><text:bookmark-end text:name="sub_107402"/>ГАРАНТ:</text:p>
      <text:p text:style-name="P11">См. комментарии к статье 1047 ГК РФ</text:p>
      <text:p text:style-name="P11"/>
      <text:p text:style-name="Заголовок_20_статьи"><text:bookmark-start text:name="sub_1048"/><text:span text:style-name="Цветовое_20_выделение">Статья 1048.</text:span><text:span text:style-name="T1"> Распределение прибыли</text:span></text:p>
      <text:p text:style-name="P1"><text:bookmark-end text:name="sub_1048"/>Прибыль, полученная товарищами в результате их совместной деятельности, распределяется пропорционально стоимости вкладов товарищей в общее дело, если иное не предусмотрено договором простого товарищества или иным соглашением товарищей. Соглашение об устранении кого-либо из товарищей от участия в прибыли ничтожно.</text:p>
      <text:p text:style-name="P10">ГАРАНТ:</text:p>
      <text:p text:style-name="P11">См. комментарии к статье 1048 ГК РФ</text:p>
      <text:p text:style-name="P11"/>
      <text:p text:style-name="Заголовок_20_статьи"><text:bookmark-start text:name="sub_1049"/><text:span text:style-name="Цветовое_20_выделение">Статья 1049.</text:span><text:span text:style-name="T1"> Выдел доли товарища по требованию его кредитора</text:span></text:p>
      <text:p text:style-name="P1"><text:bookmark-end text:name="sub_1049"/>Кредитор участника договора простого товарищества вправе предъявить требование о выделе его доли в общем имуществе в соответствии со <text:a xlink:type="simple" xlink:href="#sub_255"><text:span text:style-name="Гипертекстовая_20_ссылка">статьей 255</text:span></text:a> настоящего Кодекса.</text:p>
      <text:p text:style-name="P10">ГАРАНТ:</text:p>
      <text:p text:style-name="P11">См. комментарии к статье 1049 ГК РФ</text:p>
      <text:p text:style-name="P11"><text:soft-page-break/></text:p>
      <text:p text:style-name="Заголовок_20_статьи"><text:bookmark-start text:name="sub_1050"/><text:span text:style-name="Цветовое_20_выделение">Статья 1050.</text:span><text:span text:style-name="T1"> Прекращение договора простого товарищества</text:span></text:p>
      <text:p text:style-name="P1"><text:bookmark-end text:name="sub_1050"/><text:bookmark-start text:name="sub_105001"/>1. Договор простого товарищества прекращается вследствие:</text:p>
      <text:p text:style-name="P1"><text:bookmark-end text:name="sub_105001"/><text:bookmark-start text:name="sub_1050012"/>объявления кого-либо из товарищей недееспособным, ограниченно дееспособным или безвестно отсутствующим, если договором простого товарищества или последующим соглашением не предусмотрено сохранение договора в отношениях между остальными товарищами;</text:p>
      <text:p text:style-name="P1"><text:bookmark-end text:name="sub_1050012"/><text:bookmark-start text:name="sub_1050013"/>объявления кого-либо из товарищей несостоятельным (банкротом), за изъятием, указанным в абзаце втором настоящего пункта;</text:p>
      <text:p text:style-name="P1"><text:bookmark-end text:name="sub_1050013"/><text:bookmark-start text:name="sub_1050014"/>смерти товарища или ликвидации либо реорганизации участвующего в договоре простого товарищества юридического лица, если договором или последующим соглашением не предусмотрено сохранение договора в отношениях между остальными товарищами либо замещение умершего товарища (ликвидированного или реорганизованного юридического лица) его наследниками (правопреемниками);</text:p>
      <text:p text:style-name="P1"><text:bookmark-end text:name="sub_1050014"/><text:bookmark-start text:name="sub_10505"/>отказа кого-либо из товарищей от дальнейшего участия в бессрочном договоре простого товарищества, за изъятием, указанным в абзаце втором настоящего пункта;</text:p>
      <text:p text:style-name="P1"><text:bookmark-end text:name="sub_10505"/><text:bookmark-start text:name="sub_1050016"/>расторжения договора простого товарищества, заключенного с указанием срока, по требованию одного из товарищей в отношениях между ним и остальными товарищами, за изъятием, указанным в абзаце втором настоящего пункта;</text:p>
      <text:p text:style-name="P1"><text:bookmark-end text:name="sub_1050016"/><text:bookmark-start text:name="sub_10507"/>истечения срока договора простого товарищества;</text:p>
      <text:p text:style-name="P1"><text:bookmark-end text:name="sub_10507"/><text:bookmark-start text:name="sub_10508"/>выдела доли товарища по требованию его кредитора, за изъятием, указанным в абзаце втором настоящего пункта.</text:p>
      <text:p text:style-name="P1"><text:bookmark-end text:name="sub_10508"/><text:bookmark-start text:name="sub_105002"/>2. При прекращении договора простого товарищества вещи, переданные в общее владение и (или) пользование товарищей, возвращаются предоставившим их товарищам без вознаграждения, если иное не предусмотрено соглашением сторон.</text:p>
      <text:p text:style-name="P1"><text:bookmark-end text:name="sub_105002"/><text:bookmark-start text:name="sub_1050022"/>С момента прекращения договора простого товарищества его участники несут солидарную ответственность по неисполненным общим обязательствам в отношении третьих лиц.</text:p>
      <text:p text:style-name="P1"><text:bookmark-end text:name="sub_1050022"/><text:bookmark-start text:name="sub_105023"/>Раздел имущества, находившегося в общей собственности товарищей, и возникших у них общих прав требования осуществляется в порядке, установленном <text:a xlink:type="simple" xlink:href="#sub_252"><text:span text:style-name="Гипертекстовая_20_ссылка">статьей 252</text:span></text:a> настоящего Кодекса.</text:p>
      <text:p text:style-name="P1"><text:bookmark-end text:name="sub_105023"/><text:bookmark-start text:name="sub_10504"/>Товарищ, внесший в общую собственность индивидуально определенную вещь, вправе при прекращении договора простого товарищества требовать в судебном порядке возврата ему этой вещи при условии соблюдения интересов остальных товарищей и кредиторов.</text:p>
      <text:p text:style-name="P10"><text:bookmark-end text:name="sub_10504"/>ГАРАНТ:</text:p>
      <text:p text:style-name="P11">См. комментарии к статье 1050 ГК РФ</text:p>
      <text:p text:style-name="P11"/>
      <text:p text:style-name="Заголовок_20_статьи"><text:bookmark-start text:name="sub_1051"/><text:span text:style-name="Цветовое_20_выделение">Статья 1051.</text:span><text:span text:style-name="T1"> Отказ от бессрочного договора простого товарищества</text:span></text:p>
      <text:p text:style-name="P1"><text:bookmark-end text:name="sub_1051"/><text:bookmark-start text:name="sub_10511"/>Заявление об отказе товарища от бессрочного договора простого товарищества должно быть сделано им не позднее чем за три месяца до предполагаемого выхода из договора.</text:p>
      <text:p text:style-name="P1"><text:bookmark-end text:name="sub_10511"/><text:bookmark-start text:name="sub_10512"/>Соглашение об ограничении права на отказ от бессрочного договора простого товарищества является ничтожным.</text:p>
      <text:p text:style-name="P10"><text:bookmark-end text:name="sub_10512"/><text:soft-page-break/>ГАРАНТ:</text:p>
      <text:p text:style-name="P11">См. комментарии к статье 1051 ГК РФ</text:p>
      <text:p text:style-name="P11"/>
      <text:p text:style-name="Заголовок_20_статьи"><text:bookmark-start text:name="sub_1052"/><text:span text:style-name="Цветовое_20_выделение">Статья 1052.</text:span><text:span text:style-name="T1"> Расторжение договора простого товарищества по требованию стороны</text:span></text:p>
      <text:p text:style-name="P1"><text:bookmark-end text:name="sub_1052"/>Наряду с основаниями, указанными в <text:a xlink:type="simple" xlink:href="#sub_4502"><text:span text:style-name="Гипертекстовая_20_ссылка">пункте 2 статьи 450</text:span></text:a> настоящего Кодекса, сторона договора простого товарищества, заключенного с указанием срока или с указанием цели в качестве отменительного условия, вправе требовать расторжения договора в отношениях между собой и остальными товарищами по уважительной причине с возмещением остальным товарищам реального ущерба, причиненного расторжением договора.</text:p>
      <text:p text:style-name="P10">ГАРАНТ:</text:p>
      <text:p text:style-name="P11">См. комментарии к статье 1052 ГК РФ</text:p>
      <text:p text:style-name="P11"/>
      <text:p text:style-name="Заголовок_20_статьи"><text:bookmark-start text:name="sub_1053"/><text:span text:style-name="Цветовое_20_выделение">Статья 1053.</text:span><text:span text:style-name="T1"> Ответственность товарища, в отношении которого договор простого товарищества расторгнут</text:span></text:p>
      <text:p text:style-name="P1"><text:bookmark-end text:name="sub_1053"/>В случае, когда договор простого товарищества не был прекращен в результате заявления кого-либо из участников об отказе от дальнейшего в нем участия либо расторжения договора по требованию одного из товарищей, лицо, участие которого в договоре прекратилось, отвечает перед третьими лицами по общим обязательствам, возникшим в период его участия в договоре, так, как если бы оно осталось участником договора простого товарищества.</text:p>
      <text:p text:style-name="P10">ГАРАНТ:</text:p>
      <text:p text:style-name="P11">См. комментарии к статье 1053 ГК РФ</text:p>
      <text:p text:style-name="P11"/>
      <text:p text:style-name="Заголовок_20_статьи"><text:bookmark-start text:name="sub_1054"/><text:span text:style-name="Цветовое_20_выделение">Статья 1054.</text:span><text:span text:style-name="T1"> Негласное товарищество</text:span></text:p>
      <text:p text:style-name="P1"><text:bookmark-end text:name="sub_1054"/><text:bookmark-start text:name="sub_10541"/>1. Договором простого товарищества может быть предусмотрено, что его существование не раскрывается для третьих лиц (негласное товарищество). К такому договору применяются предусмотренные настоящей главой правила о договоре простого товарищества, если иное не предусмотрено настоящей статьей или не вытекает из существа негласного товарищества.</text:p>
      <text:p text:style-name="P1"><text:bookmark-end text:name="sub_10541"/><text:bookmark-start text:name="sub_10542"/>2. В отношениях с третьими лицами каждый из участников негласного товарищества отвечает всем своим имуществом по сделкам, которые он заключил от своего имени в общих интересах товарищей.</text:p>
      <text:p text:style-name="P1"><text:bookmark-end text:name="sub_10542"/><text:bookmark-start text:name="sub_10543"/>3. В отношениях между товарищами обязательства, возникшие в процессе их совместной деятельности, считаются общими.</text:p>
      <text:p text:style-name="P10"><text:bookmark-end text:name="sub_10543"/>ГАРАНТ:</text:p>
      <text:p text:style-name="P11">См. комментарии к статье 1054 ГК РФ</text:p>
      <text:p text:style-name="P11"/>
      <text:h text:style-name="P13" text:outline-level="1"><text:bookmark-start text:name="sub_2056"/>Глава 56. Публичное обещание награды</text:h>
      <text:p text:style-name="P10"><text:bookmark-end text:name="sub_2056"/>ГАРАНТ:</text:p>
      <text:p text:style-name="P9"><text:span text:style-name="T1">См. </text:span><text:a xlink:type="simple" xlink:href="garantf1://5422090.0"><text:span text:style-name="Гипертекстовая_20_ссылка">схему</text:span></text:a><text:span text:style-name="T1"> "Публичное обещание награды. Публичный конкурс. Проведение игр и пари"</text:span></text:p>
      <text:p text:style-name="P11"/>
      <text:p text:style-name="Заголовок_20_статьи"><text:bookmark-start text:name="sub_1055"/><text:span text:style-name="Цветовое_20_выделение">Статья 1055.</text:span><text:span text:style-name="T1"> Обязанность выплатить награду</text:span></text:p>
      <text:p text:style-name="P1"><text:bookmark-end text:name="sub_1055"/><text:bookmark-start text:name="sub_10551"/>1. Лицо, объявившее публично о выплате денежного вознаграждения или <text:soft-page-break/>выдаче иной награды (о выплате награды) тому, кто совершит указанное в объявлении правомерное действие в указанный в нем срок, обязано выплатить обещанную награду любому, кто совершил соответствующее действие, в частности отыскал утраченную вещь или сообщил лицу, объявившему о награде, необходимые сведения.</text:p>
      <text:p text:style-name="P1"><text:bookmark-end text:name="sub_10551"/><text:bookmark-start text:name="sub_10552"/>2. Обязанность выплатить награду возникает при условии, что обещание награды позволяет установить, кем она обещана. Лицо, отозвавшееся на обещание, вправе потребовать письменного подтверждения обещания и несет риск последствий непредъявления этого требования, если окажется, что в действительности объявление о награде не было сделано указанным в нем лицом.</text:p>
      <text:p text:style-name="P1"><text:bookmark-end text:name="sub_10552"/><text:bookmark-start text:name="sub_10553"/>3. Если в публичном обещании награды не указан ее размер, он определяется по соглашению с лицом, обещавшим награду, а в случае спора судом.</text:p>
      <text:p text:style-name="P1"><text:bookmark-end text:name="sub_10553"/><text:bookmark-start text:name="sub_10554"/>4. Обязанность выплатить награду возникает независимо от того, совершено ли соответствующее действие в связи со сделанным объявлением или независимо от него.</text:p>
      <text:p text:style-name="P1"><text:bookmark-end text:name="sub_10554"/><text:bookmark-start text:name="sub_105505"/>5. В случаях, когда действие, указанное в объявлении, совершили несколько лиц, право на получение награды приобретает то из них, которое совершило соответствующее действие первым.</text:p>
      <text:p text:style-name="P10"><text:bookmark-end text:name="sub_105505"/>ГАРАНТ:</text:p>
      <text:p text:style-name="P11">Редакции Гражданского кодекса (часть втор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105505"><text:span text:style-name="Гипертекстовая_20_ссылка">См. текст абзаца в редакции "Российской газеты"</text:span></text:a></text:p>
      <text:p text:style-name="P11"/>
      <text:p text:style-name="P1"><text:bookmark-start text:name="sub_10555"/>Если действие, указанное в объявлении, совершено двумя или более лицами и невозможно определить, кто из них совершил соответствующее действие первым, а также в случае, если действие совершено двумя или более лицами одновременно, награда между ними делится поровну или в ином предусмотренном соглашением между ними размере.</text:p>
      <text:p text:style-name="P1"><text:bookmark-end text:name="sub_10555"/><text:bookmark-start text:name="sub_10556"/>6. Если иное не предусмотрено в объявлении о награде и не вытекает из характера указанного в нем действия, соответствие выполненного действия содержащимся в объявлении требованиям определяется лицом, публично обещавшим награду, а в случае спора судом.</text:p>
      <text:p text:style-name="P10"><text:bookmark-end text:name="sub_10556"/>ГАРАНТ:</text:p>
      <text:p text:style-name="P11">См. комментарии к статье 1055 ГК РФ</text:p>
      <text:p text:style-name="P11"/>
      <text:p text:style-name="Заголовок_20_статьи"><text:bookmark-start text:name="sub_1056"/><text:span text:style-name="Цветовое_20_выделение">Статья 1056.</text:span><text:span text:style-name="T1"> Отмена публичного обещания награды</text:span></text:p>
      <text:p text:style-name="P1"><text:bookmark-end text:name="sub_1056"/><text:bookmark-start text:name="sub_10561"/>1. Лицо, объявившее публично о выплате награды, вправе в такой же форме отказаться от данного обещания, кроме случаев, когда в самом объявлении предусмотрена или из него вытекает недопустимость отказа или дан определенный срок для совершения действия, за которое обещана награда, либо к моменту объявления об отказе одно или несколько отозвавшихся лиц уже выполнили указанное в объявлении действие.</text:p>
      <text:p text:style-name="P1"><text:bookmark-end text:name="sub_10561"/><text:bookmark-start text:name="sub_10562"/>2. Отмена публичного обещания награды не освобождает того, кто объявил о награде, от возмещения отозвавшимся лицам расходов, понесенных ими в <text:soft-page-break/>связи с совершением указанного в объявлении действия, в пределах указанной в объявлении награды.</text:p>
      <text:p text:style-name="P10"><text:bookmark-end text:name="sub_10562"/>ГАРАНТ:</text:p>
      <text:p text:style-name="P11">См. комментарии к статье 1056 ГК РФ</text:p>
      <text:p text:style-name="P11"/>
      <text:h text:style-name="P13" text:outline-level="1"><text:bookmark-start text:name="sub_2057"/>Глава 57. Публичный конкурс</text:h>
      <text:p text:style-name="P10"><text:bookmark-end text:name="sub_2057"/>ГАРАНТ:</text:p>
      <text:p text:style-name="P9"><text:span text:style-name="T1">См. </text:span><text:a xlink:type="simple" xlink:href="garantf1://5422090.0"><text:span text:style-name="Гипертекстовая_20_ссылка">схему</text:span></text:a><text:span text:style-name="T1"> "Публичное обещание награды. Публичный конкурс. Проведение игр и пари"</text:span></text:p>
      <text:p text:style-name="P11"/>
      <text:p text:style-name="Заголовок_20_статьи"><text:bookmark-start text:name="sub_1057"/><text:span text:style-name="Цветовое_20_выделение">Статья 1057.</text:span><text:span text:style-name="T1"> Организация публичного конкурса</text:span></text:p>
      <text:p text:style-name="P1"><text:bookmark-end text:name="sub_1057"/><text:bookmark-start text:name="sub_10571"/>1. Лицо, объявившее публично о выплате денежного вознаграждения или выдаче иной награды (о выплате награды) за лучшее выполнение работы или достижение иных результатов (публичный конкурс), должно выплатить (выдать) обусловленную награду тому, кто в соответствии с условиями проведения конкурса признан его победителем.</text:p>
      <text:p text:style-name="P1"><text:bookmark-end text:name="sub_10571"/><text:bookmark-start text:name="sub_10572"/>2. Публичный конкурс должен быть направлен на достижение каких-либо общественно полезных целей.</text:p>
      <text:p text:style-name="P1"><text:bookmark-end text:name="sub_10572"/><text:bookmark-start text:name="sub_10573"/>3. Публичный конкурс может быть открытым, когда предложение организатора конкурса принять в нем участие обращено ко всем желающим путем объявления в печати или иных средствах массовой информации, либо закрытым, когда предложение принять участие в конкурсе направляется определенному кругу лиц по выбору организатора конкурса.</text:p>
      <text:p text:style-name="P1"><text:bookmark-end text:name="sub_10573"/><text:bookmark-start text:name="sub_1057302"/>Открытый конкурс может быть обусловлен предварительной квалификацией его участников, когда организатором конкурса проводится предварительный отбор лиц, пожелавших принять в нем участие.</text:p>
      <text:p text:style-name="P1"><text:bookmark-end text:name="sub_1057302"/><text:bookmark-start text:name="sub_10574"/>4. Объявление о публичном конкурсе должно содержать по крайней мере условия, предусматривающие существо задания, критерии и порядок оценки результатов работы или иных достижений, место, срок и порядок их представления, размер и форму награды, а также порядок и сроки объявления результатов конкурса.</text:p>
      <text:p text:style-name="P1"><text:bookmark-end text:name="sub_10574"/><text:bookmark-start text:name="sub_10575"/>5. К публичному конкурсу, содержащему обязательство заключить с победителем конкурса договор, правила, предусмотренные настоящей главой, применяются постольку, поскольку <text:a xlink:type="simple" xlink:href="#sub_447"><text:span text:style-name="Гипертекстовая_20_ссылка">статьями 447 - 449</text:span></text:a> настоящего Кодекса не предусмотрено иное.</text:p>
      <text:p text:style-name="P10"><text:bookmark-end text:name="sub_10575"/>ГАРАНТ:</text:p>
      <text:p text:style-name="P11">См. комментарии к статье 1057 ГК РФ</text:p>
      <text:p text:style-name="P11"/>
      <text:p text:style-name="Заголовок_20_статьи"><text:bookmark-start text:name="sub_1058"/><text:span text:style-name="Цветовое_20_выделение">Статья 1058.</text:span><text:span text:style-name="T1"> Изменение условий и отмена публичного конкурса</text:span></text:p>
      <text:p text:style-name="P1"><text:bookmark-end text:name="sub_1058"/><text:bookmark-start text:name="sub_10581"/>1. Лицо, объявившее публичный конкурс, вправе изменить его условия или отменить конкурс только в течение первой половины установленного для представления работ срока.</text:p>
      <text:p text:style-name="P1"><text:bookmark-end text:name="sub_10581"/><text:bookmark-start text:name="sub_10582"/>2. Извещение об изменении условий или отмене конкурса должно быть сделано тем же способом, каким конкурс был объявлен.</text:p>
      <text:p text:style-name="P1"><text:bookmark-end text:name="sub_10582"/><text:bookmark-start text:name="sub_10583"/>3. В случае изменения условий конкурса или его отмены лицо, объявившее о конкурсе, должно возместить расходы, понесенные любым лицом, которое <text:soft-page-break/>выполнило предусмотренную в объявлении работу до того, как ему стало или должно было стать известно об изменении условий конкурса и о его отмене.</text:p>
      <text:p text:style-name="P1"><text:bookmark-end text:name="sub_10583"/><text:bookmark-start text:name="sub_105832"/>Лицо, объявившее конкурс, освобождается от обязанности возмещения расходов, если докажет, что указанная работа была выполнена не в связи с конкурсом, в частности до объявления о конкурсе, либо заведомо не соответствовала условиям конкурса.</text:p>
      <text:p text:style-name="P1"><text:bookmark-end text:name="sub_105832"/><text:bookmark-start text:name="sub_10584"/>4. Если при изменении условий конкурса или при его отмене были нарушены требования, указанные в пунктах 1 или 2 настоящей статьи, лицо, объявившее конкурс, должно выплатить награду тем, кто выполнил работу, удовлетворяющую указанным в объявлении условиям.</text:p>
      <text:p text:style-name="P10"><text:bookmark-end text:name="sub_10584"/>ГАРАНТ:</text:p>
      <text:p text:style-name="P11">См. комментарии к статье 1058 ГК РФ</text:p>
      <text:p text:style-name="P11"/>
      <text:p text:style-name="Заголовок_20_статьи"><text:bookmark-start text:name="sub_1059"/><text:span text:style-name="Цветовое_20_выделение">Статья 1059.</text:span><text:span text:style-name="T1"> Решение о выплате награды</text:span></text:p>
      <text:p text:style-name="P1"><text:bookmark-end text:name="sub_1059"/><text:bookmark-start text:name="sub_10591"/>1. Решение о выплате награды должно быть вынесено и сообщено участникам публичного конкурса в порядке и в сроки, которые установлены в объявлении о конкурсе.</text:p>
      <text:p text:style-name="P1"><text:bookmark-end text:name="sub_10591"/><text:bookmark-start text:name="sub_10592"/>2. Если указанные в объявлении результаты достигнуты в работе, выполненной совместно двумя или более лицами, награда распределяется в соответствии с достигнутым между ними соглашением. В случае, если такое соглашение не будет достигнуто, порядок распределения награды определяется судом.</text:p>
      <text:p text:style-name="P10"><text:bookmark-end text:name="sub_10592"/>ГАРАНТ:</text:p>
      <text:p text:style-name="P11">См. комментарии к статье 1059 ГК РФ</text:p>
      <text:p text:style-name="P11"/>
      <text:p text:style-name="Заголовок_20_статьи"><text:bookmark-start text:name="sub_1060"/><text:span text:style-name="Цветовое_20_выделение">Статья 1060.</text:span><text:span text:style-name="T1"> Использование произведений науки, литературы и искусства, удостоенных награды</text:span></text:p>
      <text:p text:style-name="P1"><text:bookmark-end text:name="sub_1060"/>Если предмет публичного конкурса составляет создание произведения науки, литературы или искусства и условиями конкурса не предусмотрено иное, лицо, объявившее публичный конкурс, приобретает преимущественное право на заключение с автором произведения, удостоенного обусловленной награды, договора об использовании произведения с выплатой ему за это соответствующего вознаграждения.</text:p>
      <text:p text:style-name="P10">ГАРАНТ:</text:p>
      <text:p text:style-name="P11">См. комментарии к статье 1060 ГК РФ</text:p>
      <text:p text:style-name="P11"/>
      <text:p text:style-name="Заголовок_20_статьи"><text:bookmark-start text:name="sub_1061"/><text:span text:style-name="Цветовое_20_выделение">Статья 1061.</text:span><text:span text:style-name="T1"> Возврат участникам публичного конкурса представленных работ</text:span></text:p>
      <text:p text:style-name="P1"><text:bookmark-end text:name="sub_1061"/>Лицо, объявившее публичный конкурс, обязано возвратить участникам конкурса работы, не удостоенные награды, если иное не предусмотрено объявлением о конкурсе и не вытекает из характера выполненной работы.</text:p>
      <text:p text:style-name="P10">ГАРАНТ:</text:p>
      <text:p text:style-name="P11">См. комментарии к статье 1061 ГК РФ</text:p>
      <text:p text:style-name="P11"/>
      <text:h text:style-name="P13" text:outline-level="1"><text:bookmark-start text:name="sub_2058"/>Глава 58. Проведение игр и пари</text:h>
      <text:p text:style-name="P10"><text:bookmark-end text:name="sub_2058"/>ГАРАНТ:</text:p>
      <text:p text:style-name="P9"><text:soft-page-break/><text:span text:style-name="T1">См. </text:span><text:a xlink:type="simple" xlink:href="garantf1://5422090.0"><text:span text:style-name="Гипертекстовая_20_ссылка">схему</text:span></text:a><text:span text:style-name="T1"> "Публичное обещание награды. Публичный конкурс. Проведение игр и пари"</text:span></text:p>
      <text:p text:style-name="P11"/>
      <text:p text:style-name="P10"><text:bookmark-start text:name="sub_1062"/>Информация об изменениях:</text:p>
      <text:p text:style-name="P7"><text:bookmark-end text:name="sub_1062"/><text:a xlink:type="simple" xlink:href="garantf1://12051699.0"><text:span text:style-name="Гипертекстовая_20_ссылка">Федеральным законом</text:span></text:a><text:span text:style-name="T1"> от 26 января 2007 г. N 5-ФЗ в статью 1062 настоящего Кодекса внесены изменения</text:span></text:p>
      <text:p text:style-name="P8">См. текст статьи в предыдущей редакции</text:p>
      <text:p text:style-name="P10">ГАРАНТ:</text:p>
      <text:p text:style-name="P9"><text:span text:style-name="T1">Согласно </text:span><text:a xlink:type="simple" xlink:href="garantf1://1676673.5"><text:span text:style-name="Гипертекстовая_20_ссылка">Определению</text:span></text:a><text:span text:style-name="T1"> Конституционного Суда РФ от 16 декабря 2002 г. N 282-О положения статьи 1062 не препятствуют предоставлению судебной защиты требованиям, вытекающим из расчетного форвардного контракта, - если по своему существу он соответствует гражданско-правовым критериям сделок, требования по которым подлежат защите в судебном порядке</text:span></text:p>
      <text:p text:style-name="P11"/>
      <text:p text:style-name="Заголовок_20_статьи"><text:span text:style-name="Цветовое_20_выделение">Статья 1062.</text:span><text:span text:style-name="T1"> Требования, связанные с организацией игр и пари и участием в них</text:span></text:p>
      <text:p text:style-name="P1"><text:bookmark-start text:name="sub_106201"/>1. Требования граждан и юридических лиц, связанные с организацией игр и пари или с участием в них, не подлежат судебной защите, за исключением требований лиц, принявших участие в играх или пари под влиянием обмана, насилия, угрозы или злонамеренного соглашения их представителя с организатором игр или пари, а также требований, указанных в <text:a xlink:type="simple" xlink:href="#sub_10635"><text:span text:style-name="Гипертекстовая_20_ссылка">пункте 5 статьи 1063</text:span></text:a> настоящего Кодекса.</text:p>
      <text:p text:style-name="P1"><text:bookmark-end text:name="sub_106201"/><text:bookmark-start text:name="sub_10622"/>2. На требования, связанные с участием в сделках, предусматривающих обязанность стороны или сторон сделки уплачивать денежные суммы в зависимости от изменения цен на товары, ценные бумаги, курса соответствующей валюты, величины процентных ставок, уровня инфляции или от значений, рассчитываемых на основании совокупности указанных показателей, либо от наступления иного обстоятельства, которое предусмотрено законом и относительно которого неизвестно, наступит оно или не наступит, правила настоящей главы не распространяются. Указанные требования подлежат судебной защите, если хотя бы одной из сторон сделки является юридическое лицо, получившее лицензию на осуществление банковских операций или лицензию на осуществление профессиональной деятельности на рынке ценных бумаг, либо хотя бы одной из сторон сделки, заключенной на бирже, является юридическое лицо, получившее лицензию, на основании которой возможно заключение сделок на бирже.</text:p>
      <text:p text:style-name="P1"><text:bookmark-end text:name="sub_10622"/>Требования, связанные с участием граждан в указанных в настоящем пункте сделках, подлежат судебной защите только при условии их заключения на бирже.</text:p>
      <text:p text:style-name="P10">ГАРАНТ:</text:p>
      <text:p text:style-name="P11">См. комментарии к статье 1062 ГК РФ</text:p>
      <text:p text:style-name="P11"/>
      <text:p text:style-name="P10"><text:bookmark-start text:name="sub_1063"/>Информация об изменениях:</text:p>
      <text:p text:style-name="P7"><text:bookmark-end text:name="sub_1063"/><text:a xlink:type="simple" xlink:href="garantf1://86483.26"><text:span text:style-name="Гипертекстовая_20_ссылка">Федеральным законом</text:span></text:a><text:span text:style-name="T1"> от 11 ноября 2003 г. N 138-ФЗ в статью 1063 настоящего Кодекса внесены изменения, </text:span><text:a xlink:type="simple" xlink:href="garantf1://86483.27"><text:span text:style-name="Гипертекстовая_20_ссылка">вступающие в силу</text:span></text:a><text:span text:style-name="T1"> с 1 января 2004 г.</text:span></text:p>
      <text:p text:style-name="P8"><text:soft-page-break/>См. текст статьи в предыдущей редакции</text:p>
      <text:p text:style-name="P8"/>
      <text:p text:style-name="Заголовок_20_статьи"><text:span text:style-name="Цветовое_20_выделение">Статья 1063.</text:span><text:span text:style-name="T1"> Проведение лотерей, тотализаторов и иных игр государством и муниципальными образованиями или по их разрешению</text:span></text:p>
      <text:p text:style-name="P1"><text:bookmark-start text:name="sub_106301"/>1. Отношения между организаторами лотерей, тотализаторов (взаимных пари) и других основанных на риске игр - Российской Федерацией, субъектами Российской Федерации, муниципальными образованиями, лицами, а для лотерей - юридическими лицами, получившими от уполномоченного государственного или муниципального органа право на проведение таких игр в порядке, установленном <text:a xlink:type="simple" xlink:href="garantf1://86483.6"><text:span text:style-name="Гипертекстовая_20_ссылка">законом</text:span></text:a>, - и участниками игр основаны на договоре.</text:p>
      <text:p text:style-name="P1"><text:bookmark-end text:name="sub_106301"/><text:bookmark-start text:name="sub_106302"/>2. В случаях, предусмотренных правилами организации игр, договор между организатором и участником игр оформляется выдачей <text:a xlink:type="simple" xlink:href="garantf1://86483.2015"><text:span text:style-name="Гипертекстовая_20_ссылка">лотерейного билета</text:span></text:a>, квитанции или иного документа, а также иным способом.</text:p>
      <text:p text:style-name="P1"><text:bookmark-end text:name="sub_106302"/><text:bookmark-start text:name="sub_10633"/>3. Предложение о заключении договора, предусмотренного пунктом 1 настоящей статьи, должно включать условия о сроке проведения игр и порядке определения выигрыша и его размере.</text:p>
      <text:p text:style-name="P1"><text:bookmark-end text:name="sub_10633"/><text:bookmark-start text:name="sub_1063302"/>В случае отказа организатора игр от их проведения в установленный срок участники игр вправе требовать от их организатора возмещения понесенного из-за отмены игр или переноса их срока реального ущерба.</text:p>
      <text:p text:style-name="P1"><text:bookmark-end text:name="sub_1063302"/><text:bookmark-start text:name="sub_10634"/>4. Лицам, которые в соответствии с условиями проведения лотереи, тотализатора или иных игр признаются выигравшими, должен быть выплачен организатором игр выигрыш в предусмотренных условиями проведения игр размере, форме (денежной или в натуре) и срок, а если срок в этих условиях не указан, не позднее десяти дней с момента определения результатов игр либо в иной срок, установленный <text:a xlink:type="simple" xlink:href="garantf1://86483.0"><text:span text:style-name="Гипертекстовая_20_ссылка">законом</text:span></text:a>.</text:p>
      <text:p text:style-name="P1"><text:bookmark-end text:name="sub_10634"/><text:bookmark-start text:name="sub_10635"/>5. В случае неисполнения организатором игр указанной в пункте 4 настоящей статьи обязанности участник, выигравший в лотерее, тотализаторе или иных играх, вправе требовать от организатора игр выплаты выигрыша, а также возмещения убытков, причиненных нарушением договора со стороны организатора.</text:p>
      <text:p text:style-name="P10"><text:bookmark-end text:name="sub_10635"/>ГАРАНТ:</text:p>
      <text:p text:style-name="P11">См. комментарии к статье 1063 ГК РФ</text:p>
      <text:p text:style-name="P11"/>
      <text:h text:style-name="P13" text:outline-level="1"><text:bookmark-start text:name="sub_2059"/>Глава 59. Обязательства вследствие причинения вреда</text:h>
      <text:p text:style-name="P10"><text:bookmark-end text:name="sub_2059"/>ГАРАНТ:</text:p>
      <text:p text:style-name="P9"><text:span text:style-name="T1">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см. </text:span><text:a xlink:type="simple" xlink:href="garantf1://1694079.0"><text:span text:style-name="Гипертекстовая_20_ссылка">постановление</text:span></text:a><text:span text:style-name="T1"> Пленума Верховного Суда РФ от 26 января 2010 г. N 1</text:span></text:p>
      <text:p text:style-name="P11"/>
      <text:h text:style-name="P13" text:outline-level="1"><text:bookmark-start text:name="sub_1064"/>§ 1. Общие положения о возмещении вреда</text:h>
      <text:p text:style-name="P1"><text:bookmark-end text:name="sub_1064"/></text:p>
      <text:p text:style-name="Заголовок_20_статьи"><text:bookmark-start text:name="sub_201064"/><text:span text:style-name="Цветовое_20_выделение">Статья 1064.</text:span><text:span text:style-name="T1"> Общие основания ответственности за причинение вреда</text:span></text:p>
      <text:p text:style-name="P10"><text:bookmark-end text:name="sub_201064"/><text:bookmark-start text:name="sub_10641"/>Информация об изменениях:</text:p>
      <text:p text:style-name="P7"><text:bookmark-end text:name="sub_10641"/><text:a xlink:type="simple" xlink:href="garantf1://12092383.4"><text:span text:style-name="Гипертекстовая_20_ссылка">Федеральным законом</text:span></text:a><text:span text:style-name="T1"> от 28 ноября 2011 г. N 337-ФЗ в пункт 1 статьи </text:span><text:soft-page-break/><text:span text:style-name="T1">1064 настоящего Кодекса внесены изменения, </text:span><text:a xlink:type="simple" xlink:href="garantf1://12092383.185"><text:span text:style-name="Гипертекстовая_20_ссылка">вступающие в силу</text:span></text:a><text:span text:style-name="T1"> с 1 июля 2013 г.</text:span></text:p>
      <text:p text:style-name="P8">См. текст пункта в предыдущей редакции</text:p>
      <text:p text:style-name="P1">1.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P1"><text:bookmark-start text:name="sub_106412"/>Законом обязанность возмещения вреда может быть возложена на лицо, не являющееся причинителем вреда.</text:p>
      <text:p text:style-name="P1"><text:bookmark-end text:name="sub_106412"/><text:bookmark-start text:name="sub_106413"/>Законом или договором может быть установлена обязанность причинителя вреда выплатить потерпевшим компенсацию сверх возмещения вреда. <text:a xlink:type="simple" xlink:href="garantf1://12038258.60"><text:span text:style-name="Гипертекстовая_20_ссылка">Законом</text:span></text:a> может быть установлена обязанность лица, не являющегося причинителем вреда, выплатить потерпевшим компенсацию сверх возмещения вреда.</text:p>
      <text:p text:style-name="P1"><text:bookmark-end text:name="sub_106413"/><text:bookmark-start text:name="sub_10642"/>2. 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text:p>
      <text:p text:style-name="P1"><text:bookmark-end text:name="sub_10642"/><text:bookmark-start text:name="sub_10643"/>3. Вред, причиненный правомерными действиями, подлежит возмещению в случаях, предусмотренных <text:a xlink:type="simple" xlink:href="garantf1://12045408.182"><text:span text:style-name="Гипертекстовая_20_ссылка">законом</text:span></text:a>.</text:p>
      <text:p text:style-name="P1"><text:bookmark-end text:name="sub_10643"/><text:bookmark-start text:name="sub_106432"/>В возмещении вреда может быть отказано, если вред причинен по просьбе или с согласия потерпевшего, а действия причинителя вреда не нарушают нравственные принципы общества.</text:p>
      <text:p text:style-name="P10"><text:bookmark-end text:name="sub_106432"/>ГАРАНТ:</text:p>
      <text:p text:style-name="P11">См. комментарии к статье 1064 ГК РФ</text:p>
      <text:p text:style-name="P11"/>
      <text:p text:style-name="Заголовок_20_статьи"><text:bookmark-start text:name="sub_1065"/><text:span text:style-name="Цветовое_20_выделение">Статья 1065.</text:span><text:span text:style-name="T1"> Предупреждение причинения вреда</text:span></text:p>
      <text:p text:style-name="P1"><text:bookmark-end text:name="sub_1065"/><text:bookmark-start text:name="sub_10651"/>1. Опасность причинения вреда в будущем может явиться основанием к иску о запрещении деятельности, создающей такую опасность.</text:p>
      <text:p text:style-name="P1"><text:bookmark-end text:name="sub_10651"/><text:bookmark-start text:name="sub_10652"/>2. Если причиненный вред является последствием эксплуатации предприятия, сооружения либо иной производственной деятельности, которая продолжает причинять вред или угрожает новым вредом, суд вправе обязать ответчика, помимо возмещения вреда, приостановить или прекратить соответствующую деятельность.</text:p>
      <text:p text:style-name="P1"><text:bookmark-end text:name="sub_10652"/><text:bookmark-start text:name="sub_106502"/>Суд может отказать в иске о приостановлении либо прекращении соответствующей деятельности лишь в случае, если ее приостановление либо прекращение противоречит общественным интересам. Отказ в приостановлении либо прекращении такой деятельности не лишает потерпевших права на возмещение причиненного этой деятельностью вреда.</text:p>
      <text:p text:style-name="P10"><text:bookmark-end text:name="sub_106502"/>ГАРАНТ:</text:p>
      <text:p text:style-name="P11">См. комментарии к статье 1065 ГК РФ</text:p>
      <text:p text:style-name="P11"/>
      <text:p text:style-name="Заголовок_20_статьи"><text:bookmark-start text:name="sub_1066"/><text:span text:style-name="Цветовое_20_выделение">Статья 1066.</text:span><text:span text:style-name="T1"> Причинение вреда в состоянии необходимой обороны</text:span></text:p>
      <text:p text:style-name="P1"><text:bookmark-end text:name="sub_1066"/>Не подлежит возмещению вред, причиненный в состоянии необходимой обороны, если при этом не были превышены ее пределы.</text:p>
      <text:p text:style-name="P10">ГАРАНТ:</text:p>
      <text:p text:style-name="P11">См. комментарии к статье 1066 ГК РФ</text:p>
      <text:p text:style-name="P11"/>
      <text:p text:style-name="Заголовок_20_статьи"><text:bookmark-start text:name="sub_1067"/><text:span text:style-name="Цветовое_20_выделение">Статья 1067.</text:span><text:span text:style-name="T1"> Причинение вреда в состоянии крайней необходимости</text:span></text:p>
      <text:p text:style-name="P1"><text:bookmark-end text:name="sub_1067"/><text:bookmark-start text:name="sub_106701"/>Вред, причиненный в состоянии крайней необходимости, то есть для <text:soft-page-break/>устранения опасности, угрожающей самому причинителю вреда или другим лицам, если эта опасность при данных обстоятельствах не могла быть устранена иными средствами, должен быть возмещен лицом, причинившим вред.</text:p>
      <text:p text:style-name="P1"><text:bookmark-end text:name="sub_106701"/><text:bookmark-start text:name="sub_10672"/>Учитывая обстоятельства, при которых был причинен такой вред, суд может возложить обязанность его возмещения на третье лицо, в интересах которого действовал причинивший вред, либо освободить от возмещения вреда полностью или частично как это третье лицо, так и причинившего вред.</text:p>
      <text:p text:style-name="P10"><text:bookmark-end text:name="sub_10672"/>ГАРАНТ:</text:p>
      <text:p text:style-name="P11">См. комментарии к статье 1067 ГК РФ</text:p>
      <text:p text:style-name="P11"/>
      <text:p text:style-name="Заголовок_20_статьи"><text:bookmark-start text:name="sub_1068"/><text:span text:style-name="Цветовое_20_выделение">Статья 1068.</text:span><text:span text:style-name="T1"> Ответственность юридического лица или гражданина за вред, причиненный его работником</text:span></text:p>
      <text:p text:style-name="P1"><text:bookmark-end text:name="sub_1068"/><text:bookmark-start text:name="sub_10681"/>1. Юридическое лицо либо гражданин возмещает вред, причиненный его работником при исполнении трудовых (служебных, должностных) обязанностей.</text:p>
      <text:p text:style-name="P1"><text:bookmark-end text:name="sub_10681"/><text:bookmark-start text:name="sub_106812"/>Применительно к правилам, предусмотренным настоящей главой, работниками признаются граждане, выполняющие работу на основании трудового договора (контракта), а также граждане, выполняющие работу по гражданско-правовому договору, если при этом они действовали или должны были действовать по заданию соответствующего юридического лица или гражданина и под его контролем за безопасным ведением работ.</text:p>
      <text:p text:style-name="P1"><text:bookmark-end text:name="sub_106812"/><text:bookmark-start text:name="sub_10682"/>2. Хозяйственные товарищества и производственные кооперативы возмещают вред, причиненный их участниками (членами) при осуществлении последними предпринимательской, производственной или иной деятельности товарищества или кооператива.</text:p>
      <text:p text:style-name="P10"><text:bookmark-end text:name="sub_10682"/>ГАРАНТ:</text:p>
      <text:p text:style-name="P11">См. комментарии к статье 1068 ГК РФ</text:p>
      <text:p text:style-name="P11"/>
      <text:p text:style-name="Заголовок_20_статьи"><text:bookmark-start text:name="sub_1069"/><text:span text:style-name="Цветовое_20_выделение">Статья 1069.</text:span><text:span text:style-name="T1"> Ответственность за вред, причиненный государственными органами, органами местного самоуправления, а также их должностными лицами</text:span></text:p>
      <text:p text:style-name="P10"><text:bookmark-end text:name="sub_1069"/>ГАРАНТ:</text:p>
      <text:p text:style-name="P9"><text:span text:style-name="T1">Присуждение компенсации за нарушение права на судопроизводство в разумный срок или права на исполнение судебного акта в разумный срок не препятствует возмещению вреда в соответствии со ст.ст. 1069, </text:span><text:a xlink:type="simple" xlink:href="#sub_1070"><text:span text:style-name="Гипертекстовая_20_ссылка">1070</text:span></text:a><text:span text:style-name="T1"> Гражданского кодекса РФ</text:span></text:p>
      <text:p text:style-name="P11"/>
      <text:p text:style-name="P1">Вред, причиненный гражданину или юридическому лицу в результате незаконных действий (бездействия) государственных органов, органов местного самоуправления либо должностных лиц этих органов, в том числе в результате издания не соответствующего закону или иному правовому акту акта государственного органа или органа местного самоуправления, подлежит возмещению. Вред возмещается за счет соответственно казны Российской Федерации, казны субъекта Российской Федерации или казны муниципального образования.</text:p>
      <text:p text:style-name="P10">ГАРАНТ:</text:p>
      <text:p text:style-name="P11">См. комментарии к статье 1069 ГК РФ</text:p>
      <text:p text:style-name="P11"><text:soft-page-break/></text:p>
      <text:p text:style-name="Заголовок_20_статьи"><text:bookmark-start text:name="sub_1070"/><text:span text:style-name="Цветовое_20_выделение">Статья 1070.</text:span><text:span text:style-name="T1"> Ответственность за вред, причиненный незаконными действиями органов дознания, предварительного следствия, прокуратуры и суда</text:span></text:p>
      <text:p text:style-name="P10"><text:bookmark-end text:name="sub_1070"/>ГАРАНТ:</text:p>
      <text:p text:style-name="P9"><text:span text:style-name="T1">О взаимодействии органов прокуратуры и Министерства финансов РФ при поступлении сведений об обращении в суд гражданина с иском (заявлением) о возмещении вреда, причиненного в результате незаконного уголовного преследования см. </text:span><text:a xlink:type="simple" xlink:href="garantf1://12065311.0"><text:span text:style-name="Гипертекстовая_20_ссылка">приказ</text:span></text:a><text:span text:style-name="T1"> Генеральной прокуратуры РФ и Минфина РФ от 20 января 2009 г. N 12/3н</text:span></text:p>
      <text:p text:style-name="P11"/>
      <text:p text:style-name="P10"><text:bookmark-start text:name="sub_107001"/>Информация об изменениях:</text:p>
      <text:p text:style-name="P7"><text:bookmark-end text:name="sub_107001"/><text:a xlink:type="simple" xlink:href="garantf1://12040028.7"><text:span text:style-name="Гипертекстовая_20_ссылка">Федеральным законом</text:span></text:a><text:span text:style-name="T1"> от 9 мая 2005 г. N 45-ФЗ в пункт 1 статьи 1070 настоящего Кодекса внесены изменения, </text:span><text:a xlink:type="simple" xlink:href="garantf1://12040028.25"><text:span text:style-name="Гипертекстовая_20_ссылка">вступающие в силу</text:span></text:a><text:span text:style-name="T1"> по истечении девяноста дней после дня </text:span><text:a xlink:type="simple" xlink:href="garantf1://12140028.0"><text:span text:style-name="Гипертекстовая_20_ссылка">официального опубликования</text:span></text:a><text:span text:style-name="T1"> названного Федерального закона</text:span></text:p>
      <text:p text:style-name="P8">См. текст пункта в предыдущей редакции</text:p>
      <text:p text:style-name="P10">ГАРАНТ:</text:p>
      <text:p text:style-name="P9"><text:span text:style-name="T1">Действие положений пункта 1 статьи 1070 настоящего Кодекса подлежит применению в соответствии с его конституционно-правовым смыслом, выявленном в </text:span><text:a xlink:type="simple" xlink:href="garantf1://12034323.0"><text:span text:style-name="Гипертекстовая_20_ссылка">Определении</text:span></text:a><text:span text:style-name="T1"> Конституционного Суда РФ от 4 декабря 2003 г. N 440-О и </text:span><text:a xlink:type="simple" xlink:href="garantf1://1691572.0"><text:span text:style-name="Гипертекстовая_20_ссылка">Постановлении</text:span></text:a><text:span text:style-name="T1"> Конституционного Суда РФ от 16 июня 2009 г. N 9-П, а именно не только в прямо перечисленных в данном пункте случаях, но и в случае причинения вреда в результате незаконного применения в отношении гражданина такой меры процессуального принуждения, как задержание</text:span></text:p>
      <text:p text:style-name="P11"/>
      <text:p text:style-name="P1">1. Вред, причиненный гражданину в результате незаконного осуждения, незаконного привлечения к уголовной ответственности, незаконного применения в качестве меры пресечения заключения под стражу или подписки о невыезде, незаконного привлечения к административной ответственности в виде административного ареста, а также вред, причиненный юридическому лицу в результате незаконного привлечения к административной ответственности в виде административного приостановления деятельности, возмещается за счет казны Российской Федерации, а в случаях, предусмотренных законом, за счет казны субъекта Российской Федерации или казны муниципального образования в полном объеме независимо от вины должностных лиц органов дознания, предварительного следствия, прокуратуры и суда в порядке, установленном законом.</text:p>
      <text:p text:style-name="P1"/>
      <text:p text:style-name="P10"><text:bookmark-start text:name="sub_10702"/>ГАРАНТ:</text:p>
      <text:p text:style-name="P9"><text:bookmark-end text:name="sub_10702"/><text:span text:style-name="T1">О реализации права граждан на возмещение государством морального вреда, причиненного при осуществлении гражданского судопроизводства в иных случаях (когда спор не разрешается по существу) в результате незаконных действий (или бездействия) суда (судьи), в том числе при нарушении разумных сроков судебного разбирательства, если вина судьи установлена не приговором суда, а иным соответствующим судебным решением, см. </text:span><text:a xlink:type="simple" xlink:href="garantf1://12021969.0"><text:span text:style-name="Гипертекстовая_20_ссылка">Постановление</text:span></text:a><text:span text:style-name="T1"> Конституционного Суда РФ от 25 января 2001 г. N 1-П</text:span></text:p>
      <text:p text:style-name="P9"><text:soft-page-break/><text:span text:style-name="T1">О реализации права граждан на возмещение государством морального вреда, причиненного незаконным и необоснованным обыском в жилище, см. </text:span><text:a xlink:type="simple" xlink:href="garantf1://1695262.0"><text:span text:style-name="Гипертекстовая_20_ссылка">Определение</text:span></text:a><text:span text:style-name="T1"> Конституционного Суда РФ от 8 апреля 2010 г. N 524-О-П</text:span></text:p>
      <text:p text:style-name="P11"/>
      <text:p text:style-name="P1">2. Вред, причиненный гражданину или юридическому лицу в результате незаконной деятельности органов дознания, предварительного следствия, прокуратуры, не повлекший последствий, предусмотренных пунктом 1 настоящей статьи, возмещается по основаниям и в порядке, которые предусмотрены <text:a xlink:type="simple" xlink:href="#sub_1069"><text:span text:style-name="Гипертекстовая_20_ссылка">статьей 1069</text:span></text:a> настоящего Кодекса. Вред, причиненный при осуществлении правосудия, возмещается в случае, если вина судьи установлена приговором суда, вступившим в законную силу.</text:p>
      <text:p text:style-name="P10">ГАРАНТ:</text:p>
      <text:p text:style-name="P9"><text:span text:style-name="T1">О возмещении ущерба, причиненного гражданину незаконными действиями государственных и общественных организаций, а также должностных лиц при исполнении ими служебных обязанностей, см. </text:span><text:a xlink:type="simple" xlink:href="garantf1://10005655.0"><text:span text:style-name="Гипертекстовая_20_ссылка">Указ</text:span></text:a><text:span text:style-name="T1"> Президиума ВС СССР от 18 мая 1981 г. N 4892-X</text:span></text:p>
      <text:p text:style-name="P11">См. комментарии к статье 1070 ГК РФ</text:p>
      <text:p text:style-name="P11"/>
      <text:p text:style-name="Заголовок_20_статьи"><text:bookmark-start text:name="sub_1071"/><text:span text:style-name="Цветовое_20_выделение">Статья 1071.</text:span><text:span text:style-name="T1"> Органы и лица, выступающие от имени казны при возмещении вреда за ее счет</text:span></text:p>
      <text:p text:style-name="P1"><text:bookmark-end text:name="sub_1071"/>В случаях, когда в соответствии с настоящим Кодексом или другими законами причиненный вред подлежит возмещению за счет казны Российской Федерации, казны субъекта Российской Федерации или казны муниципального образования, от имени казны выступают соответствующие финансовые органы, если в соответствии с <text:a xlink:type="simple" xlink:href="#sub_1253"><text:span text:style-name="Гипертекстовая_20_ссылка">пунктом 3 статьи 125</text:span></text:a> настоящего Кодекса эта обязанность не возложена на другой орган, юридическое лицо или гражданина.</text:p>
      <text:p text:style-name="P10">ГАРАНТ:</text:p>
      <text:p text:style-name="P11">См. комментарии к статье 1071 ГК РФ</text:p>
      <text:p text:style-name="P11"/>
      <text:p text:style-name="Заголовок_20_статьи"><text:bookmark-start text:name="sub_1072"/><text:span text:style-name="Цветовое_20_выделение">Статья 1072.</text:span><text:span text:style-name="T1"> Возмещение вреда лицом, застраховавшим свою ответственность</text:span></text:p>
      <text:p text:style-name="P1"><text:bookmark-end text:name="sub_1072"/>Юридическое лицо или гражданин, застраховавшие свою ответственность в порядке добровольного или обязательного страхования в пользу потерпевшего (<text:a xlink:type="simple" xlink:href="#sub_931"><text:span text:style-name="Гипертекстовая_20_ссылка">статья 931</text:span></text:a>, <text:a xlink:type="simple" xlink:href="#sub_935"><text:span text:style-name="Гипертекстовая_20_ссылка">пункт 1 статьи 935</text:span></text:a>), в случае, когда страховое возмещение недостаточно для того, чтобы полностью возместить причиненный вред, возмещают разницу между страховым возмещением и фактическим размером ущерба.</text:p>
      <text:p text:style-name="P10">ГАРАНТ:</text:p>
      <text:p text:style-name="P11">См. комментарии к статье 1072 ГК РФ</text:p>
      <text:p text:style-name="P11"/>
      <text:p text:style-name="Заголовок_20_статьи"><text:bookmark-start text:name="sub_1073"/><text:span text:style-name="Цветовое_20_выделение">Статья 1073.</text:span><text:span text:style-name="T1"> Ответственность за вред, причиненный несовершеннолетними в возрасте до четырнадцати лет</text:span></text:p>
      <text:p text:style-name="P1"><text:bookmark-end text:name="sub_1073"/><text:bookmark-start text:name="sub_10731"/>1. За вред, причиненный несовершеннолетним, не достигшим четырнадцати лет (малолетним), отвечают его родители (усыновители) или опекуны, если не докажут, что вред возник не по их вине.</text:p>
      <text:p text:style-name="P1"><text:bookmark-end text:name="sub_10731"/></text:p>
      <text:p text:style-name="P10"><text:bookmark-start text:name="sub_10732"/><text:soft-page-break/>Информация об изменениях:</text:p>
      <text:p text:style-name="P7"><text:bookmark-end text:name="sub_10732"/><text:a xlink:type="simple" xlink:href="garantf1://12060033.321"><text:span text:style-name="Гипертекстовая_20_ссылка">Федеральным законом</text:span></text:a><text:span text:style-name="T1"> от 24 апреля 2008 г. N 49-ФЗ пункт 2 статьи 1073 настоящего Кодекса изложен в новой редакции, </text:span><text:a xlink:type="simple" xlink:href="garantf1://12060033.61"><text:span text:style-name="Гипертекстовая_20_ссылка">вступающей в силу</text:span></text:a><text:span text:style-name="T1"> с 1 сентября 2008 г.</text:span></text:p>
      <text:p text:style-name="P8">См. текст пункта в предыдущей редакции</text:p>
      <text:p text:style-name="P8"/>
      <text:p text:style-name="P1">2. Если малолетний гражданин, оставшийся без попечения родителей, был помещен под надзор в организацию для детей-сирот и детей, оставшихся без попечения родителей (<text:a xlink:type="simple" xlink:href="garantf1://10005807.1551"><text:span text:style-name="Гипертекстовая_20_ссылка">статья 155.1</text:span></text:a> Семейного кодекса Российской Федерации), эта организация обязана возместить вред, причиненный малолетним гражданином, если не докажет, что вред возник не по ее вине.</text:p>
      <text:p text:style-name="P1"/>
      <text:p text:style-name="P10"><text:bookmark-start text:name="sub_10733"/>Информация об изменениях:</text:p>
      <text:p text:style-name="P7"><text:bookmark-end text:name="sub_10733"/><text:a xlink:type="simple" xlink:href="garantf1://12060033.322"><text:span text:style-name="Гипертекстовая_20_ссылка">Федеральным законом</text:span></text:a><text:span text:style-name="T1"> от 24 апреля 2008 г. N 49-ФЗ пункт 3 статьи 1073 настоящего Кодекса изложен в новой редакции, </text:span><text:a xlink:type="simple" xlink:href="garantf1://12060033.61"><text:span text:style-name="Гипертекстовая_20_ссылка">вступающей в силу</text:span></text:a><text:span text:style-name="T1"> с 1 сентября 2008 г.</text:span></text:p>
      <text:p text:style-name="P8">См. текст пункта в предыдущей редакции</text:p>
      <text:p text:style-name="P8"/>
      <text:p text:style-name="P1">3. Если малолетний гражданин причинил вред во время, когда он временно находился под надзором образовательной организации, медицинской организации или иной организации, обязанных осуществлять за ним надзор, либо лица, осуществлявшего надзор над ним на основании договора, эта организация либо это лицо отвечает за причиненный вред, если не докажет, что вред возник не по их вине при осуществлении надзора.</text:p>
      <text:p text:style-name="P1"/>
      <text:p text:style-name="P10"><text:bookmark-start text:name="sub_10734"/>Информация об изменениях:</text:p>
      <text:p text:style-name="P7"><text:bookmark-end text:name="sub_10734"/><text:a xlink:type="simple" xlink:href="garantf1://12060033.323"><text:span text:style-name="Гипертекстовая_20_ссылка">Федеральным законом</text:span></text:a><text:span text:style-name="T1"> от 24 апреля 2008 г. N 49-ФЗ в пункт 4 статьи 1073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8">См. текст пункта в предыдущей редакции</text:p>
      <text:p text:style-name="P8"/>
      <text:p text:style-name="P1">4. Обязанность родителей (усыновителей), опекунов, образовательных, медицинских организаций или иных организаций по возмещению вреда, причиненного малолетним, не прекращается с достижением малолетним совершеннолетия или получением им имущества, достаточного для возмещения вреда.</text:p>
      <text:p text:style-name="P1"><text:bookmark-start text:name="sub_107342"/>Если родители (усыновители), опекуны либо другие граждане, указанные в пункте 3 настоящей статьи, умерли или не имеют достаточных средств для возмещения вреда, причиненного жизни или здоровью потерпевшего, а сам причинитель вреда, ставший полностью дееспособным, обладает такими средствами, суд с учетом имущественного положения потерпевшего и причинителя вреда, а также других обстоятельств вправе принять решение о возмещении вреда полностью или частично за счет самого причинителя вреда.</text:p>
      <text:p text:style-name="P10"><text:bookmark-end text:name="sub_107342"/>ГАРАНТ:</text:p>
      <text:p text:style-name="P11">См. комментарии к статье 1073 ГК РФ</text:p>
      <text:p text:style-name="P11"/>
      <text:p text:style-name="Заголовок_20_статьи"><text:bookmark-start text:name="sub_1074"/><text:soft-page-break/><text:span text:style-name="Цветовое_20_выделение">Статья 1074.</text:span><text:span text:style-name="T1"> Ответственность за вред, причиненный несовершеннолетними в возрасте от четырнадцати до восемнадцати лет</text:span></text:p>
      <text:p text:style-name="P1"><text:bookmark-end text:name="sub_1074"/><text:bookmark-start text:name="sub_10741"/><text:a xlink:type="simple" xlink:href="garantf1://12082757.40"><text:span text:style-name="Гипертекстовая_20_ссылка">1.</text:span></text:a> Несовершеннолетние в возрасте от четырнадцати до восемнадцати лет самостоятельно несут ответственность за причиненный вред на общих основаниях.</text:p>
      <text:p text:style-name="P1"><text:bookmark-end text:name="sub_10741"/></text:p>
      <text:p text:style-name="P10"><text:bookmark-start text:name="sub_10742"/>Информация об изменениях:</text:p>
      <text:p text:style-name="P7"><text:bookmark-end text:name="sub_10742"/><text:a xlink:type="simple" xlink:href="garantf1://12060033.331"><text:span text:style-name="Гипертекстовая_20_ссылка">Федеральным законом</text:span></text:a><text:span text:style-name="T1"> от 24 апреля 2008 г. N 49-ФЗ в пункт 2 статьи 1074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8">См. текст пункта в предыдущей редакции</text:p>
      <text:p text:style-name="P8"/>
      <text:p text:style-name="P1">2. В случае, когда у несовершеннолетнего в возрасте от четырнадцати до восемнадцати лет нет доходов или иного имущества, достаточных для возмещения вреда, вред должен быть возмещен полностью или в недостающей части его родителями (усыновителями) или попечителем, если они не докажут, что вред возник не по их вине.</text:p>
      <text:p text:style-name="P1"><text:bookmark-start text:name="sub_107422"/>Если несовершеннолетний гражданин в возрасте от четырнадцати до восемнадцати лет, оставшийся без попечения родителей, был помещен под надзор в организацию для детей-сирот и детей, оставшихся без попечения родителей (<text:a xlink:type="simple" xlink:href="garantf1://10005807.1551"><text:span text:style-name="Гипертекстовая_20_ссылка">статья 155.1</text:span></text:a> Семейного кодекса Российской Федерации), эта организация обязана возместить вред полностью или в недостающей части, если не докажет, что вред возник не по ее вине.</text:p>
      <text:p text:style-name="P1"><text:bookmark-end text:name="sub_107422"/></text:p>
      <text:p text:style-name="P10"><text:bookmark-start text:name="sub_10743"/>Информация об изменениях:</text:p>
      <text:p text:style-name="P7"><text:bookmark-end text:name="sub_10743"/><text:a xlink:type="simple" xlink:href="garantf1://12060033.332"><text:span text:style-name="Гипертекстовая_20_ссылка">Федеральным законом</text:span></text:a><text:span text:style-name="T1"> от 24 апреля 2008 г. N 49-ФЗ в пункт 3 статьи 1074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8">См. текст пункта в предыдущей редакции</text:p>
      <text:p text:style-name="P8"/>
      <text:p text:style-name="P1">3. Обязанность родителей (усыновителей), попечителя и соответствующей организации по возмещению вреда, причиненного несовершеннолетним в возрасте от четырнадцати до восемнадцати лет, прекращается по достижении причинившим вред совершеннолетия либо в случаях, когда у него до достижения совершеннолетия появились доходы или иное имущество, достаточные для возмещения вреда, либо когда он до достижения совершеннолетия приобрел дееспособность.</text:p>
      <text:p text:style-name="P10">ГАРАНТ:</text:p>
      <text:p text:style-name="P11">См. комментарии к статье 1074 ГК РФ</text:p>
      <text:p text:style-name="P11"/>
      <text:p text:style-name="Заголовок_20_статьи"><text:bookmark-start text:name="sub_1075"/><text:span text:style-name="Цветовое_20_выделение">Статья 1075.</text:span><text:span text:style-name="T1"> Ответственность родителей, лишенных родительских прав, за вред, причиненный несовершеннолетними</text:span></text:p>
      <text:p text:style-name="P1"><text:bookmark-end text:name="sub_1075"/>На родителя, лишенного родительских прав, суд может возложить ответственность за вред, причиненный его несовершеннолетним ребенком в течение трех лет после лишения родителя родительских прав, если поведение <text:soft-page-break/>ребенка, повлекшее причинение вреда, явилось следствием ненадлежащего осуществления родительских обязанностей.</text:p>
      <text:p text:style-name="P10">ГАРАНТ:</text:p>
      <text:p text:style-name="P11">См. комментарии к статье 1075 ГК РФ</text:p>
      <text:p text:style-name="P11"/>
      <text:p text:style-name="Заголовок_20_статьи"><text:bookmark-start text:name="sub_1076"/><text:span text:style-name="Цветовое_20_выделение">Статья 1076.</text:span><text:span text:style-name="T1"> Ответственность за вред, причиненный гражданином, признанным недееспособным</text:span></text:p>
      <text:p text:style-name="P1"><text:bookmark-end text:name="sub_1076"/><text:bookmark-start text:name="sub_10761"/>1. Вред, причиненный гражданином, признанным недееспособным, возмещают его опекун или организация, обязанная осуществлять за ним надзор, если они не докажут, что вред возник не по их вине.</text:p>
      <text:p text:style-name="P1"><text:bookmark-end text:name="sub_10761"/><text:bookmark-start text:name="sub_10762"/>2. Обязанность опекуна или организации, обязанной осуществлять надзор по возмещению вреда, причиненного гражданином, признанным недееспособным, не прекращается в случае последующего признания его дееспособным.</text:p>
      <text:p text:style-name="P1"><text:bookmark-end text:name="sub_10762"/><text:bookmark-start text:name="sub_10763"/>3. Если опекун умер либо не имеет достаточных средств для возмещения вреда, причиненного жизни или здоровью потерпевшего, а сам причинитель вреда обладает такими средствами, суд с учетом имущественного положения потерпевшего и причинителя вреда, а также других обстоятельств вправе принять решение о возмещении вреда полностью или частично за счет самого причинителя вреда.</text:p>
      <text:p text:style-name="P10"><text:bookmark-end text:name="sub_10763"/>ГАРАНТ:</text:p>
      <text:p text:style-name="P11">См. комментарии к статье 1076 ГК РФ</text:p>
      <text:p text:style-name="P11"/>
      <text:p text:style-name="Заголовок_20_статьи"><text:bookmark-start text:name="sub_1077"/><text:span text:style-name="Цветовое_20_выделение">Статья 1077.</text:span><text:span text:style-name="T1"> Ответственность за вред, причиненный гражданином, признанным ограниченно дееспособным</text:span></text:p>
      <text:p text:style-name="P1"><text:bookmark-end text:name="sub_1077"/>Вред, причиненный гражданином, ограниченным в дееспособности вследствие злоупотребления спиртными напитками или наркотическими средствами, возмещается самим причинителем вреда.</text:p>
      <text:p text:style-name="P10">ГАРАНТ:</text:p>
      <text:p text:style-name="P11">См. комментарии к статье 1077 ГК РФ</text:p>
      <text:p text:style-name="P11"/>
      <text:p text:style-name="Заголовок_20_статьи"><text:bookmark-start text:name="sub_1078"/><text:span text:style-name="Цветовое_20_выделение">Статья 1078.</text:span><text:span text:style-name="T1"> Ответственность за вред, причиненный гражданином, не способным понимать значения своих действий</text:span></text:p>
      <text:p text:style-name="P1"><text:bookmark-end text:name="sub_1078"/><text:bookmark-start text:name="sub_10781"/>1. Дееспособный гражданин или несовершеннолетний в возрасте от четырнадцати до восемнадцати лет, причинивший вред в таком состоянии, когда он не мог понимать значения своих действий или руководить ими, не отвечает за причиненный им вред.</text:p>
      <text:p text:style-name="P1"><text:bookmark-end text:name="sub_10781"/><text:bookmark-start text:name="sub_107812"/>Если вред причинен жизни или здоровью потерпевшего, суд может с учетом имущественного положения потерпевшего и причинителя вреда, а также других обстоятельств возложить обязанность по возмещению вреда полностью или частично на причинителя вреда.</text:p>
      <text:p text:style-name="P1"><text:bookmark-end text:name="sub_107812"/><text:bookmark-start text:name="sub_10782"/>2. Причинитель вреда не освобождается от ответственности, если сам привел себя в состояние, в котором не мог понимать значения своих действий или руководить ими, употреблением спиртных напитков, наркотических средств или иным способом.</text:p>
      <text:p text:style-name="P1"><text:bookmark-end text:name="sub_10782"/><text:bookmark-start text:name="sub_10783"/>3. Если вред причинен лицом, которое не могло понимать значения своих действий или руководить ими вследствие психического расстройства, <text:soft-page-break/>обязанность возместить вред может быть возложена судом на проживающих совместно с этим лицом его трудоспособных супруга, родителей, совершеннолетних детей, которые знали о психическом расстройстве причинителя вреда, но не ставили вопрос о признании его недееспособным.</text:p>
      <text:p text:style-name="P10"><text:bookmark-end text:name="sub_10783"/>ГАРАНТ:</text:p>
      <text:p text:style-name="P11">См. комментарии к статье 1078 ГК РФ</text:p>
      <text:p text:style-name="P11"/>
      <text:p text:style-name="Заголовок_20_статьи"><text:bookmark-start text:name="sub_1079"/><text:span text:style-name="Цветовое_20_выделение">Статья 1079.</text:span><text:span text:style-name="T1"> Ответственность за вред, причиненный деятельностью, создающей повышенную опасность для окружающих</text:span></text:p>
      <text:p text:style-name="P1"><text:bookmark-end text:name="sub_1079"/><text:bookmark-start text:name="sub_10791"/>1. Юридические лица и граждане, деятельность которых связана с повышенной опасностью для окружающих (использование транспортных средств, механизмов, электрической энергии высокого напряжения, атомной энергии, взрывчатых веществ, сильнодействующих ядов и т.п.; осуществление строительной и иной, связанной с нею деятельности и др.), обязаны возместить вред, причиненный источником повышенной опасности, если не докажут, что вред возник вследствие непреодолимой силы или умысла потерпевшего. Владелец источника повышенной опасности может быть освобожден судом от ответственности полностью или частично также по основаниям, предусмотренным <text:a xlink:type="simple" xlink:href="#sub_10832"><text:span text:style-name="Гипертекстовая_20_ссылка">пунктами 2</text:span></text:a> и <text:a xlink:type="simple" xlink:href="#sub_10833"><text:span text:style-name="Гипертекстовая_20_ссылка">3 статьи 1083</text:span></text:a> настоящего Кодекса.</text:p>
      <text:p text:style-name="P1"><text:bookmark-end text:name="sub_10791"/><text:bookmark-start text:name="sub_107912"/>Обязанность возмещения вреда возлагается на юридическое лицо или гражданина, которые владеют источником повышенной опасности на праве собственности, праве хозяйственного ведения или праве оперативного управления либо на ином законном основании (на праве аренды, по доверенности на право управления транспортным средством, в силу распоряжения соответствующего органа о передаче ему источника повышенной опасности и т.п.).</text:p>
      <text:p text:style-name="P1"><text:bookmark-end text:name="sub_107912"/><text:bookmark-start text:name="sub_10792"/>2. Владелец источника повышенной опасности не отвечает за вред, причиненный этим источником, если докажет, что источник выбыл из его обладания в результате противоправных действий других лиц. Ответственность за вред, причиненный источником повышенной опасности, в таких случаях несут лица, противоправно завладевшие источником. При наличии вины владельца источника повышенной опасности в противоправном изъятии этого источника из его обладания ответственность может быть возложена как на владельца, так и на лицо, противоправно завладевшее источником повышенной опасности.</text:p>
      <text:p text:style-name="P1"><text:bookmark-end text:name="sub_10792"/><text:bookmark-start text:name="sub_10793"/>3. Владельцы источников повышенной опасности солидарно несут ответственность за вред, причиненный в результате взаимодействия этих источников (столкновения транспортных средств и т.п.) третьим лицам по основаниям, предусмотренным <text:a xlink:type="simple" xlink:href="#sub_1079"><text:span text:style-name="Гипертекстовая_20_ссылка">пунктом 1</text:span></text:a> настоящей статьи.</text:p>
      <text:p text:style-name="P1"><text:bookmark-end text:name="sub_10793"/><text:bookmark-start text:name="sub_107932"/>Вред, причиненный в результате взаимодействия источников повышенной опасности их владельцам, возмещается на общих основаниях (<text:a xlink:type="simple" xlink:href="#sub_1064"><text:span text:style-name="Гипертекстовая_20_ссылка">статья 1064</text:span></text:a>).</text:p>
      <text:p text:style-name="P10"><text:bookmark-end text:name="sub_107932"/>ГАРАНТ:</text:p>
      <text:p text:style-name="P11">См. комментарии к статье 1079 ГК РФ</text:p>
      <text:p text:style-name="P11"/>
      <text:p text:style-name="Заголовок_20_статьи"><text:bookmark-start text:name="sub_1080"/><text:span text:style-name="Цветовое_20_выделение">Статья 1080.</text:span><text:span text:style-name="T1"> Ответственность за совместно причиненный вред</text:span></text:p>
      <text:p text:style-name="P1"><text:bookmark-end text:name="sub_1080"/><text:bookmark-start text:name="sub_108010"/>Лица, совместно причинившие вред, отвечают перед потерпевшим солидарно.</text:p>
      <text:p text:style-name="P1"><text:bookmark-end text:name="sub_108010"/><text:bookmark-start text:name="sub_108020"/>По заявлению потерпевшего и в его интересах суд вправе возложить на <text:soft-page-break/>лиц, совместно причинивших вред, ответственность в долях, определив их применительно к правилам, предусмотренным <text:a xlink:type="simple" xlink:href="#sub_10812"><text:span text:style-name="Гипертекстовая_20_ссылка">пунктом 2 статьи 1081</text:span></text:a> настоящего Кодекса.</text:p>
      <text:p text:style-name="P10"><text:bookmark-end text:name="sub_108020"/>ГАРАНТ:</text:p>
      <text:p text:style-name="P11">См. комментарии к статье 1080 ГК РФ</text:p>
      <text:p text:style-name="P11"/>
      <text:p text:style-name="Заголовок_20_статьи"><text:bookmark-start text:name="sub_1081"/><text:span text:style-name="Цветовое_20_выделение">Статья 1081.</text:span><text:span text:style-name="T1"> Право регресса к лицу, причинившему вред</text:span></text:p>
      <text:p text:style-name="P1"><text:bookmark-end text:name="sub_1081"/><text:bookmark-start text:name="sub_10811"/>1. Лицо, возместившее вред, причиненный другим лицом (работником при исполнении им служебных, должностных или иных трудовых обязанностей, лицом, управляющим транспортным средством, и т.п.), имеет право обратного требования (регресса) к этому лицу в размере выплаченного возмещения, если иной размер не установлен законом.</text:p>
      <text:p text:style-name="P1"><text:bookmark-end text:name="sub_10811"/><text:bookmark-start text:name="sub_10812"/>2. Причинитель вреда, возместивший совместно причиненный вред, вправе требовать с каждого из других причинителей вреда долю выплаченного потерпевшему возмещения в размере, соответствующем степени вины этого причинителя вреда. При невозможности определить степень вины доли признаются равными.</text:p>
      <text:p text:style-name="P10"><text:bookmark-end text:name="sub_10812"/><text:bookmark-start text:name="sub_10813"/>Информация об изменениях:</text:p>
      <text:p text:style-name="P7"><text:bookmark-end text:name="sub_10813"/><text:a xlink:type="simple" xlink:href="garantf1://12091970.7"><text:span text:style-name="Гипертекстовая_20_ссылка">Федеральным законом</text:span></text:a><text:span text:style-name="T1"> от 21 ноября 2011 г. N 329-ФЗ пункт 3 статьи 1081 настоящего Кодекса изложен в новой редакции</text:span></text:p>
      <text:p text:style-name="P8">См. текст пункта в предыдущей редакции</text:p>
      <text:p text:style-name="P1">3. Российская Федерация, субъект Российской Федерации или муниципальное образование в случае возмещения ими вреда, причиненного судьей при осуществлении им правосудия, имеют право регресса к этому лицу, если его вина установлена приговором суда, вступившим в законную силу.</text:p>
      <text:p text:style-name="P10"><text:bookmark-start text:name="sub_108131"/>Информация об изменениях:</text:p>
      <text:p text:style-name="P7"><text:bookmark-end text:name="sub_108131"/><text:a xlink:type="simple" xlink:href="garantf1://12091970.72"><text:span text:style-name="Гипертекстовая_20_ссылка">Федеральным законом</text:span></text:a><text:span text:style-name="T1"> от 21 ноября 2011 г. N 329-ФЗ статья 1081 настоящего Кодекса дополнена пунктом 3.1</text:span></text:p>
      <text:p text:style-name="P1">3.1. Российская Федерация, субъект Российской Федерации или муниципальное образование в случае возмещения ими вреда по основаниям, предусмотренным <text:a xlink:type="simple" xlink:href="#sub_1069"><text:span text:style-name="Гипертекстовая_20_ссылка">статьями 1069</text:span></text:a> и <text:a xlink:type="simple" xlink:href="#sub_1070"><text:span text:style-name="Гипертекстовая_20_ссылка">1070</text:span></text:a> настоящего Кодекса, а также по решениям Европейского Суда по правам человека имеют право регресса к лицу, в связи с незаконными действиями (бездействием) которого произведено указанное возмещение.</text:p>
      <text:p text:style-name="P1"><text:bookmark-start text:name="sub_10814"/>4. Лица, возместившие вред по основаниям, указанным в <text:a xlink:type="simple" xlink:href="#sub_1073"><text:span text:style-name="Гипертекстовая_20_ссылка">статьях 1073 - 1076</text:span></text:a> настоящего Кодекса, не имеют права регресса к лицу, причинившему вред.</text:p>
      <text:p text:style-name="P10"><text:bookmark-end text:name="sub_10814"/>ГАРАНТ:</text:p>
      <text:p text:style-name="P11">См. комментарии к статье 1081 ГК РФ</text:p>
      <text:p text:style-name="P11"/>
      <text:p text:style-name="Заголовок_20_статьи"><text:bookmark-start text:name="sub_1082"/><text:span text:style-name="Цветовое_20_выделение">Статья 1082.</text:span><text:span text:style-name="T1"> Способы возмещения вреда</text:span></text:p>
      <text:p text:style-name="P1"><text:bookmark-end text:name="sub_1082"/>Удовлетворяя требование о возмещении вреда, суд в соответствии с обстоятельствами дела обязывает лицо, ответственное за причинение вреда, возместить вред в натуре (предоставить вещь того же рода и качества, исправить поврежденную вещь и т.п.) или возместить причиненные убытки (<text:a xlink:type="simple" xlink:href="#sub_15"><text:span text:style-name="Гипертекстовая_20_ссылка">пункт 2 статьи 15</text:span></text:a>).</text:p>
      <text:p text:style-name="P10">ГАРАНТ:</text:p>
      <text:p text:style-name="P11">См. комментарии к статье 1082 ГК РФ</text:p>
      <text:p text:style-name="P11"><text:soft-page-break/></text:p>
      <text:p text:style-name="Заголовок_20_статьи"><text:bookmark-start text:name="sub_1083"/><text:span text:style-name="Цветовое_20_выделение">Статья 1083.</text:span><text:span text:style-name="T1"> Учет вины потерпевшего и имущественного положения лица, причинившего вред</text:span></text:p>
      <text:p text:style-name="P1"><text:bookmark-end text:name="sub_1083"/><text:bookmark-start text:name="sub_10831"/>1. Вред, возникший вследствие умысла потерпевшего, возмещению не подлежит.</text:p>
      <text:p text:style-name="P1"><text:bookmark-end text:name="sub_10831"/><text:bookmark-start text:name="sub_10832"/>2. Если грубая неосторожность самого потерпевшего содействовала возникновению или увеличению вреда, в зависимости от степени вины потерпевшего и причинителя вреда размер возмещения должен быть уменьшен.</text:p>
      <text:p text:style-name="P1"><text:bookmark-end text:name="sub_10832"/><text:bookmark-start text:name="sub_1083202"/>При грубой неосторожности потерпевшего и отсутствии вины причинителя вреда в случаях, когда его ответственность наступает независимо от вины, размер возмещения должен быть уменьшен или в возмещении вреда может быть отказано, если законом не предусмотрено иное. При причинении вреда жизни или здоровью гражданина отказ в возмещении вреда не допускается.</text:p>
      <text:p text:style-name="P1"><text:bookmark-end text:name="sub_1083202"/><text:bookmark-start text:name="sub_1083203"/>Вина потерпевшего не учитывается при возмещении дополнительных расходов (<text:a xlink:type="simple" xlink:href="#sub_1085"><text:span text:style-name="Гипертекстовая_20_ссылка">пункт 1 статьи 1085</text:span></text:a>), при возмещении вреда в связи со смертью кормильца (<text:a xlink:type="simple" xlink:href="#sub_1089"><text:span text:style-name="Гипертекстовая_20_ссылка">статья 1089</text:span></text:a>), а также при возмещении расходов на погребение (<text:a xlink:type="simple" xlink:href="#sub_1094"><text:span text:style-name="Гипертекстовая_20_ссылка">статья 1094</text:span></text:a>).</text:p>
      <text:p text:style-name="P1"><text:bookmark-end text:name="sub_1083203"/><text:bookmark-start text:name="sub_10833"/>3. Суд может уменьшить размер возмещения вреда, причиненного гражданином, с учетом его имущественного положения, за исключением случаев, когда вред причинен действиями, совершенными умышленно.</text:p>
      <text:p text:style-name="P10"><text:bookmark-end text:name="sub_10833"/>ГАРАНТ:</text:p>
      <text:p text:style-name="P11">См. комментарии к статье 1083 ГК РФ</text:p>
      <text:p text:style-name="P11"/>
      <text:h text:style-name="P13" text:outline-level="1"><text:bookmark-start text:name="sub_1084"/>§ 2. Возмещение вреда, причиненного жизни или здоровью гражданина</text:h>
      <text:p text:style-name="P1"><text:bookmark-end text:name="sub_1084"/></text:p>
      <text:p text:style-name="P10"><text:bookmark-start text:name="sub_201084"/>Информация об изменениях:</text:p>
      <text:p text:style-name="P7"><text:bookmark-end text:name="sub_201084"/><text:a xlink:type="simple" xlink:href="garantf1://12082529.12"><text:span text:style-name="Гипертекстовая_20_ссылка">Федеральным законом</text:span></text:a><text:span text:style-name="T1"> от 7 февраля 2011 г. N 4-ФЗ в статью 1084 настоящего Кодекса внесены изменения, </text:span><text:a xlink:type="simple" xlink:href="garantf1://12082529.241"><text:span text:style-name="Гипертекстовая_20_ссылка">вступающие в силу</text:span></text:a><text:span text:style-name="T1"> с 1 марта 2011 г.</text:span></text:p>
      <text:p text:style-name="P8">См. текст статьи в предыдущей редакции</text:p>
      <text:p text:style-name="Заголовок_20_статьи"><text:span text:style-name="Цветовое_20_выделение">Статья 1084.</text:span><text:span text:style-name="T1"> Возмещение вреда, причиненного жизни или здоровью гражданина при исполнении договорных либо иных обязательств</text:span></text:p>
      <text:p text:style-name="P1">Вред, причиненный жизни или здоровью гражданина при исполнении договорных обязательств, а также при исполнении обязанностей военной службы, службы в полиции и других соответствующих обязанностей возмещается по правилам, предусмотренным настоящей главой, если законом или договором не предусмотрен более высокий размер ответственности.</text:p>
      <text:p text:style-name="P10">ГАРАНТ:</text:p>
      <text:p text:style-name="P11">См. комментарии к статье 1084 ГК РФ</text:p>
      <text:p text:style-name="P11"/>
      <text:p text:style-name="Заголовок_20_статьи"><text:bookmark-start text:name="sub_1085"/><text:span text:style-name="Цветовое_20_выделение">Статья 1085.</text:span><text:span text:style-name="T1"> Объем и характер возмещения вреда, причиненного повреждением здоровья</text:span></text:p>
      <text:p text:style-name="P1"><text:bookmark-end text:name="sub_1085"/><text:bookmark-start text:name="sub_10851"/>1.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text:soft-page-break/>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P1"><text:bookmark-end text:name="sub_10851"/><text:bookmark-start text:name="sub_10852"/>2. При определении утраченного заработка (дохода) пенсия по инвалидности, назначенная потерпевшему в связи с увечьем или иным повреждением здоровья, а равно другие пенсии, пособия и иные подобные выплаты, назначенные как до, так и после причинения вреда здоровью, не принимаются во внимание и не влекут уменьшения размера возмещения вреда (не засчитываются в счет возмещения вреда). В счет возмещения вреда не засчитывается также заработок (доход), получаемый потерпевшим после повреждения здоровья.</text:p>
      <text:p text:style-name="P1"><text:bookmark-end text:name="sub_10852"/><text:bookmark-start text:name="sub_10853"/>3. Объем и размер возмещения вреда, причитающегося потерпевшему в соответствии с настоящей статьей, могут быть увеличены законом или договором.</text:p>
      <text:p text:style-name="P10"><text:bookmark-end text:name="sub_10853"/>ГАРАНТ:</text:p>
      <text:p text:style-name="P11">См. комментарии к статье 1085 ГК РФ</text:p>
      <text:p text:style-name="P11"/>
      <text:p text:style-name="P10"><text:bookmark-start text:name="sub_1086"/>Информация об изменениях:</text:p>
      <text:p text:style-name="P7"><text:bookmark-end text:name="sub_1086"/><text:a xlink:type="simple" xlink:href="garantf1://12028943.2"><text:span text:style-name="Гипертекстовая_20_ссылка">Федеральным законом</text:span></text:a><text:span text:style-name="T1"> от 26 ноября 2002 г. N 152-ФЗ в статью 1086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1086.</text:span><text:span text:style-name="T1"> Определение заработка (дохода), утраченного в результате повреждения здоровья</text:span></text:p>
      <text:p text:style-name="P1"><text:bookmark-start text:name="sub_10861"/>1. Размер подлежащего возмещению утраченного потерпевшим заработка (дохода) определяется в процентах к его среднему месячному заработку (доходу) до увечья или иного повреждения здоровья либо до утраты им трудоспособности, соответствующих степени утраты потерпевшим профессиональной трудоспособности, а при отсутствии профессиональной трудоспособности - степени утраты общей трудоспособности.</text:p>
      <text:p text:style-name="P10"><text:bookmark-end text:name="sub_10861"/><text:bookmark-start text:name="sub_10862"/>ГАРАНТ:</text:p>
      <text:p text:style-name="P9"><text:bookmark-end text:name="sub_10862"/><text:span text:style-name="T1">О конституционно-правовом смысле положений пункта 2 статьи 1086 настоящего Кодекса см. </text:span><text:a xlink:type="simple" xlink:href="garantf1://70085926.11"><text:span text:style-name="Гипертекстовая_20_ссылка">Постановление</text:span></text:a><text:span text:style-name="T1"> Конституционного Суда РФ от 5 июня 2012 г. N 13-П</text:span></text:p>
      <text:p text:style-name="P1">2. В состав утраченного заработка (дохода) потерпевшего включаются все виды оплаты его труда по трудовым и гражданско-правовым договорам как по месту основной работы, так и по совместительству, облагаемые подоходным налогом. Не учитываются выплаты единовременного характера, в частности компенсация за неиспользованный отпуск и выходное пособие при увольнении. За период временной нетрудоспособности или отпуска по беременности и родам учитывается выплаченное пособие. Доходы от предпринимательской деятельности, а также авторский гонорар включаются в состав утраченного заработка, при этом доходы от предпринимательской деятельности включаются на основании данных налоговой инспекции.</text:p>
      <text:p text:style-name="P1"><text:bookmark-start text:name="sub_1086202"/>Все виды заработка (дохода) учитываются в суммах, начисленных до <text:soft-page-break/>удержания налогов.</text:p>
      <text:p text:style-name="P1"><text:bookmark-end text:name="sub_1086202"/><text:bookmark-start text:name="sub_10863"/>3. Среднемесячный заработок (доход) потерпевшего подсчитывается путем деления общей суммы его заработка (дохода) за двенадцать месяцев работы, предшествовавших повреждению здоровья, на двенадцать. В случае, когда потерпевший ко времени причинения вреда работал менее двенадцати месяцев, среднемесячный заработок (доход) подсчитывается путем деления общей суммы заработка (дохода) за фактически проработанное число месяцев, предшествовавших повреждению здоровья, на число этих месяцев.</text:p>
      <text:p text:style-name="P1"><text:bookmark-end text:name="sub_10863"/><text:bookmark-start text:name="sub_108632"/>Не полностью проработанные потерпевшим месяцы по его желанию заменяются предшествующими полностью проработанными месяцами либо исключаются из подсчета при невозможности их замены.</text:p>
      <text:p text:style-name="P1"><text:bookmark-end text:name="sub_108632"/><text:bookmark-start text:name="sub_10864"/>4. В случае, когда потерпевший на момент причинения вреда не работал, учитывается по его желанию заработок до увольнения либо обычный размер вознаграждения работника его квалификации в данной местности, но не менее установленной в соответствии с <text:a xlink:type="simple" xlink:href="garantf1://72780.4"><text:span text:style-name="Гипертекстовая_20_ссылка">законом</text:span></text:a> величины прожиточного минимума трудоспособного населения в целом по Российской Федерации.</text:p>
      <text:p text:style-name="P10"><text:bookmark-end text:name="sub_10864"/><text:bookmark-start text:name="sub_10865"/>Информация об изменениях:</text:p>
      <text:p text:style-name="P7"><text:bookmark-end text:name="sub_10865"/><text:a xlink:type="simple" xlink:href="garantf1://70305818.352"><text:span text:style-name="Гипертекстовая_20_ссылка">Федеральным законом</text:span></text:a><text:span text:style-name="T1"> от 2 июля 2013 г. N 185-ФЗ в пункт 5 статьи 1086 настоящего Кодекс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5. Если в заработке (доходе) потерпевшего произошли до причинения ему увечья или иного повреждения здоровья устойчивые изменения, улучшающие его имущественное положение (повышена заработная плата по занимаемой должности, он переведен на более высокооплачиваемую работу, поступил на работу после получения образования по очной форме обучения и в других случаях, когда доказана устойчивость изменения или возможности изменения оплаты труда потерпевшего), при определении его среднемесячного заработка (дохода) учитывается только заработок (доход), который он получил или должен был получить после соответствующего изменения.</text:p>
      <text:p text:style-name="P10">ГАРАНТ:</text:p>
      <text:p text:style-name="P11">См. комментарии к статье 1086 ГК РФ</text:p>
      <text:p text:style-name="P11"/>
      <text:p text:style-name="P10"><text:bookmark-start text:name="sub_1087"/>Информация об изменениях:</text:p>
      <text:p text:style-name="P7"><text:bookmark-end text:name="sub_1087"/><text:a xlink:type="simple" xlink:href="garantf1://12028943.2"><text:span text:style-name="Гипертекстовая_20_ссылка">Федеральным законом</text:span></text:a><text:span text:style-name="T1"> от 26 ноября 2002 г. N 152-ФЗ в статью 1087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1087.</text:span><text:span text:style-name="T1"> Возмещение вреда при повреждении здоровья лица, не достигшего совершеннолетия</text:span></text:p>
      <text:p text:style-name="P1"><text:bookmark-start text:name="sub_10871"/>1. В случае увечья или иного повреждения здоровья несовершеннолетнего, не достигшего четырнадцати лет (малолетнего) и не имеющего заработка (дохода), лицо, ответственное за причиненный вред, обязано возместить расходы, вызванные повреждением здоровья.</text:p>
      <text:p text:style-name="P1"><text:bookmark-end text:name="sub_10871"/><text:bookmark-start text:name="sub_10872"/>2. По достижении малолетним потерпевшим четырнадцати лет, а также в случае причинения вреда несовершеннолетнему в возрасте от четырнадцати до восемнадцати лет, не имеющему заработка (дохода), лицо, ответственное за <text:soft-page-break/>причиненный вред, обязано возместить потерпевшему помимо расходов, вызванных повреждением здоровья, также вред, связанный с утратой или уменьшением его трудоспособности, исходя из установленной в соответствии с <text:a xlink:type="simple" xlink:href="garantf1://72780.4"><text:span text:style-name="Гипертекстовая_20_ссылка">законом</text:span></text:a> величины прожиточного минимума трудоспособного населения в целом по Российской Федерации.</text:p>
      <text:p text:style-name="P1"><text:bookmark-end text:name="sub_10872"/><text:bookmark-start text:name="sub_10873"/>3. Если ко времени повреждения его здоровья несовершеннолетний имел заработок, то вред возмещается исходя из размера этого заработка, но не ниже установленной в соответствии с <text:a xlink:type="simple" xlink:href="garantf1://72780.4"><text:span text:style-name="Гипертекстовая_20_ссылка">законом</text:span></text:a> величины прожиточного минимума трудоспособного населения в целом по Российской Федерации.</text:p>
      <text:p text:style-name="P1"><text:bookmark-end text:name="sub_10873"/><text:bookmark-start text:name="sub_10874"/>4. После начала трудовой деятельности несовершеннолетний, здоровью которого был ранее причинен вред, вправе требовать увеличения размера возмещения вреда исходя из получаемого им заработка, но не ниже размера вознаграждения, установленного по занимаемой им должности, или заработка работника той же квалификации по месту его работы.</text:p>
      <text:p text:style-name="P10"><text:bookmark-end text:name="sub_10874"/>ГАРАНТ:</text:p>
      <text:p text:style-name="P11">Редакции Гражданского кодекса (часть втор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10874"><text:span text:style-name="Гипертекстовая_20_ссылка">См. текст абзаца в редакции "Российской газеты"</text:span></text:a></text:p>
      <text:p text:style-name="P11">См. комментарии к статье 1087 ГК РФ</text:p>
      <text:p text:style-name="P11"/>
      <text:p text:style-name="Заголовок_20_статьи"><text:bookmark-start text:name="sub_1088"/><text:span text:style-name="Цветовое_20_выделение">Статья 1088.</text:span><text:span text:style-name="T1"> Возмещение вреда лицам, понесшим ущерб в результате смерти кормильца</text:span></text:p>
      <text:p text:style-name="P1"><text:bookmark-end text:name="sub_1088"/><text:bookmark-start text:name="sub_10881"/>1. В случае смерти потерпевшего (кормильца) право на возмещение вреда имеют:</text:p>
      <text:p text:style-name="P1"><text:bookmark-end text:name="sub_10881"/><text:bookmark-start text:name="sub_1088012"/>нетрудоспособные лица, состоявшие на иждивении умершего или имевшие ко дню его смерти право на получение от него содержания;</text:p>
      <text:p text:style-name="P1"><text:bookmark-end text:name="sub_1088012"/>ребенок умершего, родившийся после его смерти;</text:p>
      <text:p text:style-name="P1"><text:bookmark-start text:name="sub_1088014"/>один из родителей, супруг либо другой член семьи независимо от его трудоспособности, который не работает и занят уходом за находившимися на иждивении умершего его детьми, внуками, братьями и сестрами, не достигшими четырнадцати лет либо хотя и достигшими указанного возраста, но по заключению медицинских органов нуждающимися по состоянию здоровья в постороннем уходе;</text:p>
      <text:p text:style-name="P1"><text:bookmark-end text:name="sub_1088014"/><text:bookmark-start text:name="sub_1088015"/>лица, состоявшие на иждивении умершего и ставшие нетрудоспособными в течение пяти лет после его смерти.</text:p>
      <text:p text:style-name="P1"><text:bookmark-end text:name="sub_1088015"/><text:bookmark-start text:name="sub_1088016"/>Один из родителей, супруг либо другой член семьи, не работающий и занятый уходом за детьми, внуками, братьями и сестрами умершего и ставший нетрудоспособным в период осуществления ухода, сохраняет право на возмещение вреда после окончания ухода за этими лицами.</text:p>
      <text:p text:style-name="P10"><text:bookmark-end text:name="sub_1088016"/><text:bookmark-start text:name="sub_10882"/>Информация об изменениях:</text:p>
      <text:p text:style-name="P7"><text:bookmark-end text:name="sub_10882"/><text:a xlink:type="simple" xlink:href="garantf1://70305818.353"><text:span text:style-name="Гипертекстовая_20_ссылка">Федеральным законом</text:span></text:a><text:span text:style-name="T1"> от 2 июля 2013 г. N 185-ФЗ в пункт 2 статьи 1088 настоящего Кодекс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2. Вред возмещается:</text:p>
      <text:p text:style-name="P1">несовершеннолетним - до достижения восемнадцати лет;</text:p>
      <text:p text:style-name="P1"><text:bookmark-start text:name="sub_108823"/><text:soft-page-break/>обучающимся старше восемнадцати лет - до получения образования по очной форме обучения, но не более чем до двадцати трех лет;</text:p>
      <text:p text:style-name="P1"><text:bookmark-end text:name="sub_108823"/>женщинам старше пятидесяти пяти лет и мужчинам старше шестидесяти лет - пожизненно;</text:p>
      <text:p text:style-name="P1">инвалидам - на срок инвалидности;</text:p>
      <text:p text:style-name="P1">одному из родителей, супругу либо другому члену семьи, занятому уходом за находившимися на иждивении умершего его детьми, внуками, братьями и сестрами, - до достижения ими четырнадцати лет либо изменения состояния здоровья.</text:p>
      <text:p text:style-name="P10">ГАРАНТ:</text:p>
      <text:p text:style-name="P11">См. комментарии к статье 1088 ГК РФ</text:p>
      <text:p text:style-name="P11"/>
      <text:p text:style-name="Заголовок_20_статьи"><text:bookmark-start text:name="sub_1089"/><text:span text:style-name="Цветовое_20_выделение">Статья 1089.</text:span><text:span text:style-name="T1"> Размер возмещения вреда, понесенного в случае смерти кормильца</text:span></text:p>
      <text:p text:style-name="P1"><text:bookmark-end text:name="sub_1089"/><text:bookmark-start text:name="sub_10891"/>1. Лицам, имеющим право на возмещение вреда в связи со смертью кормильца, вред возмещается в размере той доли заработка (дохода) умершего, определенного по правилам <text:a xlink:type="simple" xlink:href="#sub_1086"><text:span text:style-name="Гипертекстовая_20_ссылка">статьи 1086</text:span></text:a> настоящего Кодекса, которую они получали или имели право получать на свое содержание при его жизни. При определении возмещения вреда этим лицам в состав доходов умершего наряду с заработком (доходом) включаются получаемые им при жизни пенсия, пожизненное содержание и другие подобные выплаты.</text:p>
      <text:p text:style-name="P1"><text:bookmark-end text:name="sub_10891"/><text:bookmark-start text:name="sub_10892"/>2. При определении размера возмещения вреда пенсии, назначенные лицам в связи со смертью кормильца, а равно другие виды пенсий, назначенные как до, так и после смерти кормильца, а также заработок (доход) и стипендия, получаемые этими лицами, в счет возмещения им вреда не засчитываются.</text:p>
      <text:p text:style-name="P1"><text:bookmark-end text:name="sub_10892"/><text:bookmark-start text:name="sub_10893"/>3. Установленный каждому из имеющих право на возмещение вреда в связи со смертью кормильца размер возмещения не подлежит дальнейшему перерасчету, кроме случаев:</text:p>
      <text:p text:style-name="P1"><text:bookmark-end text:name="sub_10893"/>рождения ребенка после смерти кормильца;</text:p>
      <text:p text:style-name="P1">назначения или прекращения выплаты возмещения лицам, занятым уходом за детьми, внуками, братьями и сестрами умершего кормильца.</text:p>
      <text:p text:style-name="P1"><text:bookmark-start text:name="sub_108934"/>Законом или договором может быть увеличен размер возмещения.</text:p>
      <text:p text:style-name="P10"><text:bookmark-end text:name="sub_108934"/>ГАРАНТ:</text:p>
      <text:p text:style-name="P11">См. комментарии к статье 1089 ГК РФ</text:p>
      <text:p text:style-name="P11"/>
      <text:p text:style-name="Заголовок_20_статьи"><text:bookmark-start text:name="sub_1090"/><text:span text:style-name="Цветовое_20_выделение">Статья 1090.</text:span><text:span text:style-name="T1"> Последующее изменение размера возмещения вреда</text:span></text:p>
      <text:p text:style-name="P1"><text:bookmark-end text:name="sub_1090"/><text:bookmark-start text:name="sub_109001"/>1. Потерпевший, частично утративший трудоспособность, вправе в любое время потребовать от лица, на которое возложена обязанность возмещения вреда, соответствующего увеличения размера его возмещения, если трудоспособность потерпевшего в дальнейшем уменьшилась в связи с причиненным повреждением здоровья по сравнению с той, которая оставалась у него к моменту присуждения ему возмещения вреда.</text:p>
      <text:p text:style-name="P1"><text:bookmark-end text:name="sub_109001"/><text:bookmark-start text:name="sub_109002"/>2. Лицо, на которое возложена обязанность возмещения вреда, причиненного здоровью потерпевшего, вправе потребовать соответствующего уменьшения размера возмещения, если трудоспособность потерпевшего возросла по сравнению с той, которая была у него к моменту присуждения возмещения вреда.</text:p>
      <text:p text:style-name="P1"><text:bookmark-end text:name="sub_109002"/><text:bookmark-start text:name="sub_109003"/><text:soft-page-break/>3. Потерпевший вправе требовать увеличения размера возмещения вреда, если имущественное положение гражданина, на которого возложена обязанность возмещения вреда, улучшилось, а размер возмещения был уменьшен в соответствии с <text:a xlink:type="simple" xlink:href="#sub_10833"><text:span text:style-name="Гипертекстовая_20_ссылка">пунктом 3 статьи 1083</text:span></text:a> настоящего Кодекса.</text:p>
      <text:p text:style-name="P1"><text:bookmark-end text:name="sub_109003"/><text:bookmark-start text:name="sub_109004"/>4. Суд может по требованию гражданина, причинившего вред, уменьшить размер возмещения вреда, если его имущественное положение в связи с инвалидностью либо достижением пенсионного возраста ухудшилось по сравнению с положением на момент присуждения возмещения вреда, за исключением случаев, когда вред был причинен действиями, совершенными умышленно.</text:p>
      <text:p text:style-name="P10"><text:bookmark-end text:name="sub_109004"/>ГАРАНТ:</text:p>
      <text:p text:style-name="P11">См. комментарии к статье 1090 ГК РФ</text:p>
      <text:p text:style-name="P11"/>
      <text:p text:style-name="P10"><text:bookmark-start text:name="sub_1091"/>Информация об изменениях:</text:p>
      <text:p text:style-name="P7"><text:bookmark-end text:name="sub_1091"/><text:a xlink:type="simple" xlink:href="garantf1://12092444.34"><text:span text:style-name="Гипертекстовая_20_ссылка">Федеральным законом</text:span></text:a><text:span text:style-name="T1"> от 30 ноября 2011 г. N 363-ФЗ статья 1091 настоящего Кодекса изложена в новой редакции</text:span></text:p>
      <text:p text:style-name="P8">См. текст статьи в предыдущей редакции</text:p>
      <text:p text:style-name="P10">ГАРАНТ:</text:p>
      <text:p text:style-name="P9"><text:span text:style-name="T1">О действии положений статьи 1091 настоящего Кодекса (в редакции </text:span><text:a xlink:type="simple" xlink:href="garantf1://12092444.34"><text:span text:style-name="Гипертекстовая_20_ссылка">Федерального закона</text:span></text:a><text:span text:style-name="T1"> от 30 ноября 2011 г. N 363-ФЗ) см. </text:span><text:a xlink:type="simple" xlink:href="garantf1://12092444.62"><text:span text:style-name="Гипертекстовая_20_ссылка">Федеральный закон</text:span></text:a><text:span text:style-name="T1"> от 30 ноября 2011 г. N 363-ФЗ</text:span></text:p>
      <text:p text:style-name="Заголовок_20_статьи"><text:span text:style-name="Цветовое_20_выделение">Статья 1091.</text:span><text:span text:style-name="T1"> Индексация размера возмещения вреда</text:span></text:p>
      <text:p text:style-name="P1">Суммы выплачиваемого гражданам возмещения вреда, причиненного жизни или здоровью потерпевшего, подлежат изменению пропорционально росту установленной в соответствии с <text:a xlink:type="simple" xlink:href="garantf1://72780.4"><text:span text:style-name="Гипертекстовая_20_ссылка">законом</text:span></text:a> величины прожиточного минимума на душу населения в соответствующем субъекте Российской Федерации по месту жительства потерпевшего, а при отсутствии в соответствующем субъекте Российской Федерации указанной величины данные суммы должны быть не менее установленной в соответствии с законом величины прожиточного минимума на душу населения в целом по Российской Федерации.</text:p>
      <text:p text:style-name="P10">ГАРАНТ:</text:p>
      <text:p text:style-name="P11">См. комментарии к статье 1091 ГК РФ</text:p>
      <text:p text:style-name="P11"/>
      <text:p text:style-name="Заголовок_20_статьи"><text:bookmark-start text:name="sub_1092"/><text:span text:style-name="Цветовое_20_выделение">Статья 1092.</text:span><text:span text:style-name="T1"> Платежи по возмещению вреда</text:span></text:p>
      <text:p text:style-name="P1"><text:bookmark-end text:name="sub_1092"/><text:bookmark-start text:name="sub_10921"/>1. Возмещение вреда, вызванного уменьшением трудоспособности или смертью потерпевшего, производится ежемесячными платежами.</text:p>
      <text:p text:style-name="P1"><text:bookmark-end text:name="sub_10921"/>При наличии уважительных причин суд с учетом возможностей причинителя вреда может по требованию гражданина, имеющего право на возмещение вреда, присудить ему причитающиеся платежи единовременно, но не более чем за три года.</text:p>
      <text:p text:style-name="P1"><text:bookmark-start text:name="sub_10922"/>2. Суммы в возмещение дополнительных расходов (<text:a xlink:type="simple" xlink:href="#sub_1085"><text:span text:style-name="Гипертекстовая_20_ссылка">пункт 1 статьи 1085</text:span></text:a>) могут быть присуждены на будущее время в пределах сроков, определяемых на основе заключения медицинской экспертизы, а также при необходимости предварительной оплаты стоимости соответствующих услуг и имущества, в том числе приобретения путевки, оплаты проезда, оплаты специальных транспортных средств.</text:p>
      <text:p text:style-name="P10"><text:bookmark-end text:name="sub_10922"/>ГАРАНТ:</text:p>
      <text:p text:style-name="P11"><text:soft-page-break/>См. комментарии к статье 1092 ГК РФ</text:p>
      <text:p text:style-name="P11"/>
      <text:p text:style-name="Заголовок_20_статьи"><text:bookmark-start text:name="sub_1093"/><text:span text:style-name="Цветовое_20_выделение">Статья 1093.</text:span><text:span text:style-name="T1"> Возмещение вреда в случае прекращения юридического лица</text:span></text:p>
      <text:p text:style-name="P1"><text:bookmark-end text:name="sub_1093"/><text:bookmark-start text:name="sub_10931"/>1. В случае реорганизации юридического лица, признанного в установленном порядке ответственным за вред, причиненный жизни или здоровью, обязанность по выплате соответствующих платежей несет его правопреемник. К нему же предъявляются требования о возмещении вреда.</text:p>
      <text:p text:style-name="P1"><text:bookmark-end text:name="sub_10931"/><text:bookmark-start text:name="sub_10932"/>2. В случае ликвидации юридического лица, признанного в установленном порядке ответственным за вред, причиненный жизни или здоровью, соответствующие платежи должны быть капитализированы для выплаты их потерпевшему по правилам, установленным <text:a xlink:type="simple" xlink:href="garantf1://12012505.232"><text:span text:style-name="Гипертекстовая_20_ссылка">законом</text:span></text:a> или иными правовыми актами.</text:p>
      <text:p text:style-name="P1"><text:bookmark-end text:name="sub_10932"/>Законом или иными правовыми актами могут быть установлены и другие случаи, при которых может быть произведена капитализация платежей.</text:p>
      <text:p text:style-name="P10">ГАРАНТ:</text:p>
      <text:p text:style-name="P11">См. комментарии к статье 1093 ГК РФ</text:p>
      <text:p text:style-name="P11"/>
      <text:p text:style-name="Заголовок_20_статьи"><text:bookmark-start text:name="sub_1094"/><text:span text:style-name="Цветовое_20_выделение">Статья 1094.</text:span><text:span text:style-name="T1"> Возмещение расходов на погребение</text:span></text:p>
      <text:p text:style-name="P1"><text:bookmark-end text:name="sub_1094"/><text:bookmark-start text:name="sub_10941"/>Лица, ответственные за вред, вызванный смертью потерпевшего, обязаны возместить необходимые расходы на погребение лицу, понесшему эти расходы.</text:p>
      <text:p text:style-name="P1"><text:bookmark-end text:name="sub_10941"/><text:a xlink:type="simple" xlink:href="garantf1://5870.10"><text:span text:style-name="Гипертекстовая_20_ссылка">Пособие на погребение</text:span></text:a>, полученное гражданами, понесшими эти расходы, в счет возмещения вреда не засчитывается.</text:p>
      <text:p text:style-name="P10">ГАРАНТ:</text:p>
      <text:p text:style-name="P11">См. комментарии к статье 1094 ГК РФ</text:p>
      <text:p text:style-name="P11"/>
      <text:h text:style-name="P13" text:outline-level="1"><text:bookmark-start text:name="sub_1095"/>§ 3. Возмещение вреда, причиненного вследствие недостатков товаров, работ или услуг</text:h>
      <text:p text:style-name="P1"><text:bookmark-end text:name="sub_1095"/></text:p>
      <text:p text:style-name="Заголовок_20_статьи"><text:bookmark-start text:name="sub_201095"/><text:span text:style-name="Цветовое_20_выделение">Статья 1095.</text:span><text:span text:style-name="T1"> Основания возмещения вреда, причиненного вследствие недостатков товара, работы или услуги</text:span></text:p>
      <text:p text:style-name="P1"><text:bookmark-end text:name="sub_201095"/><text:bookmark-start text:name="sub_10951"/>Вред, причиненный жизни, здоровью или имуществу гражданина либо имуществу юридического лица вследствие конструктивных, рецептурных или иных недостатков товара, работы или услуги, а также вследствие недостоверной или недостаточной информации о товаре (работе, услуге), подлежит возмещению продавцом или изготовителем товара, лицом, выполнившим работу или оказавшим услугу (исполнителем), независимо от их вины и от того, состоял потерпевший с ними в договорных отношениях или нет.</text:p>
      <text:p text:style-name="P1"><text:bookmark-end text:name="sub_10951"/><text:bookmark-start text:name="sub_10952"/>Правила, предусмотренные настоящей статьей, применяются лишь в случаях приобретения товара (выполнения работы, оказания услуги) в потребительских целях, а не для использования в предпринимательской деятельности.</text:p>
      <text:p text:style-name="P10"><text:bookmark-end text:name="sub_10952"/>ГАРАНТ:</text:p>
      <text:p text:style-name="P11">См. комментарии к статье 1095 ГК РФ</text:p>
      <text:p text:style-name="P11"/>
      <text:p text:style-name="Заголовок_20_статьи"><text:bookmark-start text:name="sub_1096"/><text:span text:style-name="Цветовое_20_выделение">Статья 1096.</text:span><text:span text:style-name="T1"> Лица, ответственные за вред, причиненный вследствие недостатков товара, работы или услуги</text:span></text:p>
      <text:p text:style-name="P1"><text:bookmark-end text:name="sub_1096"/><text:bookmark-start text:name="sub_10961"/><text:soft-page-break/>1. Вред, причиненный вследствие недостатков товара, подлежит возмещению по выбору потерпевшего продавцом или изготовителем товара.</text:p>
      <text:p text:style-name="P1"><text:bookmark-end text:name="sub_10961"/><text:bookmark-start text:name="sub_10962"/>2. Вред, причиненный вследствие недостатков работы или услуги, подлежит возмещению лицом, выполнившим работу или оказавшим услугу (исполнителем).</text:p>
      <text:p text:style-name="P1"><text:bookmark-end text:name="sub_10962"/><text:bookmark-start text:name="sub_210963"/>3. Вред, причиненный вследствие непредоставления полной или достоверной информации о товаре (работе, услуге), подлежит возмещению лицами, указанными в пунктах 1 и 2 настоящей статьи.</text:p>
      <text:p text:style-name="P10"><text:bookmark-end text:name="sub_210963"/>ГАРАНТ:</text:p>
      <text:p text:style-name="P11">См. комментарии к статье 1096 ГК РФ</text:p>
      <text:p text:style-name="P11"/>
      <text:p text:style-name="P10"><text:bookmark-start text:name="sub_1097"/>Информация об изменениях:</text:p>
      <text:p text:style-name="P7"><text:bookmark-end text:name="sub_1097"/><text:a xlink:type="simple" xlink:href="garantf1://12017770.106"><text:span text:style-name="Гипертекстовая_20_ссылка">Федеральным законом</text:span></text:a><text:span text:style-name="T1"> от 17 декабря 1999 г. N 213-ФЗ в статью 1097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1097.</text:span><text:span text:style-name="T1"> Сроки возмещения вреда, причиненного в результате недостатков товара, работы или услуги</text:span></text:p>
      <text:p text:style-name="P1"><text:bookmark-start text:name="sub_10971"/>1. Вред, причиненный вследствие недостатков товара, работы или услуги, подлежит возмещению, если он возник в течение установленного срока годности или срока службы товара (работы, услуги), а если срок годности или срок службы не установлен, в течение десяти лет со дня производства товара (работы, услуги).</text:p>
      <text:p text:style-name="P10"><text:bookmark-end text:name="sub_10971"/>ГАРАНТ:</text:p>
      <text:p text:style-name="P9"><text:span text:style-name="T1">О сроках предъявления претензий в связи с недостатками проданной вещи см. также </text:span><text:a xlink:type="simple" xlink:href="garantf1://10006035.14"><text:span text:style-name="Гипертекстовая_20_ссылка">Закон</text:span></text:a><text:span text:style-name="T1"> РФ от 7 февраля 1992 г. N 2300-I "О защите прав потребителей"</text:span></text:p>
      <text:p text:style-name="P11"/>
      <text:p text:style-name="P1"><text:bookmark-start text:name="sub_10972"/>2. Независимо от времени причинения вред подлежит возмещению, если:</text:p>
      <text:p text:style-name="P1"><text:bookmark-end text:name="sub_10972"/><text:bookmark-start text:name="sub_109722"/>в нарушение требований закона срок годности или срок службы не установлен;</text:p>
      <text:p text:style-name="P1"><text:bookmark-end text:name="sub_109722"/>лицо, которому был продан товар, для которого была выполнена работа или которому была оказана услуга, не было предупреждено о необходимых действиях по истечении срока годности или срока службы и возможных последствиях при невыполнении указанных действий либо ему не была предоставлена полная и достоверная информация о товаре (работе, услуге).</text:p>
      <text:p text:style-name="P10">ГАРАНТ:</text:p>
      <text:p text:style-name="P11">См. комментарии к статье 1097 ГК РФ</text:p>
      <text:p text:style-name="P11"/>
      <text:p text:style-name="Заголовок_20_статьи"><text:bookmark-start text:name="sub_1098"/><text:span text:style-name="Цветовое_20_выделение">Статья 1098.</text:span><text:span text:style-name="T1"> Основания освобождения от ответственности за вред, причиненный вследствие недостатков товара, работы или услуги</text:span></text:p>
      <text:p text:style-name="P1"><text:bookmark-end text:name="sub_1098"/>Продавец или изготовитель товара, исполнитель работы или услуги освобождается от ответственности в случае, если докажет, что вред возник вследствие непреодолимой силы или нарушения потребителем установленных правил пользования товаром, результатами работы, услуги или их хранения.</text:p>
      <text:p text:style-name="P10">ГАРАНТ:</text:p>
      <text:p text:style-name="P11">См. комментарии к статье 1098 ГК РФ</text:p>
      <text:p text:style-name="P11"><text:soft-page-break/></text:p>
      <text:h text:style-name="P13" text:outline-level="1"><text:bookmark-start text:name="sub_1099"/>§ 4. Компенсация морального вреда</text:h>
      <text:p text:style-name="P10"><text:bookmark-end text:name="sub_1099"/>ГАРАНТ:</text:p>
      <text:p text:style-name="P9"><text:span text:style-name="T1">В соответствии с </text:span><text:a xlink:type="simple" xlink:href="garantf1://12075400.14"><text:span text:style-name="Гипертекстовая_20_ссылка">Федеральным законом</text:span></text:a><text:span text:style-name="T1"> от 30 апреля 2010 г. N 68-ФЗ присуждение компенсации за нарушение права на судопроизводство в разумный срок или права на исполнение судебного акта в разумный срок лишает заинтересованное лицо права на компенсацию морального вреда за указанные нарушения</text:span></text:p>
      <text:p text:style-name="P11"/>
      <text:p text:style-name="Заголовок_20_статьи"><text:bookmark-start text:name="sub_201099"/><text:span text:style-name="Цветовое_20_выделение">Статья 1099.</text:span><text:span text:style-name="T1"> Общие положения</text:span></text:p>
      <text:p text:style-name="P1"><text:bookmark-end text:name="sub_201099"/><text:bookmark-start text:name="sub_10991"/>1. Основания и размер компенсации гражданину морального вреда определяются правилами, предусмотренными настоящей главой и <text:a xlink:type="simple" xlink:href="#sub_151"><text:span text:style-name="Гипертекстовая_20_ссылка">статьей 151</text:span></text:a> настоящего Кодекса.</text:p>
      <text:p text:style-name="P1"><text:bookmark-end text:name="sub_10991"/><text:bookmark-start text:name="sub_10992"/>2. Моральный вред, причиненный действиями (бездействием), нарушающими имущественные права гражданина, подлежит компенсации в случаях, предусмотренных законом.</text:p>
      <text:p text:style-name="P1"><text:bookmark-end text:name="sub_10992"/><text:bookmark-start text:name="sub_10993"/>3. Компенсация морального вреда осуществляется независимо от подлежащего возмещению имущественного вреда.</text:p>
      <text:p text:style-name="P10"><text:bookmark-end text:name="sub_10993"/>ГАРАНТ:</text:p>
      <text:p text:style-name="P11">См. комментарии к статье 1099 ГК РФ</text:p>
      <text:p text:style-name="P11"/>
      <text:p text:style-name="Заголовок_20_статьи"><text:bookmark-start text:name="sub_1100"/><text:span text:style-name="Цветовое_20_выделение">Статья 1100.</text:span><text:span text:style-name="T1"> Основания компенсации морального вреда</text:span></text:p>
      <text:p text:style-name="P1"><text:bookmark-end text:name="sub_1100"/>Компенсация морального вреда осуществляется независимо от вины причинителя вреда в случаях, когда:</text:p>
      <text:p text:style-name="P1"><text:bookmark-start text:name="sub_11003"/>вред причинен жизни или здоровью гражданина источником повышенной опасности;</text:p>
      <text:p text:style-name="P10"><text:bookmark-end text:name="sub_11003"/>ГАРАНТ:</text:p>
      <text:p text:style-name="P9"><text:bookmark-start text:name="sub_1100030"/><text:span text:style-name="T1">О конституционно-правовом смысле положений абзаца третьего статьи 1100 настоящего Кодекса см. </text:span><text:a xlink:type="simple" xlink:href="garantf1://1691572.102"><text:span text:style-name="Гипертекстовая_20_ссылка">Постановление</text:span></text:a><text:span text:style-name="T1"> Конституционного Суда РФ от 16 июня 2009 г. N 9-П</text:span></text:p>
      <text:p text:style-name="P11"><text:bookmark-end text:name="sub_1100030"/></text:p>
      <text:p text:style-name="P1">вред причинен гражданину в результате его незаконного осуждения, незаконного привлечения к уголовной ответственности, незаконного применения в качестве меры пресечения заключения под стражу или подписки о невыезде, незаконного наложения административного взыскания в виде ареста или исправительных работ;</text:p>
      <text:p text:style-name="P1"><text:bookmark-start text:name="sub_1100031"/>вред причинен <text:a xlink:type="simple" xlink:href="garantf1://10064247.62"><text:span text:style-name="Гипертекстовая_20_ссылка">распространением сведений</text:span></text:a>, порочащих честь, достоинство и деловую репутацию;</text:p>
      <text:p text:style-name="P1"><text:bookmark-end text:name="sub_1100031"/><text:bookmark-start text:name="sub_1100035"/>в иных случаях, предусмотренных законом.</text:p>
      <text:p text:style-name="P10"><text:bookmark-end text:name="sub_1100035"/>ГАРАНТ:</text:p>
      <text:p text:style-name="P11">См. комментарии к статье 1100 ГК РФ</text:p>
      <text:p text:style-name="P11"/>
      <text:p text:style-name="Заголовок_20_статьи"><text:bookmark-start text:name="sub_1101"/><text:span text:style-name="Цветовое_20_выделение">Статья 1101.</text:span><text:span text:style-name="T1"> Способ и размер компенсации морального вреда</text:span></text:p>
      <text:p text:style-name="P1"><text:bookmark-end text:name="sub_1101"/><text:bookmark-start text:name="sub_11011"/>1. Компенсация морального вреда осуществляется в денежной форме.</text:p>
      <text:p text:style-name="P1"><text:bookmark-end text:name="sub_11011"/><text:bookmark-start text:name="sub_11012"/>2. Размер компенсации морального вреда определяется судом в зависимости от характера причиненных потерпевшему физических и <text:soft-page-break/>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P1"><text:bookmark-end text:name="sub_11012"/><text:bookmark-start text:name="sub_110122"/>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P10"><text:bookmark-end text:name="sub_110122"/>ГАРАНТ:</text:p>
      <text:p text:style-name="P11">См. комментарии к статье 1101 ГК РФ</text:p>
      <text:p text:style-name="P11"/>
      <text:h text:style-name="P13" text:outline-level="1"><text:bookmark-start text:name="sub_2060"/>Глава 60. Обязательства вследствие неосновательного обогащения</text:h>
      <text:p text:style-name="P10"><text:bookmark-end text:name="sub_2060"/>ГАРАНТ:</text:p>
      <text:p text:style-name="P9"><text:span text:style-name="T1">О практике рассмотрения споров, связанных с применением норм о неосновательном обогащении, см. </text:span><text:a xlink:type="simple" xlink:href="garantf1://12018081.0"><text:span text:style-name="Гипертекстовая_20_ссылка">Обзор</text:span></text:a><text:span text:style-name="T1"> Президиума ВАС РФ от 11 января 2000 г. N 49</text:span></text:p>
      <text:p text:style-name="P11"/>
      <text:p text:style-name="Заголовок_20_статьи"><text:bookmark-start text:name="sub_1102"/><text:span text:style-name="Цветовое_20_выделение">Статья 1102.</text:span><text:span text:style-name="T1"> Обязанность возвратить неосновательное обогащение</text:span></text:p>
      <text:p text:style-name="P1"><text:bookmark-end text:name="sub_1102"/><text:bookmark-start text:name="sub_11021"/>1. Лицо, которое без установленных законом, иными правовыми актами или сделкой оснований приобрело или сберегло имущество (приобретатель) за счет другого лица (потерпевшего), обязано возвратить последнему неосновательно приобретенное или сбереженное имущество (неосновательное обогащение), за исключением случаев, предусмотренных <text:a xlink:type="simple" xlink:href="#sub_1109"><text:span text:style-name="Гипертекстовая_20_ссылка">статьей 1109</text:span></text:a> настоящего Кодекса.</text:p>
      <text:p text:style-name="P1"><text:bookmark-end text:name="sub_11021"/><text:bookmark-start text:name="sub_11022"/>2. Правила, предусмотренные настоящей главой, применяются независимо от того, явилось ли неосновательное обогащение результатом поведения приобретателя имущества, самого потерпевшего, третьих лиц или произошло помимо их воли.</text:p>
      <text:p text:style-name="P10"><text:bookmark-end text:name="sub_11022"/>ГАРАНТ:</text:p>
      <text:p text:style-name="P11">См. комментарии к статье 1102 ГК РФ</text:p>
      <text:p text:style-name="P11"/>
      <text:p text:style-name="Заголовок_20_статьи"><text:bookmark-start text:name="sub_1103"/><text:span text:style-name="Цветовое_20_выделение">Статья 1103.</text:span><text:span text:style-name="T1"> Соотношение требований о возврате неосновательного обогащения с другими требованиями о защите гражданских прав</text:span></text:p>
      <text:p text:style-name="P1"><text:bookmark-end text:name="sub_1103"/>Поскольку иное не установлено настоящим Кодексом, другими законами или иными правовыми актами и не вытекает из существа соответствующих отношений, правила, предусмотренные настоящей главой, подлежат применению также к требованиям:</text:p>
      <text:p text:style-name="P1"><text:bookmark-start text:name="sub_110301"/>1) о возврате исполненного по недействительной сделке;</text:p>
      <text:p text:style-name="P1"><text:bookmark-end text:name="sub_110301"/><text:bookmark-start text:name="sub_110302"/>2) об истребовании имущества собственником из чужого незаконного владения;</text:p>
      <text:p text:style-name="P1"><text:bookmark-end text:name="sub_110302"/><text:bookmark-start text:name="sub_110303"/>3) одной стороны в обязательстве к другой о возврате исполненного в связи с этим обязательством;</text:p>
      <text:p text:style-name="P1"><text:bookmark-end text:name="sub_110303"/><text:bookmark-start text:name="sub_110304"/>4) о возмещении вреда, в том числе причиненного недобросовестным поведением обогатившегося лица.</text:p>
      <text:p text:style-name="P10"><text:bookmark-end text:name="sub_110304"/>ГАРАНТ:</text:p>
      <text:p text:style-name="P11">См. комментарии к статье 1103 ГК РФ</text:p>
      <text:p text:style-name="P11"/>
      <text:p text:style-name="Заголовок_20_статьи"><text:bookmark-start text:name="sub_1104"/><text:span text:style-name="Цветовое_20_выделение">Статья 1104.</text:span><text:span text:style-name="T1"> Возвращение неосновательного обогащения в натуре</text:span></text:p>
      <text:p text:style-name="P1"><text:bookmark-end text:name="sub_1104"/><text:bookmark-start text:name="sub_11041"/><text:soft-page-break/>1. Имущество, составляющее неосновательное обогащение приобретателя, должно быть возвращено потерпевшему в натуре.</text:p>
      <text:p text:style-name="P1"><text:bookmark-end text:name="sub_11041"/><text:bookmark-start text:name="sub_11042"/>2. Приобретатель отвечает перед потерпевшим за всякие, в том числе и за всякие случайные, недостачу или ухудшение неосновательно приобретенного или сбереженного имущества, происшедшие после того, как он узнал или должен был узнать о неосновательности обогащения. До этого момента он отвечает лишь за умысел и грубую неосторожность.</text:p>
      <text:p text:style-name="P10"><text:bookmark-end text:name="sub_11042"/>ГАРАНТ:</text:p>
      <text:p text:style-name="P11">См. комментарии к статье 1104 ГК РФ</text:p>
      <text:p text:style-name="P11"/>
      <text:p text:style-name="Заголовок_20_статьи"><text:bookmark-start text:name="sub_1105"/><text:span text:style-name="Цветовое_20_выделение">Статья 1105.</text:span><text:span text:style-name="T1"> Возмещение стоимости неосновательного обогащения</text:span></text:p>
      <text:p text:style-name="P1"><text:bookmark-end text:name="sub_1105"/><text:bookmark-start text:name="sub_11051"/>1. В случае невозможности возвратить в натуре неосновательно полученное или сбереженное имущество приобретатель должен возместить потерпевшему действительную стоимость этого имущества на момент его приобретения, а также убытки, вызванные последующим изменением стоимости имущества, если приобретатель не возместил его стоимость немедленно после того, как узнал о неосновательности обогащения.</text:p>
      <text:p text:style-name="P1"><text:bookmark-end text:name="sub_11051"/><text:bookmark-start text:name="sub_11052"/>2. Лицо, неосновательно временно пользовавшееся чужим имуществом без намерения его приобрести либо чужими услугами, должно возместить потерпевшему то, что оно сберегло вследствие такого пользования, по цене, существовавшей во время, когда закончилось пользование, и в том месте, где оно происходило.</text:p>
      <text:p text:style-name="P10"><text:bookmark-end text:name="sub_11052"/>ГАРАНТ:</text:p>
      <text:p text:style-name="P11">См. комментарии к статье 1105 ГК РФ</text:p>
      <text:p text:style-name="P11"/>
      <text:p text:style-name="Заголовок_20_статьи"><text:bookmark-start text:name="sub_1106"/><text:span text:style-name="Цветовое_20_выделение">Статья 1106.</text:span><text:span text:style-name="T1"> Последствия неосновательной передачи права другому лицу</text:span></text:p>
      <text:p text:style-name="P1"><text:bookmark-end text:name="sub_1106"/>Лицо, передавшее путем уступки требования или иным образом принадлежащее ему право другому лицу на основании несуществующего или недействительного обязательства, вправе требовать восстановления прежнего положения, в том числе возвращения ему документов, удостоверяющих переданное право.</text:p>
      <text:p text:style-name="P10">ГАРАНТ:</text:p>
      <text:p text:style-name="P11">См. комментарии к статье 1106 ГК РФ</text:p>
      <text:p text:style-name="P11"/>
      <text:p text:style-name="Заголовок_20_статьи"><text:bookmark-start text:name="sub_1107"/><text:span text:style-name="Цветовое_20_выделение">Статья 1107.</text:span><text:span text:style-name="T1"> Возмещение потерпевшему неполученных доходов</text:span></text:p>
      <text:p text:style-name="P1"><text:bookmark-end text:name="sub_1107"/><text:bookmark-start text:name="sub_11071"/><text:a xlink:type="simple" xlink:href="garantf1://12024973.24"><text:span text:style-name="Гипертекстовая_20_ссылка">1.</text:span></text:a> Лицо, которое неосновательно получило или сберегло имущество, обязано возвратить или возместить потерпевшему все доходы, которые оно извлекло или должно было извлечь из этого имущества с того времени, когда узнало или должно было узнать о неосновательности обогащения.</text:p>
      <text:p text:style-name="P1"><text:bookmark-end text:name="sub_11071"/><text:bookmark-start text:name="sub_11072"/>2. На сумму неосновательного денежного обогащения подлежат начислению проценты за пользование чужими средствами (<text:a xlink:type="simple" xlink:href="#sub_395"><text:span text:style-name="Гипертекстовая_20_ссылка">статья 395</text:span></text:a>) с того времени, когда приобретатель узнал или должен был узнать о неосновательности получения или сбережения денежных средств.</text:p>
      <text:p text:style-name="P10"><text:bookmark-end text:name="sub_11072"/>ГАРАНТ:</text:p>
      <text:p text:style-name="P11">См. комментарии к статье 1107 ГК РФ</text:p>
      <text:p text:style-name="P11"/>
      <text:p text:style-name="Заголовок_20_статьи"><text:bookmark-start text:name="sub_1108"/><text:soft-page-break/><text:span text:style-name="Цветовое_20_выделение">Статья 1108.</text:span><text:span text:style-name="T1"> Возмещение затрат на имущество, подлежащее возврату</text:span></text:p>
      <text:p text:style-name="P1"><text:bookmark-end text:name="sub_1108"/>При возврате неосновательно полученного или сбереженного имущества (<text:a xlink:type="simple" xlink:href="#sub_1104"><text:span text:style-name="Гипертекстовая_20_ссылка">статья 1104</text:span></text:a>) или возмещении его стоимости (<text:a xlink:type="simple" xlink:href="#sub_1105"><text:span text:style-name="Гипертекстовая_20_ссылка">статья 1105</text:span></text:a>) приобретатель вправе требовать от потерпевшего возмещения понесенных необходимых затрат на содержание и сохранение имущества с того времени, с которого он обязан возвратить доходы (<text:a xlink:type="simple" xlink:href="#sub_1106"><text:span text:style-name="Гипертекстовая_20_ссылка">статья 1106</text:span></text:a>) с зачетом полученных им выгод. Право на возмещение затрат утрачивается в случае, когда приобретатель умышленно удерживал имущество, подлежащее возврату.</text:p>
      <text:p text:style-name="P10">ГАРАНТ:</text:p>
      <text:p text:style-name="P11">См. комментарии к статье 1108 ГК РФ</text:p>
      <text:p text:style-name="P11"/>
      <text:p text:style-name="Заголовок_20_статьи"><text:bookmark-start text:name="sub_1109"/><text:span text:style-name="Цветовое_20_выделение">Статья 1109.</text:span><text:span text:style-name="T1"> Неосновательное обогащение, не подлежащее возврату</text:span></text:p>
      <text:p text:style-name="P1"><text:bookmark-end text:name="sub_1109"/>Не подлежат возврату в качестве неосновательного обогащения:</text:p>
      <text:p text:style-name="P1"><text:bookmark-start text:name="sub_11091"/>1) имущество, переданное во исполнение обязательства до наступления срока исполнения, если обязательством не предусмотрено иное;</text:p>
      <text:p text:style-name="P1"><text:bookmark-end text:name="sub_11091"/><text:bookmark-start text:name="sub_11092"/>2) имущество, переданное во исполнение обязательства по истечении срока исковой давности;</text:p>
      <text:p text:style-name="P1"><text:bookmark-end text:name="sub_11092"/><text:bookmark-start text:name="sub_11093"/>3) заработная плата и приравненные к ней платежи, пенсии, пособия, стипендии, возмещение вреда, причиненного жизни или здоровью, алименты и иные денежные суммы, предоставленные гражданину в качестве средства к существованию, при отсутствии недобросовестности с его стороны и счетной ошибки;</text:p>
      <text:p text:style-name="P10"><text:bookmark-end text:name="sub_11093"/>ГАРАНТ:</text:p>
      <text:p text:style-name="P9"><text:span text:style-name="T1">О практике рассмотрения судами дел, связанных с реализацией прав граждан на трудовые пенсии см. </text:span><text:a xlink:type="simple" xlink:href="garantf1://70180872.33"><text:span text:style-name="Гипертекстовая_20_ссылка">постановление</text:span></text:a><text:span text:style-name="T1"> Пленума Верховного Суда РФ от 11 декабря 2012 г. N 30</text:span></text:p>
      <text:p text:style-name="P1"><text:bookmark-start text:name="sub_11094"/>4) денежные суммы и иное имущество, предоставленные во исполнение несуществующего обязательства, если приобретатель докажет, что лицо, требующее возврата имущества, знало об отсутствии обязательства либо предоставило имущество в целях благотворительности.</text:p>
      <text:p text:style-name="P10"><text:bookmark-end text:name="sub_11094"/>ГАРАНТ:</text:p>
      <text:p text:style-name="P11">См. комментарии к статье 1109 ГК РФ</text:p>
      <text:p text:style-name="P1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Президент Российской Федерации</text:p>
          </table:table-cell>
          <table:table-cell table:style-name="Таблица2.A1" office:value-type="string">
            <text:p text:style-name="P6">Б. Ельцин</text:p>
          </table:table-cell>
        </table:table-row>
      </table:table>
      <text:p text:style-name="P1"/>
      <text:p text:style-name="P3">Москва, Кремль</text:p>
      <text:p text:style-name="P3">26 января 1996 г.</text:p>
      <text:p text:style-name="P3">N 14-ФЗ</text:p>
      <text:p text:style-name="P1"/>
      <text:h text:style-name="P13" text:outline-level="1"><text:bookmark-start text:name="sub_33333"/>Часть третья</text:h>
      <text:p text:style-name="P1"><text:bookmark-end text:name="sub_33333"/></text:p>
      <text:p text:style-name="P1"><text:span text:style-name="Цветовое_20_выделение">Принят Государственной Думой 1 ноября 2001 года</text:span></text:p>
      <text:p text:style-name="P1"><text:span text:style-name="Цветовое_20_выделение">Одобрен Советом Федерации 14 ноября 2001 года</text:span></text:p>
      <text:p text:style-name="P10">ГАРАНТ:</text:p>
      <text:p text:style-name="P11">См. комментарий к части третьей ГК РФ</text:p>
      <text:h text:style-name="P13" text:outline-level="1"><text:bookmark-start text:name="sub_50000"/>Раздел V. Наследственное право</text:h>
      <text:p text:style-name="P10"><text:bookmark-end text:name="sub_50000"/><text:soft-page-break/>ГАРАНТ:</text:p>
      <text:p text:style-name="P9"><text:span text:style-name="T1">О судебной практике по делам о наследовании см. </text:span><text:a xlink:type="simple" xlink:href="garantf1://70083406.0"><text:span text:style-name="Гипертекстовая_20_ссылка">постановление</text:span></text:a><text:span text:style-name="T1"> Пленума Верховного Суда РФ от 29 мая 2012 г. N 9</text:span></text:p>
      <text:p text:style-name="P11">Об оформлении наследственных прав см. Методические рекомендации Правления Федеральной нотариальной палаты</text:p>
      <text:h text:style-name="P13" text:outline-level="1"><text:bookmark-start text:name="sub_3061"/>Глава 61. Общие положения о наследовании</text:h>
      <text:p text:style-name="P1"><text:bookmark-end text:name="sub_3061"/></text:p>
      <text:p text:style-name="Заголовок_20_статьи"><text:bookmark-start text:name="sub_1110"/><text:span text:style-name="Цветовое_20_выделение">Статья 1110.</text:span><text:span text:style-name="T1"> Наследование</text:span></text:p>
      <text:p text:style-name="P1"><text:bookmark-end text:name="sub_1110"/><text:bookmark-start text:name="sub_111001"/>1. При наследовании имущество умершего (наследство, наследственное имущество) переходит к другим лицам в порядке универсального правопреемства, то есть в неизменном виде как единое целое и в один и тот же момент, если из правил настоящего Кодекса не следует иное.</text:p>
      <text:p text:style-name="P1"><text:bookmark-end text:name="sub_111001"/><text:bookmark-start text:name="sub_111002"/>2. Наследование регулируется настоящим Кодексом и другими законами, а в случаях, предусмотренных законом, иными правовыми актами.</text:p>
      <text:p text:style-name="P10"><text:bookmark-end text:name="sub_111002"/>ГАРАНТ:</text:p>
      <text:p text:style-name="P11">См. комментарии к статье 1110 ГК РФ</text:p>
      <text:p text:style-name="P11"/>
      <text:p text:style-name="Заголовок_20_статьи"><text:bookmark-start text:name="sub_11110"/><text:span text:style-name="Цветовое_20_выделение">Статья 1111.</text:span><text:span text:style-name="T1"> Основания наследования</text:span></text:p>
      <text:p text:style-name="P1"><text:bookmark-end text:name="sub_11110"/><text:bookmark-start text:name="sub_111101"/>Наследование осуществляется <text:a xlink:type="simple" xlink:href="#sub_3062"><text:span text:style-name="Гипертекстовая_20_ссылка">по завещанию</text:span></text:a> и <text:a xlink:type="simple" xlink:href="#sub_3063"><text:span text:style-name="Гипертекстовая_20_ссылка">по закону</text:span></text:a>.</text:p>
      <text:p text:style-name="P1"><text:bookmark-end text:name="sub_111101"/><text:bookmark-start text:name="sub_111102"/>Наследование по закону имеет место, когда и поскольку оно не изменено завещанием, а также в иных случаях, установленных настоящим Кодексом.</text:p>
      <text:p text:style-name="P10"><text:bookmark-end text:name="sub_111102"/>ГАРАНТ:</text:p>
      <text:p text:style-name="P11">См. комментарии к статье 1111 ГК РФ</text:p>
      <text:p text:style-name="P11"/>
      <text:p text:style-name="Заголовок_20_статьи"><text:bookmark-start text:name="sub_1112"/><text:span text:style-name="Цветовое_20_выделение">Статья 1112.</text:span><text:span text:style-name="T1"> Наследство</text:span></text:p>
      <text:p text:style-name="P1"><text:bookmark-end text:name="sub_1112"/><text:bookmark-start text:name="sub_111201"/>В состав наследства входят принадлежавшие наследодателю на день открытия наследства вещи, иное имущество, в том числе имущественные права и обязанности.</text:p>
      <text:p text:style-name="P1"><text:bookmark-end text:name="sub_111201"/><text:bookmark-start text:name="sub_111202"/>Не входят в состав наследства права и обязанности, неразрывно связанные с личностью наследодателя, в частности право на алименты, право на возмещение вреда, причиненного жизни или здоровью гражданина, а также права и обязанности, переход которых в порядке наследования не допускается настоящим Кодексом или другими законами.</text:p>
      <text:p text:style-name="P1"><text:bookmark-end text:name="sub_111202"/><text:bookmark-start text:name="sub_11123"/>Не входят в состав наследства личные неимущественные права и другие нематериальные блага.</text:p>
      <text:p text:style-name="P10"><text:bookmark-end text:name="sub_11123"/>ГАРАНТ:</text:p>
      <text:p text:style-name="P11">См. комментарии к статье 1112 ГК РФ</text:p>
      <text:p text:style-name="P11"/>
      <text:p text:style-name="Заголовок_20_статьи"><text:bookmark-start text:name="sub_1113"/><text:span text:style-name="Цветовое_20_выделение">Статья 1113.</text:span><text:span text:style-name="T1"> Открытие наследства</text:span></text:p>
      <text:p text:style-name="P1"><text:bookmark-end text:name="sub_1113"/>Наследство открывается со смертью гражданина. <text:a xlink:type="simple" xlink:href="#sub_45"><text:span text:style-name="Гипертекстовая_20_ссылка">Объявление</text:span></text:a> судом гражданина умершим влечет за собой те же правовые последствия, что и смерть гражданина.</text:p>
      <text:p text:style-name="P10">ГАРАНТ:</text:p>
      <text:p text:style-name="P11">См. комментарии к статье 1113 ГК РФ</text:p>
      <text:p text:style-name="P11"/>
      <text:p text:style-name="Заголовок_20_статьи"><text:bookmark-start text:name="sub_1114"/><text:span text:style-name="Цветовое_20_выделение">Статья 1114.</text:span><text:span text:style-name="T1"> Время открытия наследства</text:span></text:p>
      <text:p text:style-name="P1"><text:bookmark-end text:name="sub_1114"/><text:bookmark-start text:name="sub_11141"/><text:soft-page-break/>1. Днем открытия наследства является день смерти гражданина. При объявлении гражданина умершим днем открытия наследства является день вступления в законную силу решения суда об объявлении гражданина умершим, а в случае, когда в соответствии с <text:a xlink:type="simple" xlink:href="#sub_4503"><text:span text:style-name="Гипертекстовая_20_ссылка">пунктом 3 статьи 45</text:span></text:a> настоящего Кодекса днем смерти гражданина признан день его предполагаемой гибели, - день смерти, указанный в решении суда.</text:p>
      <text:p text:style-name="P1"><text:bookmark-end text:name="sub_11141"/><text:bookmark-start text:name="sub_11142"/>2. Граждане, умершие в один и тот же день, считаются в целях наследственного правопреемства умершими одновременно и не наследуют друг после друга. При этом к наследованию призываются наследники каждого из них.</text:p>
      <text:p text:style-name="P10"><text:bookmark-end text:name="sub_11142"/>ГАРАНТ:</text:p>
      <text:p text:style-name="P11">См. комментарии к статье 1114 ГК РФ</text:p>
      <text:p text:style-name="P11"/>
      <text:p text:style-name="Заголовок_20_статьи"><text:bookmark-start text:name="sub_1115"/><text:span text:style-name="Цветовое_20_выделение">Статья 1115.</text:span><text:span text:style-name="T1"> Место открытия наследства</text:span></text:p>
      <text:p text:style-name="P1"><text:bookmark-end text:name="sub_1115"/><text:bookmark-start text:name="sub_111501"/>Местом открытия наследства является последнее место жительства наследодателя (<text:a xlink:type="simple" xlink:href="#sub_20"><text:span text:style-name="Гипертекстовая_20_ссылка">статья 20</text:span></text:a>).</text:p>
      <text:p text:style-name="P1"><text:bookmark-end text:name="sub_111501"/><text:bookmark-start text:name="sub_111502"/>Если последнее место жительства наследодателя, обладавшего имуществом на территории Российской Федерации, неизвестно или находится за ее пределами, местом открытия наследства в Российской Федерации признается место нахождения такого наследственного имущества. Если такое наследственное имущество находится в разных местах, местом открытия наследства является место нахождения входящих в его состав недвижимого имущества или наиболее ценной части недвижимого имущества, а при отсутствии недвижимого имущества - место нахождения движимого имущества или его наиболее ценной части. Ценность имущества определяется исходя из его рыночной стоимости.</text:p>
      <text:p text:style-name="P10"><text:bookmark-end text:name="sub_111502"/>ГАРАНТ:</text:p>
      <text:p text:style-name="P11">См. комментарии к статье 1115 ГК РФ</text:p>
      <text:p text:style-name="P11"/>
      <text:p text:style-name="Заголовок_20_статьи"><text:bookmark-start text:name="sub_1116"/><text:span text:style-name="Цветовое_20_выделение">Статья 1116.</text:span><text:span text:style-name="T1"> Лица, которые могут призываться к наследованию</text:span></text:p>
      <text:p text:style-name="P1"><text:bookmark-end text:name="sub_1116"/><text:bookmark-start text:name="sub_11161"/>1. К наследованию могут призываться граждане, находящиеся в живых в день открытия наследства, а также зачатые при жизни наследодателя и родившиеся живыми после открытия наследства.</text:p>
      <text:p text:style-name="P1"><text:bookmark-end text:name="sub_11161"/><text:bookmark-start text:name="sub_111612"/>К наследованию по завещанию могут призываться также указанные в нем юридические лица, существующие на день открытия наследства.</text:p>
      <text:p text:style-name="P1"><text:bookmark-end text:name="sub_111612"/></text:p>
      <text:p text:style-name="P10"><text:bookmark-start text:name="sub_111602"/>Информация об изменениях:</text:p>
      <text:p text:style-name="P7"><text:bookmark-end text:name="sub_111602"/><text:a xlink:type="simple" xlink:href="garantf1://12057373.101"><text:span text:style-name="Гипертекстовая_20_ссылка">Федеральным законом</text:span></text:a><text:span text:style-name="T1"> от 29 ноября 2007 г. N 281-ФЗ в пункт 2 статьи 1116 настоящего Кодекса внесены изменения</text:span></text:p>
      <text:p text:style-name="P8">См. текст пункта в предыдущей редакции</text:p>
      <text:p text:style-name="P8"/>
      <text:p text:style-name="P1">2. К наследованию по завещанию могут призываться Российская Федерация, субъекты Российской Федерации, муниципальные образования, иностранные государства и международные организации, а к наследованию по закону - Российская Федерация, субъекты Российской Федерации, муниципальные образования в соответствии со <text:a xlink:type="simple" xlink:href="#sub_1151"><text:span text:style-name="Гипертекстовая_20_ссылка">статьей 1151</text:span></text:a> настоящего Кодекса.</text:p>
      <text:p text:style-name="P10">ГАРАНТ:</text:p>
      <text:p text:style-name="P11"><text:soft-page-break/>См. комментарии к статье 1116 ГК РФ</text:p>
      <text:p text:style-name="P11"/>
      <text:p text:style-name="Заголовок_20_статьи"><text:bookmark-start text:name="sub_1117"/><text:span text:style-name="Цветовое_20_выделение">Статья 1117.</text:span><text:span text:style-name="T1"> Недостойные наследники</text:span></text:p>
      <text:p text:style-name="P1"><text:bookmark-end text:name="sub_1117"/><text:bookmark-start text:name="sub_11171"/>1. Не наследуют ни по закону, ни по завещанию граждане, которые своими умышленными противоправными действиями, направленными против наследодателя, кого-либо из его наследников или против осуществления последней воли наследодателя, выраженной в завещании, способствовали либо пытались способствовать призванию их самих или других лиц к наследованию либо способствовали или пытались способствовать увеличению причитающейся им или другим лицам доли наследства, если эти обстоятельства подтверждены в судебном порядке. Однако граждане, которым наследодатель после утраты ими права наследования завещал имущество, вправе наследовать это имущество.</text:p>
      <text:p text:style-name="P1"><text:bookmark-end text:name="sub_11171"/><text:bookmark-start text:name="sub_111712"/>Не наследуют по закону родители после детей, в отношении которых родители были в судебном <text:a xlink:type="simple" xlink:href="garantf1://10005807.70"><text:span text:style-name="Гипертекстовая_20_ссылка">порядке</text:span></text:a> лишены родительских прав и не восстановлены в этих правах ко дню открытия наследства.</text:p>
      <text:p text:style-name="P1"><text:bookmark-end text:name="sub_111712"/><text:bookmark-start text:name="sub_111702"/>2. По требованию заинтересованного лица суд отстраняет от наследования по закону граждан, злостно уклонявшихся от выполнения лежавших на них в силу закона обязанностей по содержанию наследодателя.</text:p>
      <text:p text:style-name="P1"><text:bookmark-end text:name="sub_111702"/><text:bookmark-start text:name="sub_111703"/>3. Лицо, не имеющее права наследовать или отстраненное от наследования на основании настоящей статьи (недостойный наследник), обязано возвратить в соответствии с правилами <text:a xlink:type="simple" xlink:href="#sub_2060"><text:span text:style-name="Гипертекстовая_20_ссылка">главы 60</text:span></text:a> настоящего Кодекса все имущество, неосновательно полученное им из состава наследства.</text:p>
      <text:p text:style-name="P1"><text:bookmark-end text:name="sub_111703"/><text:bookmark-start text:name="sub_11173"/>4. Правила настоящей статьи распространяются на наследников, имеющих право на обязательную долю в наследстве.</text:p>
      <text:p text:style-name="P1"><text:bookmark-end text:name="sub_11173"/><text:bookmark-start text:name="sub_111705"/>5. Правила настоящей статьи соответственно применяются к завещательному отказу (<text:a xlink:type="simple" xlink:href="#sub_1137"><text:span text:style-name="Гипертекстовая_20_ссылка">статья 1137</text:span></text:a>). В случае, когда предметом завещательного отказа было выполнение определенной работы для недостойного отказополучателя или оказание ему определенной услуги, последний обязан возместить наследнику, исполнившему завещательный отказ, стоимость выполненной для недостойного отказополучателя работы или оказанной ему услуги.</text:p>
      <text:p text:style-name="P10"><text:bookmark-end text:name="sub_111705"/>ГАРАНТ:</text:p>
      <text:p text:style-name="P11">См. комментарии к статье 1117 ГК РФ</text:p>
      <text:p text:style-name="P11"/>
      <text:h text:style-name="P13" text:outline-level="1"><text:bookmark-start text:name="sub_3062"/>Глава 62. Наследование по завещанию</text:h>
      <text:p text:style-name="P1"><text:bookmark-end text:name="sub_3062"/></text:p>
      <text:p text:style-name="Заголовок_20_статьи"><text:bookmark-start text:name="sub_1118"/><text:span text:style-name="Цветовое_20_выделение">Статья 1118.</text:span><text:span text:style-name="T1"> Общие положения</text:span></text:p>
      <text:p text:style-name="P1"><text:bookmark-end text:name="sub_1118"/><text:bookmark-start text:name="sub_11181"/>1. Распорядиться имуществом на случай смерти можно только путем совершения завещания.</text:p>
      <text:p text:style-name="P1"><text:bookmark-end text:name="sub_11181"/><text:bookmark-start text:name="sub_11182"/>2. Завещание может быть совершено гражданином, обладающим в момент его совершения <text:a xlink:type="simple" xlink:href="#sub_21"><text:span text:style-name="Гипертекстовая_20_ссылка">дееспособностью</text:span></text:a> в полном объеме.</text:p>
      <text:p text:style-name="P1"><text:bookmark-end text:name="sub_11182"/><text:bookmark-start text:name="sub_11183"/>3. Завещание должно быть совершено лично. Совершение завещания через представителя не допускается.</text:p>
      <text:p text:style-name="P1"><text:bookmark-end text:name="sub_11183"/><text:bookmark-start text:name="sub_11184"/>4. В завещании могут содержаться распоряжения только одного гражданина. Совершение завещания двумя или более гражданами не допускается.</text:p>
      <text:p text:style-name="P1"><text:bookmark-end text:name="sub_11184"/><text:bookmark-start text:name="sub_11185"/>5. Завещание является односторонней сделкой, которая создает права и <text:soft-page-break/>обязанности после открытия наследства.</text:p>
      <text:p text:style-name="P10"><text:bookmark-end text:name="sub_11185"/>ГАРАНТ:</text:p>
      <text:p text:style-name="P11">См. комментарии к статье 1118 ГК РФ</text:p>
      <text:p text:style-name="P11"/>
      <text:p text:style-name="Заголовок_20_статьи"><text:bookmark-start text:name="sub_1119"/><text:span text:style-name="Цветовое_20_выделение">Статья 1119.</text:span><text:span text:style-name="T1"> Свобода завещания</text:span></text:p>
      <text:p text:style-name="P1"><text:bookmark-end text:name="sub_1119"/></text:p>
      <text:p text:style-name="P10"><text:bookmark-start text:name="sub_11191"/>Информация об изменениях:</text:p>
      <text:p text:style-name="P7"><text:bookmark-end text:name="sub_11191"/><text:a xlink:type="simple" xlink:href="garantf1://12051067.31"><text:span text:style-name="Гипертекстовая_20_ссылка">Федеральным законом</text:span></text:a><text:span text:style-name="T1"> от 18 декабря 2006 г. N 231-ФЗ в пункт 1 статьи 1119 настоящего Кодекса внесены изменения, </text:span><text:a xlink:type="simple" xlink:href="garantf1://12051067.200"><text:span text:style-name="Гипертекстовая_20_ссылка">вступающие в силу</text:span></text:a><text:span text:style-name="T1"> с 1 января 2008 г.</text:span></text:p>
      <text:p text:style-name="P8">См. текст пункта в предыдущей редакции</text:p>
      <text:p text:style-name="P8"/>
      <text:p text:style-name="P1">1. Завещатель вправе по своему усмотрению завещать имущество любым лицам, любым образом определить доли наследников в наследстве, лишить наследства одного, нескольких или всех наследников по закону, не указывая причин такого лишения, а в случаях, предусмотренных настоящим Кодексом, включить в завещание иные распоряжения. Завещатель вправе отменить или изменить совершенное завещание в соответствии с правилами <text:a xlink:type="simple" xlink:href="#sub_1130"><text:span text:style-name="Гипертекстовая_20_ссылка">статьи 1130</text:span></text:a> настоящего Кодекса.</text:p>
      <text:p text:style-name="P1"><text:bookmark-start text:name="sub_111911"/>Свобода завещания ограничивается правилами об обязательной доле в наследстве (<text:a xlink:type="simple" xlink:href="#sub_1149"><text:span text:style-name="Гипертекстовая_20_ссылка">статья 1149</text:span></text:a>).</text:p>
      <text:p text:style-name="P1"><text:bookmark-end text:name="sub_111911"/><text:bookmark-start text:name="sub_11192"/>2. Завещатель не обязан сообщать кому-либо о содержании, совершении, об изменении или отмене завещания.</text:p>
      <text:p text:style-name="P10"><text:bookmark-end text:name="sub_11192"/>ГАРАНТ:</text:p>
      <text:p text:style-name="P11">См. комментарии к статье 1119 ГК РФ</text:p>
      <text:p text:style-name="P11"/>
      <text:p text:style-name="Заголовок_20_статьи"><text:bookmark-start text:name="sub_1120"/><text:span text:style-name="Цветовое_20_выделение">Статья 1120.</text:span><text:span text:style-name="T1"> Право завещать любое имущество</text:span></text:p>
      <text:p text:style-name="P1"><text:bookmark-end text:name="sub_1120"/><text:bookmark-start text:name="sub_112001"/>Завещатель вправе совершить завещание, содержащее распоряжение о любом имуществе, в том числе о том, которое он может приобрести в будущем.</text:p>
      <text:p text:style-name="P1"><text:bookmark-end text:name="sub_112001"/><text:bookmark-start text:name="sub_1120002"/>Завещатель может распорядиться своим имуществом или какой-либо его частью, составив одно или несколько завещаний.</text:p>
      <text:p text:style-name="P10"><text:bookmark-end text:name="sub_1120002"/>ГАРАНТ:</text:p>
      <text:p text:style-name="P11">См. комментарии к статье 1120 ГК РФ</text:p>
      <text:p text:style-name="P11"/>
      <text:p text:style-name="Заголовок_20_статьи"><text:bookmark-start text:name="sub_1121"/><text:span text:style-name="Цветовое_20_выделение">Статья 1121.</text:span><text:span text:style-name="T1"> Назначение и подназначение наследника в завещании</text:span></text:p>
      <text:p text:style-name="P1"><text:bookmark-end text:name="sub_1121"/><text:bookmark-start text:name="sub_11211"/>1. Завещатель может совершить завещание в пользу одного или нескольких лиц (<text:a xlink:type="simple" xlink:href="#sub_1116"><text:span text:style-name="Гипертекстовая_20_ссылка">статья 1116</text:span></text:a>), как входящих, так и не входящих в круг наследников по закону.</text:p>
      <text:p text:style-name="P1"><text:bookmark-end text:name="sub_11211"/><text:bookmark-start text:name="sub_112102"/>2. Завещатель может указать в завещании другого наследника (подназначить наследника) на случай, если назначенный им в завещании наследник или наследник завещателя по закону умрет до открытия наследства, либо одновременно с завещателем, либо после открытия наследства, не успев его принять, либо не примет наследство по другим причинам или откажется от него, либо не будет иметь право наследовать или будет отстранен от наследования как недостойный.</text:p>
      <text:p text:style-name="P10"><text:bookmark-end text:name="sub_112102"/>ГАРАНТ:</text:p>
      <text:p text:style-name="P11"><text:soft-page-break/>См. комментарии к статье 1121 ГК РФ</text:p>
      <text:p text:style-name="P11"/>
      <text:p text:style-name="Заголовок_20_статьи"><text:bookmark-start text:name="sub_1122"/><text:span text:style-name="Цветовое_20_выделение">Статья 1122.</text:span><text:span text:style-name="T1"> Доли наследников в завещанном имуществе</text:span></text:p>
      <text:p text:style-name="P1"><text:bookmark-end text:name="sub_1122"/><text:bookmark-start text:name="sub_11221"/>1. Имущество, завещанное двум или нескольким наследникам без указания их долей в наследстве и без указания того, какие входящие в состав наследства вещи или права кому из наследников предназначаются, считается завещанным наследникам в равных долях.</text:p>
      <text:p text:style-name="P1"><text:bookmark-end text:name="sub_11221"/><text:bookmark-start text:name="sub_112202"/>2. Указание в завещании на части неделимой вещи (<text:a xlink:type="simple" xlink:href="#sub_133"><text:span text:style-name="Гипертекстовая_20_ссылка">статья 133</text:span></text:a>), предназначенные каждому из наследников в натуре, не влечет за собой недействительность завещания. Такая вещь считается завещанной в долях, соответствующих стоимости этих частей. Порядок пользования наследниками этой неделимой вещью устанавливается в соответствии с предназначенными им в завещании частями этой вещи.</text:p>
      <text:p text:style-name="P1"><text:bookmark-end text:name="sub_112202"/><text:bookmark-start text:name="sub_1239"/>В свидетельстве о праве на наследство в отношении неделимой вещи, завещанной по частям в натуре, доли наследников и порядок пользования такой вещью при согласии наследников указываются в соответствии с настоящей статьей. В случае спора между наследниками их доли и порядок пользования неделимой вещью определяются судом.</text:p>
      <text:p text:style-name="P10"><text:bookmark-end text:name="sub_1239"/>ГАРАНТ:</text:p>
      <text:p text:style-name="P11">См. комментарии к статье 1122 ГК РФ</text:p>
      <text:p text:style-name="P11"/>
      <text:p text:style-name="P10"><text:bookmark-start text:name="sub_11230"/>Информация об изменениях:</text:p>
      <text:p text:style-name="P7"><text:bookmark-end text:name="sub_11230"/><text:a xlink:type="simple" xlink:href="garantf1://70135850.3"><text:span text:style-name="Гипертекстовая_20_ссылка">Федеральным законом</text:span></text:a><text:span text:style-name="T1"> от 2 октября 2012 г. N 166-ФЗ в статью 1123 настоящего Кодекса внесены изменения, </text:span><text:a xlink:type="simple" xlink:href="garantf1://70135850.41"><text:span text:style-name="Гипертекстовая_20_ссылка">вступающие в</text:span></text:a><text:span text:style-name="T1"> силу с 10 января 2014 г.</text:span></text:p>
      <text:p text:style-name="P8">См. текст статьи в будущей редакции</text:p>
      <text:p text:style-name="Заголовок_20_статьи"><text:span text:style-name="Цветовое_20_выделение">Статья 1123.</text:span><text:span text:style-name="T1"> Тайна завещания</text:span></text:p>
      <text:p text:style-name="P1"><text:bookmark-start text:name="sub_112301"/>Нотариус, другое удостоверяющее завещание лицо, переводчик, исполнитель завещания, свидетели, а также гражданин, подписывающий завещание вместо завещателя, не вправе до открытия наследства разглашать сведения, касающиеся содержания завещания, его совершения, изменения или отмены.</text:p>
      <text:p text:style-name="P1"><text:bookmark-end text:name="sub_112301"/><text:bookmark-start text:name="sub_11231"/>В случае нарушения тайны завещания завещатель вправе потребовать компенсацию морального вреда, а также воспользоваться другими способами защиты гражданских прав, предусмотренными настоящим Кодексом.</text:p>
      <text:p text:style-name="P10"><text:bookmark-end text:name="sub_11231"/>ГАРАНТ:</text:p>
      <text:p text:style-name="P11">См. комментарии к статье 1123 ГК РФ</text:p>
      <text:p text:style-name="P11"/>
      <text:p text:style-name="Заголовок_20_статьи"><text:bookmark-start text:name="sub_11240"/><text:span text:style-name="Цветовое_20_выделение">Статья 1124.</text:span><text:span text:style-name="T1"> Общие правила, касающиеся формы и порядка совершения завещания</text:span></text:p>
      <text:p text:style-name="P1"><text:bookmark-end text:name="sub_11240"/><text:bookmark-start text:name="sub_11241"/>1. Завещание должно быть составлено в письменной форме и удостоверено нотариусом. Удостоверение завещания другими лицами допускается в случаях, предусмотренных <text:a xlink:type="simple" xlink:href="#sub_112507"><text:span text:style-name="Гипертекстовая_20_ссылка">пунктом 7 статьи 1125</text:span></text:a>, <text:a xlink:type="simple" xlink:href="#sub_1127"><text:span text:style-name="Гипертекстовая_20_ссылка">статьей 1127</text:span></text:a> и <text:a xlink:type="simple" xlink:href="#sub_11282"><text:span text:style-name="Гипертекстовая_20_ссылка">пунктом 2 статьи 1128</text:span></text:a> настоящего Кодекса.</text:p>
      <text:p text:style-name="P1"><text:bookmark-end text:name="sub_11241"/><text:bookmark-start text:name="sub_112412"/>Несоблюдение установленных настоящим Кодексом правил о письменной форме завещания и его удостоверении влечет за собой недействительность завещания.</text:p>
      <text:p text:style-name="P1"><text:bookmark-end text:name="sub_112412"/><text:bookmark-start text:name="sub_1124103"/><text:soft-page-break/>Составление завещания в простой письменной форме допускается только в виде исключения в случаях, предусмотренных <text:a xlink:type="simple" xlink:href="#sub_1129"><text:span text:style-name="Гипертекстовая_20_ссылка">статьей 1129</text:span></text:a> настоящего Кодекса.</text:p>
      <text:p text:style-name="P1"><text:bookmark-end text:name="sub_1124103"/><text:bookmark-start text:name="sub_11242"/>2. В случае, когда в соответствии с правилами настоящего Кодекса при составлении, подписании, удостоверении завещания или при передаче завещания нотариусу присутствуют свидетели, не могут быть такими свидетелями и не могут подписывать завещание вместо завещателя:</text:p>
      <text:p text:style-name="P1"><text:bookmark-end text:name="sub_11242"/>нотариус или другое удостоверяющее завещание лицо;</text:p>
      <text:p text:style-name="P1"><text:bookmark-start text:name="sub_112423"/>лицо, в пользу которого составлено завещание или сделан завещательный отказ, супруг такого лица, его дети и родители;</text:p>
      <text:p text:style-name="P1"><text:bookmark-end text:name="sub_112423"/>граждане, не обладающие дееспособностью в полном объеме;</text:p>
      <text:p text:style-name="P1">неграмотные;</text:p>
      <text:p text:style-name="P1">граждане с такими физическими недостатками, которые явно не позволяют им в полной мере осознавать существо происходящего;</text:p>
      <text:p text:style-name="P1">лица, не владеющие в достаточной степени языком, на котором составлено завещание, за исключением случая, когда составляется <text:a xlink:type="simple" xlink:href="#sub_1126"><text:span text:style-name="Гипертекстовая_20_ссылка">закрытое завещание</text:span></text:a>.</text:p>
      <text:p text:style-name="P1"><text:bookmark-start text:name="sub_11243"/>3. В случае, когда в соответствии с правилами настоящего Кодекса при составлении, подписании, удостоверении завещания или при передаче его нотариусу присутствие свидетеля является обязательным, отсутствие свидетеля при совершении указанных действий влечет за собой недействительность завещания, а несоответствие свидетеля требованиям, установленным <text:a xlink:type="simple" xlink:href="#sub_11242"><text:span text:style-name="Гипертекстовая_20_ссылка">пунктом 2</text:span></text:a> настоящей статьи, может являться основанием признания завещания недействительным.</text:p>
      <text:p text:style-name="P1"><text:bookmark-end text:name="sub_11243"/><text:bookmark-start text:name="sub_11244"/>4. На завещании должны быть указаны место и дата его удостоверения, за исключением случая, предусмотренного <text:a xlink:type="simple" xlink:href="#sub_1126"><text:span text:style-name="Гипертекстовая_20_ссылка">статьей 1126</text:span></text:a> настоящего Кодекса.</text:p>
      <text:p text:style-name="P10"><text:bookmark-end text:name="sub_11244"/>ГАРАНТ:</text:p>
      <text:p text:style-name="P11">См. комментарии к статье 1124 ГК РФ</text:p>
      <text:p text:style-name="P11"/>
      <text:p text:style-name="Заголовок_20_статьи"><text:bookmark-start text:name="sub_1125"/><text:span text:style-name="Цветовое_20_выделение">Статья 1125.</text:span><text:span text:style-name="T1"> Нотариально удостоверенное завещание</text:span></text:p>
      <text:p text:style-name="P1"><text:bookmark-end text:name="sub_1125"/><text:bookmark-start text:name="sub_11251"/>1. Нотариально удостоверенное завещание должно быть написано завещателем или записано с его слов нотариусом. При написании или записи завещания могут быть использованы технические средства (электронно-вычислительная машина, пишущая машинка и другие).</text:p>
      <text:p text:style-name="P1"><text:bookmark-end text:name="sub_11251"/><text:bookmark-start text:name="sub_11252"/>2. Завещание, записанное нотариусом со слов завещателя, до его подписания должно быть полностью прочитано завещателем в присутствии нотариуса. Если завещатель не в состоянии лично прочитать завещание, его текст оглашается для него нотариусом, о чем на завещании делается соответствующая надпись с указанием причин, по которым завещатель не смог лично прочитать завещание.</text:p>
      <text:p text:style-name="P1"><text:bookmark-end text:name="sub_11252"/><text:bookmark-start text:name="sub_11253"/>3. Завещание должно быть собственноручно подписано завещателем.</text:p>
      <text:p text:style-name="P1"><text:bookmark-end text:name="sub_11253"/><text:bookmark-start text:name="sub_112532"/>Если завещатель в силу физических недостатков, тяжелой болезни или неграмотности не может собственноручно подписать завещание, оно по его просьбе может быть подписано другим гражданином в присутствии нотариуса. В завещании должны быть указаны причины, по которым завещатель не мог подписать завещание собственноручно, а также фамилия, имя, отчество и место жительства гражданина, подписавшего завещание по просьбе завещателя, в соответствии с документом, удостоверяющим личность этого гражданина.</text:p>
      <text:p text:style-name="P1"><text:bookmark-end text:name="sub_112532"/><text:bookmark-start text:name="sub_11254"/>4. При составлении и нотариальном удостоверении завещания по желанию <text:soft-page-break/>завещателя может присутствовать свидетель.</text:p>
      <text:p text:style-name="P1"><text:bookmark-end text:name="sub_11254"/><text:bookmark-start text:name="sub_112542"/>Если завещание составляется и удостоверяется в присутствии свидетеля, оно должно быть им подписано и на завещании должны быть указаны фамилия, имя, отчество и место жительства свидетеля в соответствии с документом, удостоверяющим его личность.</text:p>
      <text:p text:style-name="P1"><text:bookmark-end text:name="sub_112542"/><text:bookmark-start text:name="sub_11255"/>5. Нотариус обязан предупредить свидетеля, а также гражданина, подписывающего завещание вместо завещателя, о необходимости соблюдать тайну завещания (<text:a xlink:type="simple" xlink:href="#sub_11230"><text:span text:style-name="Гипертекстовая_20_ссылка">статья 1123</text:span></text:a>).</text:p>
      <text:p text:style-name="P1"><text:bookmark-end text:name="sub_11255"/><text:bookmark-start text:name="sub_11256"/>6. При удостоверении завещания нотариус обязан разъяснить завещателю содержание <text:a xlink:type="simple" xlink:href="#sub_1149"><text:span text:style-name="Гипертекстовая_20_ссылка">статьи 1149</text:span></text:a> настоящего Кодекса и сделать об этом на завещании соответствующую надпись.</text:p>
      <text:p text:style-name="P1"><text:bookmark-end text:name="sub_11256"/><text:bookmark-start text:name="sub_112507"/>7. В случае, когда право совершения нотариальных действий предоставлено законом должностным лицам органов местного самоуправления и должностным лицам консульских учреждений Российской Федерации, завещание может быть удостоверено вместо нотариуса соответствующим должностным лицом с соблюдением правил настоящего Кодекса о <text:a xlink:type="simple" xlink:href="#sub_11240"><text:span text:style-name="Гипертекстовая_20_ссылка">форме завещания</text:span></text:a>, порядке его нотариального удостоверения и тайне завещания.</text:p>
      <text:p text:style-name="P10"><text:bookmark-end text:name="sub_112507"/>ГАРАНТ:</text:p>
      <text:p text:style-name="P11">См. комментарии к статье 1125 ГК РФ</text:p>
      <text:p text:style-name="P11"/>
      <text:p text:style-name="Заголовок_20_статьи"><text:bookmark-start text:name="sub_1126"/><text:span text:style-name="Цветовое_20_выделение">Статья 1126.</text:span><text:span text:style-name="T1"> Закрытое завещание</text:span></text:p>
      <text:p text:style-name="P1"><text:bookmark-end text:name="sub_1126"/><text:bookmark-start text:name="sub_11261"/>1. Завещатель вправе совершить завещание, не предоставляя при этом другим лицам, в том числе нотариусу, возможности ознакомиться с его содержанием (закрытое завещание).</text:p>
      <text:p text:style-name="P1"><text:bookmark-end text:name="sub_11261"/><text:bookmark-start text:name="sub_112602"/>2. Закрытое завещание должно быть собственноручно написано и подписано завещателем. Несоблюдение этих правил влечет за собой недействительность завещания.</text:p>
      <text:p text:style-name="P1"><text:bookmark-end text:name="sub_112602"/><text:bookmark-start text:name="sub_11263"/>3. Закрытое завещание в заклеенном конверте передается завещателем нотариусу в присутствии двух свидетелей, которые ставят на конверте свои подписи. Конверт, подписанный свидетелями, запечатывается в их присутствии нотариусом в другой конверт, на котором нотариус делает надпись, содержащую сведения о завещателе, от которого нотариусом принято закрытое завещание, месте и дате его принятия, фамилии, об имени, отчестве и о месте жительства каждого свидетеля в соответствии с документом, удостоверяющим личность.</text:p>
      <text:p text:style-name="P1"><text:bookmark-end text:name="sub_11263"/><text:bookmark-start text:name="sub_112632"/>Принимая от завещателя конверт с закрытым завещанием, нотариус обязан разъяснить завещателю содержание <text:a xlink:type="simple" xlink:href="#sub_112602"><text:span text:style-name="Гипертекстовая_20_ссылка">пункта 2</text:span></text:a> настоящей статьи и <text:a xlink:type="simple" xlink:href="#sub_1149"><text:span text:style-name="Гипертекстовая_20_ссылка">статьи 1149</text:span></text:a> настоящего Кодекса и сделать об этом соответствующую надпись на втором конверте, а также выдать завещателю документ, подтверждающий принятие закрытого завещания.</text:p>
      <text:p text:style-name="P1"><text:bookmark-end text:name="sub_112632"/><text:bookmark-start text:name="sub_11264"/>4. По представлении свидетельства о смерти лица, совершившего закрытое завещание, нотариус не позднее чем через пятнадцать дней со дня представления свидетельства вскрывает конверт с завещанием в присутствии не менее чем двух свидетелей и пожелавших при этом присутствовать заинтересованных лиц из числа наследников по закону. После вскрытия конверта текст содержащегося в нем завещания сразу же оглашается нотариусом, после чего нотариус составляет и вместе со свидетелями подписывает протокол, удостоверяющий вскрытие конверта с завещанием и содержащий полный текст завещания. Подлинник завещания хранится у <text:soft-page-break/>нотариуса. Наследникам выдается нотариально удостоверенная копия протокола.</text:p>
      <text:p text:style-name="P10"><text:bookmark-end text:name="sub_11264"/>ГАРАНТ:</text:p>
      <text:p text:style-name="P11">См. комментарии к статье 1126 ГК РФ</text:p>
      <text:p text:style-name="P11"/>
      <text:p text:style-name="Заголовок_20_статьи"><text:bookmark-start text:name="sub_1127"/><text:span text:style-name="Цветовое_20_выделение">Статья 1127.</text:span><text:span text:style-name="T1"> Завещания, приравниваемые к нотариально удостоверенным завещаниям</text:span></text:p>
      <text:p text:style-name="P1"><text:bookmark-end text:name="sub_1127"/><text:bookmark-start text:name="sub_112701"/>1. Приравниваются к нотариально удостоверенным завещаниям:</text:p>
      <text:p text:style-name="P1"><text:bookmark-end text:name="sub_112701"/><text:bookmark-start text:name="sub_112711"/>1) завещания граждан, находящихся на излечении в больницах, госпиталях, других стационарных лечебных учреждениях или проживающих в домах для престарелых и инвалидов, <text:a xlink:type="simple" xlink:href="garantf1://4075078.0"><text:span text:style-name="Гипертекстовая_20_ссылка">удостоверенные</text:span></text:a> главными врачами, их заместителями по медицинской части или дежурными врачами этих больниц, госпиталей и других стационарных лечебных учреждений, а также начальниками госпиталей, директорами или главными врачами домов для престарелых и инвалидов;</text:p>
      <text:p text:style-name="P1"><text:bookmark-end text:name="sub_112711"/><text:bookmark-start text:name="sub_112712"/>2) завещания граждан, находящихся во время плавания на судах, плавающих под Государственным флагом Российской Федерации, удостоверенные капитанами этих судов;</text:p>
      <text:p text:style-name="P10"><text:bookmark-end text:name="sub_112712"/>Информация об изменениях:</text:p>
      <text:p text:style-name="P7"><text:bookmark-start text:name="sub_112713"/><text:a xlink:type="simple" xlink:href="garantf1://70085018.2"><text:span text:style-name="Гипертекстовая_20_ссылка">Федеральным законом</text:span></text:a><text:span text:style-name="T1"> от 5 июня 2012 г. N 51-ФЗ в подпункт 3 пункта 1 статьи 1127 настоящего Кодекса внесены изменения</text:span></text:p>
      <text:p text:style-name="P8"><text:bookmark-end text:name="sub_112713"/>См. текст подпункта в предыдущей редакции</text:p>
      <text:p text:style-name="P1">3) завещания граждан, находящихся в разведочных, арктических, антарктических или других подобных экспедициях, удостоверенные начальниками этих экспедиций, российских антарктических станций или сезонных полевых баз;</text:p>
      <text:p text:style-name="P1"><text:bookmark-start text:name="sub_112714"/>4) завещания военнослужащих, а в пунктах дислокации воинских частей, где нет нотариусов, также завещания работающих в этих частях гражданских лиц, членов их семей и членов семей военнослужащих, удостоверенные командирами воинских частей;</text:p>
      <text:p text:style-name="P1"><text:bookmark-end text:name="sub_112714"/><text:bookmark-start text:name="sub_112715"/>5) завещания граждан, находящихся в местах лишения свободы, удостоверенные начальниками мест лишения свободы.</text:p>
      <text:p text:style-name="P1"><text:bookmark-end text:name="sub_112715"/><text:bookmark-start text:name="sub_11272"/>2. Завещание, приравненное к нотариально удостоверенному завещанию, должно быть подписано завещателем в присутствии лица, удостоверяющего завещание, и свидетеля, также подписывающего завещание.</text:p>
      <text:p text:style-name="P1"><text:bookmark-end text:name="sub_11272"/><text:bookmark-start text:name="sub_112722"/>В остальном к такому завещанию соответственно применяются правила <text:a xlink:type="simple" xlink:href="#sub_11240"><text:span text:style-name="Гипертекстовая_20_ссылка">статей 1124</text:span></text:a> и <text:a xlink:type="simple" xlink:href="#sub_1125"><text:span text:style-name="Гипертекстовая_20_ссылка">1125</text:span></text:a> настоящего Кодекса.</text:p>
      <text:p text:style-name="P1"><text:bookmark-end text:name="sub_112722"/></text:p>
      <text:p text:style-name="P10"><text:bookmark-start text:name="sub_11273"/>Информация об изменениях:</text:p>
      <text:p text:style-name="P7"><text:bookmark-end text:name="sub_11273"/><text:a xlink:type="simple" xlink:href="garantf1://12060172.2"><text:span text:style-name="Гипертекстовая_20_ссылка">Федеральным законом</text:span></text:a><text:span text:style-name="T1"> от 29 апреля 2008 г. N 54-ФЗ в пункт 3 статьи 1127 настоящего Кодекса внесены изменения</text:span></text:p>
      <text:p text:style-name="P8">См. текст пункта в предыдущей редакции</text:p>
      <text:p text:style-name="P8"/>
      <text:p text:style-name="P1">3. Завещание, удостоверенное в соответствии с настоящей статьей, должно быть, как только для этого представится возможность, направлено лицом, удостоверившим завещание, через территориальные органы федерального органа исполнительной власти, осуществляющего <text:soft-page-break/>правоприменительные функции и функции по контролю и надзору в сфере нотариата, нотариусу по месту жительства завещателя. Если лицу, удостоверившему завещание, известно место жительства завещателя, завещание направляется непосредственно соответствующему нотариусу.</text:p>
      <text:p text:style-name="P1"><text:bookmark-start text:name="sub_11274"/>4. Если в каком-либо из случаев, предусмотренных <text:a xlink:type="simple" xlink:href="#sub_112701"><text:span text:style-name="Гипертекстовая_20_ссылка">пунктом 1</text:span></text:a> настоящей статьи, гражданин, намеревающийся совершить завещание, высказывает желание пригласить для этого нотариуса и имеется разумная возможность выполнить это желание, лица, которым в соответствии с указанным пунктом предоставлено право удостоверить завещание, обязаны принять все меры для приглашения к завещателю нотариуса.</text:p>
      <text:p text:style-name="P10"><text:bookmark-end text:name="sub_11274"/>ГАРАНТ:</text:p>
      <text:p text:style-name="P11">См. комментарии к статье 1127 ГК РФ</text:p>
      <text:p text:style-name="P11"/>
      <text:p text:style-name="Заголовок_20_статьи"><text:bookmark-start text:name="sub_1128"/><text:span text:style-name="Цветовое_20_выделение">Статья 1128.</text:span><text:span text:style-name="T1"> Завещательные распоряжения правами на денежные средства в банках</text:span></text:p>
      <text:p text:style-name="P1"><text:bookmark-end text:name="sub_1128"/><text:bookmark-start text:name="sub_11281"/>1. Права на денежные средства, внесенные гражданином во вклад или находящиеся на любом другом счете гражданина в банке, могут быть по усмотрению гражданина завещаны либо в порядке, предусмотренном <text:a xlink:type="simple" xlink:href="#sub_11240"><text:span text:style-name="Гипертекстовая_20_ссылка">статьями 1124 - 1127</text:span></text:a> настоящего Кодекса, либо посредством совершения завещательного распоряжения в письменной форме в том филиале банка, в котором находится этот счет. В отношении средств, находящихся на счете, такое завещательное распоряжение имеет силу нотариально удостоверенного завещания.</text:p>
      <text:p text:style-name="P1"><text:bookmark-end text:name="sub_11281"/><text:bookmark-start text:name="sub_11282"/>2. Завещательное распоряжение правами на денежные средства в банке должно быть собственноручно подписано завещателем с указанием даты его составления и удостоверено служащим банка, имеющим право принимать к исполнению распоряжения клиента в отношении средств на его счете. <text:a xlink:type="simple" xlink:href="garantf1://12026899.1000"><text:span text:style-name="Гипертекстовая_20_ссылка">Порядок</text:span></text:a> совершения завещательных распоряжений денежными средствами в банках определяется Правительством Российской Федерации.</text:p>
      <text:p text:style-name="P1"><text:bookmark-end text:name="sub_11282"/><text:bookmark-start text:name="sub_11283"/>3. Права на денежные средства, в отношении которых в банке совершено завещательное распоряжение, входят в состав наследства и наследуются на общих основаниях в соответствии с правилами настоящего Кодекса. Эти средства выдаются наследникам на основании свидетельства о праве на наследство и в соответствии с ним, за исключением случаев, предусмотренных <text:a xlink:type="simple" xlink:href="#sub_11743"><text:span text:style-name="Гипертекстовая_20_ссылка">пунктом 3 статьи 1174</text:span></text:a> настоящего Кодекса.</text:p>
      <text:p text:style-name="P1"><text:bookmark-end text:name="sub_11283"/><text:bookmark-start text:name="sub_11284"/>4. Правила настоящей статьи соответственно применяются к иным кредитным организациям, которым предоставлено право привлекать во вклады или на другие счета денежные средства граждан.</text:p>
      <text:p text:style-name="P10"><text:bookmark-end text:name="sub_11284"/>ГАРАНТ:</text:p>
      <text:p text:style-name="P9"><text:span text:style-name="T1">О порядке наследования вкладов, в отношении которых до </text:span><text:a xlink:type="simple" xlink:href="garantf1://12024959.1"><text:span text:style-name="Гипертекстовая_20_ссылка">введения в действие</text:span></text:a><text:span text:style-name="T1"> </text:span><text:a xlink:type="simple" xlink:href="#sub_33333"><text:span text:style-name="Гипертекстовая_20_ссылка">части третьей</text:span></text:a><text:span text:style-name="T1"> настоящего Кодекса вкладчиком было сделано распоряжение о выдаче вклада в соответствии со статьей 561 Гражданского кодекса РСФСР, см. </text:span><text:a xlink:type="simple" xlink:href="garantf1://12024959.81"><text:span text:style-name="Гипертекстовая_20_ссылка">Федеральный закон</text:span></text:a><text:span text:style-name="T1"> от 26 ноября 2001 г. N 147-ФЗ и </text:span><text:a xlink:type="simple" xlink:href="garantf1://12033698.1379"><text:span text:style-name="Гипертекстовая_20_ссылка">Федеральный закон</text:span></text:a><text:span text:style-name="T1"> от 23 декабря 2003 г. N 186-ФЗ</text:span></text:p>
      <text:p text:style-name="P11">См. комментарии к статье 1128 ГК РФ</text:p>
      <text:p text:style-name="P11"/>
      <text:p text:style-name="Заголовок_20_статьи"><text:bookmark-start text:name="sub_1129"/><text:span text:style-name="Цветовое_20_выделение">Статья 1129.</text:span><text:span text:style-name="T1"> Завещание в чрезвычайных обстоятельствах</text:span></text:p>
      <text:p text:style-name="P1"><text:bookmark-end text:name="sub_1129"/><text:bookmark-start text:name="sub_112901"/>1. Гражданин, который находится в положении, явно угрожающем его <text:soft-page-break/>жизни, и в силу сложившихся чрезвычайных обстоятельств лишен возможности совершить завещание в соответствии с правилами <text:a xlink:type="simple" xlink:href="#sub_11240"><text:span text:style-name="Гипертекстовая_20_ссылка">статей 1124-1128</text:span></text:a> настоящего Кодекса, может изложить последнюю волю в отношении своего имущества в простой письменной форме.</text:p>
      <text:p text:style-name="P1"><text:bookmark-end text:name="sub_112901"/><text:bookmark-start text:name="sub_1129012"/>Изложение гражданином последней воли в простой письменной форме признается его завещанием, если завещатель в присутствии двух свидетелей собственноручно написал и подписал документ, из содержания которого следует, что он представляет собой завещание.</text:p>
      <text:p text:style-name="P1"><text:bookmark-end text:name="sub_1129012"/><text:bookmark-start text:name="sub_11292"/>2. Завещание, совершенное в обстоятельствах, указанных в <text:a xlink:type="simple" xlink:href="#sub_112901"><text:span text:style-name="Гипертекстовая_20_ссылка">абзаце первом пункта 1</text:span></text:a> настоящей статьи, утрачивает силу, если завещатель в течение месяца после прекращения этих обстоятельств не воспользуется возможностью совершить завещание в какой-либо иной форме, предусмотренной <text:a xlink:type="simple" xlink:href="#sub_11240"><text:span text:style-name="Гипертекстовая_20_ссылка">статьями 1124-1128</text:span></text:a> настоящего Кодекса.</text:p>
      <text:p text:style-name="P1"><text:bookmark-end text:name="sub_11292"/><text:bookmark-start text:name="sub_112803"/>3. Завещание, совершенное в чрезвычайных обстоятельствах в соответствии с настоящей статьей, подлежит исполнению только при условии подтверждения судом по требованию заинтересованных лиц факта совершения завещания в чрезвычайных обстоятельствах. Указанное требование должно быть заявлено до истечения срока, установленного для принятия наследства.</text:p>
      <text:p text:style-name="P10"><text:bookmark-end text:name="sub_112803"/>ГАРАНТ:</text:p>
      <text:p text:style-name="P11">См. комментарии к статье 1129 ГК РФ</text:p>
      <text:p text:style-name="P11"/>
      <text:p text:style-name="Заголовок_20_статьи"><text:bookmark-start text:name="sub_1130"/><text:span text:style-name="Цветовое_20_выделение">Статья 1130.</text:span><text:span text:style-name="T1"> Отмена и изменение завещания</text:span></text:p>
      <text:p text:style-name="P1"><text:bookmark-end text:name="sub_1130"/><text:bookmark-start text:name="sub_113001"/>1. Завещатель вправе отменить или изменить составленное им завещание в любое время после его совершения, не указывая при этом причины его отмены или изменения.</text:p>
      <text:p text:style-name="P1"><text:bookmark-end text:name="sub_113001"/>Для отмены или изменения завещания не требуется чье-либо согласие, в том числе лиц, назначенных наследниками в отменяемом или изменяемом завещании.</text:p>
      <text:p text:style-name="P1"><text:bookmark-start text:name="sub_11302"/>2. Завещатель вправе посредством нового завещания отменить прежнее завещание в целом либо изменить его посредством отмены или изменения отдельных содержащихся в нем завещательных распоряжений.</text:p>
      <text:p text:style-name="P1"><text:bookmark-end text:name="sub_11302"/><text:bookmark-start text:name="sub_113022"/>Последующее завещание, не содержащее прямых указаний об отмене прежнего завещания или отдельных содержащихся в нем завещательных распоряжений, отменяет это прежнее завещание полностью или в части, в которой оно противоречит последующему завещанию.</text:p>
      <text:p text:style-name="P1"><text:bookmark-end text:name="sub_113022"/><text:bookmark-start text:name="sub_113023"/>Завещание, отмененное полностью или частично последующим завещанием, не восстанавливается, если последующее завещание отменено завещателем полностью или в соответствующей части.</text:p>
      <text:p text:style-name="P1"><text:bookmark-end text:name="sub_113023"/><text:bookmark-start text:name="sub_11303"/>3. В случае недействительности последующего завещания наследование осуществляется в соответствии с прежним завещанием.</text:p>
      <text:p text:style-name="P1"><text:bookmark-end text:name="sub_11303"/><text:bookmark-start text:name="sub_113004"/>4. Завещание может быть отменено также посредством распоряжения о его отмене. Распоряжение об отмене завещания должно быть совершено в <text:a xlink:type="simple" xlink:href="#sub_11240"><text:span text:style-name="Гипертекстовая_20_ссылка">форме</text:span></text:a>, установленной настоящим Кодексом для совершения завещания. К распоряжению об отмене завещания соответственно применяются правила пункта 3 настоящей статьи.</text:p>
      <text:p text:style-name="P1"><text:bookmark-end text:name="sub_113004"/><text:bookmark-start text:name="sub_113005"/>5. Завещанием, совершенным в чрезвычайных обстоятельствах (<text:a xlink:type="simple" xlink:href="#sub_1129"><text:span text:style-name="Гипертекстовая_20_ссылка">статья 1129</text:span></text:a>), может быть отменено или изменено только такое же завещание.</text:p>
      <text:p text:style-name="P1"><text:bookmark-end text:name="sub_113005"/><text:bookmark-start text:name="sub_113006"/>6. Завещательным распоряжением в банке (<text:a xlink:type="simple" xlink:href="#sub_1128"><text:span text:style-name="Гипертекстовая_20_ссылка">статья 1128</text:span></text:a>) может быть <text:soft-page-break/>отменено или изменено только завещательное распоряжение правами на денежные средства в соответствующем банке.</text:p>
      <text:p text:style-name="P10"><text:bookmark-end text:name="sub_113006"/>ГАРАНТ:</text:p>
      <text:p text:style-name="P11">См. комментарии к статье 1130 ГК РФ</text:p>
      <text:p text:style-name="P11"/>
      <text:p text:style-name="Заголовок_20_статьи"><text:bookmark-start text:name="sub_1131"/><text:span text:style-name="Цветовое_20_выделение">Статья 1131.</text:span><text:span text:style-name="T1"> Недействительность завещания</text:span></text:p>
      <text:p text:style-name="P1"><text:bookmark-end text:name="sub_1131"/><text:bookmark-start text:name="sub_11311"/>1. При нарушении положений настоящего Кодекса, влекущих за собой недействительность завещания, в зависимости от основания недействительности, завещание является недействительным в силу признания его таковым судом (оспоримое завещание) или независимо от такого признания (ничтожное завещание).</text:p>
      <text:p text:style-name="P1"><text:bookmark-end text:name="sub_11311"/><text:bookmark-start text:name="sub_11312"/>2. Завещание может быть признано судом недействительным по иску лица, права или законные интересы которого нарушены этим завещанием.</text:p>
      <text:p text:style-name="P1"><text:bookmark-end text:name="sub_11312"/><text:bookmark-start text:name="sub_113122"/>Оспаривание завещания до открытия наследства не допускается.</text:p>
      <text:p text:style-name="P1"><text:bookmark-end text:name="sub_113122"/><text:bookmark-start text:name="sub_11313"/>3. Не могут служить основанием недействительности завещания описки и другие незначительные нарушения порядка его составления, подписания или удостоверения, если судом установлено, что они не влияют на понимание волеизъявления завещателя.</text:p>
      <text:p text:style-name="P1"><text:bookmark-end text:name="sub_11313"/><text:bookmark-start text:name="sub_11314"/>4. Недействительным может быть как завещание в целом, так и отдельные содержащиеся в нем завещательные распоряжения. Недействительность отдельных распоряжений, содержащихся в завещании, не затрагивает остальной части завещания, если можно предположить, что она была бы включена в завещание и при отсутствии распоряжений, являющихся недействительными.</text:p>
      <text:p text:style-name="P1"><text:bookmark-end text:name="sub_11314"/><text:bookmark-start text:name="sub_11315"/>5. Недействительность завещания не лишает лиц, указанных в нем в качестве наследников или отказополучателей, права наследовать по закону или на основании другого, действительного, завещания.</text:p>
      <text:p text:style-name="P10"><text:bookmark-end text:name="sub_11315"/>ГАРАНТ:</text:p>
      <text:p text:style-name="P11">См. комментарии к статье 1131 ГК РФ</text:p>
      <text:p text:style-name="P11"/>
      <text:p text:style-name="Заголовок_20_статьи"><text:bookmark-start text:name="sub_11320"/><text:span text:style-name="Цветовое_20_выделение">Статья 1132.</text:span><text:span text:style-name="T1"> Толкование завещания</text:span></text:p>
      <text:p text:style-name="P1"><text:bookmark-end text:name="sub_11320"/>При толковании завещания нотариусом, исполнителем завещания или судом принимается во внимание буквальный смысл содержащихся в нем слов и выражений.</text:p>
      <text:p text:style-name="P1"><text:bookmark-start text:name="sub_113202"/>В случае неясности буквального смысла какого-либо положения завещания он устанавливается путем сопоставления этого положения с другими положениями и смыслом завещания в целом. При этом должно быть обеспечено наиболее полное осуществление предполагаемой воли завещателя.</text:p>
      <text:p text:style-name="P10"><text:bookmark-end text:name="sub_113202"/>ГАРАНТ:</text:p>
      <text:p text:style-name="P11">См. комментарии к статье 1132 ГК РФ</text:p>
      <text:p text:style-name="P11"/>
      <text:p text:style-name="Заголовок_20_статьи"><text:bookmark-start text:name="sub_11330"/><text:span text:style-name="Цветовое_20_выделение">Статья 1133.</text:span><text:span text:style-name="T1"> Исполнение завещания</text:span></text:p>
      <text:p text:style-name="P1"><text:bookmark-end text:name="sub_11330"/>Исполнение завещания осуществляется наследниками по завещанию, за исключением случаев, когда его исполнение полностью или в определенной части осуществляется исполнителем завещания (<text:a xlink:type="simple" xlink:href="#sub_1134"><text:span text:style-name="Гипертекстовая_20_ссылка">статья 1134</text:span></text:a>).</text:p>
      <text:p text:style-name="P10">ГАРАНТ:</text:p>
      <text:p text:style-name="P11">См. комментарии к статье 1133 ГК РФ</text:p>
      <text:p text:style-name="P11"><text:soft-page-break/></text:p>
      <text:p text:style-name="Заголовок_20_статьи"><text:bookmark-start text:name="sub_1134"/><text:span text:style-name="Цветовое_20_выделение">Статья 1134.</text:span><text:span text:style-name="T1"> Исполнитель завещания</text:span></text:p>
      <text:p text:style-name="P1"><text:bookmark-end text:name="sub_1134"/><text:bookmark-start text:name="sub_11341"/>1. Завещатель может поручить исполнение завещания указанному им в завещании гражданину - душеприказчику (исполнителю завещания) независимо от того, является ли этот гражданин наследником.</text:p>
      <text:p text:style-name="P1"><text:bookmark-end text:name="sub_11341"/><text:bookmark-start text:name="sub_1134012"/>Согласие гражданина быть исполнителем завещания выражается этим гражданином в его собственноручной надписи на самом завещании, или в заявлении, приложенном к завещанию, или в заявлении, поданном нотариусу в течение месяца со дня открытия наследства.</text:p>
      <text:p text:style-name="P1"><text:bookmark-end text:name="sub_1134012"/><text:bookmark-start text:name="sub_1134103"/>Гражданин признается также давшим согласие быть исполнителем завещания, если он в течение месяца со дня открытия наследства фактически приступил к исполнению завещания.</text:p>
      <text:p text:style-name="P1"><text:bookmark-end text:name="sub_1134103"/><text:bookmark-start text:name="sub_11342"/>2. После открытия наследства суд может освободить исполнителя завещания от его обязанностей как по просьбе самого исполнителя завещания, так и по просьбе наследников при наличии обстоятельств, препятствующих исполнению гражданином этих обязанностей.</text:p>
      <text:p text:style-name="P10"><text:bookmark-end text:name="sub_11342"/>ГАРАНТ:</text:p>
      <text:p text:style-name="P11">См. комментарии к статье 1134 ГК РФ</text:p>
      <text:p text:style-name="P11"/>
      <text:p text:style-name="Заголовок_20_статьи"><text:bookmark-start text:name="sub_1135"/><text:span text:style-name="Цветовое_20_выделение">Статья 1135.</text:span><text:span text:style-name="T1"> Полномочия исполнителя завещания</text:span></text:p>
      <text:p text:style-name="P1"><text:bookmark-end text:name="sub_1135"/><text:bookmark-start text:name="sub_11351"/>1. Полномочия исполнителя завещания основываются на завещании, которым он назначен исполнителем, и удостоверяются свидетельством, выдаваемым нотариусом.</text:p>
      <text:p text:style-name="P1"><text:bookmark-end text:name="sub_11351"/><text:bookmark-start text:name="sub_11352"/>2. Если в завещании не предусмотрено иное, исполнитель завещания должен принять необходимые для исполнения завещания меры, в том числе:</text:p>
      <text:p text:style-name="P1"><text:bookmark-end text:name="sub_11352"/><text:bookmark-start text:name="sub_113521"/>1) обеспечить переход к наследникам причитающегося им наследственного имущества в соответствии с выраженной в завещании волей наследодателя и законом;</text:p>
      <text:p text:style-name="P1"><text:bookmark-end text:name="sub_113521"/><text:bookmark-start text:name="sub_113522"/>2) принять самостоятельно или через нотариуса меры по охране наследства и управлению им в интересах наследников;</text:p>
      <text:p text:style-name="P1"><text:bookmark-end text:name="sub_113522"/><text:bookmark-start text:name="sub_113523"/>3) получить причитающиеся наследодателю денежные средства и иное имущество для передачи их наследникам, если это имущество не подлежит передаче другим лицам (<text:a xlink:type="simple" xlink:href="#sub_1183"><text:span text:style-name="Гипертекстовая_20_ссылка">пункт 1 статьи 1183</text:span></text:a>);</text:p>
      <text:p text:style-name="P1"><text:bookmark-end text:name="sub_113523"/><text:bookmark-start text:name="sub_113524"/>4) исполнить завещательное возложение либо требовать от наследников исполнения завещательного отказа (<text:a xlink:type="simple" xlink:href="#sub_1137"><text:span text:style-name="Гипертекстовая_20_ссылка">статья 1137</text:span></text:a>) или завещательного возложения (<text:a xlink:type="simple" xlink:href="#sub_1139"><text:span text:style-name="Гипертекстовая_20_ссылка">статья 1139</text:span></text:a>).</text:p>
      <text:p text:style-name="P1"><text:bookmark-end text:name="sub_113524"/><text:bookmark-start text:name="sub_11353"/>3. Исполнитель завещания вправе от своего имени вести дела, связанные с исполнением завещания, в том числе в суде, других государственных органах и государственных учреждениях.</text:p>
      <text:p text:style-name="P10"><text:bookmark-end text:name="sub_11353"/>ГАРАНТ:</text:p>
      <text:p text:style-name="P11">См. комментарии к статье 1135 ГК РФ</text:p>
      <text:p text:style-name="P11"/>
      <text:p text:style-name="Заголовок_20_статьи"><text:bookmark-start text:name="sub_1136"/><text:span text:style-name="Цветовое_20_выделение">Статья 1136.</text:span><text:span text:style-name="T1"> Возмещение расходов, связанных с исполнением завещания</text:span></text:p>
      <text:p text:style-name="P1"><text:bookmark-end text:name="sub_1136"/>Исполнитель завещания имеет право на возмещение за счет наследства необходимых расходов, связанных с исполнением завещания, а также на получение сверх расходов вознаграждения за счет наследства, если это предусмотрено завещанием.</text:p>
      <text:p text:style-name="P10"><text:soft-page-break/>ГАРАНТ:</text:p>
      <text:p text:style-name="P11">См. комментарии к статье 1136 ГК РФ</text:p>
      <text:p text:style-name="P11"/>
      <text:p text:style-name="Заголовок_20_статьи"><text:bookmark-start text:name="sub_1137"/><text:span text:style-name="Цветовое_20_выделение">Статья 1137.</text:span><text:span text:style-name="T1"> Завещательный отказ</text:span></text:p>
      <text:p text:style-name="P1"><text:bookmark-end text:name="sub_1137"/><text:bookmark-start text:name="sub_11371"/>1. Завещатель вправе возложить на одного или нескольких наследников по завещанию или по закону исполнение за счет наследства какой-либо обязанности имущественного характера в пользу одного или нескольких лиц (отказополучателей), которые приобретают право требовать исполнения этой обязанности (завещательный отказ).</text:p>
      <text:p text:style-name="P1"><text:bookmark-end text:name="sub_11371"/><text:bookmark-start text:name="sub_113712"/>Завещательный отказ должен быть установлен в завещании.</text:p>
      <text:p text:style-name="P1"><text:bookmark-end text:name="sub_113712"/><text:bookmark-start text:name="sub_113713"/>Содержание завещания может исчерпываться завещательным отказом.</text:p>
      <text:p text:style-name="P1"><text:bookmark-end text:name="sub_113713"/><text:bookmark-start text:name="sub_11372"/>2. Предметом завещательного отказа может быть передача отказополучателю в собственность, во владение на ином вещном праве или в пользование вещи, входящей в состав наследства, передача отказополучателю входящего в состав наследства имущественного права, приобретение для отказополучателя и передача ему иного имущества, выполнение для него определенной работы или оказание ему определенной услуги либо осуществление в пользу отказополучателя периодических платежей и тому подобное.</text:p>
      <text:p text:style-name="P1"><text:bookmark-end text:name="sub_11372"/><text:bookmark-start text:name="sub_1137202"/>В частности, на наследника, к которому переходит жилой дом, квартира или иное жилое помещение, завещатель может возложить обязанность предоставить другому лицу на период жизни этого лица или на иной срок право пользования этим помещением или его определенной частью.</text:p>
      <text:p text:style-name="P1"><text:bookmark-end text:name="sub_1137202"/><text:bookmark-start text:name="sub_113723"/>При последующем переходе права собственности на имущество, входившее в состав наследства, к другому лицу право пользования этим имуществом, предоставленное по завещательному отказу, сохраняет силу.</text:p>
      <text:p text:style-name="P1"><text:bookmark-end text:name="sub_113723"/><text:bookmark-start text:name="sub_11373"/>3. К отношениям между отказополучателем (кредитором) и наследником, на которого возложен завещательный отказ (должником), применяются положения настоящего Кодекса <text:a xlink:type="simple" xlink:href="#sub_30000"><text:span text:style-name="Гипертекстовая_20_ссылка">об обязательствах</text:span></text:a>, если из правил настоящего раздела и существа завещательного отказа не следует иное.</text:p>
      <text:p text:style-name="P1"><text:bookmark-end text:name="sub_11373"/><text:bookmark-start text:name="sub_11374"/>4. Право на получение завещательного отказа действует в течение трех лет со дня открытия наследства и не переходит к другим лицам. Однако отказополучателю в завещании может быть подназначен другой отказополучатель на случай, если назначенный в завещании отказополучатель умрет до открытия наследства или одновременно с наследодателем, либо откажется от принятия завещательного отказа или не воспользуется своим правом на получение завещательного отказа, либо лишится права на получение завещательного отказа в соответствии с правилами <text:a xlink:type="simple" xlink:href="#sub_111705"><text:span text:style-name="Гипертекстовая_20_ссылка">пункта 5 статьи 1117</text:span></text:a> настоящего Кодекса.</text:p>
      <text:p text:style-name="P10"><text:bookmark-end text:name="sub_11374"/>ГАРАНТ:</text:p>
      <text:p text:style-name="P11">См. комментарии к статье 1137 ГК РФ</text:p>
      <text:p text:style-name="P11"/>
      <text:p text:style-name="Заголовок_20_статьи"><text:bookmark-start text:name="sub_1138"/><text:span text:style-name="Цветовое_20_выделение">Статья 1138.</text:span><text:span text:style-name="T1"> Исполнение завещательного отказа</text:span></text:p>
      <text:p text:style-name="P1"><text:bookmark-end text:name="sub_1138"/><text:bookmark-start text:name="sub_11381"/>1. Наследник, на которого завещателем возложен завещательный отказ, должен исполнить его в пределах стоимости перешедшего к нему наследства за вычетом приходящихся на него долгов завещателя.</text:p>
      <text:p text:style-name="P1"><text:bookmark-end text:name="sub_11381"/><text:bookmark-start text:name="sub_113812"/>Если наследник, на которого возложен завещательный отказ, имеет право <text:soft-page-break/>на обязательную долю в наследстве, его обязанность исполнить отказ ограничивается стоимостью перешедшего к нему наследства, которая превышает размер его обязательной доли.</text:p>
      <text:p text:style-name="P1"><text:bookmark-end text:name="sub_113812"/><text:bookmark-start text:name="sub_11382"/>2. Если завещательный отказ возложен на нескольких наследников, такой отказ обременяет право каждого из них на наследство соразмерно его доле в наследстве постольку, поскольку завещанием не предусмотрено иное.</text:p>
      <text:p text:style-name="P1"><text:bookmark-end text:name="sub_11382"/><text:bookmark-start text:name="sub_11383"/>3. Если отказополучатель умер до открытия наследства или одновременно с завещателем, либо отказался от получения завещательного отказа (<text:a xlink:type="simple" xlink:href="#sub_1160"><text:span text:style-name="Гипертекстовая_20_ссылка">статья 1160</text:span></text:a>) или не воспользовался своим правом на получение завещательного отказа в течение трех лет со дня открытия наследства, либо лишился права на получение завещательного отказа в соответствии с правилами <text:a xlink:type="simple" xlink:href="#sub_1117"><text:span text:style-name="Гипертекстовая_20_ссылка">статьи 1117</text:span></text:a> настоящего Кодекса, наследник, обязанный исполнить завещательный отказ, освобождается от этой обязанности, за исключением случая, когда отказополучателю подназначен другой отказополучатель.</text:p>
      <text:p text:style-name="P10"><text:bookmark-end text:name="sub_11383"/>ГАРАНТ:</text:p>
      <text:p text:style-name="P11">См. комментарии к статье 1138 ГК РФ</text:p>
      <text:p text:style-name="P11"/>
      <text:p text:style-name="Заголовок_20_статьи"><text:bookmark-start text:name="sub_1139"/><text:span text:style-name="Цветовое_20_выделение">Статья 1139.</text:span><text:span text:style-name="T1"> Завещательное возложение</text:span></text:p>
      <text:p text:style-name="P1"><text:bookmark-end text:name="sub_1139"/><text:bookmark-start text:name="sub_11391"/>1. Завещатель может в завещании возложить на одного или нескольких наследников по завещанию или по закону обязанность совершить какое-либо действие имущественного или неимущественного характера, направленное на осуществление общеполезной цели (завещательное возложение). Такая же обязанность может быть возложена на исполнителя завещания при условии выделения в завещании части наследственного имущества для исполнения завещательного возложения.</text:p>
      <text:p text:style-name="P1"><text:bookmark-end text:name="sub_11391"/><text:bookmark-start text:name="sub_113912"/>Завещатель вправе также возложить на одного или нескольких наследников обязанность содержать принадлежащих завещателю домашних животных, а также осуществлять необходимый надзор и уход за ними.</text:p>
      <text:p text:style-name="P1"><text:bookmark-end text:name="sub_113912"/><text:bookmark-start text:name="sub_11392"/>2. К завещательному возложению, предметом которого являются действия имущественного характера, соответственно применяются правила <text:a xlink:type="simple" xlink:href="#sub_1138"><text:span text:style-name="Гипертекстовая_20_ссылка">статьи 1138</text:span></text:a> настоящего Кодекса.</text:p>
      <text:p text:style-name="P1"><text:bookmark-end text:name="sub_11392"/><text:bookmark-start text:name="sub_11393"/>3. Заинтересованные лица, исполнитель завещания и любой из наследников вправе требовать исполнения завещательного возложения в судебном порядке, если завещанием не предусмотрено иное.</text:p>
      <text:p text:style-name="P10"><text:bookmark-end text:name="sub_11393"/>ГАРАНТ:</text:p>
      <text:p text:style-name="P11">См. комментарии к статье 1139 ГК РФ</text:p>
      <text:p text:style-name="P11"/>
      <text:p text:style-name="Заголовок_20_статьи"><text:bookmark-start text:name="sub_1140"/><text:span text:style-name="Цветовое_20_выделение">Статья 1140.</text:span><text:span text:style-name="T1"> Переход к другим наследникам обязанности исполнить завещательный отказ или завещательное возложение</text:span></text:p>
      <text:p text:style-name="P1"><text:bookmark-end text:name="sub_1140"/>Если вследствие обстоятельств, предусмотренных настоящим Кодексом, доля наследства, причитавшаяся наследнику, на которого была возложена обязанность исполнить <text:a xlink:type="simple" xlink:href="#sub_1137"><text:span text:style-name="Гипертекстовая_20_ссылка">завещательный отказ</text:span></text:a> или <text:a xlink:type="simple" xlink:href="#sub_1139"><text:span text:style-name="Гипертекстовая_20_ссылка">завещательное возложение</text:span></text:a>, переходит к другим наследникам, последние, постольку, поскольку из завещания или закона не следует иное, обязаны исполнить такой отказ или такое возложение.</text:p>
      <text:p text:style-name="P10">ГАРАНТ:</text:p>
      <text:p text:style-name="P11">См. комментарии к статье 1140 ГК РФ</text:p>
      <text:p text:style-name="P11"><text:soft-page-break/></text:p>
      <text:h text:style-name="P13" text:outline-level="1"><text:bookmark-start text:name="sub_3063"/>Глава 63. Наследование по закону</text:h>
      <text:p text:style-name="P1"><text:bookmark-end text:name="sub_3063"/></text:p>
      <text:p text:style-name="Заголовок_20_статьи"><text:bookmark-start text:name="sub_1141"/><text:span text:style-name="Цветовое_20_выделение">Статья 1141.</text:span><text:span text:style-name="T1"> Общие положения</text:span></text:p>
      <text:p text:style-name="P1"><text:bookmark-end text:name="sub_1141"/><text:bookmark-start text:name="sub_11411"/>1. Наследники по закону призываются к наследованию в порядке очередности, предусмотренной <text:a xlink:type="simple" xlink:href="#sub_1142"><text:span text:style-name="Гипертекстовая_20_ссылка">статьями 1142-1145</text:span></text:a> и <text:a xlink:type="simple" xlink:href="#sub_11480"><text:span text:style-name="Гипертекстовая_20_ссылка">1148</text:span></text:a> настоящего Кодекса.</text:p>
      <text:p text:style-name="P1"><text:bookmark-end text:name="sub_11411"/><text:bookmark-start text:name="sub_114112"/>Наследники каждой последующей очереди наследуют, если нет наследников предшествующих очередей, то есть если наследники предшествующих очередей отсутствуют, либо никто из них не имеет права наследовать, либо все они отстранены от наследования (<text:a xlink:type="simple" xlink:href="#sub_1117"><text:span text:style-name="Гипертекстовая_20_ссылка">статья 1117</text:span></text:a>), либо лишены наследства (<text:a xlink:type="simple" xlink:href="#sub_1119"><text:span text:style-name="Гипертекстовая_20_ссылка">пункт 1 статьи 1119</text:span></text:a>), либо никто из них не принял наследства, либо все они отказались от наследства.</text:p>
      <text:p text:style-name="P1"><text:bookmark-end text:name="sub_114112"/><text:bookmark-start text:name="sub_11412"/>2. Наследники одной очереди наследуют в равных долях, за исключением наследников, наследующих по праву представления (<text:a xlink:type="simple" xlink:href="#sub_11460"><text:span text:style-name="Гипертекстовая_20_ссылка">статья 1146</text:span></text:a>).</text:p>
      <text:p text:style-name="P10"><text:bookmark-end text:name="sub_11412"/>ГАРАНТ:</text:p>
      <text:p text:style-name="P11">См. комментарии к статье 1141 ГК РФ</text:p>
      <text:p text:style-name="P11"/>
      <text:p text:style-name="Заголовок_20_статьи"><text:bookmark-start text:name="sub_1142"/><text:span text:style-name="Цветовое_20_выделение">Статья 1142.</text:span><text:span text:style-name="T1"> Наследники первой очереди</text:span></text:p>
      <text:p text:style-name="P1"><text:bookmark-end text:name="sub_1142"/><text:bookmark-start text:name="sub_11421"/>1. Наследниками первой очереди по закону являются дети, супруг и родители наследодателя.</text:p>
      <text:p text:style-name="P1"><text:bookmark-end text:name="sub_11421"/><text:bookmark-start text:name="sub_114202"/>2. Внуки наследодателя и их потомки наследуют по праву представления.</text:p>
      <text:p text:style-name="P10"><text:bookmark-end text:name="sub_114202"/>ГАРАНТ:</text:p>
      <text:p text:style-name="P11">См. комментарии к статье 1142 ГК РФ</text:p>
      <text:p text:style-name="P11"/>
      <text:p text:style-name="Заголовок_20_статьи"><text:bookmark-start text:name="sub_1143"/><text:span text:style-name="Цветовое_20_выделение">Статья 1143.</text:span><text:span text:style-name="T1"> Наследники второй очереди</text:span></text:p>
      <text:p text:style-name="P1"><text:bookmark-end text:name="sub_1143"/><text:bookmark-start text:name="sub_11431"/>1. Если нет наследников первой очереди, наследниками второй очереди по закону являются полнородные и неполнородные братья и сестры наследодателя, его дедушка и бабушка как со стороны отца, так и со стороны матери.</text:p>
      <text:p text:style-name="P1"><text:bookmark-end text:name="sub_11431"/><text:bookmark-start text:name="sub_114302"/>2. Дети полнородных и неполнородных братьев и сестер наследодателя (племянники и племянницы наследодателя) наследуют по праву представления.</text:p>
      <text:p text:style-name="P10"><text:bookmark-end text:name="sub_114302"/>ГАРАНТ:</text:p>
      <text:p text:style-name="P11">См. комментарии к статье 1143 ГК РФ</text:p>
      <text:p text:style-name="P11"/>
      <text:p text:style-name="Заголовок_20_статьи"><text:bookmark-start text:name="sub_11440"/><text:span text:style-name="Цветовое_20_выделение">Статья 1144.</text:span><text:span text:style-name="T1"> Наследники третьей очереди</text:span></text:p>
      <text:p text:style-name="P1"><text:bookmark-end text:name="sub_11440"/><text:bookmark-start text:name="sub_11441"/>1. Если нет наследников первой и второй очереди, наследниками третьей очереди по закону являются полнородные и неполнородные братья и сестры родителей наследодателя (дяди и тети наследодателя).</text:p>
      <text:p text:style-name="P1"><text:bookmark-end text:name="sub_11441"/><text:bookmark-start text:name="sub_114402"/>2. Двоюродные братья и сестры наследодателя наследуют по праву представления.</text:p>
      <text:p text:style-name="P10"><text:bookmark-end text:name="sub_114402"/>ГАРАНТ:</text:p>
      <text:p text:style-name="P11">См. комментарии к статье 1144 ГК РФ</text:p>
      <text:p text:style-name="P11"/>
      <text:p text:style-name="Заголовок_20_статьи"><text:bookmark-start text:name="sub_11450"/><text:span text:style-name="Цветовое_20_выделение">Статья 1145.</text:span><text:span text:style-name="T1"> Наследники последующих очередей</text:span></text:p>
      <text:p text:style-name="P1"><text:bookmark-end text:name="sub_11450"/><text:bookmark-start text:name="sub_11451"/>1. Если нет наследников первой, второй и третьей очереди (<text:a xlink:type="simple" xlink:href="#sub_1142"><text:span text:style-name="Гипертекстовая_20_ссылка">статьи 1142-1144</text:span></text:a>), право наследовать по закону получают родственники наследодателя <text:soft-page-break/>третьей, четвертой и пятой степени родства, не относящиеся к наследникам предшествующих очередей.</text:p>
      <text:p text:style-name="P1"><text:bookmark-end text:name="sub_11451"/><text:bookmark-start text:name="sub_114512"/>Степень родства определяется числом рождений, отделяющих родственников одного от другого. Рождение самого наследодателя в это число не входит.</text:p>
      <text:p text:style-name="P1"><text:bookmark-end text:name="sub_114512"/><text:bookmark-start text:name="sub_11452"/>2. В соответствии с пунктом 1 настоящей статьи призываются к наследованию:</text:p>
      <text:p text:style-name="P1"><text:bookmark-end text:name="sub_11452"/>в качестве наследников четвертой очереди родственники третьей степени родства - прадедушки и прабабушки наследодателя;</text:p>
      <text:p text:style-name="P1"><text:bookmark-start text:name="sub_114523"/>в качестве наследников пятой очереди родственники четвертой степени родства - дети родных племянников и племянниц наследодателя (двоюродные внуки и внучки) и родные братья и сестры его дедушек и бабушек (двоюродные дедушки и бабушки);</text:p>
      <text:p text:style-name="P1"><text:bookmark-end text:name="sub_114523"/><text:bookmark-start text:name="sub_114524"/>в качестве наследников шестой очереди родственники пятой степени родства - дети двоюродных внуков и внучек наследодателя (двоюродные правнуки и правнучки), дети его двоюродных братьев и сестер (двоюродные племянники и племянницы) и дети его двоюродных дедушек и бабушек (двоюродные дяди и тети).</text:p>
      <text:p text:style-name="P1"><text:bookmark-end text:name="sub_114524"/><text:bookmark-start text:name="sub_11453"/>3. Если нет наследников предшествующих очередей, к наследованию в качестве наследников седьмой очереди по закону призываются пасынки, падчерицы, отчим и мачеха наследодателя.</text:p>
      <text:p text:style-name="P10"><text:bookmark-end text:name="sub_11453"/>ГАРАНТ:</text:p>
      <text:p text:style-name="P11">См. комментарии к статье 1145 ГК РФ</text:p>
      <text:p text:style-name="P11"/>
      <text:p text:style-name="Заголовок_20_статьи"><text:bookmark-start text:name="sub_11460"/><text:span text:style-name="Цветовое_20_выделение">Статья 1146.</text:span><text:span text:style-name="T1"> Наследование по праву представления</text:span></text:p>
      <text:p text:style-name="P1"><text:bookmark-end text:name="sub_11460"/><text:bookmark-start text:name="sub_11461"/>1. Доля наследника по закону, умершего до открытия наследства или одновременно с наследодателем, переходит по праву представления к его соответствующим потомкам в случаях, предусмотренных <text:a xlink:type="simple" xlink:href="#sub_114202"><text:span text:style-name="Гипертекстовая_20_ссылка">пунктом 2 статьи 1142</text:span></text:a>, <text:a xlink:type="simple" xlink:href="#sub_114302"><text:span text:style-name="Гипертекстовая_20_ссылка">пунктом 2 статьи 1143</text:span></text:a> и <text:a xlink:type="simple" xlink:href="#sub_114402"><text:span text:style-name="Гипертекстовая_20_ссылка">пунктом 2 статьи 1144</text:span></text:a> настоящего Кодекса, и делится между ними поровну.</text:p>
      <text:p text:style-name="P1"><text:bookmark-end text:name="sub_11461"/><text:bookmark-start text:name="sub_11462"/>2. Не наследуют по праву представления потомки наследника по закону, лишенного наследодателем наследства (<text:a xlink:type="simple" xlink:href="#sub_1119"><text:span text:style-name="Гипертекстовая_20_ссылка">пункт 1 статьи 1119</text:span></text:a>).</text:p>
      <text:p text:style-name="P1"><text:bookmark-end text:name="sub_11462"/><text:bookmark-start text:name="sub_11463"/>3. Не наследуют по праву представления потомки наследника, который умер до открытия наследства или одновременно с наследодателем и который не имел бы права наследовать в соответствии с <text:a xlink:type="simple" xlink:href="#sub_1117"><text:span text:style-name="Гипертекстовая_20_ссылка">пунктом 1 статьи 1117</text:span></text:a> настоящего Кодекса.</text:p>
      <text:p text:style-name="P10"><text:bookmark-end text:name="sub_11463"/>ГАРАНТ:</text:p>
      <text:p text:style-name="P11">См. комментарии к статье 1146 ГК РФ</text:p>
      <text:p text:style-name="P11"/>
      <text:p text:style-name="Заголовок_20_статьи"><text:bookmark-start text:name="sub_11470"/><text:span text:style-name="Цветовое_20_выделение">Статья 1147.</text:span><text:span text:style-name="T1"> Наследование усыновленными и усыновителями</text:span></text:p>
      <text:p text:style-name="P1"><text:bookmark-end text:name="sub_11470"/><text:bookmark-start text:name="sub_11471"/>1. При наследовании по закону усыновленный и его потомство с одной стороны и усыновитель и его родственники - с другой приравниваются к родственникам по происхождению (кровным родственникам).</text:p>
      <text:p text:style-name="P1"><text:bookmark-end text:name="sub_11471"/><text:bookmark-start text:name="sub_11472"/>2. Усыновленный и его потомство не наследуют по закону после смерти родителей усыновленного и других его родственников по происхождению, а родители усыновленного и другие его родственники по происхождению не наследуют по закону после смерти усыновленного и его потомства, за <text:soft-page-break/>исключением случаев, указанных в пункте 3 настоящей статьи.</text:p>
      <text:p text:style-name="P1"><text:bookmark-end text:name="sub_11472"/><text:bookmark-start text:name="sub_11473"/>3. В случае, когда в соответствии с <text:a xlink:type="simple" xlink:href="garantf1://10005807.137"><text:span text:style-name="Гипертекстовая_20_ссылка">Семейным кодексом</text:span></text:a> Российской Федерации усыновленный сохраняет по решению суда отношения с одним из родителей или другими родственниками по происхождению, усыновленный и его потомство наследуют по закону после смерти этих родственников, а последние наследуют по закону после смерти усыновленного и его потомства.</text:p>
      <text:p text:style-name="P1"><text:bookmark-end text:name="sub_11473"/>Наследование в соответствии с настоящим пунктом не исключает наследования в соответствии с <text:a xlink:type="simple" xlink:href="#sub_11470"><text:span text:style-name="Гипертекстовая_20_ссылка">пунктом 1</text:span></text:a> настоящей статьи.</text:p>
      <text:p text:style-name="P10">ГАРАНТ:</text:p>
      <text:p text:style-name="P11">См. комментарии к статье 1147 ГК РФ</text:p>
      <text:p text:style-name="P11"/>
      <text:p text:style-name="Заголовок_20_статьи"><text:bookmark-start text:name="sub_11480"/><text:span text:style-name="Цветовое_20_выделение">Статья 1148.</text:span><text:span text:style-name="T1"> Наследование нетрудоспособными иждивенцами наследодателя</text:span></text:p>
      <text:p text:style-name="P1"><text:bookmark-end text:name="sub_11480"/><text:bookmark-start text:name="sub_11481"/>1. Граждане, относящиеся к наследникам по закону, указанным в <text:a xlink:type="simple" xlink:href="#sub_1143"><text:span text:style-name="Гипертекстовая_20_ссылка">статьях 1143-1145</text:span></text:a> настоящего Кодекса, нетрудоспособные ко дню открытия наследства, но не входящие в круг наследников той очереди, которая призывается к наследованию, наследуют по закону вместе и наравне с наследниками этой очереди, если не менее года до смерти наследодателя находились на его иждивении, независимо от того, проживали они совместно с наследодателем или нет.</text:p>
      <text:p text:style-name="P1"><text:bookmark-end text:name="sub_11481"/><text:bookmark-start text:name="sub_114802"/>2. К наследникам по закону относятся граждане, которые не входят в круг наследников, указанных в <text:a xlink:type="simple" xlink:href="#sub_1142"><text:span text:style-name="Гипертекстовая_20_ссылка">статьях 1142-1145</text:span></text:a> настоящего Кодекса, но ко дню открытия наследства являлись нетрудоспособными и не менее года до смерти наследодателя находились на его иждивении и проживали совместно с ним. При наличии других наследников по закону они наследуют вместе и наравне с наследниками той очереди, которая призывается к наследованию.</text:p>
      <text:p text:style-name="P1"><text:bookmark-end text:name="sub_114802"/><text:bookmark-start text:name="sub_11483"/>3. При отсутствии других наследников по закону указанные в пункте 2 настоящей статьи нетрудоспособные иждивенцы наследодателя наследуют самостоятельно в качестве наследников восьмой очереди.</text:p>
      <text:p text:style-name="P10"><text:bookmark-end text:name="sub_11483"/>ГАРАНТ:</text:p>
      <text:p text:style-name="P11">См. комментарии к статье 1148 ГК РФ</text:p>
      <text:p text:style-name="P11"/>
      <text:p text:style-name="Заголовок_20_статьи"><text:bookmark-start text:name="sub_1149"/><text:span text:style-name="Цветовое_20_выделение">Статья 1149.</text:span><text:span text:style-name="T1"> Право на обязательную долю в наследстве</text:span></text:p>
      <text:p text:style-name="P1"><text:bookmark-end text:name="sub_1149"/><text:bookmark-start text:name="sub_11491"/>1. Несовершеннолетние или нетрудоспособные дети наследодателя, его нетрудоспособные супруг и родители, а также нетрудоспособные иждивенцы наследодателя, подлежащие призванию к наследованию на основании <text:a xlink:type="simple" xlink:href="#sub_11480"><text:span text:style-name="Гипертекстовая_20_ссылка">пунктов 1</text:span></text:a> и <text:a xlink:type="simple" xlink:href="#sub_114802"><text:span text:style-name="Гипертекстовая_20_ссылка">2 статьи 1148</text:span></text:a> настоящего Кодекса, наследуют независимо от содержания завещания не менее половины доли, которая причиталась бы каждому из них при наследовании по закону (обязательная доля).</text:p>
      <text:p text:style-name="P1"><text:bookmark-end text:name="sub_11491"/><text:bookmark-start text:name="sub_11492"/>2. Право на обязательную долю в наследстве удовлетворяется из оставшейся незавещанной части наследственного имущества, даже если это приведет к уменьшению прав других наследников по закону на эту часть имущества, а при недостаточности незавещанной части имущества для осуществления права на обязательную долю - из той части имущества, которая завещана.</text:p>
      <text:p text:style-name="P1"><text:bookmark-end text:name="sub_11492"/><text:bookmark-start text:name="sub_11493"/>3. В обязательную долю засчитывается все, что наследник, имеющий право на такую долю, получает из наследства по какому-либо основанию, в том <text:soft-page-break/>числе стоимость установленного в пользу такого наследника завещательного отказа.</text:p>
      <text:p text:style-name="P1"><text:bookmark-end text:name="sub_11493"/><text:bookmark-start text:name="sub_11494"/>4. Если осуществление права на обязательную долю в наследстве повлечет за собой невозможность передать наследнику по завещанию имущество, которым наследник, имеющий право на обязательную долю, при жизни наследодателя не пользовался, а наследник по завещанию пользовался для проживания (жилой дом, квартира, иное жилое помещение, дача и тому подобное) или использовал в качестве основного источника получения средств к существованию (орудия труда, творческая мастерская и тому подобное), суд может с учетом имущественного положения наследников, имеющих право на обязательную долю, уменьшить размер обязательной доли или отказать в ее присуждении.</text:p>
      <text:p text:style-name="P10"><text:bookmark-end text:name="sub_11494"/>ГАРАНТ:</text:p>
      <text:p text:style-name="P11">См. комментарии к статье 1149 ГК РФ</text:p>
      <text:p text:style-name="P11"/>
      <text:p text:style-name="Заголовок_20_статьи"><text:bookmark-start text:name="sub_1150"/><text:span text:style-name="Цветовое_20_выделение">Статья 1150.</text:span><text:span text:style-name="T1"> Права супруга при наследовании</text:span></text:p>
      <text:p text:style-name="P1"><text:bookmark-end text:name="sub_1150"/>Принадлежащее пережившему супругу наследодателя в силу завещания или закона право наследования не умаляет его права на часть имущества, нажитого во время брака с наследодателем и являющегося их совместной собственностью. Доля умершего супруга в этом имуществе, определяемая в соответствии со <text:a xlink:type="simple" xlink:href="#sub_256"><text:span text:style-name="Гипертекстовая_20_ссылка">статьей 256</text:span></text:a> настоящего Кодекса, входит в состав наследства и переходит к наследникам в соответствии с правилами, установленными настоящим Кодексом.</text:p>
      <text:p text:style-name="P10">ГАРАНТ:</text:p>
      <text:p text:style-name="P11">См. комментарии к статье 1150 ГК РФ</text:p>
      <text:p text:style-name="P11"/>
      <text:p text:style-name="P10"><text:bookmark-start text:name="sub_1151"/>Информация об изменениях:</text:p>
      <text:p text:style-name="P7"><text:bookmark-end text:name="sub_1151"/><text:a xlink:type="simple" xlink:href="garantf1://12057373.102"><text:span text:style-name="Гипертекстовая_20_ссылка">Федеральным законом</text:span></text:a><text:span text:style-name="T1"> от 29 ноября 2007 г. N 281-ФЗ в статью 1151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1151.</text:span><text:span text:style-name="T1"> Наследование выморочного имущества</text:span></text:p>
      <text:p text:style-name="P1"><text:bookmark-start text:name="sub_11511"/>1. В случае, если отсутствуют наследники как по закону, так и по завещанию, либо никто из наследников не имеет права наследовать или все наследники отстранены от наследования (<text:a xlink:type="simple" xlink:href="#sub_1117"><text:span text:style-name="Гипертекстовая_20_ссылка">статья 1117</text:span></text:a>), либо никто из наследников не принял наследства, либо все наследники отказались от наследства и при этом никто из них не указал, что отказывается в пользу другого наследника (<text:a xlink:type="simple" xlink:href="#sub_1158"><text:span text:style-name="Гипертекстовая_20_ссылка">статья 1158</text:span></text:a>), имущество умершего считается выморочным.</text:p>
      <text:p text:style-name="P10"><text:bookmark-end text:name="sub_11511"/><text:bookmark-start text:name="sub_11512"/>Информация об изменениях:</text:p>
      <text:p text:style-name="P7"><text:bookmark-end text:name="sub_11512"/><text:a xlink:type="simple" xlink:href="garantf1://70319088.1"><text:span text:style-name="Гипертекстовая_20_ссылка">Федеральным законом</text:span></text:a><text:span text:style-name="T1"> от 23 июля 2013 г. N 223-ФЗ пункт 2 статьи 1151 настоящего Кодекса изложен в новой редакции</text:span></text:p>
      <text:p text:style-name="P8">См. текст пункта в предыдущей редакции</text:p>
      <text:p text:style-name="P1">2. В порядке наследования по закону в собственность городского или сельского поселения, муниципального района (в части межселенных территорий) либо городского округа переходит следующее выморочное имущество, находящееся на соответствующей территории:</text:p>
      <text:p text:style-name="P1"><text:bookmark-start text:name="sub_115122"/><text:soft-page-break/>жилое помещение;</text:p>
      <text:p text:style-name="P1"><text:bookmark-end text:name="sub_115122"/><text:bookmark-start text:name="sub_115123"/>земельный участок, а также расположенные на нем здания, сооружения, иные объекты недвижимого имущества;</text:p>
      <text:p text:style-name="P1"><text:bookmark-end text:name="sub_115123"/><text:bookmark-start text:name="sub_115124"/>доля в праве общей долевой собственности на указанные в абзацах втором и третьем настоящего пункта объекты недвижимого имущества.</text:p>
      <text:p text:style-name="P1"><text:bookmark-end text:name="sub_115124"/>Если указанные объекты расположены в субъекте Российской Федерации - городе федерального значения Москве или Санкт-Петербурге, они переходят в собственность такого субъекта Российской Федерации.</text:p>
      <text:p text:style-name="P1">Жилое помещение, указанное в <text:a xlink:type="simple" xlink:href="#sub_115122"><text:span text:style-name="Гипертекстовая_20_ссылка">абзаце втором</text:span></text:a> настоящего пункта, включается в соответствующий жилищный фонд социального использования.</text:p>
      <text:p text:style-name="P1">Иное выморочное имущество переходит в порядке наследования по закону в собственность Российской Федерации.</text:p>
      <text:p text:style-name="P1"><text:bookmark-start text:name="sub_115103"/>3. Порядок наследования и учета выморочного имущества, переходящего в порядке наследования по закону в собственность Российской Федерации, а также порядок передачи его в собственность субъектов Российской Федерации или в собственность муниципальных образований определяется законом.</text:p>
      <text:p text:style-name="P10"><text:bookmark-end text:name="sub_115103"/>ГАРАНТ:</text:p>
      <text:p text:style-name="P9"><text:span text:style-name="T1">См. </text:span><text:a xlink:type="simple" xlink:href="garantf1://10064443.1000"><text:span text:style-name="Гипертекстовая_20_ссылка">Положение</text:span></text:a><text:span text:style-name="T1"> о порядке учета, оценки и реализации конфискованного, бесхозяйного имущества, имущества, перешедшего по праву наследования к государству, и кладов, утвержденное </text:span><text:a xlink:type="simple" xlink:href="garantf1://10064443.0"><text:span text:style-name="Гипертекстовая_20_ссылка">постановлением</text:span></text:a><text:span text:style-name="T1"> СМ СССР от 29 июня 1984 г. N 683, а также </text:span><text:a xlink:type="simple" xlink:href="garantf1://10005012.0"><text:span text:style-name="Гипертекстовая_20_ссылка">Инструкция</text:span></text:a><text:span text:style-name="T1"> Минфина СССР от 19 декабря 1984 г. N 185 "О порядке учета, оценки и реализации конфискованного, бесхозяйного имущества, имущества, перешедшего по праву наследования к государству, и кладов"</text:span></text:p>
      <text:p text:style-name="P11">См. комментарии к статье 1151 ГК РФ</text:p>
      <text:p text:style-name="P11"/>
      <text:h text:style-name="P13" text:outline-level="1"><text:bookmark-start text:name="sub_3064"/>Глава 64. Приобретение наследства</text:h>
      <text:p text:style-name="P1"><text:bookmark-end text:name="sub_3064"/></text:p>
      <text:p text:style-name="Заголовок_20_статьи"><text:bookmark-start text:name="sub_1152"/><text:span text:style-name="Цветовое_20_выделение">Статья 1152.</text:span><text:span text:style-name="T1"> Принятие наследства</text:span></text:p>
      <text:p text:style-name="P1"><text:bookmark-end text:name="sub_1152"/><text:bookmark-start text:name="sub_11521"/>1. Для приобретения наследства наследник должен его принять.</text:p>
      <text:p text:style-name="P1"><text:bookmark-end text:name="sub_11521"/><text:bookmark-start text:name="sub_115212"/>Для приобретения выморочного имущества (<text:a xlink:type="simple" xlink:href="#sub_1151"><text:span text:style-name="Гипертекстовая_20_ссылка">статья 1151</text:span></text:a>) принятие наследства не требуется.</text:p>
      <text:p text:style-name="P1"><text:bookmark-end text:name="sub_115212"/></text:p>
      <text:p text:style-name="P10"><text:bookmark-start text:name="sub_11522"/>ГАРАНТ:</text:p>
      <text:p text:style-name="P9"><text:bookmark-end text:name="sub_11522"/><text:span text:style-name="T1">О конституционно-правовом смысле положений пункта 2 статьи 1152 настоящего Кодекса см. </text:span><text:a xlink:type="simple" xlink:href="garantf1://12037539.0"><text:span text:style-name="Гипертекстовая_20_ссылка">Определение</text:span></text:a><text:span text:style-name="T1"> Конституционного Суда РФ от 30 сентября 2004 г. N 316-О</text:span></text:p>
      <text:p text:style-name="P11"/>
      <text:p text:style-name="P1">2. Принятие наследником части наследства означает принятие всего причитающегося ему наследства, в чем бы оно ни заключалось и где бы оно ни находилось.</text:p>
      <text:p text:style-name="P1"><text:bookmark-start text:name="sub_1152202"/>При призвании наследника к наследованию одновременно по нескольким основаниям (по завещанию и по закону или в порядке наследственной трансмиссии и в результате открытия наследства и тому подобное) наследник может принять наследство, причитающееся ему по одному из этих оснований, по нескольким из них или по всем основаниям.</text:p>
      <text:p text:style-name="P1"><text:bookmark-end text:name="sub_1152202"/><text:bookmark-start text:name="sub_1152203"/><text:soft-page-break/>Не допускается принятие наследства под условием или с оговорками.</text:p>
      <text:p text:style-name="P1"><text:bookmark-end text:name="sub_1152203"/><text:bookmark-start text:name="sub_11523"/>3. Принятие наследства одним или несколькими наследниками не означает принятия наследства остальными наследниками.</text:p>
      <text:p text:style-name="P1"><text:bookmark-end text:name="sub_11523"/><text:bookmark-start text:name="sub_11524"/>4. Принятое наследство признается принадлежащим наследнику со дня открытия наследства независимо от времени его фактического принятия, а также независимо от момента государственной регистрации права наследника на наследственное имущество, когда такое право подлежит государственной регистрации.</text:p>
      <text:p text:style-name="P10"><text:bookmark-end text:name="sub_11524"/>ГАРАНТ:</text:p>
      <text:p text:style-name="P11">См. комментарии к статье 1152 ГК РФ</text:p>
      <text:p text:style-name="P11"/>
      <text:p text:style-name="Заголовок_20_статьи"><text:bookmark-start text:name="sub_11530"/><text:span text:style-name="Цветовое_20_выделение">Статья 1153.</text:span><text:span text:style-name="T1"> Способы принятия наследства</text:span></text:p>
      <text:p text:style-name="P10"><text:bookmark-end text:name="sub_11530"/><text:bookmark-start text:name="sub_11531"/>Информация об изменениях:</text:p>
      <text:p text:style-name="P7"><text:bookmark-end text:name="sub_11531"/><text:a xlink:type="simple" xlink:href="garantf1://70273086.2"><text:span text:style-name="Гипертекстовая_20_ссылка">Федеральным законом</text:span></text:a><text:span text:style-name="T1"> от 7 мая 2013 г. N 100-ФЗ в пункт 1 статьи 1153 настоящего Кодекса внесены изменения, </text:span><text:a xlink:type="simple" xlink:href="garantf1://70273086.31"><text:span text:style-name="Гипертекстовая_20_ссылка">вступающие в силу</text:span></text:a><text:span text:style-name="T1"> с 1 сентября 2013 г.</text:span></text:p>
      <text:p text:style-name="P8">См. текст пункта в предыдущей редакции</text:p>
      <text:p text:style-name="P1">1. Принятие наследства осуществляется подачей по месту открытия наследства нотариусу или уполномоченному в соответствии с законом выдавать свидетельства о праве на наследство должностному лицу заявления наследника о принятии наследства либо заявления наследника о выдаче свидетельства о праве на наследство.</text:p>
      <text:p text:style-name="P1"><text:bookmark-start text:name="sub_115312"/>Если заявление наследника передается нотариусу другим лицом или пересылается по почте, подпись наследника на заявлении должна быть засвидетельствована нотариусом, должностным лицом, уполномоченным совершать нотариальные действия (<text:a xlink:type="simple" xlink:href="#sub_112507"><text:span text:style-name="Гипертекстовая_20_ссылка">пункт 7 статьи 1125</text:span></text:a>), или лицом, уполномоченным удостоверять доверенности в соответствии с <text:a xlink:type="simple" xlink:href="#sub_18513"><text:span text:style-name="Гипертекстовая_20_ссылка">пунктом 3 статьи 185.1</text:span></text:a> настоящего Кодекса.</text:p>
      <text:p text:style-name="P1"><text:bookmark-end text:name="sub_115312"/><text:bookmark-start text:name="sub_115313"/>Принятие наследства через представителя возможно, если в доверенности специально предусмотрено полномочие на принятие наследства. Для принятия наследства законным представителем доверенность не требуется.</text:p>
      <text:p text:style-name="P1"><text:bookmark-end text:name="sub_115313"/><text:bookmark-start text:name="sub_115302"/>2. Признается, пока не доказано иное, что наследник принял наследство, если он совершил действия, свидетельствующие о фактическом принятии наследства, в частности если наследник:</text:p>
      <text:p text:style-name="P1"><text:bookmark-end text:name="sub_115302"/><text:bookmark-start text:name="sub_1153022"/>вступил во владение или в управление наследственным имуществом;</text:p>
      <text:p text:style-name="P1"><text:bookmark-end text:name="sub_1153022"/>принял меры по сохранению наследственного имущества, защите его от посягательств или притязаний третьих лиц;</text:p>
      <text:p text:style-name="P1">произвел за свой счет расходы на содержание наследственного имущества;</text:p>
      <text:p text:style-name="P1">оплатил за свой счет долги наследодателя или получил от третьих лиц причитавшиеся наследодателю денежные средства.</text:p>
      <text:p text:style-name="P10">ГАРАНТ:</text:p>
      <text:p text:style-name="P11">См. комментарии к статье 1153 ГК РФ</text:p>
      <text:p text:style-name="P11"/>
      <text:p text:style-name="Заголовок_20_статьи"><text:bookmark-start text:name="sub_1154"/><text:span text:style-name="Цветовое_20_выделение">Статья 1154.</text:span><text:span text:style-name="T1"> Срок принятия наследства</text:span></text:p>
      <text:p text:style-name="P1"><text:bookmark-end text:name="sub_1154"/><text:bookmark-start text:name="sub_11541"/>1. Наследство может быть принято в течение шести месяцев со дня открытия наследства.</text:p>
      <text:p text:style-name="P1"><text:bookmark-end text:name="sub_11541"/><text:bookmark-start text:name="sub_115412"/><text:soft-page-break/>В случае открытия наследства в день предполагаемой гибели гражданина (<text:a xlink:type="simple" xlink:href="#sub_1114"><text:span text:style-name="Гипертекстовая_20_ссылка">пункт 1 статьи 1114</text:span></text:a>) наследство может быть принято в течение шести месяцев со дня вступления в законную силу решения суда об объявлении его умершим.</text:p>
      <text:p text:style-name="P1"><text:bookmark-end text:name="sub_115412"/><text:bookmark-start text:name="sub_115402"/>2. Если право наследования возникает для других лиц вследствие отказа наследника от наследства или отстранения наследника по основаниям, установленным <text:a xlink:type="simple" xlink:href="#sub_1117"><text:span text:style-name="Гипертекстовая_20_ссылка">статьей 1117</text:span></text:a> настоящего Кодекса, такие лица могут принять наследство в течение шести месяцев со дня возникновения у них права наследования.</text:p>
      <text:p text:style-name="P1"><text:bookmark-end text:name="sub_115402"/><text:bookmark-start text:name="sub_115403"/>3. Лица, для которых право наследования возникает только вследствие непринятия наследства другим наследником, могут принять наследство в течение трех месяцев со дня окончания срока, указанного в <text:a xlink:type="simple" xlink:href="#sub_1154"><text:span text:style-name="Гипертекстовая_20_ссылка">пункте 1</text:span></text:a> настоящей статьи.</text:p>
      <text:p text:style-name="P10"><text:bookmark-end text:name="sub_115403"/>ГАРАНТ:</text:p>
      <text:p text:style-name="P11">См. комментарии к статье 1154 ГК РФ</text:p>
      <text:p text:style-name="P11"/>
      <text:p text:style-name="Заголовок_20_статьи"><text:bookmark-start text:name="sub_11550"/><text:span text:style-name="Цветовое_20_выделение">Статья 1155.</text:span><text:span text:style-name="T1"> Принятие наследства по истечении установленного срока</text:span></text:p>
      <text:p text:style-name="P1"><text:bookmark-end text:name="sub_11550"/><text:bookmark-start text:name="sub_11551"/>1. По заявлению наследника, пропустившего срок, установленный для принятия наследства (<text:a xlink:type="simple" xlink:href="#sub_1154"><text:span text:style-name="Гипертекстовая_20_ссылка">статья 1154</text:span></text:a>), суд может восстановить этот срок и признать наследника принявшим наследство, если наследник не знал и не должен был знать об открытии наследства или пропустил этот срок по другим уважительным причинам и при условии, что наследник, пропустивший срок, установленный для принятия наследства, обратился в суд в течение шести месяцев после того, как причины пропуска этого срока отпали.</text:p>
      <text:p text:style-name="P1"><text:bookmark-end text:name="sub_11551"/><text:bookmark-start text:name="sub_1155102"/>По признании наследника принявшим наследство суд определяет доли всех наследников в наследственном имуществе и при необходимости определяет меры по защите прав нового наследника на получение причитающейся ему доли наследства (<text:a xlink:type="simple" xlink:href="#sub_115503"><text:span text:style-name="Гипертекстовая_20_ссылка">пункт 3</text:span></text:a> настоящей статьи). Ранее выданные свидетельства о праве на наследство признаются судом недействительными.</text:p>
      <text:p text:style-name="P1"><text:bookmark-end text:name="sub_1155102"/><text:bookmark-start text:name="sub_115502"/>2. Наследство может быть принято наследником по истечении срока, установленного для его принятия, без обращения в суд при условии согласия в письменной форме на это всех остальных наследников, принявших наследство. Если такое согласие в письменной форме дается наследниками не в присутствии нотариуса, их подписи на документах о согласии должны быть засвидетельствованы в порядке, указанном в <text:a xlink:type="simple" xlink:href="#sub_115312"><text:span text:style-name="Гипертекстовая_20_ссылка">абзаце втором пункта 1 статьи 1153</text:span></text:a> настоящего Кодекса. Согласие наследников является основанием аннулирования нотариусом ранее выданного свидетельства о праве на наследство и основанием выдачи нового свидетельства.</text:p>
      <text:p text:style-name="P1"><text:bookmark-end text:name="sub_115502"/><text:bookmark-start text:name="sub_115503"/>Если на основании ранее выданного свидетельства была осуществлена государственная регистрация прав на недвижимое имущество, постановление нотариуса об аннулировании ранее выданного свидетельства и новое свидетельство являются основанием внесения соответствующих изменений в запись о государственной регистрации.</text:p>
      <text:p text:style-name="P1"><text:bookmark-end text:name="sub_115503"/><text:bookmark-start text:name="sub_11554"/>3. Наследник, принявший наследство после истечения установленного срока с соблюдением правил настоящей статьи, имеет право на получение причитающегося ему наследства в соответствии с правилами <text:a xlink:type="simple" xlink:href="#sub_1104"><text:span text:style-name="Гипертекстовая_20_ссылка">статей 1104</text:span></text:a>, <text:a xlink:type="simple" xlink:href="#sub_1105"><text:span text:style-name="Гипертекстовая_20_ссылка">1105</text:span></text:a>, <text:a xlink:type="simple" xlink:href="#sub_1107"><text:span text:style-name="Гипертекстовая_20_ссылка">1107</text:span></text:a> и <text:a xlink:type="simple" xlink:href="#sub_1108"><text:span text:style-name="Гипертекстовая_20_ссылка">1108</text:span></text:a> настоящего Кодекса, которые в случае, указанном в <text:a xlink:type="simple" xlink:href="#sub_115502"><text:span text:style-name="Гипертекстовая_20_ссылка">пункте 2</text:span></text:a> настоящей статьи, применяются постольку, поскольку заключенным в <text:soft-page-break/>письменной форме соглашением между наследниками не предусмотрено иное.</text:p>
      <text:p text:style-name="P10"><text:bookmark-end text:name="sub_11554"/>ГАРАНТ:</text:p>
      <text:p text:style-name="P11">См. комментарии к статье 1155 ГК РФ</text:p>
      <text:p text:style-name="P11"/>
      <text:p text:style-name="Заголовок_20_статьи"><text:bookmark-start text:name="sub_11560"/><text:span text:style-name="Цветовое_20_выделение">Статья 1156.</text:span><text:span text:style-name="T1"> Переход права на принятие наследства (наследственная трансмиссия)</text:span></text:p>
      <text:p text:style-name="P1"><text:bookmark-end text:name="sub_11560"/><text:bookmark-start text:name="sub_11561"/>1. Если наследник, призванный к наследованию по завещанию или по закону, умер после открытия наследства, не успев его принять в установленный срок, право на принятие причитавшегося ему наследства переходит к его наследникам по закону, а если все наследственное имущество было завещано - к его наследникам по завещанию (наследственная трансмиссия). Право на принятие наследства в порядке наследственной трансмиссии не входит в состав наследства, открывшегося после смерти такого наследника.</text:p>
      <text:p text:style-name="P1"><text:bookmark-end text:name="sub_11561"/><text:bookmark-start text:name="sub_115602"/>2. Право на принятие наследства, принадлежавшее умершему наследнику, может быть осуществлено его наследниками на общих основаниях.</text:p>
      <text:p text:style-name="P1"><text:bookmark-end text:name="sub_115602"/><text:bookmark-start text:name="sub_1156022"/>Если оставшаяся после смерти наследника часть срока, установленного для принятия наследства, составляет менее трех месяцев, она удлиняется до трех месяцев.</text:p>
      <text:p text:style-name="P1"><text:bookmark-end text:name="sub_1156022"/>По истечении срока, установленного для принятия наследства, наследники умершего наследника могут быть признаны судом принявшими наследство в соответствии со <text:a xlink:type="simple" xlink:href="#sub_11550"><text:span text:style-name="Гипертекстовая_20_ссылка">статьей 1155</text:span></text:a> настоящего Кодекса, если суд найдет уважительными причины пропуска ими этого срока.</text:p>
      <text:p text:style-name="P1"><text:bookmark-start text:name="sub_11563"/>3. Право наследника принять часть наследства в качестве обязательной доли (<text:a xlink:type="simple" xlink:href="#sub_1149"><text:span text:style-name="Гипертекстовая_20_ссылка">статья 1149</text:span></text:a>) не переходит к его наследникам.</text:p>
      <text:p text:style-name="P10"><text:bookmark-end text:name="sub_11563"/>ГАРАНТ:</text:p>
      <text:p text:style-name="P11">См. комментарии к статье 1156 ГК РФ</text:p>
      <text:p text:style-name="P11"/>
      <text:p text:style-name="Заголовок_20_статьи"><text:bookmark-start text:name="sub_1157"/><text:span text:style-name="Цветовое_20_выделение">Статья 1157.</text:span><text:span text:style-name="T1"> Право отказа от наследства</text:span></text:p>
      <text:p text:style-name="P1"><text:bookmark-end text:name="sub_1157"/><text:bookmark-start text:name="sub_11571"/>1. Наследник вправе отказаться от наследства в пользу других лиц (<text:a xlink:type="simple" xlink:href="#sub_1158"><text:span text:style-name="Гипертекстовая_20_ссылка">статья 1158</text:span></text:a>) или без указания лиц, в пользу которых он отказывается от наследственного имущества.</text:p>
      <text:p text:style-name="P1"><text:bookmark-end text:name="sub_11571"/><text:bookmark-start text:name="sub_115712"/>При наследовании <text:a xlink:type="simple" xlink:href="#sub_1151"><text:span text:style-name="Гипертекстовая_20_ссылка">выморочного имущества</text:span></text:a> отказ от наследства не допускается.</text:p>
      <text:p text:style-name="P1"><text:bookmark-end text:name="sub_115712"/><text:bookmark-start text:name="sub_11572"/>2. Наследник вправе отказаться от наследства в течение срока, установленного для принятия наследства (<text:a xlink:type="simple" xlink:href="#sub_1154"><text:span text:style-name="Гипертекстовая_20_ссылка">статья 1154</text:span></text:a>), в том числе в случае, когда он уже принял наследство.</text:p>
      <text:p text:style-name="P1"><text:bookmark-end text:name="sub_11572"/><text:bookmark-start text:name="sub_115722"/>Если наследник совершил действия, свидетельствующие о фактическом принятии наследства (<text:a xlink:type="simple" xlink:href="#sub_115302"><text:span text:style-name="Гипертекстовая_20_ссылка">пункт 2 статьи 1153</text:span></text:a>), суд может по заявлению этого наследника признать его отказавшимся от наследства и по истечении установленного срока, если найдет причины пропуска срока уважительными.</text:p>
      <text:p text:style-name="P1"><text:bookmark-end text:name="sub_115722"/><text:bookmark-start text:name="sub_11573"/>3. Отказ от наследства не может быть впоследствии изменен или взят обратно.</text:p>
      <text:p text:style-name="P1"><text:bookmark-end text:name="sub_11573"/><text:bookmark-start text:name="sub_11574"/>4. Отказ от наследства в случае, когда наследником является несовершеннолетний, недееспособный или ограниченно дееспособный гражданин, допускается с предварительного разрешения органа опеки и попечительства.</text:p>
      <text:p text:style-name="P10"><text:bookmark-end text:name="sub_11574"/>ГАРАНТ:</text:p>
      <text:p text:style-name="P11"><text:soft-page-break/>См. комментарии к статье 1157 ГК РФ</text:p>
      <text:p text:style-name="P11"/>
      <text:p text:style-name="Заголовок_20_статьи"><text:bookmark-start text:name="sub_1158"/><text:span text:style-name="Цветовое_20_выделение">Статья 1158.</text:span><text:span text:style-name="T1"> Отказ от наследства в пользу других лиц и отказ от части наследства</text:span></text:p>
      <text:p text:style-name="P1"><text:bookmark-end text:name="sub_1158"/><text:bookmark-start text:name="sub_11581"/>1. Наследник вправе отказаться от наследства в пользу других лиц из числа наследников по завещанию или наследников по закону любой очереди, не лишенных наследства (<text:a xlink:type="simple" xlink:href="#sub_1119"><text:span text:style-name="Гипертекстовая_20_ссылка">пункт 1 статьи 1119</text:span></text:a>), в том числе в пользу тех, которые призваны к наследованию по праву представления или в порядке наследственной трансмиссии (<text:a xlink:type="simple" xlink:href="#sub_11560"><text:span text:style-name="Гипертекстовая_20_ссылка">статья 1156</text:span></text:a>).</text:p>
      <text:p text:style-name="P1"><text:bookmark-end text:name="sub_11581"/><text:bookmark-start text:name="sub_115812"/>Не допускается отказ в пользу какого-либо из указанных лиц:</text:p>
      <text:p text:style-name="P1"><text:bookmark-end text:name="sub_115812"/><text:bookmark-start text:name="sub_115813"/>от имущества, наследуемого по завещанию, если все имущество наследодателя завещано назначенным им наследникам;</text:p>
      <text:p text:style-name="P1"><text:bookmark-end text:name="sub_115813"/>от обязательной доли в наследстве (<text:a xlink:type="simple" xlink:href="#sub_1149"><text:span text:style-name="Гипертекстовая_20_ссылка">статья 1149</text:span></text:a>);</text:p>
      <text:p text:style-name="P1">если наследнику подназначен наследник (<text:a xlink:type="simple" xlink:href="#sub_1121"><text:span text:style-name="Гипертекстовая_20_ссылка">статья 1121</text:span></text:a>).</text:p>
      <text:p text:style-name="P1"><text:bookmark-start text:name="sub_115802"/>2. Отказ от наследства в пользу лиц, не указанных в <text:a xlink:type="simple" xlink:href="#sub_1158"><text:span text:style-name="Гипертекстовая_20_ссылка">пункте 1</text:span></text:a> настоящей статьи, не допускается.</text:p>
      <text:p text:style-name="P1"><text:bookmark-end text:name="sub_115802"/><text:bookmark-start text:name="sub_115822"/>Не допускается также отказ от наследства с оговорками или под условием.</text:p>
      <text:p text:style-name="P1"><text:bookmark-end text:name="sub_115822"/><text:bookmark-start text:name="sub_11583"/>3. Отказ от части причитающегося наследнику наследства не допускается. Однако если наследник призывается к наследованию одновременно по нескольким основаниям (по завещанию и по закону или в порядке наследственной трансмиссии и в результате открытия наследства и тому подобное), он вправе отказаться от наследства, причитающегося ему по одному из этих оснований, по нескольким из них или по всем основаниям.</text:p>
      <text:p text:style-name="P10"><text:bookmark-end text:name="sub_11583"/>ГАРАНТ:</text:p>
      <text:p text:style-name="P11">См. комментарии к статье 1158 ГК РФ</text:p>
      <text:p text:style-name="P11"/>
      <text:p text:style-name="Заголовок_20_статьи"><text:bookmark-start text:name="sub_1159"/><text:span text:style-name="Цветовое_20_выделение">Статья 1159.</text:span><text:span text:style-name="T1"> Способы отказа от наследства</text:span></text:p>
      <text:p text:style-name="P1"><text:bookmark-end text:name="sub_1159"/><text:bookmark-start text:name="sub_11591"/>1. Отказ от наследства совершается подачей по месту открытия наследства нотариусу или уполномоченному в соответствии с законом выдавать свидетельства о праве на наследство должностному лицу заявления наследника об отказе от наследства.</text:p>
      <text:p text:style-name="P1"><text:bookmark-end text:name="sub_11591"/><text:bookmark-start text:name="sub_11592"/>2. В случае, когда заявление об отказе от наследства подается нотариусу не самим наследником, а другим лицом или пересылается по почте, подпись наследника на таком заявлении должна быть засвидетельствована в порядке, установленном абзацем <text:a xlink:type="simple" xlink:href="#sub_115312"><text:span text:style-name="Гипертекстовая_20_ссылка">вторым пункта 1 статьи 1153</text:span></text:a> настоящего Кодекса.</text:p>
      <text:p text:style-name="P1"><text:bookmark-end text:name="sub_11592"/><text:bookmark-start text:name="sub_11593"/>3. Отказ от наследства через представителя возможен, если в доверенности специально предусмотрено полномочие на такой отказ. Для отказа законного представителя от наследства доверенность не требуется.</text:p>
      <text:p text:style-name="P10"><text:bookmark-end text:name="sub_11593"/>ГАРАНТ:</text:p>
      <text:p text:style-name="P11">См. комментарии к статье 1159 ГК РФ</text:p>
      <text:p text:style-name="P11"/>
      <text:p text:style-name="Заголовок_20_статьи"><text:bookmark-start text:name="sub_1160"/><text:span text:style-name="Цветовое_20_выделение">Статья 1160.</text:span><text:span text:style-name="T1"> Право отказа от получения завещательного отказа</text:span></text:p>
      <text:p text:style-name="P1"><text:bookmark-end text:name="sub_1160"/><text:bookmark-start text:name="sub_116001"/>1. Отказополучатель вправе отказаться от получения завещательного отказа (<text:a xlink:type="simple" xlink:href="#sub_1137"><text:span text:style-name="Гипертекстовая_20_ссылка">статья 1137</text:span></text:a>). При этом отказ в пользу другого лица, отказ с оговорками или под условием не допускается.</text:p>
      <text:p text:style-name="P1"><text:bookmark-end text:name="sub_116001"/><text:bookmark-start text:name="sub_116002"/>2. В случае, когда отказополучатель является одновременно наследником, его право, предусмотренное настоящей статьей, не зависит от его права принять <text:soft-page-break/>наследство или отказаться от него.</text:p>
      <text:p text:style-name="P10"><text:bookmark-end text:name="sub_116002"/>ГАРАНТ:</text:p>
      <text:p text:style-name="P11">См. комментарии к статье 1160 ГК РФ</text:p>
      <text:p text:style-name="P11"/>
      <text:p text:style-name="Заголовок_20_статьи"><text:bookmark-start text:name="sub_1161"/><text:span text:style-name="Цветовое_20_выделение">Статья 1161.</text:span><text:span text:style-name="T1"> Приращение наследственных долей</text:span></text:p>
      <text:p text:style-name="P1"><text:bookmark-end text:name="sub_1161"/><text:bookmark-start text:name="sub_11611"/>1. Если наследник не примет наследство, откажется от наследства, не указав при этом, что отказывается в пользу другого наследника (<text:a xlink:type="simple" xlink:href="#sub_1158"><text:span text:style-name="Гипертекстовая_20_ссылка">статья 1158</text:span></text:a>), не будет иметь права наследовать или будет отстранен от наследования по основаниям, установленным <text:a xlink:type="simple" xlink:href="#sub_1117"><text:span text:style-name="Гипертекстовая_20_ссылка">статьей 1117</text:span></text:a> настоящего Кодекса, либо вследствие недействительности завещания, часть наследства, которая причиталась бы такому отпавшему наследнику, переходит к наследникам по закону, призванным к наследованию, пропорционально их наследственным долям.</text:p>
      <text:p text:style-name="P1"><text:bookmark-end text:name="sub_11611"/><text:bookmark-start text:name="sub_116112"/>Однако в случае, когда наследодатель завещал все имущество назначенным им наследникам, часть наследства, причитавшаяся наследнику, отказавшемуся от наследства или отпавшему по иным указанным основаниям, переходит к остальным наследникам по завещанию пропорционально их наследственным долям, если только завещанием не предусмотрено иное распределение этой части наследства.</text:p>
      <text:p text:style-name="P1"><text:bookmark-end text:name="sub_116112"/><text:bookmark-start text:name="sub_11612"/>2. Правила, содержащиеся в <text:a xlink:type="simple" xlink:href="#sub_1161"><text:span text:style-name="Гипертекстовая_20_ссылка">пункте 1</text:span></text:a> настоящей статьи, не применяются, если наследнику, отказавшемуся от наследства или отпавшему по иным основаниям, подназначен наследник (<text:a xlink:type="simple" xlink:href="#sub_112102"><text:span text:style-name="Гипертекстовая_20_ссылка">пункт 2 статьи 1121</text:span></text:a>).</text:p>
      <text:p text:style-name="P10"><text:bookmark-end text:name="sub_11612"/>ГАРАНТ:</text:p>
      <text:p text:style-name="P11">См. комментарии к статье 1161 ГК РФ</text:p>
      <text:p text:style-name="P11"/>
      <text:p text:style-name="Заголовок_20_статьи"><text:bookmark-start text:name="sub_1162"/><text:span text:style-name="Цветовое_20_выделение">Статья 1162.</text:span><text:span text:style-name="T1"> Свидетельство о праве на наследство</text:span></text:p>
      <text:p text:style-name="P10"><text:bookmark-end text:name="sub_1162"/>ГАРАНТ:</text:p>
      <text:p text:style-name="P9"><text:span text:style-name="T1">См. </text:span><text:a xlink:type="simple" xlink:href="garantf1://98763.900"><text:span text:style-name="Гипертекстовая_20_ссылка">Методические рекомендации</text:span></text:a><text:span text:style-name="T1"> по оформлению наследственных прав, утвержденные решением Правления Федеральной нотариальной палаты от 27-28 февраля 2007 г. Протокол N 02/07</text:span></text:p>
      <text:p text:style-name="P11"/>
      <text:p text:style-name="P10"><text:bookmark-start text:name="sub_11621"/>Информация об изменениях:</text:p>
      <text:p text:style-name="P7"><text:bookmark-end text:name="sub_11621"/><text:a xlink:type="simple" xlink:href="garantf1://12057373.103"><text:span text:style-name="Гипертекстовая_20_ссылка">Федеральным законом</text:span></text:a><text:span text:style-name="T1"> от 29 ноября 2007 г. N 281-ФЗ в пункт 1 статьи 1162 настоящего Кодекса внесены изменения</text:span></text:p>
      <text:p text:style-name="P8">См. текст пункта в предыдущей редакции</text:p>
      <text:p text:style-name="P8"/>
      <text:p text:style-name="P1">1. Свидетельство о праве на наследство выдается по месту открытия наследства нотариусом или уполномоченным в соответствии с законом совершать такое нотариальное действие должностным лицом.</text:p>
      <text:p text:style-name="P1"><text:bookmark-start text:name="sub_116212"/>Свидетельство выдается по заявлению наследника. По желанию наследников свидетельство может быть выдано всем наследникам вместе или каждому наследнику в отдельности, на все наследственное имущество в целом или на его отдельные части.</text:p>
      <text:p text:style-name="P1"><text:bookmark-end text:name="sub_116212"/><text:bookmark-start text:name="sub_116213"/>В таком же порядке выдается свидетельство и при переходе выморочного имущества в соответствии со <text:a xlink:type="simple" xlink:href="#sub_1151"><text:span text:style-name="Гипертекстовая_20_ссылка">статьей 1151</text:span></text:a> настоящего Кодекса к Российской Федерации, субъекту Российской Федерации или муниципальному образованию.</text:p>
      <text:p text:style-name="P1"><text:bookmark-end text:name="sub_116213"/><text:bookmark-start text:name="sub_11622"/>2. В случае выявления после выдачи свидетельства о праве на наследство <text:soft-page-break/>наследственного имущества, на которое такое свидетельство не было выдано, выдается дополнительное свидетельство о праве на наследство.</text:p>
      <text:p text:style-name="P10"><text:bookmark-end text:name="sub_11622"/>ГАРАНТ:</text:p>
      <text:p text:style-name="P11">См. комментарии к статье 1162 ГК РФ</text:p>
      <text:p text:style-name="P11"/>
      <text:p text:style-name="Заголовок_20_статьи"><text:bookmark-start text:name="sub_1163"/><text:span text:style-name="Цветовое_20_выделение">Статья 1163.</text:span><text:span text:style-name="T1"> Сроки выдачи свидетельства о праве на наследство</text:span></text:p>
      <text:p text:style-name="P1"><text:bookmark-end text:name="sub_1163"/><text:bookmark-start text:name="sub_11631"/>1. Свидетельство о праве на наследство выдается наследникам в любое время по истечении шести месяцев со дня открытия наследства, за исключением случаев, предусмотренных настоящим Кодексом.</text:p>
      <text:p text:style-name="P1"><text:bookmark-end text:name="sub_11631"/><text:bookmark-start text:name="sub_11632"/>2. При наследовании как по закону, так и по завещанию свидетельство о праве на наследство может быть выдано до истечения шести месяцев со дня открытия наследства, если имеются достоверные данные о том, что кроме лиц, обратившихся за выдачей свидетельства, иных наследников, имеющих право на наследство или его соответствующую часть, не имеется.</text:p>
      <text:p text:style-name="P1"><text:bookmark-end text:name="sub_11632"/><text:bookmark-start text:name="sub_11633"/>3. Выдача свидетельства о праве на наследство приостанавливается по решению суда, а также при наличии зачатого, но еще не родившегося наследника.</text:p>
      <text:p text:style-name="P10"><text:bookmark-end text:name="sub_11633"/>ГАРАНТ:</text:p>
      <text:p text:style-name="P11">См. комментарии к статье 1163 ГК РФ</text:p>
      <text:p text:style-name="P11"/>
      <text:p text:style-name="Заголовок_20_статьи"><text:bookmark-start text:name="sub_11640"/><text:span text:style-name="Цветовое_20_выделение">Статья 1164.</text:span><text:span text:style-name="T1"> Общая собственность наследников</text:span></text:p>
      <text:p text:style-name="P1"><text:bookmark-end text:name="sub_11640"/><text:bookmark-start text:name="sub_116401"/>При наследовании по закону, если наследственное имущество переходит к двум или нескольким наследникам, и при наследовании по завещанию, если оно завещано двум или нескольким наследникам без указания наследуемого каждым из них конкретного имущества, наследственное имущество поступает со дня открытия наследства в общую долевую собственность наследников.</text:p>
      <text:p text:style-name="P1"><text:bookmark-end text:name="sub_116401"/><text:bookmark-start text:name="sub_116402"/>К общей собственности наследников на наследственное имущество применяются положения <text:a xlink:type="simple" xlink:href="#sub_1016"><text:span text:style-name="Гипертекстовая_20_ссылка">главы 16</text:span></text:a> настоящего Кодекса об общей долевой собственности с учетом правил <text:a xlink:type="simple" xlink:href="#sub_11650"><text:span text:style-name="Гипертекстовая_20_ссылка">статей 1165-1170</text:span></text:a> настоящего Кодекса. Однако при разделе наследственного имущества правила <text:a xlink:type="simple" xlink:href="#sub_1168"><text:span text:style-name="Гипертекстовая_20_ссылка">статей 1168-1170</text:span></text:a> настоящего Кодекса применяются в течение трех лет со дня открытия наследства.</text:p>
      <text:p text:style-name="P10"><text:bookmark-end text:name="sub_116402"/>ГАРАНТ:</text:p>
      <text:p text:style-name="P11">См. комментарии к статье 1164 ГК РФ</text:p>
      <text:p text:style-name="P11"/>
      <text:p text:style-name="Заголовок_20_статьи"><text:bookmark-start text:name="sub_11650"/><text:span text:style-name="Цветовое_20_выделение">Статья 1165.</text:span><text:span text:style-name="T1"> Раздел наследства по соглашению между наследниками</text:span></text:p>
      <text:p text:style-name="P1"><text:bookmark-end text:name="sub_11650"/><text:bookmark-start text:name="sub_11651"/>1. Наследственное имущество, которое находится в общей долевой собственности двух или нескольких наследников, может быть разделено по соглашению между ними.</text:p>
      <text:p text:style-name="P1"><text:bookmark-end text:name="sub_11651"/><text:bookmark-start text:name="sub_116512"/>К соглашению о разделе наследства применяются правила настоящего Кодекса о форме сделок и форме договоров.</text:p>
      <text:p text:style-name="P1"><text:bookmark-end text:name="sub_116512"/><text:bookmark-start text:name="sub_11652"/>2. Соглашение о разделе наследства, в состав которого входит недвижимое имущество, в том числе соглашение о выделении из наследства доли одного или нескольких наследников, может быть заключено наследниками после выдачи им свидетельства о праве на наследство.</text:p>
      <text:p text:style-name="P1"><text:bookmark-end text:name="sub_11652"/><text:bookmark-start text:name="sub_116521"/>Государственная регистрация прав наследников на недвижимое имущество, в отношении которого заключено соглашение о разделе наследства, осуществляется на основании соглашения о разделе наследства и ранее <text:soft-page-break/>выданного свидетельства о праве на наследство, а в случае, когда государственная регистрация прав наследников на недвижимое имущество была осуществлена до заключения ими соглашения о разделе наследства, на основании соглашения о разделе наследства.</text:p>
      <text:p text:style-name="P1"><text:bookmark-end text:name="sub_116521"/><text:bookmark-start text:name="sub_11653"/>3. Несоответствие раздела наследства, осуществленного наследниками в заключенном ими соглашении, причитающимся наследникам долям, указанным в свидетельстве о праве на наследство, не может повлечь за собой отказ в государственной регистрации их прав на недвижимое имущество, полученное в результате раздела наследства.</text:p>
      <text:p text:style-name="P10"><text:bookmark-end text:name="sub_11653"/>ГАРАНТ:</text:p>
      <text:p text:style-name="P11">См. комментарии к статье 1165 ГК РФ</text:p>
      <text:p text:style-name="P11"/>
      <text:p text:style-name="Заголовок_20_статьи"><text:bookmark-start text:name="sub_11660"/><text:span text:style-name="Цветовое_20_выделение">Статья 1166.</text:span><text:span text:style-name="T1"> Охрана интересов ребенка при разделе наследства</text:span></text:p>
      <text:p text:style-name="P1"><text:bookmark-end text:name="sub_11660"/>При наличии зачатого, но еще не родившегося наследника раздел наследства может быть осуществлен только после рождения такого наследника.</text:p>
      <text:p text:style-name="P10">ГАРАНТ:</text:p>
      <text:p text:style-name="P11">См. комментарии к статье 1166 ГК РФ</text:p>
      <text:p text:style-name="P11"/>
      <text:p text:style-name="Заголовок_20_статьи"><text:bookmark-start text:name="sub_1167"/><text:span text:style-name="Цветовое_20_выделение">Статья 1167.</text:span><text:span text:style-name="T1"> Охрана законных интересов несовершеннолетних, недееспособных и ограниченно дееспособных граждан при разделе наследства</text:span></text:p>
      <text:p text:style-name="P1"><text:bookmark-end text:name="sub_1167"/><text:bookmark-start text:name="sub_11671"/>При наличии среди наследников несовершеннолетних, недееспособных или ограниченно дееспособных граждан раздел наследства осуществляется с соблюдением правил <text:a xlink:type="simple" xlink:href="#sub_37"><text:span text:style-name="Гипертекстовая_20_ссылка">статьи 37</text:span></text:a> настоящего Кодекса.</text:p>
      <text:p text:style-name="P1"><text:bookmark-end text:name="sub_11671"/><text:bookmark-start text:name="sub_11672"/>В целях охраны законных интересов указанных наследников о составлении соглашения о разделе наследства (<text:a xlink:type="simple" xlink:href="#sub_11650"><text:span text:style-name="Гипертекстовая_20_ссылка">статья 1165</text:span></text:a>) и о рассмотрении в суде дела о разделе наследства должен быть уведомлен орган опеки и попечительства.</text:p>
      <text:p text:style-name="P10"><text:bookmark-end text:name="sub_11672"/>ГАРАНТ:</text:p>
      <text:p text:style-name="P11">См. комментарии к статье 1167 ГК РФ</text:p>
      <text:p text:style-name="P11"/>
      <text:p text:style-name="Заголовок_20_статьи"><text:bookmark-start text:name="sub_1168"/><text:span text:style-name="Цветовое_20_выделение">Статья 1168.</text:span><text:span text:style-name="T1"> Преимущественное право на неделимую вещь при разделе наследства</text:span></text:p>
      <text:p text:style-name="P1"><text:bookmark-end text:name="sub_1168"/><text:bookmark-start text:name="sub_11681"/>1. Наследник, обладавший совместно с наследодателем правом общей собственности на неделимую вещь (<text:a xlink:type="simple" xlink:href="#sub_133"><text:span text:style-name="Гипертекстовая_20_ссылка">статья 133</text:span></text:a>), доля в праве на которую входит в состав наследства, имеет при разделе наследства преимущественное право на получение в счет своей наследственной доли вещи, находившейся в общей собственности, перед наследниками, которые ранее не являлись участниками общей собственности, независимо от того, пользовались они этой вещью или нет.</text:p>
      <text:p text:style-name="P1"><text:bookmark-end text:name="sub_11681"/><text:bookmark-start text:name="sub_11682"/>2. Наследник, постоянно пользовавшийся неделимой вещью (статья 133), входящей в состав наследства, имеет при разделе наследства преимущественное право на получение в счет своей наследственной доли этой вещи перед наследниками, не пользовавшимися этой вещью и не являвшимися ранее участниками общей собственности на нее.</text:p>
      <text:p text:style-name="P1"><text:bookmark-end text:name="sub_11682"/><text:bookmark-start text:name="sub_11683"/>3. Если в состав наследства входит жилое помещение (жилой дом, квартира и тому подобное), раздел которого в натуре невозможен, при разделе наследства наследники, проживавшие в этом жилом помещении ко дню открытия <text:soft-page-break/>наследства и не имеющие иного жилого помещения, имеют перед другими наследниками, не являющимися собственниками жилого помещения, входящего в состав наследства, преимущественное право на получение в счет их наследственных долей этого жилого помещения.</text:p>
      <text:p text:style-name="P10"><text:bookmark-end text:name="sub_11683"/>ГАРАНТ:</text:p>
      <text:p text:style-name="P11">См. комментарии к статье 1168 ГК РФ</text:p>
      <text:p text:style-name="P11"/>
      <text:p text:style-name="Заголовок_20_статьи"><text:bookmark-start text:name="sub_1169"/><text:span text:style-name="Цветовое_20_выделение">Статья 1169.</text:span><text:span text:style-name="T1"> Преимущественное право на предметы обычной домашней обстановки и обихода при разделе наследства</text:span></text:p>
      <text:p text:style-name="P1"><text:bookmark-end text:name="sub_1169"/>Наследник, проживавший на день открытия наследства совместно с наследодателем, имеет при разделе наследства преимущественное право на получение в счет своей наследственной доли предметов обычной домашней обстановки и обихода.</text:p>
      <text:p text:style-name="P10">ГАРАНТ:</text:p>
      <text:p text:style-name="P11">См. комментарии к статье 1169 ГК РФ</text:p>
      <text:p text:style-name="P11"/>
      <text:p text:style-name="Заголовок_20_статьи"><text:bookmark-start text:name="sub_1170"/><text:span text:style-name="Цветовое_20_выделение">Статья 1170.</text:span><text:span text:style-name="T1"> Компенсация несоразмерности получаемого наследственного имущества с наследственной долей</text:span></text:p>
      <text:p text:style-name="P1"><text:bookmark-end text:name="sub_1170"/><text:bookmark-start text:name="sub_117001"/>1. Несоразмерность наследственного имущества, о преимущественном праве на получение которого заявляет наследник на основании <text:a xlink:type="simple" xlink:href="#sub_1168"><text:span text:style-name="Гипертекстовая_20_ссылка">статьи 1168</text:span></text:a> или <text:a xlink:type="simple" xlink:href="#sub_1169"><text:span text:style-name="Гипертекстовая_20_ссылка">1169</text:span></text:a> настоящего Кодекса, с наследственной долей этого наследника устраняется передачей этим наследником остальным наследникам другого имущества из состава наследства или предоставлением иной компенсации, в том числе выплатой соответствующей денежной суммы.</text:p>
      <text:p text:style-name="P1"><text:bookmark-end text:name="sub_117001"/><text:bookmark-start text:name="sub_117002"/>2. Если соглашением между всеми наследниками не установлено иное, осуществление кем-либо из них преимущественного права возможно после предоставления соответствующей компенсации другим наследникам.</text:p>
      <text:p text:style-name="P10"><text:bookmark-end text:name="sub_117002"/>ГАРАНТ:</text:p>
      <text:p text:style-name="P11">См. комментарий к статье 1170 ГК РФ</text:p>
      <text:p text:style-name="P11"/>
      <text:p text:style-name="Заголовок_20_статьи"><text:bookmark-start text:name="sub_1171"/><text:span text:style-name="Цветовое_20_выделение">Статья 1171.</text:span><text:span text:style-name="T1"> Охрана наследства и управление им</text:span></text:p>
      <text:p text:style-name="P1"><text:bookmark-end text:name="sub_1171"/><text:bookmark-start text:name="sub_11711"/>1. Для защиты прав наследников, отказополучателей и других заинтересованных лиц исполнителем завещания или нотариусом по месту открытия наследства принимаются меры, указанные в <text:a xlink:type="simple" xlink:href="#sub_1172"><text:span text:style-name="Гипертекстовая_20_ссылка">статьях 1172</text:span></text:a> и <text:a xlink:type="simple" xlink:href="#sub_1173"><text:span text:style-name="Гипертекстовая_20_ссылка">1173</text:span></text:a> настоящего Кодекса, и другие необходимые меры по охране наследства и управлению им.</text:p>
      <text:p text:style-name="P1"><text:bookmark-end text:name="sub_11711"/><text:bookmark-start text:name="sub_11712"/>2. Нотариус принимает меры по охране наследства и управлению им по заявлению одного или нескольких наследников, исполнителя завещания, органа местного самоуправления, органа опеки и попечительства или других лиц, действующих в интересах сохранения наследственного имущества. В случае, когда назначен исполнитель завещания (<text:a xlink:type="simple" xlink:href="#sub_1134"><text:span text:style-name="Гипертекстовая_20_ссылка">статья 1134</text:span></text:a>), нотариус принимает меры по охране наследства и управлению им по согласованию с исполнителем завещания.</text:p>
      <text:p text:style-name="P1"><text:bookmark-end text:name="sub_11712"/><text:bookmark-start text:name="sub_117122"/>Исполнитель завещания принимает меры по охране наследства и управлению им самостоятельно либо по требованию одного или нескольких наследников.</text:p>
      <text:p text:style-name="P1"><text:bookmark-end text:name="sub_117122"/><text:bookmark-start text:name="sub_11713"/>3. В целях выявления состава наследства и его охраны банки, другие <text:soft-page-break/>кредитные организации и иные юридические лица обязаны по запросу нотариуса сообщать ему об имеющихся у этих лиц сведениях об имуществе, принадлежавшем наследодателю. Полученные сведения нотариус может сообщать только исполнителю завещания и наследникам.</text:p>
      <text:p text:style-name="P1"><text:bookmark-end text:name="sub_11713"/><text:bookmark-start text:name="sub_11714"/>4. Нотариус осуществляет меры по охране наследства и управлению им в течение срока, определяемого нотариусом с учетом характера и ценности наследства, а также времени, необходимого наследникам для вступления во владение наследством, но не более чем в течение шести месяцев, а в случаях, предусмотренных <text:a xlink:type="simple" xlink:href="#sub_115402"><text:span text:style-name="Гипертекстовая_20_ссылка">пунктами 2</text:span></text:a> и <text:a xlink:type="simple" xlink:href="#sub_115403"><text:span text:style-name="Гипертекстовая_20_ссылка">3 статьи 1154</text:span></text:a> и <text:a xlink:type="simple" xlink:href="#sub_115602"><text:span text:style-name="Гипертекстовая_20_ссылка">пунктом 2 статьи 1156</text:span></text:a> настоящего Кодекса, не более чем в течение девяти месяцев со дня открытия наследства.</text:p>
      <text:p text:style-name="P1"><text:bookmark-end text:name="sub_11714"/><text:bookmark-start text:name="sub_117142"/>Исполнитель завещания осуществляет меры по охране наследства и управлению им в течение срока, необходимого для исполнения завещания.</text:p>
      <text:p text:style-name="P1"><text:bookmark-end text:name="sub_117142"/></text:p>
      <text:p text:style-name="P10"><text:bookmark-start text:name="sub_11715"/>Информация об изменениях:</text:p>
      <text:p text:style-name="P7"><text:bookmark-end text:name="sub_11715"/><text:a xlink:type="simple" xlink:href="garantf1://12051303.1600"><text:span text:style-name="Гипертекстовая_20_ссылка">Федеральным законом</text:span></text:a><text:span text:style-name="T1"> от 29 декабря 2006 г. N 258-ФЗ в пункт 5 статьи 1171 настоящего Кодекса внесены изменения, </text:span><text:a xlink:type="simple" xlink:href="garantf1://12051303.2904"><text:span text:style-name="Гипертекстовая_20_ссылка">вступающие в силу</text:span></text:a><text:span text:style-name="T1"> с 15 января 2008 г.</text:span></text:p>
      <text:p text:style-name="P8">См. текст пункта в предыдущей редакции</text:p>
      <text:p text:style-name="P8"/>
      <text:p text:style-name="P1">5. В случае, когда наследственное имущество находится в разных местах, нотариус по месту открытия наследства направляет через территориальные органы федерального органа исполнительной власти, осуществляющего правоприменительные функции и функции по контролю и надзору в сфере нотариата, нотариусу по месту нахождения соответствующей части наследственного имущества обязательное для исполнения поручение об охране этого имущества и управлении им. Если нотариусу по месту открытия наследства известно, кем должны быть приняты меры по охране имущества, такое поручение направляется соответствующему нотариусу или должностному лицу.</text:p>
      <text:p text:style-name="P1"><text:bookmark-start text:name="sub_11716"/>6. Порядок охраны наследственного имущества и управления им, в том числе порядок описи наследства, определяется законодательством о нотариате. <text:a xlink:type="simple" xlink:href="garantf1://12026898.0"><text:span text:style-name="Гипертекстовая_20_ссылка">Предельные размеры</text:span></text:a> вознаграждения по договору хранения наследственного имущества и договору доверительного управления наследственным имуществом устанавливаются Правительством Российской Федерации.</text:p>
      <text:p text:style-name="P1"><text:bookmark-end text:name="sub_11716"/><text:bookmark-start text:name="sub_11717"/>7. В случае, когда право совершения нотариальных действий предоставлено законом должностным лицам органов местного самоуправления и должностным лицам консульских учреждений Российской Федерации, необходимые меры по охране наследства и управлению им могут быть приняты соответствующим должностным лицом.</text:p>
      <text:p text:style-name="P10"><text:bookmark-end text:name="sub_11717"/>ГАРАНТ:</text:p>
      <text:p text:style-name="P11">См. комментарии к статье 1171 ГК РФ</text:p>
      <text:p text:style-name="P11"/>
      <text:p text:style-name="Заголовок_20_статьи"><text:bookmark-start text:name="sub_1172"/><text:span text:style-name="Цветовое_20_выделение">Статья 1172.</text:span><text:span text:style-name="T1"> Меры по охране наследства</text:span></text:p>
      <text:p text:style-name="P1"><text:bookmark-end text:name="sub_1172"/><text:bookmark-start text:name="sub_11721"/>1. Для охраны наследства нотариус производит опись наследственного имущества в присутствии двух свидетелей, отвечающих требованиям, установленным <text:a xlink:type="simple" xlink:href="#sub_11242"><text:span text:style-name="Гипертекстовая_20_ссылка">пунктом 2 статьи 1124</text:span></text:a> настоящего Кодекса.</text:p>
      <text:p text:style-name="P1"><text:bookmark-end text:name="sub_11721"/><text:bookmark-start text:name="sub_117212"/>При производстве описи имущества могут присутствовать исполнитель <text:soft-page-break/>завещания, наследники и в соответствующих случаях представители органа опеки и попечительства.</text:p>
      <text:p text:style-name="P1"><text:bookmark-end text:name="sub_117212"/><text:bookmark-start text:name="sub_1172013"/>По заявлению лиц, указанных в абзаце втором настоящего пункта, должна быть по соглашению между наследниками произведена оценка наследственного имущества. При отсутствии соглашения оценка наследственного имущества или той его части, в отношении которой соглашение не достигнуто, производится независимым оценщиком за счет лица, потребовавшего оценки наследственного имущества, с последующим распределением этих расходов между наследниками пропорционально стоимости полученного каждым из них наследства.</text:p>
      <text:p text:style-name="P1"><text:bookmark-end text:name="sub_1172013"/><text:bookmark-start text:name="sub_117202"/>2. Входящие в состав наследства наличные деньги вносятся в <text:a xlink:type="simple" xlink:href="garantf1://10002426.87"><text:span text:style-name="Гипертекстовая_20_ссылка">депозит нотариуса</text:span></text:a>, а валютные ценности, драгоценные металлы и камни, изделия из них и не требующие управления ценные бумаги передаются банку на хранение по договору в соответствии со <text:a xlink:type="simple" xlink:href="#sub_921"><text:span text:style-name="Гипертекстовая_20_ссылка">статьей 921</text:span></text:a> настоящего Кодекса.</text:p>
      <text:p text:style-name="P1"><text:bookmark-end text:name="sub_117202"/><text:bookmark-start text:name="sub_11723"/>3. Если нотариусу стало известно, что в состав наследства входит оружие, он уведомляет об этом органы внутренних дел.</text:p>
      <text:p text:style-name="P1"><text:bookmark-end text:name="sub_11723"/><text:bookmark-start text:name="sub_11724"/>4. Входящее в состав наследства и не указанное в <text:a xlink:type="simple" xlink:href="#sub_117202"><text:span text:style-name="Гипертекстовая_20_ссылка">пунктах 2</text:span></text:a> и 3 настоящей статьи имущество, если оно не требует управления, передается нотариусом по договору на хранение кому-либо из наследников, а при невозможности передать его наследникам - другому лицу по усмотрению нотариуса.</text:p>
      <text:p text:style-name="P1"><text:bookmark-end text:name="sub_11724"/><text:bookmark-start text:name="sub_117242"/>В случае, когда наследование осуществляется по завещанию, в котором назначен исполнитель завещания, хранение указанного имущества обеспечивается исполнителем завещания самостоятельно либо посредством заключения договора хранения с кем-либо из наследников или другим лицом по усмотрению исполнителя завещания.</text:p>
      <text:p text:style-name="P10"><text:bookmark-end text:name="sub_117242"/>ГАРАНТ:</text:p>
      <text:p text:style-name="P11">См. комментарии к статье 1172 ГК РФ</text:p>
      <text:p text:style-name="P11"/>
      <text:p text:style-name="Заголовок_20_статьи"><text:bookmark-start text:name="sub_1173"/><text:span text:style-name="Цветовое_20_выделение">Статья 1173.</text:span><text:span text:style-name="T1"> Доверительное управление наследственным имуществом</text:span></text:p>
      <text:p text:style-name="P1"><text:bookmark-end text:name="sub_1173"/><text:bookmark-start text:name="sub_117301"/>Если в составе наследства имеется имущество, требующее не только охраны, но и управления (предприятие, доля в уставном (складочном) капитале хозяйственного товарищества или общества, ценные бумаги, исключительные права и тому подобное), нотариус в соответствии со <text:a xlink:type="simple" xlink:href="#sub_21026"><text:span text:style-name="Гипертекстовая_20_ссылка">статьей 1026</text:span></text:a> настоящего Кодекса в качестве учредителя доверительного управления заключает договор доверительного управления этим имуществом.</text:p>
      <text:p text:style-name="P1"><text:bookmark-end text:name="sub_117301"/><text:bookmark-start text:name="sub_117302"/>В случае, когда наследование осуществляется по завещанию, в котором назначен исполнитель завещания, права учредителя доверительного управления принадлежат исполнителю завещания.</text:p>
      <text:p text:style-name="P10"><text:bookmark-end text:name="sub_117302"/>ГАРАНТ:</text:p>
      <text:p text:style-name="P11">См. комментарии к статье 1173 ГК РФ</text:p>
      <text:p text:style-name="P11"/>
      <text:p text:style-name="Заголовок_20_статьи"><text:bookmark-start text:name="sub_1174"/><text:span text:style-name="Цветовое_20_выделение">Статья 1174.</text:span><text:span text:style-name="T1"> Возмещение расходов, вызванных смертью наследодателя, и расходов на охрану наследства и управление им</text:span></text:p>
      <text:p text:style-name="P1"><text:bookmark-end text:name="sub_1174"/><text:bookmark-start text:name="sub_11741"/>1. Необходимые расходы, вызванные предсмертной болезнью наследодателя, расходы на его достойные похороны, включая необходимые расходы на оплату места погребения наследодателя, расходы на охрану наследства и управление им, а также расходы, связанные с исполнением <text:soft-page-break/>завещания, возмещаются за счет наследства в пределах его стоимости.</text:p>
      <text:p text:style-name="P1"><text:bookmark-end text:name="sub_11741"/><text:bookmark-start text:name="sub_11742"/>2. Требования о возмещении расходов, указанных в пункте 1 настоящей статьи, могут быть предъявлены к наследникам, принявшим наследство, а до принятия наследства - к исполнителю завещания или к наследственному имуществу.</text:p>
      <text:p text:style-name="P1"><text:bookmark-end text:name="sub_11742"/><text:bookmark-start text:name="sub_117422"/>Такие расходы возмещаются до уплаты долгов кредиторам наследодателя и в пределах стоимости перешедшего к каждому из наследников наследственного имущества. При этом в первую очередь возмещаются расходы, вызванные болезнью и похоронами наследодателя, во вторую - расходы на охрану наследства и управление им и в третью - расходы, связанные с исполнением завещания.</text:p>
      <text:p text:style-name="P1"><text:bookmark-end text:name="sub_117422"/></text:p>
      <text:p text:style-name="P10"><text:bookmark-start text:name="sub_11743"/>Информация об изменениях:</text:p>
      <text:p text:style-name="P7"><text:bookmark-end text:name="sub_11743"/><text:a xlink:type="simple" xlink:href="garantf1://12061125.0"><text:span text:style-name="Гипертекстовая_20_ссылка">Федеральным законом</text:span></text:a><text:span text:style-name="T1"> от 30 июня 2008 г. N 105-ФЗ в пункт 3 статьи 1174 настоящего Кодекса внесены изменения</text:span></text:p>
      <text:p text:style-name="P8">См. текст пункта в предыдущей редакции</text:p>
      <text:p text:style-name="P8"/>
      <text:p text:style-name="P1">3. Для осуществления расходов на достойные похороны наследодателя могут быть использованы любые принадлежавшие ему денежные средства, в том числе во вкладах или на счетах в банках.</text:p>
      <text:p text:style-name="P1"><text:bookmark-start text:name="sub_117432"/>Банки, во вкладах или на счетах которых находятся денежные средства наследодателя, обязаны по постановлению нотариуса предоставить их лицу, указанному в постановлении нотариуса, для оплаты указанных расходов.</text:p>
      <text:p text:style-name="P1"><text:bookmark-end text:name="sub_117432"/><text:bookmark-start text:name="sub_117433"/>Наследник, которому завещаны денежные средства, внесенные во вклад или находящиеся на любых других счетах наследодателя в банках, в том числе в случае, когда они завещаны путем завещательного распоряжения в банке (<text:a xlink:type="simple" xlink:href="#sub_1128"><text:span text:style-name="Гипертекстовая_20_ссылка">статья 1128</text:span></text:a>), вправе в любое время до истечения шести месяцев со дня открытия наследства получить из вклада или со счета наследодателя денежные средства, необходимые для его похорон.</text:p>
      <text:p text:style-name="P1"><text:bookmark-end text:name="sub_117433"/><text:bookmark-start text:name="sub_117434"/>Размер средств, выдаваемых на основании настоящего пункта банком на похороны наследнику или указанному в постановлении нотариуса лицу, не может превышать сорок тысяч рублей.</text:p>
      <text:p text:style-name="P1"><text:bookmark-end text:name="sub_117434"/><text:bookmark-start text:name="sub_117435"/>Правила настоящего пункта соответственно применяются к иным кредитным организациям, которым предоставлено право привлекать во вклады или на другие счета денежные средства граждан.</text:p>
      <text:p text:style-name="P10"><text:bookmark-end text:name="sub_117435"/>ГАРАНТ:</text:p>
      <text:p text:style-name="P11">См. комментарии к статье 1174 ГК РФ</text:p>
      <text:p text:style-name="P11"/>
      <text:p text:style-name="Заголовок_20_статьи"><text:bookmark-start text:name="sub_1175"/><text:span text:style-name="Цветовое_20_выделение">Статья 1175.</text:span><text:span text:style-name="T1"> Ответственность наследников по долгам наследодателя</text:span></text:p>
      <text:p text:style-name="P1"><text:bookmark-end text:name="sub_1175"/><text:bookmark-start text:name="sub_11751"/>1. Наследники, принявшие наследство, отвечают по долгам наследодателя солидарно (<text:a xlink:type="simple" xlink:href="#sub_323"><text:span text:style-name="Гипертекстовая_20_ссылка">статья 323</text:span></text:a>).</text:p>
      <text:p text:style-name="P1"><text:bookmark-end text:name="sub_11751"/><text:bookmark-start text:name="sub_117512"/>Каждый из наследников отвечает по долгам наследодателя в пределах стоимости перешедшего к нему наследственного имущества.</text:p>
      <text:p text:style-name="P1"><text:bookmark-end text:name="sub_117512"/><text:bookmark-start text:name="sub_11752"/>2. Наследник, принявший наследство в порядке наследственной трансмиссии (<text:a xlink:type="simple" xlink:href="#sub_11560"><text:span text:style-name="Гипертекстовая_20_ссылка">статья 1156</text:span></text:a>), отвечает в пределах стоимости этого наследственного имущества по долгам наследодателя, которому это имущество принадлежало, и не отвечает этим имуществом по долгам наследника, от <text:soft-page-break/>которого к нему перешло право на принятие наследства.</text:p>
      <text:p text:style-name="P1"><text:bookmark-end text:name="sub_11752"/></text:p>
      <text:p text:style-name="P10"><text:bookmark-start text:name="sub_11753"/>Информация об изменениях:</text:p>
      <text:p text:style-name="P7"><text:bookmark-end text:name="sub_11753"/><text:a xlink:type="simple" xlink:href="garantf1://12057373.104"><text:span text:style-name="Гипертекстовая_20_ссылка">Федеральным законом</text:span></text:a><text:span text:style-name="T1"> от 29 ноября 2007 г. N 281-ФЗ в пункт 3 статьи 1175 настоящего Кодекса внесены изменения</text:span></text:p>
      <text:p text:style-name="P8">См. текст пункта в предыдущей редакции</text:p>
      <text:p text:style-name="P8"/>
      <text:p text:style-name="P1">3. Кредиторы наследодателя вправе предъявить свои требования к принявшим наследство наследникам в пределах сроков исковой давности, установленных для соответствующих требований. До принятия наследства требования кредиторов могут быть предъявлены к исполнителю завещания или к наследственному имуществу. В последнем случае суд приостанавливает рассмотрение дела до принятия наследства наследниками или перехода <text:a xlink:type="simple" xlink:href="#sub_1151"><text:span text:style-name="Гипертекстовая_20_ссылка">выморочного имущества</text:span></text:a> в соответствии со <text:a xlink:type="simple" xlink:href="#sub_1151"><text:span text:style-name="Гипертекстовая_20_ссылка">статьей 1151</text:span></text:a> настоящего Кодекса к Российской Федерации, субъекту Российской Федерации или муниципальному образованию.</text:p>
      <text:p text:style-name="P1"><text:bookmark-start text:name="sub_117532"/>При предъявлении требований кредиторами наследодателя срок исковой давности, установленный для соответствующих требований, не подлежит перерыву, приостановлению и восстановлению.</text:p>
      <text:p text:style-name="P10"><text:bookmark-end text:name="sub_117532"/>ГАРАНТ:</text:p>
      <text:p text:style-name="P11">См. комментарии к статье 1175 ГК РФ</text:p>
      <text:p text:style-name="P11"/>
      <text:h text:style-name="P13" text:outline-level="1"><text:bookmark-start text:name="sub_3065"/>Глава 65. Наследование отдельных видов имущества</text:h>
      <text:p text:style-name="P1"><text:bookmark-end text:name="sub_3065"/></text:p>
      <text:p text:style-name="Заголовок_20_статьи"><text:bookmark-start text:name="sub_1176"/><text:span text:style-name="Цветовое_20_выделение">Статья 1176.</text:span><text:span text:style-name="T1"> Наследование прав, связанных с участием в хозяйственных товариществах и обществах, производственных кооперативах</text:span></text:p>
      <text:p text:style-name="P1"><text:bookmark-end text:name="sub_1176"/><text:bookmark-start text:name="sub_117601"/><text:a xlink:type="simple" xlink:href="garantf1://12083074.0"><text:span text:style-name="Гипертекстовая_20_ссылка">1.</text:span></text:a> В состав наследства участника полного товарищества или полного товарища в товариществе на вере, участника общества с ограниченной или с дополнительной ответственностью, члена производственного кооператива входит доля (пай) этого участника (члена) в складочном (уставном) капитале (имуществе) соответствующего товарищества, общества или кооператива.</text:p>
      <text:p text:style-name="P1"><text:bookmark-end text:name="sub_117601"/><text:bookmark-start text:name="sub_1176012"/>Если в соответствии с настоящим Кодексом, другими законами или учредительными документами <text:a xlink:type="simple" xlink:href="#sub_1042"><text:span text:style-name="Гипертекстовая_20_ссылка">хозяйственного товарищества</text:span></text:a> или общества либо производственного кооператива для вступления наследника в хозяйственное товарищество или производственный кооператив либо для перехода к наследнику доли в уставном капитале хозяйственного общества требуется согласие остальных участников товарищества или общества либо членов кооператива и в таком согласии наследнику отказано, он вправе получить от хозяйственного товарищества или общества либо производственного кооператива действительную стоимость унаследованной доли (пая) либо соответствующую ей часть имущества в порядке, предусмотренном применительно к указанному случаю правилами настоящего Кодекса, других законов или учредительными документами соответствующего юридического лица.</text:p>
      <text:p text:style-name="P1"><text:bookmark-end text:name="sub_1176012"/><text:bookmark-start text:name="sub_11762"/>2. В состав наследства вкладчика товарищества на вере входит его доля в складочном капитале этого товарищества. Наследник, к которому перешла эта <text:soft-page-break/>доля, становится вкладчиком товарищества на вере.</text:p>
      <text:p text:style-name="P1"><text:bookmark-end text:name="sub_11762"/><text:bookmark-start text:name="sub_11763"/>3. В состав наследства участника акционерного общества входят принадлежавшие ему акции. Наследники, к которым перешли эти акции, становятся участниками акционерного общества.</text:p>
      <text:p text:style-name="P10"><text:bookmark-end text:name="sub_11763"/>ГАРАНТ:</text:p>
      <text:p text:style-name="P11">См. комментарии к статье 1176 ГК РФ</text:p>
      <text:p text:style-name="P11"/>
      <text:p text:style-name="Заголовок_20_статьи"><text:bookmark-start text:name="sub_1177"/><text:span text:style-name="Цветовое_20_выделение">Статья 1177.</text:span><text:span text:style-name="T1"> Наследование прав, связанных с участием в потребительском кооперативе</text:span></text:p>
      <text:p text:style-name="P1"><text:bookmark-end text:name="sub_1177"/><text:bookmark-start text:name="sub_11771"/>1. В состав наследства члена потребительского кооператива входит его пай.</text:p>
      <text:p text:style-name="P1"><text:bookmark-end text:name="sub_11771"/><text:bookmark-start text:name="sub_117712"/>Наследник члена жилищного, дачного или иного потребительского кооператива имеет право быть принятым в члены соответствующего кооператива. Такому наследнику не может быть отказано в приеме в члены кооператива.</text:p>
      <text:p text:style-name="P1"><text:bookmark-end text:name="sub_117712"/><text:bookmark-start text:name="sub_11772"/>2. Решение вопроса о том, кто из наследников может быть принят в члены потребительского кооператива в случае, когда пай наследодателя перешел к нескольким наследникам, а также порядок, способы и сроки выплаты наследникам, не ставшим членами кооператива, причитающихся им сумм или выдачи вместо них имущества в натуре определяются <text:a xlink:type="simple" xlink:href="garantf1://10005423.1403"><text:span text:style-name="Гипертекстовая_20_ссылка">законодательством</text:span></text:a> о потребительских кооперативах и учредительными документами соответствующего кооператива.</text:p>
      <text:p text:style-name="P10"><text:bookmark-end text:name="sub_11772"/>ГАРАНТ:</text:p>
      <text:p text:style-name="P9"><text:span text:style-name="T1">Согласно </text:span><text:a xlink:type="simple" xlink:href="garantf1://10005423.1305"><text:span text:style-name="Гипертекстовая_20_ссылка">Федеральному закону</text:span></text:a><text:span text:style-name="T1"> от 11 июля 1997 г. N 97-ФЗ в случае смерти пайщика его наследники могут быть приняты в потребительское общество, если иное не предусмотрено уставом потребительского общества</text:span></text:p>
      <text:p text:style-name="P11">См. комментарии к статье 1177 ГК РФ</text:p>
      <text:p text:style-name="P11"/>
      <text:p text:style-name="Заголовок_20_статьи"><text:bookmark-start text:name="sub_1178"/><text:span text:style-name="Цветовое_20_выделение">Статья 1178.</text:span><text:span text:style-name="T1"> Наследование предприятия</text:span></text:p>
      <text:p text:style-name="P1"><text:bookmark-end text:name="sub_1178"/><text:bookmark-start text:name="sub_11781"/>Наследник, который на день открытия наследства зарегистрирован в качестве индивидуального предпринимателя, или коммерческая организация, которая является наследником по завещанию, имеет при разделе наследства преимущественное право на получение в счет своей наследственной доли входящего в состав наследства предприятия (<text:a xlink:type="simple" xlink:href="#sub_132"><text:span text:style-name="Гипертекстовая_20_ссылка">статья 132</text:span></text:a>) с соблюдением правил <text:a xlink:type="simple" xlink:href="#sub_1170"><text:span text:style-name="Гипертекстовая_20_ссылка">статьи 1170</text:span></text:a> настоящего Кодекса.</text:p>
      <text:p text:style-name="P1"><text:bookmark-end text:name="sub_11781"/><text:bookmark-start text:name="sub_117802"/>В случае, когда никто из наследников не имеет указанного преимущественного права или не воспользовался им, предприятие, входящее в состав наследства, разделу не подлежит и поступает в общую долевую собственность наследников в соответствии с причитающимися им наследственными долями, если иное не предусмотрено соглашением наследников, принявших наследство, в состав которого входит предприятие.</text:p>
      <text:p text:style-name="P10"><text:bookmark-end text:name="sub_117802"/>ГАРАНТ:</text:p>
      <text:p text:style-name="P11">См. комментарии к статье 1178 ГК РФ</text:p>
      <text:p text:style-name="P11"/>
      <text:p text:style-name="Заголовок_20_статьи"><text:bookmark-start text:name="sub_1179"/><text:span text:style-name="Цветовое_20_выделение">Статья 1179.</text:span><text:span text:style-name="T1"> Наследование имущества члена крестьянского (фермерского) хозяйства</text:span></text:p>
      <text:p text:style-name="P1"><text:bookmark-end text:name="sub_1179"/><text:bookmark-start text:name="sub_11791"/>1. После смерти любого члена крестьянского (фермерского) хозяйства <text:soft-page-break/>наследство открывается и наследование осуществляется на общих основаниях с соблюдением при этом правил <text:a xlink:type="simple" xlink:href="#sub_253"><text:span text:style-name="Гипертекстовая_20_ссылка">статей 253-255</text:span></text:a> и <text:a xlink:type="simple" xlink:href="#sub_257"><text:span text:style-name="Гипертекстовая_20_ссылка">257-259</text:span></text:a> настоящего Кодекса.</text:p>
      <text:p text:style-name="P1"><text:bookmark-end text:name="sub_11791"/><text:bookmark-start text:name="sub_11792"/>2. Если наследник умершего члена крестьянского (фермерского) хозяйства сам членом этого хозяйства не является, он имеет право на получение компенсации, соразмерной наследуемой им доле в имуществе, находящемся в общей совместной собственности членов хозяйства. Срок выплаты компенсации определяется соглашением наследника с членами хозяйства, а при отсутствии соглашения судом, но не может превышать один год со дня открытия наследства. При отсутствии соглашения между членами хозяйства и указанным наследником об ином доля наследодателя в этом имуществе считается равной долям других членов хозяйства. В случае принятия наследника в члены хозяйства указанная компенсация ему не выплачивается.</text:p>
      <text:p text:style-name="P1"><text:bookmark-end text:name="sub_11792"/><text:bookmark-start text:name="sub_11793"/>3. В случае, когда после смерти члена крестьянского (фермерского) хозяйства это хозяйство прекращается (<text:a xlink:type="simple" xlink:href="#sub_258"><text:span text:style-name="Гипертекстовая_20_ссылка">пункт 1 статьи 258</text:span></text:a>), в том числе в связи с тем, что наследодатель был единственным членом хозяйства, а среди его наследников лиц, желающих продолжать ведение крестьянского (фермерского) хозяйства, не имеется, имущество крестьянского (фермерского) хозяйства подлежит разделу между наследниками по правилам <text:a xlink:type="simple" xlink:href="#sub_258"><text:span text:style-name="Гипертекстовая_20_ссылка">статей 258</text:span></text:a> и <text:a xlink:type="simple" xlink:href="#sub_1182"><text:span text:style-name="Гипертекстовая_20_ссылка">1182</text:span></text:a> настоящего Кодекса.</text:p>
      <text:p text:style-name="P10"><text:bookmark-end text:name="sub_11793"/>ГАРАНТ:</text:p>
      <text:p text:style-name="P11">См. комментарии к статье 1179 ГК РФ</text:p>
      <text:p text:style-name="P11"/>
      <text:p text:style-name="Заголовок_20_статьи"><text:bookmark-start text:name="sub_1180"/><text:span text:style-name="Цветовое_20_выделение">Статья 1180.</text:span><text:span text:style-name="T1"> Наследование вещей, ограниченно оборотоспособных</text:span></text:p>
      <text:p text:style-name="P1"><text:bookmark-end text:name="sub_1180"/><text:bookmark-start text:name="sub_118001"/>1. Принадлежавшие наследодателю оружие, сильнодействующие и ядовитые вещества, наркотические и психотропные средства и другие ограниченно оборотоспособные вещи (абзац второй <text:a xlink:type="simple" xlink:href="#sub_12902"><text:span text:style-name="Гипертекстовая_20_ссылка">пункта 2 статьи 129</text:span></text:a>) входят в состав наследства и наследуются на общих основаниях, установленных настоящим Кодексом. На принятие наследства, в состав которого входят такие вещи, не требуется специального разрешения.</text:p>
      <text:p text:style-name="P1"><text:bookmark-end text:name="sub_118001"/><text:bookmark-start text:name="sub_118002"/>2. Меры по охране входящих в состав наследства ограниченно оборотоспособных вещей до получения наследником специального разрешения на эти вещи осуществляются с соблюдением порядка, установленного <text:a xlink:type="simple" xlink:href="garantf1://10028024.2004"><text:span text:style-name="Гипертекстовая_20_ссылка">законом</text:span></text:a> для соответствующего имущества.</text:p>
      <text:p text:style-name="P1"><text:bookmark-end text:name="sub_118002"/><text:bookmark-start text:name="sub_118022"/>При отказе наследнику в выдаче указанного разрешения его право собственности на такое имущество подлежит прекращению в соответствии со <text:a xlink:type="simple" xlink:href="#sub_238"><text:span text:style-name="Гипертекстовая_20_ссылка">статьей 238</text:span></text:a> настоящего Кодекса, а суммы, вырученные от реализации имущества, передаются наследнику за вычетом расходов на его реализацию.</text:p>
      <text:p text:style-name="P10"><text:bookmark-end text:name="sub_118022"/>ГАРАНТ:</text:p>
      <text:p text:style-name="P11">См. комментарии к статье 1180 ГК РФ</text:p>
      <text:p text:style-name="P11"/>
      <text:p text:style-name="P10"><text:bookmark-start text:name="sub_1181"/>Информация об изменениях:</text:p>
      <text:p text:style-name="P7"><text:bookmark-end text:name="sub_1181"/><text:a xlink:type="simple" xlink:href="garantf1://12047593.151"><text:span text:style-name="Гипертекстовая_20_ссылка">Федеральным законом</text:span></text:a><text:span text:style-name="T1"> от 3 июня 2006 г. N 73-ФЗ в статью 1181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1181.</text:span><text:span text:style-name="T1"> Наследование земельных участков</text:span></text:p>
      <text:p text:style-name="P1"><text:bookmark-start text:name="sub_11811"/>Принадлежавшие наследодателю на праве собственности земельный <text:soft-page-break/>участок или право пожизненного наследуемого владения земельным участком входит в состав наследства и наследуется на общих основаниях, установленных настоящим Кодексом. На принятие наследства, в состав которого входит указанное имущество, специальное разрешение не требуется.</text:p>
      <text:p text:style-name="P1"><text:bookmark-end text:name="sub_11811"/><text:bookmark-start text:name="sub_118102"/>При наследовании земельного участка или права пожизненного наследуемого владения земельным участком по наследству переходят также находящиеся в границах этого земельного участка поверхностный (почвенный) слой, водные объекты, находящиеся на нем растения, если иное не установлено законом.</text:p>
      <text:p text:style-name="P10"><text:bookmark-end text:name="sub_118102"/>ГАРАНТ:</text:p>
      <text:p text:style-name="P11">См. комментарии к статье 1181 ГК РФ</text:p>
      <text:p text:style-name="P11"/>
      <text:p text:style-name="Заголовок_20_статьи"><text:bookmark-start text:name="sub_1182"/><text:span text:style-name="Цветовое_20_выделение">Статья 1182.</text:span><text:span text:style-name="T1"> Особенности раздела земельного участка</text:span></text:p>
      <text:p text:style-name="P1"><text:bookmark-end text:name="sub_1182"/><text:bookmark-start text:name="sub_11821"/>1. Раздел земельного участка, принадлежащего наследникам на праве общей собственности, осуществляется с учетом минимального размера земельного участка, установленного для участков соответствующего целевого назначения.</text:p>
      <text:p text:style-name="P10"><text:bookmark-end text:name="sub_11821"/>ГАРАНТ:</text:p>
      <text:p text:style-name="P9"><text:span text:style-name="T1">Согласно </text:span><text:a xlink:type="simple" xlink:href="garantf1://12024624.33"><text:span text:style-name="Гипертекстовая_20_ссылка">Земельному кодексу</text:span></text:a><text:span text:style-name="T1"> РФ от 25 октября 2001 г. N 136-ФЗ минимальные размеры земельных участков, предоставляемых гражданам в собственность для ведения крестьянского (фермерского) хозяйства, садоводства, огородничества, животноводства, дачного строительства, устанавливаются законами субъектов РФ, для ведения личного подсобного хозяйства и индивидуального жилищного строительства - нормативными правовыми актами органов местного самоуправления</text:span></text:p>
      <text:p text:style-name="P11"/>
      <text:p text:style-name="P1"><text:bookmark-start text:name="sub_11822"/>2. При невозможности раздела земельного участка в порядке, установленном пунктом 1 настоящей статьи, земельный участок переходит к наследнику, имеющему преимущественное право на получение в счет своей наследственной доли этого земельного участка. Компенсация остальным наследникам предоставляется в порядке, установленном <text:a xlink:type="simple" xlink:href="#sub_1170"><text:span text:style-name="Гипертекстовая_20_ссылка">статьей 1170</text:span></text:a> настоящего Кодекса.</text:p>
      <text:p text:style-name="P1"><text:bookmark-end text:name="sub_11822"/><text:bookmark-start text:name="sub_118202"/>В случае, когда никто из наследников не имеет преимущественного права на получение земельного участка или не воспользовался этим правом, владение, пользование и распоряжение земельным участком осуществляются наследниками на условиях общей долевой собственности.</text:p>
      <text:p text:style-name="P10"><text:bookmark-end text:name="sub_118202"/>ГАРАНТ:</text:p>
      <text:p text:style-name="P11">См. комментарии к статье 1182 ГК РФ</text:p>
      <text:p text:style-name="P11"/>
      <text:p text:style-name="Заголовок_20_статьи"><text:bookmark-start text:name="sub_1183"/><text:span text:style-name="Цветовое_20_выделение">Статья 1183.</text:span><text:span text:style-name="T1"> Наследование невыплаченных сумм, предоставленных гражданину в качестве средств к существованию</text:span></text:p>
      <text:p text:style-name="P1"><text:bookmark-end text:name="sub_1183"/><text:bookmark-start text:name="sub_11831"/>1. Право на получение подлежавших выплате наследодателю, но не полученных им при жизни по какой-либо причине сумм заработной платы и приравненных к ней платежей, пенсий, стипендий, пособий по социальному страхованию, возмещения вреда, причиненного жизни или здоровью, алиментов и иных денежных сумм, предоставленных гражданину в качестве средств к существованию, принадлежит проживавшим совместно с умершим членам его <text:soft-page-break/>семьи, а также его нетрудоспособным иждивенцам независимо от того, проживали они совместно с умершим или не проживали.</text:p>
      <text:p text:style-name="P1"><text:bookmark-end text:name="sub_11831"/><text:bookmark-start text:name="sub_11832"/>2. Требования о выплате сумм на основании пункта 1 настоящей статьи должны быть предъявлены обязанным лицам в течение четырех месяцев со дня открытия наследства.</text:p>
      <text:p text:style-name="P1"><text:bookmark-end text:name="sub_11832"/><text:bookmark-start text:name="sub_11833"/>3. При отсутствии лиц, имеющих на основании <text:a xlink:type="simple" xlink:href="#sub_1183"><text:span text:style-name="Гипертекстовая_20_ссылка">пункта 1</text:span></text:a> настоящей статьи право на получение сумм, не выплаченных наследодателю, или при непредъявлении этими лицами требований о выплате указанных сумм в установленный срок соответствующие суммы включаются в состав наследства и наследуются на общих основаниях, установленных настоящим Кодексом.</text:p>
      <text:p text:style-name="P10"><text:bookmark-end text:name="sub_11833"/>ГАРАНТ:</text:p>
      <text:p text:style-name="P11">См. комментарии к статье 1183 ГК РФ</text:p>
      <text:p text:style-name="P11"/>
      <text:p text:style-name="Заголовок_20_статьи"><text:bookmark-start text:name="sub_1184"/><text:span text:style-name="Цветовое_20_выделение">Статья 1184.</text:span><text:span text:style-name="T1"> Наследование имущества, предоставленного наследодателю государством или муниципальным образованием на льготных условиях</text:span></text:p>
      <text:p text:style-name="P1"><text:bookmark-end text:name="sub_1184"/>Средства транспорта и другое имущество, предоставленные государством или муниципальным образованием на льготных условиях наследодателю в связи с его инвалидностью или другими подобными обстоятельствами, входят в состав наследства и наследуются на общих основаниях, установленных настоящим Кодексом.</text:p>
      <text:p text:style-name="P10">ГАРАНТ:</text:p>
      <text:p text:style-name="P11">См. комментарии к статье 1184 ГК РФ</text:p>
      <text:p text:style-name="P11"/>
      <text:p text:style-name="Заголовок_20_статьи"><text:bookmark-start text:name="sub_1185"/><text:span text:style-name="Цветовое_20_выделение">Статья 1185.</text:span><text:span text:style-name="T1"> Наследование государственных наград, почетных и памятных знаков</text:span></text:p>
      <text:p text:style-name="P1"><text:bookmark-end text:name="sub_1185"/><text:bookmark-start text:name="sub_11851"/>1. Государственные награды, которых был удостоен наследодатель и на которые распространяется законодательство о государственных наградах Российской Федерации, не входят в состав наследства. Передача указанных наград после смерти награжденного другим лицам осуществляется в порядке, установленном законодательством о государственных наградах Российской Федерации.</text:p>
      <text:p text:style-name="P1"><text:bookmark-end text:name="sub_11851"/><text:bookmark-start text:name="sub_11852"/>2. Принадлежавшие наследодателю государственные награды, на которые не распространяется законодательство о государственных наградах Российской Федерации, почетные, памятные и иные знаки, в том числе награды и знаки в составе коллекций, входят в состав наследства и наследуются на общих основаниях, установленных настоящим Кодексом.</text:p>
      <text:p text:style-name="P10"><text:bookmark-end text:name="sub_11852"/>ГАРАНТ:</text:p>
      <text:p text:style-name="P11">См. комментарии к статье 1185 ГК РФ</text:p>
      <text:p text:style-name="P11"/>
      <text:h text:style-name="P13" text:outline-level="1"><text:bookmark-start text:name="sub_60000"/>Раздел VI. Международное частное право</text:h>
      <text:p text:style-name="P1"><text:bookmark-end text:name="sub_60000"/></text:p>
      <text:h text:style-name="P13" text:outline-level="1"><text:bookmark-start text:name="sub_3066"/>Глава 66. Общие положения</text:h>
      <text:p text:style-name="P1"><text:bookmark-end text:name="sub_3066"/></text:p>
      <text:p text:style-name="Заголовок_20_статьи"><text:bookmark-start text:name="sub_1186"/><text:span text:style-name="Цветовое_20_выделение">Статья 1186.</text:span><text:span text:style-name="T1"> Определение права, подлежащего применению к гражданско-</text:span><text:soft-page-break/><text:span text:style-name="T1">правовым отношениям с участием иностранных лиц или гражданско-правовым отношениям, осложненным иным иностранным элементом</text:span></text:p>
      <text:p text:style-name="P1"><text:bookmark-end text:name="sub_1186"/><text:bookmark-start text:name="sub_11861"/>1. Право, подлежащее применению к гражданско-правовым отношениям с участием иностранных граждан или иностранных юридических лиц либо гражданско-правовым отношениям, осложненным иным иностранным элементом, в том числе в случаях, когда объект гражданских прав находится за границей, определяется на основании международных договоров Российской Федерации, настоящего Кодекса, других законов (<text:a xlink:type="simple" xlink:href="#sub_30002"><text:span text:style-name="Гипертекстовая_20_ссылка">пункт 2 статьи 3</text:span></text:a>) и обычаев, признаваемых в Российской Федерации.</text:p>
      <text:p text:style-name="P1"><text:bookmark-end text:name="sub_11861"/><text:bookmark-start text:name="sub_11886002"/>Особенности определения права, подлежащего применению международным коммерческим арбитражем, устанавливаются <text:a xlink:type="simple" xlink:href="garantf1://10001354.28"><text:span text:style-name="Гипертекстовая_20_ссылка">законом</text:span></text:a> о международном коммерческом арбитраже.</text:p>
      <text:p text:style-name="P1"><text:bookmark-end text:name="sub_11886002"/><text:bookmark-start text:name="sub_11862"/>2. Если в соответствии с пунктом 1 настоящей статьи невозможно определить право, подлежащее применению, применяется право страны, с которой гражданско-правовое отношение, осложненное иностранным элементом, наиболее тесно связано.</text:p>
      <text:p text:style-name="P1"><text:bookmark-end text:name="sub_11862"/><text:bookmark-start text:name="sub_11863"/>3. Если международный договор Российской Федерации содержит материально-правовые нормы, подлежащие применению к соответствующему отношению, определение на основе коллизионных норм права, применимого к вопросам, полностью урегулированным такими материально-правовыми нормами, исключается.</text:p>
      <text:p text:style-name="P10"><text:bookmark-end text:name="sub_11863"/>ГАРАНТ:</text:p>
      <text:p text:style-name="P11">См. комментарии к статье 1186 ГК РФ</text:p>
      <text:p text:style-name="P11"/>
      <text:p text:style-name="Заголовок_20_статьи"><text:bookmark-start text:name="sub_1187"/><text:span text:style-name="Цветовое_20_выделение">Статья 1187.</text:span><text:span text:style-name="T1"> Квалификация юридических понятий при определении права, подлежащего применению</text:span></text:p>
      <text:p text:style-name="P1"><text:bookmark-end text:name="sub_1187"/><text:bookmark-start text:name="sub_11871"/>1. При определении права, подлежащего применению, толкование юридических понятий осуществляется в соответствии с российским правом, если иное не предусмотрено законом.</text:p>
      <text:p text:style-name="P1"><text:bookmark-end text:name="sub_11871"/><text:bookmark-start text:name="sub_11872"/>2. Если при определении права, подлежащего применению, юридические понятия, требующие квалификации, не известны российскому праву или известны в ином словесном обозначении либо с другим содержанием и не могут быть определены посредством толкования в соответствии с российским правом, то при их квалификации может применяться иностранное право.</text:p>
      <text:p text:style-name="P10"><text:bookmark-end text:name="sub_11872"/>ГАРАНТ:</text:p>
      <text:p text:style-name="P11">См. комментарии к статье 1187 ГК РФ</text:p>
      <text:p text:style-name="P11"/>
      <text:p text:style-name="Заголовок_20_статьи"><text:bookmark-start text:name="sub_1188"/><text:span text:style-name="Цветовое_20_выделение">Статья 1188.</text:span><text:span text:style-name="T1"> Применение права страны с множественностью правовых систем</text:span></text:p>
      <text:p text:style-name="P1"><text:bookmark-end text:name="sub_1188"/>В случае, когда подлежит применению право страны, в которой действуют несколько правовых систем, применяется правовая система, определяемая в соответствии с правом этой страны. Если невозможно определить в соответствии с правом этой страны, какая из правовых систем подлежит применению, применяется правовая система, с которой отношение наиболее тесно связано.</text:p>
      <text:p text:style-name="P10">ГАРАНТ:</text:p>
      <text:p text:style-name="P11"><text:soft-page-break/>См. комментарии к статье 1188 ГК РФ</text:p>
      <text:p text:style-name="P11"/>
      <text:p text:style-name="Заголовок_20_статьи"><text:bookmark-start text:name="sub_1189"/><text:span text:style-name="Цветовое_20_выделение">Статья 1189.</text:span><text:span text:style-name="T1"> Взаимность</text:span></text:p>
      <text:p text:style-name="P1"><text:bookmark-end text:name="sub_1189"/><text:bookmark-start text:name="sub_11891"/>1. Иностранное право подлежит применению в Российской Федерации независимо от того, применяется ли в соответствующем иностранном государстве к отношениям такого рода российское право, за исключением случаев, когда применение иностранного права на началах взаимности предусмотрено законом.</text:p>
      <text:p text:style-name="P1"><text:bookmark-end text:name="sub_11891"/><text:bookmark-start text:name="sub_11892"/>2. В случае, когда применение иностранного права зависит от взаимности, предполагается, что она существует, если не доказано иное.</text:p>
      <text:p text:style-name="P10"><text:bookmark-end text:name="sub_11892"/>ГАРАНТ:</text:p>
      <text:p text:style-name="P11">См. комментарии к статье 1189 ГК РФ</text:p>
      <text:p text:style-name="P11"/>
      <text:p text:style-name="Заголовок_20_статьи"><text:bookmark-start text:name="sub_1190"/><text:span text:style-name="Цветовое_20_выделение">Статья 1190.</text:span><text:span text:style-name="T1"> Обратная отсылка</text:span></text:p>
      <text:p text:style-name="P1"><text:bookmark-end text:name="sub_1190"/><text:bookmark-start text:name="sub_119001"/>1. Любая отсылка к иностранному праву в соответствии с правилами настоящего раздела должна рассматриваться как отсылка к материальному, а не к коллизионному праву соответствующей страны, за исключением случаев, предусмотренных пунктом 2 настоящей статьи.</text:p>
      <text:p text:style-name="P10"><text:bookmark-end text:name="sub_119001"/><text:bookmark-start text:name="sub_119002"/>Информация об изменениях:</text:p>
      <text:p text:style-name="P7"><text:bookmark-end text:name="sub_119002"/><text:a xlink:type="simple" xlink:href="garantf1://70361598.11"><text:span text:style-name="Гипертекстовая_20_ссылка">Федеральным законом</text:span></text:a><text:span text:style-name="T1"> от 30 сентября 2013 г. N 260-ФЗ в пункт 2 статьи 1190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См. текст пункта в будущей редакции</text:p>
      <text:p text:style-name="P1">2. Обратная отсылка иностранного права может приниматься в случаях отсылки к российскому праву, определяющему правовое положение физического лица (<text:a xlink:type="simple" xlink:href="#sub_1195"><text:span text:style-name="Гипертекстовая_20_ссылка">статьи 1195-1200</text:span></text:a>).</text:p>
      <text:p text:style-name="P10">ГАРАНТ:</text:p>
      <text:p text:style-name="P11">См. комментарии к статье 1190 ГК РФ</text:p>
      <text:p text:style-name="P11"/>
      <text:p text:style-name="Заголовок_20_статьи"><text:bookmark-start text:name="sub_1191"/><text:span text:style-name="Цветовое_20_выделение">Статья 1191.</text:span><text:span text:style-name="T1"> Установление содержания норм иностранного права</text:span></text:p>
      <text:p text:style-name="P1"><text:bookmark-end text:name="sub_1191"/><text:bookmark-start text:name="sub_11911"/>1. При применении иностранного права суд устанавливает содержание его норм в соответствии с их официальным толкованием, практикой применения и доктриной в соответствующем иностранном государстве.</text:p>
      <text:p text:style-name="P10"><text:bookmark-end text:name="sub_11911"/><text:bookmark-start text:name="sub_11912"/>Информация об изменениях:</text:p>
      <text:p text:style-name="P7"><text:bookmark-end text:name="sub_11912"/><text:a xlink:type="simple" xlink:href="garantf1://70361598.12"><text:span text:style-name="Гипертекстовая_20_ссылка">Федеральным законом</text:span></text:a><text:span text:style-name="T1"> от 30 сентября 2013 г. N 260-ФЗ в пункт 2 статьи 1191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См. текст пункта в будущей редакции</text:p>
      <text:p text:style-name="P1">2. В целях установления содержания норм иностранного права суд может обратиться в установленном порядке за содействием и разъяснением в Министерство юстиции Российской Федерации и иные компетентные органы или организации в Российской Федерации и за границей либо привлечь экспертов.</text:p>
      <text:p text:style-name="P1"><text:bookmark-start text:name="sub_119122"/>Лица, участвующие в деле, могут представлять документы, подтверждающие содержание норм иностранного права, на которые они ссылаются в обоснование своих требований или возражений, и иным образом содействовать суду в установлении содержания этих норм.</text:p>
      <text:p text:style-name="P1"><text:bookmark-end text:name="sub_119122"/><text:bookmark-start text:name="sub_119123"/><text:soft-page-break/>По требованиям, связанным с осуществлением сторонами предпринимательской деятельности, бремя доказывания содержания норм иностранного права может быть возложено судом на стороны.</text:p>
      <text:p text:style-name="P1"><text:bookmark-end text:name="sub_119123"/><text:bookmark-start text:name="sub_11913"/>3. Если содержание норм иностранного права, несмотря на предпринятые в соответствии с настоящей статьей меры, в разумные сроки не установлено, применяется российское право.</text:p>
      <text:p text:style-name="P10"><text:bookmark-end text:name="sub_11913"/>ГАРАНТ:</text:p>
      <text:p text:style-name="P11">См. комментарии к статье 1191 ГК РФ</text:p>
      <text:p text:style-name="P11"/>
      <text:p text:style-name="P10"><text:bookmark-start text:name="sub_1192"/>Информация об изменениях:</text:p>
      <text:p text:style-name="P7"><text:bookmark-end text:name="sub_1192"/><text:a xlink:type="simple" xlink:href="garantf1://70361598.131"><text:span text:style-name="Гипертекстовая_20_ссылка">Федеральным законом</text:span></text:a><text:span text:style-name="T1"> от 30 сентября 2013 г. N 260-ФЗ наименование статьи 1192 настоящего Кодекса изложено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наименования в будущей редакции</text:p>
      <text:p text:style-name="Заголовок_20_статьи"><text:span text:style-name="Цветовое_20_выделение">Статья 1192.</text:span><text:span text:style-name="T1"> Применение императивных норм</text:span></text:p>
      <text:p text:style-name="P10"><text:bookmark-start text:name="sub_11921"/>Информация об изменениях:</text:p>
      <text:p text:style-name="P7"><text:bookmark-end text:name="sub_11921"/><text:a xlink:type="simple" xlink:href="garantf1://70361598.132"><text:span text:style-name="Гипертекстовая_20_ссылка">Федеральным законом</text:span></text:a><text:span text:style-name="T1"> от 30 сентября 2013 г. N 260-ФЗ в пункт 1 статьи 1192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См. текст пункта в будущей редакции</text:p>
      <text:p text:style-name="P1">1. Правила настоящего раздела не затрагивают действие тех императивных норм законодательства Российской Федерации, которые вследствие указания в самих императивных нормах или ввиду их особого значения, в том числе для обеспечения прав и охраняемых законом интересов участников гражданского оборота, регулируют соответствующие отношения независимо от подлежащего применению права.</text:p>
      <text:p text:style-name="P10"><text:bookmark-start text:name="sub_11922"/>Информация об изменениях:</text:p>
      <text:p text:style-name="P7"><text:bookmark-end text:name="sub_11922"/><text:a xlink:type="simple" xlink:href="garantf1://70361598.133"><text:span text:style-name="Гипертекстовая_20_ссылка">Федеральным законом</text:span></text:a><text:span text:style-name="T1"> от 30 сентября 2013 г. N 260-ФЗ в пункт 2 статьи 1192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См. текст пункта в будущей редакции</text:p>
      <text:p text:style-name="P1">2. При применении права какой-либо страны согласно правилам настоящего раздела суд может принять во внимание императивные нормы права другой страны, имеющей тесную связь с отношением, если согласно праву этой страны такие нормы должны регулировать соответствующие отношения независимо от подлежащего применению права. При этом суд должен учитывать назначение и характер таких норм, а также последствия их применения или неприменения.</text:p>
      <text:p text:style-name="P10">ГАРАНТ:</text:p>
      <text:p text:style-name="P11">См. комментарии к статье 1192 ГК РФ</text:p>
      <text:p text:style-name="P11"/>
      <text:p text:style-name="P10"><text:bookmark-start text:name="sub_1193"/>Информация об изменениях:</text:p>
      <text:p text:style-name="P7"><text:bookmark-end text:name="sub_1193"/><text:a xlink:type="simple" xlink:href="garantf1://70361598.14"><text:span text:style-name="Гипертекстовая_20_ссылка">Федеральным законом</text:span></text:a><text:span text:style-name="T1"> от 30 сентября 2013 г. N 260-ФЗ в статью 1193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См. текст статьи в будущей редакции</text:p>
      <text:p text:style-name="Заголовок_20_статьи"><text:soft-page-break/><text:span text:style-name="Цветовое_20_выделение">Статья 1193.</text:span><text:span text:style-name="T1"> Оговорка о публичном порядке</text:span></text:p>
      <text:p text:style-name="P1"><text:bookmark-start text:name="sub_11931"/>Норма иностранного права, подлежащая применению в соответствии с правилами настоящего раздела, в исключительных случаях не применяется, когда последствия ее применения явно противоречили бы основам правопорядка (публичному порядку) Российской Федерации. В этом случае при необходимости применяется соответствующая норма российского права.</text:p>
      <text:p text:style-name="P1"><text:bookmark-end text:name="sub_11931"/><text:bookmark-start text:name="sub_11932"/>Отказ в применении нормы иностранного права не может быть основан только на отличии правовой, политической или экономической системы соответствующего иностранного государства от правовой, политической или экономической системы Российской Федерации.</text:p>
      <text:p text:style-name="P10"><text:bookmark-end text:name="sub_11932"/>ГАРАНТ:</text:p>
      <text:p text:style-name="P11">См. комментарии к статье 1193 ГК РФ</text:p>
      <text:p text:style-name="P11"/>
      <text:p text:style-name="Заголовок_20_статьи"><text:bookmark-start text:name="sub_1194"/><text:span text:style-name="Цветовое_20_выделение">Статья 1194.</text:span><text:span text:style-name="T1"> Реторсии</text:span></text:p>
      <text:p text:style-name="P1"><text:bookmark-end text:name="sub_1194"/>Правительством Российской Федерации могут быть установлены ответные ограничения (реторсии) в отношении имущественных и личных неимущественных прав граждан и юридических лиц тех государств, в которых имеются специальные ограничения имущественных и личных неимущественных прав российских граждан и юридических лиц.</text:p>
      <text:p text:style-name="P10">ГАРАНТ:</text:p>
      <text:p text:style-name="P11">См. комментарии к статье 1194 ГК РФ</text:p>
      <text:p text:style-name="P11"/>
      <text:h text:style-name="P13" text:outline-level="1"><text:bookmark-start text:name="sub_3067"/>Глава 67. Право, подлежащее применению при определении правового положения лиц</text:h>
      <text:p text:style-name="P1"><text:bookmark-end text:name="sub_3067"/></text:p>
      <text:p text:style-name="Заголовок_20_статьи"><text:bookmark-start text:name="sub_1195"/><text:span text:style-name="Цветовое_20_выделение">Статья 1195.</text:span><text:span text:style-name="T1"> Личный закон физического лица</text:span></text:p>
      <text:p text:style-name="P1"><text:bookmark-end text:name="sub_1195"/><text:bookmark-start text:name="sub_11951"/>1. Личным законом физического лица считается право страны, гражданство которой это лицо имеет.</text:p>
      <text:p text:style-name="P1"><text:bookmark-end text:name="sub_11951"/><text:bookmark-start text:name="sub_11952"/>2. Если лицо наряду с российским гражданством имеет и иностранное гражданство, его личным законом является российское право.</text:p>
      <text:p text:style-name="P1"><text:bookmark-end text:name="sub_11952"/><text:bookmark-start text:name="sub_11953"/>3. Если иностранный гражданин имеет место жительства в Российской Федерации, его личным законом является российское право.</text:p>
      <text:p text:style-name="P1"><text:bookmark-end text:name="sub_11953"/><text:bookmark-start text:name="sub_11954"/>4. При наличии у лица нескольких иностранных гражданств личным законом считается право страны, в которой это лицо имеет место жительства.</text:p>
      <text:p text:style-name="P1"><text:bookmark-end text:name="sub_11954"/><text:bookmark-start text:name="sub_11955"/>5. Личным законом лица без гражданства считается право страны, в которой это лицо имеет место жительства.</text:p>
      <text:p text:style-name="P1"><text:bookmark-end text:name="sub_11955"/><text:bookmark-start text:name="sub_11966"/>6. Личным законом беженца считается право страны, предоставившей ему убежище.</text:p>
      <text:p text:style-name="P10"><text:bookmark-end text:name="sub_11966"/>ГАРАНТ:</text:p>
      <text:p text:style-name="P11">См. комментарии к статье 1195 ГК РФ</text:p>
      <text:p text:style-name="P11"/>
      <text:p text:style-name="Заголовок_20_статьи"><text:bookmark-start text:name="sub_1196"/><text:span text:style-name="Цветовое_20_выделение">Статья 1196.</text:span><text:span text:style-name="T1"> Право, подлежащее применению при определении гражданской правоспособности физического лица</text:span></text:p>
      <text:p text:style-name="P1"><text:bookmark-end text:name="sub_1196"/>Гражданская правоспособность физического лица определяется его личным законом. При этом иностранные граждане и лица без гражданства пользуются в Российской Федерации гражданской правоспособностью наравне с <text:soft-page-break/>российскими гражданами, кроме случаев, установленных законом.</text:p>
      <text:p text:style-name="P10">ГАРАНТ:</text:p>
      <text:p text:style-name="P11">См. комментарии к статье 1196 ГК РФ</text:p>
      <text:p text:style-name="P11"/>
      <text:p text:style-name="Заголовок_20_статьи"><text:bookmark-start text:name="sub_1197"/><text:span text:style-name="Цветовое_20_выделение">Статья 1197.</text:span><text:span text:style-name="T1"> Право, подлежащее применению при определении гражданской дееспособности физического лица</text:span></text:p>
      <text:p text:style-name="P1"><text:bookmark-end text:name="sub_1197"/><text:bookmark-start text:name="sub_11971"/>1. Гражданская дееспособность физического лица определяется его личным законом.</text:p>
      <text:p text:style-name="P1"><text:bookmark-end text:name="sub_11971"/><text:bookmark-start text:name="sub_11972"/>2. Физическое лицо, не обладающее гражданской дееспособностью по своему личному закону, не вправе ссылаться на отсутствие у него дееспособности, если оно является дееспособным по праву места совершения сделки, за исключением случаев, когда будет доказано, что другая сторона знала или заведомо должна была знать об отсутствии дееспособности.</text:p>
      <text:p text:style-name="P1"><text:bookmark-end text:name="sub_11972"/><text:bookmark-start text:name="sub_11973"/>3. Признание в Российской Федерации физического лица недееспособным или ограниченно дееспособным подчиняется <text:a xlink:type="simple" xlink:href="#sub_29"><text:span text:style-name="Гипертекстовая_20_ссылка">российскому праву.</text:span></text:a></text:p>
      <text:p text:style-name="P10"><text:bookmark-end text:name="sub_11973"/>ГАРАНТ:</text:p>
      <text:p text:style-name="P11">См. комментарии к статье 1197 ГК РФ</text:p>
      <text:p text:style-name="P11"/>
      <text:p text:style-name="Заголовок_20_статьи"><text:bookmark-start text:name="sub_1198"/><text:span text:style-name="Цветовое_20_выделение">Статья 1198.</text:span><text:span text:style-name="T1"> Право, подлежащее применению при определении прав физического лица на имя</text:span></text:p>
      <text:p text:style-name="P1"><text:bookmark-end text:name="sub_1198"/>Права физического лица на имя, его использование и защиту определяются его личным законом, если иное не предусмотрено настоящим Кодексом или другими законами.</text:p>
      <text:p text:style-name="P10">ГАРАНТ:</text:p>
      <text:p text:style-name="P11">См. комментарии к статье 1198 ГК РФ</text:p>
      <text:p text:style-name="P11"/>
      <text:p text:style-name="Заголовок_20_статьи"><text:bookmark-start text:name="sub_1199"/><text:span text:style-name="Цветовое_20_выделение">Статья 1199.</text:span><text:span text:style-name="T1"> Право, подлежащее применению к опеке и попечительству</text:span></text:p>
      <text:p text:style-name="P1"><text:bookmark-end text:name="sub_1199"/><text:bookmark-start text:name="sub_11991"/>1. Опека или попечительство над несовершеннолетними, недееспособными или ограниченными в дееспособности совершеннолетними лицами устанавливается и отменяется по личному закону лица, в отношении которого устанавливается либо отменяется опека или попечительство.</text:p>
      <text:p text:style-name="P1"><text:bookmark-end text:name="sub_11991"/><text:bookmark-start text:name="sub_11992"/>2. Обязанность опекуна (попечителя) принять опеку (попечительство) определяется по личному закону лица, назначаемого опекуном (попечителем).</text:p>
      <text:p text:style-name="P1"><text:bookmark-end text:name="sub_11992"/><text:bookmark-start text:name="sub_11993"/>3. Отношения между опекуном (попечителем) и лицом, находящимся под опекой (попечительством), определяются по праву страны, учреждение которой назначило опекуна (попечителя). Однако когда лицо, находящееся под опекой (попечительством), имеет место жительства в Российской Федерации, применяется российское право, если оно более благоприятно для этого лица.</text:p>
      <text:p text:style-name="P10"><text:bookmark-end text:name="sub_11993"/>ГАРАНТ:</text:p>
      <text:p text:style-name="P11">См. комментарии к статье 1199 ГК РФ</text:p>
      <text:p text:style-name="P11"/>
      <text:p text:style-name="Заголовок_20_статьи"><text:bookmark-start text:name="sub_1200"/><text:span text:style-name="Цветовое_20_выделение">Статья 1200.</text:span><text:span text:style-name="T1"> Право, подлежащее применению при признании физического лица безвестно отсутствующим и при объявлении физического лица умершим</text:span></text:p>
      <text:p text:style-name="P1"><text:bookmark-end text:name="sub_1200"/>Признание в Российской Федерации физического лица безвестно отсутствующим и объявление физического лица умершим подчиняются <text:soft-page-break/><text:a xlink:type="simple" xlink:href="#sub_42"><text:span text:style-name="Гипертекстовая_20_ссылка">российскому праву.</text:span></text:a></text:p>
      <text:p text:style-name="P10">ГАРАНТ:</text:p>
      <text:p text:style-name="P11">См. комментарии к статье 1200 ГК РФ</text:p>
      <text:p text:style-name="P11"/>
      <text:p text:style-name="Заголовок_20_статьи"><text:bookmark-start text:name="sub_1201"/><text:span text:style-name="Цветовое_20_выделение">Статья 1201.</text:span><text:span text:style-name="T1"> Право, подлежащее применению при определении возможности физического лица заниматься предпринимательской деятельностью</text:span></text:p>
      <text:p text:style-name="P1"><text:bookmark-end text:name="sub_1201"/>Право физического лица заниматься предпринимательской деятельностью без образования юридического лица в качестве индивидуального предпринимателя определяется по праву страны, где такое физическое лицо зарегистрировано в качестве индивидуального предпринимателя. Если это правило не может быть применено ввиду отсутствия обязательной регистрации, применяется право страны основного места осуществления предпринимательской деятельности.</text:p>
      <text:p text:style-name="P10">ГАРАНТ:</text:p>
      <text:p text:style-name="P11">См. комментарии к статье 1201 ГК РФ</text:p>
      <text:p text:style-name="P11"/>
      <text:p text:style-name="Заголовок_20_статьи"><text:bookmark-start text:name="sub_12020"/><text:span text:style-name="Цветовое_20_выделение">Статья 1202.</text:span><text:span text:style-name="T1"> Личный закон юридического лица</text:span></text:p>
      <text:p text:style-name="P1"><text:bookmark-end text:name="sub_12020"/><text:bookmark-start text:name="sub_12021"/>1. Личным законом юридического лица считается право страны, где учреждено юридическое лицо.</text:p>
      <text:p text:style-name="P1"><text:bookmark-end text:name="sub_12021"/><text:bookmark-start text:name="sub_12022"/>2. На основе личного закона юридического лица определяются, в частности:</text:p>
      <text:p text:style-name="P1"><text:bookmark-end text:name="sub_12022"/><text:bookmark-start text:name="sub_120221"/>1) статус организации в качестве юридического лица;</text:p>
      <text:p text:style-name="P1"><text:bookmark-end text:name="sub_120221"/><text:bookmark-start text:name="sub_120222"/>2) организационно-правовая форма юридического лица;</text:p>
      <text:p text:style-name="P1"><text:bookmark-end text:name="sub_120222"/><text:bookmark-start text:name="sub_120223"/>3) требования к наименованию юридического лица;</text:p>
      <text:p text:style-name="P1"><text:bookmark-end text:name="sub_120223"/><text:bookmark-start text:name="sub_120424"/>4) вопросы создания, реорганизации и ликвидации юридического лица, в том числе вопросы правопреемства;</text:p>
      <text:p text:style-name="P1"><text:bookmark-end text:name="sub_120424"/><text:bookmark-start text:name="sub_120225"/>5) содержание правоспособности юридического лица;</text:p>
      <text:p text:style-name="P1"><text:bookmark-end text:name="sub_120225"/><text:bookmark-start text:name="sub_120226"/>6) порядок приобретения юридическим лицом гражданских прав и принятия на себя гражданских обязанностей;</text:p>
      <text:p text:style-name="P1"><text:bookmark-end text:name="sub_120226"/><text:bookmark-start text:name="sub_120227"/>7) внутренние отношения, в том числе отношения юридического лица с его участниками;</text:p>
      <text:p text:style-name="P1"><text:bookmark-end text:name="sub_120227"/><text:bookmark-start text:name="sub_120228"/>8) способность юридического лица отвечать по своим обязательствам.</text:p>
      <text:p text:style-name="P10"><text:bookmark-end text:name="sub_120228"/>Информация об изменениях:</text:p>
      <text:p text:style-name="P7"><text:a xlink:type="simple" xlink:href="garantf1://70361598.151"><text:span text:style-name="Гипертекстовая_20_ссылка">Федеральным законом</text:span></text:a><text:span text:style-name="T1"> от 30 сентября 2013 г. N 260-ФЗ пункт 2 статьи 1202 настоящего Кодекса дополнен подпунктом 9, </text:span><text:a xlink:type="simple" xlink:href="garantf1://70361598.21"><text:span text:style-name="Гипертекстовая_20_ссылка">вступающим в силу</text:span></text:a><text:span text:style-name="T1"> с 1 ноября 2013 г.</text:span></text:p>
      <text:p text:style-name="P1"><text:bookmark-start text:name="sub_12023"/>3. Юридическое лицо не может ссылаться на ограничение полномочий его органа или представителя на совершение сделки, неизвестное праву страны, в которой орган или представитель юридического лица совершил сделку, за исключением случаев, когда будет доказано, что другая сторона в сделке знала или заведомо должна была знать об указанном ограничении.</text:p>
      <text:p text:style-name="P10"><text:bookmark-end text:name="sub_12023"/>Информация об изменениях:</text:p>
      <text:p text:style-name="P7"><text:a xlink:type="simple" xlink:href="garantf1://70361598.152"><text:span text:style-name="Гипертекстовая_20_ссылка">Федеральным законом</text:span></text:a><text:span text:style-name="T1"> от 30 сентября 2013 г. N 260-ФЗ статья 1202 настоящего Кодекса дополнена пунктом 4, </text:span><text:a xlink:type="simple" xlink:href="garantf1://70361598.21"><text:span text:style-name="Гипертекстовая_20_ссылка">вступающим в силу</text:span></text:a><text:span text:style-name="T1"> с 1 ноября 2013 г.</text:span></text:p>
      <text:p text:style-name="P10">ГАРАНТ:</text:p>
      <text:p text:style-name="P11"><text:soft-page-break/>См. комментарии к статье 1202 ГК РФ</text:p>
      <text:p text:style-name="P11"/>
      <text:p text:style-name="Заголовок_20_статьи"><text:bookmark-start text:name="sub_12030"/><text:span text:style-name="Цветовое_20_выделение">Статья 1203.</text:span><text:span text:style-name="T1"> Личный закон иностранной организации, не являющейся юридическим лицом по иностранному праву</text:span></text:p>
      <text:p text:style-name="P1"><text:bookmark-end text:name="sub_12030"/>Личным законом иностранной организации, не являющейся юридическим лицом по иностранному праву, считается право страны, где эта организация учреждена.</text:p>
      <text:p text:style-name="P1"><text:bookmark-start text:name="sub_120302"/>К деятельности такой организации, если применимым является российское право, соответственно применяются правила настоящего <text:a xlink:type="simple" xlink:href="#sub_1004"><text:span text:style-name="Гипертекстовая_20_ссылка">Кодекса</text:span></text:a>, которые регулируют деятельность юридических лиц, если иное не вытекает из закона, иных правовых актов или существа отношения.</text:p>
      <text:p text:style-name="P10"><text:bookmark-end text:name="sub_120302"/>ГАРАНТ:</text:p>
      <text:p text:style-name="P11">См. комментарии к статье 1203 ГК РФ</text:p>
      <text:p text:style-name="P11"/>
      <text:p text:style-name="Заголовок_20_статьи"><text:bookmark-start text:name="sub_1204"/><text:span text:style-name="Цветовое_20_выделение">Статья 1204.</text:span><text:span text:style-name="T1"> Участие государства в гражданско-правовых отношениях, осложненных иностранным элементом</text:span></text:p>
      <text:p text:style-name="P1"><text:bookmark-end text:name="sub_1204"/>К гражданско-правовым отношениям, осложненным иностранным элементом, с участием государства правила настоящего раздела применяются на общих основаниях, если иное не установлено законом.</text:p>
      <text:p text:style-name="P10">ГАРАНТ:</text:p>
      <text:p text:style-name="P11">См. комментарии к статье 1204 ГК РФ</text:p>
      <text:p text:style-name="P11"/>
      <text:h text:style-name="P13" text:outline-level="1"><text:bookmark-start text:name="sub_3068"/>Глава 68. Право, подлежащее применению к имущественным и личным неимущественным отношениям</text:h>
      <text:p text:style-name="P1"><text:bookmark-end text:name="sub_3068"/></text:p>
      <text:p text:style-name="P10"><text:bookmark-start text:name="sub_1205"/>Информация об изменениях:</text:p>
      <text:p text:style-name="P7"><text:bookmark-end text:name="sub_1205"/><text:a xlink:type="simple" xlink:href="garantf1://70361598.16"><text:span text:style-name="Гипертекстовая_20_ссылка">Федеральным законом</text:span></text:a><text:span text:style-name="T1"> от 30 сентября 2013 г. N 260-ФЗ статья 1205 настоящего Кодекса изложена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статьи в будущей редакции</text:p>
      <text:p text:style-name="Заголовок_20_статьи"><text:span text:style-name="Цветовое_20_выделение">Статья 1205.</text:span><text:span text:style-name="T1"> Общие положения о праве, подлежащем применению к вещным правам</text:span></text:p>
      <text:p text:style-name="P1"><text:bookmark-start text:name="sub_12051"/>1. Содержание права собственности и иных вещных прав на недвижимое и движимое имущество, их осуществление и защита определяются по праву страны, где это имущество находится.</text:p>
      <text:p text:style-name="P1"><text:bookmark-end text:name="sub_12051"/><text:bookmark-start text:name="sub_12052"/>2. Принадлежность имущества к недвижимым или движимым вещам определяется по праву страны, где это имущество находится.</text:p>
      <text:p text:style-name="P10"><text:bookmark-end text:name="sub_12052"/>ГАРАНТ:</text:p>
      <text:p text:style-name="P11">См. комментарии к статье 1205 ГК РФ</text:p>
      <text:p text:style-name="P10">Информация об изменениях:</text:p>
      <text:p text:style-name="P7"><text:a xlink:type="simple" xlink:href="garantf1://70361598.17"><text:span text:style-name="Гипертекстовая_20_ссылка">Федеральным законом</text:span></text:a><text:span text:style-name="T1"> от 30 сентября 2013 г. N 260-ФЗ настоящий Кодекс дополнен статьей 1205.1, </text:span><text:a xlink:type="simple" xlink:href="garantf1://70361598.21"><text:span text:style-name="Гипертекстовая_20_ссылка">вступающей в силу</text:span></text:a><text:span text:style-name="T1"> с 1 ноября 2013 г.</text:span></text:p>
      <text:p text:style-name="P7"><text:bookmark-start text:name="sub_1206"/><text:a xlink:type="simple" xlink:href="garantf1://70361598.18"><text:span text:style-name="Гипертекстовая_20_ссылка">Федеральным законом</text:span></text:a><text:span text:style-name="T1"> от 30 сентября 2013 г. N 260-ФЗ статья 1206 настоящего Кодекса изложена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text:bookmark-end text:name="sub_1206"/><text:soft-page-break/>См. текст статьи в будущей редакции</text:p>
      <text:p text:style-name="Заголовок_20_статьи"><text:span text:style-name="Цветовое_20_выделение">Статья 1206.</text:span><text:span text:style-name="T1"> Право, подлежащее применению к возникновению и прекращению вещных прав</text:span></text:p>
      <text:p text:style-name="P1"><text:bookmark-start text:name="sub_12061"/>1. Возникновение и прекращение права собственности и иных вещных прав на имущество определяются по праву страны, где это имущество находилось в момент, когда имело место действие или иное обстоятельство, послужившие основанием для возникновения либо прекращения права собственности и иных вещных прав, если иное не предусмотрено законом.</text:p>
      <text:p text:style-name="P1"><text:bookmark-end text:name="sub_12061"/><text:bookmark-start text:name="sub_12062"/>2. Возникновение и прекращение права собственности и иных вещных прав по сделке, заключаемой в отношении находящегося в пути движимого имущества, определяются по праву страны, из которой это имущество отправлено, если иное не предусмотрено законом.</text:p>
      <text:p text:style-name="P1"><text:bookmark-end text:name="sub_12062"/><text:bookmark-start text:name="sub_12063"/>3. Возникновение права собственности и иных вещных прав на имущество в силу приобретательной давности определяется по праву страны, где имущество находилось в момент окончания срока приобретательной давности.</text:p>
      <text:p text:style-name="P10"><text:bookmark-end text:name="sub_12063"/>ГАРАНТ:</text:p>
      <text:p text:style-name="P11">См. комментарии к статье 1206 ГК РФ</text:p>
      <text:p text:style-name="P11"/>
      <text:p text:style-name="P10"><text:bookmark-start text:name="sub_1207"/>Информация об изменениях:</text:p>
      <text:p text:style-name="P7"><text:bookmark-end text:name="sub_1207"/><text:a xlink:type="simple" xlink:href="garantf1://70361598.19"><text:span text:style-name="Гипертекстовая_20_ссылка">Федеральным законом</text:span></text:a><text:span text:style-name="T1"> от 30 сентября 2013 г. N 260-ФЗ статья 1207 настоящего Кодекса изложена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статьи в будущей редакции</text:p>
      <text:p text:style-name="Заголовок_20_статьи"><text:span text:style-name="Цветовое_20_выделение">Статья 1207.</text:span><text:span text:style-name="T1"> Право, подлежащее применению к вещным правам на суда и космические объекты</text:span></text:p>
      <text:p text:style-name="P1">К праву собственности и иным вещным правам на воздушные и морские суда, суда внутреннего плавания, космические объекты, подлежащие государственной регистрации, их осуществлению и защите применяется право страны, где эти суда и объекты зарегистрированы.</text:p>
      <text:p text:style-name="P10">ГАРАНТ:</text:p>
      <text:p text:style-name="P11">См. комментарии к статье 1207 ГК РФ</text:p>
      <text:p text:style-name="P11"/>
      <text:p text:style-name="Заголовок_20_статьи"><text:bookmark-start text:name="sub_1208"/><text:span text:style-name="Цветовое_20_выделение">Статья 1208.</text:span><text:span text:style-name="T1"> Право, подлежащее применению к исковой давности</text:span></text:p>
      <text:p text:style-name="P1"><text:bookmark-end text:name="sub_1208"/>Исковая давность определяется по праву страны, подлежащему применению к соответствующему отношению.</text:p>
      <text:p text:style-name="P10">ГАРАНТ:</text:p>
      <text:p text:style-name="P11">См. комментарии к статье 1208 ГК РФ</text:p>
      <text:p text:style-name="P11"/>
      <text:p text:style-name="P10"><text:bookmark-start text:name="sub_1209"/>Информация об изменениях:</text:p>
      <text:p text:style-name="P7"><text:bookmark-end text:name="sub_1209"/><text:a xlink:type="simple" xlink:href="garantf1://70361598.110"><text:span text:style-name="Гипертекстовая_20_ссылка">Федеральным законом</text:span></text:a><text:span text:style-name="T1"> от 30 сентября 2013 г. N 260-ФЗ статья 1209 настоящего Кодекса изложена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статьи в будущей редакции</text:p>
      <text:p text:style-name="Заголовок_20_статьи"><text:span text:style-name="Цветовое_20_выделение">Статья 1209.</text:span><text:span text:style-name="T1"> Право, подлежащее применению к форме сделки</text:span></text:p>
      <text:p text:style-name="P1"><text:bookmark-start text:name="sub_12091"/>1. Форма сделки подчиняется праву места ее совершения. Однако сделка, совершенная за границей, не может быть признана недействительной <text:soft-page-break/>вследствие несоблюдения формы, если соблюдены требования российского права.</text:p>
      <text:p text:style-name="P1"><text:bookmark-end text:name="sub_12091"/><text:bookmark-start text:name="sub_120902"/>Правила, предусмотренные абзацем первым настоящего пункта, применяются и к форме доверенности.</text:p>
      <text:p text:style-name="P1"><text:bookmark-end text:name="sub_120902"/><text:bookmark-start text:name="sub_12092"/>2. Форма внешнеэкономической сделки, хотя бы одной из сторон которой является российское юридическое лицо, подчиняется независимо от места совершения этой сделки российскому праву. Это правило применяется и в случаях, когда хотя бы одной из сторон такой сделки выступает осуществляющее предпринимательскую деятельность физическое лицо, личным законом которого в соответствии со <text:a xlink:type="simple" xlink:href="#sub_1195"><text:span text:style-name="Гипертекстовая_20_ссылка">статьей 1195</text:span></text:a> настоящего Кодекса является российское право.</text:p>
      <text:p text:style-name="P1"><text:bookmark-end text:name="sub_12092"/><text:bookmark-start text:name="sub_12093"/>3. Форма сделки в отношении недвижимого имущества подчиняется праву страны, где находится это имущество, а в отношении недвижимого имущества, которое внесено в государственный реестр в Российской Федерации, российскому праву.</text:p>
      <text:p text:style-name="P10"><text:bookmark-end text:name="sub_12093"/>ГАРАНТ:</text:p>
      <text:p text:style-name="P11">См. комментарии к статье 1209 ГК РФ</text:p>
      <text:p text:style-name="P11"/>
      <text:p text:style-name="Заголовок_20_статьи"><text:bookmark-start text:name="sub_1210"/><text:span text:style-name="Цветовое_20_выделение">Статья 1210.</text:span><text:span text:style-name="T1"> Выбор права сторонами договора</text:span></text:p>
      <text:p text:style-name="P10"><text:bookmark-end text:name="sub_1210"/><text:bookmark-start text:name="sub_121001"/>Информация об изменениях:</text:p>
      <text:p text:style-name="P7"><text:bookmark-end text:name="sub_121001"/><text:a xlink:type="simple" xlink:href="garantf1://70361598.1111"><text:span text:style-name="Гипертекстовая_20_ссылка">Федеральным законом</text:span></text:a><text:span text:style-name="T1"> от 30 сентября 2013 г. N 260-ФЗ в пункт 1 статьи 1210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См. текст пункта в будущей редакции</text:p>
      <text:p text:style-name="P1">1. Стороны договора могут при заключении договора или в последующем выбрать по соглашению между собой право, которое подлежит применению к их правам и обязанностям по этому договору. Выбранное сторонами право применяется к возникновению и прекращению права собственности и иных вещных прав на движимое имущество без ущерба для прав третьих лиц.</text:p>
      <text:p text:style-name="P1"><text:bookmark-start text:name="sub_121002"/>2. Соглашение сторон о выборе подлежащего применению права должно быть прямо выражено или должно определенно вытекать из условий договора либо совокупности обстоятельств дела.</text:p>
      <text:p text:style-name="P10"><text:bookmark-end text:name="sub_121002"/><text:bookmark-start text:name="sub_121003"/>Информация об изменениях:</text:p>
      <text:p text:style-name="P7"><text:bookmark-end text:name="sub_121003"/><text:a xlink:type="simple" xlink:href="garantf1://70361598.1112"><text:span text:style-name="Гипертекстовая_20_ссылка">Федеральным законом</text:span></text:a><text:span text:style-name="T1"> от 30 сентября 2013 г. N 260-ФЗ в пункт 3 статьи 1210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См. текст пункта в будущей редакции</text:p>
      <text:p text:style-name="P1">3. Выбор сторонами подлежащего применению права, сделанный после заключения договора, имеет обратную силу и считается действительным, без ущерба для прав третьих лиц, с момента заключения договора.</text:p>
      <text:p text:style-name="P1"><text:bookmark-start text:name="sub_121004"/>4. Стороны договора могут выбрать подлежащее применению право как для договора в целом, так и для отдельных его частей.</text:p>
      <text:p text:style-name="P10"><text:bookmark-end text:name="sub_121004"/><text:bookmark-start text:name="sub_121005"/>Информация об изменениях:</text:p>
      <text:p text:style-name="P7"><text:bookmark-end text:name="sub_121005"/><text:a xlink:type="simple" xlink:href="garantf1://70361598.1113"><text:span text:style-name="Гипертекстовая_20_ссылка">Федеральным законом</text:span></text:a><text:span text:style-name="T1"> от 30 сентября 2013 г. N 260-ФЗ пункт 5 статьи 1210 настоящего Кодекса изложен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пункта в будущей редакции</text:p>
      <text:p text:style-name="P1"><text:soft-page-break/>5. Если из совокупности обстоятельств дела, существовавших на момент выбора подлежащего применению права, следует, что договор реально связан только с одной страной, то выбор сторонами права другой страны не может затрагивать действие императивных норм страны, с которой договор реально связан.</text:p>
      <text:p text:style-name="P10">Информация об изменениях:</text:p>
      <text:p text:style-name="P7"><text:a xlink:type="simple" xlink:href="garantf1://70361598.1114"><text:span text:style-name="Гипертекстовая_20_ссылка">Федеральным законом</text:span></text:a><text:span text:style-name="T1"> от 30 сентября 2013 г. N 260-ФЗ статья 1210 настоящего Кодекса дополнена пунктом 6, </text:span><text:a xlink:type="simple" xlink:href="garantf1://70361598.21"><text:span text:style-name="Гипертекстовая_20_ссылка">вступающим в силу</text:span></text:a><text:span text:style-name="T1"> с 1 ноября 2013 г.</text:span></text:p>
      <text:p text:style-name="P10">ГАРАНТ:</text:p>
      <text:p text:style-name="P11">См. комментарии к статье 1210 ГК РФ</text:p>
      <text:p text:style-name="P11"/>
      <text:p text:style-name="P10"><text:bookmark-start text:name="sub_1211"/>Информация об изменениях:</text:p>
      <text:p text:style-name="P7"><text:bookmark-end text:name="sub_1211"/><text:a xlink:type="simple" xlink:href="garantf1://70361598.112"><text:span text:style-name="Гипертекстовая_20_ссылка">Федеральным законом</text:span></text:a><text:span text:style-name="T1"> от 30 сентября 2013 г. N 260-ФЗ статья 1211 настоящего Кодекса изложена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статьи в будущей редакции</text:p>
      <text:p text:style-name="Заголовок_20_статьи"><text:span text:style-name="Цветовое_20_выделение">Статья 1211.</text:span><text:span text:style-name="T1"> Право, подлежащее применению к договору при отсутствии соглашения сторон о выборе права</text:span></text:p>
      <text:p text:style-name="P1"><text:bookmark-start text:name="sub_12111"/>1. При отсутствии соглашения сторон о подлежащем применению праве к договору применяется право страны, с которой договор наиболее тесно связан.</text:p>
      <text:p text:style-name="P1"><text:bookmark-end text:name="sub_12111"/><text:bookmark-start text:name="sub_121102"/>2. Правом страны, с которой договор наиболее тесно связан, считается, если иное не вытекает из закона, условий или существа договора либо совокупности обстоятельств дела, право страны, где находится место жительства или основное место деятельности стороны, которая осуществляет исполнение, имеющее решающее значение для содержания договора.</text:p>
      <text:p text:style-name="P1"><text:bookmark-end text:name="sub_121102"/><text:bookmark-start text:name="sub_12113"/>3. Стороной, которая осуществляет исполнение, имеющее решающее значение для содержания договора, признается, если иное не вытекает из закона, условий или существа договора либо совокупности обстоятельств дела, сторона, являющаяся, в частности:</text:p>
      <text:p text:style-name="P1"><text:bookmark-end text:name="sub_12113"/><text:bookmark-start text:name="sub_1211301"/>1) продавцом - в договоре купли-продажи;</text:p>
      <text:p text:style-name="P1"><text:bookmark-end text:name="sub_1211301"/><text:bookmark-start text:name="sub_1211302"/>2) дарителем - в договоре дарения;</text:p>
      <text:p text:style-name="P1"><text:bookmark-end text:name="sub_1211302"/><text:bookmark-start text:name="sub_1211303"/>3) арендодателем - в договоре аренды;</text:p>
      <text:p text:style-name="P1"><text:bookmark-end text:name="sub_1211303"/><text:bookmark-start text:name="sub_1211304"/>4) ссудодателем - в договоре безвозмездного пользования;</text:p>
      <text:p text:style-name="P1"><text:bookmark-end text:name="sub_1211304"/><text:bookmark-start text:name="sub_1211305"/>5) подрядчиком - в договоре подряда;</text:p>
      <text:p text:style-name="P1"><text:bookmark-end text:name="sub_1211305"/><text:bookmark-start text:name="sub_1211306"/>6) перевозчиком - в договоре перевозки;</text:p>
      <text:p text:style-name="P1"><text:bookmark-end text:name="sub_1211306"/><text:bookmark-start text:name="sub_1211307"/>7) экспедитором - в договоре транспортной экспедиции;</text:p>
      <text:p text:style-name="P1"><text:bookmark-end text:name="sub_1211307"/><text:bookmark-start text:name="sub_1211308"/>8) займодавцем (кредитором) - в договоре займа (кредитном договоре);</text:p>
      <text:p text:style-name="P1"><text:bookmark-end text:name="sub_1211308"/><text:bookmark-start text:name="sub_1211309"/>9) финансовым агентом - в договоре финансирования под уступку денежного требования;</text:p>
      <text:p text:style-name="P1"><text:bookmark-end text:name="sub_1211309"/><text:bookmark-start text:name="sub_1211310"/>10) банком - в договоре банковского вклада (депозита) и договоре банковского счета;</text:p>
      <text:p text:style-name="P1"><text:bookmark-end text:name="sub_1211310"/><text:bookmark-start text:name="sub_1211311"/>11) хранителем - в договоре хранения;</text:p>
      <text:p text:style-name="P1"><text:bookmark-end text:name="sub_1211311"/><text:bookmark-start text:name="sub_1211312"/>12) страховщиком - в договоре страхования;</text:p>
      <text:p text:style-name="P1"><text:bookmark-end text:name="sub_1211312"/><text:bookmark-start text:name="sub_12110313"/>13) поверенным - в договоре поручения;</text:p>
      <text:p text:style-name="P1"><text:bookmark-end text:name="sub_12110313"/><text:bookmark-start text:name="sub_1211314"/>14) комиссионером - в договоре комиссии;</text:p>
      <text:p text:style-name="P1"><text:bookmark-end text:name="sub_1211314"/><text:bookmark-start text:name="sub_1211315"/>15) агентом - в агентском договоре;</text:p>
      <text:p text:style-name="P1"><text:bookmark-end text:name="sub_1211315"/><text:bookmark-start text:name="sub_1211316"/><text:soft-page-break/>16) правообладателем - в договоре коммерческой концессии;</text:p>
      <text:p text:style-name="P1"><text:bookmark-end text:name="sub_1211316"/><text:bookmark-start text:name="sub_1211317"/>17) залогодателем - в договоре о залоге;</text:p>
      <text:p text:style-name="P1"><text:bookmark-end text:name="sub_1211317"/><text:bookmark-start text:name="sub_1211318"/>18) поручителем - в договоре поручительства;</text:p>
      <text:p text:style-name="P1"><text:bookmark-end text:name="sub_1211318"/><text:bookmark-start text:name="sub_1211319"/>19) лицензиаром - в лицензионном договоре.</text:p>
      <text:p text:style-name="P1"><text:bookmark-end text:name="sub_1211319"/><text:bookmark-start text:name="sub_12114"/>4. Правом страны, с которой договор наиболее тесно связан, считается, если иное не вытекает из закона, условий или существа договора либо совокупности обстоятельств дела, в частности:</text:p>
      <text:p text:style-name="P1"><text:bookmark-end text:name="sub_12114"/><text:bookmark-start text:name="sub_121141"/>1) в отношении договора строительного подряда и договора подряда на выполнение проектных и изыскательских работ - право страны, где в основном создаются предусмотренные соответствующим договором результаты;</text:p>
      <text:p text:style-name="P1"><text:bookmark-end text:name="sub_121141"/><text:bookmark-start text:name="sub_121142"/>2) в отношении договора простого товарищества - право страны, где в основном осуществляется деятельность такого товарищества;</text:p>
      <text:p text:style-name="P1"><text:bookmark-end text:name="sub_121142"/><text:bookmark-start text:name="sub_121143"/>3) в отношении договора, заключенного на аукционе, по конкурсу или на бирже, - право страны, где проводится аукцион, конкурс или находится биржа.</text:p>
      <text:p text:style-name="P1"><text:bookmark-end text:name="sub_121143"/><text:bookmark-start text:name="sub_12115"/>5. К договору, содержащему элементы различных договоров, применяется, если иное не вытекает из закона, условий или существа договора либо совокупности обстоятельств дела, право страны, с которой этот договор, рассматриваемый в целом, наиболее тесно связан.</text:p>
      <text:p text:style-name="P1"><text:bookmark-end text:name="sub_12115"/><text:bookmark-start text:name="sub_12116"/>6. Если в договоре использованы принятые в международном обороте торговые термины, при отсутствии в договоре иных указаний считается, что сторонами согласовано применение к их отношениям обычаев делового оборота, обозначаемых соответствующими торговыми терминами.</text:p>
      <text:p text:style-name="P10"><text:bookmark-end text:name="sub_12116"/>ГАРАНТ:</text:p>
      <text:p text:style-name="P11">См. комментарии к статье 1211 ГК РФ</text:p>
      <text:p text:style-name="P11"/>
      <text:p text:style-name="Заголовок_20_статьи"><text:bookmark-start text:name="sub_12120"/><text:span text:style-name="Цветовое_20_выделение">Статья 1212.</text:span><text:span text:style-name="T1"> Право, подлежащее применению к договору с участием потребителя</text:span></text:p>
      <text:p text:style-name="P10"><text:bookmark-end text:name="sub_12120"/><text:bookmark-start text:name="sub_12121"/>Информация об изменениях:</text:p>
      <text:p text:style-name="P7"><text:bookmark-end text:name="sub_12121"/><text:a xlink:type="simple" xlink:href="garantf1://70361598.1131"><text:span text:style-name="Гипертекстовая_20_ссылка">Федеральным законом</text:span></text:a><text:span text:style-name="T1"> от 30 сентября 2013 г. N 260-ФЗ пункт 1 статьи 1212 настоящего Кодекса изложен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пункта в будущей редакции</text:p>
      <text:p text:style-name="P1">1. Выбор права, подлежащего применению к договору, стороной которого является физическое лицо, использующее, приобретающее или заказывающее либо имеющее намерение использовать, приобрести или заказать движимые вещи (работы, услуги) для личных, семейных, домашних и иных нужд, не связанных с осуществлением предпринимательской деятельности, не может повлечь за собой лишение такого физического лица (потребителя) защиты его прав, предоставляемой императивными нормами права страны места жительства потребителя, если имело место хотя бы одно из следующих обстоятельств:</text:p>
      <text:p text:style-name="P1"><text:bookmark-start text:name="sub_121211"/>1) заключению договора предшествовала в этой стране оферта, адресованная потребителю, или реклама и потребитель совершил в этой же стране действия, необходимые для заключения договора;</text:p>
      <text:p text:style-name="P1"><text:bookmark-end text:name="sub_121211"/><text:bookmark-start text:name="sub_121212"/>2) контрагент потребителя или представитель контрагента получил заказ потребителя в этой стране;</text:p>
      <text:p text:style-name="P1"><text:bookmark-end text:name="sub_121212"/><text:bookmark-start text:name="sub_121213"/>3) заказ на приобретение движимых вещей, выполнение работ или <text:soft-page-break/>оказание услуг сделан потребителем в другой стране, посещение которой было инициировано контрагентом потребителя в целях побуждения потребителя к заключению договора.</text:p>
      <text:p text:style-name="P1"><text:bookmark-end text:name="sub_121213"/><text:bookmark-start text:name="sub_12122"/>2. При отсутствии соглашения сторон о подлежащем применению праве и при наличии обстоятельств, указанных в <text:a xlink:type="simple" xlink:href="#sub_12120"><text:span text:style-name="Гипертекстовая_20_ссылка">пункте 1</text:span></text:a> настоящей статьи, к договору с участием потребителя применяется право страны места жительства потребителя.</text:p>
      <text:p text:style-name="P1"><text:bookmark-end text:name="sub_12122"/><text:bookmark-start text:name="sub_12123"/>3. Правила, установленные <text:a xlink:type="simple" xlink:href="#sub_12121"><text:span text:style-name="Гипертекстовая_20_ссылка">пунктами 1</text:span></text:a> и <text:a xlink:type="simple" xlink:href="#sub_12122"><text:span text:style-name="Гипертекстовая_20_ссылка">2</text:span></text:a> настоящей статьи, не применяются:</text:p>
      <text:p text:style-name="P1"><text:bookmark-end text:name="sub_12123"/><text:bookmark-start text:name="sub_1212301"/>1) к договору перевозки;</text:p>
      <text:p text:style-name="P1"><text:bookmark-end text:name="sub_1212301"/><text:bookmark-start text:name="sub_1212302"/>2) к договору о выполнении работ или об оказании услуг, если работа должна быть выполнена или услуги должны быть оказаны исключительно в иной стране, чем страна места жительства потребителя.</text:p>
      <text:p text:style-name="P1"><text:bookmark-end text:name="sub_1212302"/><text:bookmark-start text:name="sub_121234"/>Предусмотренные настоящим пунктом изъятия не распространяются на договоры об оказании за общую цену услуг по перевозке и размещению (независимо от включения в общую цену стоимости других услуг), в частности на договоры в сфере туристического обслуживания.</text:p>
      <text:p text:style-name="P10"><text:bookmark-end text:name="sub_121234"/>Информация об изменениях:</text:p>
      <text:p text:style-name="P7"><text:a xlink:type="simple" xlink:href="garantf1://70361598.1132"><text:span text:style-name="Гипертекстовая_20_ссылка">Федеральным законом</text:span></text:a><text:span text:style-name="T1"> от 30 сентября 2013 г. N 260-ФЗ статья 1212 настоящего Кодекса дополнена пунктом 4, </text:span><text:a xlink:type="simple" xlink:href="garantf1://70361598.21"><text:span text:style-name="Гипертекстовая_20_ссылка">вступающим в силу</text:span></text:a><text:span text:style-name="T1"> с 1 ноября 2013 г.</text:span></text:p>
      <text:p text:style-name="P7"><text:a xlink:type="simple" xlink:href="garantf1://70361598.1132"><text:span text:style-name="Гипертекстовая_20_ссылка">Федеральным законом</text:span></text:a><text:span text:style-name="T1"> от 30 сентября 2013 г. N 260-ФЗ статья 1212 настоящего Кодекса дополнена пунктом 5, </text:span><text:a xlink:type="simple" xlink:href="garantf1://70361598.21"><text:span text:style-name="Гипертекстовая_20_ссылка">вступающим в силу</text:span></text:a><text:span text:style-name="T1"> с 1 ноября 2013 г.</text:span></text:p>
      <text:p text:style-name="P10">ГАРАНТ:</text:p>
      <text:p text:style-name="P11">См. комментарии к статье 1212 ГК РФ</text:p>
      <text:p text:style-name="P11"/>
      <text:p text:style-name="Заголовок_20_статьи"><text:bookmark-start text:name="sub_1213"/><text:span text:style-name="Цветовое_20_выделение">Статья 1213.</text:span><text:span text:style-name="T1"> Право, подлежащее применению к договору в отношении недвижимого имущества</text:span></text:p>
      <text:p text:style-name="P10"><text:bookmark-end text:name="sub_1213"/><text:bookmark-start text:name="sub_12131"/>Информация об изменениях:</text:p>
      <text:p text:style-name="P7"><text:bookmark-end text:name="sub_12131"/><text:a xlink:type="simple" xlink:href="garantf1://70361598.114"><text:span text:style-name="Гипертекстовая_20_ссылка">Федеральным законом</text:span></text:a><text:span text:style-name="T1"> от 30 сентября 2013 г. N 260-ФЗ в пункт 1 статьи 1213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См. текст пункта в будущей редакции</text:p>
      <text:p text:style-name="P1">1. При отсутствии соглашения сторон о праве, подлежащем применению к договору в отношении недвижимого имущества, применяется право страны, с которой договор наиболее тесно связан. Правом страны, с которой такой договор наиболее тесно связан, считается, если иное не вытекает из закона, условий или существа договора либо совокупности обстоятельств дела, право страны, где находится недвижимое имущество.</text:p>
      <text:p text:style-name="P1"/>
      <text:p text:style-name="P10"><text:bookmark-start text:name="sub_12132"/>Информация об изменениях:</text:p>
      <text:p text:style-name="P7"><text:bookmark-end text:name="sub_12132"/><text:a xlink:type="simple" xlink:href="garantf1://12047593.152"><text:span text:style-name="Гипертекстовая_20_ссылка">Федеральным законом</text:span></text:a><text:span text:style-name="T1"> от 3 июня 2006 г. N 73-ФЗ в пункт 2 статьи 1213 настоящего Кодекса внесены изменения</text:span></text:p>
      <text:p text:style-name="P8">См. текст пункта в предыдущей редакции</text:p>
      <text:p text:style-name="P8"/>
      <text:p text:style-name="P1"><text:soft-page-break/>2. К договорам в отношении находящихся на территории Российской Федерации земельных участков, участков недр и иного недвижимого имущества применяется российское право.</text:p>
      <text:p text:style-name="P10">ГАРАНТ:</text:p>
      <text:p text:style-name="P11">См. комментарии к статье 1213 ГК РФ</text:p>
      <text:p text:style-name="P11"/>
      <text:p text:style-name="P10"><text:bookmark-start text:name="sub_1214"/>Информация об изменениях:</text:p>
      <text:p text:style-name="P7"><text:bookmark-end text:name="sub_1214"/><text:a xlink:type="simple" xlink:href="garantf1://70361598.115"><text:span text:style-name="Гипертекстовая_20_ссылка">Федеральным законом</text:span></text:a><text:span text:style-name="T1"> от 30 сентября 2013 г. N 260-ФЗ статья 1214 настоящего Кодекса изложена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статьи в будущей редакции</text:p>
      <text:p text:style-name="Заголовок_20_статьи"><text:span text:style-name="Цветовое_20_выделение">Статья 1214.</text:span><text:span text:style-name="T1"> Право, подлежащее применению к договору о создании юридического лица с иностранным участием</text:span></text:p>
      <text:p text:style-name="P1">К договору о создании юридического лица с иностранным участием применяется право страны, в которой согласно договору подлежит учреждению юридическое лицо.</text:p>
      <text:p text:style-name="P10">ГАРАНТ:</text:p>
      <text:p text:style-name="P11">См. комментарии к статье 1214 ГК РФ</text:p>
      <text:p text:style-name="P11"/>
      <text:p text:style-name="P10"><text:bookmark-start text:name="sub_1215"/>Информация об изменениях:</text:p>
      <text:p text:style-name="P7"><text:bookmark-end text:name="sub_1215"/><text:a xlink:type="simple" xlink:href="garantf1://70361598.54"><text:span text:style-name="Гипертекстовая_20_ссылка">Федеральным законом</text:span></text:a><text:span text:style-name="T1"> от 30 сентября 2013 г. N 260-ФЗ статья 1215 настоящего Кодекса изложена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статьи в будущей редакции</text:p>
      <text:p text:style-name="Заголовок_20_статьи"><text:span text:style-name="Цветовое_20_выделение">Статья 1215.</text:span><text:span text:style-name="T1"> Сфера действия права, подлежащего применению к договору</text:span></text:p>
      <text:p text:style-name="P1">Правом, подлежащим применению к договору в соответствии с правилами <text:a xlink:type="simple" xlink:href="#sub_1210"><text:span text:style-name="Гипертекстовая_20_ссылка">статей 1210-1214</text:span></text:a>, <text:a xlink:type="simple" xlink:href="#sub_1216"><text:span text:style-name="Гипертекстовая_20_ссылка">1216</text:span></text:a> настоящего Кодекса, определяются, в частности:</text:p>
      <text:p text:style-name="P1"><text:bookmark-start text:name="sub_12151"/>1) толкование договора;</text:p>
      <text:p text:style-name="P1"><text:bookmark-end text:name="sub_12151"/><text:bookmark-start text:name="sub_12152"/>2) права и обязанности сторон договора;</text:p>
      <text:p text:style-name="P1"><text:bookmark-end text:name="sub_12152"/><text:bookmark-start text:name="sub_12153"/>3) исполнение договора;</text:p>
      <text:p text:style-name="P1"><text:bookmark-end text:name="sub_12153"/><text:bookmark-start text:name="sub_12154"/>4) последствия неисполнения или ненадлежащего исполнения договора;</text:p>
      <text:p text:style-name="P1"><text:bookmark-end text:name="sub_12154"/><text:bookmark-start text:name="sub_12155"/>5) прекращение договора;</text:p>
      <text:p text:style-name="P1"><text:bookmark-end text:name="sub_12155"/><text:bookmark-start text:name="sub_12156"/>6) последствия недействительности договора.</text:p>
      <text:p text:style-name="P10"><text:bookmark-end text:name="sub_12156"/>ГАРАНТ:</text:p>
      <text:p text:style-name="P11">См. комментарии к статье 1215 ГК РФ</text:p>
      <text:p text:style-name="P11"/>
      <text:p text:style-name="Заголовок_20_статьи"><text:bookmark-start text:name="sub_1216"/><text:span text:style-name="Цветовое_20_выделение">Статья 1216.</text:span><text:span text:style-name="T1"> Право, подлежащее применению к уступке требования</text:span></text:p>
      <text:p text:style-name="P10"><text:bookmark-end text:name="sub_1216"/><text:bookmark-start text:name="sub_12161"/>Информация об изменениях:</text:p>
      <text:p text:style-name="P7"><text:bookmark-end text:name="sub_12161"/><text:a xlink:type="simple" xlink:href="garantf1://70361598.1171"><text:span text:style-name="Гипертекстовая_20_ссылка">Федеральным законом</text:span></text:a><text:span text:style-name="T1"> от 30 сентября 2013 г. N 260-ФЗ в пункт 1 статьи 1216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См. текст пункта в будущей редакции</text:p>
      <text:p text:style-name="P1">1. Право, подлежащее применению к соглашению между первоначальным и новым кредиторами об уступке требования, определяется в соответствии с <text:a xlink:type="simple" xlink:href="#sub_1211"><text:span text:style-name="Гипертекстовая_20_ссылка">пунктами 1</text:span></text:a> и <text:a xlink:type="simple" xlink:href="#sub_121102"><text:span text:style-name="Гипертекстовая_20_ссылка">2 статьи 1211</text:span></text:a> настоящего Кодекса.</text:p>
      <text:p text:style-name="P10"><text:bookmark-start text:name="sub_12162"/>Информация об изменениях:</text:p>
      <text:p text:style-name="P7"><text:bookmark-end text:name="sub_12162"/><text:soft-page-break/><text:a xlink:type="simple" xlink:href="garantf1://70361598.1172"><text:span text:style-name="Гипертекстовая_20_ссылка">Федеральным законом</text:span></text:a><text:span text:style-name="T1"> от 30 сентября 2013 г. N 260-ФЗ в пункт 2 статьи 1216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См. текст пункта в будущей редакции</text:p>
      <text:p text:style-name="P1">2. Допустимость уступки требования, отношения между новым кредитором и должником, условия, при которых это требование может быть предъявлено к должнику новым кредитором, а также вопрос о надлежащем исполнении обязательства должником определяется по праву, подлежащему применению к требованию, являющемуся предметом уступки.</text:p>
      <text:p text:style-name="P10">ГАРАНТ:</text:p>
      <text:p text:style-name="P11">См. комментарии к статье 1216 ГК РФ</text:p>
      <text:p text:style-name="P10">Информация об изменениях:</text:p>
      <text:p text:style-name="P7"><text:a xlink:type="simple" xlink:href="garantf1://70361598.118"><text:span text:style-name="Гипертекстовая_20_ссылка">Федеральным законом</text:span></text:a><text:span text:style-name="T1"> от 30 сентября 2013 г. N 260-ФЗ настоящий Кодекс дополнен статьей 1216.1, </text:span><text:a xlink:type="simple" xlink:href="garantf1://70361598.21"><text:span text:style-name="Гипертекстовая_20_ссылка">вступающей в силу</text:span></text:a><text:span text:style-name="T1"> с 1 ноября 2013 г.</text:span></text:p>
      <text:p text:style-name="P7"><text:bookmark-start text:name="sub_1217"/><text:a xlink:type="simple" xlink:href="garantf1://70361598.119"><text:span text:style-name="Гипертекстовая_20_ссылка">Федеральным законом</text:span></text:a><text:span text:style-name="T1"> от 30 сентября 2013 г. N 260-ФЗ в статью 1217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text:bookmark-end text:name="sub_1217"/>См. текст статьи в будущей редакции</text:p>
      <text:p text:style-name="Заголовок_20_статьи"><text:span text:style-name="Цветовое_20_выделение">Статья 1217.</text:span><text:span text:style-name="T1"> Право, подлежащее применению к обязательствам, возникающим из односторонних сделок</text:span></text:p>
      <text:p text:style-name="P1"><text:bookmark-start text:name="sub_12171"/>К обязательствам, возникающим из односторонних сделок, если иное не вытекает из закона, условий или существа сделки либо совокупности обстоятельств дела, применяется право страны, где находится место жительства или основное место деятельности стороны, принимающей на себя обязательства по односторонней сделке.</text:p>
      <text:p text:style-name="P1"><text:bookmark-end text:name="sub_12171"/><text:bookmark-start text:name="sub_12172"/>Срок действия доверенности и основания ее прекращения определяются по праву страны, где была выдана доверенность.</text:p>
      <text:p text:style-name="P10"><text:bookmark-end text:name="sub_12172"/>ГАРАНТ:</text:p>
      <text:p text:style-name="P11">См. комментарии к статье 1217 ГК РФ</text:p>
      <text:p text:style-name="P10">Информация об изменениях:</text:p>
      <text:p text:style-name="P7"><text:a xlink:type="simple" xlink:href="garantf1://70361598.120"><text:span text:style-name="Гипертекстовая_20_ссылка">Федеральным законом</text:span></text:a><text:span text:style-name="T1"> от 30 сентября 2013 г. N 260-ФЗ настоящий Кодекс дополнен статьей 1217.1, </text:span><text:a xlink:type="simple" xlink:href="garantf1://70361598.21"><text:span text:style-name="Гипертекстовая_20_ссылка">вступающей в силу</text:span></text:a><text:span text:style-name="T1"> с 1 ноября 2013 г.</text:span></text:p>
      <text:p text:style-name="P7"><text:a xlink:type="simple" xlink:href="garantf1://70361598.121"><text:span text:style-name="Гипертекстовая_20_ссылка">Федеральным законом</text:span></text:a><text:span text:style-name="T1"> от 30 сентября 2013 г. N 260-ФЗ настоящий Кодекс дополнен статьей 1217.2, </text:span><text:a xlink:type="simple" xlink:href="garantf1://70361598.21"><text:span text:style-name="Гипертекстовая_20_ссылка">вступающей в силу</text:span></text:a><text:span text:style-name="T1"> с 1 ноября 2013 г.</text:span></text:p>
      <text:p text:style-name="Заголовок_20_статьи"><text:bookmark-start text:name="sub_1218"/><text:span text:style-name="Цветовое_20_выделение">Статья 1218.</text:span><text:span text:style-name="T1"> Право, подлежащее применению к отношениям по уплате процентов</text:span></text:p>
      <text:p text:style-name="P1"><text:bookmark-end text:name="sub_1218"/>Основания взимания, порядок исчисления и размер процентов по денежным обязательствам определяются по праву страны, подлежащему применению к соответствующему обязательству.</text:p>
      <text:p text:style-name="P10">ГАРАНТ:</text:p>
      <text:p text:style-name="P11">См. комментарии к статье 1218 ГК РФ</text:p>
      <text:p text:style-name="P11"/>
      <text:p text:style-name="Заголовок_20_статьи"><text:bookmark-start text:name="sub_1219"/><text:span text:style-name="Цветовое_20_выделение">Статья 1219.</text:span><text:span text:style-name="T1"> Право, подлежащее применению к обязательствам, возникающим вследствие причинения вреда</text:span></text:p>
      <text:p text:style-name="P1"><text:bookmark-end text:name="sub_1219"/><text:bookmark-start text:name="sub_12191"/>1. К обязательствам, возникающим вследствие причинения вреда, применяется право страны, где имело место действие или иное обстоятельство, <text:soft-page-break/>послужившие основанием для требования о возмещении вреда. В случае, когда в результате такого действия или иного обстоятельства вред наступил в другой стране, может быть применено право этой страны, если причинитель вреда предвидел или должен был предвидеть наступление вреда в этой стране.</text:p>
      <text:p text:style-name="P10"><text:bookmark-end text:name="sub_12191"/><text:bookmark-start text:name="sub_12192"/>Информация об изменениях:</text:p>
      <text:p text:style-name="P7"><text:bookmark-end text:name="sub_12192"/><text:a xlink:type="simple" xlink:href="garantf1://70361598.12210"><text:span text:style-name="Гипертекстовая_20_ссылка">Федеральным законом</text:span></text:a><text:span text:style-name="T1"> от 30 сентября 2013 г. N 260-ФЗ пункт 2 статью 1219 настоящего Кодекса изложен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пункта в будущей редакции</text:p>
      <text:p text:style-name="P1">2. К обязательствам, возникающим вследствие причинения вреда за границей, если стороны являются гражданами или юридическими лицами одной и той же страны, применяется право этой страны. В случае, если стороны такого обязательства не являются гражданами одной и той же страны, но имеют место жительства в одной и той же стране, применяется право этой страны.</text:p>
      <text:p text:style-name="P10"><text:bookmark-start text:name="sub_12193"/>Информация об изменениях:</text:p>
      <text:p text:style-name="P7"><text:bookmark-end text:name="sub_12193"/><text:a xlink:type="simple" xlink:href="garantf1://70361598.122120"><text:span text:style-name="Гипертекстовая_20_ссылка">Федеральным законом</text:span></text:a><text:span text:style-name="T1"> от 30 сентября 2013 г. N 260-ФЗ пункт 3 статью 1219 настоящего Кодекса изложен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пункта в будущей редакции</text:p>
      <text:p text:style-name="P1">3. После совершения действия или наступления иного обстоятельства, повлекших причинение вреда, стороны могут договориться о применении к обязательству, возникшему вследствие причинения вреда, права страны суда.</text:p>
      <text:p text:style-name="P10">Информация об изменениях:</text:p>
      <text:p text:style-name="P7"><text:a xlink:type="simple" xlink:href="garantf1://70361598.122330"><text:span text:style-name="Гипертекстовая_20_ссылка">Федеральным законом</text:span></text:a><text:span text:style-name="T1"> от 30 сентября 2013 г. N 260-ФЗ статья 1219 настоящего Кодекса дополнена пунктом 4, </text:span><text:a xlink:type="simple" xlink:href="garantf1://70361598.21"><text:span text:style-name="Гипертекстовая_20_ссылка">вступающим в силу</text:span></text:a><text:span text:style-name="T1"> с 1 ноября 2013 г.</text:span></text:p>
      <text:p text:style-name="P10">ГАРАНТ:</text:p>
      <text:p text:style-name="P11">См. комментарии к статье 1219 ГК РФ</text:p>
      <text:p text:style-name="P11"/>
      <text:p text:style-name="Заголовок_20_статьи"><text:bookmark-start text:name="sub_1220"/><text:span text:style-name="Цветовое_20_выделение">Статья 1220.</text:span><text:span text:style-name="T1"> Сфера действия права, подлежащего применению к обязательствам, возникающим вследствие причинения вреда</text:span></text:p>
      <text:p text:style-name="P1"><text:bookmark-end text:name="sub_1220"/>На основании права, подлежащего применению к обязательствам, возникающим вследствие причинения вреда, определяются, в частности:</text:p>
      <text:p text:style-name="P1"><text:bookmark-start text:name="sub_122001"/>1) способность лица нести ответственность за причиненный вред;</text:p>
      <text:p text:style-name="P1"><text:bookmark-end text:name="sub_122001"/><text:bookmark-start text:name="sub_122002"/>2) возложение ответственности за вред на лицо, не являющееся причинителем вреда;</text:p>
      <text:p text:style-name="P1"><text:bookmark-end text:name="sub_122002"/><text:bookmark-start text:name="sub_122003"/>3) основания ответственности;</text:p>
      <text:p text:style-name="P1"><text:bookmark-end text:name="sub_122003"/><text:bookmark-start text:name="sub_122004"/>4) основания ограничения ответственности и освобождения от нее;</text:p>
      <text:p text:style-name="P1"><text:bookmark-end text:name="sub_122004"/><text:bookmark-start text:name="sub_122005"/>5) способы возмещения вреда;</text:p>
      <text:p text:style-name="P1"><text:bookmark-end text:name="sub_122005"/><text:bookmark-start text:name="sub_122006"/>6) объем и размер возмещения вреда.</text:p>
      <text:p text:style-name="P10"><text:bookmark-end text:name="sub_122006"/>ГАРАНТ:</text:p>
      <text:p text:style-name="P11">См. комментарии к статье 1220 ГК РФ</text:p>
      <text:p text:style-name="P10">Информация об изменениях:</text:p>
      <text:p text:style-name="P7"><text:a xlink:type="simple" xlink:href="garantf1://70361598.123"><text:span text:style-name="Гипертекстовая_20_ссылка">Федеральным законом</text:span></text:a><text:span text:style-name="T1"> от 30 сентября 2013 г. N 260-ФЗ настоящий Кодекс дополнен статьей 1220.1, </text:span><text:a xlink:type="simple" xlink:href="garantf1://70361598.21"><text:span text:style-name="Гипертекстовая_20_ссылка">вступающей в силу</text:span></text:a><text:span text:style-name="T1"> с 1 ноября 2013 г.</text:span></text:p>
      <text:p text:style-name="P7"><text:bookmark-start text:name="sub_1221"/><text:a xlink:type="simple" xlink:href="garantf1://70361598.124"><text:span text:style-name="Гипертекстовая_20_ссылка">Федеральным законом</text:span></text:a><text:span text:style-name="T1"> от 30 сентября 2013 г. N 260-ФЗ статья 1221 </text:span><text:soft-page-break/><text:span text:style-name="T1">настоящего Кодекса изложена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text:bookmark-end text:name="sub_1221"/>См. текст статьи в будущей редакции</text:p>
      <text:p text:style-name="Заголовок_20_статьи"><text:span text:style-name="Цветовое_20_выделение">Статья 1221.</text:span><text:span text:style-name="T1"> Право, подлежащее применению к ответственности за вред, причиненный вследствие недостатков товара, работы или услуги</text:span></text:p>
      <text:p text:style-name="P1"><text:bookmark-start text:name="sub_12211"/>1. К требованию о возмещении вреда, причиненного вследствие недостатков товара, работы или услуги, по выбору потерпевшего применяется:</text:p>
      <text:p text:style-name="P1"><text:bookmark-end text:name="sub_12211"/><text:bookmark-start text:name="sub_122111"/>1) право страны, где имеет место жительства или основное место деятельности продавец или изготовитель товара либо иной причинитель вреда;</text:p>
      <text:p text:style-name="P1"><text:bookmark-end text:name="sub_122111"/><text:bookmark-start text:name="sub_122112"/>2) право страны, где имеет место жительства или основное место деятельности потерпевший;</text:p>
      <text:p text:style-name="P1"><text:bookmark-end text:name="sub_122112"/><text:bookmark-start text:name="sub_122113"/>3) право страны, где была выполнена работа, оказана услуга, или право страны, где был приобретен товар.</text:p>
      <text:p text:style-name="P1"><text:bookmark-end text:name="sub_122113"/><text:bookmark-start text:name="sub_122115"/>Выбор потерпевшим права, предусмотренного подпунктом 2 или 3 настоящего пункта, может быть признан только в случае, если причинитель вреда не докажет, что товар поступил в соответствующую страну без его согласия.</text:p>
      <text:p text:style-name="P1"><text:bookmark-end text:name="sub_122115"/><text:bookmark-start text:name="sub_12212"/>2. Если потерпевший не воспользовался предоставленным ему настоящей статьей правом выбора, право, подлежащее применению, определяется в соответствии со <text:a xlink:type="simple" xlink:href="#sub_1219"><text:span text:style-name="Гипертекстовая_20_ссылка">статьей 1219</text:span></text:a> настоящего Кодекса.</text:p>
      <text:p text:style-name="P1"><text:bookmark-end text:name="sub_12212"/><text:bookmark-start text:name="sub_12213"/>3. Правила настоящей статьи соответственно применяются к требованиям о возмещении вреда, причиненного вследствие недостоверной или недостаточной информации о товаре, работе или об услуге.</text:p>
      <text:p text:style-name="P10"><text:bookmark-end text:name="sub_12213"/>ГАРАНТ:</text:p>
      <text:p text:style-name="P11">См. комментарии к статье 1221 ГК РФ</text:p>
      <text:p text:style-name="P11"/>
      <text:p text:style-name="P10"><text:bookmark-start text:name="sub_1222"/>Информация об изменениях:</text:p>
      <text:p text:style-name="P7"><text:bookmark-end text:name="sub_1222"/><text:a xlink:type="simple" xlink:href="garantf1://70361598.125"><text:span text:style-name="Гипертекстовая_20_ссылка">Федеральным законом</text:span></text:a><text:span text:style-name="T1"> от 30 сентября 2013 г. N 260-ФЗ статья 1222 настоящего Кодекса изложена в новой редакции, </text:span><text:a xlink:type="simple" xlink:href="garantf1://70361598.21"><text:span text:style-name="Гипертекстовая_20_ссылка">вступающей в силу</text:span></text:a><text:span text:style-name="T1"> с 1 ноября 2013 г.</text:span></text:p>
      <text:p text:style-name="P8">См. текст статьи в будущей редакции</text:p>
      <text:p text:style-name="Заголовок_20_статьи"><text:span text:style-name="Цветовое_20_выделение">Статья 1222.</text:span><text:span text:style-name="T1"> Право, подлежащее применению к обязательствам, возникающим вследствие недобросовестной конкуренции</text:span></text:p>
      <text:p text:style-name="P1">К обязательствам, возникающим вследствие недобросовестной конкуренции, применяется право страны, рынок которой затронут такой конкуренцией, если иное не вытекает из закона или существа обязательства.</text:p>
      <text:p text:style-name="P10">ГАРАНТ:</text:p>
      <text:p text:style-name="P11">См. комментарии к статье 1222 ГК РФ</text:p>
      <text:p text:style-name="P10">Информация об изменениях:</text:p>
      <text:p text:style-name="P7"><text:a xlink:type="simple" xlink:href="garantf1://70361598.126"><text:span text:style-name="Гипертекстовая_20_ссылка">Федеральным законом</text:span></text:a><text:span text:style-name="T1"> от 30 сентября 2013 г. N 260-ФЗ настоящий Кодекс дополнен статьей 1222.1, </text:span><text:a xlink:type="simple" xlink:href="garantf1://70361598.21"><text:span text:style-name="Гипертекстовая_20_ссылка">вступающей в силу</text:span></text:a><text:span text:style-name="T1"> с 1 ноября 2013 г.</text:span></text:p>
      <text:p text:style-name="Заголовок_20_статьи"><text:bookmark-start text:name="sub_1223"/><text:span text:style-name="Цветовое_20_выделение">Статья 1223.</text:span><text:span text:style-name="T1"> Право, подлежащее применению к обязательствам, возникающим вследствие неосновательного обогащения</text:span></text:p>
      <text:p text:style-name="P10"><text:bookmark-end text:name="sub_1223"/><text:bookmark-start text:name="sub_12231"/>Информация об изменениях:</text:p>
      <text:p text:style-name="P7"><text:bookmark-end text:name="sub_12231"/><text:a xlink:type="simple" xlink:href="garantf1://70361598.1271"><text:span text:style-name="Гипертекстовая_20_ссылка">Федеральным законом</text:span></text:a><text:span text:style-name="T1"> от 30 сентября 2013 г. N 260-ФЗ в пункт 1 статьи 1223 настоящего Кодекса внесены изменения, </text:span><text:a xlink:type="simple" xlink:href="garantf1://70361598.21"><text:span text:style-name="Гипертекстовая_20_ссылка">вступающие в силу</text:span></text:a><text:span text:style-name="T1"> с 1 ноября 2013 г.</text:span></text:p>
      <text:p text:style-name="P8"><text:soft-page-break/>См. текст пункта в будущей редакции</text:p>
      <text:p text:style-name="P1">1. К обязательствам, возникающим вследствие неосновательного обогащения, применяется право страны, где обогащение имело место.</text:p>
      <text:p text:style-name="P1"><text:bookmark-start text:name="sub_1223102"/>Стороны могут договориться о применении к таким обязательствам права страны суда.</text:p>
      <text:p text:style-name="P1"><text:bookmark-end text:name="sub_1223102"/><text:bookmark-start text:name="sub_12232"/>2. Если неосновательное обогащение возникло в связи с существующим или предполагаемым правоотношением, по которому приобретено или сбережено имущество, к обязательствам, возникающим вследствие такого неосновательного обогащения, применяется право страны, которому было или могло быть подчинено это правоотношение.</text:p>
      <text:p text:style-name="P10"><text:bookmark-end text:name="sub_12232"/>Информация об изменениях:</text:p>
      <text:p text:style-name="P7"><text:a xlink:type="simple" xlink:href="garantf1://70361598.1272"><text:span text:style-name="Гипертекстовая_20_ссылка">Федеральным законом</text:span></text:a><text:span text:style-name="T1"> от 30 сентября 2013 г. N 260-ФЗ статья 1223 настоящего Кодекса дополнена пунктом 3, </text:span><text:a xlink:type="simple" xlink:href="garantf1://70361598.21"><text:span text:style-name="Гипертекстовая_20_ссылка">вступающей в силу</text:span></text:a><text:span text:style-name="T1"> с 1 ноября 2013 г.</text:span></text:p>
      <text:p text:style-name="P10">ГАРАНТ:</text:p>
      <text:p text:style-name="P11">См. комментарии к статье 1223 ГК РФ</text:p>
      <text:p text:style-name="P10">Информация об изменениях:</text:p>
      <text:p text:style-name="P7"><text:a xlink:type="simple" xlink:href="garantf1://70361598.128"><text:span text:style-name="Гипертекстовая_20_ссылка">Федеральным законом</text:span></text:a><text:span text:style-name="T1"> от 30 сентября 2013 г. N 260-ФЗ настоящий Кодекс дополнен статьей 1223.1, </text:span><text:a xlink:type="simple" xlink:href="garantf1://70361598.21"><text:span text:style-name="Гипертекстовая_20_ссылка">вступающей в силу</text:span></text:a><text:span text:style-name="T1"> с 1 ноября 2013 г.</text:span></text:p>
      <text:p text:style-name="Заголовок_20_статьи"><text:bookmark-start text:name="sub_1224"/><text:span text:style-name="Цветовое_20_выделение">Статья 1224.</text:span><text:span text:style-name="T1"> Право, подлежащее применению к отношениям по наследованию</text:span></text:p>
      <text:p text:style-name="P1"><text:bookmark-end text:name="sub_1224"/><text:bookmark-start text:name="sub_12241"/>1. Отношения по наследованию определяются по праву страны, где наследодатель имел последнее место жительства, если иное не предусмотрено настоящей статьей.</text:p>
      <text:p text:style-name="P1"><text:bookmark-end text:name="sub_12241"/><text:bookmark-start text:name="sub_122412"/>Наследование недвижимого имущества определяется по праву страны, где находится это имущество, а наследование недвижимого имущества, которое внесено в государственный реестр в Российской Федерации, - по российскому праву.</text:p>
      <text:p text:style-name="P1"><text:bookmark-end text:name="sub_122412"/><text:bookmark-start text:name="sub_12242"/>2. Способность лица к составлению и отмене завещания, в том числе в отношении недвижимого имущества, а также форма такого завещания или акта его отмены определяются по праву страны, где завещатель имел место жительства в момент составления такого завещания или акта. Однако завещание или его отмена не могут быть признаны недействительными вследствие несоблюдения формы, если она удовлетворяет требованиям права места составления завещания или акта его отмены либо требованиям <text:a xlink:type="simple" xlink:href="#sub_1124"><text:span text:style-name="Гипертекстовая_20_ссылка">российского права.</text:span></text:a></text:p>
      <text:p text:style-name="P10"><text:bookmark-end text:name="sub_12242"/>ГАРАНТ:</text:p>
      <text:p text:style-name="P11">См. комментарии к статье 1224 ГК РФ</text:p>
      <text:p text:style-name="P1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Президент Российской Федерации</text:p>
          </table:table-cell>
          <table:table-cell table:style-name="Таблица3.A1" office:value-type="string">
            <text:p text:style-name="P6">В. Путин</text:p>
          </table:table-cell>
        </table:table-row>
      </table:table>
      <text:p text:style-name="P1"/>
      <text:p text:style-name="P3">Москва, Кремль</text:p>
      <text:p text:style-name="P3">26 ноября 2001 г.</text:p>
      <text:p text:style-name="P3">N 146-ФЗ</text:p>
      <text:p text:style-name="P1"/>
      <text:h text:style-name="P13" text:outline-level="1"><text:bookmark-start text:name="sub_40000"/>Часть четвертая</text:h>
      <text:p text:style-name="P1"><text:bookmark-end text:name="sub_40000"/></text:p>
      <text:p text:style-name="P1"><text:soft-page-break/><text:span text:style-name="Цветовое_20_выделение">Принят Государственной Думой 24 ноября 2006 года</text:span></text:p>
      <text:p text:style-name="P1"><text:span text:style-name="Цветовое_20_выделение">Одобрен Советом Федерации 8 декабря 2006 года</text:span></text:p>
      <text:p text:style-name="P10">ГАРАНТ:</text:p>
      <text:p text:style-name="P9"><text:span text:style-name="T1">О некоторых вопросах, возникших в связи с введением в действие части четвертой Гражданского кодекса РФ см. </text:span><text:a xlink:type="simple" xlink:href="garantf1://1690777.0"><text:span text:style-name="Гипертекстовая_20_ссылка">постановление</text:span></text:a><text:span text:style-name="T1"> Пленума ВС РФ и Пленума ВАС РФ от 26 марта 2009 г. N 5/29</text:span></text:p>
      <text:p text:style-name="P11">См. комментарии к части четвертой ГК РФ</text:p>
      <text:p text:style-name="P11"/>
      <text:h text:style-name="P13" text:outline-level="1"><text:bookmark-start text:name="sub_40700"/>Раздел VII<text:line-break/>Права на результаты интеллектуальной деятельности и средства индивидуализации</text:h>
      <text:p text:style-name="P10"><text:bookmark-end text:name="sub_40700"/>ГАРАНТ:</text:p>
      <text:p text:style-name="P9"><text:span text:style-name="T1">О практике рассмотрения арбитражными судами дел, связанных с применением законодательства об интеллектуальной собственности, см. </text:span><text:a xlink:type="simple" xlink:href="garantf1://1685384.1000"><text:span text:style-name="Гипертекстовая_20_ссылка">Обзор</text:span></text:a><text:span text:style-name="T1"> Президиума ВАС РФ от 13 декабря 2007 г. N 122</text:span></text:p>
      <text:p text:style-name="P11"/>
      <text:h text:style-name="P13" text:outline-level="1"><text:bookmark-start text:name="sub_40069"/>Глава 69. Общие положения</text:h>
      <text:p text:style-name="P10"><text:bookmark-end text:name="sub_40069"/>ГАРАНТ:</text:p>
      <text:p text:style-name="P9"><text:span text:style-name="T1">См. </text:span><text:a xlink:type="simple" xlink:href="garantf1://57974500.0"><text:span text:style-name="Гипертекстовая_20_ссылка">Энциклопедию решений</text:span></text:a><text:span text:style-name="T1">. Лицензионный договор</text:span></text:p>
      <text:p text:style-name="P9"><text:span text:style-name="T1">См. </text:span><text:a xlink:type="simple" xlink:href="garantf1://5241129.0"><text:span text:style-name="Гипертекстовая_20_ссылка">комментарии</text:span></text:a><text:span text:style-name="T1"> к главе 69 ГК РФ</text:span></text:p>
      <text:p text:style-name="P11"/>
      <text:p text:style-name="Заголовок_20_статьи"><text:bookmark-start text:name="sub_41225"/><text:span text:style-name="Цветовое_20_выделение">Статья 1225.</text:span><text:span text:style-name="T1"> Охраняемые результаты интеллектуальной деятельности и средства индивидуализации</text:span></text:p>
      <text:p text:style-name="P1"><text:bookmark-end text:name="sub_41225"/><text:bookmark-start text:name="sub_412251"/>1. Результатами интеллектуальной деятельности и приравненными к ним средствами индивидуализации юридических лиц, товаров, работ, услуг и предприятий, которым предоставляется правовая охрана (интеллектуальной собственностью), являются:</text:p>
      <text:p text:style-name="P1"><text:bookmark-end text:name="sub_412251"/><text:bookmark-start text:name="sub_41225101"/>1) произведения науки, литературы и искусства;</text:p>
      <text:p text:style-name="P1"><text:bookmark-end text:name="sub_41225101"/><text:bookmark-start text:name="sub_41225102"/>2) программы для электронных вычислительных машин (<text:a xlink:type="simple" xlink:href="#sub_41261"><text:span text:style-name="Гипертекстовая_20_ссылка">программы для ЭВМ</text:span></text:a>);</text:p>
      <text:p text:style-name="P1"><text:bookmark-end text:name="sub_41225102"/><text:bookmark-start text:name="sub_41225103"/>3) базы данных;</text:p>
      <text:p text:style-name="P1"><text:bookmark-end text:name="sub_41225103"/><text:bookmark-start text:name="sub_41225104"/>4) <text:a xlink:type="simple" xlink:href="#sub_40712"><text:span text:style-name="Гипертекстовая_20_ссылка">исполнения</text:span></text:a>;</text:p>
      <text:p text:style-name="P1"><text:bookmark-end text:name="sub_41225104"/><text:bookmark-start text:name="sub_41225105"/>5) <text:a xlink:type="simple" xlink:href="#sub_40713"><text:span text:style-name="Гипертекстовая_20_ссылка">фонограммы</text:span></text:a>;</text:p>
      <text:p text:style-name="P1"><text:bookmark-end text:name="sub_41225105"/><text:bookmark-start text:name="sub_41225106"/>6) сообщение в эфир или по кабелю радио- или телепередач (<text:a xlink:type="simple" xlink:href="#sub_40714"><text:span text:style-name="Гипертекстовая_20_ссылка">вещание организаций эфирного или кабельного вещания</text:span></text:a>);</text:p>
      <text:p text:style-name="P1"><text:bookmark-end text:name="sub_41225106"/><text:bookmark-start text:name="sub_41225107"/>7) <text:a xlink:type="simple" xlink:href="#sub_41350"><text:span text:style-name="Гипертекстовая_20_ссылка">изобретения</text:span></text:a>;</text:p>
      <text:p text:style-name="P1"><text:bookmark-end text:name="sub_41225107"/><text:bookmark-start text:name="sub_41225108"/>8) <text:a xlink:type="simple" xlink:href="#sub_41351"><text:span text:style-name="Гипертекстовая_20_ссылка">полезные модели</text:span></text:a>;</text:p>
      <text:p text:style-name="P1"><text:bookmark-end text:name="sub_41225108"/><text:bookmark-start text:name="sub_41225109"/>9) <text:a xlink:type="simple" xlink:href="#sub_41352"><text:span text:style-name="Гипертекстовая_20_ссылка">промышленные образцы</text:span></text:a>;</text:p>
      <text:p text:style-name="P1"><text:bookmark-end text:name="sub_41225109"/><text:bookmark-start text:name="sub_41225110"/>10) <text:a xlink:type="simple" xlink:href="#sub_41412"><text:span text:style-name="Гипертекстовая_20_ссылка">селекционные достижения</text:span></text:a>;</text:p>
      <text:p text:style-name="P1"><text:bookmark-end text:name="sub_41225110"/><text:bookmark-start text:name="sub_41225111"/>11) <text:a xlink:type="simple" xlink:href="#sub_41448"><text:span text:style-name="Гипертекстовая_20_ссылка">топологии интегральных микросхем</text:span></text:a>;</text:p>
      <text:p text:style-name="P1"><text:bookmark-end text:name="sub_41225111"/><text:bookmark-start text:name="sub_41225112"/>12) <text:a xlink:type="simple" xlink:href="#sub_41465"><text:span text:style-name="Гипертекстовая_20_ссылка">секреты производства (ноу-хау);</text:span></text:a></text:p>
      <text:p text:style-name="P1"><text:bookmark-end text:name="sub_41225112"/><text:bookmark-start text:name="sub_41225113"/>13) <text:a xlink:type="simple" xlink:href="#sub_41473"><text:span text:style-name="Гипертекстовая_20_ссылка">фирменные наименования</text:span></text:a>;</text:p>
      <text:p text:style-name="P1"><text:bookmark-end text:name="sub_41225113"/><text:bookmark-start text:name="sub_41225114"/>14) <text:a xlink:type="simple" xlink:href="#sub_41477"><text:span text:style-name="Гипертекстовая_20_ссылка">товарные знаки и знаки обслуживания</text:span></text:a>;</text:p>
      <text:p text:style-name="P1"><text:bookmark-end text:name="sub_41225114"/><text:bookmark-start text:name="sub_41225115"/>15) <text:a xlink:type="simple" xlink:href="#sub_41516"><text:span text:style-name="Гипертекстовая_20_ссылка">наименования мест происхождения товаров</text:span></text:a>;</text:p>
      <text:p text:style-name="P1"><text:bookmark-end text:name="sub_41225115"/><text:bookmark-start text:name="sub_41225116"/>16) <text:a xlink:type="simple" xlink:href="#sub_41538"><text:span text:style-name="Гипертекстовая_20_ссылка">коммерческие обозначения</text:span></text:a>.</text:p>
      <text:p text:style-name="P1"><text:bookmark-end text:name="sub_41225116"/><text:bookmark-start text:name="sub_412252"/>2. Интеллектуальная собственность охраняется законом.</text:p>
      <text:p text:style-name="P10"><text:bookmark-end text:name="sub_412252"/><text:soft-page-break/>ГАРАНТ:</text:p>
      <text:p text:style-name="P11">См. комментарии к статье 1225 ГК РФ</text:p>
      <text:p text:style-name="P11"/>
      <text:p text:style-name="Заголовок_20_статьи"><text:bookmark-start text:name="sub_41226"/><text:span text:style-name="Цветовое_20_выделение">Статья 1226.</text:span><text:span text:style-name="T1"> Интеллектуальные права</text:span></text:p>
      <text:p text:style-name="P1"><text:bookmark-end text:name="sub_41226"/>На результаты интеллектуальной деятельности и приравненные к ним средства индивидуализации (результаты интеллектуальной деятельности и средства индивидуализации) признаются интеллектуальные права, которые включают исключительное право, являющееся имущественным правом, а в случаях, предусмотренных настоящим Кодексом, также личные неимущественные права и иные права (право следования, право доступа и другие).</text:p>
      <text:p text:style-name="P10">ГАРАНТ:</text:p>
      <text:p text:style-name="P11">См. комментарии к статье 1226 ГК РФ</text:p>
      <text:p text:style-name="P11"/>
      <text:p text:style-name="Заголовок_20_статьи"><text:bookmark-start text:name="sub_41227"/><text:span text:style-name="Цветовое_20_выделение">Статья 1227.</text:span><text:span text:style-name="T1"> Интеллектуальные права и право собственности</text:span></text:p>
      <text:p text:style-name="P1"><text:bookmark-end text:name="sub_41227"/><text:bookmark-start text:name="sub_412271"/>1. Интеллектуальные права не зависят от права собственности на материальный носитель (вещь), в котором выражены соответствующие результат интеллектуальной деятельности или средство индивидуализации.</text:p>
      <text:p text:style-name="P1"><text:bookmark-end text:name="sub_412271"/><text:bookmark-start text:name="sub_412272"/>2. Переход права собственности на вещь не влечет переход или предоставление интеллектуальных прав на результат интеллектуальной деятельности или на средство индивидуализации, выраженные в этой вещи, за исключением случая, предусмотренного <text:a xlink:type="simple" xlink:href="#sub_412912"><text:span text:style-name="Гипертекстовая_20_ссылка">пунктом 2 статьи 1291</text:span></text:a> настоящего Кодекса.</text:p>
      <text:p text:style-name="P10"><text:bookmark-end text:name="sub_412272"/>ГАРАНТ:</text:p>
      <text:p text:style-name="P11">См. комментарии к статье 1227 ГК РФ</text:p>
      <text:p text:style-name="P11"/>
      <text:p text:style-name="Заголовок_20_статьи"><text:bookmark-start text:name="sub_41228"/><text:span text:style-name="Цветовое_20_выделение">Статья 1228.</text:span><text:span text:style-name="T1"> Автор результата интеллектуальной деятельности</text:span></text:p>
      <text:p text:style-name="P1"><text:bookmark-end text:name="sub_41228"/><text:bookmark-start text:name="sub_412281"/>1. Автором результата интеллектуальной деятельности признается гражданин, творческим трудом которого создан такой результат.</text:p>
      <text:p text:style-name="P1"><text:bookmark-end text:name="sub_412281"/><text:bookmark-start text:name="sub_4122812"/>Не признаются авторами результата интеллектуальной деятельности граждане, не внесшие личного творческого вклада в создание такого результата, в том числе оказавшие его автору только техническое, консультационное, организационное или материальное содействие или помощь либо только способствовавшие оформлению прав на такой результат или его использованию, а также граждане, осуществлявшие контроль за выполнением соответствующих работ.</text:p>
      <text:p text:style-name="P1"><text:bookmark-end text:name="sub_4122812"/><text:bookmark-start text:name="sub_412282"/>2. Автору результата интеллектуальной деятельности принадлежит право авторства, а в случаях, предусмотренных настоящим Кодексом, право на имя и иные личные неимущественные права.</text:p>
      <text:p text:style-name="P1"><text:bookmark-end text:name="sub_412282"/><text:bookmark-start text:name="sub_41228202"/>Право авторства, право на имя и иные личные неимущественные права автора неотчуждаемы и непередаваемы. Отказ от этих прав ничтожен.</text:p>
      <text:p text:style-name="P1"><text:bookmark-end text:name="sub_41228202"/><text:bookmark-start text:name="sub_41228203"/>Авторство и имя автора охраняются бессрочно. После смерти автора защиту его авторства и имени может осуществлять любое заинтересованное лицо, за исключением случаев, предусмотренных <text:a xlink:type="simple" xlink:href="#sub_412672"><text:span text:style-name="Гипертекстовая_20_ссылка">пунктом 2 статьи 1267</text:span></text:a> и <text:a xlink:type="simple" xlink:href="#sub_413162"><text:span text:style-name="Гипертекстовая_20_ссылка">пунктом 2 статьи 1316</text:span></text:a> настоящего Кодекса.</text:p>
      <text:p text:style-name="P10"><text:bookmark-end text:name="sub_41228203"/>ГАРАНТ:</text:p>
      <text:p text:style-name="P9"><text:span text:style-name="T1">О применении настоящей статьи в связи с введением в действие части IV </text:span><text:soft-page-break/><text:span text:style-name="T1">Гражданского кодекса см. </text:span><text:a xlink:type="simple" xlink:href="garantf1://12051067.9"><text:span text:style-name="Гипертекстовая_20_ссылка">Федеральный закон</text:span></text:a><text:span text:style-name="T1"> от 18 декабря 2006 г. N 231-ФЗ</text:span></text:p>
      <text:p text:style-name="P11"/>
      <text:p text:style-name="P1"><text:bookmark-start text:name="sub_412283"/>3. Исключительное право на результат интеллектуальной деятельности, созданный творческим трудом, первоначально возникает у его автора. Это право может быть передано автором другому лицу по договору, а также может перейти к другим лицам по иным основаниям, установленным <text:a xlink:type="simple" xlink:href="#sub_41241"><text:span text:style-name="Гипертекстовая_20_ссылка">законом</text:span></text:a>.</text:p>
      <text:p text:style-name="P1"><text:bookmark-end text:name="sub_412283"/><text:bookmark-start text:name="sub_412284"/>4. Права на результат интеллектуальной деятельности, созданный совместным творческим трудом двух и более граждан (соавторство), принадлежат соавторам совместно.</text:p>
      <text:p text:style-name="P10"><text:bookmark-end text:name="sub_412284"/>ГАРАНТ:</text:p>
      <text:p text:style-name="P11">См. комментарии к статье 1228 ГК РФ</text:p>
      <text:p text:style-name="P11"/>
      <text:p text:style-name="Заголовок_20_статьи"><text:bookmark-start text:name="sub_41229"/><text:span text:style-name="Цветовое_20_выделение">Статья 1229.</text:span><text:span text:style-name="T1"> Исключительное право</text:span></text:p>
      <text:p text:style-name="P1"><text:bookmark-end text:name="sub_41229"/><text:bookmark-start text:name="sub_412291"/>1.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text:a xlink:type="simple" xlink:href="#sub_41233"><text:span text:style-name="Гипертекстовая_20_ссылка">статья 1233</text:span></text:a>), если настоящим Кодексом не предусмотрено иное.</text:p>
      <text:p text:style-name="P1"><text:bookmark-end text:name="sub_412291"/><text:bookmark-start text:name="sub_41229102"/>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10"><text:bookmark-end text:name="sub_41229102"/>ГАРАНТ:</text:p>
      <text:p text:style-name="P9"><text:span text:style-name="T1">Об использовании результата интеллектуальной деятельности или средства индивидуализации без согласия правообладателя см. </text:span><text:a xlink:type="simple" xlink:href="#sub_41239"><text:span text:style-name="Гипертекстовая_20_ссылка">статьи 1239</text:span></text:a><text:span text:style-name="T1">, </text:span><text:a xlink:type="simple" xlink:href="#sub_412642"><text:span text:style-name="Гипертекстовая_20_ссылка">1264</text:span></text:a><text:span text:style-name="T1">, </text:span><text:a xlink:type="simple" xlink:href="#sub_41272"><text:span text:style-name="Гипертекстовая_20_ссылка">1272-1280</text:span></text:a><text:span text:style-name="T1">, </text:span><text:a xlink:type="simple" xlink:href="#sub_41295"><text:span text:style-name="Гипертекстовая_20_ссылка">1295-1298</text:span></text:a><text:span text:style-name="T1">, </text:span><text:a xlink:type="simple" xlink:href="#sub_41306"><text:span text:style-name="Гипертекстовая_20_ссылка">1306</text:span></text:a><text:span text:style-name="T1">, </text:span><text:a xlink:type="simple" xlink:href="#sub_41326"><text:span text:style-name="Гипертекстовая_20_ссылка">1326</text:span></text:a><text:span text:style-name="T1">, </text:span><text:a xlink:type="simple" xlink:href="#sub_41343"><text:span text:style-name="Гипертекстовая_20_ссылка">1343</text:span></text:a><text:span text:style-name="T1">, </text:span><text:a xlink:type="simple" xlink:href="#sub_41359"><text:span text:style-name="Гипертекстовая_20_ссылка">1359 - 1362</text:span></text:a><text:span text:style-name="T1">, </text:span><text:a xlink:type="simple" xlink:href="#sub_41422"><text:span text:style-name="Гипертекстовая_20_ссылка">1422 - 1423</text:span></text:a><text:span text:style-name="T1">, </text:span><text:a xlink:type="simple" xlink:href="#sub_41456"><text:span text:style-name="Гипертекстовая_20_ссылка">1456</text:span></text:a><text:span text:style-name="T1"> настоящего Кодекса</text:span></text:p>
      <text:p text:style-name="P11"/>
      <text:p text:style-name="P1"><text:bookmark-start text:name="sub_4122913"/>Другие лица не могут использовать соответствующие результат интеллектуальной деятельности или средство индивидуализации без согласия правообладателя, за исключением случаев, предусмотренных настоящим Кодексом. Использование результата интеллектуальной деятельности или средства индивидуализации (в том числе их использование способами, предусмотренными настоящим Кодексом), если такое использование осуществляется без согласия правообладателя, является незаконным и влечет ответственность, установленную настоящим Кодексом, другими законами, за исключением случаев, когда использование результата интеллектуальной деятельности или средства индивидуализации лицами иными, чем правообладатель, без его согласия допускается настоящим Кодексом.</text:p>
      <text:p text:style-name="P1"><text:bookmark-end text:name="sub_4122913"/><text:bookmark-start text:name="sub_412292"/>2. Исключительное право на результат интеллектуальной деятельности или на средство индивидуализации (кроме исключительного права на фирменное наименование) может принадлежать одному лицу или нескольким лицам совместно.</text:p>
      <text:p text:style-name="P1"><text:bookmark-end text:name="sub_412292"/><text:bookmark-start text:name="sub_412293"/>3. В случае, когда исключительное право на результат интеллектуальной деятельности или на средство индивидуализации принадлежит нескольким <text:soft-page-break/>лицам совместно, каждый из правообладателей может использовать такой результат или такое средство по своему усмотрению, если настоящим Кодексом или соглашением между правообладателями не предусмотрено иное. Взаимоотношения лиц, которым исключительное право принадлежит совместно, определяются соглашением между ними.</text:p>
      <text:p text:style-name="P1"><text:bookmark-end text:name="sub_412293"/><text:bookmark-start text:name="sub_4122932"/>Доходы от совместного использования результата интеллектуальной деятельности или средства индивидуализации распределяются между всеми правообладателями поровну, если соглашением между ними не предусмотрено иное.</text:p>
      <text:p text:style-name="P1"><text:bookmark-end text:name="sub_4122932"/><text:bookmark-start text:name="sub_4122933"/>Распоряжение исключительным правом на результат интеллектуальной деятельности или на средство индивидуализации осуществляется правообладателями совместно, если настоящим Кодексом не предусмотрено иное.</text:p>
      <text:p text:style-name="P1"><text:bookmark-end text:name="sub_4122933"/><text:bookmark-start text:name="sub_412294"/>4. В случаях, предусмотренных <text:a xlink:type="simple" xlink:href="#sub_414543"><text:span text:style-name="Гипертекстовая_20_ссылка">пунктом 3 статьи 1454</text:span></text:a>, <text:a xlink:type="simple" xlink:href="#sub_414662"><text:span text:style-name="Гипертекстовая_20_ссылка">пунктом 2 статьи 1466</text:span></text:a>, <text:a xlink:type="simple" xlink:href="#sub_415101"><text:span text:style-name="Гипертекстовая_20_ссылка">пунктом 1 статьи 1510</text:span></text:a> и <text:a xlink:type="simple" xlink:href="#sub_415191"><text:span text:style-name="Гипертекстовая_20_ссылка">пунктом 1 статьи 1519</text:span></text:a> настоящего Кодекса, самостоятельные исключительные права на один и тот же результат интеллектуальной деятельности или на одно и то же средство индивидуализации могут одновременно принадлежать разным лицам.</text:p>
      <text:p text:style-name="P10"><text:bookmark-end text:name="sub_412294"/><text:bookmark-start text:name="sub_412295"/>Информация об изменениях:</text:p>
      <text:p text:style-name="P7"><text:bookmark-end text:name="sub_412295"/><text:a xlink:type="simple" xlink:href="garantf1://12079159.1"><text:span text:style-name="Гипертекстовая_20_ссылка">Федеральным законом</text:span></text:a><text:span text:style-name="T1"> от 4 октября 2010 г. N 259-ФЗ пункт 5 статьи 1229 настоящего Кодекса изложен в новой редакции</text:span></text:p>
      <text:p text:style-name="P8">См. текст пункта в предыдущей редакции</text:p>
      <text:p text:style-name="P1">5. Ограничения исключительных прав на результаты интеллектуальной деятельности и на средства индивидуализации, в том числе в случае, когда использование результатов интеллектуальной деятельности допускается без согласия правообладателей, но с сохранением за ними права на вознаграждение, устанавливаются настоящим Кодексом.</text:p>
      <text:p text:style-name="P1"><text:bookmark-start text:name="sub_4122952"/>При этом ограничения исключительных прав на произведения науки, литературы и искусства, объекты смежных прав, изобретения и промышленные образцы, товарные знаки устанавливаются с соблюдением условий, предусмотренных <text:a xlink:type="simple" xlink:href="#sub_4122953"><text:span text:style-name="Гипертекстовая_20_ссылка">абзацами третьим</text:span></text:a>, <text:a xlink:type="simple" xlink:href="#sub_4122954"><text:span text:style-name="Гипертекстовая_20_ссылка">четвертым</text:span></text:a> и <text:a xlink:type="simple" xlink:href="#sub_4122955"><text:span text:style-name="Гипертекстовая_20_ссылка">пятым</text:span></text:a> настоящего пункта.</text:p>
      <text:p text:style-name="P1"><text:bookmark-end text:name="sub_4122952"/><text:bookmark-start text:name="sub_4122953"/>Ограничения исключительных прав на произведения науки, литературы или искусства либо на объекты смежных прав устанавливаются в определенных особых случаях при условии, что такие ограничения не противоречат обычному использованию произведений либо объектов смежных прав и не ущемляют необоснованным образом законные интересы правообладателей.</text:p>
      <text:p text:style-name="P1"><text:bookmark-end text:name="sub_4122953"/><text:bookmark-start text:name="sub_4122954"/>Ограничения исключительных прав на изобретения или промышленные образцы устанавливаются в отдельных случаях при условии, что такие ограничения необоснованным образом не противоречат обычному использованию изобретений или промышленных образцов и с учетом законных интересов третьих лиц не ущемляют необоснованным образом законные интересы правообладателей.</text:p>
      <text:p text:style-name="P1"><text:bookmark-end text:name="sub_4122954"/><text:bookmark-start text:name="sub_4122955"/>Ограничения исключительных прав на товарные знаки устанавливаются в отдельных случаях при условии, что такие ограничения учитывают законные интересы правообладателей и третьих лиц.</text:p>
      <text:p text:style-name="P10"><text:bookmark-end text:name="sub_4122955"/>ГАРАНТ:</text:p>
      <text:p text:style-name="P11">См. комментарии к статье 1229 ГК РФ</text:p>
      <text:p text:style-name="P11"><text:soft-page-break/></text:p>
      <text:p text:style-name="Заголовок_20_статьи"><text:bookmark-start text:name="sub_41230"/><text:span text:style-name="Цветовое_20_выделение">Статья 1230.</text:span><text:span text:style-name="T1"> Срок действия исключительных прав</text:span></text:p>
      <text:p text:style-name="P1"><text:bookmark-end text:name="sub_41230"/><text:bookmark-start text:name="sub_412301"/>1. Исключительные права на результаты интеллектуальной деятельности и на средства индивидуализации действуют в течение определенного срока, за исключением случаев, предусмотренных настоящим Кодексом.</text:p>
      <text:p text:style-name="P1"><text:bookmark-end text:name="sub_412301"/><text:bookmark-start text:name="sub_412302"/>2. Продолжительность срока действия исключительного права на результат интеллектуальной деятельности или на средство индивидуализации, порядок исчисления этого срока, основания и порядок его продления, а также основания и порядок прекращения исключительного права до истечения срока устанавливаются настоящим Кодексом.</text:p>
      <text:p text:style-name="P10"><text:bookmark-end text:name="sub_412302"/>ГАРАНТ:</text:p>
      <text:p text:style-name="P11">См. комментарии к статье 1230 ГК РФ</text:p>
      <text:p text:style-name="P11"/>
      <text:p text:style-name="Заголовок_20_статьи"><text:bookmark-start text:name="sub_41231"/><text:span text:style-name="Цветовое_20_выделение">Статья 1231.</text:span><text:span text:style-name="T1"> Действие исключительных и иных интеллектуальных прав на территории Российской Федерации</text:span></text:p>
      <text:p text:style-name="P1"><text:bookmark-end text:name="sub_41231"/><text:bookmark-start text:name="sub_412311"/>1. На территории Российской Федерации действуют исключительные права на результаты интеллектуальной деятельности и на средства индивидуализации, установленные международными договорами Российской Федерации и настоящим Кодексом.</text:p>
      <text:p text:style-name="P1"><text:bookmark-end text:name="sub_412311"/><text:bookmark-start text:name="sub_41231012"/>Личные неимущественные и иные интеллектуальные права, не являющиеся исключительными, действуют на территории Российской Федерации в соответствии с <text:a xlink:type="simple" xlink:href="#sub_2104"><text:span text:style-name="Гипертекстовая_20_ссылка">абзацем четвертым пункта 1 статьи 2</text:span></text:a> настоящего Кодекса.</text:p>
      <text:p text:style-name="P1"><text:bookmark-end text:name="sub_41231012"/><text:bookmark-start text:name="sub_412312"/>2. При признании исключительного права на результат интеллектуальной деятельности или на средство индивидуализации в соответствии с международным договором Российской Федерации содержание права, его действие, ограничения, порядок его осуществления и защиты определяются настоящим Кодексом независимо от положений законодательства страны возникновения исключительного права, если таким международным договором или настоящим Кодексом не предусмотрено иное.</text:p>
      <text:p text:style-name="P10"><text:bookmark-end text:name="sub_412312"/>ГАРАНТ:</text:p>
      <text:p text:style-name="P11">См. комментарии к статье 1231 ГК РФ</text:p>
      <text:p text:style-name="P11"/>
      <text:p text:style-name="Заголовок_20_статьи"><text:bookmark-start text:name="sub_41232"/><text:span text:style-name="Цветовое_20_выделение">Статья 1232.</text:span><text:span text:style-name="T1"> Государственная регистрация результатов интеллектуальной деятельности и средств индивидуализации</text:span></text:p>
      <text:p text:style-name="P1"><text:bookmark-end text:name="sub_41232"/><text:bookmark-start text:name="sub_412321"/>1. В случаях, предусмотренных настоящим Кодексом, исключительное право на результат интеллектуальной деятельности или на средство индивидуализации признается и охраняется при условии государственной регистрации такого результата или такого средства.</text:p>
      <text:p text:style-name="P1"><text:bookmark-end text:name="sub_412321"/><text:bookmark-start text:name="sub_412322"/>2. В случаях, когда результат интеллектуальной деятельности или средство индивидуализации подлежит в соответствии с настоящим Кодексом государственной регистрации, отчуждение исключительного права на такой результат или на такое средство по договору, залог этого права и предоставление права использования такого результата или такого средства по договору, а равно и переход исключительного права на такой результат или на такое средство без договора, также подлежат государственной регистрации, порядок и условия которой устанавливаются Правительством Российской Федерации.</text:p>
      <text:p text:style-name="P1"><text:bookmark-end text:name="sub_412322"/><text:bookmark-start text:name="sub_412323"/><text:soft-page-break/>3. Государственная регистрация отчуждения исключительного права на результат интеллектуальной деятельности или на средство индивидуализации по договору, государственная регистрация залога этого права, а также государственная регистрация предоставления права использования такого результата или такого средства по договору осуществляются посредством государственной регистрации соответствующего договора.</text:p>
      <text:p text:style-name="P10"><text:bookmark-end text:name="sub_412323"/>ГАРАНТ:</text:p>
      <text:p text:style-name="P9"><text:span text:style-name="T1">См. </text:span><text:a xlink:type="simple" xlink:href="garantf1://95154.1000"><text:span text:style-name="Гипертекстовая_20_ссылка">Административный регламент</text:span></text:a><text:span text:style-name="T1"> исполнения Федеральной службой по интеллектуальной собственности, патентам и товарным знакам государственной функции по регистрации договоров о предоставлении права на изобретения, полезные модели, промышленные образцы, товарные знаки, знаки обслуживания, охраняемые программы для ЭВМ, базы данных, топологии интегральных микросхем, а также договоров коммерческой концессии на использование объектов интеллектуальной собственности, охраняемых в соответствии с патентным законодательством РФ, утвержденный </text:span><text:a xlink:type="simple" xlink:href="garantf1://95154.0"><text:span text:style-name="Гипертекстовая_20_ссылка">приказом</text:span></text:a><text:span text:style-name="T1"> Министерства образования и науки РФ от 29 октября 2008 г. N 321</text:span></text:p>
      <text:p text:style-name="P11"/>
      <text:p text:style-name="P1"><text:bookmark-start text:name="sub_412324"/>4. В случае, предусмотренном <text:a xlink:type="simple" xlink:href="#sub_41239"><text:span text:style-name="Гипертекстовая_20_ссылка">статьей 1239</text:span></text:a> настоящего Кодекса, основанием для государственной регистрации предоставления права использования результата интеллектуальной деятельности или средства индивидуализации является соответствующее решение суда.</text:p>
      <text:p text:style-name="P1"><text:bookmark-end text:name="sub_412324"/><text:bookmark-start text:name="sub_412325"/>5. Основанием для государственной регистрации перехода исключительного права на результат интеллектуальной деятельности или на средство индивидуализации по наследству является свидетельство о праве на наследство, за исключением случая, предусмотренного <text:a xlink:type="simple" xlink:href="#sub_11650"><text:span text:style-name="Гипертекстовая_20_ссылка">статьей 1165</text:span></text:a> настоящего Кодекса.</text:p>
      <text:p text:style-name="P1"><text:bookmark-end text:name="sub_412325"/><text:bookmark-start text:name="sub_412326"/>6. Несоблюдение требования о государственной регистрации договора об отчуждении исключительного права на результат интеллектуальной деятельности или на средство индивидуализации либо договора о предоставлении другому лицу права использования такого результата или такого средства влечет недействительность соответствующего договора. При несоблюдении требования о государственной регистрации перехода исключительного права без договора такой переход считается несостоявшимся.</text:p>
      <text:p text:style-name="P1"><text:bookmark-end text:name="sub_412326"/><text:bookmark-start text:name="sub_412327"/>7. В случаях, предусмотренных настоящим Кодексом, государственная регистрация результата интеллектуальной деятельности может быть осуществлена по желанию правообладателя. В этих случаях к зарегистрированному результату интеллектуальной деятельности и к правам на такой результат применяются правила <text:a xlink:type="simple" xlink:href="#sub_412322"><text:span text:style-name="Гипертекстовая_20_ссылка">пунктов 2 - 6</text:span></text:a> настоящей статьи, если настоящим Кодексом не предусмотрено иное.</text:p>
      <text:p text:style-name="P10"><text:bookmark-end text:name="sub_412327"/>ГАРАНТ:</text:p>
      <text:p text:style-name="P11">См. комментарии к статье 1232 ГК РФ</text:p>
      <text:p text:style-name="P11"/>
      <text:p text:style-name="Заголовок_20_статьи"><text:bookmark-start text:name="sub_41233"/><text:span text:style-name="Цветовое_20_выделение">Статья 1233.</text:span><text:span text:style-name="T1"> Распоряжение исключительным правом</text:span></text:p>
      <text:p text:style-name="P1"><text:bookmark-end text:name="sub_41233"/><text:bookmark-start text:name="sub_412331"/>1. Правообладатель может распорядиться принадлежащим ему исключительным правом на результат интеллектуальной деятельности или на средство индивидуализации любым не противоречащим закону и существу такого исключительного права способом, в том числе путем его отчуждения по <text:soft-page-break/>договору другому лицу (договор об отчуждении исключительного права) или предоставления другому лицу права использования соответствующих результата интеллектуальной деятельности или средства индивидуализации в установленных договором пределах (лицензионный договор).</text:p>
      <text:p text:style-name="P1"><text:bookmark-end text:name="sub_412331"/><text:bookmark-start text:name="sub_41233102"/>Заключение лицензионного договора не влечет за собой переход исключительного права к лицензиату.</text:p>
      <text:p text:style-name="P1"><text:bookmark-end text:name="sub_41233102"/><text:bookmark-start text:name="sub_412332"/>2. К договорам о распоряжении исключительным правом на результат интеллектуальной деятельности или на средство индивидуализации, в том числе к договорам об отчуждении исключительного права и к лицензионным (сублицензионным) договорам, применяются общие положения об обязательствах (<text:a xlink:type="simple" xlink:href="#sub_307"><text:span text:style-name="Гипертекстовая_20_ссылка">статьи 307 - 419</text:span></text:a>) и о договоре (<text:a xlink:type="simple" xlink:href="#sub_420"><text:span text:style-name="Гипертекстовая_20_ссылка">статьи 420 - 453</text:span></text:a>), поскольку иное не установлено правилами настоящего раздела и не вытекает из содержания или характера исключительного права.</text:p>
      <text:p text:style-name="P1"><text:bookmark-end text:name="sub_412332"/><text:bookmark-start text:name="sub_412333"/>3. Договор, в котором прямо не указано, что исключительное право на результат интеллектуальной деятельности или на средство индивидуализации передается в полном объеме, считается лицензионным договором, за исключением договора, заключаемого в отношении права использования результата интеллектуальной деятельности, специально созданного или создаваемого для включения в сложный объект (<text:a xlink:type="simple" xlink:href="#sub_4124012"><text:span text:style-name="Гипертекстовая_20_ссылка">абзац второй пункта 1 статьи 1240</text:span></text:a>).</text:p>
      <text:p text:style-name="P1"><text:bookmark-end text:name="sub_412333"/><text:bookmark-start text:name="sub_412334"/>4. Условия договора об отчуждении исключительного права или лицензионного договора, ограничивающие право гражданина создавать результаты интеллектуальной деятельности определенного рода или в определенной области интеллектуальной деятельности либо отчуждать исключительное право на такие результаты другим лицам, ничтожны.</text:p>
      <text:p text:style-name="P1"><text:bookmark-end text:name="sub_412334"/><text:bookmark-start text:name="sub_412335"/>5. В случае заключения договора о залоге исключительного права на результат интеллектуальной деятельности или на средство индивидуализации залогодатель вправе в течение срока действия этого договора использовать такой результат интеллектуальной деятельности или такое средство индивидуализации и распоряжаться исключительным правом на такой результат или на такое средство без согласия залогодержателя, если договором не предусмотрено иное.</text:p>
      <text:p text:style-name="P10"><text:bookmark-end text:name="sub_412335"/>ГАРАНТ:</text:p>
      <text:p text:style-name="P11">См. комментарии к статье 1233 ГК РФ</text:p>
      <text:p text:style-name="P11"/>
      <text:p text:style-name="Заголовок_20_статьи"><text:bookmark-start text:name="sub_41234"/><text:span text:style-name="Цветовое_20_выделение">Статья 1234.</text:span><text:span text:style-name="T1"> Договор об отчуждении исключительного права</text:span></text:p>
      <text:p text:style-name="P1"><text:bookmark-end text:name="sub_41234"/><text:bookmark-start text:name="sub_412341"/>1. По договору об отчуждении исключительного права одна сторона (правообладатель) передает или обязуется передать принадлежащее ей исключительное право на результат интеллектуальной деятельности или на средство индивидуализации в полном объеме другой стороне (приобретателю).</text:p>
      <text:p text:style-name="P1"><text:bookmark-end text:name="sub_412341"/><text:bookmark-start text:name="sub_412342"/>2. Договор об отчуждении исключительного права заключается в письменной форме и подлежит государственной регистрации в случаях, предусмотренных <text:a xlink:type="simple" xlink:href="#sub_412322"><text:span text:style-name="Гипертекстовая_20_ссылка">пунктом 2 статьи 1232</text:span></text:a> настоящего Кодекса. Несоблюдение письменной формы или требования о государственной регистрации влечет недействительность договора.</text:p>
      <text:p text:style-name="P1"><text:bookmark-end text:name="sub_412342"/><text:bookmark-start text:name="sub_412343"/>3. По договору об отчуждении исключительного права приобретатель обязуется уплатить правообладателю предусмотренное договором вознаграждение, если договором не предусмотрено иное.</text:p>
      <text:p text:style-name="P1"><text:bookmark-end text:name="sub_412343"/><text:bookmark-start text:name="sub_4123432"/><text:soft-page-break/>При отсутствии в возмездном договоре об отчуждении исключительного права условия о размере вознаграждения или порядке его определения договор считается незаключенным. При этом правила определения цены, предусмотренные <text:a xlink:type="simple" xlink:href="#sub_4243"><text:span text:style-name="Гипертекстовая_20_ссылка">пунктом 3 статьи 424</text:span></text:a> настоящего Кодекса, не применяются.</text:p>
      <text:p text:style-name="P1"><text:bookmark-end text:name="sub_4123432"/><text:bookmark-start text:name="sub_412344"/>4. Исключительное право на результат интеллектуальной деятельности или на средство индивидуализации переходит от правообладателя к приобретателю в момент заключения договора об отчуждении исключительного права, если соглашением сторон не предусмотрено иное. Если договор об отчуждении исключительного права подлежит государственной регистрации (<text:a xlink:type="simple" xlink:href="#sub_412322"><text:span text:style-name="Гипертекстовая_20_ссылка">пункт 2 статьи 1232</text:span></text:a>), исключительное право на такой результат или на такое средство переходит от правообладателя к приобретателю в момент государственной регистрации этого договора.</text:p>
      <text:p text:style-name="P1"><text:bookmark-end text:name="sub_412344"/><text:bookmark-start text:name="sub_412345"/>5. При существенном нарушении приобретателем обязанности выплатить правообладателю в установленный договором об отчуждении исключительного права срок вознаграждение за приобретение исключительного права на результат интеллектуальной деятельности или на средство индивидуализации (<text:a xlink:type="simple" xlink:href="#sub_45021"><text:span text:style-name="Гипертекстовая_20_ссылка">подпункт 1 пункта 2 статьи 450</text:span></text:a>) прежний правообладатель вправе требовать в судебном порядке перевода на себя прав приобретателя исключительного права и возмещения убытков, если исключительное право перешло к его приобретателю.</text:p>
      <text:p text:style-name="P1"><text:bookmark-end text:name="sub_412345"/><text:bookmark-start text:name="sub_4123452"/>Если исключительное право не перешло к приобретателю, то при нарушении им обязанности выплатить в установленный договором срок вознаграждение за приобретение исключительного права правообладатель может отказаться от договора в одностороннем порядке и потребовать возмещения убытков, причиненных расторжением договора.</text:p>
      <text:p text:style-name="P10"><text:bookmark-end text:name="sub_4123452"/>ГАРАНТ:</text:p>
      <text:p text:style-name="P11">См. комментарии к статье 1234 ГК РФ</text:p>
      <text:p text:style-name="P11"/>
      <text:p text:style-name="Заголовок_20_статьи"><text:bookmark-start text:name="sub_41235"/><text:span text:style-name="Цветовое_20_выделение">Статья 1235.</text:span><text:span text:style-name="T1"> Лицензионный договор</text:span></text:p>
      <text:p text:style-name="P1"><text:bookmark-end text:name="sub_41235"/><text:bookmark-start text:name="sub_412351"/>1. По лицензионному договору одна сторона - обладатель исключительного права на результат интеллектуальной деятельности или на средство индивидуализации (лицензиар) предоставляет или обязуется предоставить другой стороне (лицензиату) право использования такого результата или такого средства в предусмотренных договором пределах.</text:p>
      <text:p text:style-name="P1"><text:bookmark-end text:name="sub_412351"/><text:bookmark-start text:name="sub_4123512"/>Лицензиат может использовать результат интеллектуальной деятельности или средство индивидуализации только в пределах тех прав и теми способами, которые предусмотрены лицензионным договором. Право использования результата интеллектуальной деятельности или средства индивидуализации, прямо не указанное в лицензионном договоре, не считается предоставленным лицензиату.</text:p>
      <text:p text:style-name="P1"><text:bookmark-end text:name="sub_4123512"/><text:bookmark-start text:name="sub_412352"/>2. Лицензионный договор заключается в письменной форме, если настоящим <text:a xlink:type="simple" xlink:href="#sub_412862"><text:span text:style-name="Гипертекстовая_20_ссылка">Кодексом</text:span></text:a> не предусмотрено иное.</text:p>
      <text:p text:style-name="P1"><text:bookmark-end text:name="sub_412352"/><text:bookmark-start text:name="sub_41235202"/>Лицензионный договор подлежит государственной регистрации в случаях, предусмотренных <text:a xlink:type="simple" xlink:href="#sub_412322"><text:span text:style-name="Гипертекстовая_20_ссылка">пунктом 2 статьи 1232</text:span></text:a> настоящего Кодекса.</text:p>
      <text:p text:style-name="P1"><text:bookmark-end text:name="sub_41235202"/><text:bookmark-start text:name="sub_41235203"/>Несоблюдение письменной формы или требования о государственной регистрации влечет за собой недействительность лицензионного договора.</text:p>
      <text:p text:style-name="P1"><text:bookmark-end text:name="sub_41235203"/><text:bookmark-start text:name="sub_412353"/>3. В лицензионном договоре должна быть указана территория, на которой допускается использование результата интеллектуальной деятельности или <text:soft-page-break/>средства индивидуализации. Если территория, на которой допускается использование такого результата или такого средства, в договоре не указана, лицензиат вправе осуществлять их использование на всей территории Российской Федерации.</text:p>
      <text:p text:style-name="P1"><text:bookmark-end text:name="sub_412353"/><text:bookmark-start text:name="sub_412354"/>4. Срок, на который заключается лицензионный договор, не может превышать срок действия исключительного права на результат интеллектуальной деятельности или на средство индивидуализации.</text:p>
      <text:p text:style-name="P1"><text:bookmark-end text:name="sub_412354"/><text:bookmark-start text:name="sub_4123542"/>В случае, когда в лицензионном договоре срок его действия не определен, договор считается заключенным на пять лет, если настоящим Кодексом не предусмотрено иное.</text:p>
      <text:p text:style-name="P1"><text:bookmark-end text:name="sub_4123542"/><text:bookmark-start text:name="sub_4123543"/>В случае прекращения исключительного права лицензионный договор прекращается.</text:p>
      <text:p text:style-name="P1"><text:bookmark-end text:name="sub_4123543"/><text:bookmark-start text:name="sub_412355"/>5. По лицензионному договору лицензиат обязуется уплатить лицензиару обусловленное договором вознаграждение, если договором не предусмотрено иное.</text:p>
      <text:p text:style-name="P1"><text:bookmark-end text:name="sub_412355"/><text:bookmark-start text:name="sub_4123552"/>При отсутствии в возмездном лицензионном договоре условия о размере вознаграждения или порядке его определения договор считается незаключенным. При этом правила определения цены, предусмотренные <text:a xlink:type="simple" xlink:href="#sub_4243"><text:span text:style-name="Гипертекстовая_20_ссылка">пунктом 3 статьи 424</text:span></text:a> настоящего Кодекса, не применяются.</text:p>
      <text:p text:style-name="P1"><text:bookmark-end text:name="sub_4123552"/><text:bookmark-start text:name="sub_412356"/>6. Лицензионный договор должен предусматривать:</text:p>
      <text:p text:style-name="P1"><text:bookmark-end text:name="sub_412356"/><text:bookmark-start text:name="sub_4123561"/>1) предмет договора путем указания на результат интеллектуальной деятельности или на средство индивидуализации, право использования которых предоставляется по договору, с указанием в соответствующих случаях номера и даты выдачи документа, удостоверяющего исключительное право на такой результат или на такое средство (патент, свидетельство);</text:p>
      <text:p text:style-name="P1"><text:bookmark-end text:name="sub_4123561"/><text:bookmark-start text:name="sub_4123562"/>2) способы использования результата интеллектуальной деятельности или средства индивидуализации.</text:p>
      <text:p text:style-name="P1"><text:bookmark-end text:name="sub_4123562"/><text:bookmark-start text:name="sub_412357"/>7. Переход исключительного права на результат интеллектуальной деятельности или на средство индивидуализации к новому правообладателю не является основанием для изменения или расторжения лицензионного договора, заключенного предшествующим правообладателем.</text:p>
      <text:p text:style-name="P10"><text:bookmark-end text:name="sub_412357"/>ГАРАНТ:</text:p>
      <text:p text:style-name="P11">См. комментарии к статье 1235 ГК РФ</text:p>
      <text:p text:style-name="P11"/>
      <text:p text:style-name="Заголовок_20_статьи"><text:bookmark-start text:name="sub_41236"/><text:span text:style-name="Цветовое_20_выделение">Статья 1236.</text:span><text:span text:style-name="T1"> Виды лицензионных договоров</text:span></text:p>
      <text:p text:style-name="P1"><text:bookmark-end text:name="sub_41236"/><text:bookmark-start text:name="sub_412361"/>1. Лицензионный договор может предусматривать:</text:p>
      <text:p text:style-name="P1"><text:bookmark-end text:name="sub_412361"/><text:bookmark-start text:name="sub_4123611"/>1) предоставление лицензиату права использования результата интеллектуальной деятельности или средства индивидуализации с сохранением за лицензиаром права выдачи лицензий другим лицам (простая (неисключительная) лицензия);</text:p>
      <text:p text:style-name="P1"><text:bookmark-end text:name="sub_4123611"/><text:bookmark-start text:name="sub_4123612"/>2) предоставление лицензиату права использования результата интеллектуальной деятельности или средства индивидуализации без сохранения за лицензиаром права выдачи лицензий другим лицам (исключительная лицензия).</text:p>
      <text:p text:style-name="P1"><text:bookmark-end text:name="sub_4123612"/><text:bookmark-start text:name="sub_412362"/>2. Если лицензионным договором не предусмотрено иное, лицензия предполагается простой (неисключительной).</text:p>
      <text:p text:style-name="P1"><text:bookmark-end text:name="sub_412362"/><text:bookmark-start text:name="sub_412363"/>3. В одном лицензионном договоре в отношении различных способов использования результата интеллектуальной деятельности или средства <text:soft-page-break/>индивидуализации могут содержаться условия, предусмотренные <text:a xlink:type="simple" xlink:href="#sub_412361"><text:span text:style-name="Гипертекстовая_20_ссылка">пунктом 1</text:span></text:a> настоящей статьи для лицензионных договоров разных видов.</text:p>
      <text:p text:style-name="P10"><text:bookmark-end text:name="sub_412363"/>ГАРАНТ:</text:p>
      <text:p text:style-name="P11">См. комментарии к статье 1236 ГК РФ</text:p>
      <text:p text:style-name="P11"/>
      <text:p text:style-name="Заголовок_20_статьи"><text:bookmark-start text:name="sub_41237"/><text:span text:style-name="Цветовое_20_выделение">Статья 1237.</text:span><text:span text:style-name="T1"> Исполнение лицензионного договора</text:span></text:p>
      <text:p text:style-name="P1"><text:bookmark-end text:name="sub_41237"/><text:bookmark-start text:name="sub_412371"/>1. Лицензиат обязан представлять лицензиару отчеты об использовании результата интеллектуальной деятельности или средства индивидуализации, если лицензионным договором не предусмотрено иное. Если в лицензионном договоре, предусматривающем представление отчетов об использовании результата интеллектуальной деятельности или средства индивидуализации, отсутствуют условия о сроке и порядке их представления, лицензиат обязан представлять такие отчеты лицензиару по его требованию.</text:p>
      <text:p text:style-name="P1"><text:bookmark-end text:name="sub_412371"/><text:bookmark-start text:name="sub_412372"/>2. В течение срока действия лицензионного договора лицензиар обязан воздерживаться от каких-либо действий, способных затруднить осуществление лицензиатом предоставленного ему права использования результата интеллектуальной деятельности или средства индивидуализации в установленных договором пределах.</text:p>
      <text:p text:style-name="P1"><text:bookmark-end text:name="sub_412372"/><text:bookmark-start text:name="sub_412373"/>3. Использование результата интеллектуальной деятельности или средства индивидуализации способом, не предусмотренным лицензионным договором, либо по прекращении действия такого договора, либо иным образом за пределами прав, предоставленных лицензиату по договору, влечет ответственность за нарушение исключительного права на результат интеллектуальной деятельности или на средство индивидуализации, установленную настоящим Кодексом, другими законами или договором.</text:p>
      <text:p text:style-name="P1"><text:bookmark-end text:name="sub_412373"/><text:bookmark-start text:name="sub_412374"/>4. При нарушении лицензиатом обязанности уплатить лицензиару в установленный лицензионным договором срок вознаграждение за предоставление права использования произведения науки, литературы или искусства (<text:a xlink:type="simple" xlink:href="#sub_40070"><text:span text:style-name="Гипертекстовая_20_ссылка">глава 70</text:span></text:a>) либо объектов смежных прав (<text:a xlink:type="simple" xlink:href="#sub_40071"><text:span text:style-name="Гипертекстовая_20_ссылка">глава 71</text:span></text:a>) лицензиар может в одностороннем порядке отказаться от лицензионного договора и потребовать возмещения убытков, причиненных расторжением такого договора.</text:p>
      <text:p text:style-name="P10"><text:bookmark-end text:name="sub_412374"/>ГАРАНТ:</text:p>
      <text:p text:style-name="P11">См. комментарии к статье 1237 ГК РФ</text:p>
      <text:p text:style-name="P11"/>
      <text:p text:style-name="Заголовок_20_статьи"><text:bookmark-start text:name="sub_41238"/><text:span text:style-name="Цветовое_20_выделение">Статья 1238.</text:span><text:span text:style-name="T1"> Сублицензионный договор</text:span></text:p>
      <text:p text:style-name="P1"><text:bookmark-end text:name="sub_41238"/><text:bookmark-start text:name="sub_412381"/>1. При письменном согласии лицензиара лицензиат может по договору предоставить право использования результата интеллектуальной деятельности или средства индивидуализации другому лицу (сублицензионный договор).</text:p>
      <text:p text:style-name="P1"><text:bookmark-end text:name="sub_412381"/><text:bookmark-start text:name="sub_412382"/>2. По сублицензионному договору сублицензиату могут быть предоставлены права использования результата интеллектуальной деятельности или средства индивидуализации только в пределах тех прав и тех способов использования, которые предусмотрены лицензионным договором для лицензиата.</text:p>
      <text:p text:style-name="P1"><text:bookmark-end text:name="sub_412382"/><text:bookmark-start text:name="sub_412383"/>3. Сублицензионный договор, заключенный на срок, превышающий срок действия лицензионного договора, считается заключенным на срок действия лицензионного договора.</text:p>
      <text:p text:style-name="P1"><text:bookmark-end text:name="sub_412383"/><text:bookmark-start text:name="sub_412384"/>4. Ответственность перед лицензиаром за действия сублицензиата несет <text:soft-page-break/>лицензиат, если лицензионным договором не предусмотрено иное.</text:p>
      <text:p text:style-name="P1"><text:bookmark-end text:name="sub_412384"/><text:bookmark-start text:name="sub_412385"/>5. К сублицензионному договору применяются правила настоящего Кодекса о лицензионном договоре.</text:p>
      <text:p text:style-name="P10"><text:bookmark-end text:name="sub_412385"/>ГАРАНТ:</text:p>
      <text:p text:style-name="P11">См. комментарии к статье 1238 ГК РФ</text:p>
      <text:p text:style-name="P11"/>
      <text:p text:style-name="Заголовок_20_статьи"><text:bookmark-start text:name="sub_41239"/><text:span text:style-name="Цветовое_20_выделение">Статья 1239.</text:span><text:span text:style-name="T1"> Принудительная лицензия</text:span></text:p>
      <text:p text:style-name="P1"><text:bookmark-end text:name="sub_41239"/>В случаях, предусмотренных настоящим Кодексом, суд может по требованию заинтересованного лица принять решение о предоставлении этому лицу на указанных в решении суда условиях права использования результата интеллектуальной деятельности, исключительное право на который принадлежит другому лицу (принудительная лицензия).</text:p>
      <text:p text:style-name="P10">ГАРАНТ:</text:p>
      <text:p text:style-name="P11">См. комментарии к статье 1239 ГК РФ</text:p>
      <text:p text:style-name="P11"/>
      <text:p text:style-name="Заголовок_20_статьи"><text:bookmark-start text:name="sub_41240"/><text:span text:style-name="Цветовое_20_выделение">Статья 1240.</text:span><text:span text:style-name="T1"> Использование результата интеллектуальной деятельности в составе сложного объекта</text:span></text:p>
      <text:p text:style-name="P1"><text:bookmark-end text:name="sub_41240"/><text:bookmark-start text:name="sub_412401"/>1. Лицо, организовавшее создание сложного объекта, включающего несколько охраняемых результатов интеллектуальной деятельности (кинофильма, иного аудиовизуального произведения, театрально-зрелищного представления, мультимедийного продукта, единой технологии), приобретает право использования указанных результатов на основании договоров об отчуждении исключительного права или лицензионных договоров, заключаемых таким лицом с обладателями исключительных прав на соответствующие результаты интеллектуальной деятельности.</text:p>
      <text:p text:style-name="P1"><text:bookmark-end text:name="sub_412401"/><text:bookmark-start text:name="sub_4124012"/>В случае, когда лицо, организовавшее создание сложного объекта, приобретает право использования результата интеллектуальной деятельности, специально созданного или создаваемого для включения в такой сложный объект, соответствующий договор считается договором об отчуждении исключительного права, если иное не предусмотрено соглашением сторон.</text:p>
      <text:p text:style-name="P1"><text:bookmark-end text:name="sub_4124012"/><text:bookmark-start text:name="sub_4124013"/>Лицензионный договор, предусматривающий использование результата интеллектуальной деятельности в составе сложного объекта, заключается на весь срок и в отношении всей территории действия соответствующего исключительного права, если договором не предусмотрено иное.</text:p>
      <text:p text:style-name="P1"><text:bookmark-end text:name="sub_4124013"/><text:bookmark-start text:name="sub_412402"/>2. Условия лицензионного договора, ограничивающие использование результата интеллектуальной деятельности в составе сложного объекта, недействительны.</text:p>
      <text:p text:style-name="P1"><text:bookmark-end text:name="sub_412402"/><text:bookmark-start text:name="sub_412403"/>3. При использовании результата интеллектуальной деятельности в составе сложного объекта за автором такого результата сохраняются право авторства и другие личные неимущественные права на такой результат.</text:p>
      <text:p text:style-name="P1"><text:bookmark-end text:name="sub_412403"/><text:bookmark-start text:name="sub_412404"/>4. При использовании результата интеллектуальной деятельности в составе сложного объекта лицо, организовавшее создание этого объекта, вправе указывать свое имя или наименование либо требовать такого указания.</text:p>
      <text:p text:style-name="P1"><text:bookmark-end text:name="sub_412404"/><text:bookmark-start text:name="sub_412405"/>5. Правила настоящей статьи применяются к праву использования результатов интеллектуальной деятельности в составе единой технологии, созданной за счет или с привлечением средств федерального бюджета, поскольку иное не установлено правилами <text:a xlink:type="simple" xlink:href="#sub_40077"><text:span text:style-name="Гипертекстовая_20_ссылка">главы 77</text:span></text:a> настоящего Кодекса.</text:p>
      <text:p text:style-name="P10"><text:bookmark-end text:name="sub_412405"/><text:soft-page-break/>ГАРАНТ:</text:p>
      <text:p text:style-name="P11">См. комментарии к статье 1240 ГК РФ</text:p>
      <text:p text:style-name="P11"/>
      <text:p text:style-name="Заголовок_20_статьи"><text:bookmark-start text:name="sub_41241"/><text:span text:style-name="Цветовое_20_выделение">Статья 1241.</text:span><text:span text:style-name="T1"> Переход исключительного права к другим лицам без договора</text:span></text:p>
      <text:p text:style-name="P1"><text:bookmark-end text:name="sub_41241"/>Переход исключительного права на результат интеллектуальной деятельности или на средство индивидуализации к другому лицу без заключения договора с правообладателем допускается в случаях и по основаниям, которые установлены законом, в том числе в порядке универсального правопреемства (<text:a xlink:type="simple" xlink:href="#sub_1110"><text:span text:style-name="Гипертекстовая_20_ссылка">наследование</text:span></text:a>, <text:a xlink:type="simple" xlink:href="#sub_57"><text:span text:style-name="Гипертекстовая_20_ссылка">реорганизация юридического лица</text:span></text:a>) и при обращении взыскания на имущество правообладателя.</text:p>
      <text:p text:style-name="P10">ГАРАНТ:</text:p>
      <text:p text:style-name="P9"><text:span text:style-name="T1">См. </text:span><text:a xlink:type="simple" xlink:href="garantf1://95663.1000"><text:span text:style-name="Гипертекстовая_20_ссылка">Технологию</text:span></text:a><text:span text:style-name="T1"> государственной регистрации перехода исключительного права на объекты интеллектуальной собственности без договора, утвержденную </text:span><text:a xlink:type="simple" xlink:href="garantf1://95663.0"><text:span text:style-name="Гипертекстовая_20_ссылка">приказом</text:span></text:a><text:span text:style-name="T1"> Роспатента от 10 апреля 2009 г. N 55</text:span></text:p>
      <text:p text:style-name="P11">См. комментарии к статье 1241 ГК РФ</text:p>
      <text:p text:style-name="P11"/>
      <text:p text:style-name="Заголовок_20_статьи"><text:bookmark-start text:name="sub_41242"/><text:span text:style-name="Цветовое_20_выделение">Статья 1242.</text:span><text:span text:style-name="T1"> Организации, осуществляющие коллективное управление авторскими и смежными правами</text:span></text:p>
      <text:p text:style-name="P1"><text:bookmark-end text:name="sub_41242"/><text:bookmark-start text:name="sub_412421"/>1. Авторы, исполнители, изготовители фонограмм и иные обладатели авторских и смежных прав в случаях, когда осуществление их прав в индивидуальном порядке затруднено или когда настоящим <text:a xlink:type="simple" xlink:href="#sub_41245"><text:span text:style-name="Гипертекстовая_20_ссылка">Кодексом</text:span></text:a> допускается использование объектов авторских и смежных прав без согласия обладателей соответствующих прав, но с выплатой им вознаграждения, могут создавать основанные на членстве некоммерческие организации, на которые в соответствии с полномочиями, предоставленными им правообладателями, возлагается управление соответствующими правами на коллективной основе (организации по управлению правами на коллективной основе).</text:p>
      <text:p text:style-name="P1"><text:bookmark-end text:name="sub_412421"/><text:bookmark-start text:name="sub_41242012"/>Создание таких организаций не препятствует осуществлению представительства обладателей авторских и смежных прав другими юридическими лицами и гражданами.</text:p>
      <text:p text:style-name="P1"><text:bookmark-end text:name="sub_41242012"/><text:bookmark-start text:name="sub_412422"/>2. Организации по управлению правами на коллективной основе могут создаваться для управления правами, относящимися к одному или нескольким видам объектов авторских и смежных прав, для управления одним или несколькими видами таких прав в отношении определенных способов использования соответствующих объектов либо для управления любыми авторскими и (или) смежными правами.</text:p>
      <text:p text:style-name="P1"><text:bookmark-end text:name="sub_412422"/><text:bookmark-start text:name="sub_412423"/>3. Основанием полномочий организации по управлению правами на коллективной основе является договор о передаче полномочий по управлению правами, заключаемый такой организацией с правообладателем в письменной форме, за исключением случая, предусмотренного <text:a xlink:type="simple" xlink:href="#sub_412443"><text:span text:style-name="Гипертекстовая_20_ссылка">абзацем первым пункта 3 статьи 1244</text:span></text:a> настоящего Кодекса.</text:p>
      <text:p text:style-name="P1"><text:bookmark-end text:name="sub_412423"/><text:bookmark-start text:name="sub_4124232"/>Указанный договор может быть заключен с правообладателями, являющимися членами такой организации, и с правообладателями, не являющимися ее членами. При этом организация по управлению правами на коллективной основе обязана принять на себя управление этими правами, если управление такой категорией прав относится к уставной деятельности этой <text:soft-page-break/>организации. Основанием полномочий организации по управлению правами на коллективной основе может быть также договор с другой организацией, в том числе иностранной, управляющей правами на коллективной основе.</text:p>
      <text:p text:style-name="P1"><text:bookmark-end text:name="sub_4124232"/><text:bookmark-start text:name="sub_41242033"/>К договорам, указанным в <text:a xlink:type="simple" xlink:href="#sub_412423"><text:span text:style-name="Гипертекстовая_20_ссылка">абзацах первом</text:span></text:a> и <text:a xlink:type="simple" xlink:href="#sub_4124232"><text:span text:style-name="Гипертекстовая_20_ссылка">втором</text:span></text:a> настоящего пункта, применяются общие положения об обязательствах (<text:a xlink:type="simple" xlink:href="#sub_307"><text:span text:style-name="Гипертекстовая_20_ссылка">статьи 307 - 419</text:span></text:a>) и о договоре (<text:a xlink:type="simple" xlink:href="#sub_420"><text:span text:style-name="Гипертекстовая_20_ссылка">статьи 420 - 453</text:span></text:a>), поскольку иное не вытекает из содержания или характера права, переданного в управление. Правила настоящего раздела о договорах об отчуждении исключительных прав и о лицензионных договорах к указанным договорам не применяются.</text:p>
      <text:p text:style-name="P1"><text:bookmark-end text:name="sub_41242033"/><text:bookmark-start text:name="sub_412424"/>4. Организации по управлению правами на коллективной основе не вправе использовать объекты авторских и смежных прав, исключительные права на которые переданы им в управление.</text:p>
      <text:p text:style-name="P1"><text:bookmark-end text:name="sub_412424"/><text:bookmark-start text:name="sub_412425"/>5. Организации по управлению правами на коллективной основе вправе от имени правообладателей или от своего имени предъявлять требования в суде, а также совершать иные юридические действия, необходимые для защиты прав, переданных им в управление на коллективной основе.</text:p>
      <text:p text:style-name="P1"><text:bookmark-end text:name="sub_412425"/><text:bookmark-start text:name="sub_41242052"/>Аккредитованная организация (<text:a xlink:type="simple" xlink:href="#sub_41244"><text:span text:style-name="Гипертекстовая_20_ссылка">статья 1244</text:span></text:a>) также вправе от имени неопределенного круга правообладателей предъявлять требования в суде, необходимые для защиты прав, управление которыми осуществляет такая организация.</text:p>
      <text:p text:style-name="P1"><text:bookmark-end text:name="sub_41242052"/><text:bookmark-start text:name="sub_412426"/>6. Правовое положение организаций по управлению правами на коллективной основе, функции этих организаций, права и обязанности их членов определяются <text:a xlink:type="simple" xlink:href="#sub_1045"><text:span text:style-name="Гипертекстовая_20_ссылка">настоящим Кодексом</text:span></text:a>, <text:a xlink:type="simple" xlink:href="garantf1://10005879.0"><text:span text:style-name="Гипертекстовая_20_ссылка">законами</text:span></text:a> о некоммерческих организациях и уставами соответствующих организаций.</text:p>
      <text:p text:style-name="P10"><text:bookmark-end text:name="sub_412426"/>ГАРАНТ:</text:p>
      <text:p text:style-name="P11">См. комментарии к статье 1242 ГК РФ</text:p>
      <text:p text:style-name="P11"/>
      <text:p text:style-name="Заголовок_20_статьи"><text:bookmark-start text:name="sub_41243"/><text:span text:style-name="Цветовое_20_выделение">Статья 1243.</text:span><text:span text:style-name="T1"> Исполнение организациями по управлению правами на коллективной основе договоров с правообладателями</text:span></text:p>
      <text:p text:style-name="P1"><text:bookmark-end text:name="sub_41243"/><text:bookmark-start text:name="sub_412431"/>1. Организация по управлению правами на коллективной основе заключает с пользователями лицензионные договоры о предоставлении им прав, переданных ей в управление правообладателями, на соответствующие способы использования объектов авторских и смежных прав на условиях простой (неисключительной) лицензии и собирает с пользователей вознаграждение за использование этих объектов. В случаях, когда объекты авторских и смежных прав в соответствии с настоящим Кодексом могут быть использованы без согласия правообладателя, но с выплатой ему вознаграждения, организация по управлению правами на коллективной основе заключает с пользователями договоры о выплате вознаграждения и собирает средства на эти цели.</text:p>
      <text:p text:style-name="P1"><text:bookmark-end text:name="sub_412431"/><text:bookmark-start text:name="sub_41243012"/>Организация по управлению правами на коллективной основе не вправе отказать пользователю в заключении договора без достаточных оснований.</text:p>
      <text:p text:style-name="P1"><text:bookmark-end text:name="sub_41243012"/><text:bookmark-start text:name="sub_412432"/>2. Если лицензионный договор с пользователем заключает непосредственно правообладатель, организация по управлению правами на коллективной основе может собирать вознаграждение за использование объектов авторских и смежных прав только при условии, что это прямо предусмотрено указанным договором.</text:p>
      <text:p text:style-name="P1"><text:bookmark-end text:name="sub_412432"/><text:bookmark-start text:name="sub_412433"/>3. Пользователи обязаны по требованию организации по управлению правами на коллективной основе представлять ей отчеты об использовании <text:soft-page-break/>объектов авторских и смежных прав, а также иные сведения и документы, необходимые для сбора и распределения вознаграждения, перечень и сроки представления которых определяются в договоре.</text:p>
      <text:p text:style-name="P1"><text:bookmark-end text:name="sub_412433"/><text:bookmark-start text:name="sub_412434"/>4. Организация по управлению правами на коллективной основе производит распределение вознаграждения за использование объектов авторских и смежных прав между правообладателями, а также осуществляет выплату им указанного вознаграждения.</text:p>
      <text:p text:style-name="P1"><text:bookmark-end text:name="sub_412434"/><text:bookmark-start text:name="sub_41243042"/>Организация по управлению правами на коллективной основе вправе удерживать из вознаграждения суммы на покрытие необходимых расходов по сбору, распределению и выплате такого вознаграждения, а также суммы, которые направляются в специальные фонды, создаваемые этой организацией с согласия и в интересах представляемых ею правообладателей, в размерах и в порядке, которые предусмотрены уставом организации.</text:p>
      <text:p text:style-name="P1"><text:bookmark-end text:name="sub_41243042"/><text:bookmark-start text:name="sub_41243043"/>Распределение вознаграждения и выплата вознаграждения должны производиться регулярно в сроки, предусмотренные уставом организации по управлению правами на коллективной основе, и пропорционально фактическому использованию соответствующих объектов авторских и смежных прав, определяемому на основе сведений и документов, получаемых от пользователей, а также других данных об использовании объектов авторских и смежных прав, в том числе сведений статистического характера.</text:p>
      <text:p text:style-name="P1"><text:bookmark-end text:name="sub_41243043"/><text:bookmark-start text:name="sub_4124344"/>Одновременно с выплатой вознаграждения организация по управлению правами на коллективной основе обязана представить правообладателю отчет, содержащий сведения об использовании его прав, в том числе о размере собранного вознаграждения и об удержанных из него суммах.</text:p>
      <text:p text:style-name="P1"><text:bookmark-end text:name="sub_4124344"/><text:bookmark-start text:name="sub_412435"/>5. Организация по управлению правами на коллективной основе формирует реестры, содержащие сведения о правообладателях, о правах, переданных ей в управление, а также об объектах авторских и смежных прав. Сведения, содержащиеся в таких реестрах, предоставляются всем заинтересованным лицам в порядке, установленном организацией, за исключением сведений, которые в соответствии с законом не могут разглашаться без согласия правообладателя.</text:p>
      <text:p text:style-name="P1"><text:bookmark-end text:name="sub_412435"/><text:bookmark-start text:name="sub_41243052"/>Организация по управлению правами на коллективной основе размещает в общедоступной информационной системе информацию о правах, переданных ей в управление, включая наименование объекта авторских или смежных прав, имя автора или иного правообладателя.</text:p>
      <text:p text:style-name="P10"><text:bookmark-end text:name="sub_41243052"/>ГАРАНТ:</text:p>
      <text:p text:style-name="P11">См. комментарии к статье 1243 ГК РФ</text:p>
      <text:p text:style-name="P11"/>
      <text:p text:style-name="Заголовок_20_статьи"><text:bookmark-start text:name="sub_41244"/><text:span text:style-name="Цветовое_20_выделение">Статья 1244.</text:span><text:span text:style-name="T1"> Государственная аккредитация организаций по управлению правами на коллективной основе</text:span></text:p>
      <text:p text:style-name="P1"><text:bookmark-end text:name="sub_41244"/><text:bookmark-start text:name="sub_412441"/>1. Организация по управлению правами на коллективной основе может получить государственную аккредитацию на осуществление деятельности в следующих сферах коллективного управления:</text:p>
      <text:p text:style-name="P1"><text:bookmark-end text:name="sub_412441"/><text:bookmark-start text:name="sub_4124411"/>1) управление исключительными правами на обнародованные музыкальные произведения (с текстом или без текста) и отрывки музыкально-драматических произведений в отношении их публичного исполнения, сообщения в эфир или по кабелю, в том числе путем ретрансляции (<text:a xlink:type="simple" xlink:href="#sub_41270206"><text:span text:style-name="Гипертекстовая_20_ссылка">подпункты 6 - 8 пункта 2 статьи 1270</text:span></text:a>);</text:p>
      <text:p text:style-name="P1"><text:bookmark-end text:name="sub_4124411"/><text:bookmark-start text:name="sub_4124412"/><text:soft-page-break/>2) осуществление прав композиторов, являющихся авторами музыкальных произведений (с текстом или без текста), использованных в аудиовизуальном произведении, на получение вознаграждения за публичное исполнение или сообщение в эфир или по кабелю такого аудиовизуального произведения (<text:a xlink:type="simple" xlink:href="#sub_412633"><text:span text:style-name="Гипертекстовая_20_ссылка">пункт 3 статьи 1263</text:span></text:a>);</text:p>
      <text:p text:style-name="P1"><text:bookmark-end text:name="sub_4124412"/><text:bookmark-start text:name="sub_4124413"/>3) управление правом следования в отношении произведения изобразительного искусства, а также авторских рукописей (автографов) литературных и музыкальных произведений (<text:a xlink:type="simple" xlink:href="#sub_41293"><text:span text:style-name="Гипертекстовая_20_ссылка">статья 1293</text:span></text:a>);</text:p>
      <text:p text:style-name="P1"><text:bookmark-end text:name="sub_4124413"/><text:bookmark-start text:name="sub_4124414"/>4) осуществление прав авторов, исполнителей, изготовителей фонограмм и аудиовизуальных произведений на получение вознаграждения за воспроизведение фонограмм и аудиовизуальных произведений в личных целях (<text:a xlink:type="simple" xlink:href="#sub_41245"><text:span text:style-name="Гипертекстовая_20_ссылка">статья 1245</text:span></text:a>);</text:p>
      <text:p text:style-name="P1"><text:bookmark-end text:name="sub_4124414"/><text:bookmark-start text:name="sub_4124415"/>5) осуществление прав исполнителей на получение вознаграждения за публичное исполнение, а также за сообщение в эфир или по кабелю фонограмм, опубликованных в коммерческих целях (<text:a xlink:type="simple" xlink:href="#sub_41326"><text:span text:style-name="Гипертекстовая_20_ссылка">статья 1326</text:span></text:a>);</text:p>
      <text:p text:style-name="P1"><text:bookmark-end text:name="sub_4124415"/><text:bookmark-start text:name="sub_4124416"/>6) осуществление прав изготовителей фонограмм на получение вознаграждения за публичное исполнение, а также за сообщение в эфир или по кабелю фонограмм, опубликованных в коммерческих целях (<text:a xlink:type="simple" xlink:href="#sub_41326"><text:span text:style-name="Гипертекстовая_20_ссылка">статья 1326</text:span></text:a>).</text:p>
      <text:p text:style-name="P1"><text:bookmark-end text:name="sub_4124416"/><text:bookmark-start text:name="sub_41244012"/>Государственная аккредитация осуществляется на основе принципов открытости процедуры и учета мнения заинтересованных лиц, включая правообладателей, в <text:a xlink:type="simple" xlink:href="garantf1://12058196.1000"><text:span text:style-name="Гипертекстовая_20_ссылка">порядке</text:span></text:a>, определяемом Правительством Российской Федерации.</text:p>
      <text:p text:style-name="P1"><text:bookmark-end text:name="sub_41244012"/><text:bookmark-start text:name="sub_412442"/>2. Государственная аккредитация на осуществление деятельности в каждой из сфер коллективного управления, указанных в <text:a xlink:type="simple" xlink:href="#sub_412441"><text:span text:style-name="Гипертекстовая_20_ссылка">пункте 1</text:span></text:a> настоящей статьи, может быть получена только одной организацией по управлению правами на коллективной основе.</text:p>
      <text:p text:style-name="P1"><text:bookmark-end text:name="sub_412442"/><text:bookmark-start text:name="sub_41244022"/>Организация по управлению правами на коллективной основе может получить государственную аккредитацию на осуществление деятельности в одной, двух и более сферах коллективного управления, указанных в <text:a xlink:type="simple" xlink:href="#sub_412441"><text:span text:style-name="Гипертекстовая_20_ссылка">пункте 1</text:span></text:a> настоящей статьи.</text:p>
      <text:p text:style-name="P1"><text:bookmark-end text:name="sub_41244022"/><text:bookmark-start text:name="sub_41244023"/>По отношению к деятельности аккредитованной организации не применяются ограничения, предусмотренные антимонопольным <text:a xlink:type="simple" xlink:href="garantf1://12048517.0"><text:span text:style-name="Гипертекстовая_20_ссылка">законодательством</text:span></text:a>.</text:p>
      <text:p text:style-name="P1"><text:bookmark-end text:name="sub_41244023"/><text:bookmark-start text:name="sub_412443"/>3. Организация по управлению правами на коллективной основе, получившая государственную аккредитацию (аккредитованная организация), вправе наряду с управлением правами тех правообладателей, с которыми она заключила договоры в порядке, предусмотренном <text:a xlink:type="simple" xlink:href="#sub_412423"><text:span text:style-name="Гипертекстовая_20_ссылка">пунктом 3 статьи 1242</text:span></text:a> настоящего Кодекса, осуществлять управление правами и сбор вознаграждения для тех правообладателей, с которыми у нее такие договоры не заключены.</text:p>
      <text:p text:style-name="P1"><text:bookmark-end text:name="sub_412443"/><text:bookmark-start text:name="sub_41244032"/>Наличие аккредитованной организации не препятствует созданию других организаций по управлению правами на коллективной основе, в том числе в сферах коллективного управления, указанных в <text:a xlink:type="simple" xlink:href="#sub_412441"><text:span text:style-name="Гипертекстовая_20_ссылка">пункте 1</text:span></text:a> настоящей статьи. Такие организации вправе заключать договоры с пользователями только в интересах правообладателей, предоставивших им полномочия по управлению правами в порядке, предусмотренном <text:a xlink:type="simple" xlink:href="#sub_412423"><text:span text:style-name="Гипертекстовая_20_ссылка">пунктом 3 статьи 1242</text:span></text:a> настоящего Кодекса.</text:p>
      <text:p text:style-name="P1"><text:bookmark-end text:name="sub_41244032"/><text:bookmark-start text:name="sub_412444"/>4. Правообладатель, не заключивший с аккредитованной организацией договора о передаче полномочий по управлению правами (<text:a xlink:type="simple" xlink:href="#sub_412443"><text:span text:style-name="Гипертекстовая_20_ссылка">пункт 3</text:span></text:a> настоящей <text:soft-page-break/>статьи), вправе в любой момент полностью или частично отказаться от управления этой организацией его правами. Правообладатель должен письменно уведомить о своем решении аккредитованную организацию. В случае, если правообладатель намеревается отказаться от управления аккредитованной организацией только частью авторских или смежных прав и (или) объектов этих прав, он должен представить ей перечень таких исключаемых прав и (или) объектов.</text:p>
      <text:p text:style-name="P1"><text:bookmark-end text:name="sub_412444"/><text:bookmark-start text:name="sub_41244042"/>По истечении трех месяцев со дня получения от правообладателя соответствующего уведомления аккредитованная организация обязана исключить указанные им права и (или) объекты из договоров со всеми пользователями и разместить информацию об этом в общедоступной информационной системе. Аккредитованная организация обязана уплатить правообладателю причитающееся ему вознаграждение, полученное от пользователей в соответствии с ранее заключенными договорами, и представить отчет в соответствии с <text:a xlink:type="simple" xlink:href="#sub_4124344"><text:span text:style-name="Гипертекстовая_20_ссылка">абзацем четвертым пункта 4 статьи 1243</text:span></text:a> настоящего Кодекса.</text:p>
      <text:p text:style-name="P1"><text:bookmark-end text:name="sub_41244042"/><text:bookmark-start text:name="sub_412445"/>5. Аккредитованная организация обязана принимать разумные и достаточные меры по установлению правообладателей, имеющих право на получение вознаграждения в соответствии с заключенными этой организацией лицензионными договорами и договорами о выплате вознаграждения. Если иное не установлено законом, аккредитованная организация не вправе отказать в приеме в члены этой организации правообладателю, имеющему право на получение вознаграждения в соответствии с заключенными этой организацией лицензионными договорами и договорами о выплате вознаграждения.</text:p>
      <text:p text:style-name="P1"><text:bookmark-end text:name="sub_412445"/><text:bookmark-start text:name="sub_412446"/>6. Аккредитованные организации осуществляют свою деятельность под <text:a xlink:type="simple" xlink:href="garantf1://70079038.1000"><text:span text:style-name="Гипертекстовая_20_ссылка">контролем</text:span></text:a> уполномоченного федерального органа исполнительной власти.</text:p>
      <text:p text:style-name="P1"><text:bookmark-end text:name="sub_412446"/><text:bookmark-start text:name="sub_4124462"/>Аккредитованная организация обязана ежегодно представлять в уполномоченный федеральный орган исполнительной власти отчет о своей деятельности, а также публиковать его в общероссийском средстве массовой информации. <text:a xlink:type="simple" xlink:href="garantf1://12080739.1000"><text:span text:style-name="Гипертекстовая_20_ссылка">Форма</text:span></text:a> отчета устанавливается уполномоченным федеральным органом исполнительной власти.</text:p>
      <text:p text:style-name="P10"><text:bookmark-end text:name="sub_4124462"/>ГАРАНТ:</text:p>
      <text:p text:style-name="P11">Редакции Гражданского кодекса (часть четверт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412446"><text:span text:style-name="Гипертекстовая_20_ссылка">См. текст абзаца в редакции "Российской газеты"</text:span></text:a></text:p>
      <text:p text:style-name="P1"><text:bookmark-start text:name="sub_412447"/>7. <text:a xlink:type="simple" xlink:href="garantf1://92983.1000"><text:span text:style-name="Гипертекстовая_20_ссылка">Типовой устав</text:span></text:a> аккредитованной организации утверждается в <text:a xlink:type="simple" xlink:href="garantf1://12058196.3"><text:span text:style-name="Гипертекстовая_20_ссылка">порядке</text:span></text:a>, определяемом Правительством Российской Федерации.</text:p>
      <text:p text:style-name="P10"><text:bookmark-end text:name="sub_412447"/>ГАРАНТ:</text:p>
      <text:p text:style-name="P11">См. комментарии к статье 1244 ГК РФ</text:p>
      <text:p text:style-name="P11"/>
      <text:p text:style-name="Заголовок_20_статьи"><text:bookmark-start text:name="sub_41245"/><text:span text:style-name="Цветовое_20_выделение">Статья 1245.</text:span><text:span text:style-name="T1"> Вознаграждение за свободное воспроизведение фонограмм и аудиовизуальных произведений в личных целях</text:span></text:p>
      <text:p text:style-name="P1"><text:bookmark-end text:name="sub_41245"/><text:bookmark-start text:name="sub_412451"/>1. Авторам, исполнителям, изготовителям фонограмм и аудиовизуальных произведений принадлежит право на вознаграждение за свободное воспроизведение фонограмм и аудиовизуальных произведений исключительно в <text:soft-page-break/>личных целях. Такое вознаграждение имеет компенсационный характер и выплачивается правообладателям за счет средств, которые подлежат уплате изготовителями и импортерами оборудования и материальных носителей, используемых для такого воспроизведения.</text:p>
      <text:p text:style-name="P1"><text:bookmark-end text:name="sub_412451"/><text:bookmark-start text:name="sub_4124512"/>Перечень оборудования и материальных носителей, а также размер и порядок сбора соответствующих средств утверждаются Правительством Российской Федерации.</text:p>
      <text:p text:style-name="P1"><text:bookmark-end text:name="sub_4124512"/><text:bookmark-start text:name="sub_412452"/><text:a xlink:type="simple" xlink:href="garantf1://55070621.0"><text:span text:style-name="Гипертекстовая_20_ссылка">2</text:span></text:a>. Сбор средств для выплаты вознаграждения за свободное воспроизведение фонограмм и аудиовизуальных произведений в личных целях осуществляется аккредитованной организацией (<text:a xlink:type="simple" xlink:href="#sub_41244"><text:span text:style-name="Гипертекстовая_20_ссылка">статья 1244</text:span></text:a>).</text:p>
      <text:p text:style-name="P1"><text:bookmark-end text:name="sub_412452"/><text:bookmark-start text:name="sub_412453"/>3. Вознаграждение за свободное воспроизведение фонограмм и аудиовизуальных произведений в личных целях распределяется между правообладателями в следующей пропорции: сорок процентов - авторам, тридцать процентов - исполнителям, тридцать процентов - изготовителям фонограмм или аудиовизуальных произведений. Распределение вознаграждения между конкретными авторами, исполнителями, изготовителями фонограмм или аудиовизуальных произведений осуществляется пропорционально фактическому использованию соответствующих фонограмм или аудиовизуальных произведений. <text:a xlink:type="simple" xlink:href="garantf1://12079510.5000"><text:span text:style-name="Гипертекстовая_20_ссылка">Порядок</text:span></text:a> распределения вознаграждения и его выплаты устанавливается Правительством Российской Федерации.</text:p>
      <text:p text:style-name="P1"><text:bookmark-end text:name="sub_412453"/><text:bookmark-start text:name="sub_412454"/>4. Средства для выплаты вознаграждения за свободное воспроизведение фонограмм и аудиовизуальных произведений в личных целях не взимаются с изготовителей того оборудования и тех материальных носителей, которые являются предметом экспорта, а также с изготовителей и импортеров профессионального оборудования, не предназначенного для использования в домашних условиях.</text:p>
      <text:p text:style-name="P10"><text:bookmark-end text:name="sub_412454"/>ГАРАНТ:</text:p>
      <text:p text:style-name="P11">См. комментарии к статье 1245 ГК РФ</text:p>
      <text:p text:style-name="P11"/>
      <text:p text:style-name="Заголовок_20_статьи"><text:bookmark-start text:name="sub_41246"/><text:span text:style-name="Цветовое_20_выделение">Статья 1246.</text:span><text:span text:style-name="T1"> Государственное регулирование отношений в сфере интеллектуальной собственности</text:span></text:p>
      <text:p text:style-name="P1"><text:bookmark-end text:name="sub_41246"/><text:bookmark-start text:name="sub_412461"/>1. В случаях, предусмотренных настоящим Кодексом, издание нормативных правовых актов в целях регулирования отношений в сфере интеллектуальной собственности, связанных с объектами авторских и смежных прав, осуществляет уполномоченный федеральный орган исполнительной власти, осуществляющий нормативно-правовое регулирование в сфере авторского права и смежных прав.</text:p>
      <text:p text:style-name="P1"><text:bookmark-end text:name="sub_412461"/><text:bookmark-start text:name="sub_412462"/>2. В случаях, предусмотренных настоящим Кодексом, издание нормативных правовых актов в целях регулирования отношений в сфере интеллектуальной собственности, связанных с изобретениями, полезными моделями, промышленными образцами, программами для ЭВМ, базами данных, топологиями интегральных микросхем, товарными знаками и знаками обслуживания, наименованиями мест происхождения товаров, осуществляет уполномоченный федеральный орган исполнительной власти, осуществляющий нормативно-правовое регулирование в сфере интеллектуальной собственности.</text:p>
      <text:p text:style-name="P1"><text:bookmark-end text:name="sub_412462"/><text:bookmark-start text:name="sub_412463"/>3. Юридически значимые действия по государственной регистрации изобретений, полезных моделей, промышленных образцов, программ для ЭВМ, баз данных, топологий интегральных микросхем, товарных знаков и знаков <text:soft-page-break/>обслуживания, наименований мест происхождения товаров, включая прием и экспертизу соответствующих заявок, по выдаче патентов и свидетельств, удостоверяющих исключительное право их обладателей на указанные результаты интеллектуальной деятельности и на средства индивидуализации, а в случаях, предусмотренных законом, также иные действия, связанные с правовой охраной результатов интеллектуальной деятельности и средств индивидуализации, осуществляет федеральный орган исполнительной власти по интеллектуальной собственности. В случаях, предусмотренных <text:a xlink:type="simple" xlink:href="#sub_41401"><text:span text:style-name="Гипертекстовая_20_ссылка">статьями 1401 - 1405</text:span></text:a> настоящего Кодекса, указанные в настоящем пункте действия могут осуществлять также федеральные органы исполнительной власти, уполномоченные Правительством Российской Федерации.</text:p>
      <text:p text:style-name="P1"><text:bookmark-end text:name="sub_412463"/><text:bookmark-start text:name="sub_412464"/>4. В отношении селекционных достижений функции, указанные в <text:a xlink:type="simple" xlink:href="#sub_412462"><text:span text:style-name="Гипертекстовая_20_ссылка">пунктах 2</text:span></text:a> и <text:a xlink:type="simple" xlink:href="#sub_412463"><text:span text:style-name="Гипертекстовая_20_ссылка">3</text:span></text:a> настоящей статьи, осуществляют соответственно уполномоченный федеральный орган исполнительной власти, осуществляющий нормативно-правовое регулирование в сфере сельского хозяйства, и федеральный орган исполнительной власти по селекционным достижениям.</text:p>
      <text:p text:style-name="P10"><text:bookmark-end text:name="sub_412464"/><text:bookmark-start text:name="sub_412465"/>Информация об изменениях:</text:p>
      <text:p text:style-name="P7"><text:bookmark-end text:name="sub_412465"/><text:a xlink:type="simple" xlink:href="garantf1://70319086.1"><text:span text:style-name="Гипертекстовая_20_ссылка">Федеральным законом</text:span></text:a><text:span text:style-name="T1"> от 23 июля 2013 г. N 222-ФЗ статья 1246 настоящего Кодекса дополнена пунктом 5</text:span></text:p>
      <text:p text:style-name="P1">5. Правительство Российской Федерации вправе устанавливать минимальные ставки, порядок и сроки выплаты вознаграждения за служебные изобретения, служебные полезные модели, служебные промышленные образцы.</text:p>
      <text:p text:style-name="P1">Правительство Российской Федерации вправе устанавливать минимальные ставки, <text:a xlink:type="simple" xlink:href="garantf1://12058131.1000"><text:span text:style-name="Гипертекстовая_20_ссылка">порядок</text:span></text:a> сбора, распределения и выплаты вознаграждения за отдельные виды использования объектов авторских и смежных прав.</text:p>
      <text:p text:style-name="P10">ГАРАНТ:</text:p>
      <text:p text:style-name="P11">См. комментарии к статье 1246 ГК РФ</text:p>
      <text:p text:style-name="P11"/>
      <text:p text:style-name="Заголовок_20_статьи"><text:bookmark-start text:name="sub_41247"/><text:span text:style-name="Цветовое_20_выделение">Статья 1247.</text:span><text:span text:style-name="T1"> Патентные поверенные</text:span></text:p>
      <text:p text:style-name="P1"><text:bookmark-end text:name="sub_41247"/><text:bookmark-start text:name="sub_412471"/>1. Ведение дел с федеральным органом исполнительной власти по интеллектуальной собственности может осуществляться заявителем, правообладателем, иным заинтересованным лицом самостоятельно, или через патентного поверенного, зарегистрированного в указанном федеральном органе, или через иного представителя.</text:p>
      <text:p text:style-name="P1"><text:bookmark-end text:name="sub_412471"/><text:bookmark-start text:name="sub_412472"/>2. Граждане, постоянно проживающие за пределами территории Российской Федерации, и иностранные юридические лица ведут дела с федеральным органом исполнительной власти по интеллектуальной собственности через патентных поверенных, зарегистрированных в указанном федеральном органе, если международным договором Российской Федерации не предусмотрено иное.</text:p>
      <text:p text:style-name="P1"><text:bookmark-end text:name="sub_412472"/><text:bookmark-start text:name="sub_41247202"/>Если заявитель, правообладатель, иное заинтересованное лицо ведут дела с федеральным органом исполнительной власти по интеллектуальной собственности самостоятельно или через представителя, не являющегося зарегистрированным в указанном федеральном органе патентным поверенным, они обязаны по требованию указанного федерального органа сообщить адрес на территории Российской Федерации для переписки.</text:p>
      <text:p text:style-name="P1"><text:bookmark-end text:name="sub_41247202"/>Полномочия патентного поверенного или иного представителя <text:soft-page-break/>удостоверяются доверенностью, выданной заявителем, правообладателем или иным заинтересованным лицом.</text:p>
      <text:p text:style-name="P1"><text:bookmark-start text:name="sub_412473"/>3. В качестве патентного поверенного может быть зарегистрирован гражданин Российской Федерации, постоянно проживающий на ее территории. Другие требования к патентному поверенному, порядок его аттестации и регистрации, а также его правомочия в отношении ведения дел, связанных с правовой охраной результатов интеллектуальной деятельности и средств индивидуализации, устанавливаются <text:a xlink:type="simple" xlink:href="garantf1://12064270.0"><text:span text:style-name="Гипертекстовая_20_ссылка">законом</text:span></text:a>.</text:p>
      <text:p text:style-name="P10"><text:bookmark-end text:name="sub_412473"/>ГАРАНТ:</text:p>
      <text:p text:style-name="P11">См. комментарии к статье 1247 ГК РФ</text:p>
      <text:p text:style-name="P11"/>
      <text:p text:style-name="Заголовок_20_статьи"><text:bookmark-start text:name="sub_41248"/><text:span text:style-name="Цветовое_20_выделение">Статья 1248.</text:span><text:span text:style-name="T1"> Споры, связанные с защитой интеллектуальных прав</text:span></text:p>
      <text:p text:style-name="P1"><text:bookmark-end text:name="sub_41248"/><text:bookmark-start text:name="sub_412481"/>1. Споры, связанные с защитой нарушенных или оспоренных интеллектуальных прав, рассматриваются и разрешаются судом (<text:a xlink:type="simple" xlink:href="#sub_11001"><text:span text:style-name="Гипертекстовая_20_ссылка">пункт 1 статьи 11</text:span></text:a>).</text:p>
      <text:p text:style-name="P1"><text:bookmark-end text:name="sub_412481"/><text:bookmark-start text:name="sub_412482"/>2. В случаях, предусмотренных настоящим <text:a xlink:type="simple" xlink:href="#sub_414062"><text:span text:style-name="Гипертекстовая_20_ссылка">Кодексом</text:span></text:a>, защита интеллектуальных прав в отношениях, связанных с подачей и рассмотрением заявок на выдачу патентов на изобретения, полезные модели, промышленные образцы, селекционные достижения, товарные знаки, знаки обслуживания и наименования мест происхождения товаров, с государственной регистрацией этих результатов интеллектуальной деятельности и средств индивидуализации, с выдачей соответствующих правоустанавливающих документов, с оспариванием предоставления этим результатам и средствам правовой охраны или с ее прекращением, осуществляется в административном порядке (<text:a xlink:type="simple" xlink:href="#sub_11102"><text:span text:style-name="Гипертекстовая_20_ссылка">пункт 2 статьи 11</text:span></text:a>) соответственно федеральным органом исполнительной власти по интеллектуальной собственности и федеральным органом исполнительной власти по селекционным достижениям, а в случаях, предусмотренных <text:a xlink:type="simple" xlink:href="#sub_41401"><text:span text:style-name="Гипертекстовая_20_ссылка">статьями 1401 - 1405</text:span></text:a> настоящего Кодекса, федеральным органом исполнительной власти, уполномоченным Правительством Российской Федерации (<text:a xlink:type="simple" xlink:href="#sub_414012"><text:span text:style-name="Гипертекстовая_20_ссылка">пункт 2 статьи 1401</text:span></text:a>). Решения этих органов вступают в силу со дня принятия. Они могут быть оспорены в суде в установленном законом порядке.</text:p>
      <text:p text:style-name="P1"><text:bookmark-end text:name="sub_412482"/><text:bookmark-start text:name="sub_412483"/>3. <text:a xlink:type="simple" xlink:href="garantf1://2063827.1000"><text:span text:style-name="Гипертекстовая_20_ссылка">Правила</text:span></text:a> рассмотрения и разрешения споров в порядке, указанном в <text:a xlink:type="simple" xlink:href="#sub_412482"><text:span text:style-name="Гипертекстовая_20_ссылка">пункте 2</text:span></text:a> настоящей статьи, федеральным органом исполнительной власти по интеллектуальной собственности и образуемой при нем палатой по патентным спорам, а также федеральным органом исполнительной власти по селекционным достижениям устанавливаются соответственно федеральным органом исполнительной власти, осуществляющим нормативно-правовое регулирование в сфере интеллектуальной собственности, и федеральным органом исполнительной власти, осуществляющим нормативно-правовое регулирование в сфере сельского хозяйства. Правила рассмотрения и разрешения в указанном в <text:a xlink:type="simple" xlink:href="#sub_412482"><text:span text:style-name="Гипертекстовая_20_ссылка">пункте 2</text:span></text:a> настоящей статьи порядке споров, связанных с секретными изобретениями, устанавливаются уполномоченным органом (<text:a xlink:type="simple" xlink:href="#sub_414012"><text:span text:style-name="Гипертекстовая_20_ссылка">пункт 2 статьи 1401</text:span></text:a>).</text:p>
      <text:p text:style-name="P10"><text:bookmark-end text:name="sub_412483"/>ГАРАНТ:</text:p>
      <text:p text:style-name="P11">См. комментарии к статье 1248 ГК РФ</text:p>
      <text:p text:style-name="P11"/>
      <text:p text:style-name="Заголовок_20_статьи"><text:bookmark-start text:name="sub_41249"/><text:span text:style-name="Цветовое_20_выделение">Статья 1249.</text:span><text:span text:style-name="T1"> Патентные и иные пошлины</text:span></text:p>
      <text:p text:style-name="P1"><text:bookmark-end text:name="sub_41249"/><text:bookmark-start text:name="sub_412491"/><text:soft-page-break/>1. За совершение юридически значимых действий, связанных с патентом на изобретение, полезную модель, промышленный образец или селекционное достижение, с государственной регистрацией программы для ЭВМ, базы данных, топологии интегральной микросхемы, товарного знака и знака обслуживания, с государственной регистрацией и предоставлением исключительного права на наименование места происхождения товара, а также с государственной регистрацией перехода исключительных прав к другим лицам и договоров о распоряжении этими правами, <text:a xlink:type="simple" xlink:href="garantf1://70015272.12"><text:span text:style-name="Гипертекстовая_20_ссылка">взимаются</text:span></text:a> соответственно патентные и иные пошлины.</text:p>
      <text:p text:style-name="P1"><text:bookmark-end text:name="sub_412491"/></text:p>
      <text:p text:style-name="P10"><text:bookmark-start text:name="sub_412492"/>Информация об изменениях:</text:p>
      <text:p text:style-name="P7"><text:bookmark-end text:name="sub_412492"/><text:a xlink:type="simple" xlink:href="garantf1://12061124.0"><text:span text:style-name="Гипертекстовая_20_ссылка">Федеральным законом</text:span></text:a><text:span text:style-name="T1"> от 30 июня 2008 г. N 104-ФЗ в пункт 2 статьи 1249 настоящего Кодекса внесены изменения</text:span></text:p>
      <text:p text:style-name="P8">См. текст пункта в предыдущей редакции</text:p>
      <text:p text:style-name="P8"/>
      <text:p text:style-name="P1">2. Перечень юридически значимых действий, которые связаны с программой для ЭВМ, базой данных и топологией интегральной микросхемы и за совершение которых взимаются государственные пошлины, их размеры, порядок и сроки уплаты, а также основания для освобождения от уплаты государственных пошлин, уменьшения их размеров, отсрочки уплаты или возврата устанавливаются <text:a xlink:type="simple" xlink:href="garantf1://10800200.33330"><text:span text:style-name="Гипертекстовая_20_ссылка">законодательством</text:span></text:a> Российской Федерации о налогах и сборах.</text:p>
      <text:p text:style-name="P1"><text:bookmark-start text:name="sub_4124922"/>Перечень иных, кроме указанных в <text:a xlink:type="simple" xlink:href="#sub_412492"><text:span text:style-name="Гипертекстовая_20_ссылка">абзаце первом</text:span></text:a> настоящего пункта, юридически значимых действий, за совершение которых взимаются патентные и иные пошлины, их размеры, порядок и сроки уплаты, а также основания для освобождения от уплаты пошлин, уменьшения их размеров, отсрочки их уплаты или возврата устанавливаются Правительством Российской Федерации.</text:p>
      <text:p text:style-name="P10"><text:bookmark-end text:name="sub_4124922"/>ГАРАНТ:</text:p>
      <text:p text:style-name="P11">См. комментарии к статье 1249 ГК РФ</text:p>
      <text:p text:style-name="P11"/>
      <text:p text:style-name="Заголовок_20_статьи"><text:bookmark-start text:name="sub_41250"/><text:span text:style-name="Цветовое_20_выделение">Статья 1250.</text:span><text:span text:style-name="T1"> Защита интеллектуальных прав</text:span></text:p>
      <text:p text:style-name="P1"><text:bookmark-end text:name="sub_41250"/><text:bookmark-start text:name="sub_412501"/>1. Интеллектуальные права защищаются способами, предусмотренными настоящим Кодексом, с учетом существа нарушенного права и последствий нарушения этого права.</text:p>
      <text:p text:style-name="P1"><text:bookmark-end text:name="sub_412501"/><text:bookmark-start text:name="sub_412502"/>2. Предусмотренные настоящим Кодексом способы защиты интеллектуальных прав могут применяться по требованию правообладателей, организаций по управлению правами на коллективной основе, а также иных лиц в случаях, установленных законом.</text:p>
      <text:p text:style-name="P1"><text:bookmark-end text:name="sub_412502"/><text:bookmark-start text:name="sub_412503"/>3. Отсутствие вины нарушителя не освобождает его от обязанности прекратить нарушение интеллектуальных прав, а также не исключает применение в отношении нарушителя мер, направленных на защиту таких прав. В частности, публикация решения суда о допущенном нарушении (<text:a xlink:type="simple" xlink:href="#sub_4125215"><text:span text:style-name="Гипертекстовая_20_ссылка">подпункт 5 пункта 1 статьи 1252</text:span></text:a>) и пресечение действий, нарушающих исключительное право на результат интеллектуальной деятельности или на средство индивидуализации либо создающих угрозу нарушения такого права, осуществляются независимо от вины нарушителя и за его счет.</text:p>
      <text:p text:style-name="P10"><text:bookmark-end text:name="sub_412503"/>ГАРАНТ:</text:p>
      <text:p text:style-name="P11"><text:soft-page-break/>См. комментарии к статье 1250 ГК РФ</text:p>
      <text:p text:style-name="P11"/>
      <text:p text:style-name="Заголовок_20_статьи"><text:bookmark-start text:name="sub_41251"/><text:span text:style-name="Цветовое_20_выделение">Статья 1251.</text:span><text:span text:style-name="T1"> Защита личных неимущественных прав</text:span></text:p>
      <text:p text:style-name="P1"><text:bookmark-end text:name="sub_41251"/><text:bookmark-start text:name="sub_412511"/>1. В случае нарушения личных неимущественных прав автора их защита осуществляется, в частности, путем признания права, восстановления положения, существовавшего до нарушения права, пресечения действий, нарушающих право или создающих угрозу его нарушения, компенсации морального вреда, публикации решения суда о допущенном нарушении.</text:p>
      <text:p text:style-name="P1"><text:bookmark-end text:name="sub_412511"/><text:bookmark-start text:name="sub_412512"/>2. Положения, предусмотренные <text:a xlink:type="simple" xlink:href="#sub_412511"><text:span text:style-name="Гипертекстовая_20_ссылка">пунктом 1</text:span></text:a> настоящей статьи, применяются также к защите прав, предусмотренных <text:a xlink:type="simple" xlink:href="#sub_412404"><text:span text:style-name="Гипертекстовая_20_ссылка">пунктом 4 статьи 1240</text:span></text:a>, <text:a xlink:type="simple" xlink:href="#sub_412607"><text:span text:style-name="Гипертекстовая_20_ссылка">пунктом 7 статьи 1260</text:span></text:a>, <text:a xlink:type="simple" xlink:href="#sub_412634"><text:span text:style-name="Гипертекстовая_20_ссылка">пунктом 4 статьи 1263</text:span></text:a>, <text:a xlink:type="simple" xlink:href="#sub_412953"><text:span text:style-name="Гипертекстовая_20_ссылка">пунктом 3 статьи 1295</text:span></text:a>, <text:a xlink:type="simple" xlink:href="#sub_413234"><text:span text:style-name="Гипертекстовая_20_ссылка">пунктом 1 статьи 1323</text:span></text:a>, <text:a xlink:type="simple" xlink:href="#sub_413332"><text:span text:style-name="Гипертекстовая_20_ссылка">пунктом 2 статьи 1333</text:span></text:a> и <text:a xlink:type="simple" xlink:href="#sub_4133812"><text:span text:style-name="Гипертекстовая_20_ссылка">подпунктом 2 пункта 1 статьи 1338</text:span></text:a> настоящего Кодекса.</text:p>
      <text:p text:style-name="P1"><text:bookmark-end text:name="sub_412512"/><text:bookmark-start text:name="sub_412513"/>3. Защита чести, достоинства и деловой репутации автора осуществляется в соответствии с правилами <text:a xlink:type="simple" xlink:href="#sub_152"><text:span text:style-name="Гипертекстовая_20_ссылка">статьи 152</text:span></text:a> настоящего Кодекса.</text:p>
      <text:p text:style-name="P10"><text:bookmark-end text:name="sub_412513"/>ГАРАНТ:</text:p>
      <text:p text:style-name="P11">См. комментарии к статье 1251 ГК РФ</text:p>
      <text:p text:style-name="P11"/>
      <text:p text:style-name="Заголовок_20_статьи"><text:bookmark-start text:name="sub_41252"/><text:span text:style-name="Цветовое_20_выделение">Статья 1252.</text:span><text:span text:style-name="T1"> Защита исключительных прав</text:span></text:p>
      <text:p text:style-name="P1"><text:bookmark-end text:name="sub_41252"/><text:bookmark-start text:name="sub_412521"/>1. Защита исключительных прав на результаты интеллектуальной деятельности и на средства индивидуализации осуществляется, в частности, путем предъявления требования:</text:p>
      <text:p text:style-name="P1"><text:bookmark-end text:name="sub_412521"/><text:bookmark-start text:name="sub_4125211"/>1) о признании права - к лицу, которое отрицает или иным образом не признает право, нарушая тем самым интересы правообладателя;</text:p>
      <text:p text:style-name="P1"><text:bookmark-end text:name="sub_4125211"/><text:bookmark-start text:name="sub_4125212"/>2) о пресечении действий, нарушающих право или создающих угрозу его нарушения, - к лицу, совершающему такие действия или осуществляющему необходимые приготовления к ним;</text:p>
      <text:p text:style-name="P1"><text:bookmark-end text:name="sub_4125212"/><text:bookmark-start text:name="sub_4125213"/>3) о возмещении убытков - к лицу, неправомерно использовавшему результат интеллектуальной деятельности или средство индивидуализации без заключения соглашения с правообладателем (бездоговорное использование) либо иным образом нарушившему его исключительное право и причинившему ему ущерб;</text:p>
      <text:p text:style-name="P1"><text:bookmark-end text:name="sub_4125213"/><text:bookmark-start text:name="sub_4125214"/>4) об изъятии материального носителя в соответствии с <text:a xlink:type="simple" xlink:href="#sub_412525"><text:span text:style-name="Гипертекстовая_20_ссылка">пунктом 5</text:span></text:a> настоящей статьи - к его изготовителю, импортеру, хранителю, перевозчику, продавцу, иному распространителю, недобросовестному приобретателю;</text:p>
      <text:p text:style-name="P1"><text:bookmark-end text:name="sub_4125214"/><text:bookmark-start text:name="sub_4125215"/>5) о публикации решения суда о допущенном нарушении с указанием действительного правообладателя - к нарушителю исключительного права.</text:p>
      <text:p text:style-name="P1"><text:bookmark-end text:name="sub_4125215"/><text:bookmark-start text:name="sub_412522"/>2. В порядке обеспечения иска по делам о нарушении исключительных прав к материальным носителям, оборудованию и материалам, в отношении которых выдвинуто предположение о нарушении исключительного права на результат интеллектуальной деятельности или на средство индивидуализации, могут быть приняты обеспечительные меры, установленные процессуальным законодательством, в том числе может быть наложен арест на материальные носители, оборудование и материалы.</text:p>
      <text:p text:style-name="P1"><text:bookmark-end text:name="sub_412522"/><text:bookmark-start text:name="sub_412523"/>3. В случаях, предусмотренных настоящим Кодексом для отдельных видов результатов интеллектуальной деятельности или средств индивидуализации, при нарушении исключительного права правообладатель вправе вместо <text:soft-page-break/>возмещения убытков требовать от нарушителя выплаты компенсации за нарушение указанного права. Компенсация подлежит взысканию при доказанности факта правонарушения. При этом правообладатель, обратившийся за защитой права, освобождается от доказывания размера причиненных ему убытков.</text:p>
      <text:p text:style-name="P1"><text:bookmark-end text:name="sub_412523"/><text:bookmark-start text:name="sub_41252302"/>Размер компенсации определяется судом в пределах, установленных настоящим Кодексом, в зависимости от характера нарушения и иных обстоятельств дела с учетом требований разумности и справедливости.</text:p>
      <text:p text:style-name="P1"><text:bookmark-end text:name="sub_41252302"/><text:bookmark-start text:name="sub_41252303"/>Правообладатель вправе требовать от нарушителя выплаты компенсации за каждый случай неправомерного использования результата интеллектуальной деятельности или средства индивидуализации либо за допущенное правонарушение в целом.</text:p>
      <text:p text:style-name="P1"><text:bookmark-end text:name="sub_41252303"/><text:bookmark-start text:name="sub_412524"/>4. В случае, когда изготовление, распространение или иное использование, а также импорт, перевозка или хранение материальных носителей, в которых выражены результат интеллектуальной деятельности или средство индивидуализации, приводят к нарушению исключительного права на такой результат или на такое средство, такие материальные носители считаются контрафактными и по решению суда подлежат изъятию из оборота и уничтожению без какой бы то ни было компенсации, если иные последствия не предусмотрены настоящим <text:a xlink:type="simple" xlink:href="#sub_415152"><text:span text:style-name="Гипертекстовая_20_ссылка">Кодексом</text:span></text:a>.</text:p>
      <text:p text:style-name="P10"><text:bookmark-end text:name="sub_412524"/>ГАРАНТ:</text:p>
      <text:p text:style-name="P9"><text:span text:style-name="T1">В соответствии с </text:span><text:a xlink:type="simple" xlink:href="garantf1://12025267.32403"><text:span text:style-name="Гипертекстовая_20_ссылка">п. 3 ст. 32.4</text:span></text:a><text:span text:style-name="T1"> КоАП РФ по просьбе обладателя авторских прав или смежных прав ему могут быть переданы конфискованные экземпляры произведений и фонограмм</text:span></text:p>
      <text:p text:style-name="P11"/>
      <text:p text:style-name="P1"><text:bookmark-start text:name="sub_412525"/>5. Оборудование, прочие устройства и материалы, главным образом используемые или предназначенные для совершения нарушения исключительных прав на результаты интеллектуальной деятельности и на средства индивидуализации, по решению суда подлежат изъятию из оборота и уничтожению за счет нарушителя, если законом не предусмотрено их обращение в доход Российской Федерации.</text:p>
      <text:p text:style-name="P1"><text:bookmark-end text:name="sub_412525"/><text:bookmark-start text:name="sub_412526"/>6. Если различные средства индивидуализации (фирменное наименование, товарный знак, знак обслуживания, коммерческое обозначение) оказываются тождественными или сходными до степени смешения и в результате такого тождества или сходства могут быть введены в заблуждение потребители и (или) контрагенты, преимущество имеет средство индивидуализации, исключительное право на которое возникло ранее. Обладатель такого исключительного права может в порядке, установленном настоящим <text:a xlink:type="simple" xlink:href="#sub_47626"><text:span text:style-name="Гипертекстовая_20_ссылка">Кодексом</text:span></text:a>, требовать признания недействительным предоставления правовой охраны товарному знаку (знаку обслуживания) либо полного или частичного запрета на использование фирменного наименования или коммерческого обозначения.</text:p>
      <text:p text:style-name="P1"><text:bookmark-end text:name="sub_412526"/><text:bookmark-start text:name="sub_41252062"/>Для целей настоящего пункта под частичным запретом на использование понимается:</text:p>
      <text:p text:style-name="P1"><text:bookmark-end text:name="sub_41252062"/>в отношении фирменного наименования - запрет на его использование в определенных видах деятельности;</text:p>
      <text:p text:style-name="P1">в отношении коммерческого обозначения - запрет на его использование в пределах определенной территории и (или) в определенных видах деятельности.</text:p>
      <text:p text:style-name="P1"><text:bookmark-start text:name="sub_412527"/><text:soft-page-break/>7.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text:a xlink:type="simple" xlink:href="#sub_41251"><text:span text:style-name="Гипертекстовая_20_ссылка">Кодексом</text:span></text:a>, так и в соответствии с <text:a xlink:type="simple" xlink:href="garantf1://12048517.0"><text:span text:style-name="Гипертекстовая_20_ссылка">антимонопольным законодательством</text:span></text:a>.</text:p>
      <text:p text:style-name="P10"><text:bookmark-end text:name="sub_412527"/>ГАРАНТ:</text:p>
      <text:p text:style-name="P11">См. комментарии к статье 1252 ГК РФ</text:p>
      <text:p text:style-name="P11"/>
      <text:p text:style-name="Заголовок_20_статьи"><text:bookmark-start text:name="sub_41253"/><text:span text:style-name="Цветовое_20_выделение">Статья 1253.</text:span><text:span text:style-name="T1"> Ответственность юридических лиц и индивидуальных предпринимателей за нарушения исключительных прав</text:span></text:p>
      <text:p text:style-name="P1"><text:bookmark-end text:name="sub_41253"/>Если юридическое лицо неоднократно или грубо нарушает исключительные права на результаты интеллектуальной деятельности и на средства индивидуализации, суд может в соответствии с <text:a xlink:type="simple" xlink:href="#sub_6112"><text:span text:style-name="Гипертекстовая_20_ссылка">пунктом 2 статьи 61</text:span></text:a> настоящего Кодекса принять решение о ликвидации такого юридического лица по требованию прокурора. Если такие нарушения совершает гражданин, его деятельность в качестве индивидуального предпринимателя может быть прекращена по решению или приговору суда в установленном <text:a xlink:type="simple" xlink:href="garantf1://12023875.22304"><text:span text:style-name="Гипертекстовая_20_ссылка">законом</text:span></text:a> порядке.</text:p>
      <text:p text:style-name="P10">ГАРАНТ:</text:p>
      <text:p text:style-name="P11">Редакции Гражданского кодекса (часть четверт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41253"><text:span text:style-name="Гипертекстовая_20_ссылка">См. текст абзаца в редакции "Российской газеты"</text:span></text:a></text:p>
      <text:p text:style-name="P11">См. комментарии к статье 1253 ГК РФ</text:p>
      <text:p text:style-name="P11"/>
      <text:p text:style-name="P10"><text:bookmark-start text:name="sub_12531"/>Информация об изменениях:</text:p>
      <text:p text:style-name="P7"><text:bookmark-end text:name="sub_12531"/><text:a xlink:type="simple" xlink:href="garantf1://70305630.41"><text:span text:style-name="Гипертекстовая_20_ссылка">Федеральным законом</text:span></text:a><text:span text:style-name="T1"> от 2 июля 2013 г. N 187-ФЗ часть четвертая настоящего Кодекса дополнена статьей 1253.1, </text:span><text:a xlink:type="simple" xlink:href="garantf1://70305630.5"><text:span text:style-name="Гипертекстовая_20_ссылка">вступающей в силу</text:span></text:a><text:span text:style-name="T1"> с 1 августа 2013 г.</text:span></text:p>
      <text:p text:style-name="P1"><text:span text:style-name="Цветовое_20_выделение">Статья 1253.1.</text:span> Особенности ответственности информационного посредника</text:p>
      <text:p text:style-name="P1"><text:bookmark-start text:name="sub_125311"/>1. Лицо, осуществляющее передачу материала в информационно-телекоммуникационной сети, в том числе в сети "Интернет", лицо, предоставляющее возможность размещения материала или информации, необходимой для его получения с использованием информационно-телекоммуникационной сети, лицо, предоставляющее возможность доступа к материалу в этой сети, - информационный посредник - несет ответственность за нарушение интеллектуальных прав в информационно-телекоммуникационной сети на общих основаниях, предусмотренных настоящим Кодексом, при наличии вины с учетом особенностей, установленных <text:a xlink:type="simple" xlink:href="#sub_125312"><text:span text:style-name="Гипертекстовая_20_ссылка">пунктами 2</text:span></text:a> и <text:a xlink:type="simple" xlink:href="#sub_125313"><text:span text:style-name="Гипертекстовая_20_ссылка">3</text:span></text:a> настоящей статьи.</text:p>
      <text:p text:style-name="P1"><text:bookmark-end text:name="sub_125311"/><text:bookmark-start text:name="sub_125312"/>2. Информационный посредник, осуществляющий передачу материала в информационно-телекоммуникационной сети, не несет ответственность за нарушение интеллектуальных прав, произошедшее в результате этой передачи, при одновременном соблюдении следующих условий:</text:p>
      <text:p text:style-name="P1"><text:bookmark-end text:name="sub_125312"/><text:bookmark-start text:name="sub_1253121"/>1) он не является инициатором этой передачи и не определяет получателя указанного материала;</text:p>
      <text:p text:style-name="P1"><text:bookmark-end text:name="sub_1253121"/><text:bookmark-start text:name="sub_1253122"/><text:soft-page-break/>2) он не изменяет указанный материал при оказании услуг связи, за исключением изменений, осуществляемых для обеспечения технологического процесса передачи материала;</text:p>
      <text:p text:style-name="P1"><text:bookmark-end text:name="sub_1253122"/><text:bookmark-start text:name="sub_1253123"/>3) он не знал и не должен был знать о том, что использование соответствующих результата интеллектуальной деятельности или средства индивидуализации лицом, инициировавшим передачу материала, содержащего соответствующие результат интеллектуальной деятельности или средство индивидуализации, является неправомерным.</text:p>
      <text:p text:style-name="P1"><text:bookmark-end text:name="sub_1253123"/><text:bookmark-start text:name="sub_125313"/>3. Информационный посредник, предоставляющий возможность размещения материала в информационно-телекоммуникационной сети, не несет ответственность за нарушение интеллектуальных прав, произошедшее в результате размещения в информационно-телекоммуникационной сети материала третьим лицом или по его указанию, при одновременном соблюдении информационным посредником следующих условий:</text:p>
      <text:p text:style-name="P1"><text:bookmark-end text:name="sub_125313"/><text:bookmark-start text:name="sub_1253131"/>1) он не знал и не должен был знать о том, что использование соответствующих результата интеллектуальной деятельности или средства индивидуализации, содержащихся в таком материале, является неправомерным;</text:p>
      <text:p text:style-name="P1"><text:bookmark-end text:name="sub_1253131"/><text:bookmark-start text:name="sub_1253132"/>2) он в случае получения в письменной форме заявления правообладателя о нарушении интеллектуальных прав с указанием страницы сайта и (или) сетевого адреса в сети "Интернет", на которых размещен такой материал, своевременно принял необходимые и достаточные меры для прекращения нарушения интеллектуальных прав. Перечень необходимых и достаточных мер и порядок их осуществления могут быть установлены законом.</text:p>
      <text:p text:style-name="P1"><text:bookmark-end text:name="sub_1253132"/><text:bookmark-start text:name="sub_125314"/>4. К информационному посреднику, который в соответствии с настоящей статьей не несет ответственность за нарушение интеллектуальных прав, могут быть предъявлены требования о защите интеллектуальных прав (<text:a xlink:type="simple" xlink:href="#sub_412501"><text:span text:style-name="Гипертекстовая_20_ссылка">пункт 1 статьи 1250</text:span></text:a>, <text:a xlink:type="simple" xlink:href="#sub_412511"><text:span text:style-name="Гипертекстовая_20_ссылка">пункт 1 статьи 1251</text:span></text:a>, <text:a xlink:type="simple" xlink:href="#sub_412521"><text:span text:style-name="Гипертекстовая_20_ссылка">пункт 1 статьи 1252</text:span></text:a> настоящего Кодекса), не связанные с применением мер гражданско-правовой ответственности, в том числе об удалении информации, нарушающей исключительные права, или об ограничении доступа к ней.</text:p>
      <text:p text:style-name="P1"><text:bookmark-end text:name="sub_125314"/><text:bookmark-start text:name="sub_125315"/>5. Правила настоящей статьи применяются в отношении лиц, предоставляющих возможность доступа к материалу или информации, необходимой для его получения с использованием информационно-телекоммуникационной сети.</text:p>
      <text:p text:style-name="P1"><text:bookmark-end text:name="sub_125315"/></text:p>
      <text:p text:style-name="Заголовок_20_статьи"><text:bookmark-start text:name="sub_41254"/><text:span text:style-name="Цветовое_20_выделение">Статья 1254.</text:span><text:span text:style-name="T1"> Особенности защиты прав лицензиата</text:span></text:p>
      <text:p text:style-name="P1"><text:bookmark-end text:name="sub_41254"/>Если нарушение третьими лицами исключительного права на результат интеллектуальной деятельности или на средство индивидуализации, на использование которых выдана исключительная лицензия, затрагивает права лицензиата, полученные им на основании лицензионного договора, лицензиат может наряду с другими способами защиты защищать свои права способами, предусмотренными <text:a xlink:type="simple" xlink:href="#sub_41250"><text:span text:style-name="Гипертекстовая_20_ссылка">статьями 1250</text:span></text:a>, <text:a xlink:type="simple" xlink:href="#sub_41252"><text:span text:style-name="Гипертекстовая_20_ссылка">1252</text:span></text:a> и <text:a xlink:type="simple" xlink:href="#sub_41253"><text:span text:style-name="Гипертекстовая_20_ссылка">1253</text:span></text:a> настоящего Кодекса.</text:p>
      <text:p text:style-name="P10">ГАРАНТ:</text:p>
      <text:p text:style-name="P11">См. комментарии к статье 1254 ГК РФ</text:p>
      <text:p text:style-name="P11"/>
      <text:h text:style-name="P13" text:outline-level="1"><text:bookmark-start text:name="sub_40070"/>Глава 70. Авторское право</text:h>
      <text:p text:style-name="P1"><text:bookmark-end text:name="sub_40070"/></text:p>
      <text:p text:style-name="Заголовок_20_статьи"><text:bookmark-start text:name="sub_41255"/><text:soft-page-break/><text:span text:style-name="Цветовое_20_выделение">Статья 1255.</text:span><text:span text:style-name="T1"> Авторские права</text:span></text:p>
      <text:p text:style-name="P1"><text:bookmark-end text:name="sub_41255"/><text:bookmark-start text:name="sub_412551"/>1. Интеллектуальные права на произведения науки, литературы и искусства являются авторскими правами.</text:p>
      <text:p text:style-name="P1"><text:bookmark-end text:name="sub_412551"/><text:bookmark-start text:name="sub_412552"/>2. Автору произведения принадлежат следующие права:</text:p>
      <text:p text:style-name="P1"><text:bookmark-end text:name="sub_412552"/><text:bookmark-start text:name="sub_4125521"/>1) исключительное право на произведение;</text:p>
      <text:p text:style-name="P1"><text:bookmark-end text:name="sub_4125521"/><text:bookmark-start text:name="sub_4125522"/>2) право авторства;</text:p>
      <text:p text:style-name="P1"><text:bookmark-end text:name="sub_4125522"/><text:bookmark-start text:name="sub_4125523"/>3) право автора на имя;</text:p>
      <text:p text:style-name="P1"><text:bookmark-end text:name="sub_4125523"/><text:bookmark-start text:name="sub_4125524"/>4) право на неприкосновенность произведения;</text:p>
      <text:p text:style-name="P1"><text:bookmark-end text:name="sub_4125524"/><text:bookmark-start text:name="sub_4125525"/>5) право на обнародование произведения.</text:p>
      <text:p text:style-name="P1"><text:bookmark-end text:name="sub_4125525"/><text:bookmark-start text:name="sub_412553"/>3. В случаях, предусмотренных настоящим Кодексом, автору произведения наряду с правами, указанными в <text:a xlink:type="simple" xlink:href="#sub_412552"><text:span text:style-name="Гипертекстовая_20_ссылка">пункте 2</text:span></text:a> настоящей статьи, принадлежат другие права, в том числе право на вознаграждение за использование служебного произведения, право на отзыв, право следования, право доступа к произведениям изобразительного искусства.</text:p>
      <text:p text:style-name="P10"><text:bookmark-end text:name="sub_412553"/>ГАРАНТ:</text:p>
      <text:p text:style-name="P11">См. комментарии к статье 1255 ГК РФ</text:p>
      <text:p text:style-name="P11"/>
      <text:p text:style-name="Заголовок_20_статьи"><text:bookmark-start text:name="sub_41256"/><text:span text:style-name="Цветовое_20_выделение">Статья 1256.</text:span><text:span text:style-name="T1"> Действие исключительного права на произведения науки, литературы и искусства на территории Российской Федерации</text:span></text:p>
      <text:p text:style-name="P1"><text:bookmark-end text:name="sub_41256"/><text:bookmark-start text:name="sub_412561"/>1. Исключительное право на произведения науки, литературы и искусства распространяется:</text:p>
      <text:p text:style-name="P1"><text:bookmark-end text:name="sub_412561"/><text:bookmark-start text:name="sub_4125611"/>1) на произведения, обнародованные на территории Российской Федерации или необнародованные, но находящиеся в какой-либо объективной форме на территории Российской Федерации, и признается за авторами (их правопреемниками) независимо от их гражданства;</text:p>
      <text:p text:style-name="P1"><text:bookmark-end text:name="sub_4125611"/><text:bookmark-start text:name="sub_4125612"/>2) на произведения, обнародованные за пределами территории Российской Федерации или необнародованные, но находящиеся в какой-либо объективной форме за пределами территории Российской Федерации, и признается за авторами, являющимися гражданами Российской Федерации (их правопреемниками);</text:p>
      <text:p text:style-name="P1"><text:bookmark-end text:name="sub_4125612"/><text:bookmark-start text:name="sub_4125613"/>3) на произведения, обнародованные за пределами территории Российской Федерации или необнародованные, но находящиеся в какой-либо объективной форме за пределами территории Российской Федерации, и признается на территории Российской Федерации за авторами (их правопреемниками) - гражданами других государств и лицами без гражданства в соответствии с международными договорами Российской Федерации.</text:p>
      <text:p text:style-name="P1"><text:bookmark-end text:name="sub_4125613"/><text:bookmark-start text:name="sub_412562"/>2. Произведение также считается впервые обнародованным путем опубликования в Российской Федерации, если в течение тридцати дней после даты первого опубликования за пределами территории Российской Федерации оно было опубликовано на территории Российской Федерации.</text:p>
      <text:p text:style-name="P1"><text:bookmark-end text:name="sub_412562"/><text:bookmark-start text:name="sub_412563"/>3. При предоставлении на территории Российской Федерации охраны произведению в соответствии с международными договорами Российской Федерации автор произведения или иной первоначальный правообладатель определяется по закону государства, на территории которого имел место юридический факт, послуживший основанием для приобретения авторских прав.</text:p>
      <text:p text:style-name="P1"><text:bookmark-end text:name="sub_412563"/><text:bookmark-start text:name="sub_412564"/>4. Предоставление на территории Российской Федерации охраны произведениям в соответствии с международными договорами Российской Федерации осуществляется в отношении произведений, не перешедших в <text:soft-page-break/>общественное достояние в стране происхождения произведения вследствие истечения установленного в такой стране срока действия исключительного права на эти произведения и не перешедших в общественное достояние в Российской Федерации вследствие истечения предусмотренного настоящим Кодексом <text:a xlink:type="simple" xlink:href="#sub_41281"><text:span text:style-name="Гипертекстовая_20_ссылка">срока действия</text:span></text:a> исключительного права на них.</text:p>
      <text:p text:style-name="P1"><text:bookmark-end text:name="sub_412564"/><text:bookmark-start text:name="sub_41256402"/>При предоставлении охраны произведениям в соответствии с международными договорами Российской Федерации срок действия исключительного права на эти произведения на территории Российской Федерации не может превышать срок действия исключительного права, установленного в стране происхождения произведения.</text:p>
      <text:p text:style-name="P10"><text:bookmark-end text:name="sub_41256402"/>ГАРАНТ:</text:p>
      <text:p text:style-name="P11">См. комментарии к статье 1256 ГК РФ</text:p>
      <text:p text:style-name="P11"/>
      <text:p text:style-name="Заголовок_20_статьи"><text:bookmark-start text:name="sub_41257"/><text:span text:style-name="Цветовое_20_выделение">Статья 1257.</text:span><text:span text:style-name="T1"> Автор произведения</text:span></text:p>
      <text:p text:style-name="P1"><text:bookmark-end text:name="sub_41257"/>Автором произведения науки, литературы или искусства признается гражданин, творческим трудом которого оно создано. Лицо, указанное в качестве автора на оригинале или экземпляре произведения, считается его автором, если не доказано иное.</text:p>
      <text:p text:style-name="P10">ГАРАНТ:</text:p>
      <text:p text:style-name="P11">См. комментарии к статье 1257 ГК РФ</text:p>
      <text:p text:style-name="P11"/>
      <text:p text:style-name="Заголовок_20_статьи"><text:bookmark-start text:name="sub_41258"/><text:span text:style-name="Цветовое_20_выделение">Статья 1258.</text:span><text:span text:style-name="T1"> Соавторство</text:span></text:p>
      <text:p text:style-name="P1"><text:bookmark-end text:name="sub_41258"/><text:bookmark-start text:name="sub_412581"/>1. Граждане, создавшие произведение совместным творческим трудом, признаются соавторами независимо от того, образует ли такое произведение неразрывное целое или состоит из частей, каждая из которых имеет самостоятельное значение.</text:p>
      <text:p text:style-name="P1"><text:bookmark-end text:name="sub_412581"/><text:bookmark-start text:name="sub_412582"/>2. Произведение, созданное в соавторстве, используется соавторами совместно, если соглашением между ними не предусмотрено иное. В случае, когда такое произведение образует неразрывное целое, ни один из соавторов не вправе без достаточных оснований запретить использование такого произведения.</text:p>
      <text:p text:style-name="P1"><text:bookmark-end text:name="sub_412582"/><text:bookmark-start text:name="sub_41258202"/>Часть произведения, использование которой возможно независимо от других частей, то есть часть, имеющая самостоятельное значение, может быть использована ее автором по своему усмотрению, если соглашением между соавторами не предусмотрено иное.</text:p>
      <text:p text:style-name="P1"><text:bookmark-end text:name="sub_41258202"/><text:bookmark-start text:name="sub_412583"/>3. К отношениям соавторов, связанным с распределением доходов от использования произведения и с распоряжением исключительным правом на произведение, соответственно применяются правила <text:a xlink:type="simple" xlink:href="#sub_412293"><text:span text:style-name="Гипертекстовая_20_ссылка">пункта 3 статьи 1229</text:span></text:a> настоящего Кодекса.</text:p>
      <text:p text:style-name="P1"><text:bookmark-end text:name="sub_412583"/><text:bookmark-start text:name="sub_412584"/>4. Каждый из соавторов вправе самостоятельно принимать меры по защите своих прав, в том числе в случае, когда созданное соавторами произведение образует неразрывное целое.</text:p>
      <text:p text:style-name="P10"><text:bookmark-end text:name="sub_412584"/>ГАРАНТ:</text:p>
      <text:p text:style-name="P11">См. комментарии к статье 1258 ГК РФ</text:p>
      <text:p text:style-name="P11"/>
      <text:p text:style-name="Заголовок_20_статьи"><text:bookmark-start text:name="sub_41259"/><text:span text:style-name="Цветовое_20_выделение">Статья 1259.</text:span><text:span text:style-name="T1"> Объекты авторских прав</text:span></text:p>
      <text:p text:style-name="P1"><text:bookmark-end text:name="sub_41259"/><text:bookmark-start text:name="sub_412591"/>1. Объектами авторских прав являются произведения науки, литературы и <text:soft-page-break/>искусства независимо от достоинств и назначения произведения, а также от способа его выражения:</text:p>
      <text:p text:style-name="P1"><text:bookmark-end text:name="sub_412591"/><text:bookmark-start text:name="sub_4125912"/>литературные произведения;</text:p>
      <text:p text:style-name="P1"><text:bookmark-end text:name="sub_4125912"/><text:bookmark-start text:name="sub_4125933"/>драматические и музыкально-драматические произведения, сценарные произведения;</text:p>
      <text:p text:style-name="P1"><text:bookmark-end text:name="sub_4125933"/>хореографические произведения и пантомимы;</text:p>
      <text:p text:style-name="P1"><text:bookmark-start text:name="sub_4125905"/>музыкальные произведения с текстом или без текста;</text:p>
      <text:p text:style-name="P1"><text:bookmark-end text:name="sub_4125905"/><text:bookmark-start text:name="sub_4125916"/>аудиовизуальные произведения;</text:p>
      <text:p text:style-name="P1"><text:bookmark-end text:name="sub_4125916"/><text:bookmark-start text:name="sub_41259107"/>произведения живописи, скульптуры, графики, дизайна, графические рассказы, комиксы и другие произведения изобразительного искусства;</text:p>
      <text:p text:style-name="P1"><text:bookmark-end text:name="sub_41259107"/>произведения декоративно-прикладного и сценографического искусства;</text:p>
      <text:p text:style-name="P1"><text:bookmark-start text:name="sub_41259109"/>произведения архитектуры, градостроительства и садово-паркового искусства, в том числе в виде проектов, чертежей, изображений и макетов;</text:p>
      <text:p text:style-name="P1"><text:bookmark-end text:name="sub_41259109"/><text:bookmark-start text:name="sub_41259110"/>фотографические произведения и произведения, полученные способами, аналогичными фотографии;</text:p>
      <text:p text:style-name="P1"><text:bookmark-end text:name="sub_41259110"/><text:bookmark-start text:name="sub_41259111"/>географические, геологические и другие карты, планы, эскизы и пластические произведения, относящиеся к географии, топографии и к другим наукам;</text:p>
      <text:p text:style-name="P1"><text:bookmark-end text:name="sub_41259111"/><text:bookmark-start text:name="sub_41259112"/>другие произведения.</text:p>
      <text:p text:style-name="P1"><text:bookmark-end text:name="sub_41259112"/><text:bookmark-start text:name="sub_4125312"/>К объектам авторских прав также относятся программы для ЭВМ, которые охраняются как литературные произведения.</text:p>
      <text:p text:style-name="P1"><text:bookmark-end text:name="sub_4125312"/><text:bookmark-start text:name="sub_412592"/>2. К объектам авторских прав относятся:</text:p>
      <text:p text:style-name="P1"><text:bookmark-end text:name="sub_412592"/><text:bookmark-start text:name="sub_4125921"/>1) производные произведения, то есть произведения, представляющие собой переработку другого произведения;</text:p>
      <text:p text:style-name="P1"><text:bookmark-end text:name="sub_4125921"/><text:bookmark-start text:name="sub_4125922"/>2) составные произведения, то есть произведения, представляющие собой по подбору или расположению материалов результат творческого труда.</text:p>
      <text:p text:style-name="P1"><text:bookmark-end text:name="sub_4125922"/><text:bookmark-start text:name="sub_412593"/>3. Авторские права распространяются как на обнародованные, так и на необнародованные произведения, выраженные в какой-либо объективной форме, в том числе в письменной, устной форме (в виде публичного произнесения, публичного исполнения и иной подобной форме), в форме изображения, в форме звуко- или видеозаписи, в объемно-пространственной форме.</text:p>
      <text:p text:style-name="P1"><text:bookmark-end text:name="sub_412593"/><text:bookmark-start text:name="sub_412594"/>4. Для возникновения, осуществления и защиты авторских прав не требуется регистрация произведения или соблюдение каких-либо иных формальностей.</text:p>
      <text:p text:style-name="P1"><text:bookmark-end text:name="sub_412594"/><text:bookmark-start text:name="sub_41259402"/>В отношении программ для ЭВМ и баз данных возможна регистрация, осуществляемая по желанию правообладателя в соответствии с правилами <text:a xlink:type="simple" xlink:href="#sub_41262"><text:span text:style-name="Гипертекстовая_20_ссылка">статьи 1262</text:span></text:a> настоящего Кодекса.</text:p>
      <text:p text:style-name="P1"><text:bookmark-end text:name="sub_41259402"/><text:bookmark-start text:name="sub_412595"/>5. Авторские права не распространяются на идеи, концепции, принципы, методы, процессы, системы, способы, решения технических, организационных или иных задач, открытия, факты, языки программирования.</text:p>
      <text:p text:style-name="P1"><text:bookmark-end text:name="sub_412595"/><text:bookmark-start text:name="sub_412596"/>6. Не являются объектами авторских прав:</text:p>
      <text:p text:style-name="P1"><text:bookmark-end text:name="sub_412596"/><text:bookmark-start text:name="sub_4125961"/>1) официальные документы государственных органов и органов местного самоуправления муниципальных образований, в том числе законы, другие нормативные акты, судебные решения, иные материалы законодательного, административного и судебного характера, официальные документы международных организаций, а также их официальные переводы;</text:p>
      <text:p text:style-name="P1"><text:bookmark-end text:name="sub_4125961"/><text:bookmark-start text:name="sub_4125962"/>2) государственные символы и знаки (флаги, гербы, ордена, денежные <text:soft-page-break/>знаки и тому подобное), а также символы и знаки муниципальных образований;</text:p>
      <text:p text:style-name="P1"><text:bookmark-end text:name="sub_4125962"/><text:bookmark-start text:name="sub_4125963"/>3) произведения народного творчества (фольклор), не имеющие конкретных авторов;</text:p>
      <text:p text:style-name="P1"><text:bookmark-end text:name="sub_4125963"/><text:bookmark-start text:name="sub_4125964"/>4) сообщения о событиях и фактах, имеющие исключительно информационный характер (сообщения о новостях дня, программы телепередач, расписания движения транспортных средств и тому подобное).</text:p>
      <text:p text:style-name="P1"><text:bookmark-end text:name="sub_4125964"/><text:bookmark-start text:name="sub_412597"/>7. Авторские права распространяются на часть произведения, на его название, на персонаж произведения, если по своему характеру они могут быть признаны самостоятельным результатом творческого труда автора и отвечают требованиям, установленным <text:a xlink:type="simple" xlink:href="#sub_412593"><text:span text:style-name="Гипертекстовая_20_ссылка">пунктом 3</text:span></text:a> настоящей статьи.</text:p>
      <text:p text:style-name="P10"><text:bookmark-end text:name="sub_412597"/>ГАРАНТ:</text:p>
      <text:p text:style-name="P11">См. комментарии к статье 1259 ГК РФ</text:p>
      <text:p text:style-name="P11"/>
      <text:p text:style-name="Заголовок_20_статьи"><text:bookmark-start text:name="sub_41260"/><text:span text:style-name="Цветовое_20_выделение">Статья 1260.</text:span><text:span text:style-name="T1"> Переводы, иные производные произведения. Составные произведения</text:span></text:p>
      <text:p text:style-name="P1"><text:bookmark-end text:name="sub_41260"/><text:bookmark-start text:name="sub_412601"/>1. Переводчику, а также автору иного производного произведения (обработки, экранизации, аранжировки, инсценировки или другого подобного произведения) принадлежат авторские права соответственно на осуществленные перевод и иную переработку другого (оригинального) произведения.</text:p>
      <text:p text:style-name="P1"><text:bookmark-end text:name="sub_412601"/><text:bookmark-start text:name="sub_412602"/>2. Составителю сборника и автору иного составного произведения (антологии, энциклопедии, базы данных, атласа или другого подобного произведения) принадлежат авторские права на осуществленные ими подбор или расположение материалов (составительство).</text:p>
      <text:p text:style-name="P1"><text:bookmark-end text:name="sub_412602"/><text:bookmark-start text:name="sub_4126022"/>Базой данных является представленная в объективной форме совокупность самостоятельных материалов (статей, расчетов, нормативных актов, судебных решений и иных подобных материалов), систематизированных таким образом, чтобы эти материалы могли быть найдены и обработаны с помощью электронной вычислительной машины (ЭВМ).</text:p>
      <text:p text:style-name="P1"><text:bookmark-end text:name="sub_4126022"/><text:bookmark-start text:name="sub_412603"/>3. Переводчик, составитель либо иной автор производного или составного произведения осуществляет свои авторские права при условии соблюдения прав авторов произведений, использованных для создания производного или составного произведения.</text:p>
      <text:p text:style-name="P1"><text:bookmark-end text:name="sub_412603"/><text:bookmark-start text:name="sub_412604"/>4. Авторские права переводчика, составителя и иного автора производного или составного произведения охраняются как права на самостоятельные объекты авторских прав независимо от охраны прав авторов произведений, на которых основано производное или составное произведение.</text:p>
      <text:p text:style-name="P1"><text:bookmark-end text:name="sub_412604"/><text:bookmark-start text:name="sub_412605"/>5. Автор произведения, помещенного в сборнике или ином составном произведении, вправе использовать свое произведение независимо от составного произведения, если иное не предусмотрено договором с создателем составного произведения.</text:p>
      <text:p text:style-name="P1"><text:bookmark-end text:name="sub_412605"/><text:bookmark-start text:name="sub_412606"/>6. Авторские права на перевод, сборник, иное производное или составное произведение не препятствуют другим лицам переводить либо перерабатывать то же оригинальное произведение, а также создавать свои составные произведения путем иного подбора или расположения тех же материалов.</text:p>
      <text:p text:style-name="P1"><text:bookmark-end text:name="sub_412606"/><text:bookmark-start text:name="sub_412607"/>7. Издателю энциклопедий, энциклопедических словарей, периодических и продолжающихся сборников научных трудов, газет, журналов и других периодических изданий принадлежит право использования таких изданий. <text:soft-page-break/>Издатель вправе при любом использовании такого издания указывать свое наименование или требовать его указания.</text:p>
      <text:p text:style-name="P1"><text:bookmark-end text:name="sub_412607"/><text:bookmark-start text:name="sub_41260702"/>Авторы или иные обладатели исключительных прав на произведения, включенные в такие издания, сохраняют эти права независимо от права издателя или других лиц на использование таких изданий в целом, за исключением случаев, когда эти исключительные права были переданы издателю или другим лицам либо перешли к издателю или другим лицам по иным основаниям, предусмотренным законом.</text:p>
      <text:p text:style-name="P10"><text:bookmark-end text:name="sub_41260702"/>ГАРАНТ:</text:p>
      <text:p text:style-name="P11">См. комментарии к статье 1260 ГК РФ</text:p>
      <text:p text:style-name="P11"/>
      <text:p text:style-name="Заголовок_20_статьи"><text:bookmark-start text:name="sub_41261"/><text:span text:style-name="Цветовое_20_выделение">Статья 1261.</text:span><text:span text:style-name="T1"> Программы для ЭВМ</text:span></text:p>
      <text:p text:style-name="P1"><text:bookmark-end text:name="sub_41261"/>Авторские права на все виды программ для ЭВМ (в том числе на операционные системы и программные комплексы), которые могут быть выражены на любом языке и в любой форме, включая исходный текст и объектный код, охраняются так же, как авторские права на произведения литературы. Программой для ЭВМ является представленная в объективной форме совокупность данных и команд, предназначенных для функционирования ЭВМ и других компьютерных устройств в целях получения определенного результата, включая подготовительные материалы, полученные в ходе разработки программы для ЭВМ, и порождаемые ею аудиовизуальные отображения.</text:p>
      <text:p text:style-name="P10">ГАРАНТ:</text:p>
      <text:p text:style-name="P11">См. комментарии к статье 1261 ГК РФ</text:p>
      <text:p text:style-name="P11"/>
      <text:p text:style-name="Заголовок_20_статьи"><text:bookmark-start text:name="sub_41262"/><text:span text:style-name="Цветовое_20_выделение">Статья 1262.</text:span><text:span text:style-name="T1"> Государственная регистрация программ для ЭВМ и баз данных</text:span></text:p>
      <text:p text:style-name="P1"><text:bookmark-end text:name="sub_41262"/><text:bookmark-start text:name="sub_412621"/>1. Правообладатель в течение срока действия исключительного права на программу для ЭВМ или на базу данных может по своему желанию зарегистрировать такую программу или такую базу данных в федеральном органе исполнительной власти по интеллектуальной собственности.</text:p>
      <text:p text:style-name="P1"><text:bookmark-end text:name="sub_412621"/><text:bookmark-start text:name="sub_4122612"/>Программы для ЭВМ и базы данных, в которых содержатся сведения, составляющие государственную тайну, государственной регистрации не подлежат. Лицо, подавшее заявку на государственную регистрацию (заявитель), несет ответственность за разглашение сведений о программах для ЭВМ и базах данных, в которых содержатся сведения, составляющие государственную тайну, в соответствии с <text:a xlink:type="simple" xlink:href="garantf1://10002673.26"><text:span text:style-name="Гипертекстовая_20_ссылка">законодательством</text:span></text:a> Российской Федерации.</text:p>
      <text:p text:style-name="P1"><text:bookmark-end text:name="sub_4122612"/><text:bookmark-start text:name="sub_412622"/>2. Заявка на государственную регистрацию программы для ЭВМ или базы данных (заявка на регистрацию) должна относиться к одной программе для ЭВМ или к одной базе данных.</text:p>
      <text:p text:style-name="P1"><text:bookmark-end text:name="sub_412622"/><text:bookmark-start text:name="sub_41262202"/>Заявка на регистрацию должна содержать:</text:p>
      <text:p text:style-name="P1"><text:bookmark-end text:name="sub_41262202"/><text:a xlink:type="simple" xlink:href="garantf1://94865.12000"><text:span text:style-name="Гипертекстовая_20_ссылка">заявление</text:span></text:a> о государственной регистрации программы для ЭВМ или базы данных с указанием правообладателя, а также автора, если он не отказался быть упомянутым в качестве такового, и места жительства или места нахождения каждого из них;</text:p>
      <text:p text:style-name="P1">депонируемые материалы, идентифицирующие программу для ЭВМ или базу данных, включая реферат;</text:p>
      <text:p text:style-name="P1"><text:bookmark-start text:name="sub_41262205"/><text:soft-page-break/>документ, подтверждающий уплату государственной пошлины в установленном <text:a xlink:type="simple" xlink:href="garantf1://10800200.33330"><text:span text:style-name="Гипертекстовая_20_ссылка">размере</text:span></text:a> или наличие <text:a xlink:type="simple" xlink:href="garantf1://10800200.333035113"><text:span text:style-name="Гипертекстовая_20_ссылка">оснований</text:span></text:a> для освобождения от уплаты государственной пошлины, либо для уменьшения ее размера, либо для отсрочки ее уплаты.</text:p>
      <text:p text:style-name="P1"><text:bookmark-end text:name="sub_41262205"/><text:bookmark-start text:name="sub_41262206"/><text:a xlink:type="simple" xlink:href="garantf1://94865.15000"><text:span text:style-name="Гипертекстовая_20_ссылка">Правила</text:span></text:a> оформления заявки на регистрацию устанавливает федеральный орган исполнительной власти, осуществляющий нормативно-правовое регулирование в сфере интеллектуальной собственности.</text:p>
      <text:p text:style-name="P1"><text:bookmark-end text:name="sub_41262206"/><text:bookmark-start text:name="sub_412623"/>3. На основании заявки на регистрацию федеральный орган исполнительной власти по интеллектуальной собственности проверяет наличие необходимых документов и материалов, их соответствие требованиям, предусмотренным <text:a xlink:type="simple" xlink:href="#sub_412622"><text:span text:style-name="Гипертекстовая_20_ссылка">пунктом 2</text:span></text:a> настоящей статьи. При положительном результате проверки указанный федеральный орган вносит программу для ЭВМ или базу данных соответственно в <text:a xlink:type="simple" xlink:href="garantf1://93407.1019"><text:span text:style-name="Гипертекстовая_20_ссылка">Реестр</text:span></text:a> программ для ЭВМ и в <text:a xlink:type="simple" xlink:href="garantf1://93407.1020"><text:span text:style-name="Гипертекстовая_20_ссылка">Реестр</text:span></text:a> баз данных, выдает заявителю свидетельство о государственной регистрации и публикует сведения о зарегистрированных программе для ЭВМ или базе данных в официальном бюллетене этого органа.</text:p>
      <text:p text:style-name="P1"><text:bookmark-end text:name="sub_412623"/><text:bookmark-start text:name="sub_41262302"/>По запросу указанного федерального органа либо по собственной инициативе автор или иной правообладатель вправе до публикации сведений в официальном бюллетене дополнять, уточнять и исправлять документы и материалы, содержащиеся в заявке на регистрацию.</text:p>
      <text:p text:style-name="P1"><text:bookmark-end text:name="sub_41262302"/><text:bookmark-start text:name="sub_412624"/>4. <text:a xlink:type="simple" xlink:href="garantf1://94865.1000"><text:span text:style-name="Гипертекстовая_20_ссылка">Порядок</text:span></text:a> государственной регистрации программ для ЭВМ и баз данных, формы свидетельств о государственной регистрации, перечень указываемых в них сведений и перечень сведений, публикуемых в официальном бюллетене федерального органа исполнительной власти по интеллектуальной собственности,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end text:name="sub_412624"/><text:bookmark-start text:name="sub_412625"/>5. Договоры об отчуждении исключительного права на зарегистрированные программу для ЭВМ или базу данных и переход исключительного права на такую программу или базу данных к другим лицам без договора подлежат государственной регистрации в федеральном органе исполнительной власти по интеллектуальной собственности.</text:p>
      <text:p text:style-name="P1"><text:bookmark-end text:name="sub_412625"/><text:bookmark-start text:name="sub_4126252"/>Сведения об изменении обладателя исключительного права вносятся в Реестр программ для ЭВМ или в Реестр баз данных на основании зарегистрированного договора или иного правоустанавливающего документа и публикуются в официальном бюллетене федерального органа исполнительной власти по интеллектуальной собственности.</text:p>
      <text:p text:style-name="P1"><text:bookmark-end text:name="sub_4126252"/><text:bookmark-start text:name="sub_412626"/>6. Сведения, внесенные в Реестр программ для ЭВМ или в Реестр баз данных, считаются достоверными, поскольку не доказано иное. Ответственность за достоверность предоставленных для государственной регистрации сведений несет заявитель.</text:p>
      <text:p text:style-name="P10"><text:bookmark-end text:name="sub_412626"/>ГАРАНТ:</text:p>
      <text:p text:style-name="P11">См. комментарии к статье 1262 ГК РФ</text:p>
      <text:p text:style-name="P11"/>
      <text:p text:style-name="Заголовок_20_статьи"><text:bookmark-start text:name="sub_41263"/><text:span text:style-name="Цветовое_20_выделение">Статья 1263.</text:span><text:span text:style-name="T1"> Аудиовизуальное произведение</text:span></text:p>
      <text:p text:style-name="P1"><text:bookmark-end text:name="sub_41263"/><text:bookmark-start text:name="sub_412631"/>1. Аудиовизуальным произведением является произведение, состоящее из зафиксированной серии связанных между собой изображений (с сопровождением или без сопровождения звуком) и предназначенное для <text:soft-page-break/>зрительного и слухового (в случае сопровождения звуком) восприятия с помощью соответствующих технических устройств. Аудиовизуальные произведения включают кинематографические произведения, а также все произведения, выраженные средствами, аналогичными кинематографическим (теле- и видеофильмы и другие подобные произведения), независимо от способа их первоначальной или последующей фиксации.</text:p>
      <text:p text:style-name="P1"><text:bookmark-end text:name="sub_412631"/><text:bookmark-start text:name="sub_412632"/>2. Авторами аудиовизуального произведения являются:</text:p>
      <text:p text:style-name="P1"><text:bookmark-end text:name="sub_412632"/><text:bookmark-start text:name="sub_4126321"/>1) режиссер-постановщик;</text:p>
      <text:p text:style-name="P1"><text:bookmark-end text:name="sub_4126321"/><text:bookmark-start text:name="sub_4126322"/>2) автор сценария;</text:p>
      <text:p text:style-name="P1"><text:bookmark-end text:name="sub_4126322"/><text:bookmark-start text:name="sub_4126323"/>3) композитор, являющийся автором музыкального произведения (с текстом или без текста), специально созданного для этого аудиовизуального произведения.</text:p>
      <text:p text:style-name="P1"><text:bookmark-end text:name="sub_4126323"/><text:bookmark-start text:name="sub_412633"/>3. При публичном исполнении либо сообщении в эфир или по кабелю аудиовизуального произведения композитор, являющийся автором музыкального произведения (с текстом или без текста), использованного в аудиовизуальном произведении, сохраняет право на вознаграждение за указанные виды использования его музыкального произведения.</text:p>
      <text:p text:style-name="P1"><text:bookmark-end text:name="sub_412633"/><text:bookmark-start text:name="sub_412634"/>4. Права изготовителя аудиовизуального произведения, то есть лица, организовавшего создание такого произведения (продюсера), определяются в соответствии со <text:a xlink:type="simple" xlink:href="#sub_41240"><text:span text:style-name="Гипертекстовая_20_ссылка">статьей 1240</text:span></text:a> настоящего Кодекса.</text:p>
      <text:p text:style-name="P1"><text:bookmark-end text:name="sub_412634"/><text:bookmark-start text:name="sub_41263402"/>Изготовитель вправе при любом использовании аудиовизуального произведения указывать свое имя или наименование либо требовать такого указания. При отсутствии доказательств иного изготовителем аудиовизуального произведения признается лицо, имя или наименование которого указано на этом произведении обычным образом.</text:p>
      <text:p text:style-name="P1"><text:bookmark-end text:name="sub_41263402"/><text:bookmark-start text:name="sub_412635"/>5. Каждый автор произведения, вошедшего составной частью в аудиовизуальное произведение, как существовавшего ранее (автор произведения, положенного в основу сценария, и другие), так и созданного в процессе работы над ним (оператор-постановщик, художник-постановщик и другие), сохраняет исключительное право на свое произведение, за исключением случаев, когда это исключительное право было передано изготовителю или другим лицам либо перешло к изготовителю или другим лицам по иным основаниям, предусмотренным законом.</text:p>
      <text:p text:style-name="P10"><text:bookmark-end text:name="sub_412635"/>ГАРАНТ:</text:p>
      <text:p text:style-name="P11">См. комментарии к статье 1263 ГК РФ</text:p>
      <text:p text:style-name="P11"/>
      <text:p text:style-name="Заголовок_20_статьи"><text:bookmark-start text:name="sub_41264"/><text:span text:style-name="Цветовое_20_выделение">Статья 1264.</text:span><text:span text:style-name="T1"> Проекты официальных документов, символов и знаков</text:span></text:p>
      <text:p text:style-name="P1"><text:bookmark-end text:name="sub_41264"/><text:bookmark-start text:name="sub_412641"/>1. Право авторства на проект официального документа, в том числе на проект официального перевода такого документа, а также на проект официального символа или знака принадлежит лицу, создавшему соответствующий проект (разработчику).</text:p>
      <text:p text:style-name="P1"><text:bookmark-end text:name="sub_412641"/><text:bookmark-start text:name="sub_41264102"/>Разработчик проекта официального документа, символа или знака вправе обнародовать такой проект, если это не запрещено государственным органом, органом местного самоуправления муниципального образования или международной организацией, по заказу которых разработан проект. При опубликовании проекта разработчик вправе указать свое имя.</text:p>
      <text:p text:style-name="P1"><text:bookmark-end text:name="sub_41264102"/><text:bookmark-start text:name="sub_412642"/>2. Проект официального документа, символа или знака может быть использован государственным органом, органом местного самоуправления или <text:soft-page-break/>международной организацией для подготовки соответствующего официального документа, разработки символа или знака без согласия разработчика, если проект обнародован разработчиком для использования этими органом или организацией либо направлен разработчиком в соответствующий орган или организацию.</text:p>
      <text:p text:style-name="P1"><text:bookmark-end text:name="sub_412642"/><text:bookmark-start text:name="sub_4126422"/>При подготовке официального документа, разработке официального символа или знака на основе соответствующего проекта в него могут вноситься дополнения и изменения по усмотрению государственного органа, органа местного самоуправления или международной организации, осуществляющих подготовку официального документа, разработку официального символа или знака.</text:p>
      <text:p text:style-name="P1"><text:bookmark-end text:name="sub_4126422"/><text:bookmark-start text:name="sub_41264203"/>После официального принятия к рассмотрению проекта государственным органом, органом местного самоуправления или международной организацией проект может использоваться без указания имени разработчика.</text:p>
      <text:p text:style-name="P10"><text:bookmark-end text:name="sub_41264203"/>ГАРАНТ:</text:p>
      <text:p text:style-name="P11">См. комментарии к статье 1264 ГК РФ</text:p>
      <text:p text:style-name="P11"/>
      <text:p text:style-name="Заголовок_20_статьи"><text:bookmark-start text:name="sub_41265"/><text:span text:style-name="Цветовое_20_выделение">Статья 1265.</text:span><text:span text:style-name="T1"> Право авторства и право автора на имя</text:span></text:p>
      <text:p text:style-name="P1"><text:bookmark-end text:name="sub_41265"/><text:bookmark-start text:name="sub_412651"/>1. Право авторства - право признаваться автором произведения и право автора на имя - право использовать или разрешать использование произведения под своим именем, под вымышленным именем (псевдонимом) или без указания имени, то есть анонимно, неотчуждаемы и непередаваемы, в том числе при передаче другому лицу или переходе к нему исключительного права на произведение и при предоставлении другому лицу права использования произведения. Отказ от этих прав ничтожен.</text:p>
      <text:p text:style-name="P1"><text:bookmark-end text:name="sub_412651"/><text:bookmark-start text:name="sub_412652"/>2. При опубликовании произведения анонимно или под псевдонимом (за исключением случая, когда псевдоним автора не оставляет сомнения в его личности) издатель (<text:a xlink:type="simple" xlink:href="#sub_412871"><text:span text:style-name="Гипертекстовая_20_ссылка">пункт 1 статьи 1287</text:span></text:a>), имя или наименование которого указано на произведении, при отсутствии доказательств иного считается представителем автора и в этом качестве имеет право защищать права автора и обеспечивать их осуществление. Это положение действует до тех пор, пока автор такого произведения не раскроет свою личность и не заявит о своем авторстве.</text:p>
      <text:p text:style-name="P10"><text:bookmark-end text:name="sub_412652"/>ГАРАНТ:</text:p>
      <text:p text:style-name="P11">См. комментарии к статье 1265 ГК РФ</text:p>
      <text:p text:style-name="P11"/>
      <text:p text:style-name="Заголовок_20_статьи"><text:bookmark-start text:name="sub_41266"/><text:span text:style-name="Цветовое_20_выделение">Статья 1266.</text:span><text:span text:style-name="T1"> Право на неприкосновенность произведения и защита произведения от искажений</text:span></text:p>
      <text:p text:style-name="P1"><text:bookmark-end text:name="sub_41266"/><text:bookmark-start text:name="sub_412661"/>1. Не допускается без согласия автора внесение в его произведение изменений, сокращений и дополнений, снабжение произведения при его использовании иллюстрациями, предисловием, послесловием, комментариями или какими бы то ни было пояснениями (право на неприкосновенность произведения).</text:p>
      <text:p text:style-name="P1"><text:bookmark-end text:name="sub_412661"/><text:bookmark-start text:name="sub_4126612"/>При использовании произведения после смерти автора лицо, обладающее исключительным правом на произведение, вправе разрешить внесение в произведение изменений, сокращений или дополнений при условии, что этим не искажается замысел автора и не нарушается целостность восприятия <text:soft-page-break/>произведения и это не противоречит воле автора, определенно выраженной им в завещании, письмах, дневниках или иной письменной форме.</text:p>
      <text:p text:style-name="P1"><text:bookmark-end text:name="sub_4126612"/><text:bookmark-start text:name="sub_412662"/>2. Извращение, искажение или иное изменение произведения, порочащие честь, достоинство или деловую репутацию автора, равно как и посягательство на такие действия, дают автору право требовать защиты его чести, достоинства или деловой репутации в соответствии с правилами <text:a xlink:type="simple" xlink:href="#sub_152"><text:span text:style-name="Гипертекстовая_20_ссылка">статьи 152</text:span></text:a> настоящего Кодекса. В этих случаях по требованию заинтересованных лиц допускается защита чести и достоинства автора и после его смерти.</text:p>
      <text:p text:style-name="P10"><text:bookmark-end text:name="sub_412662"/>ГАРАНТ:</text:p>
      <text:p text:style-name="P11">См. комментарии к статье 1266 ГК РФ</text:p>
      <text:p text:style-name="P11"/>
      <text:p text:style-name="Заголовок_20_статьи"><text:bookmark-start text:name="sub_41267"/><text:span text:style-name="Цветовое_20_выделение">Статья 1267.</text:span><text:span text:style-name="T1"> Охрана авторства, имени автора и неприкосновенности произведения после смерти автора</text:span></text:p>
      <text:p text:style-name="P1"><text:bookmark-end text:name="sub_41267"/><text:bookmark-start text:name="sub_412671"/>1. Авторство, имя автора и неприкосновенность произведения охраняются бессрочно.</text:p>
      <text:p text:style-name="P1"><text:bookmark-end text:name="sub_412671"/><text:bookmark-start text:name="sub_412672"/>2. Автор вправе в порядке, предусмотренном для назначения исполнителя завещания (<text:a xlink:type="simple" xlink:href="#sub_1134"><text:span text:style-name="Гипертекстовая_20_ссылка">статья 1134</text:span></text:a>), указать лицо, на которое он возлагает охрану авторства, имени автора и неприкосновенности произведения (<text:a xlink:type="simple" xlink:href="#sub_4126612"><text:span text:style-name="Гипертекстовая_20_ссылка">абзац второй пункта 1 статьи 1266</text:span></text:a>) после своей смерти. Это лицо осуществляет свои полномочия пожизненно.</text:p>
      <text:p text:style-name="P1"><text:bookmark-end text:name="sub_412672"/><text:bookmark-start text:name="sub_4126722"/>При отсутствии таких указаний или в случае отказа назначенного автором лица от исполнения соответствующих полномочий, а также после смерти этого лица охрана авторства, имени автора и неприкосновенности произведения осуществляется наследниками автора, их правопреемниками и другими заинтересованными лицами.</text:p>
      <text:p text:style-name="P10"><text:bookmark-end text:name="sub_4126722"/>ГАРАНТ:</text:p>
      <text:p text:style-name="P9"><text:span text:style-name="T1">О применении настоящей статьи в связи с введением в действие части IV Гражданского кодекса см. </text:span><text:a xlink:type="simple" xlink:href="garantf1://12051067.9"><text:span text:style-name="Гипертекстовая_20_ссылка">Федеральный закон</text:span></text:a><text:span text:style-name="T1"> от 18 декабря 2006 г. N 231-ФЗ</text:span></text:p>
      <text:p text:style-name="P11">См. комментарии к статье 1267 ГК РФ</text:p>
      <text:p text:style-name="P11"/>
      <text:p text:style-name="Заголовок_20_статьи"><text:bookmark-start text:name="sub_41268"/><text:span text:style-name="Цветовое_20_выделение">Статья 1268.</text:span><text:span text:style-name="T1"> Право на обнародование произведения</text:span></text:p>
      <text:p text:style-name="P1"><text:bookmark-end text:name="sub_41268"/><text:bookmark-start text:name="sub_412681"/>1. Автору принадлежит право на обнародование своего произведения, то есть право осуществить действие или дать согласие на осуществление действия, которое впервые делает произведение доступным для всеобщего сведения путем его опубликования, публичного показа, публичного исполнения, сообщения в эфир или по кабелю либо любым другим способом.</text:p>
      <text:p text:style-name="P1"><text:bookmark-end text:name="sub_412681"/><text:bookmark-start text:name="sub_41268102"/>При этом опубликованием (выпуском в свет) является выпуск в обращение экземпляров произведения, представляющих собой копию произведения в любой материальной форме, в количестве, достаточном для удовлетворения разумных потребностей публики исходя из характера произведения.</text:p>
      <text:p text:style-name="P1"><text:bookmark-end text:name="sub_41268102"/><text:bookmark-start text:name="sub_412682"/>2. Автор, передавший другому лицу по договору произведение для использования, считается согласившимся на обнародование этого произведения.</text:p>
      <text:p text:style-name="P1"><text:bookmark-end text:name="sub_412682"/><text:bookmark-start text:name="sub_412683"/>3. Произведение, не обнародованное при жизни автора, может быть обнародовано после его смерти лицом, обладающим исключительным правом на произведение, если обнародование не противоречит воле автора произведения, определенно выраженной им в письменной форме (в завещании, письмах, дневниках и тому подобном).</text:p>
      <text:p text:style-name="P10"><text:bookmark-end text:name="sub_412683"/><text:soft-page-break/>ГАРАНТ:</text:p>
      <text:p text:style-name="P11">См. комментарии к статье 1268 ГК РФ</text:p>
      <text:p text:style-name="P11"/>
      <text:p text:style-name="Заголовок_20_статьи"><text:bookmark-start text:name="sub_41269"/><text:span text:style-name="Цветовое_20_выделение">Статья 1269.</text:span><text:span text:style-name="T1"> Право на отзыв</text:span></text:p>
      <text:p text:style-name="P1"><text:bookmark-end text:name="sub_41269"/><text:bookmark-start text:name="sub_412691"/>Автор имеет право отказаться от ранее принятого решения об обнародовании произведения (право на отзыв) при условии возмещения лицу, которому отчуждено исключительное право на произведение или предоставлено право использования произведения, причиненных таким решением убытков. Если произведение уже обнародовано, автор также обязан публично оповестить о его отзыве. При этом автор вправе изъять из обращения ранее выпущенные экземпляры произведения, возместив причиненные этим убытки.</text:p>
      <text:p text:style-name="P1"><text:bookmark-end text:name="sub_412691"/><text:bookmark-start text:name="sub_412692"/>Правила настоящей статьи не применяются к программам для ЭВМ, к служебным произведениям и к произведениям, вошедшим в сложный объект (<text:a xlink:type="simple" xlink:href="#sub_41240"><text:span text:style-name="Гипертекстовая_20_ссылка">статья 1240</text:span></text:a>).</text:p>
      <text:p text:style-name="P10"><text:bookmark-end text:name="sub_412692"/>ГАРАНТ:</text:p>
      <text:p text:style-name="P11">См. комментарии к статье 1269 ГК РФ</text:p>
      <text:p text:style-name="P11"/>
      <text:p text:style-name="Заголовок_20_статьи"><text:bookmark-start text:name="sub_41270"/><text:span text:style-name="Цветовое_20_выделение">Статья 1270.</text:span><text:span text:style-name="T1"> Исключительное право на произведение</text:span></text:p>
      <text:p text:style-name="P1"><text:bookmark-end text:name="sub_41270"/><text:bookmark-start text:name="sub_412701"/>1. Автору произведения или иному правообладателю принадлежит исключительное право использовать произведение в соответствии со <text:a xlink:type="simple" xlink:href="#sub_41229"><text:span text:style-name="Гипертекстовая_20_ссылка">статьей 1229</text:span></text:a> настоящего Кодекса в любой форме и любым не противоречащим закону способом (исключительное право на произведение), в том числе способами, указанными в <text:a xlink:type="simple" xlink:href="#sub_412702"><text:span text:style-name="Гипертекстовая_20_ссылка">пункте 2</text:span></text:a> настоящей статьи. Правообладатель может распоряжаться исключительным правом на произведение.</text:p>
      <text:p text:style-name="P1"><text:bookmark-end text:name="sub_412701"/><text:bookmark-start text:name="sub_412702"/>2. Использованием произведения независимо от того, совершаются ли соответствующие действия в целях извлечения прибыли или без такой цели, считается, в частности:</text:p>
      <text:p text:style-name="P1"><text:bookmark-end text:name="sub_412702"/><text:bookmark-start text:name="sub_41270201"/>1) воспроизведение произведения, то есть изготовление одного и более экземпляра произведения или его части в любой материальной форме, в том числе в форме звуко- или видеозаписи, изготовление в трех измерениях одного и более экземпляра двухмерного произведения и в двух измерениях одного и более экземпляра трехмерного произведения. При этом запись произведения на электронном носителе, в том числе запись в память ЭВМ, также считается воспроизведением, кроме случая, когда такая запись является временной и составляет неотъемлемую и существенную часть технологического процесса, имеющего единственной целью правомерное использование записи или правомерное доведение произведения до всеобщего сведения;</text:p>
      <text:p text:style-name="P1"><text:bookmark-end text:name="sub_41270201"/><text:bookmark-start text:name="sub_41270202"/>2) распространение произведения путем продажи или иного отчуждения его оригинала или экземпляров;</text:p>
      <text:p text:style-name="P1"><text:bookmark-end text:name="sub_41270202"/><text:bookmark-start text:name="sub_41270203"/>3) публичный показ произведения, то есть любая демонстрация оригинала или экземпляра произведения непосредственно либо на экране с помощью пленки, диапозитива, телевизионного кадра или иных технических средств, а также демонстрация отдельных кадров аудиовизуального произведения без соблюдения их последовательности непосредственно либо с помощью технических средств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произведение в месте его <text:soft-page-break/>демонстрации или в другом месте одновременно с демонстрацией произведения;</text:p>
      <text:p text:style-name="P1"><text:bookmark-end text:name="sub_41270203"/><text:bookmark-start text:name="sub_41270204"/>4) импорт оригинала или экземпляров произведения в целях распространения;</text:p>
      <text:p text:style-name="P1"><text:bookmark-end text:name="sub_41270204"/><text:bookmark-start text:name="sub_41270205"/>5) прокат оригинала или экземпляра произведения;</text:p>
      <text:p text:style-name="P1"><text:bookmark-end text:name="sub_41270205"/><text:bookmark-start text:name="sub_41270206"/>6) публичное исполнение произведения, то есть представление произведения в живом исполнении или с помощью технических средств (радио, телевидения и иных технических средств), а также показ аудиовизуального произведения (с сопровождением или без сопровождения звуком)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произведение в месте его представления или показа либо в другом месте одновременно с представлением или показом произведения;</text:p>
      <text:p text:style-name="P1"><text:bookmark-end text:name="sub_41270206"/><text:bookmark-start text:name="sub_41270207"/>7) сообщение в эфир, то есть сообщение произведения для всеобщего сведения (включая показ или исполнение) по радио или телевидению (в том числе путем ретрансляции), за исключением сообщения по кабелю. При этом под сообщением понимается любое действие, посредством которого произведение становится доступным для слухового и (или) зрительного восприятия независимо от его фактического восприятия публикой. При сообщении произведений в эфир через спутник под сообщением в эфир понимается прием сигналов с наземной станции на спутник и передача сигналов со спутника, посредством которых произведение может быть доведено до всеобщего сведения независимо от его фактического приема публикой. Сообщение кодированных сигналов признается сообщением в эфир, если средства декодирования предоставляются неограниченному кругу лиц организацией эфирного вещания или с ее согласия;</text:p>
      <text:p text:style-name="P1"><text:bookmark-end text:name="sub_41270207"/><text:bookmark-start text:name="sub_41270208"/>8) сообщение по кабелю, то есть сообщение произведения для всеобщего сведения по радио или телевидению с помощью кабеля, провода, оптического волокна или аналогичных средств (в том числе путем ретрансляции). Сообщение кодированных сигналов признается сообщением по кабелю, если средства декодирования предоставляются неограниченному кругу лиц организацией кабельного вещания или с ее согласия;</text:p>
      <text:p text:style-name="P1"><text:bookmark-end text:name="sub_41270208"/><text:bookmark-start text:name="sub_41270209"/>9) перевод или другая переработка произведения. При этом под переработкой произведения понимается создание производного произведения (обработки, экранизации, аранжировки, инсценировки и тому подобного). Под переработкой (модификацией) программы для ЭВМ или базы данных понимаются любые их изменения, в том числе перевод такой программы или такой базы данных с одного языка на другой язык, за исключением адаптации, то есть внесения изменений, осуществляемых исключительно в целях функционирования программы для ЭВМ или базы данных на конкретных технических средствах пользователя или под управлением конкретных программ пользователя;</text:p>
      <text:p text:style-name="P1"><text:bookmark-end text:name="sub_41270209"/><text:bookmark-start text:name="sub_41270210"/>10) практическая реализация архитектурного, дизайнерского, градостроительного или садово-паркового проекта;</text:p>
      <text:p text:style-name="P1"><text:bookmark-end text:name="sub_41270210"/><text:bookmark-start text:name="sub_41270211"/>11) доведение произведения до всеобщего сведения таким образом, что любое лицо может получить доступ к произведению из любого места и в любое время по собственному выбору (доведение до всеобщего сведения).</text:p>
      <text:p text:style-name="P1"><text:bookmark-end text:name="sub_41270211"/><text:bookmark-start text:name="sub_412703"/>3. Практическое применение положений, составляющих содержание <text:soft-page-break/>произведения, в том числе положений, представляющих собой техническое, экономическое, организационное или иное решение, не является использованием произведения применительно к правилам настоящей главы, за исключением использования, предусмотренного <text:a xlink:type="simple" xlink:href="#sub_41270210"><text:span text:style-name="Гипертекстовая_20_ссылка">подпунктом 10 пункта 2</text:span></text:a> настоящей статьи.</text:p>
      <text:p text:style-name="P1"><text:bookmark-end text:name="sub_412703"/><text:bookmark-start text:name="sub_412704"/>4. Правила <text:a xlink:type="simple" xlink:href="#sub_41270205"><text:span text:style-name="Гипертекстовая_20_ссылка">подпункта 5 пункта 2</text:span></text:a> настоящей статьи не применяются в отношении программы для ЭВМ, за исключением случая, когда такая программа является основным объектом проката.</text:p>
      <text:p text:style-name="P10"><text:bookmark-end text:name="sub_412704"/>ГАРАНТ:</text:p>
      <text:p text:style-name="P11">См. комментарии к статье 1270 ГК РФ</text:p>
      <text:p text:style-name="P11"/>
      <text:p text:style-name="Заголовок_20_статьи"><text:bookmark-start text:name="sub_41271"/><text:span text:style-name="Цветовое_20_выделение">Статья 1271.</text:span><text:span text:style-name="T1"> Знак охраны авторского права</text:span></text:p>
      <text:p text:style-name="P1"><text:bookmark-end text:name="sub_41271"/>Правообладатель для оповещения о принадлежащем ему исключительном праве на произведение вправе использовать знак охраны авторского права, который помещается на каждом экземпляре произведения и состоит из следующих элементов:</text:p>
      <text:p text:style-name="P1">латинской буквы "C" в окружности;</text:p>
      <text:p text:style-name="P1">имени или наименования правообладателя;</text:p>
      <text:p text:style-name="P1">года первого опубликования произведения.</text:p>
      <text:p text:style-name="P10">ГАРАНТ:</text:p>
      <text:p text:style-name="P11">См. комментарии к статье 1271 ГК РФ</text:p>
      <text:p text:style-name="P11"/>
      <text:p text:style-name="Заголовок_20_статьи"><text:bookmark-start text:name="sub_41272"/><text:span text:style-name="Цветовое_20_выделение">Статья 1272.</text:span><text:span text:style-name="T1"> Распространение оригинала или экземпляров опубликованного произведения</text:span></text:p>
      <text:p text:style-name="P1"><text:bookmark-end text:name="sub_41272"/>Если оригинал или экземпляры правомерно опубликованного произведения введены в гражданский оборот на территории Российской Федерации путем их продажи или иного отчуждения, дальнейшее распространение оригинала или экземпляров произведения допускается без согласия правообладателя и без выплаты ему вознаграждения, за исключением случая, предусмотренного <text:a xlink:type="simple" xlink:href="#sub_41293"><text:span text:style-name="Гипертекстовая_20_ссылка">статьей 1293</text:span></text:a> настоящего Кодекса.</text:p>
      <text:p text:style-name="P10">ГАРАНТ:</text:p>
      <text:p text:style-name="P11">См. комментарии к статье 1272 ГК РФ</text:p>
      <text:p text:style-name="P11"/>
      <text:p text:style-name="P10"><text:bookmark-start text:name="sub_41273"/>Информация об изменениях:</text:p>
      <text:p text:style-name="P7"><text:bookmark-end text:name="sub_41273"/><text:a xlink:type="simple" xlink:href="garantf1://12079159.2"><text:span text:style-name="Гипертекстовая_20_ссылка">Федеральным законом</text:span></text:a><text:span text:style-name="T1"> от 4 октября 2010 г. N 259-ФЗ в статью 1273 настоящего Кодекса внесены изменения</text:span></text:p>
      <text:p text:style-name="P8">См. текст статьи в предыдущей редакции</text:p>
      <text:p text:style-name="Заголовок_20_статьи"><text:span text:style-name="Цветовое_20_выделение">Статья 1273.</text:span><text:span text:style-name="T1"> Свободное воспроизведение произведения в личных целях</text:span></text:p>
      <text:p text:style-name="P1"><text:bookmark-start text:name="sub_4127310"/>1. Допускается без согласия автора или иного правообладателя и без выплаты вознаграждения воспроизведение гражданином при необходимости и исключительно в личных целях правомерно обнародованного произведения, за исключением:</text:p>
      <text:p text:style-name="P1"><text:bookmark-end text:name="sub_4127310"/><text:bookmark-start text:name="sub_412731"/>1) воспроизведения произведений архитектуры в форме зданий и аналогичных сооружений;</text:p>
      <text:p text:style-name="P1"><text:bookmark-end text:name="sub_412731"/><text:bookmark-start text:name="sub_412732"/>2) воспроизведения баз данных или их существенных частей;</text:p>
      <text:p text:style-name="P1"><text:bookmark-end text:name="sub_412732"/><text:bookmark-start text:name="sub_412733"/>3) воспроизведения программ для ЭВМ, кроме случаев, предусмотренных <text:soft-page-break/><text:a xlink:type="simple" xlink:href="#sub_41280"><text:span text:style-name="Гипертекстовая_20_ссылка">статьей 1280</text:span></text:a> настоящего Кодекса;</text:p>
      <text:p text:style-name="P1"><text:bookmark-end text:name="sub_412733"/><text:bookmark-start text:name="sub_412734"/>4) репродуцирования (<text:a xlink:type="simple" xlink:href="#sub_412752"><text:span text:style-name="Гипертекстовая_20_ссылка">пункт 2 статьи 1275</text:span></text:a>) книг (полностью) и нотных текстов;</text:p>
      <text:p text:style-name="P1"><text:bookmark-end text:name="sub_412734"/><text:bookmark-start text:name="sub_412735"/>5) видеозаписи аудиовизуального произведения при его публичном исполнении в месте, открытом для свободного посещения, или в месте, где присутствует значительное число лиц, не принадлежащих к обычному кругу семьи;</text:p>
      <text:p text:style-name="P1"><text:bookmark-end text:name="sub_412735"/><text:bookmark-start text:name="sub_412736"/>6) воспроизведения аудиовизуального произведения с помощью профессионального оборудования, не предназначенного для использования в домашних условиях.</text:p>
      <text:p text:style-name="P1"><text:bookmark-end text:name="sub_412736"/><text:bookmark-start text:name="sub_4127320"/>2. В случае, когда воспроизведение фонограмм и аудиовизуальных произведений осуществляется исключительно в личных целях, авторы, исполнители, изготовители фонограмм и аудиовизуальных произведений имеют право на вознаграждение, предусмотренное <text:a xlink:type="simple" xlink:href="#sub_41245"><text:span text:style-name="Гипертекстовая_20_ссылка">статьей 1245</text:span></text:a> настоящего Кодекса.</text:p>
      <text:p text:style-name="P10"><text:bookmark-end text:name="sub_4127320"/>ГАРАНТ:</text:p>
      <text:p text:style-name="P11">См. комментарии к статье 1273 ГК РФ</text:p>
      <text:p text:style-name="P11"/>
      <text:p text:style-name="Заголовок_20_статьи"><text:bookmark-start text:name="sub_41274"/><text:span text:style-name="Цветовое_20_выделение">Статья 1274.</text:span><text:span text:style-name="T1"> Свободное использование произведения в информационных, научных, учебных или культурных целях</text:span></text:p>
      <text:p text:style-name="P1"><text:bookmark-end text:name="sub_41274"/><text:bookmark-start text:name="sub_412741"/>1. Допускается без согласия автора или иного правообладателя и без выплаты вознаграждения, но с обязательным указанием имени автора, произведение которого используется, и источника заимствования:</text:p>
      <text:p text:style-name="P1"><text:bookmark-end text:name="sub_412741"/><text:bookmark-start text:name="sub_4127411"/>1) цитирование в оригинале и в переводе в научных, полемических, критических или информационных целях правомерно обнародованных произведений в объеме, оправданном целью цитирования, включая воспроизведение отрывков из газетных и журнальных статей в форме обзоров печати;</text:p>
      <text:p text:style-name="P1"><text:bookmark-end text:name="sub_4127411"/><text:bookmark-start text:name="sub_4127412"/>2) использование правомерно обнародованных произведений и отрывков из них в качестве иллюстраций в изданиях, радио- и телепередачах, звуко- и видеозаписях учебного характера в объеме, оправданном поставленной целью;</text:p>
      <text:p text:style-name="P1"><text:bookmark-end text:name="sub_4127412"/><text:bookmark-start text:name="sub_4127413"/>3) воспроизведение в прессе, сообщение в эфир или по кабелю правомерно опубликованных в газетах или журналах статей по текущим экономическим, политическим, социальным и религиозным вопросам или переданных в эфир произведений такого же характера в случаях, когда такое воспроизведение или сообщение не было специально запрещено автором или иным правообладателем;</text:p>
      <text:p text:style-name="P1"><text:bookmark-end text:name="sub_4127413"/><text:bookmark-start text:name="sub_4127414"/>4) воспроизведение в прессе, сообщение в эфир или по кабелю публично произнесенных политических речей, обращений, докладов и других аналогичных произведений в объеме, оправданном информационной целью. При этом за авторами таких произведений сохраняется право на их опубликование в сборниках;</text:p>
      <text:p text:style-name="P1"><text:bookmark-end text:name="sub_4127414"/><text:bookmark-start text:name="sub_4127415"/>5) воспроизведение или сообщение для всеобщего сведения в обзорах текущих событий средствами фотографии, кинематографии, путем сообщения в эфир или по кабелю произведений, которые становятся увиденными или услышанными в ходе таких событий, в объеме, оправданном информационной целью;</text:p>
      <text:p text:style-name="P1"><text:bookmark-end text:name="sub_4127415"/><text:bookmark-start text:name="sub_4127416"/>6) воспроизведение без извлечения прибыли рельефно-точечным шрифтом или другими специальными способами для слепых правомерно <text:soft-page-break/>опубликованных произведений, кроме произведений, специально созданных для воспроизведения такими способами.</text:p>
      <text:p text:style-name="P1"><text:bookmark-end text:name="sub_4127416"/><text:bookmark-start text:name="sub_412742"/>2. В случае, когда библиотека предоставляет экземпляры произведений, правомерно введенные в гражданский оборот, во временное безвозмездное пользование, такое пользование допускается без согласия автора или иного правообладателя и без выплаты вознаграждения. При этом выраженные в цифровой форме экземпляры произведений, предоставляемые библиотеками во временное безвозмездное пользование, в том числе в порядке взаимного использования библиотечных ресурсов, могут предоставляться только в помещениях библиотек при условии исключения возможности создать копии этих произведений в цифровой форме.</text:p>
      <text:p text:style-name="P1"><text:bookmark-end text:name="sub_412742"/><text:bookmark-start text:name="sub_412743"/>3. Создание произведения в жанре литературной, музыкальной или иной пародии либо в жанре карикатуры на основе другого (оригинального) правомерно обнародованного произведения и использование этой пародии либо карикатуры допускаются без согласия автора или иного обладателя исключительного права на оригинальное произведение и без выплаты ему вознаграждения.</text:p>
      <text:p text:style-name="P10"><text:bookmark-end text:name="sub_412743"/>ГАРАНТ:</text:p>
      <text:p text:style-name="P11">См. комментарии к статье 1274 ГК РФ</text:p>
      <text:p text:style-name="P11"/>
      <text:p text:style-name="Заголовок_20_статьи"><text:bookmark-start text:name="sub_41275"/><text:span text:style-name="Цветовое_20_выделение">Статья 1275.</text:span><text:span text:style-name="T1"> Свободное использование произведения путем репродуцирования</text:span></text:p>
      <text:p text:style-name="P1"><text:bookmark-end text:name="sub_41275"/><text:bookmark-start text:name="sub_412751"/>1. Допускается без согласия автора или иного правообладателя и без выплаты вознаграждения, но с обязательным указанием имени автора, произведение которого используется, и источника заимствования репродуцирование (<text:a xlink:type="simple" xlink:href="#sub_412734"><text:span text:style-name="Гипертекстовая_20_ссылка">подпункт 4 пункта 1 статьи 1273</text:span></text:a>) в единственном экземпляре без извлечения прибыли:</text:p>
      <text:p text:style-name="P1"><text:bookmark-end text:name="sub_412751"/><text:bookmark-start text:name="sub_4127511"/>1) правомерно опубликованного произведения - библиотеками и архивами для восстановления, замены утраченных или испорченных экземпляров произведения и для предоставления экземпляров произведения другим библиотекам, утратившим их по каким-либо причинам из своих фондов;</text:p>
      <text:p text:style-name="P10"><text:bookmark-end text:name="sub_4127511"/>Информация об изменениях:</text:p>
      <text:p text:style-name="P7"><text:bookmark-start text:name="sub_4127512"/><text:a xlink:type="simple" xlink:href="garantf1://70305818.104"><text:span text:style-name="Гипертекстовая_20_ссылка">Федеральным законом</text:span></text:a><text:span text:style-name="T1"> от 2 июля 2013 г. N 185-ФЗ в подпункт 2 пункта 1 статьи 1275 настоящего Кодекс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8"><text:bookmark-end text:name="sub_4127512"/>См. текст подпункта в предыдущей редакции</text:p>
      <text:p text:style-name="P1">2) отдельных статей и малообъемных произведений, правомерно опубликованных в сборниках, газетах и других периодических изданиях, коротких отрывков из правомерно опубликованных письменных произведений (с иллюстрациями или без иллюстраций) - библиотеками и архивами по запросам граждан для использования в учебных или научных целях, а также образовательными организациями для аудиторных занятий.</text:p>
      <text:p text:style-name="P1"><text:bookmark-start text:name="sub_412752"/>2. Под репродуцированием (репрографическим воспроизведением) понимается факсимильное воспроизведение произведения с помощью любых технических средств, осуществляемое не в целях издания. Репродуцирование не включает воспроизведение произведения или хранение его копий в электронной (в том числе в цифровой), оптической или иной машиночитаемой форме, кроме случаев создания с помощью технических средств временных копий, <text:soft-page-break/>предназначенных для осуществления репродуцирования.</text:p>
      <text:p text:style-name="P10"><text:bookmark-end text:name="sub_412752"/>ГАРАНТ:</text:p>
      <text:p text:style-name="P11">См. комментарии к статье 1275 ГК РФ</text:p>
      <text:p text:style-name="P11"/>
      <text:p text:style-name="Заголовок_20_статьи"><text:bookmark-start text:name="sub_41276"/><text:span text:style-name="Цветовое_20_выделение">Статья 1276.</text:span><text:span text:style-name="T1"> Свободное использование произведения, постоянно находящегося в месте, открытом для свободного посещения</text:span></text:p>
      <text:p text:style-name="P1"><text:bookmark-end text:name="sub_41276"/>Допускается без согласия автора или иного правообладателя и без выплаты вознаграждения воспроизведение, сообщение в эфир или по кабелю фотографического произведения, произведения архитектуры или произведения изобразительного искусства, которые постоянно находятся в месте, открытом для свободного посещения, за исключением случаев, когда изображение произведения таким способом является основным объектом этого воспроизведения, сообщения в эфир или по кабелю либо когда изображение произведения используется в коммерческих целях.</text:p>
      <text:p text:style-name="P10">ГАРАНТ:</text:p>
      <text:p text:style-name="P11">См. комментарии к статье 1276 ГК РФ</text:p>
      <text:p text:style-name="P11"/>
      <text:p text:style-name="Заголовок_20_статьи"><text:bookmark-start text:name="sub_41277"/><text:span text:style-name="Цветовое_20_выделение">Статья 1277.</text:span><text:span text:style-name="T1"> Свободное публичное исполнение музыкального произведения</text:span></text:p>
      <text:p text:style-name="P1"><text:bookmark-end text:name="sub_41277"/>Допускается без согласия автора или иного правообладателя и без выплаты вознаграждения публичное исполнение музыкального произведения во время официальной или религиозной церемонии либо похорон в объеме, оправданном характером такой церемонии.</text:p>
      <text:p text:style-name="P10">ГАРАНТ:</text:p>
      <text:p text:style-name="P11">См. комментарии к статье 1277 ГК РФ</text:p>
      <text:p text:style-name="P11"/>
      <text:p text:style-name="Заголовок_20_статьи"><text:bookmark-start text:name="sub_41278"/><text:span text:style-name="Цветовое_20_выделение">Статья 1278.</text:span><text:span text:style-name="T1"> Свободное воспроизведение произведения для целей правоприменения</text:span></text:p>
      <text:p text:style-name="P1"><text:bookmark-end text:name="sub_41278"/>Допускается без согласия автора или иного правообладателя и без выплаты вознаграждения воспроизведение произведения для осуществления производства по делу об административном правонарушении, для производства дознания, предварительного следствия или осуществления судопроизводства в объеме, оправданном этой целью.</text:p>
      <text:p text:style-name="P10">ГАРАНТ:</text:p>
      <text:p text:style-name="P11">См. комментарии к статье 1278 ГК РФ</text:p>
      <text:p text:style-name="P11"/>
      <text:p text:style-name="Заголовок_20_статьи"><text:bookmark-start text:name="sub_41279"/><text:span text:style-name="Цветовое_20_выделение">Статья 1279.</text:span><text:span text:style-name="T1"> Свободная запись произведения организацией эфирного вещания в целях краткосрочного пользования</text:span></text:p>
      <text:p text:style-name="P1"><text:bookmark-end text:name="sub_41279"/>Организация эфирного вещания вправе без согласия автора или иного правообладателя и без выплаты дополнительного вознаграждения делать запись в целях краткосрочного пользования того произведения, в отношении которого эта организация получила право на сообщение в эфир, при условии, что такая запись делается организацией эфирного вещания с помощью ее собственного оборудования и для собственных передач. При этом организация обязана уничтожить такую запись в течение шести месяцев со дня ее изготовления, если более продолжительный срок не согласован с <text:soft-page-break/>правообладателем или не установлен законом. Такая запись может быть сохранена без согласия правообладателя в государственных или муниципальных архивах, если она носит исключительно документальный характер.</text:p>
      <text:p text:style-name="P10">ГАРАНТ:</text:p>
      <text:p text:style-name="P11">См. комментарии к статье 1279 ГК РФ</text:p>
      <text:p text:style-name="P11"/>
      <text:p text:style-name="Заголовок_20_статьи"><text:bookmark-start text:name="sub_41280"/><text:span text:style-name="Цветовое_20_выделение">Статья 1280.</text:span><text:span text:style-name="T1"> Свободное воспроизведение программ для ЭВМ и баз данных. Декомпилирование программ для ЭВМ</text:span></text:p>
      <text:p text:style-name="P1"><text:bookmark-end text:name="sub_41280"/><text:bookmark-start text:name="sub_412801"/>1. Лицо, правомерно владеющее экземпляром программы для ЭВМ или экземпляром базы данных (пользователь), вправе без разрешения автора или иного правообладателя и без выплаты дополнительного вознаграждения:</text:p>
      <text:p text:style-name="P1"><text:bookmark-end text:name="sub_412801"/><text:bookmark-start text:name="sub_4128011"/>1) внести в программу для ЭВМ или базу данных изменения исключительно в целях их функционирования на технических средствах пользователя и осуществлять действия, необходимые для функционирования таких программы или базы данных в соответствии с их назначением, в том числе запись и хранение в памяти ЭВМ (одной ЭВМ или одного пользователя сети), а также осуществить исправление явных ошибок, если иное не предусмотрено договором с правообладателем;</text:p>
      <text:p text:style-name="P1"><text:bookmark-end text:name="sub_4128011"/><text:bookmark-start text:name="sub_4128012"/>2) изготовить копию программы для ЭВМ или базы данных при условии, что эта копия предназначена только для архивных целей или для замены правомерно приобретенного экземпляра в случаях, когда такой экземпляр утерян, уничтожен или стал непригоден для использования. При этом копия программы для ЭВМ или базы данных не может быть использована в иных целях, чем цели, указанные в <text:a xlink:type="simple" xlink:href="#sub_4128011"><text:span text:style-name="Гипертекстовая_20_ссылка">подпункте 1</text:span></text:a> настоящего пункта, и должна быть уничтожена, если владение экземпляром таких программы или базы данных перестало быть правомерным.</text:p>
      <text:p text:style-name="P1"><text:bookmark-end text:name="sub_4128012"/><text:bookmark-start text:name="sub_412802"/>2. Лицо, правомерно владеющее экземпляром программы для ЭВМ, вправе без согласия правообладателя и без выплаты дополнительного вознаграждения изучать, исследовать или испытывать функционирование такой программы в целях определения идей и принципов, лежащих в основе любого элемента программы для ЭВМ, путем осуществления действий, предусмотренных <text:a xlink:type="simple" xlink:href="#sub_4128011"><text:span text:style-name="Гипертекстовая_20_ссылка">подпунктом 1 пункта 1</text:span></text:a> настоящей статьи.</text:p>
      <text:p text:style-name="P1"><text:bookmark-end text:name="sub_412802"/><text:bookmark-start text:name="sub_412803"/>3. Лицо, правомерно владеющее экземпляром программы для ЭВМ, вправе без согласия правообладателя и без выплаты дополнительного вознаграждения воспроизвести и преобразовать объектный код в исходный текст (декомпилировать программу для ЭВМ) или поручить иным лицам осуществить эти действия, если они необходимы для достижения способности к взаимодействию независимо разработанной этим лицом программы для ЭВМ с другими программами, которые могут взаимодействовать с декомпилируемой программой, при соблюдении следующих условий:</text:p>
      <text:p text:style-name="P1"><text:bookmark-end text:name="sub_412803"/><text:bookmark-start text:name="sub_4128031"/>1) информация, необходимая для достижения способности к взаимодействию, ранее не была доступна этому лицу из других источников;</text:p>
      <text:p text:style-name="P1"><text:bookmark-end text:name="sub_4128031"/><text:bookmark-start text:name="sub_4128032"/>2) указанные действия осуществляются в отношении только тех частей декомпилируемой программы для ЭВМ, которые необходимы для достижения способности к взаимодействию;</text:p>
      <text:p text:style-name="P1"><text:bookmark-end text:name="sub_4128032"/><text:bookmark-start text:name="sub_4128033"/>3) информация, полученная в результате декомпилирования, может использоваться лишь для достижения способности к взаимодействию <text:soft-page-break/>независимо разработанной программы для ЭВМ с другими программами, не может передаваться иным лицам, за исключением случаев, когда это необходимо для достижения способности к взаимодействию независимо разработанной программы для ЭВМ с другими программами, а также не может использоваться для разработки программы для ЭВМ, по своему виду существенно схожей с декомпилируемой программой для ЭВМ, или для осуществления другого действия, нарушающего исключительное право на программу для ЭВМ.</text:p>
      <text:p text:style-name="P1"><text:bookmark-end text:name="sub_4128033"/><text:bookmark-start text:name="sub_412804"/>4. Применение положений, предусмотренных настоящей статьей, не должно наносить неоправданный ущерб нормальному использованию программы для ЭВМ или базы данных и не должно ущемлять необоснованным образом законные интересы автора или иного правообладателя.</text:p>
      <text:p text:style-name="P10"><text:bookmark-end text:name="sub_412804"/>ГАРАНТ:</text:p>
      <text:p text:style-name="P11">См. комментарии к статье 1280 ГК РФ</text:p>
      <text:p text:style-name="P11"/>
      <text:p text:style-name="Заголовок_20_статьи"><text:bookmark-start text:name="sub_41281"/><text:span text:style-name="Цветовое_20_выделение">Статья 1281.</text:span><text:span text:style-name="T1"> Срок действия исключительного права на произведение</text:span></text:p>
      <text:p text:style-name="P1"><text:bookmark-end text:name="sub_41281"/><text:bookmark-start text:name="sub_412811"/>1. Исключительное право на произведение действует в течение всей жизни автора и семидесяти лет, считая с 1 января года, следующего за годом смерти автора.</text:p>
      <text:p text:style-name="P1"><text:bookmark-end text:name="sub_412811"/><text:bookmark-start text:name="sub_41281102"/>Исключительное право на произведение, созданное в соавторстве, действует в течение всей жизни автора, пережившего других соавторов, и семидесяти лет, считая с 1 января года, следующего за годом его смерти.</text:p>
      <text:p text:style-name="P1"><text:bookmark-end text:name="sub_41281102"/><text:bookmark-start text:name="sub_412812"/>2. На произведение, обнародованное анонимно или под псевдонимом, срок действия исключительного права истекает через семьдесят лет, считая с 1 января года, следующего за годом его правомерного обнародования. Если в течение указанного срока автор произведения, обнародованного анонимно или под псевдонимом, раскроет свою личность или его личность не будет далее оставлять сомнений, исключительное право будет действовать в течение срока, установленного <text:a xlink:type="simple" xlink:href="#sub_412811"><text:span text:style-name="Гипертекстовая_20_ссылка">пунктом 1</text:span></text:a> настоящей статьи.</text:p>
      <text:p text:style-name="P1"><text:bookmark-end text:name="sub_412812"/><text:bookmark-start text:name="sub_412813"/>3. Исключительное право на произведение, обнародованное после смерти автора, действует в течение семидесяти лет после обнародования произведения, считая с 1 января года, следующего за годом его обнародования, при условии, что произведение было обнародовано в течение семидесяти лет после смерти автора.</text:p>
      <text:p text:style-name="P1"><text:bookmark-end text:name="sub_412813"/><text:bookmark-start text:name="sub_412814"/>4. Если автор произведения был репрессирован и посмертно реабилитирован, срок действия исключительного права считается продленным и семьдесят лет исчисляются с 1 января года, следующего за годом реабилитации автора произведения.</text:p>
      <text:p text:style-name="P1"><text:bookmark-end text:name="sub_412814"/><text:bookmark-start text:name="sub_412815"/>5. Если автор работал во время Великой Отечественной войны или участвовал в ней, срок действия исключительного права, установленный настоящей статьей, увеличивается на четыре года.</text:p>
      <text:p text:style-name="P10"><text:bookmark-end text:name="sub_412815"/>ГАРАНТ:</text:p>
      <text:p text:style-name="P9"><text:span text:style-name="T1">О сроках охраны прав, установленных настоящей статьей, см. </text:span><text:a xlink:type="simple" xlink:href="garantf1://12051067.6"><text:span text:style-name="Гипертекстовая_20_ссылка">Федеральный закон</text:span></text:a><text:span text:style-name="T1"> от 18 декабря 2006 г. N 231-ФЗ</text:span></text:p>
      <text:p text:style-name="P11">См. комментарии к статье 1281 ГК РФ</text:p>
      <text:p text:style-name="P11"/>
      <text:p text:style-name="Заголовок_20_статьи"><text:bookmark-start text:name="sub_41282"/><text:span text:style-name="Цветовое_20_выделение">Статья 1282.</text:span><text:span text:style-name="T1"> Переход произведения в общественное достояние</text:span></text:p>
      <text:p text:style-name="P1"><text:bookmark-end text:name="sub_41282"/><text:bookmark-start text:name="sub_412821"/><text:soft-page-break/>1. По истечении срока действия исключительного права произведение науки, литературы или искусства, как обнародованное, так и необнародованное, переходит в общественное достояние.</text:p>
      <text:p text:style-name="P1"><text:bookmark-end text:name="sub_412821"/><text:bookmark-start text:name="sub_412822"/>2. Произведение, перешедшее в общественное достояние, может свободно использоваться любым лицом без чьего-либо согласия или разрешения и без выплаты авторского вознаграждения. При этом охраняются авторство, имя автора и неприкосновенность произведения.</text:p>
      <text:p text:style-name="P1"><text:bookmark-end text:name="sub_412822"/><text:bookmark-start text:name="sub_412823"/>3. Перешедшее в общественное достояние необнародованное произведение может быть обнародовано любым лицом, если только обнародование произведения не противоречит воле автора, определенно выраженной им в письменной форме (в завещании, письмах, дневниках и тому подобном).</text:p>
      <text:p text:style-name="P1"><text:bookmark-end text:name="sub_412823"/><text:bookmark-start text:name="sub_41282302"/>Права гражданина, который правомерно обнародовал такое произведение, определяются в соответствии с <text:a xlink:type="simple" xlink:href="#sub_40071"><text:span text:style-name="Гипертекстовая_20_ссылка">главой 71</text:span></text:a> настоящего Кодекса.</text:p>
      <text:p text:style-name="P10"><text:bookmark-end text:name="sub_41282302"/>ГАРАНТ:</text:p>
      <text:p text:style-name="P9"><text:span text:style-name="T1">О фильмах, перешедших в общественное достояние см. </text:span><text:a xlink:type="simple" xlink:href="garantf1://70329640.0"><text:span text:style-name="Гипертекстовая_20_ссылка">информацию</text:span></text:a><text:span text:style-name="T1"> Минкультуры России от 12 августа 2013 г.</text:span></text:p>
      <text:p text:style-name="P11">См. комментарии к статье 1282 ГК РФ</text:p>
      <text:p text:style-name="P11"/>
      <text:p text:style-name="Заголовок_20_статьи"><text:bookmark-start text:name="sub_41283"/><text:span text:style-name="Цветовое_20_выделение">Статья 1283.</text:span><text:span text:style-name="T1"> Переход исключительного права на произведение по наследству</text:span></text:p>
      <text:p text:style-name="P1"><text:bookmark-end text:name="sub_41283"/><text:bookmark-start text:name="sub_412831"/>1. Исключительное право на произведение переходит по наследству.</text:p>
      <text:p text:style-name="P1"><text:bookmark-end text:name="sub_412831"/><text:bookmark-start text:name="sub_412832"/>2. В случаях, предусмотренных <text:a xlink:type="simple" xlink:href="#sub_1151"><text:span text:style-name="Гипертекстовая_20_ссылка">статьей 1151</text:span></text:a> настоящего Кодекса, входящее в состав наследства исключительное право на произведение прекращается и произведение переходит в общественное достояние.</text:p>
      <text:p text:style-name="P10"><text:bookmark-end text:name="sub_412832"/>ГАРАНТ:</text:p>
      <text:p text:style-name="P11">См. комментарии к статье 1283 ГК РФ</text:p>
      <text:p text:style-name="P11"/>
      <text:p text:style-name="Заголовок_20_статьи"><text:bookmark-start text:name="sub_41284"/><text:span text:style-name="Цветовое_20_выделение">Статья 1284.</text:span><text:span text:style-name="T1"> Обращение взыскания на исключительное право на произведение и на право использования произведения по лицензии</text:span></text:p>
      <text:p text:style-name="P1"><text:bookmark-end text:name="sub_41284"/><text:bookmark-start text:name="sub_412841"/>1. На принадлежащее автору исключительное право на произведение обращение взыскания не допускается. Однако на права требования автора к другим лицам по договорам об отчуждении исключительного права на произведение и по лицензионным договорам, а также на доходы, полученные от использования произведения, может быть обращено взыскание.</text:p>
      <text:p text:style-name="P1"><text:bookmark-end text:name="sub_412841"/><text:bookmark-start text:name="sub_41284102"/>На исключительное право, принадлежащее не самому автору, а другому лицу, и на право использования произведения, принадлежащее лицензиату, может быть обращено взыскание.</text:p>
      <text:p text:style-name="P1"><text:bookmark-end text:name="sub_41284102"/><text:bookmark-start text:name="sub_41284103"/>Правила <text:a xlink:type="simple" xlink:href="#sub_412841"><text:span text:style-name="Гипертекстовая_20_ссылка">абзаца первого</text:span></text:a> настоящего пункта распространяются на наследников автора, их наследников и так далее в пределах срока действия исключительного права.</text:p>
      <text:p text:style-name="P1"><text:bookmark-end text:name="sub_41284103"/><text:bookmark-start text:name="sub_412842"/>2. В случае продажи принадлежащего лицензиату права использования произведения с публичных торгов в целях обращения взыскания на это право автору предоставляется преимущественное право его приобретения.</text:p>
      <text:p text:style-name="P10"><text:bookmark-end text:name="sub_412842"/>ГАРАНТ:</text:p>
      <text:p text:style-name="P11">См. комментарии к статье 1284 ГК РФ</text:p>
      <text:p text:style-name="P11"/>
      <text:p text:style-name="Заголовок_20_статьи"><text:bookmark-start text:name="sub_41285"/><text:soft-page-break/><text:span text:style-name="Цветовое_20_выделение">Статья 1285.</text:span><text:span text:style-name="T1"> Договор об отчуждении исключительного права на произведение</text:span></text:p>
      <text:p text:style-name="P1"><text:bookmark-end text:name="sub_41285"/>По договору об отчуждении исключительного права на произведение автор или иной правообладатель передает или обязуется передать принадлежащее ему исключительное право на произведение в полном объеме приобретателю такого права.</text:p>
      <text:p text:style-name="P10">ГАРАНТ:</text:p>
      <text:p text:style-name="P11">См. комментарии к статье 1285 ГК РФ</text:p>
      <text:p text:style-name="P11"/>
      <text:p text:style-name="Заголовок_20_статьи"><text:bookmark-start text:name="sub_41286"/><text:span text:style-name="Цветовое_20_выделение">Статья 1286.</text:span><text:span text:style-name="T1"> Лицензионный договор о предоставлении права использования произведения</text:span></text:p>
      <text:p text:style-name="P1"><text:bookmark-end text:name="sub_41286"/><text:bookmark-start text:name="sub_412861"/>1. По лицензионному договору одна сторона - автор или иной правообладатель (лицензиар) предоставляет либо обязуется предоставить другой стороне (лицензиату) право использования этого произведения в установленных договором пределах.</text:p>
      <text:p text:style-name="P1"><text:bookmark-end text:name="sub_412861"/><text:bookmark-start text:name="sub_412862"/>2. Лицензионный договор заключается в письменной форме. Договор о предоставлении права использования произведения в периодическом печатном издании может быть заключен в устной форме.</text:p>
      <text:p text:style-name="P1"><text:bookmark-end text:name="sub_412862"/><text:bookmark-start text:name="sub_412863"/>3. Заключение лицензионных договоров о предоставлении права использования программы для ЭВМ или базы данных допускается путем заключения каждым пользователем с соответствующим правообладателем договора присоединения, условия которого изложены на приобретаемом экземпляре таких программы или базы данных либо на упаковке этого экземпляра. Начало использования таких программы или базы данных пользователем, как оно определяется этими условиями, означает его согласие на заключение договора.</text:p>
      <text:p text:style-name="P1"><text:bookmark-end text:name="sub_412863"/><text:bookmark-start text:name="sub_412864"/>4. В возмездном лицензионном договоре должен быть указан размер вознаграждения за использование произведения или порядок исчисления такого вознаграждения.</text:p>
      <text:p text:style-name="P1"><text:bookmark-end text:name="sub_412864"/><text:bookmark-start text:name="sub_41286402"/>В таком договоре может быть предусмотрена выплата лицензиару вознаграждения в форме фиксированных разовых или периодических платежей, процентных отчислений от дохода (выручки) либо в иной форме.</text:p>
      <text:p text:style-name="P1"><text:bookmark-end text:name="sub_41286402"/><text:bookmark-start text:name="sub_41286403"/>Абзац третий <text:a xlink:type="simple" xlink:href="garantf1://70319086.2"><text:span text:style-name="Гипертекстовая_20_ссылка">утратил силу</text:span></text:a>.</text:p>
      <text:p text:style-name="P10"><text:bookmark-end text:name="sub_41286403"/>Информация об изменениях:</text:p>
      <text:p text:style-name="P8">См. текст абзаца третьего пункта 4 статьи 1286</text:p>
      <text:p text:style-name="P10">ГАРАНТ:</text:p>
      <text:p text:style-name="P11">См. комментарии к статье 1286 ГК РФ</text:p>
      <text:p text:style-name="P11"/>
      <text:p text:style-name="Заголовок_20_статьи"><text:bookmark-start text:name="sub_41287"/><text:span text:style-name="Цветовое_20_выделение">Статья 1287.</text:span><text:span text:style-name="T1"> Особые условия издательского лицензионного договора</text:span></text:p>
      <text:p text:style-name="P1"><text:bookmark-end text:name="sub_41287"/><text:bookmark-start text:name="sub_412871"/>1. По договору о предоставлении права использования произведения, заключенному автором или иным правообладателем с издателем, то есть с лицом, на которое в соответствии с договором возлагается обязанность издать произведение (издательский лицензионный договор), лицензиат обязан начать использование произведения не позднее срока, установленного в договоре. При неисполнении этой обязанности лицензиар вправе отказаться от договора без возмещения лицензиату причиненных таким отказом убытков.</text:p>
      <text:p text:style-name="P1"><text:bookmark-end text:name="sub_412871"/><text:bookmark-start text:name="sub_41287102"/>В случае отсутствия в договоре конкретного срока начала использования <text:soft-page-break/>произведения такое использование должно быть начато в срок, обычный для данного вида произведений и способа их использования. Такой договор может быть расторгнут лицензиаром по основаниям и в порядке, которые предусмотрены <text:a xlink:type="simple" xlink:href="#sub_450"><text:span text:style-name="Гипертекстовая_20_ссылка">статьей 450</text:span></text:a> настоящего Кодекса.</text:p>
      <text:p text:style-name="P1"><text:bookmark-end text:name="sub_41287102"/><text:bookmark-start text:name="sub_412872"/>2. В случае расторжения издательского лицензионного договора на основании положений, предусмотренных <text:a xlink:type="simple" xlink:href="#sub_412871"><text:span text:style-name="Гипертекстовая_20_ссылка">пунктом 1</text:span></text:a> настоящей статьи, лицензиар вправе требовать выплаты ему вознаграждения, предусмотренного данным договором, в полном размере.</text:p>
      <text:p text:style-name="P10"><text:bookmark-end text:name="sub_412872"/>ГАРАНТ:</text:p>
      <text:p text:style-name="P11">См. комментарии к статье 1287 ГК РФ</text:p>
      <text:p text:style-name="P11"/>
      <text:p text:style-name="Заголовок_20_статьи"><text:bookmark-start text:name="sub_41288"/><text:span text:style-name="Цветовое_20_выделение">Статья 1288.</text:span><text:span text:style-name="T1"> Договор авторского заказа</text:span></text:p>
      <text:p text:style-name="P1"><text:bookmark-end text:name="sub_41288"/><text:bookmark-start text:name="sub_412881"/>1. По договору авторского заказа одна сторона (автор) обязуется по заказу другой стороны (заказчика) создать обусловленное договором произведение науки, литературы или искусства на материальном носителе или в иной форме.</text:p>
      <text:p text:style-name="P1"><text:bookmark-end text:name="sub_412881"/><text:bookmark-start text:name="sub_41288102"/>Материальный носитель произведения передается заказчику в собственность, если соглашением сторон не предусмотрена его передача заказчику во временное пользование.</text:p>
      <text:p text:style-name="P1"><text:bookmark-end text:name="sub_41288102"/><text:bookmark-start text:name="sub_41288103"/>Договор авторского заказа является возмездным, если соглашением сторон не предусмотрено иное.</text:p>
      <text:p text:style-name="P1"><text:bookmark-end text:name="sub_41288103"/><text:bookmark-start text:name="sub_412882"/>2. Договором авторского заказа может быть предусмотрено отчуждение заказчику исключительного права на произведение, которое должно быть создано автором, или предоставление заказчику права использования этого произведения в установленных договором пределах.</text:p>
      <text:p text:style-name="P1"><text:bookmark-end text:name="sub_412882"/><text:bookmark-start text:name="sub_412883"/>3. В случае, когда договор авторского заказа предусматривает отчуждение заказчику исключительного права на произведение, которое должно быть создано автором, к такому договору соответственно применяются правила настоящего <text:a xlink:type="simple" xlink:href="#sub_41285"><text:span text:style-name="Гипертекстовая_20_ссылка">Кодекса</text:span></text:a> о договоре об отчуждении исключительного права, если из существа договора не вытекает иное.</text:p>
      <text:p text:style-name="P1"><text:bookmark-end text:name="sub_412883"/><text:bookmark-start text:name="sub_412884"/>4. Если договор авторского заказа заключен с условием о предоставлении заказчику права использования произведения в установленных договором пределах, к такому договору соответственно применяются положения, предусмотренные <text:a xlink:type="simple" xlink:href="#sub_41286"><text:span text:style-name="Гипертекстовая_20_ссылка">статьями 1286</text:span></text:a> и <text:a xlink:type="simple" xlink:href="#sub_41287"><text:span text:style-name="Гипертекстовая_20_ссылка">1287</text:span></text:a> настоящего Кодекса.</text:p>
      <text:p text:style-name="P10"><text:bookmark-end text:name="sub_412884"/>ГАРАНТ:</text:p>
      <text:p text:style-name="P11">См. комментарии к статье 1288 ГК РФ</text:p>
      <text:p text:style-name="P11"/>
      <text:p text:style-name="Заголовок_20_статьи"><text:bookmark-start text:name="sub_41289"/><text:span text:style-name="Цветовое_20_выделение">Статья 1289.</text:span><text:span text:style-name="T1"> Срок исполнения договора авторского заказа</text:span></text:p>
      <text:p text:style-name="P1"><text:bookmark-end text:name="sub_41289"/><text:bookmark-start text:name="sub_412891"/>1. Произведение, создание которого предусмотрено договором авторского заказа, должно быть передано заказчику в срок, установленный договором.</text:p>
      <text:p text:style-name="P1"><text:bookmark-end text:name="sub_412891"/><text:bookmark-start text:name="sub_41289102"/>Договор, который не предусматривает и не позволяет определить срок его исполнения, не считается заключенным.</text:p>
      <text:p text:style-name="P1"><text:bookmark-end text:name="sub_41289102"/><text:bookmark-start text:name="sub_412892"/>2. В случае, когда срок исполнения договора авторского заказа наступил, автору при необходимости и при наличии уважительных причин для завершения создания произведения предоставляется дополнительный льготный срок продолжительностью в одну четвертую часть срока, установленного для исполнения договора, если соглашением сторон не предусмотрен более длительный льготный срок. В случаях, предусмотренных <text:a xlink:type="simple" xlink:href="#sub_412401"><text:span text:style-name="Гипертекстовая_20_ссылка">пунктом 1 статьи 1240</text:span></text:a> <text:soft-page-break/>настоящего Кодекса, это правило применяется, если иное не предусмотрено договором.</text:p>
      <text:p text:style-name="P1"><text:bookmark-end text:name="sub_412892"/><text:bookmark-start text:name="sub_412893"/>3. По истечении льготного срока, предоставленного автору в соответствии с <text:a xlink:type="simple" xlink:href="#sub_412892"><text:span text:style-name="Гипертекстовая_20_ссылка">пунктом 2</text:span></text:a> настоящей статьи, заказчик вправе в одностороннем порядке отказаться от договора авторского заказа.</text:p>
      <text:p text:style-name="P1"><text:bookmark-end text:name="sub_412893"/><text:bookmark-start text:name="sub_41289302"/>Заказчик также вправе отказаться от договора авторского заказа непосредственно по окончании срока, установленного договором для его исполнения, если договор к этому времени не исполнен, а из его условий явно вытекает, что при нарушении срока исполнения договора заказчик утрачивает интерес к договору.</text:p>
      <text:p text:style-name="P10"><text:bookmark-end text:name="sub_41289302"/>ГАРАНТ:</text:p>
      <text:p text:style-name="P11">См. комментарии к статье 1289 ГК РФ</text:p>
      <text:p text:style-name="P11"/>
      <text:p text:style-name="Заголовок_20_статьи"><text:bookmark-start text:name="sub_41290"/><text:span text:style-name="Цветовое_20_выделение">Статья 1290.</text:span><text:span text:style-name="T1"> Ответственность по договорам, заключаемым автором произведения</text:span></text:p>
      <text:p text:style-name="P1"><text:bookmark-end text:name="sub_41290"/><text:bookmark-start text:name="sub_412901"/>1. Ответственность автора по <text:a xlink:type="simple" xlink:href="#sub_41285"><text:span text:style-name="Гипертекстовая_20_ссылка">договору</text:span></text:a> об отчуждении исключительного права на произведение и по <text:a xlink:type="simple" xlink:href="#sub_41286"><text:span text:style-name="Гипертекстовая_20_ссылка">лицензионному договору</text:span></text:a> ограничена суммой <text:a xlink:type="simple" xlink:href="#sub_15001"><text:span text:style-name="Гипертекстовая_20_ссылка">реального ущерба</text:span></text:a>, причиненного другой стороне, если договором не предусмотрен меньший размер ответственности автора.</text:p>
      <text:p text:style-name="P1"><text:bookmark-end text:name="sub_412901"/><text:bookmark-start text:name="sub_412902"/>2. В случае неисполнения или ненадлежащего исполнения <text:a xlink:type="simple" xlink:href="#sub_41288"><text:span text:style-name="Гипертекстовая_20_ссылка">договора</text:span></text:a> авторского заказа, за которое автор несет ответственность, автор обязан возвратить заказчику аванс, а также уплатить ему неустойку, если она предусмотрена договором. При этом общий размер указанных выплат ограничен суммой реального ущерба, причиненного заказчику.</text:p>
      <text:p text:style-name="P10"><text:bookmark-end text:name="sub_412902"/>ГАРАНТ:</text:p>
      <text:p text:style-name="P11">См. комментарии к статье 1290 ГК РФ</text:p>
      <text:p text:style-name="P11"/>
      <text:p text:style-name="Заголовок_20_статьи"><text:bookmark-start text:name="sub_41291"/><text:span text:style-name="Цветовое_20_выделение">Статья 1291.</text:span><text:span text:style-name="T1"> Отчуждение оригинала произведения и исключительное право на произведение</text:span></text:p>
      <text:p text:style-name="P1"><text:bookmark-end text:name="sub_41291"/><text:bookmark-start text:name="sub_412911"/>1. При отчуждении автором оригинала произведения (рукописи, оригинала произведения живописи, скульптуры и тому подобного), в том числе при отчуждении оригинала произведения по договору авторского заказа, исключительное право на произведение сохраняется за автором, если договором не предусмотрено иное.</text:p>
      <text:p text:style-name="P1"><text:bookmark-end text:name="sub_412911"/><text:bookmark-start text:name="sub_4129112"/>В случае, когда исключительное право на произведение не перешло к приобретателю его оригинала, приобретатель вправе без согласия автора и без выплаты ему вознаграждения демонстрировать приобретенный в собственность оригинал произведения и воспроизводить его в каталогах выставок и в изданиях, посвященных его коллекции, а также передавать оригинал этого произведения для демонстрации на выставках, организуемых другими лицами.</text:p>
      <text:p text:style-name="P1"><text:bookmark-end text:name="sub_4129112"/><text:bookmark-start text:name="sub_412912"/>2. При отчуждении оригинала произведения его собственником, обладающим исключительным правом на произведение, но не являющимся автором произведения, исключительное право на произведение переходит к приобретателю оригинала произведения, если договором не предусмотрено иное.</text:p>
      <text:p text:style-name="P1"><text:bookmark-end text:name="sub_412912"/><text:bookmark-start text:name="sub_412913"/>3. Правила настоящей статьи, относящиеся к автору произведения, распространяются также на наследников автора, их наследников и так далее в <text:soft-page-break/>пределах срока действия исключительного права на произведение.</text:p>
      <text:p text:style-name="P10"><text:bookmark-end text:name="sub_412913"/>ГАРАНТ:</text:p>
      <text:p text:style-name="P11">См. комментарии к статье 1291 ГК РФ</text:p>
      <text:p text:style-name="P11"/>
      <text:p text:style-name="Заголовок_20_статьи"><text:bookmark-start text:name="sub_41292"/><text:span text:style-name="Цветовое_20_выделение">Статья 1292.</text:span><text:span text:style-name="T1"> Право доступа</text:span></text:p>
      <text:p text:style-name="P1"><text:bookmark-end text:name="sub_41292"/><text:bookmark-start text:name="sub_412921"/>1. Автор произведения изобразительного искусства вправе требовать от собственника оригинала произведения предоставления возможности осуществлять право на воспроизведение своего произведения (право доступа). При этом от собственника оригинала произведения нельзя требовать доставки произведения автору.</text:p>
      <text:p text:style-name="P1"><text:bookmark-end text:name="sub_412921"/><text:bookmark-start text:name="sub_412922"/>2. Автор произведения архитектуры вправе требовать от собственника оригинала произведения предоставления возможности осуществлять фото- и видеосъемку произведения, если договором не предусмотрено иное.</text:p>
      <text:p text:style-name="P10"><text:bookmark-end text:name="sub_412922"/>ГАРАНТ:</text:p>
      <text:p text:style-name="P11">См. комментарии к статье 1292 ГК РФ</text:p>
      <text:p text:style-name="P11"/>
      <text:p text:style-name="Заголовок_20_статьи"><text:bookmark-start text:name="sub_41293"/><text:span text:style-name="Цветовое_20_выделение">Статья 1293.</text:span><text:span text:style-name="T1"> Право следования</text:span></text:p>
      <text:p text:style-name="P1"><text:bookmark-end text:name="sub_41293"/><text:bookmark-start text:name="sub_412931"/>1. В случае отчуждения автором оригинала произведения изобразительного искусства при каждой публичной перепродаже соответствующего оригинала, в которой в качестве продавца, покупателя или посредника участвует галерея изобразительного искусства, художественный салон, магазин или иная подобная организация, автор имеет право на получение от продавца вознаграждения в виде процентных отчислений от цены перепродажи (право следования). <text:a xlink:type="simple" xlink:href="garantf1://12059929.1100"><text:span text:style-name="Гипертекстовая_20_ссылка">Размер</text:span></text:a> процентных отчислений, а также условия и <text:a xlink:type="simple" xlink:href="garantf1://12059929.1000"><text:span text:style-name="Гипертекстовая_20_ссылка">порядок</text:span></text:a> их выплаты определяются Правительством Российской Федерации.</text:p>
      <text:p text:style-name="P1"><text:bookmark-end text:name="sub_412931"/><text:bookmark-start text:name="sub_412932"/>2. Авторы пользуются правом следования в порядке, установленном <text:a xlink:type="simple" xlink:href="#sub_412931"><text:span text:style-name="Гипертекстовая_20_ссылка">пунктом 1</text:span></text:a> настоящей статьи, также в отношении авторских рукописей (автографов) литературных и музыкальных произведений.</text:p>
      <text:p text:style-name="P1"><text:bookmark-end text:name="sub_412932"/><text:bookmark-start text:name="sub_412933"/>3. Право следования неотчуждаемо, но переходит к наследникам автора на срок действия исключительного права на произведение.</text:p>
      <text:p text:style-name="P10"><text:bookmark-end text:name="sub_412933"/>ГАРАНТ:</text:p>
      <text:p text:style-name="P11">См. комментарии к статье 1293 ГК РФ</text:p>
      <text:p text:style-name="P11"/>
      <text:p text:style-name="Заголовок_20_статьи"><text:bookmark-start text:name="sub_41294"/><text:span text:style-name="Цветовое_20_выделение">Статья 1294.</text:span><text:span text:style-name="T1"> Права автора произведения архитектуры, градостроительства или садово-паркового искусства</text:span></text:p>
      <text:p text:style-name="P1"><text:bookmark-end text:name="sub_41294"/><text:bookmark-start text:name="sub_412941"/>1. Автор произведения архитектуры, градостроительства или садово- паркового искусства имеет исключительное право использовать свое произведение в соответствии с <text:a xlink:type="simple" xlink:href="#sub_412702"><text:span text:style-name="Гипертекстовая_20_ссылка">пунктами 2</text:span></text:a> и <text:a xlink:type="simple" xlink:href="#sub_412703"><text:span text:style-name="Гипертекстовая_20_ссылка">3 статьи 1270</text:span></text:a> настоящего Кодекса, в том числе путем разработки документации для строительства и путем реализации архитектурного, градостроительного или садово-паркового проекта.</text:p>
      <text:p text:style-name="P1"><text:bookmark-end text:name="sub_412941"/><text:bookmark-start text:name="sub_41294102"/>Использование архитектурного, градостроительного или садово- паркового проекта для реализации допускается только однократно, если иное не установлено договором, в соответствии с которым создан проект. Проект и выполненная на его основе документация для строительства могут быть использованы повторно только с согласия автора проекта.</text:p>
      <text:p text:style-name="P1"><text:bookmark-end text:name="sub_41294102"/><text:bookmark-start text:name="sub_412942"/>2. Автор произведения архитектуры, градостроительства или садово-<text:soft-page-break/>паркового искусства имеет право на осуществление авторского контроля за разработкой документации для строительства и право авторского надзора за строительством здания или сооружения либо иной реализацией соответствующего проекта. <text:a xlink:type="simple" xlink:href="garantf1://2206316.0"><text:span text:style-name="Гипертекстовая_20_ссылка">Порядок</text:span></text:a> осуществления авторского контроля и авторского надзора устанавливается федеральным органом исполнительной власти по архитектуре и градостроительству.</text:p>
      <text:p text:style-name="P1"><text:bookmark-end text:name="sub_412942"/><text:bookmark-start text:name="sub_412943"/>3. Автор произведения архитектуры, градостроительства или садово-паркового искусства вправе требовать от заказчика архитектурного, градостроительного или садово-паркового проекта предоставления права на участие в реализации своего проекта, если договором не предусмотрено иное.</text:p>
      <text:p text:style-name="P10"><text:bookmark-end text:name="sub_412943"/>ГАРАНТ:</text:p>
      <text:p text:style-name="P11">См. комментарии к статье 1294 ГК РФ</text:p>
      <text:p text:style-name="P11"/>
      <text:p text:style-name="Заголовок_20_статьи"><text:bookmark-start text:name="sub_41295"/><text:span text:style-name="Цветовое_20_выделение">Статья 1295.</text:span><text:span text:style-name="T1"> Служебное произведение</text:span></text:p>
      <text:p text:style-name="P1"><text:bookmark-end text:name="sub_41295"/><text:bookmark-start text:name="sub_412951"/>1. Авторские права на произведение науки, литературы или искусства, созданное в пределах установленных для работника (автора) трудовых обязанностей (служебное произведение), принадлежат автору.</text:p>
      <text:p text:style-name="P1"><text:bookmark-end text:name="sub_412951"/><text:bookmark-start text:name="sub_412952"/>2. Исключительное право на служебное произведение принадлежит работодателю, если трудовым или иным договором между работодателем и автором не предусмотрено иное.</text:p>
      <text:p text:style-name="P1"><text:bookmark-end text:name="sub_412952"/><text:bookmark-start text:name="sub_4129522"/>Если работодатель в течение трех лет со дня, когда служебное произведение было предоставлено в его распоряжение, не начнет использование этого произведения, не передаст исключительное право на него другому лицу или не сообщит автору о сохранении произведения в тайне, исключительное право на служебное произведение принадлежит автору.</text:p>
      <text:p text:style-name="P1"><text:bookmark-end text:name="sub_4129522"/><text:bookmark-start text:name="sub_4129523"/>Если работодатель в срок, предусмотренный в <text:a xlink:type="simple" xlink:href="#sub_4129522"><text:span text:style-name="Гипертекстовая_20_ссылка">абзаце втором</text:span></text:a> настоящего пункта, начнет использование служебного произведения или передаст исключительное право другому лицу, автор имеет право на вознаграждение. Автор приобретает указанное право на вознаграждение и в случае, когда работодатель принял решение о сохранении служебного произведения в тайне и по этой причине не начал использование этого произведения в указанный срок. Размер вознаграждения, условия и порядок его выплаты работодателем определяются договором между ним и работником, а в случае спора - судом.</text:p>
      <text:p text:style-name="P1"><text:bookmark-end text:name="sub_4129523"/><text:bookmark-start text:name="sub_412953"/>3. В случае, когда в соответствии с <text:a xlink:type="simple" xlink:href="#sub_412952"><text:span text:style-name="Гипертекстовая_20_ссылка">пунктом 2</text:span></text:a> настоящей статьи исключительное право на служебное произведение принадлежит автору, работодатель вправе использовать такое произведение способами, обусловленными целью служебного задания, и в вытекающих из задания пределах, а также обнародовать такое произведение, если договором между ним и работником не предусмотрено иное. При этом право автора использовать служебное произведение способом, не обусловленным целью служебного задания, а также хотя бы и способом, обусловленным целью задания, но за пределами, вытекающими из задания работодателя, не ограничивается.</text:p>
      <text:p text:style-name="P1"><text:bookmark-end text:name="sub_412953"/><text:bookmark-start text:name="sub_4129532"/>Работодатель может при использовании служебного произведения указывать свое имя или наименование либо требовать такого указания.</text:p>
      <text:p text:style-name="P10"><text:bookmark-end text:name="sub_4129532"/>ГАРАНТ:</text:p>
      <text:p text:style-name="P11">См. комментарии к статье 1295 ГК РФ</text:p>
      <text:p text:style-name="P11"/>
      <text:p text:style-name="Заголовок_20_статьи"><text:bookmark-start text:name="sub_41296"/><text:soft-page-break/><text:span text:style-name="Цветовое_20_выделение">Статья 1296.</text:span><text:span text:style-name="T1"> Программы для ЭВМ и базы данных, созданные по заказу</text:span></text:p>
      <text:p text:style-name="P1"><text:bookmark-end text:name="sub_41296"/><text:bookmark-start text:name="sub_412961"/>1. В случае, когда программа для ЭВМ или база данных создана по договору, предметом которого было ее создание (по заказу), исключительное право на такую программу или такую базу данных принадлежит заказчику, если договором между подрядчиком (исполнителем) и заказчиком не предусмотрено иное.</text:p>
      <text:p text:style-name="P1"><text:bookmark-end text:name="sub_412961"/><text:bookmark-start text:name="sub_412962"/>2. В случае, когда исключительное право на программу для ЭВМ или базу данных в соответствии с <text:a xlink:type="simple" xlink:href="#sub_412961"><text:span text:style-name="Гипертекстовая_20_ссылка">пунктом 1</text:span></text:a> настоящей статьи принадлежит заказчику, подрядчик (исполнитель) вправе, поскольку договором не предусмотрено иное, использовать такую программу или такую базу данных для собственных нужд на условиях безвозмездной простой (неисключительной) лицензии в течение всего срока действия исключительного права.</text:p>
      <text:p text:style-name="P1"><text:bookmark-end text:name="sub_412962"/><text:bookmark-start text:name="sub_412963"/>3. В случае, когда в соответствии с договором между подрядчиком (исполнителем) и заказчиком исключительное право на программу для ЭВМ или базу данных принадлежит подрядчику (исполнителю), заказчик вправе использовать такую программу или такую базу данных для собственных нужд на условиях безвозмездной простой (неисключительной) лицензии в течение всего срока действия исключительного права.</text:p>
      <text:p text:style-name="P1"><text:bookmark-end text:name="sub_412963"/><text:bookmark-start text:name="sub_412964"/>4. Автор созданных по заказу программы для ЭВМ или базы данных, которому не принадлежит исключительное право на такую программу или такую базу данных, имеет право на вознаграждение в соответствии с <text:a xlink:type="simple" xlink:href="#sub_4129523"><text:span text:style-name="Гипертекстовая_20_ссылка">абзацем третьим пункта 2 статьи 1295</text:span></text:a> настоящего Кодекса.</text:p>
      <text:p text:style-name="P10"><text:bookmark-end text:name="sub_412964"/>ГАРАНТ:</text:p>
      <text:p text:style-name="P11">См. комментарии к статье 1296 ГК РФ</text:p>
      <text:p text:style-name="P11"/>
      <text:p text:style-name="Заголовок_20_статьи"><text:bookmark-start text:name="sub_41297"/><text:span text:style-name="Цветовое_20_выделение">Статья 1297.</text:span><text:span text:style-name="T1"> Программы для ЭВМ и базы данных, созданные при выполнении работ по договору</text:span></text:p>
      <text:p text:style-name="P1"><text:bookmark-end text:name="sub_41297"/><text:bookmark-start text:name="sub_412971"/>1. Если программа для ЭВМ или база данных создана при выполнении <text:a xlink:type="simple" xlink:href="#sub_2037"><text:span text:style-name="Гипертекстовая_20_ссылка">договора</text:span></text:a> подряда или <text:a xlink:type="simple" xlink:href="#sub_2038"><text:span text:style-name="Гипертекстовая_20_ссылка">договора</text:span></text:a> на выполнение научно-исследовательских, опытно-конструкторских или технологических работ, которые прямо не предусматривали ее создание, исключительное право на такую программу или такую базу данных принадлежит подрядчику (исполнителю), если договором между ним и заказчиком не предусмотрено иное.</text:p>
      <text:p text:style-name="P1"><text:bookmark-end text:name="sub_412971"/><text:bookmark-start text:name="sub_41297102"/>В этом случае заказчик вправе, если договором не предусмотрено иное, использовать созданные таким образом программу или базу данных в целях, для достижения которых был заключен соответствующий договор, на условиях простой (неисключительной) лицензии в течение всего срока действия исключительного права без выплаты за это использование дополнительного вознаграждения. При передаче подрядчиком (исполнителем) исключительного права на программу для ЭВМ или базу данных другому лицу заказчик сохраняет право использования программы или базы данных.</text:p>
      <text:p text:style-name="P1"><text:bookmark-end text:name="sub_41297102"/><text:bookmark-start text:name="sub_412972"/>2. В случае, когда в соответствии с договором между подрядчиком (исполнителем) и заказчиком исключительное право на программу для ЭВМ или базу данных передано заказчику либо указанному им третьему лицу, подрядчик (исполнитель) вправе использовать созданные им программу или базу данных для собственных нужд на условиях безвозмездной простой (неисключительной) лицензии в течение всего срока действия исключительного права, если договором не предусмотрено иное.</text:p>
      <text:p text:style-name="P1"><text:bookmark-end text:name="sub_412972"/><text:bookmark-start text:name="sub_412973"/><text:soft-page-break/>3. Автор указанных в <text:a xlink:type="simple" xlink:href="#sub_412971"><text:span text:style-name="Гипертекстовая_20_ссылка">пункте 1</text:span></text:a> настоящей статьи программы для ЭВМ или базы данных, которому не принадлежит исключительное право на такую программу или такую базу данных, имеет право на вознаграждение в соответствии с <text:a xlink:type="simple" xlink:href="#sub_4129523"><text:span text:style-name="Гипертекстовая_20_ссылка">абзацем третьим пункта 2 статьи 1295</text:span></text:a> настоящего Кодекса.</text:p>
      <text:p text:style-name="P10"><text:bookmark-end text:name="sub_412973"/>ГАРАНТ:</text:p>
      <text:p text:style-name="P11">См. комментарии к статье 1297 ГК РФ</text:p>
      <text:p text:style-name="P11"/>
      <text:p text:style-name="Заголовок_20_статьи"><text:bookmark-start text:name="sub_41298"/><text:span text:style-name="Цветовое_20_выделение">Статья 1298.</text:span><text:span text:style-name="T1"> Произведения науки, литературы и искусства, созданные по государственному или муниципальному контракту</text:span></text:p>
      <text:p text:style-name="P1"><text:bookmark-end text:name="sub_41298"/><text:bookmark-start text:name="sub_412981"/>1. Исключительное право на произведение науки, литературы или искусства, созданное по государственному или муниципальному контракту для государственных или муниципальных нужд, принадлежит исполнителю, являющемуся автором либо иным выполняющим государственный или муниципальный контракт лицом, если государственным или муниципальным контрактом не предусмотрено, что это право принадлежит Российской Федерации, субъекту Российской Федерации или муниципальному образованию, от имени которых выступает государственный или муниципальный заказчик, либо совместно исполнителю и Российской Федерации, исполнителю и субъекту Российской Федерации или исполнителю и муниципальному образованию.</text:p>
      <text:p text:style-name="P1"><text:bookmark-end text:name="sub_412981"/><text:bookmark-start text:name="sub_412982"/>2. Если в соответствии с государственным или муниципальным контрактом исключительное право на произведение науки, литературы или искусства принадлежит Российской Федерации, субъекту Российской Федерации или муниципальному образованию, исполнитель обязан путем заключения соответствующих договоров со своими работниками и третьими лицами приобрести все права или обеспечить их приобретение для передачи соответственно Российской Федерации, субъекту Российской Федерации и муниципальному образованию. При этом исполнитель имеет право на возмещение затрат, понесенных им в связи с приобретением соответствующих прав у третьих лиц.</text:p>
      <text:p text:style-name="P1"><text:bookmark-end text:name="sub_412982"/><text:bookmark-start text:name="sub_412983"/>3. Если исключительное право на произведение науки, литературы или искусства, созданное по государственному или муниципальному контракту для государственных или муниципальных нужд, принадлежит в соответствии с <text:a xlink:type="simple" xlink:href="#sub_412981"><text:span text:style-name="Гипертекстовая_20_ссылка">пунктом 1</text:span></text:a> настоящей статьи не Российской Федерации, не субъекту Российской Федерации или не муниципальному образованию, правообладатель по требованию государственного или муниципального заказчика обязан предоставить указанному им лицу безвозмездную простую (неисключительную) лицензию на использование соответствующего произведения науки, литературы или искусства для государственных или муниципальных нужд.</text:p>
      <text:p text:style-name="P1"><text:bookmark-end text:name="sub_412983"/><text:bookmark-start text:name="sub_412984"/>4. Если исключительное право на произведение науки, литературы или искусства, созданное по государственному или муниципальному контракту для государственных или муниципальных нужд, принадлежит совместно исполнителю и Российской Федерации, исполнителю и субъекту Российской Федерации или исполнителю и муниципальному образованию, государственный или муниципальный заказчик вправе предоставить безвозмездную простую (неисключительную) лицензию на использование такого произведения науки, литературы или искусства для государственных или муниципальных нужд, уведомив об этом исполнителя.</text:p>
      <text:p text:style-name="P1"><text:bookmark-end text:name="sub_412984"/><text:bookmark-start text:name="sub_412985"/>5. Работник, исключительное право которого на основании <text:a xlink:type="simple" xlink:href="#sub_412982"><text:span text:style-name="Гипертекстовая_20_ссылка">пункта 2</text:span></text:a> <text:soft-page-break/>настоящей статьи перешло к исполнителю, имеет право на вознаграждение в соответствии с <text:a xlink:type="simple" xlink:href="#sub_4129523"><text:span text:style-name="Гипертекстовая_20_ссылка">абзацем третьим пункта 2 статьи 1295</text:span></text:a> настоящего Кодекса.</text:p>
      <text:p text:style-name="P1"><text:bookmark-end text:name="sub_412985"/><text:bookmark-start text:name="sub_412986"/>6. Правила настоящей статьи также применяются к программам для ЭВМ и базам данных, создание которых не было предусмотрено государственным или муниципальным контрактом для государственных или муниципальных нужд, но которые были созданы при выполнении такого контракта.</text:p>
      <text:p text:style-name="P10"><text:bookmark-end text:name="sub_412986"/>ГАРАНТ:</text:p>
      <text:p text:style-name="P11">См. комментарии к статье 1298 ГК РФ</text:p>
      <text:p text:style-name="P11"/>
      <text:p text:style-name="Заголовок_20_статьи"><text:bookmark-start text:name="sub_41299"/><text:span text:style-name="Цветовое_20_выделение">Статья 1299.</text:span><text:span text:style-name="T1"> Технические средства защиты авторских прав</text:span></text:p>
      <text:p text:style-name="P1"><text:bookmark-end text:name="sub_41299"/><text:bookmark-start text:name="sub_412991"/>1. Техническими средствами защиты авторских прав признаются любые технологии, технические устройства или их компоненты, контролирующие доступ к произведению, предотвращающие либо ограничивающие осуществление действий, которые не разрешены автором или иным правообладателем в отношении произведения.</text:p>
      <text:p text:style-name="P1"><text:bookmark-end text:name="sub_412991"/><text:bookmark-start text:name="sub_412992"/>2. В отношении произведений не допускается:</text:p>
      <text:p text:style-name="P1"><text:bookmark-end text:name="sub_412992"/><text:bookmark-start text:name="sub_4129921"/>1) осуществление без разрешения автора или иного правообладателя действий, направленных на то, чтобы устранить ограничения использования произведения, установленные путем применения технических средств защиты авторских прав;</text:p>
      <text:p text:style-name="P1"><text:bookmark-end text:name="sub_4129921"/><text:bookmark-start text:name="sub_4129922"/>2) изготовление, распространение, сдача в прокат, предоставление во временное безвозмездное пользование, импорт, реклама любой технологии, любого технического устройства или их компонентов, использование таких технических средств в целях получения прибыли либо оказание соответствующих услуг, если в результате таких действий становится невозможным использование технических средств защиты авторских прав либо эти технические средства не смогут обеспечить надлежащую защиту указанных прав.</text:p>
      <text:p text:style-name="P10"><text:bookmark-end text:name="sub_4129922"/><text:bookmark-start text:name="sub_412993"/>Информация об изменениях:</text:p>
      <text:p text:style-name="P7"><text:bookmark-end text:name="sub_412993"/><text:a xlink:type="simple" xlink:href="garantf1://12079159.3"><text:span text:style-name="Гипертекстовая_20_ссылка">Федеральным законом</text:span></text:a><text:span text:style-name="T1"> от 4 октября 2010 г. N 259-ФЗ в пункт 3 статьи 1299 настоящего Кодекса внесены изменения</text:span></text:p>
      <text:p text:style-name="P8">См. текст пункта в предыдущей редакции</text:p>
      <text:p text:style-name="P1">3. В случае нарушения положений, предусмотренных <text:a xlink:type="simple" xlink:href="#sub_412992"><text:span text:style-name="Гипертекстовая_20_ссылка">пунктом 2</text:span></text:a> настоящей статьи, автор или иной правообладатель вправе требовать по своему выбору от нарушителя возмещения убытков или выплаты компенсации в соответствии со <text:a xlink:type="simple" xlink:href="#sub_41301"><text:span text:style-name="Гипертекстовая_20_ссылка">статьей 1301</text:span></text:a> настоящего Кодекса.</text:p>
      <text:p text:style-name="P10">ГАРАНТ:</text:p>
      <text:p text:style-name="P11">См. комментарии к статье 1299 ГК РФ</text:p>
      <text:p text:style-name="P11"/>
      <text:p text:style-name="Заголовок_20_статьи"><text:bookmark-start text:name="sub_41300"/><text:span text:style-name="Цветовое_20_выделение">Статья 1300.</text:span><text:span text:style-name="T1"> Информация об авторском праве</text:span></text:p>
      <text:p text:style-name="P1"><text:bookmark-end text:name="sub_41300"/><text:bookmark-start text:name="sub_413001"/>1. Информацией об авторском праве признается любая информация, которая идентифицирует произведение, автора или иного правообладателя, либо информация об условиях использования произведения, которая содержится на оригинале или экземпляре произведения, приложена к нему или появляется в связи с сообщением в эфир или по кабелю либо доведением такого произведения до всеобщего сведения, а также любые цифры и коды, в которых содержится такая информация.</text:p>
      <text:p text:style-name="P1"><text:bookmark-end text:name="sub_413001"/><text:bookmark-start text:name="sub_413002"/><text:soft-page-break/>2. В отношении произведений не допускается:</text:p>
      <text:p text:style-name="P1"><text:bookmark-end text:name="sub_413002"/><text:bookmark-start text:name="sub_4130021"/>1) удаление или изменение без разрешения автора или иного правообладателя информации об авторском праве;</text:p>
      <text:p text:style-name="P1"><text:bookmark-end text:name="sub_4130021"/><text:bookmark-start text:name="sub_4130022"/>2) воспроизведение, распространение, импорт в целях распространения, публичное исполнение, сообщение в эфир или по кабелю, доведение до всеобщего сведения произведений, в отношении которых без разрешения автора или иного правообладателя была удалена или изменена информация об авторском праве.</text:p>
      <text:p text:style-name="P1"><text:bookmark-end text:name="sub_4130022"/><text:bookmark-start text:name="sub_413003"/>3. В случае нарушения положений, предусмотренных <text:a xlink:type="simple" xlink:href="#sub_413002"><text:span text:style-name="Гипертекстовая_20_ссылка">пунктом 2</text:span></text:a> настоящей статьи, автор или иной правообладатель вправе требовать по своему выбору от нарушителя возмещения убытков или выплаты компенсации в соответствии со <text:a xlink:type="simple" xlink:href="#sub_41301"><text:span text:style-name="Гипертекстовая_20_ссылка">статьей 1301</text:span></text:a> настоящего Кодекса.</text:p>
      <text:p text:style-name="P10"><text:bookmark-end text:name="sub_413003"/>ГАРАНТ:</text:p>
      <text:p text:style-name="P11">См. комментарии к статье 1300 ГК РФ</text:p>
      <text:p text:style-name="P11"/>
      <text:p text:style-name="Заголовок_20_статьи"><text:bookmark-start text:name="sub_41301"/><text:span text:style-name="Цветовое_20_выделение">Статья 1301.</text:span><text:span text:style-name="T1"> Ответственность за нарушение исключительного права на произведение</text:span></text:p>
      <text:p text:style-name="P1"><text:bookmark-end text:name="sub_41301"/>В случаях нарушения исключительного права на произведение автор или иной правообладатель наряду с использованием других применимых способов защиты и мер ответственности, установленных настоящим Кодексом (<text:a xlink:type="simple" xlink:href="#sub_41250"><text:span text:style-name="Гипертекстовая_20_ссылка">статьи 1250</text:span></text:a>, <text:a xlink:type="simple" xlink:href="#sub_41252"><text:span text:style-name="Гипертекстовая_20_ссылка">1252</text:span></text:a> и <text:a xlink:type="simple" xlink:href="#sub_41253"><text:span text:style-name="Гипертекстовая_20_ссылка">1253</text:span></text:a>), вправе в соответствии с <text:a xlink:type="simple" xlink:href="#sub_412523"><text:span text:style-name="Гипертекстовая_20_ссылка">пунктом 3 статьи 1252</text:span></text:a> настоящего Кодекса требовать по своему выбору от нарушителя вместо возмещения убытков выплаты компенсации:</text:p>
      <text:p text:style-name="P1"><text:bookmark-start text:name="sub_413012"/>в размере от десяти тысяч рублей до пяти миллионов рублей, определяемом по усмотрению суда;</text:p>
      <text:p text:style-name="P1"><text:bookmark-end text:name="sub_413012"/><text:bookmark-start text:name="sub_413013"/>в двукратном размере стоимости экземпляров произведения или в двукратном размере стоимости права использования произведения, определяемой исходя из цены, которая при сравнимых обстоятельствах обычно взимается за правомерное использование произведения.</text:p>
      <text:p text:style-name="P10"><text:bookmark-end text:name="sub_413013"/>ГАРАНТ:</text:p>
      <text:p text:style-name="P9"><text:span text:style-name="T1">Об ответственности за нарушение авторских прав см. также </text:span><text:a xlink:type="simple" xlink:href="garantf1://10008000.146"><text:span text:style-name="Гипертекстовая_20_ссылка">ст. 146</text:span></text:a><text:span text:style-name="T1"> УК РФ и </text:span><text:a xlink:type="simple" xlink:href="garantf1://12025267.712"><text:span text:style-name="Гипертекстовая_20_ссылка">ст. 7.12</text:span></text:a><text:span text:style-name="T1"> КоАП РФ</text:span></text:p>
      <text:p text:style-name="P11">См. комментарии к статье 1301 ГК РФ</text:p>
      <text:p text:style-name="P11"/>
      <text:p text:style-name="Заголовок_20_статьи"><text:bookmark-start text:name="sub_41302"/><text:span text:style-name="Цветовое_20_выделение">Статья 1302.</text:span><text:span text:style-name="T1"> Обеспечение иска по делам о нарушении авторских прав</text:span></text:p>
      <text:p text:style-name="P1"><text:bookmark-end text:name="sub_41302"/><text:bookmark-start text:name="sub_413021"/>1. Суд может запретить ответчику или лицу, в отношении которого имеются достаточные основания полагать, что оно является нарушителем авторских прав, совершать определенные действия (изготовление, воспроизведение, продажу, сдачу в прокат, импорт либо иное предусмотренное настоящим Кодексом использование, а также транспортировку, хранение или владение) в целях введения в гражданский оборот экземпляров произведения, в отношении которых предполагается, что они являются контрафактными.</text:p>
      <text:p text:style-name="P1"><text:bookmark-end text:name="sub_413021"/><text:bookmark-start text:name="sub_413022"/>2. Суд может наложить арест на все экземпляры произведения, в отношении которых предполагается, что они являются контрафактными, а также на материалы и оборудование, используемые или предназначенные для их изготовления или воспроизведения.</text:p>
      <text:p text:style-name="P1"><text:bookmark-end text:name="sub_413022"/><text:bookmark-start text:name="sub_4130202"/>При наличии достаточных данных о нарушении авторских прав органы <text:soft-page-break/>дознания или следствия обязаны принять меры для розыска и наложения ареста на экземпляры произведения, в отношении которых предполагается, что они являются контрафактными, а также на материалы и оборудование, используемые или предназначенные для изготовления или воспроизведения указанных экземпляров произведения, включая в необходимых случаях меры по их изъятию и передаче на ответственное хранение.</text:p>
      <text:p text:style-name="P10"><text:bookmark-end text:name="sub_4130202"/><text:bookmark-start text:name="sub_413023"/>Информация об изменениях:</text:p>
      <text:p text:style-name="P7"><text:bookmark-end text:name="sub_413023"/><text:a xlink:type="simple" xlink:href="garantf1://70305630.42"><text:span text:style-name="Гипертекстовая_20_ссылка">Федеральным законом</text:span></text:a><text:span text:style-name="T1"> от 2 июля 2013 г. N 187-ФЗ статья 1302 настоящего Кодекса дополнена пунктом 3, </text:span><text:a xlink:type="simple" xlink:href="garantf1://70305630.5"><text:span text:style-name="Гипертекстовая_20_ссылка">вступающим в силу</text:span></text:a><text:span text:style-name="T1"> с 1 августа 2013 г.</text:span></text:p>
      <text:p text:style-name="P1">3. В порядке обеспечения иска по делам о нарушениях исключительных прав на фильмы, в том числе кинофильмы, телефильмы, при их размещении в информационно-телекоммуникационных сетях, в том числе в сети "Интернет", к ресурсам, в отношении которых выдвинуто предположение о нарушении исключительных прав, могут быть приняты обеспечительные меры, установленные <text:a xlink:type="simple" xlink:href="garantf1://12028809.1"><text:span text:style-name="Гипертекстовая_20_ссылка">гражданским процессуальным законодательством</text:span></text:a> и направленные на ограничение доступа к информации, нарушающей исключительные права. Порядок ограничения доступа к информации устанавливается законодательством Российской Федерации об информации.</text:p>
      <text:p text:style-name="P10">ГАРАНТ:</text:p>
      <text:p text:style-name="P11">См. комментарии к статье 1302 ГК РФ</text:p>
      <text:p text:style-name="P11"/>
      <text:h text:style-name="P13" text:outline-level="1"><text:bookmark-start text:name="sub_40071"/>Глава 71. Права, смежные с авторскими</text:h>
      <text:p text:style-name="P1"><text:bookmark-end text:name="sub_40071"/></text:p>
      <text:h text:style-name="P13" text:outline-level="1"><text:bookmark-start text:name="sub_40711"/>§ 1. Общие положения</text:h>
      <text:p text:style-name="P1"><text:bookmark-end text:name="sub_40711"/></text:p>
      <text:p text:style-name="Заголовок_20_статьи"><text:bookmark-start text:name="sub_41303"/><text:span text:style-name="Цветовое_20_выделение">Статья 1303.</text:span><text:span text:style-name="T1"> Основные положения</text:span></text:p>
      <text:p text:style-name="P1"><text:bookmark-end text:name="sub_41303"/><text:bookmark-start text:name="sub_413031"/>1. Интеллектуальные права на результаты исполнительской деятельности (исполнения), на фонограммы, на сообщение в эфир или по кабелю радио- и телепередач (вещание организаций эфирного и кабельного вещания), на содержание баз данных, а также на произведения науки, литературы и искусства, впервые обнародованные после их перехода в общественное достояние, являются смежными с авторскими правами (смежными правами).</text:p>
      <text:p text:style-name="P1"><text:bookmark-end text:name="sub_413031"/><text:bookmark-start text:name="sub_413032"/>2. К смежным правам относится исключительное право, а в случаях, предусмотренных настоящим Кодексом, относятся также личные неимущественные права.</text:p>
      <text:p text:style-name="P10"><text:bookmark-end text:name="sub_413032"/>ГАРАНТ:</text:p>
      <text:p text:style-name="P11">См. комментарии к статье 1303 ГК РФ</text:p>
      <text:p text:style-name="P11"/>
      <text:p text:style-name="Заголовок_20_статьи"><text:bookmark-start text:name="sub_41304"/><text:span text:style-name="Цветовое_20_выделение">Статья 1304.</text:span><text:span text:style-name="T1"> Объекты смежных прав</text:span></text:p>
      <text:p text:style-name="P1"><text:bookmark-end text:name="sub_41304"/><text:bookmark-start text:name="sub_413041"/>1. Объектами смежных прав являются:</text:p>
      <text:p text:style-name="P1"><text:bookmark-end text:name="sub_413041"/><text:bookmark-start text:name="sub_4130411"/>1) исполнения артистов-исполнителей и дирижеров, постановки режиссеров - постановщиков спектаклей (исполнения), если эти исполнения выражаются в форме, допускающей их воспроизведение и распространение с помощью технических средств;</text:p>
      <text:p text:style-name="P1"><text:bookmark-end text:name="sub_4130411"/><text:bookmark-start text:name="sub_4130412"/>2) фонограммы, то есть любые исключительно звуковые записи <text:soft-page-break/>исполнений или иных звуков либо их отображений, за исключением звуковой записи, включенной в аудиовизуальное произведение;</text:p>
      <text:p text:style-name="P1"><text:bookmark-end text:name="sub_4130412"/><text:bookmark-start text:name="sub_4130413"/>3) сообщения передач организаций эфирного или кабельного вещания, в том числе передач, созданных самой организацией эфирного или кабельного вещания либо по ее заказу за счет ее средств другой организацией;</text:p>
      <text:p text:style-name="P1"><text:bookmark-end text:name="sub_4130413"/><text:bookmark-start text:name="sub_4130414"/>4) базы данных в части их охраны от несанкционированного извлечения и повторного использования составляющих их содержание материалов;</text:p>
      <text:p text:style-name="P1"><text:bookmark-end text:name="sub_4130414"/><text:bookmark-start text:name="sub_4130415"/>5) произведения науки, литературы и искусства, обнародованные после их перехода в общественное достояние, в части охраны прав публикаторов таких произведений.</text:p>
      <text:p text:style-name="P1"><text:bookmark-end text:name="sub_4130415"/><text:bookmark-start text:name="sub_413042"/>2. Для возникновения, осуществления и защиты смежных прав не требуется регистрация их объекта или соблюдение каких-либо иных формальностей.</text:p>
      <text:p text:style-name="P1"><text:bookmark-end text:name="sub_413042"/><text:bookmark-start text:name="sub_413043"/>3. Предоставление на территории Российской Федерации охраны объектам смежных прав в соответствии с международными договорами Российской Федерации осуществляется в отношении исполнений, фонограмм, сообщений передач организаций эфирного или кабельного вещания, не перешедших в общественное достояние в стране их происхождения вследствие истечения установленного в такой стране срока действия исключительного права на эти объекты и не перешедших в общественное достояние в Российской Федерации вследствие истечения предусмотренного настоящим Кодексом срока действия исключительного права.</text:p>
      <text:p text:style-name="P10"><text:bookmark-end text:name="sub_413043"/>ГАРАНТ:</text:p>
      <text:p text:style-name="P11">См. комментарии к статье 1304 ГК РФ</text:p>
      <text:p text:style-name="P11"/>
      <text:p text:style-name="Заголовок_20_статьи"><text:bookmark-start text:name="sub_41305"/><text:span text:style-name="Цветовое_20_выделение">Статья 1305.</text:span><text:span text:style-name="T1"> Знак правовой охраны смежных прав</text:span></text:p>
      <text:p text:style-name="P1"><text:bookmark-end text:name="sub_41305"/>Изготовитель фонограммы и исполнитель, а также иной обладатель исключительного права на фонограмму или исполнение вправе для оповещения о принадлежащем ему исключительном праве использовать знак охраны смежных прав, который помещается на каждом оригинале или экземпляре фонограммы и (или) на каждом содержащем ее футляре и состоит из трех элементов - латинской буквы "P" в окружности, имени или наименования обладателя исключительного права, года первого опубликования фонограммы. При этом под экземпляром фонограммы понимается ее копия на любом материальном носителе, изготовленная непосредственно или косвенно с фонограммы и включающая все звуки или часть звуков либо их отображения, зафиксированные в этой фонограмме. Под отображением звуков понимается их представление в цифровой форме, для преобразования которой в форму, воспринимаемую слухом, требуется использование соответствующих технических средств.</text:p>
      <text:p text:style-name="P10">ГАРАНТ:</text:p>
      <text:p text:style-name="P11">См. комментарии к статье 1305 ГК РФ</text:p>
      <text:p text:style-name="P11"/>
      <text:p text:style-name="Заголовок_20_статьи"><text:bookmark-start text:name="sub_41306"/><text:span text:style-name="Цветовое_20_выделение">Статья 1306.</text:span><text:span text:style-name="T1"> Использование объектов смежных прав без согласия правообладателя и без выплаты вознаграждения</text:span></text:p>
      <text:p text:style-name="P1"><text:bookmark-end text:name="sub_41306"/>Использование объектов смежных прав без согласия правообладателя и без выплаты вознаграждения допускается в случаях свободного использования <text:soft-page-break/>произведений (<text:a xlink:type="simple" xlink:href="#sub_41273"><text:span text:style-name="Гипертекстовая_20_ссылка">статьи 1273</text:span></text:a>, <text:a xlink:type="simple" xlink:href="#sub_41274"><text:span text:style-name="Гипертекстовая_20_ссылка">1274</text:span></text:a>, <text:a xlink:type="simple" xlink:href="#sub_41277"><text:span text:style-name="Гипертекстовая_20_ссылка">1277</text:span></text:a>, <text:a xlink:type="simple" xlink:href="#sub_41278"><text:span text:style-name="Гипертекстовая_20_ссылка">1278</text:span></text:a> и <text:a xlink:type="simple" xlink:href="#sub_41279"><text:span text:style-name="Гипертекстовая_20_ссылка">1279</text:span></text:a>), а также в иных случаях, предусмотренных настоящей главой.</text:p>
      <text:p text:style-name="P10">ГАРАНТ:</text:p>
      <text:p text:style-name="P11">См. комментарии к статье 1306 ГК РФ</text:p>
      <text:p text:style-name="P11"/>
      <text:p text:style-name="Заголовок_20_статьи"><text:bookmark-start text:name="sub_41307"/><text:span text:style-name="Цветовое_20_выделение">Статья 1307.</text:span><text:span text:style-name="T1"> Договор об отчуждении исключительного права на объект смежных прав</text:span></text:p>
      <text:p text:style-name="P1"><text:bookmark-end text:name="sub_41307"/>По договору об отчуждении исключительного права на объект смежных прав одна сторона - исполнитель, изготовитель фонограммы, организация эфирного или кабельного вещания, изготовитель базы данных, публикатор произведения науки, литературы или искусства либо иной правообладатель передает или обязуется передать свое исключительное право на соответствующий объект смежных прав в полном объеме другой стороне - приобретателю исключительного права.</text:p>
      <text:p text:style-name="P10">ГАРАНТ:</text:p>
      <text:p text:style-name="P11">См. комментарии к статье 1307 ГК РФ</text:p>
      <text:p text:style-name="P11"/>
      <text:p text:style-name="Заголовок_20_статьи"><text:bookmark-start text:name="sub_41308"/><text:span text:style-name="Цветовое_20_выделение">Статья 1308.</text:span><text:span text:style-name="T1"> Лицензионный договор о предоставлении права использования объекта смежных прав</text:span></text:p>
      <text:p text:style-name="P1"><text:bookmark-end text:name="sub_41308"/>По лицензионному договору одна сторона - исполнитель, изготовитель фонограммы, организация эфирного или кабельного вещания, изготовитель базы данных, публикатор произведения науки, литературы или искусства либо иной правообладатель (лицензиар) предоставляет или обязуется предоставить другой стороне (лицензиату) право использования соответствующего объекта смежных прав в установленных договором пределах.</text:p>
      <text:p text:style-name="P10">ГАРАНТ:</text:p>
      <text:p text:style-name="P11">См. комментарии к статье 1308 ГК РФ</text:p>
      <text:p text:style-name="P11"/>
      <text:p text:style-name="Заголовок_20_статьи"><text:bookmark-start text:name="sub_41309"/><text:span text:style-name="Цветовое_20_выделение">Статья 1309.</text:span><text:span text:style-name="T1"> Технические средства защиты смежных прав</text:span></text:p>
      <text:p text:style-name="P1"><text:bookmark-end text:name="sub_41309"/>К любым технологиям, техническим устройствам или их компонентам, контролирующим доступ к объекту смежных прав, предотвращающим либо ограничивающим осуществление действий, которые не разрешены правообладателем в отношении такого объекта (технические средства защиты смежных прав), соответственно применяются положения <text:a xlink:type="simple" xlink:href="#sub_41299"><text:span text:style-name="Гипертекстовая_20_ссылка">статей 1299</text:span></text:a> и <text:a xlink:type="simple" xlink:href="#sub_41311"><text:span text:style-name="Гипертекстовая_20_ссылка">1311</text:span></text:a> настоящего Кодекса.</text:p>
      <text:p text:style-name="P10">ГАРАНТ:</text:p>
      <text:p text:style-name="P11">См. комментарии к статье 1309 ГК РФ</text:p>
      <text:p text:style-name="P11"/>
      <text:p text:style-name="Заголовок_20_статьи"><text:bookmark-start text:name="sub_41310"/><text:span text:style-name="Цветовое_20_выделение">Статья 1310.</text:span><text:span text:style-name="T1"> Информация о смежном праве</text:span></text:p>
      <text:p text:style-name="P1"><text:bookmark-end text:name="sub_41310"/>В отношении любой информации, которая идентифицирует объект смежных прав или правообладателя, либо информации об условиях использования этого объекта, которая содержится на соответствующем материальном носителе, приложена к нему или появляется в связи с сообщением в эфир или по кабелю либо доведением этого объекта до всеобщего сведения, а также любых цифр и кодов, в которых содержится такая информация (информация о смежном праве), соответственно применяются <text:soft-page-break/>положения <text:a xlink:type="simple" xlink:href="#sub_41300"><text:span text:style-name="Гипертекстовая_20_ссылка">статей 1300</text:span></text:a> и <text:a xlink:type="simple" xlink:href="#sub_41311"><text:span text:style-name="Гипертекстовая_20_ссылка">1311</text:span></text:a> настоящего Кодекса.</text:p>
      <text:p text:style-name="P10">ГАРАНТ:</text:p>
      <text:p text:style-name="P11">См. комментарии к статье 1310 ГК РФ</text:p>
      <text:p text:style-name="P11"/>
      <text:p text:style-name="Заголовок_20_статьи"><text:bookmark-start text:name="sub_41311"/><text:span text:style-name="Цветовое_20_выделение">Статья 1311.</text:span><text:span text:style-name="T1"> Ответственность за нарушение исключительного права на объект смежных прав</text:span></text:p>
      <text:p text:style-name="P1"><text:bookmark-end text:name="sub_41311"/>В случаях нарушения исключительного права на объект смежных прав обладатель исключительного права наряду с использованием других применимых способов защиты и мер ответственности, установленных настоящим Кодексом (<text:a xlink:type="simple" xlink:href="#sub_41250"><text:span text:style-name="Гипертекстовая_20_ссылка">статьи 1250</text:span></text:a>, <text:a xlink:type="simple" xlink:href="#sub_41252"><text:span text:style-name="Гипертекстовая_20_ссылка">1252</text:span></text:a> и <text:a xlink:type="simple" xlink:href="#sub_41253"><text:span text:style-name="Гипертекстовая_20_ссылка">1253</text:span></text:a>), вправе в соответствии с <text:a xlink:type="simple" xlink:href="#sub_412523"><text:span text:style-name="Гипертекстовая_20_ссылка">пунктом 3 статьи 1252</text:span></text:a> настоящего Кодекса требовать по своему выбору от нарушителя вместо возмещения убытков выплаты компенсации:</text:p>
      <text:p text:style-name="P1"><text:bookmark-start text:name="sub_4131102"/>в размере от десяти тысяч рублей до пяти миллионов рублей, определяемом по усмотрению суда;</text:p>
      <text:p text:style-name="P1"><text:bookmark-end text:name="sub_4131102"/><text:bookmark-start text:name="sub_4121103"/>в двукратном размере стоимости экземпляров фонограммы или в двукратном размере стоимости права использования объекта смежных прав, определяемой исходя из цены, которая при сравнимых обстоятельствах обычно взимается за правомерное использование такого объекта.</text:p>
      <text:p text:style-name="P10"><text:bookmark-end text:name="sub_4121103"/>ГАРАНТ:</text:p>
      <text:p text:style-name="P11">См. комментарии к статье 1311 ГК РФ</text:p>
      <text:p text:style-name="P11"/>
      <text:p text:style-name="Заголовок_20_статьи"><text:bookmark-start text:name="sub_41312"/><text:span text:style-name="Цветовое_20_выделение">Статья 1312.</text:span><text:span text:style-name="T1"> Обеспечение иска по делам о нарушении смежных прав</text:span></text:p>
      <text:p text:style-name="P1"><text:bookmark-end text:name="sub_41312"/>В целях обеспечения иска по делам о нарушении смежных прав к ответчику или к лицу, в отношении которого имеются достаточные основания полагать, что оно является нарушителем смежных прав, а также к объектам смежных прав, в отношении которых предполагается, что они являются контрафактными, соответственно применяются меры, предусмотренные <text:a xlink:type="simple" xlink:href="#sub_41302"><text:span text:style-name="Гипертекстовая_20_ссылка">статьей 1302</text:span></text:a> настоящего Кодекса.</text:p>
      <text:p text:style-name="P10">ГАРАНТ:</text:p>
      <text:p text:style-name="P11">См. комментарии к статье 1312 ГК РФ</text:p>
      <text:p text:style-name="P11"/>
      <text:h text:style-name="P13" text:outline-level="1"><text:bookmark-start text:name="sub_40712"/>§ 2. Права на исполнение</text:h>
      <text:p text:style-name="P1"><text:bookmark-end text:name="sub_40712"/></text:p>
      <text:p text:style-name="Заголовок_20_статьи"><text:bookmark-start text:name="sub_41313"/><text:span text:style-name="Цветовое_20_выделение">Статья 1313.</text:span><text:span text:style-name="T1"> Исполнитель</text:span></text:p>
      <text:p text:style-name="P1"><text:bookmark-end text:name="sub_41313"/>Исполнителем (автором исполнения) признается гражданин, творческим трудом которого создано исполнение, - артист-исполнитель (актер, певец, музыкант, танцор или другое лицо, которое играет роль, читает, декламирует, поет, играет на музыкальном инструменте или иным образом участвует в исполнении произведения литературы, искусства или народного творчества, в том числе эстрадного, циркового или кукольного номера), а также режиссер-постановщик спектакля (лицо, осуществившее постановку театрального, циркового, кукольного, эстрадного или иного театрально-зрелищного представления) и дирижер.</text:p>
      <text:p text:style-name="P10">ГАРАНТ:</text:p>
      <text:p text:style-name="P11">См. комментарии к статье 1313 ГК РФ</text:p>
      <text:p text:style-name="P11"/>
      <text:p text:style-name="Заголовок_20_статьи"><text:bookmark-start text:name="sub_41314"/><text:soft-page-break/><text:span text:style-name="Цветовое_20_выделение">Статья 1314.</text:span><text:span text:style-name="T1"> Смежные права на совместное исполнение</text:span></text:p>
      <text:p text:style-name="P1"><text:bookmark-end text:name="sub_41314"/><text:bookmark-start text:name="sub_413141"/>1. Смежные права на совместное исполнение принадлежат совместно принимавшим участие в его создании членам коллектива исполнителей (актерам, занятым в спектакле, оркестрантам и другим членам коллектива исполнителей) независимо от того, образует такое исполнение неразрывное целое или состоит из элементов, каждый из которых имеет самостоятельное значение.</text:p>
      <text:p text:style-name="P1"><text:bookmark-end text:name="sub_413141"/><text:bookmark-start text:name="sub_413142"/>2. Смежные права на совместное исполнение осуществляются руководителем коллектива исполнителей, а при его отсутствии - членами коллектива исполнителей совместно, если соглашением между ними не предусмотрено иное. Если совместное исполнение образует неразрывное целое, ни один из членов коллектива исполнителей не вправе без достаточных оснований запретить его использование.</text:p>
      <text:p text:style-name="P1"><text:bookmark-end text:name="sub_413142"/><text:bookmark-start text:name="sub_41314202"/>Элемент совместного исполнения, использование которого возможно независимо от других элементов, то есть элемент, имеющий самостоятельное значение, может быть использован создавшим его исполнителем по своему усмотрению, если соглашением между членами коллектива исполнителей не предусмотрено иное.</text:p>
      <text:p text:style-name="P1"><text:bookmark-end text:name="sub_41314202"/><text:bookmark-start text:name="sub_413143"/>3. К отношениям членов коллектива исполнителей, связанным с распределением доходов от использования совместного исполнения, соответственно применяются правила <text:a xlink:type="simple" xlink:href="#sub_412293"><text:span text:style-name="Гипертекстовая_20_ссылка">пункта 3 статьи 1229</text:span></text:a> настоящего Кодекса.</text:p>
      <text:p text:style-name="P1"><text:bookmark-end text:name="sub_413143"/><text:bookmark-start text:name="sub_413144"/>4. Каждый из членов коллектива исполнителей вправе самостоятельно принимать меры по защите своих смежных прав на совместное исполнение, в том числе в случае, когда такое исполнение образует неразрывное целое.</text:p>
      <text:p text:style-name="P10"><text:bookmark-end text:name="sub_413144"/>ГАРАНТ:</text:p>
      <text:p text:style-name="P11">См. комментарии к статье 1314 ГК РФ</text:p>
      <text:p text:style-name="P11"/>
      <text:p text:style-name="Заголовок_20_статьи"><text:bookmark-start text:name="sub_41315"/><text:span text:style-name="Цветовое_20_выделение">Статья 1315.</text:span><text:span text:style-name="T1"> Права исполнителя</text:span></text:p>
      <text:p text:style-name="P1"><text:bookmark-end text:name="sub_41315"/><text:bookmark-start text:name="sub_413151"/>1. Исполнителю принадлежат:</text:p>
      <text:p text:style-name="P1"><text:bookmark-end text:name="sub_413151"/><text:bookmark-start text:name="sub_4131511"/>1) исключительное право на исполнение;</text:p>
      <text:p text:style-name="P1"><text:bookmark-end text:name="sub_4131511"/><text:bookmark-start text:name="sub_4131512"/>2) право авторства - право признаваться автором исполнения;</text:p>
      <text:p text:style-name="P1"><text:bookmark-end text:name="sub_4131512"/><text:bookmark-start text:name="sub_4131513"/>3) право на имя - право на указание своего имени или псевдонима на экземплярах фонограммы и в иных случаях использования исполнения, а в случае, предусмотренном <text:a xlink:type="simple" xlink:href="#sub_413141"><text:span text:style-name="Гипертекстовая_20_ссылка">пунктом 1 статьи 1314</text:span></text:a> настоящего Кодекса, право на указание наименования коллектива исполнителей, кроме случаев, когда характер использования произведения исключает возможность указания имени исполнителя или наименования коллектива исполнителей;</text:p>
      <text:p text:style-name="P1"><text:bookmark-end text:name="sub_4131513"/><text:bookmark-start text:name="sub_4131514"/>4) право на неприкосновенность исполнения - право на защиту исполнения от всякого искажения, то есть от внесения в запись, в сообщение в эфир или по кабелю изменений, приводящих к извращению смысла или к нарушению целостности восприятия исполнения.</text:p>
      <text:p text:style-name="P1"><text:bookmark-end text:name="sub_4131514"/><text:bookmark-start text:name="sub_413152"/>2. Исполнители осуществляют свои права с соблюдением прав авторов исполняемых произведений.</text:p>
      <text:p text:style-name="P1"><text:bookmark-end text:name="sub_413152"/><text:bookmark-start text:name="sub_413153"/>3. Права исполнителя признаются и действуют независимо от наличия и действия авторских прав на исполняемое произведение.</text:p>
      <text:p text:style-name="P10"><text:bookmark-end text:name="sub_413153"/>ГАРАНТ:</text:p>
      <text:p text:style-name="P11"><text:soft-page-break/>См. комментарии к статье 1315 ГК РФ</text:p>
      <text:p text:style-name="P11"/>
      <text:p text:style-name="Заголовок_20_статьи"><text:bookmark-start text:name="sub_41316"/><text:span text:style-name="Цветовое_20_выделение">Статья 1316.</text:span><text:span text:style-name="T1"> Охрана авторства, имени исполнителя и неприкосновенности исполнения после смерти исполнителя</text:span></text:p>
      <text:p text:style-name="P1"><text:bookmark-end text:name="sub_41316"/><text:bookmark-start text:name="sub_413161"/>1. Авторство, имя исполнителя и неприкосновенность исполнения охраняются бессрочно.</text:p>
      <text:p text:style-name="P1"><text:bookmark-end text:name="sub_413161"/><text:bookmark-start text:name="sub_413162"/>2. Исполнитель вправе в порядке, предусмотренном для назначения исполнителя завещания (<text:a xlink:type="simple" xlink:href="#sub_1134"><text:span text:style-name="Гипертекстовая_20_ссылка">статья 1134</text:span></text:a>), указать лицо, на которое он возлагает охрану своего имени и неприкосновенности исполнения после своей смерти. Это лицо осуществляет свои полномочия пожизненно.</text:p>
      <text:p text:style-name="P1"><text:bookmark-end text:name="sub_413162"/><text:bookmark-start text:name="sub_4131622"/>При отсутствии таких указаний или в случае отказа назначенного исполнителем лица от осуществления соответствующих полномочий, а также после смерти этого лица охрана имени исполнителя и неприкосновенности исполнения осуществляется его наследниками, их правопреемниками и другими заинтересованными лицами.</text:p>
      <text:p text:style-name="P10"><text:bookmark-end text:name="sub_4131622"/>ГАРАНТ:</text:p>
      <text:p text:style-name="P9"><text:span text:style-name="T1">О применении настоящей статьи в связи с введением в действие части IV Гражданского кодекса см. </text:span><text:a xlink:type="simple" xlink:href="garantf1://12051067.9"><text:span text:style-name="Гипертекстовая_20_ссылка">Федеральный закон</text:span></text:a><text:span text:style-name="T1"> от 18 декабря 2006 г. N 231-ФЗ</text:span></text:p>
      <text:p text:style-name="P11">См. комментарии к статье 1316 ГК РФ</text:p>
      <text:p text:style-name="P11"/>
      <text:p text:style-name="Заголовок_20_статьи"><text:bookmark-start text:name="sub_41317"/><text:span text:style-name="Цветовое_20_выделение">Статья 1317.</text:span><text:span text:style-name="T1"> Исключительное право на исполнение</text:span></text:p>
      <text:p text:style-name="P1"><text:bookmark-end text:name="sub_41317"/><text:bookmark-start text:name="sub_413171"/>1. Исполнителю принадлежит исключительное право использовать исполнение в соответствии со <text:a xlink:type="simple" xlink:href="#sub_41229"><text:span text:style-name="Гипертекстовая_20_ссылка">статьей 1229</text:span></text:a> настоящего Кодекса любым не противоречащим закону способом (исключительное право на исполнение), в том числе способами, указанными в <text:a xlink:type="simple" xlink:href="#sub_413172"><text:span text:style-name="Гипертекстовая_20_ссылка">пункте 2</text:span></text:a> настоящей статьи. Исполнитель может распоряжаться исключительным правом на исполнение.</text:p>
      <text:p text:style-name="P1"><text:bookmark-end text:name="sub_413171"/><text:bookmark-start text:name="sub_413172"/>2. Использованием исполнения считается:</text:p>
      <text:p text:style-name="P1"><text:bookmark-end text:name="sub_413172"/><text:bookmark-start text:name="sub_4131721"/>1) сообщение в эфир, то есть сообщение исполнения для всеобщего сведения посредством его передачи по радио или телевидению (в том числе путем ретрансляции), за исключением кабельного телевидения. При этом под сообщением понимается любое действие, посредством которого исполнение становится доступным для слухового и (или) зрительного восприятия независимо от его фактического восприятия публикой. При сообщении исполнения в эфир через спутник под сообщением в эфир понимается прием сигналов с наземной станции на спутник и передача сигналов со спутника, посредством которых исполнение может быть доведено до всеобщего сведения независимо от его фактического приема публикой;</text:p>
      <text:p text:style-name="P1"><text:bookmark-end text:name="sub_4131721"/><text:bookmark-start text:name="sub_4131722"/>2) сообщение по кабелю, то есть сообщение исполнения для всеобщего сведения посредством его передачи по радио или телевидению с помощью кабеля, провода, оптического волокна или аналогичных средств (в том числе путем ретрансляции);</text:p>
      <text:p text:style-name="P1"><text:bookmark-end text:name="sub_4131722"/><text:bookmark-start text:name="sub_4131723"/>3) запись исполнения, то есть фиксация звуков и (или) изображения или их отображений с помощью технических средств в какой-либо материальной форме, позволяющей осуществлять их неоднократное восприятие, воспроизведение или сообщение;</text:p>
      <text:p text:style-name="P1"><text:bookmark-end text:name="sub_4131723"/><text:bookmark-start text:name="sub_4131724"/>4) воспроизведение записи исполнения, то есть изготовление одного и более экземпляра фонограммы либо ее части. При этом запись исполнения на <text:soft-page-break/>электронном носителе, в том числе запись в память ЭВМ, также считается воспроизведением, кроме случаев, когда такая запись является временной и составляет неотъемлемую и существенную часть технологического процесса, имеющего единственной целью правомерное использование записи или правомерное доведение исполнения до всеобщего сведения;</text:p>
      <text:p text:style-name="P1"><text:bookmark-end text:name="sub_4131724"/><text:bookmark-start text:name="sub_4131725"/>5) распространение записи исполнения путем продажи или иного отчуждения ее оригинала или экземпляров, представляющих собой копии такой записи на любом материальном носителе;</text:p>
      <text:p text:style-name="P1"><text:bookmark-end text:name="sub_4131725"/><text:bookmark-start text:name="sub_4131726"/>6) действие, осуществляемое в отношении записи исполнения и предусмотренное <text:a xlink:type="simple" xlink:href="#sub_4131721"><text:span text:style-name="Гипертекстовая_20_ссылка">подпунктами 1</text:span></text:a> и <text:a xlink:type="simple" xlink:href="#sub_4131722"><text:span text:style-name="Гипертекстовая_20_ссылка">2</text:span></text:a> настоящего пункта;</text:p>
      <text:p text:style-name="P1"><text:bookmark-end text:name="sub_4131726"/><text:bookmark-start text:name="sub_4131727"/>7) доведение записи исполнения до всеобщего сведения таким образом, что любое лицо может получить доступ к записи исполнения из любого места и в любое время по собственному выбору (доведение до всеобщего сведения);</text:p>
      <text:p text:style-name="P1"><text:bookmark-end text:name="sub_4131727"/><text:bookmark-start text:name="sub_4131728"/>8) публичное исполнение записи исполнения, то есть любое сообщение записи с помощью технических средств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запись в месте ее сообщения или в другом месте одновременно с ее сообщением;</text:p>
      <text:p text:style-name="P1"><text:bookmark-end text:name="sub_4131728"/><text:bookmark-start text:name="sub_4131729"/>9) прокат оригинала или экземпляров записи исполнения.</text:p>
      <text:p text:style-name="P1"><text:bookmark-end text:name="sub_4131729"/><text:bookmark-start text:name="sub_413173"/>3. Исключительное право на исполнение не распространяется на воспроизведение, сообщение в эфир или по кабелю и публичное исполнение записи исполнения в случаях, когда такая запись была произведена с согласия исполнителя, а ее воспроизведение, сообщение в эфир или по кабелю либо публичное исполнение осуществляется в тех же целях, для которых было получено согласие исполнителя при записи исполнения.</text:p>
      <text:p text:style-name="P1"><text:bookmark-end text:name="sub_413173"/><text:bookmark-start text:name="sub_413174"/>4. При заключении с исполнителем договора о создании аудиовизуального произведения согласие исполнителя на использование исполнения в составе аудиовизуального произведения предполагается. Согласие исполнителя на отдельное использование звука или изображения, зафиксированных в аудиовизуальном произведении, должно быть прямо выражено в договоре.</text:p>
      <text:p text:style-name="P1"><text:bookmark-end text:name="sub_413174"/><text:bookmark-start text:name="sub_413175"/>5. При использовании исполнения лицом, не являющимся его исполнителем, соответственно применяются правила <text:a xlink:type="simple" xlink:href="#sub_413152"><text:span text:style-name="Гипертекстовая_20_ссылка">пункта 2 статьи 1315</text:span></text:a> настоящего Кодекса.</text:p>
      <text:p text:style-name="P10"><text:bookmark-end text:name="sub_413175"/>ГАРАНТ:</text:p>
      <text:p text:style-name="P11">См. комментарии к статье 1317 ГК РФ</text:p>
      <text:p text:style-name="P11"/>
      <text:p text:style-name="Заголовок_20_статьи"><text:bookmark-start text:name="sub_41318"/><text:span text:style-name="Цветовое_20_выделение">Статья 1318.</text:span><text:span text:style-name="T1"> Срок действия исключительного права на исполнение, переход этого права по наследству и переход исполнения в общественное достояние</text:span></text:p>
      <text:p text:style-name="P1"><text:bookmark-end text:name="sub_41318"/><text:bookmark-start text:name="sub_413181"/>1. Исключительное право на исполнение действует в течение всей жизни исполнителя, но не менее пятидесяти лет, считая с 1 января года, следующего за годом, в котором осуществлены исполнение, либо запись исполнения, либо сообщение исполнения в эфир или по кабелю.</text:p>
      <text:p text:style-name="P1"><text:bookmark-end text:name="sub_413181"/><text:bookmark-start text:name="sub_413182"/>2. Если исполнитель был репрессирован и посмертно реабилитирован, срок действия исключительного права считается продленным, и пятьдесят лет исчисляются с 1 января года, следующего за годом реабилитации исполнителя.</text:p>
      <text:p text:style-name="P1"><text:bookmark-end text:name="sub_413182"/><text:bookmark-start text:name="sub_413183"/>3. Если исполнитель работал во время Великой Отечественной войны или <text:soft-page-break/>участвовал в ней, срок действия исключительного права, установленный <text:a xlink:type="simple" xlink:href="#sub_413181"><text:span text:style-name="Гипертекстовая_20_ссылка">пунктом 1</text:span></text:a> настоящей статьи, продлевается на четыре года.</text:p>
      <text:p text:style-name="P1"><text:bookmark-end text:name="sub_413183"/><text:bookmark-start text:name="sub_413184"/>4. К переходу исключительного права на исполнение по наследству соответственно применяются правила <text:a xlink:type="simple" xlink:href="#sub_41283"><text:span text:style-name="Гипертекстовая_20_ссылка">статьи 1283</text:span></text:a> настоящего Кодекса.</text:p>
      <text:p text:style-name="P1"><text:bookmark-end text:name="sub_413184"/><text:bookmark-start text:name="sub_413185"/>5. По истечении срока действия исключительного права на исполнение это право переходит в общественное достояние. К исполнению, перешедшему в общественное достояние, соответственно применяются правила <text:a xlink:type="simple" xlink:href="#sub_41282"><text:span text:style-name="Гипертекстовая_20_ссылка">статьи 1282</text:span></text:a> настоящего Кодекса.</text:p>
      <text:p text:style-name="P10"><text:bookmark-end text:name="sub_413185"/>ГАРАНТ:</text:p>
      <text:p text:style-name="P9"><text:span text:style-name="T1">О сроках охраны прав, установленных настоящей статьей, см. </text:span><text:a xlink:type="simple" xlink:href="garantf1://12051067.6"><text:span text:style-name="Гипертекстовая_20_ссылка">Федеральный закон</text:span></text:a><text:span text:style-name="T1"> от 18 декабря 2006 г. N 231-ФЗ</text:span></text:p>
      <text:p text:style-name="P11">См. комментарии к статье 1318 ГК РФ</text:p>
      <text:p text:style-name="P11"/>
      <text:p text:style-name="Заголовок_20_статьи"><text:bookmark-start text:name="sub_41319"/><text:span text:style-name="Цветовое_20_выделение">Статья 1319.</text:span><text:span text:style-name="T1"> Обращение взыскания на исключительное право на исполнение и на право использования исполнения по лицензии</text:span></text:p>
      <text:p text:style-name="P1"><text:bookmark-end text:name="sub_41319"/><text:bookmark-start text:name="sub_413191"/>1. На принадлежащее исполнителю исключительное право на исполнение обращение взыскания не допускается. Однако на права требования исполнителя к другим лицам по договорам об отчуждении исключительного права на исполнение и по лицензионным договорам, а также на доходы, полученные от использования исполнения, может быть обращено взыскание.</text:p>
      <text:p text:style-name="P1"><text:bookmark-end text:name="sub_413191"/><text:bookmark-start text:name="sub_41319122"/>На исключительное право, принадлежащее не самому исполнителю, а другому лицу, и на право использования исполнения, принадлежащее лицензиату, может быть обращено взыскание.</text:p>
      <text:p text:style-name="P1"><text:bookmark-end text:name="sub_41319122"/>Правила <text:a xlink:type="simple" xlink:href="#sub_413191"><text:span text:style-name="Гипертекстовая_20_ссылка">абзаца первого</text:span></text:a> настоящего пункта распространяются на наследников исполнителя, их наследников и так далее в пределах срока действия исключительного права.</text:p>
      <text:p text:style-name="P1"><text:bookmark-start text:name="sub_413192"/>2. В случае продажи принадлежащего лицензиату права использования исполнения с публичных торгов в целях обращения взыскания на это право исполнителю предоставляется преимущественное право его приобретения.</text:p>
      <text:p text:style-name="P10"><text:bookmark-end text:name="sub_413192"/>ГАРАНТ:</text:p>
      <text:p text:style-name="P11">См. комментарии к статье 1319 ГК РФ</text:p>
      <text:p text:style-name="P11"/>
      <text:p text:style-name="Заголовок_20_статьи"><text:bookmark-start text:name="sub_41320"/><text:span text:style-name="Цветовое_20_выделение">Статья 1320.</text:span><text:span text:style-name="T1"> Исполнение, созданное в порядке выполнения служебного задания</text:span></text:p>
      <text:p text:style-name="P1"><text:bookmark-end text:name="sub_41320"/>К правам на исполнение, созданное исполнителем в порядке выполнения служебного задания, в том числе к правам на созданное в таком порядке совместное исполнение, соответственно применяются правила <text:a xlink:type="simple" xlink:href="#sub_41295"><text:span text:style-name="Гипертекстовая_20_ссылка">статьи 1295</text:span></text:a> настоящего Кодекса.</text:p>
      <text:p text:style-name="P10">ГАРАНТ:</text:p>
      <text:p text:style-name="P11">См. комментарии к статье 1320 ГК РФ</text:p>
      <text:p text:style-name="P11"/>
      <text:p text:style-name="Заголовок_20_статьи"><text:bookmark-start text:name="sub_41321"/><text:span text:style-name="Цветовое_20_выделение">Статья 1321.</text:span><text:span text:style-name="T1"> Действие исключительного права на исполнение на территории Российской Федерации</text:span></text:p>
      <text:p text:style-name="P1"><text:bookmark-end text:name="sub_41321"/>Исключительное право на исполнение действует на территории Российской Федерации в случаях, когда:</text:p>
      <text:p text:style-name="P1">исполнитель является гражданином Российской Федерации;</text:p>
      <text:p text:style-name="P1"><text:bookmark-start text:name="sub_4132103"/>исполнение впервые имело место на территории Российской Федерации;</text:p>
      <text:p text:style-name="P1"><text:bookmark-end text:name="sub_4132103"/><text:bookmark-start text:name="sub_4132104"/><text:soft-page-break/>исполнение зафиксировано в фонограмме, охраняемой в соответствии с положениями <text:a xlink:type="simple" xlink:href="#sub_41328"><text:span text:style-name="Гипертекстовая_20_ссылка">статьи 1328</text:span></text:a> настоящего Кодекса;</text:p>
      <text:p text:style-name="P1"><text:bookmark-end text:name="sub_4132104"/><text:bookmark-start text:name="sub_4132105"/>исполнение, не зафиксированное в фонограмме, включено в сообщение в эфир или по кабелю, охраняемое в соответствии с положениями <text:a xlink:type="simple" xlink:href="#sub_41332"><text:span text:style-name="Гипертекстовая_20_ссылка">статьи 1332</text:span></text:a> настоящего Кодекса;</text:p>
      <text:p text:style-name="P1"><text:bookmark-end text:name="sub_4132105"/><text:bookmark-start text:name="sub_4132106"/>в иных случаях, предусмотренных международными договорами Российской Федерации.</text:p>
      <text:p text:style-name="P10"><text:bookmark-end text:name="sub_4132106"/>ГАРАНТ:</text:p>
      <text:p text:style-name="P11">См. комментарии к статье 1321 ГК РФ</text:p>
      <text:p text:style-name="P11"/>
      <text:h text:style-name="P13" text:outline-level="1"><text:bookmark-start text:name="sub_40713"/>§ 3. Право на фонограмму</text:h>
      <text:p text:style-name="P1"><text:bookmark-end text:name="sub_40713"/></text:p>
      <text:p text:style-name="Заголовок_20_статьи"><text:bookmark-start text:name="sub_41322"/><text:span text:style-name="Цветовое_20_выделение">Статья 1322.</text:span><text:span text:style-name="T1"> Изготовитель фонограммы</text:span></text:p>
      <text:p text:style-name="P1"><text:bookmark-end text:name="sub_41322"/>Изготовителем фонограммы признается лицо, взявшее на себя инициативу и ответственность за первую запись звуков исполнения или других звуков либо отображений этих звуков. При отсутствии доказательств иного изготовителем фонограммы признается лицо, имя или наименование которого указано обычным образом на экземпляре фонограммы и (или) его упаковке.</text:p>
      <text:p text:style-name="P10">ГАРАНТ:</text:p>
      <text:p text:style-name="P11">См. комментарии к статье 1322 ГК РФ</text:p>
      <text:p text:style-name="P11"/>
      <text:p text:style-name="Заголовок_20_статьи"><text:bookmark-start text:name="sub_41323"/><text:span text:style-name="Цветовое_20_выделение">Статья 1323.</text:span><text:span text:style-name="T1"> Права изготовителя фонограммы</text:span></text:p>
      <text:p text:style-name="P1"><text:bookmark-end text:name="sub_41323"/><text:bookmark-start text:name="sub_413231"/>1. Изготовителю фонограммы принадлежат:</text:p>
      <text:p text:style-name="P1"><text:bookmark-end text:name="sub_413231"/><text:bookmark-start text:name="sub_4132311"/>1) исключительное право на фонограмму;</text:p>
      <text:p text:style-name="P1"><text:bookmark-end text:name="sub_4132311"/><text:bookmark-start text:name="sub_4132312"/>2) право на указание на экземплярах фонограммы и (или) их упаковке своего имени или наименования;</text:p>
      <text:p text:style-name="P1"><text:bookmark-end text:name="sub_4132312"/><text:bookmark-start text:name="sub_4132313"/>3) право на защиту фонограммы от искажения при ее использовании;</text:p>
      <text:p text:style-name="P1"><text:bookmark-end text:name="sub_4132313"/><text:bookmark-start text:name="sub_4132314"/>4) право на обнародование фонограммы, то есть на осуществление действия, которое впервые делает фонограмму доступной для всеобщего сведения путем ее опубликования, публичного показа, публичного исполнения, сообщения в эфир или по кабелю либо иным способом. При этом опубликованием (выпуском в свет) является выпуск в обращение экземпляров фонограммы с согласия изготовителя в количестве, достаточном для удовлетворения разумных потребностей публики.</text:p>
      <text:p text:style-name="P1"><text:bookmark-end text:name="sub_4132314"/><text:bookmark-start text:name="sub_413232"/>2. Изготовитель фонограммы осуществляет свои права с соблюдением прав авторов произведений и прав исполнителей.</text:p>
      <text:p text:style-name="P1"><text:bookmark-end text:name="sub_413232"/><text:bookmark-start text:name="sub_413233"/>3. Права изготовителя фонограммы признаются и действуют независимо от наличия и действия авторских прав и прав исполнителей.</text:p>
      <text:p text:style-name="P1"><text:bookmark-end text:name="sub_413233"/><text:bookmark-start text:name="sub_413234"/>4. Право на указание на экземплярах фонограммы и (или) их упаковке своего имени или наименования и право на защиту фонограммы от искажения действуют и охраняются в течение всей жизни гражданина либо до прекращения юридического лица, являющегося изготовителем фонограммы.</text:p>
      <text:p text:style-name="P10"><text:bookmark-end text:name="sub_413234"/>ГАРАНТ:</text:p>
      <text:p text:style-name="P11">См. комментарии к статье 1323 ГК РФ</text:p>
      <text:p text:style-name="P11"/>
      <text:p text:style-name="Заголовок_20_статьи"><text:bookmark-start text:name="sub_41324"/><text:span text:style-name="Цветовое_20_выделение">Статья 1324.</text:span><text:span text:style-name="T1"> Исключительное право на фонограмму</text:span></text:p>
      <text:p text:style-name="P1"><text:bookmark-end text:name="sub_41324"/><text:bookmark-start text:name="sub_413241"/><text:soft-page-break/>1. Изготовителю фонограммы принадлежит исключительное право использовать фонограмму в соответствии со <text:a xlink:type="simple" xlink:href="#sub_41229"><text:span text:style-name="Гипертекстовая_20_ссылка">статьей 1229</text:span></text:a> настоящего Кодекса любым не противоречащим закону способом (исключительное право на фонограмму), в том числе способами, указанными в <text:a xlink:type="simple" xlink:href="#sub_413242"><text:span text:style-name="Гипертекстовая_20_ссылка">пункте 2</text:span></text:a> настоящей статьи. Изготовитель фонограммы может распоряжаться исключительным правом на фонограмму.</text:p>
      <text:p text:style-name="P1"><text:bookmark-end text:name="sub_413241"/><text:bookmark-start text:name="sub_413242"/>2. Использованием фонограммы считается:</text:p>
      <text:p text:style-name="P1"><text:bookmark-end text:name="sub_413242"/><text:bookmark-start text:name="sub_4132421"/>1) публичное исполнение, то есть любое сообщение фонограммы с помощью технических средств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фонограмма в месте ее сообщения или в другом месте одновременно с ее сообщением;</text:p>
      <text:p text:style-name="P1"><text:bookmark-end text:name="sub_4132421"/><text:bookmark-start text:name="sub_4132422"/>2) сообщение в эфир, то есть сообщение фонограммы для всеобщего сведения посредством ее передачи по радио или телевидению (в том числе путем ретрансляции), за исключением сообщения по кабелю. При этом под сообщением понимается любое действие, посредством которого фонограмма становится доступной для слухового восприятия независимо от ее фактического восприятия публикой. При сообщении фонограммы в эфир через спутник под сообщением в эфир понимается прием сигналов с наземной станции на спутник и передача сигналов со спутника, посредством которых фонограмма может быть доведена до всеобщего сведения независимо от ее фактического приема публикой;</text:p>
      <text:p text:style-name="P1"><text:bookmark-end text:name="sub_4132422"/><text:bookmark-start text:name="sub_4132423"/>3) сообщение по кабелю, то есть сообщение фонограммы для всеобщего сведения посредством ее передачи по радио или телевидению с помощью кабеля, провода, оптического волокна или аналогичных средств (в том числе путем ретрансляции);</text:p>
      <text:p text:style-name="P1"><text:bookmark-end text:name="sub_4132423"/><text:bookmark-start text:name="sub_4132424"/>4) доведение фонограммы до всеобщего сведения таким образом, что лицо может получить доступ к фонограмме из любого места и в любое время по собственному выбору (доведение до всеобщего сведения);</text:p>
      <text:p text:style-name="P1"><text:bookmark-end text:name="sub_4132424"/><text:bookmark-start text:name="sub_4132425"/>5) воспроизведение, то есть изготовление одного и более экземпляра фонограммы или части фонограммы. При этом запись фонограммы или части фонограммы на электронном носителе, в том числе запись в память ЭВМ, также считается воспроизведением, кроме случая, когда такая запись является временной и составляет неотъемлемую и существенную часть технологического процесса, имеющего единственной целью правомерное использование записи или правомерное доведение фонограммы до всеобщего сведения;</text:p>
      <text:p text:style-name="P1"><text:bookmark-end text:name="sub_4132425"/><text:bookmark-start text:name="sub_4132426"/>6) распространение фонограммы путем продажи или иного отчуждения оригинала или экземпляров, представляющих собой копию фонограммы на любом материальном носителе;</text:p>
      <text:p text:style-name="P1"><text:bookmark-end text:name="sub_4132426"/><text:bookmark-start text:name="sub_4132427"/>7) импорт оригинала или экземпляров фонограммы в целях распространения, включая экземпляры, изготовленные с разрешения правообладателя;</text:p>
      <text:p text:style-name="P1"><text:bookmark-end text:name="sub_4132427"/><text:bookmark-start text:name="sub_4132428"/>8) прокат оригинала и экземпляров фонограммы;</text:p>
      <text:p text:style-name="P1"><text:bookmark-end text:name="sub_4132428"/><text:bookmark-start text:name="sub_4132429"/>9) переработка фонограммы.</text:p>
      <text:p text:style-name="P1"><text:bookmark-end text:name="sub_4132429"/><text:bookmark-start text:name="sub_413243"/>3. Лицо, правомерно осуществившее переработку фонограммы, приобретает смежное право на переработанную фонограмму.</text:p>
      <text:p text:style-name="P1"><text:bookmark-end text:name="sub_413243"/><text:bookmark-start text:name="sub_413244"/>4. При использовании фонограммы лицом, не являющимся ее изготовителем, соответственно применяются правила <text:a xlink:type="simple" xlink:href="#sub_413232"><text:span text:style-name="Гипертекстовая_20_ссылка">пункта 2 статьи 1323</text:span></text:a> <text:soft-page-break/>настоящего Кодекса.</text:p>
      <text:p text:style-name="P10"><text:bookmark-end text:name="sub_413244"/>ГАРАНТ:</text:p>
      <text:p text:style-name="P11">См. комментарии к статье 1324 ГК РФ</text:p>
      <text:p text:style-name="P11"/>
      <text:p text:style-name="Заголовок_20_статьи"><text:bookmark-start text:name="sub_41325"/><text:span text:style-name="Цветовое_20_выделение">Статья 1325.</text:span><text:span text:style-name="T1"> Распространение оригинала или экземпляров опубликованной фонограммы</text:span></text:p>
      <text:p text:style-name="P1"><text:bookmark-end text:name="sub_41325"/>Если оригинал или экземпляры правомерно опубликованной фонограммы введены в гражданский оборот на территории Российской Федерации путем их продажи или иного отчуждения, дальнейшее распространение оригинала или экземпляров допускается без согласия обладателя исключительного права на фонограмму и без выплаты ему вознаграждения.</text:p>
      <text:p text:style-name="P10">ГАРАНТ:</text:p>
      <text:p text:style-name="P11">См. комментарии к статье 1325 ГК РФ</text:p>
      <text:p text:style-name="P11"/>
      <text:p text:style-name="Заголовок_20_статьи"><text:bookmark-start text:name="sub_41326"/><text:span text:style-name="Цветовое_20_выделение">Статья 1326.</text:span><text:span text:style-name="T1"> Использование фонограммы, опубликованной в коммерческих целях</text:span></text:p>
      <text:p text:style-name="P1"><text:bookmark-end text:name="sub_41326"/><text:bookmark-start text:name="sub_413261"/>1. Публичное исполнение фонограммы, опубликованной в коммерческих целях, а также ее сообщение в эфир или по кабелю допускается без разрешения обладателя исключительного права на фонограмму и обладателя исключительного права на зафиксированное в этой фонограмме исполнение, но с выплатой им вознаграждения.</text:p>
      <text:p text:style-name="P1"><text:bookmark-end text:name="sub_413261"/><text:bookmark-start text:name="sub_413262"/><text:a xlink:type="simple" xlink:href="garantf1://55070622.0"><text:span text:style-name="Гипертекстовая_20_ссылка">2</text:span></text:a>. Сбор с пользователей вознаграждения, предусмотренного <text:a xlink:type="simple" xlink:href="#sub_413261"><text:span text:style-name="Гипертекстовая_20_ссылка">пунктом 1</text:span></text:a> настоящей статьи, и распределение этого вознаграждения осуществляются организациями по управлению правами на коллективной основе, имеющими государственную аккредитацию на осуществление соответствующих видов деятельности (<text:a xlink:type="simple" xlink:href="#sub_41244"><text:span text:style-name="Гипертекстовая_20_ссылка">статья 1244</text:span></text:a>).</text:p>
      <text:p text:style-name="P1"><text:bookmark-end text:name="sub_413262"/><text:bookmark-start text:name="sub_413263"/>3. Вознаграждение, предусмотренное <text:a xlink:type="simple" xlink:href="#sub_413261"><text:span text:style-name="Гипертекстовая_20_ссылка">пунктом 1</text:span></text:a> настоящей статьи, распределяется между правообладателями в следующей пропорции: пятьдесят процентов - исполнителям, пятьдесят процентов - изготовителям фонограмм. Распределение вознаграждения между конкретными исполнителями, изготовителями фонограмм осуществляется пропорционально фактическому использованию соответствующих фонограмм. <text:a xlink:type="simple" xlink:href="garantf1://12058131.1000"><text:span text:style-name="Гипертекстовая_20_ссылка">Порядок</text:span></text:a> сбора, распределения и выплаты вознаграждения устанавливается Правительством Российской Федерации.</text:p>
      <text:p text:style-name="P1"><text:bookmark-end text:name="sub_413263"/><text:bookmark-start text:name="sub_413264"/>4. Пользователи фонограмм должны представлять в организацию по управлению правами на коллективной основе отчеты об использовании фонограмм, а также иные сведения и документы, необходимые для сбора и распределения вознаграждения.</text:p>
      <text:p text:style-name="P10"><text:bookmark-end text:name="sub_413264"/>ГАРАНТ:</text:p>
      <text:p text:style-name="P11">См. комментарии к статье 1326 ГК РФ</text:p>
      <text:p text:style-name="P11"/>
      <text:p text:style-name="Заголовок_20_статьи"><text:bookmark-start text:name="sub_41327"/><text:span text:style-name="Цветовое_20_выделение">Статья 1327.</text:span><text:span text:style-name="T1"> Срок действия исключительного права на фонограмму, переход этого права к правопреемникам и переход фонограммы в общественное достояние</text:span></text:p>
      <text:p text:style-name="P1"><text:bookmark-end text:name="sub_41327"/><text:bookmark-start text:name="sub_413271"/>1. Исключительное право на фонограмму действует в течение пятидесяти лет, считая с 1 января года, следующего за годом, в котором была осуществлена запись. В случае обнародования фонограммы исключительное право действует в <text:soft-page-break/>течение пятидесяти лет, считая с 1 января года, следующего за годом, в котором она была обнародована при условии, что фонограмма была обнародована в течение пятидесяти лет после осуществления записи.</text:p>
      <text:p text:style-name="P1"><text:bookmark-end text:name="sub_413271"/><text:bookmark-start text:name="sub_413272"/>2. К наследникам и другим правопреемникам изготовителя фонограммы исключительное право на фонограмму переходит в пределах оставшейся части сроков, указанных в <text:a xlink:type="simple" xlink:href="#sub_413271"><text:span text:style-name="Гипертекстовая_20_ссылка">пункте 1</text:span></text:a> настоящей статьи.</text:p>
      <text:p text:style-name="P1"><text:bookmark-end text:name="sub_413272"/><text:bookmark-start text:name="sub_413273"/>3. По истечении срока действия исключительного права на фонограмму она переходит в общественное достояние. К фонограмме, перешедшей в общественное достояние, соответственно применяются правила <text:a xlink:type="simple" xlink:href="#sub_41282"><text:span text:style-name="Гипертекстовая_20_ссылка">статьи 1282</text:span></text:a> настоящего Кодекса.</text:p>
      <text:p text:style-name="P10"><text:bookmark-end text:name="sub_413273"/>ГАРАНТ:</text:p>
      <text:p text:style-name="P9"><text:span text:style-name="T1">О сроках охраны прав, установленных настоящей статьей, см. </text:span><text:a xlink:type="simple" xlink:href="garantf1://12051067.6"><text:span text:style-name="Гипертекстовая_20_ссылка">Федеральный закон</text:span></text:a><text:span text:style-name="T1"> от 18 декабря 2006 г. N 231-ФЗ</text:span></text:p>
      <text:p text:style-name="P11">См. комментарии к статье 1327 ГК РФ</text:p>
      <text:p text:style-name="P11"/>
      <text:p text:style-name="Заголовок_20_статьи"><text:bookmark-start text:name="sub_41328"/><text:span text:style-name="Цветовое_20_выделение">Статья 1328.</text:span><text:span text:style-name="T1"> Действие исключительного права на фонограмму на территории Российской Федерации</text:span></text:p>
      <text:p text:style-name="P1"><text:bookmark-end text:name="sub_41328"/>Исключительное право на фонограмму действует на территории Российской Федерации в случаях, когда:</text:p>
      <text:p text:style-name="P1"><text:bookmark-start text:name="sub_413282"/>изготовитель фонограммы является гражданином Российской Федерации или российским юридическим лицом;</text:p>
      <text:p text:style-name="P1"><text:bookmark-end text:name="sub_413282"/>фонограмма обнародована или ее экземпляры впервые публично распространялись на территории Российской Федерации;</text:p>
      <text:p text:style-name="P1">в иных случаях, предусмотренных международными договорами Российской Федерации.</text:p>
      <text:p text:style-name="P10">ГАРАНТ:</text:p>
      <text:p text:style-name="P11">См. комментарии к статье 1328 ГК РФ</text:p>
      <text:p text:style-name="P11"/>
      <text:h text:style-name="P13" text:outline-level="1"><text:bookmark-start text:name="sub_40714"/>§ 4. Право организаций эфирного и кабельного вещания</text:h>
      <text:p text:style-name="P1"><text:bookmark-end text:name="sub_40714"/></text:p>
      <text:p text:style-name="Заголовок_20_статьи"><text:bookmark-start text:name="sub_41329"/><text:span text:style-name="Цветовое_20_выделение">Статья 1329.</text:span><text:span text:style-name="T1"> Организация эфирного или кабельного вещания</text:span></text:p>
      <text:p text:style-name="P1"><text:bookmark-end text:name="sub_41329"/>Организацией эфирного или кабельного вещания признается юридическое лицо, осуществляющее сообщение в эфир или по кабелю радио- или телепередач (совокупности звуков и (или) изображений или их отображений).</text:p>
      <text:p text:style-name="P10">ГАРАНТ:</text:p>
      <text:p text:style-name="P11">См. комментарии к статье 1329 ГК РФ</text:p>
      <text:p text:style-name="P11"/>
      <text:p text:style-name="Заголовок_20_статьи"><text:bookmark-start text:name="sub_41330"/><text:span text:style-name="Цветовое_20_выделение">Статья 1330.</text:span><text:span text:style-name="T1"> Исключительное право на сообщение радио- или телепередач</text:span></text:p>
      <text:p text:style-name="P1"><text:bookmark-end text:name="sub_41330"/><text:bookmark-start text:name="sub_413301"/>1. Организации эфирного или кабельного вещания принадлежит исключительное право использовать правомерно осуществляемое или осуществленное ею сообщение в эфир или по кабелю передач в соответствии со <text:a xlink:type="simple" xlink:href="#sub_41229"><text:span text:style-name="Гипертекстовая_20_ссылка">статьей 1229</text:span></text:a> настоящего Кодекса любым не противоречащим закону способом (исключительное право на сообщение радио- или телепередачи), в том числе способами, указанными в <text:a xlink:type="simple" xlink:href="#sub_413302"><text:span text:style-name="Гипертекстовая_20_ссылка">пункте 2</text:span></text:a> настоящей статьи. Организация эфирного или кабельного вещания может распоряжаться исключительным правом на <text:soft-page-break/>сообщение радио- или телепередачи.</text:p>
      <text:p text:style-name="P1"><text:bookmark-end text:name="sub_413301"/><text:bookmark-start text:name="sub_413302"/>2. Использованием сообщения радио- или телепередачи (вещания) считается:</text:p>
      <text:p text:style-name="P1"><text:bookmark-end text:name="sub_413302"/><text:bookmark-start text:name="sub_4133021"/>1) запись сообщения радио- или телепередачи, то есть фиксация звуков и (или) изображения или их отображений с помощью технических средств в какой-либо материальной форме, позволяющей осуществлять ее неоднократное восприятие, воспроизведение или сообщение;</text:p>
      <text:p text:style-name="P1"><text:bookmark-end text:name="sub_4133021"/><text:bookmark-start text:name="sub_4133022"/>2) воспроизведение записи сообщения радио- или телепередачи, то есть изготовление одного и более экземпляра записи сообщения радио- или телепередачи либо ее части. При этом запись сообщения радио- или телепередачи на электронном носителе, в том числе запись в память ЭВМ, также считается воспроизведением, кроме случая, когда такая запись является временной и составляет неотъемлемую и существенную часть технологического процесса, имеющего единственной целью правомерное использование записи или правомерное доведение сообщения радио- или телепередачи до всеобщего сведения;</text:p>
      <text:p text:style-name="P1"><text:bookmark-end text:name="sub_4133022"/><text:bookmark-start text:name="sub_4133023"/>3) распространение сообщения радио- или телепередачи путем продажи либо иного отчуждения оригинала или экземпляров записи сообщения радио- или телепередачи;</text:p>
      <text:p text:style-name="P1"><text:bookmark-end text:name="sub_4133023"/><text:bookmark-start text:name="sub_4133024"/>4) ретрансляция, то есть сообщение в эфир (в том числе через спутник) либо по кабелю радио- или телепередачи одной организацией эфирного или кабельного вещания одновременно с получением ею такого сообщения этой передачи от другой такой организации;</text:p>
      <text:p text:style-name="P1"><text:bookmark-end text:name="sub_4133024"/><text:bookmark-start text:name="sub_4133025"/>5) доведение сообщения радио- или телепередачи до всеобщего сведения таким образом, что любое лицо может получить доступ к сообщению радио- или телепередачи из любого места и в любое время по собственному выбору (доведение до всеобщего сведения);</text:p>
      <text:p text:style-name="P1"><text:bookmark-end text:name="sub_4133025"/><text:bookmark-start text:name="sub_4133026"/>6) публичное исполнение, то есть любое сообщение радио- или телепередачи с помощью технических средств в местах с платным входом независимо от того, воспринимается оно в месте сообщения или в другом месте одновременно с сообщением.</text:p>
      <text:p text:style-name="P1"><text:bookmark-end text:name="sub_4133026"/><text:bookmark-start text:name="sub_413303"/>3. Использованием сообщения радио- или телепередачи организации эфирного вещания считаются как ретрансляция его в эфир, так и сообщение по кабелю.</text:p>
      <text:p text:style-name="P1"><text:bookmark-end text:name="sub_413303"/>Использованием сообщения радио- или телепередачи организации кабельного вещания считаются как ретрансляция его по кабелю, так и сообщение в эфир.</text:p>
      <text:p text:style-name="P1"><text:bookmark-start text:name="sub_413304"/>4. К праву использования сообщения радио- или телепередачи соответственно применяются правила <text:a xlink:type="simple" xlink:href="#sub_41317"><text:span text:style-name="Гипертекстовая_20_ссылка">пункта 3 статьи 1317</text:span></text:a> настоящего Кодекса.</text:p>
      <text:p text:style-name="P1"><text:bookmark-end text:name="sub_413304"/><text:bookmark-start text:name="sub_413305"/>5. Организации эфирного и кабельного вещания осуществляют свои права с соблюдением прав авторов произведений, прав исполнителей, а в соответствующих случаях - обладателей прав на фонограмму и прав других организаций эфирного и кабельного вещания на сообщения радио- и телепередач.</text:p>
      <text:p text:style-name="P1"><text:bookmark-end text:name="sub_413305"/><text:bookmark-start text:name="sub_413306"/>6. Права организации эфирного или кабельного вещания признаются и действуют независимо от наличия и действия авторских прав, прав исполнителей, а также прав на фонограмму.</text:p>
      <text:p text:style-name="P10"><text:bookmark-end text:name="sub_413306"/><text:soft-page-break/>ГАРАНТ:</text:p>
      <text:p text:style-name="P11">См. комментарии к статье 1330 ГК РФ</text:p>
      <text:p text:style-name="P11"/>
      <text:p text:style-name="Заголовок_20_статьи"><text:bookmark-start text:name="sub_41331"/><text:span text:style-name="Цветовое_20_выделение">Статья 1331.</text:span><text:span text:style-name="T1"> Срок действия исключительного права на сообщение радио- или телепередачи, переход этого права к правопреемникам и переход сообщения радио- или телепередачи в общественное достояние</text:span></text:p>
      <text:p text:style-name="P1"><text:bookmark-end text:name="sub_41331"/><text:bookmark-start text:name="sub_413311"/>1. Исключительное право на сообщение радио- или телепередачи действует в течение пятидесяти лет, считая с 1 января года, следующего за годом, в котором имело место сообщение радио- или телепередачи в эфир или по кабелю.</text:p>
      <text:p text:style-name="P1"><text:bookmark-end text:name="sub_413311"/><text:bookmark-start text:name="sub_413312"/>2. К правопреемникам организации эфирного или кабельного вещания исключительное право на сообщение радио- или телепередачи переходит в пределах оставшейся части срока, указанного в <text:a xlink:type="simple" xlink:href="#sub_413311"><text:span text:style-name="Гипертекстовая_20_ссылка">пункте 1</text:span></text:a> настоящей статьи.</text:p>
      <text:p text:style-name="P1"><text:bookmark-end text:name="sub_413312"/><text:bookmark-start text:name="sub_413313"/>3. По истечении срока действия исключительного права на сообщение радио- или телепередачи оно переходит в общественное достояние. К сообщению радио- или телепередачи, перешедшему в общественное достояние, соответственно применяются правила <text:a xlink:type="simple" xlink:href="#sub_41282"><text:span text:style-name="Гипертекстовая_20_ссылка">статьи 1282</text:span></text:a> настоящего Кодекса.</text:p>
      <text:p text:style-name="P10"><text:bookmark-end text:name="sub_413313"/>ГАРАНТ:</text:p>
      <text:p text:style-name="P9"><text:span text:style-name="T1">О сроках охраны прав, установленных настоящей статьей, см. </text:span><text:a xlink:type="simple" xlink:href="garantf1://12051067.6"><text:span text:style-name="Гипертекстовая_20_ссылка">Федеральный закон</text:span></text:a><text:span text:style-name="T1"> от 18 декабря 2006 г. N 231-ФЗ</text:span></text:p>
      <text:p text:style-name="P11">См. комментарии к статье 1331 ГК РФ</text:p>
      <text:p text:style-name="P11"/>
      <text:p text:style-name="Заголовок_20_статьи"><text:bookmark-start text:name="sub_41332"/><text:span text:style-name="Цветовое_20_выделение">Статья 1332.</text:span><text:span text:style-name="T1"> Действие исключительного права на сообщение радио- или телепередачи на территории Российской Федерации</text:span></text:p>
      <text:p text:style-name="P1"><text:bookmark-end text:name="sub_41332"/>Исключительное право на сообщение радио- или телепередачи действует на территории Российской Федерации, если организация эфирного или кабельного вещания имеет место нахождения на территории Российской Федерации и осуществляет сообщение с помощью передатчиков, расположенных на территории Российской Федерации, а также в иных случаях, предусмотренных международными договорами Российской Федерации.</text:p>
      <text:p text:style-name="P10">ГАРАНТ:</text:p>
      <text:p text:style-name="P11">См. комментарии к статье 1332 ГК РФ</text:p>
      <text:p text:style-name="P11"/>
      <text:h text:style-name="P13" text:outline-level="1"><text:bookmark-start text:name="sub_40715"/>§ 5. Право изготовителя базы данных</text:h>
      <text:p text:style-name="P1"><text:bookmark-end text:name="sub_40715"/></text:p>
      <text:p text:style-name="Заголовок_20_статьи"><text:bookmark-start text:name="sub_41333"/><text:span text:style-name="Цветовое_20_выделение">Статья 1333.</text:span><text:span text:style-name="T1"> Изготовитель базы данных</text:span></text:p>
      <text:p text:style-name="P1"><text:bookmark-end text:name="sub_41333"/><text:bookmark-start text:name="sub_413331"/>1. Изготовителем базы данных признается лицо, организовавшее создание базы данных и работу по сбору, обработке и расположению составляющих ее материалов. При отсутствии доказательств иного изготовителем базы данных признается гражданин или юридическое лицо, имя или наименование которых указано обычным образом на экземпляре базы данных и (или) его упаковке.</text:p>
      <text:p text:style-name="P1"><text:bookmark-end text:name="sub_413331"/><text:bookmark-start text:name="sub_413332"/>2. Изготовителю базы данных принадлежат:</text:p>
      <text:p text:style-name="P1"><text:bookmark-end text:name="sub_413332"/>исключительное право изготовителя базы данных;</text:p>
      <text:p text:style-name="P1">право на указание на экземплярах базы данных и (или) их упаковках своего имени или наименования.</text:p>
      <text:p text:style-name="P10"><text:soft-page-break/>ГАРАНТ:</text:p>
      <text:p text:style-name="P11">См. комментарии к статье 1333 ГК РФ</text:p>
      <text:p text:style-name="P11"/>
      <text:p text:style-name="Заголовок_20_статьи"><text:bookmark-start text:name="sub_41334"/><text:span text:style-name="Цветовое_20_выделение">Статья 1334.</text:span><text:span text:style-name="T1"> Исключительное право изготовителя базы данных</text:span></text:p>
      <text:p text:style-name="P1"><text:bookmark-end text:name="sub_41334"/><text:bookmark-start text:name="sub_413341"/>1. Изготовителю базы данных, создание которой (включая обработку или представление соответствующих материалов) требует существенных финансовых, материальных, организационных или иных затрат, принадлежит исключительное право извлекать из базы данных материалы и осуществлять их последующее использование в любой форме и любым способом (исключительное право изготовителя базы данных). Изготовитель базы данных может распоряжаться указанным исключительным правом. При отсутствии доказательств иного базой данных, создание которой требует существенных затрат, признается база данных, содержащая не менее десяти тысяч самостоятельных информационных элементов (материалов), составляющих содержание базы данных (<text:a xlink:type="simple" xlink:href="#sub_4126022"><text:span text:style-name="Гипертекстовая_20_ссылка">абзац второй пункта 2 статьи 1260</text:span></text:a>).</text:p>
      <text:p text:style-name="P1"><text:bookmark-end text:name="sub_413341"/><text:bookmark-start text:name="sub_41334102"/>Никто не вправе извлекать из базы данных материалы и осуществлять их последующее использование без разрешения правообладателя, кроме случаев, предусмотренных настоящим Кодексом. При этом под извлечением материалов понимается перенос всего содержания базы данных или существенной части составляющих ее материалов на другой информационный носитель с использованием любых технических средств и в любой форме.</text:p>
      <text:p text:style-name="P1"><text:bookmark-end text:name="sub_41334102"/><text:bookmark-start text:name="sub_413342"/>2. Исключительное право изготовителя базы данных признается и действует независимо от наличия и действия авторских и иных исключительных прав изготовителя базы данных и других лиц на составляющие базу данных материалы, а также на базу данных в целом как составное произведение.</text:p>
      <text:p text:style-name="P1"><text:bookmark-end text:name="sub_413342"/><text:bookmark-start text:name="sub_413343"/>3. Лицо, правомерно пользующееся базой данных, вправе без разрешения правообладателя извлекать из такой базы данных материалы и осуществлять их последующее использование в личных, научных, образовательных и иных некоммерческих целях в объеме, оправданном указанными целями, и в той мере, в которой такие действия не нарушают авторские права изготовителя базы данных и других лиц.</text:p>
      <text:p text:style-name="P1"><text:bookmark-end text:name="sub_413343"/><text:bookmark-start text:name="sub_4133432"/>Использование материалов, извлеченных из базы данных, способом, предполагающим получение к ним доступа неограниченного круга лиц, должно сопровождаться указанием на базу данных, из которой эти материалы извлечены.</text:p>
      <text:p text:style-name="P10"><text:bookmark-end text:name="sub_4133432"/>ГАРАНТ:</text:p>
      <text:p text:style-name="P11">См. комментарии к статье 1334 ГК РФ</text:p>
      <text:p text:style-name="P11"/>
      <text:p text:style-name="Заголовок_20_статьи"><text:bookmark-start text:name="sub_41335"/><text:span text:style-name="Цветовое_20_выделение">Статья 1335.</text:span><text:span text:style-name="T1"> Срок действия исключительного права изготовителя базы данных</text:span></text:p>
      <text:p text:style-name="P1"><text:bookmark-end text:name="sub_41335"/><text:bookmark-start text:name="sub_413351"/>1. Исключительное право изготовителя базы данных возникает в момент завершения ее создания и действует в течение пятнадцати лет, считая с 1 января года, следующего за годом ее создания. Исключительное право изготовителя базы данных, обнародованной в указанный период, действует в течение пятнадцати лет, считая с 1 января года, следующего за годом ее обнародования.</text:p>
      <text:p text:style-name="P1"><text:bookmark-end text:name="sub_413351"/><text:bookmark-start text:name="sub_413352"/>2. Сроки, предусмотренные <text:a xlink:type="simple" xlink:href="#sub_413351"><text:span text:style-name="Гипертекстовая_20_ссылка">пунктом 1</text:span></text:a> настоящей статьи, возобновляются <text:soft-page-break/>при каждом обновлении базы данных.</text:p>
      <text:p text:style-name="P10"><text:bookmark-end text:name="sub_413352"/>ГАРАНТ:</text:p>
      <text:p text:style-name="P11">См. комментарии к статье 1335 ГК РФ</text:p>
      <text:p text:style-name="P11"/>
      <text:p text:style-name="Заголовок_20_статьи"><text:bookmark-start text:name="sub_41336"/><text:span text:style-name="Цветовое_20_выделение">Статья 1336.</text:span><text:span text:style-name="T1"> Действие исключительного права изготовителя базы данных на территории Российской Федерации</text:span></text:p>
      <text:p text:style-name="P1"><text:bookmark-end text:name="sub_41336"/><text:bookmark-start text:name="sub_413361"/>1. Исключительное право изготовителя базы данных действует на территории Российской Федерации в случаях, когда:</text:p>
      <text:p text:style-name="P1"><text:bookmark-end text:name="sub_413361"/>изготовитель базы данных является гражданином Российской Федерации или российским юридическим лицом;</text:p>
      <text:p text:style-name="P1">изготовитель базы данных является иностранным гражданином или иностранным юридическим лицом при условии, что законодательством соответствующего иностранного государства предоставляется на его территории охрана исключительному праву изготовителя базы данных, изготовителем которой является гражданин Российской Федерации или российское юридическое лицо;</text:p>
      <text:p text:style-name="P1">в иных случаях, предусмотренных международными договорами Российской Федерации.</text:p>
      <text:p text:style-name="P1"><text:bookmark-start text:name="sub_413362"/>2. Если изготовитель базы данных является лицом без гражданства, в зависимости от того, имеет это лицо место жительства на территории Российской Федерации или иностранного государства, соответственно применяются правила <text:a xlink:type="simple" xlink:href="#sub_413361"><text:span text:style-name="Гипертекстовая_20_ссылка">пункта 1</text:span></text:a> настоящей статьи, относящиеся к гражданам Российской Федерации или иностранным гражданам.</text:p>
      <text:p text:style-name="P10"><text:bookmark-end text:name="sub_413362"/>ГАРАНТ:</text:p>
      <text:p text:style-name="P11">См. комментарии к статье 1336 ГК РФ</text:p>
      <text:p text:style-name="P11"/>
      <text:h text:style-name="P13" text:outline-level="1"><text:bookmark-start text:name="sub_40716"/>§ 6. Право публикатора на произведение науки, литературы или искусства</text:h>
      <text:p text:style-name="P1"><text:bookmark-end text:name="sub_40716"/></text:p>
      <text:p text:style-name="Заголовок_20_статьи"><text:bookmark-start text:name="sub_41337"/><text:span text:style-name="Цветовое_20_выделение">Статья 1337.</text:span><text:span text:style-name="T1"> Публикатор</text:span></text:p>
      <text:p text:style-name="P1"><text:bookmark-end text:name="sub_41337"/><text:bookmark-start text:name="sub_413371"/>1. Публикатором признается гражданин, который правомерно обнародовал или организовал обнародование произведения науки, литературы или искусства, ранее не обнародованного и перешедшего в общественное достояние (<text:a xlink:type="simple" xlink:href="#sub_41282"><text:span text:style-name="Гипертекстовая_20_ссылка">статья 1282</text:span></text:a>) либо находящегося в общественном достоянии в силу того, что оно не охранялось авторским правом.</text:p>
      <text:p text:style-name="P1"><text:bookmark-end text:name="sub_413371"/><text:bookmark-start text:name="sub_413372"/>2. Права публикатора распространяются на произведения, которые независимо от времени их создания могли быть признаны объектами авторского права в соответствии с правилами <text:a xlink:type="simple" xlink:href="#sub_41259"><text:span text:style-name="Гипертекстовая_20_ссылка">статьи 1259</text:span></text:a> настоящего Кодекса.</text:p>
      <text:p text:style-name="P1"><text:bookmark-end text:name="sub_413372"/><text:bookmark-start text:name="sub_413373"/>3. Положения, предусмотренные настоящим параграфом, не распространяются на произведения, находящиеся в государственных и муниципальных архивах.</text:p>
      <text:p text:style-name="P10"><text:bookmark-end text:name="sub_413373"/>ГАРАНТ:</text:p>
      <text:p text:style-name="P11">См. комментарии к статье 1337 ГК РФ</text:p>
      <text:p text:style-name="P11"/>
      <text:p text:style-name="Заголовок_20_статьи"><text:bookmark-start text:name="sub_41338"/><text:span text:style-name="Цветовое_20_выделение">Статья 1338.</text:span><text:span text:style-name="T1"> Права публикатора</text:span></text:p>
      <text:p text:style-name="P1"><text:bookmark-end text:name="sub_41338"/><text:bookmark-start text:name="sub_413381"/>1. Публикатору принадлежат:</text:p>
      <text:p text:style-name="P1"><text:bookmark-end text:name="sub_413381"/><text:bookmark-start text:name="sub_4133811"/>1) исключительное право публикатора на обнародованное им <text:soft-page-break/>произведение (<text:a xlink:type="simple" xlink:href="#sub_413391"><text:span text:style-name="Гипертекстовая_20_ссылка">пункт 1 статьи 1339</text:span></text:a>);</text:p>
      <text:p text:style-name="P1"><text:bookmark-end text:name="sub_4133811"/><text:bookmark-start text:name="sub_4133812"/>2) право на указание своего имени на экземплярах обнародованного им произведения и в иных случаях его использования, в том числе при переводе или другой переработке произведения.</text:p>
      <text:p text:style-name="P1"><text:bookmark-end text:name="sub_4133812"/><text:bookmark-start text:name="sub_413382"/>2. При обнародовании произведения публикатор обязан соблюдать условия, предусмотренные <text:a xlink:type="simple" xlink:href="#sub_412683"><text:span text:style-name="Гипертекстовая_20_ссылка">пунктом 3 статьи 1268</text:span></text:a> настоящего Кодекса.</text:p>
      <text:p text:style-name="P1"><text:bookmark-end text:name="sub_413382"/><text:bookmark-start text:name="sub_413383"/>3. Публикатор в течение срока действия исключительного права публикатора на произведение обладает правомочиями, указанными в <text:a xlink:type="simple" xlink:href="#sub_4126612"><text:span text:style-name="Гипертекстовая_20_ссылка">абзаце втором пункта 1 статьи 1266</text:span></text:a> настоящего Кодекса. Такими же правомочиями обладает лицо, к которому перешло исключительное право публикатора на произведение.</text:p>
      <text:p text:style-name="P10"><text:bookmark-end text:name="sub_413383"/>ГАРАНТ:</text:p>
      <text:p text:style-name="P11">См. комментарии к статье 1338 ГК РФ</text:p>
      <text:p text:style-name="P11"/>
      <text:p text:style-name="Заголовок_20_статьи"><text:bookmark-start text:name="sub_41339"/><text:span text:style-name="Цветовое_20_выделение">Статья 1339.</text:span><text:span text:style-name="T1"> Исключительное право публикатора на произведение</text:span></text:p>
      <text:p text:style-name="P1"><text:bookmark-end text:name="sub_41339"/><text:bookmark-start text:name="sub_413391"/>1. Публикатору произведения принадлежит исключительное право использовать произведение в соответствии со <text:a xlink:type="simple" xlink:href="#sub_41229"><text:span text:style-name="Гипертекстовая_20_ссылка">статьей 1229</text:span></text:a> настоящего Кодекса (исключительное право публикатора на произведение) способами, предусмотренными <text:a xlink:type="simple" xlink:href="#sub_41270201"><text:span text:style-name="Гипертекстовая_20_ссылка">подпунктами 1 - 8</text:span></text:a> и <text:a xlink:type="simple" xlink:href="#sub_41270211"><text:span text:style-name="Гипертекстовая_20_ссылка">11 пункта 2 статьи 1270</text:span></text:a> настоящего Кодекса. Публикатор произведения может распоряжаться указанным исключительным правом.</text:p>
      <text:p text:style-name="P1"><text:bookmark-end text:name="sub_413391"/><text:bookmark-start text:name="sub_413392"/>2. Исключительное право публикатора на произведение признается и в том случае, когда произведение было обнародовано публикатором в переводе или в виде иной переработки. Исключительное право публикатора на произведение признается и действует независимо от наличия и действия авторского права публикатора или других лиц на перевод или иную переработку произведения.</text:p>
      <text:p text:style-name="P10"><text:bookmark-end text:name="sub_413392"/>ГАРАНТ:</text:p>
      <text:p text:style-name="P11">См. комментарии к статье 1339 ГК РФ</text:p>
      <text:p text:style-name="P11"/>
      <text:p text:style-name="Заголовок_20_статьи"><text:bookmark-start text:name="sub_41340"/><text:span text:style-name="Цветовое_20_выделение">Статья 1340.</text:span><text:span text:style-name="T1"> Срок действия исключительного права публикатора на произведение</text:span></text:p>
      <text:p text:style-name="P1"><text:bookmark-end text:name="sub_41340"/>Исключительное право публикатора на произведение возникает в момент обнародования этого произведения и действует в течение двадцати пяти лет, считая с 1 января года, следующего за годом его обнародования.</text:p>
      <text:p text:style-name="P10">ГАРАНТ:</text:p>
      <text:p text:style-name="P11">См. комментарии к статье 1340 ГК РФ</text:p>
      <text:p text:style-name="P11"/>
      <text:p text:style-name="Заголовок_20_статьи"><text:bookmark-start text:name="sub_41341"/><text:span text:style-name="Цветовое_20_выделение">Статья 1341.</text:span><text:span text:style-name="T1"> Действие исключительного права публикатора на произведение на территории Российской Федерации</text:span></text:p>
      <text:p text:style-name="P1"><text:bookmark-end text:name="sub_41341"/><text:bookmark-start text:name="sub_413411"/>1. Исключительное право публикатора распространяется на произведение:</text:p>
      <text:p text:style-name="P1"><text:bookmark-end text:name="sub_413411"/><text:bookmark-start text:name="sub_4134111"/>1) обнародованное на территории Российской Федерации, независимо от гражданства публикатора;</text:p>
      <text:p text:style-name="P1"><text:bookmark-end text:name="sub_4134111"/><text:bookmark-start text:name="sub_4134112"/>2) обнародованное за пределами территории Российской Федерации гражданином Российской Федерации;</text:p>
      <text:p text:style-name="P1"><text:bookmark-end text:name="sub_4134112"/><text:bookmark-start text:name="sub_4134113"/>3) обнародованное за пределами территории Российской Федерации иностранным гражданином или лицом без гражданства, при условии, что законодательством иностранного государства, в котором обнародовано <text:soft-page-break/>произведение, предоставляется на его территории охрана исключительному праву публикатора, являющегося гражданином Российской Федерации;</text:p>
      <text:p text:style-name="P1"><text:bookmark-end text:name="sub_4134113"/><text:bookmark-start text:name="sub_4134114"/>4) в иных случаях, предусмотренных международными договорами Российской Федерации.</text:p>
      <text:p text:style-name="P1"><text:bookmark-end text:name="sub_4134114"/><text:bookmark-start text:name="sub_413412"/>2. В случае, указанном в <text:a xlink:type="simple" xlink:href="#sub_4134113"><text:span text:style-name="Гипертекстовая_20_ссылка">подпункте 3 пункта 1</text:span></text:a> настоящей статьи, срок действия исключительного права публикатора на произведение на территории Российской Федерации не может превышать срок действия исключительного права публикатора на произведение, установленный в государстве, на территории которого имел место юридический факт, послуживший основанием для приобретения такого исключительного права.</text:p>
      <text:p text:style-name="P10"><text:bookmark-end text:name="sub_413412"/>ГАРАНТ:</text:p>
      <text:p text:style-name="P11">См. комментарии к статье 1341 ГК РФ</text:p>
      <text:p text:style-name="P11"/>
      <text:p text:style-name="Заголовок_20_статьи"><text:bookmark-start text:name="sub_41342"/><text:span text:style-name="Цветовое_20_выделение">Статья 1342.</text:span><text:span text:style-name="T1"> Досрочное прекращение исключительного права публикатора на произведение</text:span></text:p>
      <text:p text:style-name="P1"><text:bookmark-end text:name="sub_41342"/>Исключительное право публикатора на произведение может быть прекращено досрочно в судебном порядке по иску заинтересованного лица, если при использовании произведения правообладатель нарушает требования настоящего Кодекса в отношении охраны авторства, имени автора или неприкосновенности произведения.</text:p>
      <text:p text:style-name="P10">ГАРАНТ:</text:p>
      <text:p text:style-name="P11">См. комментарии к статье 1342 ГК РФ</text:p>
      <text:p text:style-name="P11"/>
      <text:p text:style-name="Заголовок_20_статьи"><text:bookmark-start text:name="sub_41343"/><text:span text:style-name="Цветовое_20_выделение">Статья 1343.</text:span><text:span text:style-name="T1"> Отчуждение оригинала произведения и исключительное право публикатора на произведение</text:span></text:p>
      <text:p text:style-name="P1"><text:bookmark-end text:name="sub_41343"/><text:bookmark-start text:name="sub_413431"/>1. При отчуждении оригинала произведения (рукописи, оригинала произведения живописи, скульптуры или другого подобного произведения) его собственником, обладающим исключительным правом публикатора на отчуждаемое произведение, это исключительное право переходит к приобретателю оригинала произведения, если договором не предусмотрено иное.</text:p>
      <text:p text:style-name="P1"><text:bookmark-end text:name="sub_413431"/><text:bookmark-start text:name="sub_413432"/>2. Если исключительное право публикатора на произведение не перешло к приобретателю оригинала произведения, приобретатель вправе без согласия обладателя исключительного права публикатора использовать оригинал произведения способами, указанными в <text:a xlink:type="simple" xlink:href="#sub_4129112"><text:span text:style-name="Гипертекстовая_20_ссылка">абзаце втором пункта 1 статьи 1291</text:span></text:a> настоящего Кодекса.</text:p>
      <text:p text:style-name="P10"><text:bookmark-end text:name="sub_413432"/>ГАРАНТ:</text:p>
      <text:p text:style-name="P11">См. комментарии к статье 1343 ГК РФ</text:p>
      <text:p text:style-name="P11"/>
      <text:p text:style-name="Заголовок_20_статьи"><text:bookmark-start text:name="sub_41344"/><text:span text:style-name="Цветовое_20_выделение">Статья 1344.</text:span><text:span text:style-name="T1"> Распространение оригинала или экземпляров произведения, охраняемого исключительным правом публикатора</text:span></text:p>
      <text:p text:style-name="P1"><text:bookmark-end text:name="sub_41344"/>Если оригинал или экземпляры произведения, обнародованного в соответствии с настоящим параграфом, правомерно введены в гражданский оборот путем их продажи или иного отчуждения, дальнейшее распространение оригинала или экземпляров допускается без согласия публикатора и без выплаты ему вознаграждения.</text:p>
      <text:p text:style-name="P10">ГАРАНТ:</text:p>
      <text:p text:style-name="P11"><text:soft-page-break/>См. комментарии к статье 1344 ГК РФ</text:p>
      <text:p text:style-name="P11"/>
      <text:h text:style-name="P13" text:outline-level="1"><text:bookmark-start text:name="sub_40072"/>Глава 72. Патентное право</text:h>
      <text:p text:style-name="P1"><text:bookmark-end text:name="sub_40072"/></text:p>
      <text:h text:style-name="P13" text:outline-level="1"><text:bookmark-start text:name="sub_40721"/>§ 1. Основные положения</text:h>
      <text:p text:style-name="P1"><text:bookmark-end text:name="sub_40721"/></text:p>
      <text:p text:style-name="Заголовок_20_статьи"><text:bookmark-start text:name="sub_41345"/><text:span text:style-name="Цветовое_20_выделение">Статья 1345.</text:span><text:span text:style-name="T1"> Патентные права</text:span></text:p>
      <text:p text:style-name="P1"><text:bookmark-end text:name="sub_41345"/><text:bookmark-start text:name="sub_413451"/>1. Интеллектуальные права на изобретения, полезные модели и промышленные образцы являются патентными правами.</text:p>
      <text:p text:style-name="P1"><text:bookmark-end text:name="sub_413451"/><text:bookmark-start text:name="sub_413452"/>2. Автору изобретения, полезной модели или промышленного образца принадлежат следующие права:</text:p>
      <text:p text:style-name="P1"><text:bookmark-end text:name="sub_413452"/><text:bookmark-start text:name="sub_4134521"/>1) исключительное право;</text:p>
      <text:p text:style-name="P1"><text:bookmark-end text:name="sub_4134521"/><text:bookmark-start text:name="sub_4134522"/>2) право авторства.</text:p>
      <text:p text:style-name="P1"><text:bookmark-end text:name="sub_4134522"/><text:bookmark-start text:name="sub_413453"/>3. В случаях, предусмотренных настоящим Кодексом, автору изобретения, полезной модели или промышленного образца принадлежат также другие права, в том числе право на получение патента, право на вознаграждение за использование служебного изобретения, полезной модели или промышленного образца.</text:p>
      <text:p text:style-name="P10"><text:bookmark-end text:name="sub_413453"/>ГАРАНТ:</text:p>
      <text:p text:style-name="P11">См. комментарии к статье 1345 ГК РФ</text:p>
      <text:p text:style-name="P11"/>
      <text:p text:style-name="Заголовок_20_статьи"><text:bookmark-start text:name="sub_41346"/><text:span text:style-name="Цветовое_20_выделение">Статья 1346.</text:span><text:span text:style-name="T1"> Действие исключительных прав на изобретения, полезные модели и промышленные образцы на территории Российской Федерации</text:span></text:p>
      <text:p text:style-name="P1"><text:bookmark-end text:name="sub_41346"/>На территории Российской Федерации признаются исключительные права на изобретения, полезные модели и промышленные образцы, удостоверенные патентами, выданными федеральным органом исполнительной власти по интеллектуальной собственности, или патентами, имеющими силу на территории Российской Федерации в соответствии с международными договорами Российской Федерации.</text:p>
      <text:p text:style-name="P10">ГАРАНТ:</text:p>
      <text:p text:style-name="P11">См. комментарии к статье 1346 ГК РФ</text:p>
      <text:p text:style-name="P11"/>
      <text:p text:style-name="Заголовок_20_статьи"><text:bookmark-start text:name="sub_41347"/><text:span text:style-name="Цветовое_20_выделение">Статья 1347.</text:span><text:span text:style-name="T1"> Автор изобретения, полезной модели или промышленного образца</text:span></text:p>
      <text:p text:style-name="P1"><text:bookmark-end text:name="sub_41347"/>Автором изобретения, полезной модели или промышленного образца признается гражданин, творческим трудом которого создан соответствующий результат интеллектуальной деятельности. Лицо, указанное в качестве автора в заявке на выдачу патента на изобретение, полезную модель или промышленный образец, считается автором изобретения, полезной модели или промышленного образца, если не доказано иное.</text:p>
      <text:p text:style-name="P10">ГАРАНТ:</text:p>
      <text:p text:style-name="P11">См. комментарии к статье 1347 ГК РФ</text:p>
      <text:p text:style-name="P11"/>
      <text:p text:style-name="Заголовок_20_статьи"><text:bookmark-start text:name="sub_41348"/><text:span text:style-name="Цветовое_20_выделение">Статья 1348.</text:span><text:span text:style-name="T1"> Соавторы изобретения, полезной модели или </text:span><text:soft-page-break/><text:span text:style-name="T1">промышленного образца</text:span></text:p>
      <text:p text:style-name="P1"><text:bookmark-end text:name="sub_41348"/><text:bookmark-start text:name="sub_413481"/>1. Граждане, создавшие изобретение, полезную модель или промышленный образец совместным творческим трудом, признаются соавторами.</text:p>
      <text:p text:style-name="P1"><text:bookmark-end text:name="sub_413481"/><text:bookmark-start text:name="sub_413482"/>2. Каждый из соавторов вправе использовать изобретение, полезную модель или промышленный образец по своему усмотрению, если соглашением между ними не предусмотрено иное.</text:p>
      <text:p text:style-name="P1"><text:bookmark-end text:name="sub_413482"/><text:bookmark-start text:name="sub_413483"/>3. К отношениям соавторов, связанным с распределением доходов от использования изобретения, полезной модели или промышленного образца и с распоряжением исключительным правом на изобретение, полезную модель или промышленный образец, соответственно применяются правила <text:a xlink:type="simple" xlink:href="#sub_412293"><text:span text:style-name="Гипертекстовая_20_ссылка">пункта 3 статьи 1229</text:span></text:a> настоящего Кодекса.</text:p>
      <text:p text:style-name="P1"><text:bookmark-end text:name="sub_413483"/><text:bookmark-start text:name="sub_4134832"/>Распоряжение правом на получение патента на изобретение, полезную модель или промышленный образец осуществляется авторами совместно.</text:p>
      <text:p text:style-name="P1"><text:bookmark-end text:name="sub_4134832"/><text:bookmark-start text:name="sub_413484"/>4. Каждый из соавторов вправе самостоятельно принимать меры по защите своих прав на изобретение, полезную модель или промышленный образец.</text:p>
      <text:p text:style-name="P10"><text:bookmark-end text:name="sub_413484"/>ГАРАНТ:</text:p>
      <text:p text:style-name="P11">См. комментарии к статье 1348 ГК РФ</text:p>
      <text:p text:style-name="P11"/>
      <text:p text:style-name="Заголовок_20_статьи"><text:bookmark-start text:name="sub_41349"/><text:span text:style-name="Цветовое_20_выделение">Статья 1349.</text:span><text:span text:style-name="T1"> Объекты патентных прав</text:span></text:p>
      <text:p text:style-name="P1"><text:bookmark-end text:name="sub_41349"/><text:bookmark-start text:name="sub_413491"/>1. Объектами патентных прав являются результаты интеллектуальной деятельности в научно-технической сфере, отвечающие установленным настоящим Кодексом требованиям к изобретениям и полезным моделям, и результаты интеллектуальной деятельности в сфере художественного конструирования, отвечающие установленным настоящим Кодексом требованиям к промышленным образцам.</text:p>
      <text:p text:style-name="P1"><text:bookmark-end text:name="sub_413491"/><text:bookmark-start text:name="sub_413492"/>2. На изобретения, содержащие сведения, составляющие государственную тайну (секретные изобретения), положения настоящего Кодекса распространяются, если иное не предусмотрено специальными правилами <text:a xlink:type="simple" xlink:href="#sub_41401"><text:span text:style-name="Гипертекстовая_20_ссылка">статей 1401 - 1405</text:span></text:a> настоящего Кодекса и изданными в соответствии с ними иными правовыми актами.</text:p>
      <text:p text:style-name="P1"><text:bookmark-end text:name="sub_413492"/><text:bookmark-start text:name="sub_413493"/>3. Полезным моделям и промышленным образцам, содержащим сведения, составляющие <text:a xlink:type="simple" xlink:href="garantf1://10002673.5"><text:span text:style-name="Гипертекстовая_20_ссылка">государственную тайну</text:span></text:a>, правовая охрана в соответствии с настоящим Кодексом не предоставляется.</text:p>
      <text:p text:style-name="P1"><text:bookmark-end text:name="sub_413493"/><text:bookmark-start text:name="sub_413494"/>4. Не могут быть объектами патентных прав:</text:p>
      <text:p text:style-name="P1"><text:bookmark-end text:name="sub_413494"/><text:bookmark-start text:name="sub_4134941"/>1) способы клонирования человека;</text:p>
      <text:p text:style-name="P1"><text:bookmark-end text:name="sub_4134941"/><text:bookmark-start text:name="sub_4134942"/>2) способы модификации генетической целостности клеток зародышевой линии человека;</text:p>
      <text:p text:style-name="P1"><text:bookmark-end text:name="sub_4134942"/><text:bookmark-start text:name="sub_4134943"/>3) использование человеческих эмбрионов в промышленных и коммерческих целях;</text:p>
      <text:p text:style-name="P1"><text:bookmark-end text:name="sub_4134943"/><text:bookmark-start text:name="sub_4134944"/>4) иные решения, противоречащие общественным интересам, принципам гуманности и морали.</text:p>
      <text:p text:style-name="P10"><text:bookmark-end text:name="sub_4134944"/>ГАРАНТ:</text:p>
      <text:p text:style-name="P11">См. комментарии к статье 1349 ГК РФ</text:p>
      <text:p text:style-name="P11"/>
      <text:p text:style-name="Заголовок_20_статьи"><text:bookmark-start text:name="sub_41350"/><text:span text:style-name="Цветовое_20_выделение">Статья 1350.</text:span><text:span text:style-name="T1"> Условия патентоспособности изобретения</text:span></text:p>
      <text:p text:style-name="P1"><text:bookmark-end text:name="sub_41350"/><text:bookmark-start text:name="sub_413501"/>1. В качестве изобретения охраняется техническое решение в любой <text:soft-page-break/>области, относящееся к продукту (в частности, устройству, веществу, штамму микроорганизма, культуре клеток растений или животных) или способу (процессу осуществления действий над материальным объектом с помощью материальных средств).</text:p>
      <text:p text:style-name="P1"><text:bookmark-end text:name="sub_413501"/><text:bookmark-start text:name="sub_4135002"/>Изобретению предоставляется правовая охрана, если оно является новым, имеет изобретательский уровень и промышленно применимо.</text:p>
      <text:p text:style-name="P1"><text:bookmark-end text:name="sub_4135002"/><text:bookmark-start text:name="sub_413502"/>2. Изобретение является новым, если оно не известно из уровня техники.</text:p>
      <text:p text:style-name="P1"><text:bookmark-end text:name="sub_413502"/><text:bookmark-start text:name="sub_4135012"/>Изобретение имеет изобретательский уровень, если для специалиста оно явным образом не следует из уровня техники.</text:p>
      <text:p text:style-name="P1"><text:bookmark-end text:name="sub_4135012"/><text:bookmark-start text:name="sub_4135023"/>Уровень техники включает любые сведения, ставшие общедоступными в мире до даты приоритета изобретения.</text:p>
      <text:p text:style-name="P1"><text:bookmark-end text:name="sub_4135023"/><text:bookmark-start text:name="sub_4135024"/>При установлении новизны изобретения в уровень техники также включаются при условии их более раннего приоритета все поданные в Российской Федерации другими лицами заявки на выдачу патентов на изобретения и полезные модели, с документами которых вправе ознакомиться любое лицо в соответствии с <text:a xlink:type="simple" xlink:href="#sub_413852"><text:span text:style-name="Гипертекстовая_20_ссылка">пунктом 2 статьи 1385</text:span></text:a> или <text:a xlink:type="simple" xlink:href="#sub_413942"><text:span text:style-name="Гипертекстовая_20_ссылка">пунктом 2 статьи 1394</text:span></text:a> настоящего Кодекса, и запатентованные в Российской Федерации изобретения и полезные модели.</text:p>
      <text:p text:style-name="P1"><text:bookmark-end text:name="sub_4135024"/><text:bookmark-start text:name="sub_413503"/>3. Раскрытие информации, относящейся к изобретению, автором изобретения, заявителем или любым лицом, получившим от них прямо или косвенно эту информацию, в результате чего сведения о сущности изобретения стали общедоступными, не является обстоятельством, препятствующим признанию патентоспособности изобретения, при условии, что заявка на выдачу патента на изобретение подана в федеральный орган исполнительной власти по интеллектуальной собственности в течение шести месяцев со дня раскрытия информации. Бремя доказывания того, что обстоятельства, в силу которых раскрытие информации не препятствует признанию патентоспособности изобретения, имели место, лежит на заявителе.</text:p>
      <text:p text:style-name="P1"><text:bookmark-end text:name="sub_413503"/><text:bookmark-start text:name="sub_413504"/>4. Изобретение является промышленно применимым, если оно может быть использовано в промышленности, сельском хозяйстве, здравоохранении, других отраслях экономики или в социальной сфере.</text:p>
      <text:p text:style-name="P1"><text:bookmark-end text:name="sub_413504"/><text:bookmark-start text:name="sub_413505"/>5. Не являются изобретениями:</text:p>
      <text:p text:style-name="P1"><text:bookmark-end text:name="sub_413505"/><text:bookmark-start text:name="sub_4135051"/>1) открытия;</text:p>
      <text:p text:style-name="P1"><text:bookmark-end text:name="sub_4135051"/><text:bookmark-start text:name="sub_4135052"/>2) научные теории и математические методы;</text:p>
      <text:p text:style-name="P1"><text:bookmark-end text:name="sub_4135052"/><text:bookmark-start text:name="sub_4135053"/>3) решения, касающиеся только внешнего вида изделий и направленные на удовлетворение эстетических потребностей;</text:p>
      <text:p text:style-name="P1"><text:bookmark-end text:name="sub_4135053"/><text:bookmark-start text:name="sub_4135054"/>4) правила и методы игр, интеллектуальной или хозяйственной деятельности;</text:p>
      <text:p text:style-name="P1"><text:bookmark-end text:name="sub_4135054"/><text:bookmark-start text:name="sub_4135055"/>5) программы для ЭВМ;</text:p>
      <text:p text:style-name="P1"><text:bookmark-end text:name="sub_4135055"/><text:bookmark-start text:name="sub_4135056"/>6) решения, заключающиеся только в представлении информации.</text:p>
      <text:p text:style-name="P1"><text:bookmark-end text:name="sub_4135056"/><text:bookmark-start text:name="sub_4135057"/>В соответствии с настоящим пунктом исключается возможность отнесения этих объектов к изобретениям только в случае, когда заявка на выдачу патента на изобретение касается этих объектов как таковых.</text:p>
      <text:p text:style-name="P1"><text:bookmark-end text:name="sub_4135057"/><text:bookmark-start text:name="sub_413506"/>6. Не предоставляется правовая охрана в качестве изобретения:</text:p>
      <text:p text:style-name="P1"><text:bookmark-end text:name="sub_413506"/><text:bookmark-start text:name="sub_4135061"/>1) сортам растений, породам животных и биологическим способам их получения, за исключением микробиологических способов и продуктов, полученных такими способами;</text:p>
      <text:p text:style-name="P1"><text:bookmark-end text:name="sub_4135061"/><text:bookmark-start text:name="sub_4135062"/>2) топологиям интегральных микросхем.</text:p>
      <text:p text:style-name="P10"><text:bookmark-end text:name="sub_4135062"/><text:soft-page-break/>ГАРАНТ:</text:p>
      <text:p text:style-name="P11">См. комментарии к статье 1350 ГК РФ</text:p>
      <text:p text:style-name="P11"/>
      <text:p text:style-name="Заголовок_20_статьи"><text:bookmark-start text:name="sub_41351"/><text:span text:style-name="Цветовое_20_выделение">Статья 1351.</text:span><text:span text:style-name="T1"> Условия патентоспособности полезной модели</text:span></text:p>
      <text:p text:style-name="P1"><text:bookmark-end text:name="sub_41351"/><text:bookmark-start text:name="sub_413511"/>1. В качестве полезной модели охраняется техническое решение, относящееся к устройству.</text:p>
      <text:p text:style-name="P1"><text:bookmark-end text:name="sub_413511"/><text:bookmark-start text:name="sub_4135112"/>Полезной модели предоставляется правовая охрана, если она является новой и промышленно применимой.</text:p>
      <text:p text:style-name="P1"><text:bookmark-end text:name="sub_4135112"/><text:bookmark-start text:name="sub_413512"/>2. Полезная модель является новой, если совокупность ее существенных признаков не известна из уровня техники.</text:p>
      <text:p text:style-name="P1"><text:bookmark-end text:name="sub_413512"/><text:bookmark-start text:name="sub_4135122"/>Уровень техники включает опубликованные в мире сведения о средствах того же назначения, что и заявленная полезная модель, и сведения об их применении в Российской Федерации, если такие сведения стали общедоступными до даты приоритета полезной модели. В уровень техники также включаются при условии их более раннего приоритета все поданные в Российской Федерации другими лицами заявки на выдачу патента на изобретения и полезные модели, с документами которых вправе ознакомиться любое лицо в соответствии с <text:a xlink:type="simple" xlink:href="#sub_413852"><text:span text:style-name="Гипертекстовая_20_ссылка">пунктом 2 статьи 1385</text:span></text:a> или <text:a xlink:type="simple" xlink:href="#sub_413942"><text:span text:style-name="Гипертекстовая_20_ссылка">пунктом 2 статьи 1394</text:span></text:a> настоящего Кодекса, и запатентованные в Российской Федерации изобретения и полезные модели.</text:p>
      <text:p text:style-name="P1"><text:bookmark-end text:name="sub_4135122"/><text:bookmark-start text:name="sub_413513"/>3. Раскрытие информации, относящейся к полезной модели, автором полезной модели, заявителем или любым лицом, получившим от них прямо или косвенно эту информацию, в результате чего сведения о сущности полезной модели стали общедоступными, не является обстоятельством, препятствующим признанию патентоспособности полезной модели, при условии, что заявка на выдачу патента на полезную модель подана в федеральный орган исполнительной власти по интеллектуальной собственности в течение шести месяцев со дня раскрытия информации. Бремя доказывания того, что обстоятельства, в силу которых раскрытие информации не препятствует признанию патентоспособности полезной модели, имели место, лежит на заявителе.</text:p>
      <text:p text:style-name="P1"><text:bookmark-end text:name="sub_413513"/><text:bookmark-start text:name="sub_413514"/>4. Полезная модель является промышленно применимой, если она может быть использована в промышленности, сельском хозяйстве, здравоохранении, других отраслях экономики или в социальной сфере.</text:p>
      <text:p text:style-name="P1"><text:bookmark-end text:name="sub_413514"/><text:bookmark-start text:name="sub_413515"/>5. Не предоставляется правовая охрана в качестве полезной модели:</text:p>
      <text:p text:style-name="P1"><text:bookmark-end text:name="sub_413515"/><text:bookmark-start text:name="sub_4135151"/>1) решениям, касающимся только внешнего вида изделий и направленным на удовлетворение эстетических потребностей;</text:p>
      <text:p text:style-name="P1"><text:bookmark-end text:name="sub_4135151"/><text:bookmark-start text:name="sub_4135152"/>2) топологиям интегральных микросхем.</text:p>
      <text:p text:style-name="P10"><text:bookmark-end text:name="sub_4135152"/>ГАРАНТ:</text:p>
      <text:p text:style-name="P11">См. комментарии к статье 1351 ГК РФ</text:p>
      <text:p text:style-name="P11"/>
      <text:p text:style-name="Заголовок_20_статьи"><text:bookmark-start text:name="sub_41352"/><text:span text:style-name="Цветовое_20_выделение">Статья 1352.</text:span><text:span text:style-name="T1"> Условия патентоспособности промышленного образца</text:span></text:p>
      <text:p text:style-name="P1"><text:bookmark-end text:name="sub_41352"/><text:bookmark-start text:name="sub_413521"/>1. В качестве промышленного образца охраняется художественно-конструкторское решение изделия промышленного или кустарно-ремесленного производства, определяющее его внешний вид.</text:p>
      <text:p text:style-name="P1"><text:bookmark-end text:name="sub_413521"/><text:bookmark-start text:name="sub_135212"/>Промышленному образцу предоставляется правовая охрана, если по своим существенным признакам он является новым и оригинальным.</text:p>
      <text:p text:style-name="P10"><text:bookmark-end text:name="sub_135212"/>ГАРАНТ:</text:p>
      <text:p text:style-name="P9"><text:soft-page-break/><text:span text:style-name="T1">См. </text:span><text:a xlink:type="simple" xlink:href="garantf1://95664.1000"><text:span text:style-name="Гипертекстовая_20_ссылка">Рекомендации</text:span></text:a><text:span text:style-name="T1"> по проверке новизны и оригинальности промышленного образца, утвержденные </text:span><text:a xlink:type="simple" xlink:href="garantf1://95664.0"><text:span text:style-name="Гипертекстовая_20_ссылка">приказом</text:span></text:a><text:span text:style-name="T1"> Роспатента от 31 марта 2008 г. N 48</text:span></text:p>
      <text:p text:style-name="P11"/>
      <text:p text:style-name="P1"><text:bookmark-start text:name="sub_4135213"/>К существенным признакам промышленного образца относятся признаки, определяющие эстетические и (или) эргономические особенности внешнего вида изделия, в частности форма, конфигурация, орнамент и сочетание цветов.</text:p>
      <text:p text:style-name="P1"><text:bookmark-end text:name="sub_4135213"/><text:bookmark-start text:name="sub_413522"/>2. Промышленный образец является новым, если совокупность его существенных признаков, нашедших отражение на изображениях изделия и приведенных в перечне существенных признаков промышленного образца (<text:a xlink:type="simple" xlink:href="#sub_413772"><text:span text:style-name="Гипертекстовая_20_ссылка">пункт 2 статьи 1377</text:span></text:a>), не известна из сведений, ставших общедоступными в мире до даты приоритета промышленного образца.</text:p>
      <text:p text:style-name="P1"><text:bookmark-end text:name="sub_413522"/><text:bookmark-start text:name="sub_4135222"/>При установлении новизны промышленного образца также учитываются при условии их более раннего приоритета все поданные в Российской Федерации другими лицами заявки на промышленные образцы, с документами которых вправе ознакомиться любое лицо в соответствии с <text:a xlink:type="simple" xlink:href="#sub_413942"><text:span text:style-name="Гипертекстовая_20_ссылка">пунктом 2 статьи 1394</text:span></text:a> настоящего Кодекса, и запатентованные в Российской Федерации промышленные образцы.</text:p>
      <text:p text:style-name="P1"><text:bookmark-end text:name="sub_4135222"/><text:bookmark-start text:name="sub_413523"/>3. Промышленный образец является оригинальным, если его существенные признаки обусловлены творческим характером особенностей изделия.</text:p>
      <text:p text:style-name="P1"><text:bookmark-end text:name="sub_413523"/><text:bookmark-start text:name="sub_413524"/>4. Раскрытие информации, относящейся к промышленному образцу, автором промышленного образца, заявителем или любым лицом, получившим от них прямо или косвенно эту информацию, в результате чего сведения о сущности промышленного образца стали общедоступными, не является обстоятельством, препятствующим признанию патентоспособности промышленного образца, при условии, что заявка на выдачу патента на промышленный образец подана в федеральный орган исполнительной власти по интеллектуальной собственности в течение шести месяцев со дня раскрытия информации. Бремя доказывания того, что обстоятельства, в силу которых раскрытие информации не препятствует признанию патентоспособности промышленного образца, имели место, лежит на заявителе.</text:p>
      <text:p text:style-name="P1"><text:bookmark-end text:name="sub_413524"/><text:bookmark-start text:name="sub_413525"/>5. Не предоставляется правовая охрана в качестве промышленного образца:</text:p>
      <text:p text:style-name="P1"><text:bookmark-end text:name="sub_413525"/><text:bookmark-start text:name="sub_4135251"/>1) решениям, обусловленным исключительно технической функцией изделия;</text:p>
      <text:p text:style-name="P1"><text:bookmark-end text:name="sub_4135251"/><text:bookmark-start text:name="sub_4135252"/>2) объектам архитектуры (кроме малых архитектурных форм), промышленным, гидротехническим и другим стационарным сооружениям;</text:p>
      <text:p text:style-name="P1"><text:bookmark-end text:name="sub_4135252"/><text:bookmark-start text:name="sub_4135253"/>3) объектам неустойчивой формы из жидких, газообразных, сыпучих или им подобных веществ.</text:p>
      <text:p text:style-name="P10"><text:bookmark-end text:name="sub_4135253"/>ГАРАНТ:</text:p>
      <text:p text:style-name="P11">См. комментарии к статье 1352 ГК РФ</text:p>
      <text:p text:style-name="P11"/>
      <text:p text:style-name="Заголовок_20_статьи"><text:bookmark-start text:name="sub_41353"/><text:span text:style-name="Цветовое_20_выделение">Статья 1353.</text:span><text:span text:style-name="T1"> Государственная регистрация изобретений, полезных моделей и промышленных образцов</text:span></text:p>
      <text:p text:style-name="P1"><text:bookmark-end text:name="sub_41353"/>Исключительное право на изобретение, полезную модель или промышленный образец признается и охраняется при условии государственной регистрации соответствующих изобретения, полезной модели или <text:soft-page-break/>промышленного образца, на основании которой федеральный орган исполнительной власти по интеллектуальной собственности выдает патент на изобретение, полезную модель или промышленный образец.</text:p>
      <text:p text:style-name="P10">ГАРАНТ:</text:p>
      <text:p text:style-name="P11">См. комментарии к статье 1353 ГК РФ</text:p>
      <text:p text:style-name="P11"/>
      <text:p text:style-name="Заголовок_20_статьи"><text:bookmark-start text:name="sub_41354"/><text:span text:style-name="Цветовое_20_выделение">Статья 1354.</text:span><text:span text:style-name="T1"> Патент на изобретение, полезную модель или промышленный образец</text:span></text:p>
      <text:p text:style-name="P1"><text:bookmark-end text:name="sub_41354"/><text:bookmark-start text:name="sub_413541"/>1. Патент на изобретение, полезную модель или промышленный образец удостоверяет приоритет изобретения, полезной модели или промышленного образца, авторство и исключительное право на изобретение, полезную модель или промышленный образец.</text:p>
      <text:p text:style-name="P1"><text:bookmark-end text:name="sub_413541"/><text:bookmark-start text:name="sub_413542"/>2. Охрана интеллектуальных прав на изобретение или полезную модель предоставляется на основании патента в объеме, определяемом содержащейся в патенте формулой изобретения или соответственно полезной модели. Для толкования формулы изобретения и формулы полезной модели могут использоваться описание и чертежи (<text:a xlink:type="simple" xlink:href="#sub_413752"><text:span text:style-name="Гипертекстовая_20_ссылка">пункт 2 статьи 1375</text:span></text:a> и <text:a xlink:type="simple" xlink:href="#sub_413762"><text:span text:style-name="Гипертекстовая_20_ссылка">пункт 2 статьи 1376</text:span></text:a>).</text:p>
      <text:p text:style-name="P1"><text:bookmark-end text:name="sub_413542"/><text:bookmark-start text:name="sub_413543"/>3. Охрана интеллектуальных прав на промышленный образец предоставляется на основании патента в объеме, определяемом совокупностью его существенных признаков, нашедших отражение на изображениях изделия и приведенных в перечне существенных признаков промышленного образца (<text:a xlink:type="simple" xlink:href="#sub_413772"><text:span text:style-name="Гипертекстовая_20_ссылка">пункт 2 статьи 1377</text:span></text:a>).</text:p>
      <text:p text:style-name="P10"><text:bookmark-end text:name="sub_413543"/>ГАРАНТ:</text:p>
      <text:p text:style-name="P11">См. комментарии к статье 1354 ГК РФ</text:p>
      <text:p text:style-name="P11"/>
      <text:p text:style-name="Заголовок_20_статьи"><text:bookmark-start text:name="sub_41355"/><text:span text:style-name="Цветовое_20_выделение">Статья 1355.</text:span><text:span text:style-name="T1"> Государственное стимулирование создания и использования изобретений, полезных моделей и промышленных образцов</text:span></text:p>
      <text:p text:style-name="P1"><text:bookmark-end text:name="sub_41355"/>Государство стимулирует создание и использование изобретений, полезных моделей и промышленных образцов, предоставляет их авторам, а также патентообладателям и лицензиатам, использующим соответствующие изобретения, полезные модели и промышленные образцы, льготы в соответствии с законодательством Российской Федерации.</text:p>
      <text:p text:style-name="P10">ГАРАНТ:</text:p>
      <text:p text:style-name="P11">См. комментарии к статье 1355 ГК РФ</text:p>
      <text:p text:style-name="P11"/>
      <text:h text:style-name="P13" text:outline-level="1"><text:bookmark-start text:name="sub_40722"/>§ 2. Патентные права</text:h>
      <text:p text:style-name="P1"><text:bookmark-end text:name="sub_40722"/></text:p>
      <text:p text:style-name="Заголовок_20_статьи"><text:bookmark-start text:name="sub_41356"/><text:span text:style-name="Цветовое_20_выделение">Статья 1356.</text:span><text:span text:style-name="T1"> Право авторства на изобретение, полезную модель или промышленный образец</text:span></text:p>
      <text:p text:style-name="P1"><text:bookmark-end text:name="sub_41356"/>Право авторства, то есть право признаваться автором изобретения, полезной модели или промышленного образца, неотчуждаемо и непередаваемо, в том числе при передаче другому лицу или переходе к нему исключительного права на изобретение, полезную модель или промышленный образец и при предоставлении другому лицу права его использования. Отказ от этого права ничтожен.</text:p>
      <text:p text:style-name="P10"><text:soft-page-break/>ГАРАНТ:</text:p>
      <text:p text:style-name="P11">См. комментарии к статье 1356 ГК РФ</text:p>
      <text:p text:style-name="P11"/>
      <text:p text:style-name="Заголовок_20_статьи"><text:bookmark-start text:name="sub_41357"/><text:span text:style-name="Цветовое_20_выделение">Статья 1357.</text:span><text:span text:style-name="T1"> Право на получение патента на изобретение, полезную модель или промышленный образец</text:span></text:p>
      <text:p text:style-name="P1"><text:bookmark-end text:name="sub_41357"/><text:bookmark-start text:name="sub_413571"/>1. Право на получение патента на изобретение, полезную модель или промышленный образец первоначально принадлежит автору изобретения, полезной модели или промышленного образца.</text:p>
      <text:p text:style-name="P1"><text:bookmark-end text:name="sub_413571"/><text:bookmark-start text:name="sub_413572"/>2. Право на получение патента на изобретение, полезную модель или промышленный образец может перейти к другому лицу (правопреемнику) или быть ему передано в случаях и по основаниям, которые установлены законом, в том числе в порядке универсального правопреемства, или по договору, в том числе по трудовому договору.</text:p>
      <text:p text:style-name="P1"><text:bookmark-end text:name="sub_413572"/><text:bookmark-start text:name="sub_413573"/>3. Договор об отчуждении права на получение патента на изобретение, полезную модель или промышленный образец должен быть заключен в письменной форме. Несоблюдение письменной формы влечет недействительность договора.</text:p>
      <text:p text:style-name="P1"><text:bookmark-end text:name="sub_413573"/><text:bookmark-start text:name="sub_413574"/>4. Если соглашением сторон договора об отчуждении права на получение патента на изобретение, полезную модель или промышленный образец не предусмотрено иное, риск непатентоспособности несет приобретатель такого права.</text:p>
      <text:p text:style-name="P10"><text:bookmark-end text:name="sub_413574"/>ГАРАНТ:</text:p>
      <text:p text:style-name="P11">См. комментарии к статье 1357 ГК РФ</text:p>
      <text:p text:style-name="P11"/>
      <text:p text:style-name="Заголовок_20_статьи"><text:bookmark-start text:name="sub_41358"/><text:span text:style-name="Цветовое_20_выделение">Статья 1358.</text:span><text:span text:style-name="T1"> Исключительное право на изобретение, полезную модель или промышленный образец</text:span></text:p>
      <text:p text:style-name="P1"><text:bookmark-end text:name="sub_41358"/><text:bookmark-start text:name="sub_413581"/>1. Патентообладателю принадлежит исключительное право использования изобретения, полезной модели или промышленного образца в соответствии со <text:a xlink:type="simple" xlink:href="#sub_41229"><text:span text:style-name="Гипертекстовая_20_ссылка">статьей 1229</text:span></text:a> настоящего Кодекса любым не противоречащим закону способом (исключительное право на изобретение, полезную модель или промышленный образец), в том числе способами, предусмотренными <text:a xlink:type="simple" xlink:href="#sub_413582"><text:span text:style-name="Гипертекстовая_20_ссылка">пунктами 2</text:span></text:a> и <text:a xlink:type="simple" xlink:href="#sub_413583"><text:span text:style-name="Гипертекстовая_20_ссылка">3</text:span></text:a> настоящей статьи. Патентообладатель может распоряжаться исключительным правом на изобретение, полезную модель или промышленный образец.</text:p>
      <text:p text:style-name="P1"><text:bookmark-end text:name="sub_413581"/><text:bookmark-start text:name="sub_413582"/>2. Использованием изобретения, полезной модели или промышленного образца считается, в частности:</text:p>
      <text:p text:style-name="P1"><text:bookmark-end text:name="sub_413582"/><text:bookmark-start text:name="sub_4135821"/>1) ввоз на территорию Российской Федерации, изготовление, применение, предложение о продаже, продажа, иное введение в гражданский оборот или хранение для этих целей продукта, в котором использованы изобретение или полезная модель, либо изделия, в котором использован промышленный образец;</text:p>
      <text:p text:style-name="P1"><text:bookmark-end text:name="sub_4135821"/><text:bookmark-start text:name="sub_4135822"/>2) совершение действий, предусмотренных <text:a xlink:type="simple" xlink:href="#sub_4135821"><text:span text:style-name="Гипертекстовая_20_ссылка">подпунктом 1</text:span></text:a> настоящего пункта, в отношении продукта, полученного непосредственно запатентованным способом. Если продукт, получаемый запатентованным способом, является новым, идентичный продукт считается полученным путем использования запатентованного способа, поскольку не доказано иное;</text:p>
      <text:p text:style-name="P1"><text:bookmark-end text:name="sub_4135822"/><text:bookmark-start text:name="sub_4135823"/>3) совершение действий, предусмотренных <text:a xlink:type="simple" xlink:href="#sub_4135822"><text:span text:style-name="Гипертекстовая_20_ссылка">подпунктом 2</text:span></text:a> настоящего пункта, в отношении устройства, при функционировании (эксплуатации) которого в соответствии с его назначением автоматически осуществляется <text:soft-page-break/>запатентованный способ;</text:p>
      <text:p text:style-name="P1"><text:bookmark-end text:name="sub_4135823"/><text:bookmark-start text:name="sub_4135824"/>4) осуществление способа, в котором используется изобретение, в частности путем применения этого способа.</text:p>
      <text:p text:style-name="P1"><text:bookmark-end text:name="sub_4135824"/><text:bookmark-start text:name="sub_413583"/>3. Изобретение или полезная модель признаются использованными в продукте или способе, если продукт содержит, а в способе использован каждый признак изобретения или полезной модели, приведенный в независимом пункте содержащейся в патенте формулы изобретения или полезной модели, либо признак, эквивалентный ему и ставший известным в качестве такового в данной области техники до совершения в отношении соответствующего продукта или способа действий, предусмотренных <text:a xlink:type="simple" xlink:href="#sub_413582"><text:span text:style-name="Гипертекстовая_20_ссылка">пунктом 2</text:span></text:a> настоящей статьи.</text:p>
      <text:p text:style-name="P1"><text:bookmark-end text:name="sub_413583"/><text:bookmark-start text:name="sub_4135832"/>Промышленный образец признается использованным в изделии, если такое изделие содержит все существенные признаки промышленного образца, нашедшие отражение на изображениях изделия и приведенные в перечне существенных признаков промышленного образца (<text:a xlink:type="simple" xlink:href="#sub_413772"><text:span text:style-name="Гипертекстовая_20_ссылка">пункт 2 статьи 1377</text:span></text:a>).</text:p>
      <text:p text:style-name="P1"><text:bookmark-end text:name="sub_4135832"/><text:bookmark-start text:name="sub_4135833"/>Если при использовании изобретения или полезной модели используются также все признаки, приведенные в независимом пункте содержащейся в патенте формулы другого изобретения или другой полезной модели, а при использовании промышленного образца - все признаки, приведенные в перечне существенных признаков другого промышленного образца, другое изобретение, другая полезная модель или другой промышленный образец также признаются использованными.</text:p>
      <text:p text:style-name="P1"><text:bookmark-end text:name="sub_4135833"/><text:bookmark-start text:name="sub_413584"/>4. Если обладателями патента на одно изобретение, одну полезную модель или один промышленный образец являются два и более лица, к отношениям между ними соответственно применяются правила <text:a xlink:type="simple" xlink:href="#sub_413482"><text:span text:style-name="Гипертекстовая_20_ссылка">пунктов 2</text:span></text:a> и <text:a xlink:type="simple" xlink:href="#sub_413483"><text:span text:style-name="Гипертекстовая_20_ссылка">3 статьи 1348</text:span></text:a> настоящего Кодекса независимо от того, является ли кто-либо из патентообладателей автором этого результата интеллектуальной деятельности.</text:p>
      <text:p text:style-name="P10"><text:bookmark-end text:name="sub_413584"/>ГАРАНТ:</text:p>
      <text:p text:style-name="P11">См. комментарии к статье 1358 ГК РФ</text:p>
      <text:p text:style-name="P11"/>
      <text:p text:style-name="Заголовок_20_статьи"><text:bookmark-start text:name="sub_41359"/><text:span text:style-name="Цветовое_20_выделение">Статья 1359.</text:span><text:span text:style-name="T1"> Действия, не являющиеся нарушением исключительного права на изобретение, полезную модель или промышленный образец</text:span></text:p>
      <text:p text:style-name="P1"><text:bookmark-end text:name="sub_41359"/>Не являются нарушением исключительного права на изобретение, полезную модель или промышленный образец:</text:p>
      <text:p text:style-name="P1"><text:bookmark-start text:name="sub_413591"/>1) применение продукта, в котором использованы изобретение или полезная модель, и применение изделия, в котором использован промышленный образец, в конструкции, во вспомогательном оборудовании либо при эксплуатации транспортных средств (водного, воздушного, автомобильного и железнодорожного транспорта) или космической техники иностранных государств при условии, что эти транспортные средства или эта космическая техника временно или случайно находятся на территории Российской Федерации и указанные продукт или изделие применяются исключительно для нужд транспортных средств или космической техники. Такое действие не признается нарушением исключительного права в отношении транспортных средств или космической техники тех иностранных государств, которые предоставляют такие же права в отношении транспортных средств или космической техники, зарегистрированных в Российской Федерации;</text:p>
      <text:p text:style-name="P1"><text:bookmark-end text:name="sub_413591"/><text:bookmark-start text:name="sub_413592"/>2) проведение научного исследования продукта или способа, в которых <text:soft-page-break/>использованы изобретение или полезная модель, либо научного исследования изделия, в котором использован промышленный образец, либо проведение эксперимента над такими продуктом, способом или изделием;</text:p>
      <text:p text:style-name="P1"><text:bookmark-end text:name="sub_413592"/><text:bookmark-start text:name="sub_413593"/>3) использование изобретения, полезной модели или промышленного образца при чрезвычайных обстоятельствах (стихийных бедствиях, катастрофах, авариях) с уведомлением о таком использовании патентообладателя в кратчайший срок и с последующей выплатой ему соразмерной компенсации;</text:p>
      <text:p text:style-name="P1"><text:bookmark-end text:name="sub_413593"/><text:bookmark-start text:name="sub_413594"/>4) использование изобретения, полезной модели или промышленного образца для удовлетворения личных, семейных, домашних или иных не связанных с предпринимательской деятельностью нужд, если целью такого использования не является получение прибыли или дохода;</text:p>
      <text:p text:style-name="P1"><text:bookmark-end text:name="sub_413594"/><text:bookmark-start text:name="sub_413595"/>5) разовое изготовление в аптеках по рецептам врачей лекарственных средств с использованием изобретения;</text:p>
      <text:p text:style-name="P1"><text:bookmark-end text:name="sub_413595"/><text:bookmark-start text:name="sub_413596"/>6) ввоз на территорию Российской Федерации, применение, предложение о продаже, продажа, иное введение в гражданский оборот или хранение для этих целей продукта, в котором использованы изобретение или полезная модель, либо изделия, в котором использован промышленный образец, если этот продукт или это изделие ранее были введены в гражданский оборот на территории Российской Федерации патентообладателем или иным лицом с разрешения патентообладателя.</text:p>
      <text:p text:style-name="P10"><text:bookmark-end text:name="sub_413596"/>ГАРАНТ:</text:p>
      <text:p text:style-name="P11">См. комментарии к статье 1359 ГК РФ</text:p>
      <text:p text:style-name="P11"/>
      <text:p text:style-name="Заголовок_20_статьи"><text:bookmark-start text:name="sub_41360"/><text:span text:style-name="Цветовое_20_выделение">Статья 1360.</text:span><text:span text:style-name="T1"> Использование изобретения, полезной модели или промышленного образца в интересах национальной безопасности</text:span></text:p>
      <text:p text:style-name="P1"><text:bookmark-end text:name="sub_41360"/>Правительство Российской Федерации имеет право в интересах обороны и безопасности разрешить использование изобретения, полезной модели или промышленного образца без согласия патентообладателя с уведомлением его об этом в кратчайший срок и с выплатой ему соразмерной компенсации.</text:p>
      <text:p text:style-name="P10">ГАРАНТ:</text:p>
      <text:p text:style-name="P11">См. комментарии к статье 1360 ГК РФ</text:p>
      <text:p text:style-name="P11"/>
      <text:p text:style-name="Заголовок_20_статьи"><text:bookmark-start text:name="sub_41361"/><text:span text:style-name="Цветовое_20_выделение">Статья 1361.</text:span><text:span text:style-name="T1"> Право преждепользования на изобретение, полезную модель или промышленный образец</text:span></text:p>
      <text:p text:style-name="P1"><text:bookmark-end text:name="sub_41361"/><text:bookmark-start text:name="sub_413611"/>1. Лицо, которое до даты приоритета изобретения, полезной модели или промышленного образца (<text:a xlink:type="simple" xlink:href="#sub_41381"><text:span text:style-name="Гипертекстовая_20_ссылка">статьи 1381</text:span></text:a> и <text:a xlink:type="simple" xlink:href="#sub_41382"><text:span text:style-name="Гипертекстовая_20_ссылка">1382</text:span></text:a>) добросовестно использовало на территории Российской Федерации созданное независимо от автора тождественное решение или сделало необходимые к этому приготовления, сохраняет право на дальнейшее безвозмездное использование тождественного решения без расширения объема такого использования (право преждепользования).</text:p>
      <text:p text:style-name="P1"><text:bookmark-end text:name="sub_413611"/><text:bookmark-start text:name="sub_413612"/>2. Право преждепользования может быть передано другому лицу только вместе с предприятием, на котором имело место использование тождественного решения или были сделаны необходимые к этому приготовления.</text:p>
      <text:p text:style-name="P10"><text:bookmark-end text:name="sub_413612"/>ГАРАНТ:</text:p>
      <text:p text:style-name="P11">См. комментарии к статье 1361 ГК РФ</text:p>
      <text:p text:style-name="P11"/>
      <text:p text:style-name="Заголовок_20_статьи"><text:bookmark-start text:name="sub_41362"/><text:soft-page-break/><text:span text:style-name="Цветовое_20_выделение">Статья 1362.</text:span><text:span text:style-name="T1"> Принудительная лицензия на изобретение, полезную модель или промышленный образец</text:span></text:p>
      <text:p text:style-name="P10"><text:bookmark-end text:name="sub_41362"/><text:bookmark-start text:name="sub_413621"/>Информация об изменениях:</text:p>
      <text:p text:style-name="P7"><text:bookmark-end text:name="sub_413621"/><text:a xlink:type="simple" xlink:href="garantf1://12079159.4"><text:span text:style-name="Гипертекстовая_20_ссылка">Федеральным законом</text:span></text:a><text:span text:style-name="T1"> от 4 октября 2010 г. N 259-ФЗ в пункт 1 статьи 1362 настоящего Кодекса внесены изменения</text:span></text:p>
      <text:p text:style-name="P8">См. текст пункта в предыдущей редакции</text:p>
      <text:p text:style-name="P1">1. Если изобретение или промышленный образец не используется либо недостаточно используется патентообладателем в течение четырех лет со дня выдачи патента, а полезная модель - в течение трех лет со дня выдачи патента, что приводит к недостаточному предложению соответствующих товаров, работ или услуг на рынке, любое лицо, желающее и готовое использовать такие изобретение, полезную модель или промышленный образец, при отказе патентообладателя от заключения с этим лицом лицензионного договора на условиях, соответствующих установившейся практике, вправе обратиться в суд с иском к патентообладателю о предоставлении принудительной простой (неисключительной) лицензии на использование на территории Российской Федерации изобретения, полезной модели или промышленного образца. В исковом требовании это лицо должно указать предлагаемые им условия предоставления ему такой лицензии, в том числе объем использования изобретения, полезной модели или промышленного образца, размер, порядок и сроки платежей.</text:p>
      <text:p text:style-name="P1"><text:bookmark-start text:name="sub_41362012"/>Если патентообладатель не докажет, что неиспользование или недостаточное использование им изобретения, полезной модели или промышленного образца обусловлено уважительными причинами, суд принимает решение о предоставлении лицензии, указанной в <text:a xlink:type="simple" xlink:href="#sub_413621"><text:span text:style-name="Гипертекстовая_20_ссылка">абзаце первом</text:span></text:a> настоящего пункта, и об условиях ее предоставления. Суммарный размер платежей за такую лицензию должен быть установлен в решении суда не ниже цены лицензии, определяемой при сравнимых обстоятельствах.</text:p>
      <text:p text:style-name="P1"><text:bookmark-end text:name="sub_41362012"/><text:bookmark-start text:name="sub_41362013"/>Действие принудительной простой (неисключительной) лицензии может быть прекращено в судебном порядке по иску патентообладателя, если обстоятельства, обусловившие предоставление такой лицензии, перестанут существовать и их возникновение вновь маловероятно. В этом случае суд устанавливает срок и порядок прекращения принудительной простой (неисключительной) лицензии и возникших в связи с получением этой лицензии прав.</text:p>
      <text:p text:style-name="P1"><text:bookmark-end text:name="sub_41362013"/><text:bookmark-start text:name="sub_41362014"/>Предоставление в соответствии с правилами настоящего пункта принудительной простой (неисключительной) лицензии на использование изобретения, относящегося к технологии полупроводников, допускается исключительно для его некоммерческого использования в государственных, общественных и иных публичных интересах или для изменения положения, которое в установленном порядке признано нарушающим требования <text:a xlink:type="simple" xlink:href="garantf1://12048517.2"><text:span text:style-name="Гипертекстовая_20_ссылка">антимонопольного законодательства</text:span></text:a> Российской Федерации.</text:p>
      <text:p text:style-name="P1"><text:bookmark-end text:name="sub_41362014"/><text:bookmark-start text:name="sub_413622"/>2. Если патентообладатель не может использовать изобретение, на которое он имеет исключительное право, не нарушая при этом прав обладателя другого патента (первого патента) на изобретение или полезную модель, отказавшегося от заключения лицензионного договора на условиях, соответствующих установившейся практике, обладатель патента (второго патента) имеет право обратиться в суд с иском к обладателю первого патента о <text:soft-page-break/>предоставлении принудительной простой (неисключительной) лицензии на использование на территории Российской Федерации изобретения или полезной модели обладателя первого патента. В исковом требовании должны быть указаны предлагаемые обладателем второго патента условия предоставления ему такой лицензии, в том числе объем использования изобретения или полезной модели, размер, порядок и сроки платежей. Если этот патентообладатель, имеющий исключительное право на такое зависимое изобретение, докажет, что оно представляет собой важное техническое достижение и имеет существенные экономические преимущества перед изобретением или полезной моделью обладателя первого патента, суд принимает решение о предоставлении ему принудительной простой (неисключительной) лицензии. Полученное по этой лицензии право использования изобретения, охраняемое первым патентом, не может быть передано другим лицам, кроме случая отчуждения второго патента.</text:p>
      <text:p text:style-name="P1"><text:bookmark-end text:name="sub_413622"/>Суммарный размер платежей за принудительную простую (неисключительную) лицензию должен быть установлен в решении суда не ниже цены лицензии, определяемой при сравнимых обстоятельствах.</text:p>
      <text:p text:style-name="P1"><text:bookmark-start text:name="sub_4136223"/>В случае предоставления в соответствии с настоящим пунктом принудительной простой (неисключительной) лицензии обладатель патента на изобретение или полезную модель, право на использование которых предоставлено на основании указанной лицензии, также имеет право на получение простой (неисключительной) лицензии на использование зависимого изобретения, в связи с которым была выдана принудительная простая (неисключительная) лицензия, на условиях, соответствующих установившейся практике.</text:p>
      <text:p text:style-name="P1"><text:bookmark-end text:name="sub_4136223"/><text:bookmark-start text:name="sub_413623"/>3. На основании решения суда, предусмотренного <text:a xlink:type="simple" xlink:href="#sub_413621"><text:span text:style-name="Гипертекстовая_20_ссылка">пунктами 1</text:span></text:a> и <text:a xlink:type="simple" xlink:href="#sub_413622"><text:span text:style-name="Гипертекстовая_20_ссылка">2</text:span></text:a> настоящей статьи, федеральный орган исполнительной власти по интеллектуальной собственности осуществляет государственную регистрацию принудительной простой (неисключительной) лицензии.</text:p>
      <text:p text:style-name="P10"><text:bookmark-end text:name="sub_413623"/>ГАРАНТ:</text:p>
      <text:p text:style-name="P11">См. комментарии к статье 1362 ГК РФ</text:p>
      <text:p text:style-name="P11"/>
      <text:p text:style-name="Заголовок_20_статьи"><text:bookmark-start text:name="sub_41363"/><text:span text:style-name="Цветовое_20_выделение">Статья 1363.</text:span><text:span text:style-name="T1"> Сроки действия исключительных прав на изобретение, полезную модель и промышленный образец</text:span></text:p>
      <text:p text:style-name="P1"><text:bookmark-end text:name="sub_41363"/><text:bookmark-start text:name="sub_413631"/><text:a xlink:type="simple" xlink:href="garantf1://93829.0"><text:span text:style-name="Гипертекстовая_20_ссылка">1.</text:span></text:a> Срок действия исключительного права на изобретение, полезную модель, промышленный образец и удостоверяющего это право патента исчисляется со дня подачи первоначальной заявки на выдачу патента в федеральный орган исполнительной власти по интеллектуальной собственности и при условии соблюдения требований, установленных настоящим Кодексом, составляет:</text:p>
      <text:p text:style-name="P1"><text:bookmark-end text:name="sub_413631"/><text:bookmark-start text:name="sub_4136322"/>двадцать лет - для изобретений;</text:p>
      <text:p text:style-name="P1"><text:bookmark-end text:name="sub_4136322"/><text:bookmark-start text:name="sub_4136323"/>десять лет - для полезных моделей;</text:p>
      <text:p text:style-name="P1"><text:bookmark-end text:name="sub_4136323"/><text:bookmark-start text:name="sub_4136324"/>пятнадцать лет - для промышленных образцов.</text:p>
      <text:p text:style-name="P1"><text:bookmark-end text:name="sub_4136324"/><text:bookmark-start text:name="sub_4136325"/>Защита исключительного права, удостоверенного патентом, может быть осуществлена лишь после государственной регистрации изобретения, полезной модели или промышленного образца и выдачи патента (<text:a xlink:type="simple" xlink:href="#sub_41393"><text:span text:style-name="Гипертекстовая_20_ссылка">статья 1393</text:span></text:a>).</text:p>
      <text:p text:style-name="P1"><text:bookmark-end text:name="sub_4136325"/><text:bookmark-start text:name="sub_413632"/>2. Если со дня подачи заявки на выдачу патента на изобретение, относящееся к лекарственному средству, пестициду или агрохимикату, для <text:soft-page-break/>применения которых требуется получение в установленном законом порядке разрешения, до дня получения первого разрешения на его применение прошло более пяти лет, срок действия исключительного права на соответствующее изобретение и удостоверяющего это право патента продлевается по заявлению патентообладателя федеральным органом исполнительной власти по интеллектуальной собственности. Указанный срок продлевается на время, прошедшее со дня подачи заявки на выдачу патента на изобретение до дня получения первого разрешения на применение изобретения, за вычетом пяти лет. При этом срок действия патента на изобретение не может быть продлен более чем на пять лет.</text:p>
      <text:p text:style-name="P1"><text:bookmark-end text:name="sub_413632"/><text:bookmark-start text:name="sub_136322"/>Заявление о продлении срока подается патентообладателем в период действия патента до истечения шести месяцев с даты получения разрешения на применение изобретения или даты выдачи патента в зависимости от того, какой из этих сроков истекает позднее.</text:p>
      <text:p text:style-name="P1"><text:bookmark-end text:name="sub_136322"/><text:bookmark-start text:name="sub_413633"/><text:a xlink:type="simple" xlink:href="garantf1://93829.0"><text:span text:style-name="Гипертекстовая_20_ссылка">3.</text:span></text:a> Срок действия исключительного права на полезную модель и удостоверяющего это право патента продлевается федеральным органом исполнительной власти по интеллектуальной собственности по заявлению патентообладателя на срок, указанный в заявлении, но не более чем на три года, а исключительного права на промышленный образец и удостоверяющего это право патента - на срок, указанный в заявлении, но не более чем на десять лет.</text:p>
      <text:p text:style-name="P1"><text:bookmark-end text:name="sub_413633"/><text:bookmark-start text:name="sub_413634"/>4. Порядок продления срока действия патента на изобретение, полезную модель или промышленный образец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0"><text:bookmark-end text:name="sub_413634"/>ГАРАНТ:</text:p>
      <text:p text:style-name="P9"><text:span text:style-name="T1">См. </text:span><text:a xlink:type="simple" xlink:href="garantf1://95206.10000"><text:span text:style-name="Гипертекстовая_20_ссылка">Административный регламент</text:span></text:a><text:span text:style-name="T1"> исполнения Роспатентом государственной функции по осуществлению в установленном порядке продления срока действия патента на изобретение, относящееся к средствам, для применения которых требуется получение разрешения уполномоченного на это органа в соответствии с законодательством РФ, срока действия патента на промышленный образец, свидетельства (патента) на полезную модель, свидетельства о регистрации товарного знака, знака обслуживания, свидетельства на право пользования наименованием места происхождения товара, а также восстановления действия патента на изобретение, полезную модель, промышленный образец, прекращенного в связи с неуплатой в установленный срок пошлины за поддержание его в силе, утвержденный </text:span><text:a xlink:type="simple" xlink:href="garantf1://95206.0"><text:span text:style-name="Гипертекстовая_20_ссылка">приказом</text:span></text:a><text:span text:style-name="T1"> Минобрнауки России от 29 октября 2008 г. N 322</text:span></text:p>
      <text:p text:style-name="P11"/>
      <text:p text:style-name="P1"><text:bookmark-start text:name="sub_413635"/>5. Действие исключительного права на изобретение, полезную модель или промышленный образец и удостоверяющего это право патента признается недействительным или прекращается досрочно по основаниям и в порядке, которые предусмотрены <text:a xlink:type="simple" xlink:href="#sub_41398"><text:span text:style-name="Гипертекстовая_20_ссылка">статьями 1398</text:span></text:a> и <text:a xlink:type="simple" xlink:href="#sub_41399"><text:span text:style-name="Гипертекстовая_20_ссылка">1399</text:span></text:a> настоящего Кодекса.</text:p>
      <text:p text:style-name="P10"><text:bookmark-end text:name="sub_413635"/>ГАРАНТ:</text:p>
      <text:p text:style-name="P11">См. комментарии к статье 1363 ГК РФ</text:p>
      <text:p text:style-name="P11"/>
      <text:p text:style-name="Заголовок_20_статьи"><text:bookmark-start text:name="sub_41364"/><text:span text:style-name="Цветовое_20_выделение">Статья 1364.</text:span><text:span text:style-name="T1"> Переход изобретения, полезной модели или промышленного образца в общественное достояние</text:span></text:p>
      <text:p text:style-name="P1"><text:bookmark-end text:name="sub_41364"/><text:bookmark-start text:name="sub_413641"/><text:soft-page-break/>1. По истечении срока действия исключительного права изобретение, полезная модель или промышленный образец переходит в общественное достояние.</text:p>
      <text:p text:style-name="P1"><text:bookmark-end text:name="sub_413641"/><text:bookmark-start text:name="sub_413642"/>2. Изобретение, полезная модель или промышленный образец, перешедшие в общественное достояние, могут свободно использоваться любым лицом без чьего-либо согласия или разрешения и без выплаты вознаграждения за использование.</text:p>
      <text:p text:style-name="P10"><text:bookmark-end text:name="sub_413642"/>ГАРАНТ:</text:p>
      <text:p text:style-name="P11">См. комментарии к статье 1364 ГК РФ</text:p>
      <text:p text:style-name="P11"/>
      <text:h text:style-name="P13" text:outline-level="1"><text:bookmark-start text:name="sub_40723"/>§ 3. Распоряжение исключительным правом на изобретение, полезную модель или промышленный образец</text:h>
      <text:p text:style-name="P1"><text:bookmark-end text:name="sub_40723"/></text:p>
      <text:p text:style-name="Заголовок_20_статьи"><text:bookmark-start text:name="sub_41365"/><text:span text:style-name="Цветовое_20_выделение">Статья 1365.</text:span><text:span text:style-name="T1"> Договор об отчуждении исключительного права на изобретение, полезную модель или промышленный образец</text:span></text:p>
      <text:p text:style-name="P1"><text:bookmark-end text:name="sub_41365"/><text:bookmark-start text:name="sub_413651"/>По договору об отчуждении исключительного права на изобретение, полезную модель или промышленный образец (договор об отчуждении патента) одна сторона (патентообладатель) передает или обязуется передать принадлежащее ей исключительное право на соответствующий результат интеллектуальной деятельности в полном объеме другой стороне - приобретателю исключительного права (приобретателю патента).</text:p>
      <text:p text:style-name="P10"><text:bookmark-end text:name="sub_413651"/>ГАРАНТ:</text:p>
      <text:p text:style-name="P11">См. комментарии к статье 1365 ГК РФ</text:p>
      <text:p text:style-name="P11"/>
      <text:p text:style-name="Заголовок_20_статьи"><text:bookmark-start text:name="sub_41366"/><text:span text:style-name="Цветовое_20_выделение">Статья 1366.</text:span><text:span text:style-name="T1"> Публичное предложение заключить договор об отчуждении патента на изобретение</text:span></text:p>
      <text:p text:style-name="P1"><text:bookmark-end text:name="sub_41366"/><text:bookmark-start text:name="sub_413661"/>1. Заявитель, являющийся автором изобретения, при подаче заявки на выдачу патента на изобретение может приложить к документам заявки заявление о том, что в случае выдачи патента он обязуется заключить договор об отчуждении патента на условиях, соответствующих установившейся практике, с любым гражданином Российской Федерации или российским юридическим лицом, кто первым изъявил такое желание и уведомил об этом патентообладателя и федеральный орган исполнительной власти по интеллектуальной собственности. При наличии такого заявления патентные пошлины, предусмотренные настоящим Кодексом, в отношении заявки на выдачу патента на изобретение и в отношении патента, выданного по такой заявке, с заявителя не взимаются.</text:p>
      <text:p text:style-name="P1"><text:bookmark-end text:name="sub_413661"/><text:bookmark-start text:name="sub_4136612"/>Федеральный орган исполнительной власти по интеллектуальной собственности публикует в официальном бюллетене сведения об указанном заявлении.</text:p>
      <text:p text:style-name="P1"><text:bookmark-end text:name="sub_4136612"/><text:bookmark-start text:name="sub_413662"/>2. Лицо, заключившее с патентообладателем на основании его заявления, указанного в <text:a xlink:type="simple" xlink:href="#sub_413661"><text:span text:style-name="Гипертекстовая_20_ссылка">пункте 1</text:span></text:a> настоящей статьи, договор об отчуждении патента на изобретение, обязано уплатить все патентные пошлины, от уплаты которых был освобожден заявитель (патентообладатель). В дальнейшем патентные пошлины уплачиваются в установленном <text:a xlink:type="simple" xlink:href="garantf1://12063962.1000"><text:span text:style-name="Гипертекстовая_20_ссылка">порядке</text:span></text:a>.</text:p>
      <text:p text:style-name="P1"><text:bookmark-end text:name="sub_413662"/><text:bookmark-start text:name="sub_4136622"/>Для регистрации в федеральном органе исполнительной власти по <text:soft-page-break/>интеллектуальной собственности договора об отчуждении патента к заявлению о регистрации договора должен быть приложен документ, подтверждающий уплату всех патентных пошлин, от уплаты которых был освобожден заявитель (патентообладатель).</text:p>
      <text:p text:style-name="P1"><text:bookmark-end text:name="sub_4136622"/><text:bookmark-start text:name="sub_413663"/>3. Если в течение двух лет со дня публикации сведений о выдаче патента на изобретение, в отношении которого было сделано заявление, указанное в <text:a xlink:type="simple" xlink:href="#sub_413661"><text:span text:style-name="Гипертекстовая_20_ссылка">пункте 1</text:span></text:a> настоящей статьи, в федеральный орган исполнительной власти по интеллектуальной собственности не поступило письменное уведомление о желании заключить договор об отчуждении патента, патентообладатель может подать в указанный федеральный орган ходатайство об отзыве своего заявления. В этом случае предусмотренные настоящим <text:a xlink:type="simple" xlink:href="#sub_41249"><text:span text:style-name="Гипертекстовая_20_ссылка">Кодексом</text:span></text:a> патентные пошлины, от уплаты которых заявитель (патентообладатель) был освобожден, подлежат уплате. В дальнейшем патентные пошлины уплачиваются в установленном <text:a xlink:type="simple" xlink:href="garantf1://12063962.1000"><text:span text:style-name="Гипертекстовая_20_ссылка">порядке</text:span></text:a>.</text:p>
      <text:p text:style-name="P1"><text:bookmark-end text:name="sub_413663"/>Федеральный орган исполнительной власти по интеллектуальной собственности публикует в официальном бюллетене сведения об отзыве заявления, указанного в <text:a xlink:type="simple" xlink:href="#sub_413661"><text:span text:style-name="Гипертекстовая_20_ссылка">пункте 1</text:span></text:a> настоящей статьи.</text:p>
      <text:p text:style-name="P10">ГАРАНТ:</text:p>
      <text:p text:style-name="P11">См. комментарии к статье 1366 ГК РФ</text:p>
      <text:p text:style-name="P11"/>
      <text:p text:style-name="Заголовок_20_статьи"><text:bookmark-start text:name="sub_41367"/><text:span text:style-name="Цветовое_20_выделение">Статья 1367.</text:span><text:span text:style-name="T1"> Лицензионный договор о предоставлении права использования изобретения, полезной модели или промышленного образца</text:span></text:p>
      <text:p text:style-name="P1"><text:bookmark-end text:name="sub_41367"/>По лицензионному договору одна сторона - патентообладатель (лицензиар) предоставляет или обязуется предоставить другой стороне (лицензиату) удостоверенное патентом право использования изобретения, полезной модели или промышленного образца в установленных договором пределах.</text:p>
      <text:p text:style-name="P10">ГАРАНТ:</text:p>
      <text:p text:style-name="P11">См. комментарии к статье 1367 ГК РФ</text:p>
      <text:p text:style-name="P11"/>
      <text:p text:style-name="Заголовок_20_статьи"><text:bookmark-start text:name="sub_41368"/><text:span text:style-name="Цветовое_20_выделение">Статья 1368.</text:span><text:span text:style-name="T1"> Открытая лицензия на изобретение, полезную модель или промышленный образец</text:span></text:p>
      <text:p text:style-name="P1"><text:bookmark-end text:name="sub_41368"/><text:bookmark-start text:name="sub_413681"/>1. Патентообладатель может подать в федеральный орган исполнительной власти по интеллектуальной собственности <text:a xlink:type="simple" xlink:href="garantf1://10003566.1000"><text:span text:style-name="Гипертекстовая_20_ссылка">заявление</text:span></text:a> о возможности предоставления любому лицу права использования изобретения, полезной модели или промышленного образца (открытой лицензии).</text:p>
      <text:p text:style-name="P1"><text:bookmark-end text:name="sub_413681"/><text:bookmark-start text:name="sub_4136812"/>В этом случае размер <text:a xlink:type="simple" xlink:href="garantf1://12063962.11151"><text:span text:style-name="Гипертекстовая_20_ссылка">патентной пошлины</text:span></text:a> за поддержание патента на изобретение, полезную модель или промышленный образец в силе уменьшается на пятьдесят процентов начиная с года, следующего за годом публикации федеральным органом исполнительной власти по интеллектуальной собственности сведений об открытой лицензии.</text:p>
      <text:p text:style-name="P1"><text:bookmark-end text:name="sub_4136812"/><text:bookmark-start text:name="sub_4136813"/>Условия лицензии, на которых право использования изобретения, полезной модели или промышленного образца может быть предоставлено любому лицу, сообщаются патентообладателем в федеральный орган исполнительной власти по интеллектуальной собственности, который публикует за счет патентообладателя соответствующие сведения об открытой лицензии. <text:soft-page-break/>Патентообладатель обязан заключить с лицом, изъявившим желание использовать указанные изобретение, полезную модель или промышленный образец, <text:a xlink:type="simple" xlink:href="#sub_4123611"><text:span text:style-name="Гипертекстовая_20_ссылка">лицензионный договор</text:span></text:a> на условиях простой (неисключительной) лицензии.</text:p>
      <text:p text:style-name="P1"><text:bookmark-end text:name="sub_4136813"/><text:bookmark-start text:name="sub_413682"/>2. Если патентообладатель в течение двух лет со дня публикации сведений об открытой лицензии не получал предложений в письменной форме о заключении лицензионного договора на условиях, содержащихся в его заявлении, по истечении двух лет он может подать в федеральный орган исполнительной власти по интеллектуальной собственности ходатайство об отзыве своего заявления об открытой лицензии. В этом случае патентная пошлина за поддержание патента в силе подлежит доплате за период, прошедший со дня публикации сведений об открытой лицензии, и в дальнейшем уплачивается в полном размере. Указанный федеральный орган публикует в официальном бюллетене сведения об отзыве заявления.</text:p>
      <text:p text:style-name="P10"><text:bookmark-end text:name="sub_413682"/>ГАРАНТ:</text:p>
      <text:p text:style-name="P11">См. комментарии к статье 1368 ГК РФ</text:p>
      <text:p text:style-name="P11"/>
      <text:p text:style-name="Заголовок_20_статьи"><text:bookmark-start text:name="sub_41369"/><text:span text:style-name="Цветовое_20_выделение">Статья 1369.</text:span><text:span text:style-name="T1"> Форма и государственная регистрация договоров о распоряжении исключительным правом на изобретение, полезную модель и промышленный образец</text:span></text:p>
      <text:p text:style-name="P1"><text:bookmark-end text:name="sub_41369"/>Договор об отчуждении патента, лицензионный договор, а также другие договоры, посредством которых осуществляется распоряжение исключительным правом на изобретение, полезную модель или промышленный образец, заключаются в письменной форме и подлежат <text:a xlink:type="simple" xlink:href="garantf1://12064413.1000"><text:span text:style-name="Гипертекстовая_20_ссылка">государственной регистрации</text:span></text:a> в федеральном органе исполнительной власти по интеллектуальной собственности.</text:p>
      <text:p text:style-name="P10">ГАРАНТ:</text:p>
      <text:p text:style-name="P11">См. комментарии к статье 1369 ГК РФ</text:p>
      <text:p text:style-name="P11"/>
      <text:h text:style-name="P13" text:outline-level="1"><text:bookmark-start text:name="sub_40724"/>§ 4. Изобретение, полезная модель и промышленный образец, созданные в связи с выполнением служебного задания или при выполнении работ по договору</text:h>
      <text:p text:style-name="P1"><text:bookmark-end text:name="sub_40724"/></text:p>
      <text:p text:style-name="Заголовок_20_статьи"><text:bookmark-start text:name="sub_41370"/><text:span text:style-name="Цветовое_20_выделение">Статья 1370.</text:span><text:span text:style-name="T1"> Служебное изобретение, служебная полезная модель, служебный промышленный образец</text:span></text:p>
      <text:p text:style-name="P1"><text:bookmark-end text:name="sub_41370"/><text:bookmark-start text:name="sub_413701"/>1. Изобретение, полезная модель или промышленный образец, созданные работником в связи с выполнением своих трудовых обязанностей или конкретного задания работодателя, признаются соответственно служебным изобретением, служебной полезной моделью или служебным промышленным образцом.</text:p>
      <text:p text:style-name="P1"><text:bookmark-end text:name="sub_413701"/><text:bookmark-start text:name="sub_413702"/>2. Право авторства на служебное изобретение, служебную полезную модель или служебный промышленный образец принадлежит работнику (автору).</text:p>
      <text:p text:style-name="P1"><text:bookmark-end text:name="sub_413702"/><text:bookmark-start text:name="sub_413703"/>3. Исключительное право на служебное изобретение, служебную полезную модель или служебный промышленный образец и право на получение патента принадлежат работодателю, если трудовым или иным договором между <text:soft-page-break/>работником и работодателем не предусмотрено иное.</text:p>
      <text:p text:style-name="P1"><text:bookmark-end text:name="sub_413703"/><text:bookmark-start text:name="sub_413704"/>4. При отсутствии в договоре между работодателем и работником соглашения об ином (<text:a xlink:type="simple" xlink:href="#sub_413703"><text:span text:style-name="Гипертекстовая_20_ссылка">пункт 3</text:span></text:a> настоящей статьи) работник должен письменно уведомить работодателя о создании в связи с выполнением своих трудовых обязанностей или конкретного задания работодателя такого результата, в отношении которого возможна правовая охрана.</text:p>
      <text:p text:style-name="P1"><text:bookmark-end text:name="sub_413704"/><text:bookmark-start text:name="sub_4137022"/>Если работодатель в течение четырех месяцев со дня уведомления его работником не подаст заявку на выдачу патента на соответствующие служебное изобретение, служебную полезную модель или служебный промышленный образец в федеральный орган исполнительной власти по интеллектуальной собственности, не передаст право на получение патента на служебное изобретение, служебную полезную модель или служебный промышленный образец другому лицу или не сообщит работнику о сохранении информации о соответствующем результате интеллектуальной деятельности в тайне, право на получение патента на такие изобретение, полезную модель или промышленный образец принадлежит работнику. В этом случае работодатель в течение срока действия патента имеет право использования служебного изобретения, служебной полезной модели или служебного промышленного образца в собственном производстве на условиях простой (неисключительной) лицензии с выплатой патентообладателю компенсации, размер, условия и порядок выплаты которой определяются договором между работником и работодателем, а в случае спора - судом.</text:p>
      <text:p text:style-name="P1"><text:bookmark-end text:name="sub_4137022"/><text:bookmark-start text:name="sub_4137043"/>Если работодатель получит патент на служебное изобретение, служебную полезную модель или служебный промышленный образец, либо примет решение о сохранении информации о таких изобретении, полезной модели или промышленном образце в тайне и сообщит об этом работнику, либо передаст право на получение патента другому лицу, либо не получит патент по поданной им заявке по зависящим от него причинам, работник имеет право на вознаграждение. Размер вознаграждения, условия и порядок его выплаты работодателем определяются договором между ним и работником, а в случае спора - судом.</text:p>
      <text:p text:style-name="P1"><text:bookmark-end text:name="sub_4137043"/><text:bookmark-start text:name="sub_4137044"/>Абзац четвертый <text:a xlink:type="simple" xlink:href="garantf1://70319086.2"><text:span text:style-name="Гипертекстовая_20_ссылка">утратил силу</text:span></text:a>.</text:p>
      <text:p text:style-name="P10"><text:bookmark-end text:name="sub_4137044"/>Информация об изменениях:</text:p>
      <text:p text:style-name="P8">См. текст абзаца четвертого пункта 4 статьи 1370</text:p>
      <text:p text:style-name="P1"><text:bookmark-start text:name="sub_413705"/>5. Изобретение, полезная модель или промышленный образец, созданные работником с использованием денежных, технических или иных материальных средств работодателя, но не в связи с выполнением своих трудовых обязанностей или конкретного задания работодателя, не являются служебными. Право на получение патента и исключительное право на такие изобретение, полезную модель или промышленный образец принадлежат работнику. В этом случае работодатель вправе по своему выбору потребовать предоставления ему безвозмездной простой (неисключительной) лицензии на использование созданного результата интеллектуальной деятельности для собственных нужд на весь срок действия исключительного права либо возмещения расходов, понесенных им в связи с созданием таких изобретения, полезной модели или промышленного образца.</text:p>
      <text:p text:style-name="P10"><text:bookmark-end text:name="sub_413705"/>ГАРАНТ:</text:p>
      <text:p text:style-name="P11">См. комментарии к статье 1370 ГК РФ</text:p>
      <text:p text:style-name="P11"><text:soft-page-break/></text:p>
      <text:p text:style-name="Заголовок_20_статьи"><text:bookmark-start text:name="sub_41371"/><text:span text:style-name="Цветовое_20_выделение">Статья 1371.</text:span><text:span text:style-name="T1"> Изобретение, полезная модель или промышленный образец, созданные при выполнении работ по договору</text:span></text:p>
      <text:p text:style-name="P1"><text:bookmark-end text:name="sub_41371"/><text:bookmark-start text:name="sub_413711"/>1. В случае, когда изобретение, полезная модель или промышленный образец созданы при выполнении договора подряда или договора на выполнение научно-исследовательских, опытно-конструкторских или технологических работ, которые прямо не предусматривали их создание, право на получение патента и исключительное право на такие изобретение, полезную модель или промышленный образец принадлежат подрядчику (исполнителю), если договором между ним и заказчиком не предусмотрено иное.</text:p>
      <text:p text:style-name="P1"><text:bookmark-end text:name="sub_413711"/><text:bookmark-start text:name="sub_4137122"/>В этом случае заказчик вправе, если договором не предусмотрено иное, использовать созданные таким образом изобретение, полезную модель или промышленный образец в целях, для достижения которых был заключен соответствующий договор, на условиях простой (неисключительной) лицензии в течение всего срока действия патента без выплаты за это использование дополнительного вознаграждения. При передаче подрядчиком (исполнителем) права на получение патента или отчуждении самого патента другому лицу заказчик сохраняет право использования изобретения, полезной модели или промышленного образца на указанных условиях.</text:p>
      <text:p text:style-name="P1"><text:bookmark-end text:name="sub_4137122"/><text:bookmark-start text:name="sub_413712"/>2. В случае, когда в соответствии с договором между подрядчиком (исполнителем) и заказчиком право на получение патента или исключительное право на изобретение, полезную модель или промышленный образец передано заказчику либо указанному им третьему лицу, подрядчик (исполнитель) вправе использовать созданные изобретение, полезную модель или промышленный образец для собственных нужд на условиях безвозмездной простой (неисключительной) лицензии в течение всего срока действия патента, если договором не предусмотрено иное.</text:p>
      <text:p text:style-name="P1"><text:bookmark-end text:name="sub_413712"/><text:bookmark-start text:name="sub_413713"/>3. Автору указанных в <text:a xlink:type="simple" xlink:href="#sub_413711"><text:span text:style-name="Гипертекстовая_20_ссылка">пункте 1</text:span></text:a> настоящей статьи изобретения, полезной модели или промышленного образца, не являющемуся патентообладателем, выплачивается вознаграждение в соответствии с <text:a xlink:type="simple" xlink:href="#sub_413704"><text:span text:style-name="Гипертекстовая_20_ссылка">пунктом 4 статьи 1370</text:span></text:a> настоящего Кодекса.</text:p>
      <text:p text:style-name="P10"><text:bookmark-end text:name="sub_413713"/>ГАРАНТ:</text:p>
      <text:p text:style-name="P11">См. комментарии к статье 1371 ГК РФ</text:p>
      <text:p text:style-name="P11"/>
      <text:p text:style-name="Заголовок_20_статьи"><text:bookmark-start text:name="sub_41372"/><text:span text:style-name="Цветовое_20_выделение">Статья 1372.</text:span><text:span text:style-name="T1"> Промышленный образец, созданный по заказу</text:span></text:p>
      <text:p text:style-name="P1"><text:bookmark-end text:name="sub_41372"/><text:bookmark-start text:name="sub_413721"/>1. В случае, когда промышленный образец создан по договору, предметом которого было его создание (по заказу), право на получение патента и исключительное право на такой промышленный образец принадлежат заказчику, если договором между подрядчиком (исполнителем) и заказчиком не предусмотрено иное.</text:p>
      <text:p text:style-name="P1"><text:bookmark-end text:name="sub_413721"/><text:bookmark-start text:name="sub_413722"/>2. В случае, когда право на получение патента и исключительное право на промышленный образец в соответствии с <text:a xlink:type="simple" xlink:href="#sub_413721"><text:span text:style-name="Гипертекстовая_20_ссылка">пунктом 1</text:span></text:a> настоящей статьи принадлежат заказчику, подрядчик (исполнитель) вправе, поскольку договором не предусмотрено иное, использовать такой промышленный образец для собственных нужд на условиях безвозмездной простой (неисключительной) лицензии в течение всего срока действия патента.</text:p>
      <text:p text:style-name="P1"><text:bookmark-end text:name="sub_413722"/><text:bookmark-start text:name="sub_413723"/>3. В случае, когда в соответствии с договором между подрядчиком (исполнителем) и заказчиком право на получение патента и исключительное <text:soft-page-break/>право на промышленный образец принадлежат подрядчику (исполнителю), заказчик вправе использовать промышленный образец для собственных нужд на условиях безвозмездной простой (неисключительной) лицензии в течение всего срока действия патента.</text:p>
      <text:p text:style-name="P1"><text:bookmark-end text:name="sub_413723"/><text:bookmark-start text:name="sub_413724"/>4. Автору созданного по заказу промышленного образца, не являющемуся патентообладателем, выплачивается вознаграждение в соответствии с <text:a xlink:type="simple" xlink:href="#sub_413704"><text:span text:style-name="Гипертекстовая_20_ссылка">пунктом 4 статьи 1370</text:span></text:a> настоящего Кодекса.</text:p>
      <text:p text:style-name="P10"><text:bookmark-end text:name="sub_413724"/>ГАРАНТ:</text:p>
      <text:p text:style-name="P11">См. комментарии к статье 1372 ГК РФ</text:p>
      <text:p text:style-name="P11"/>
      <text:p text:style-name="Заголовок_20_статьи"><text:bookmark-start text:name="sub_41373"/><text:span text:style-name="Цветовое_20_выделение">Статья 1373.</text:span><text:span text:style-name="T1"> Изобретение, полезная модель, промышленный образец, созданные при выполнении работ по государственному или муниципальному контракту</text:span></text:p>
      <text:p text:style-name="P1"><text:bookmark-end text:name="sub_41373"/><text:bookmark-start text:name="sub_413731"/>1. Право на получение патента и исключительное право на изобретение, полезную модель или промышленный образец, созданные при выполнении работ по государственному или муниципальному контракту для государственных или муниципальных нужд, принадлежат организации, выполняющей государственный или муниципальный контракт (исполнителю), если государственным или муниципальным контрактом не предусмотрено, что это право принадлежит Российской Федерации, субъекту Российской Федерации или муниципальному образованию, от имени которых выступает государственный или муниципальный заказчик, либо совместно исполнителю и Российской Федерации, исполнителю и субъекту Российской Федерации или исполнителю и муниципальному образованию.</text:p>
      <text:p text:style-name="P1"><text:bookmark-end text:name="sub_413731"/><text:bookmark-start text:name="sub_413732"/>2. Если в соответствии с государственным или муниципальным контрактом право на получение патента и исключительное право на изобретение, полезную модель или промышленный образец принадлежат Российской Федерации, субъекту Российской Федерации или муниципальному образованию, государственный или муниципальный заказчик может подать заявку на выдачу патента в течение шести месяцев со дня его письменного уведомления исполнителем о получении результата интеллектуальной деятельности, способного к правовой охране в качестве изобретения, полезной модели или промышленного образца. Если в течение указанного срока государственный или муниципальный заказчик не подаст заявку, право на получение патента принадлежит исполнителю.</text:p>
      <text:p text:style-name="P1"><text:bookmark-end text:name="sub_413732"/><text:bookmark-start text:name="sub_413733"/>3. Если право на получение патента и исключительное право на изобретение, полезную модель или промышленный образец на основании государственного или муниципального контракта принадлежат Российской Федерации, субъекту Российской Федерации или муниципальному образованию, исполнитель обязан путем заключения соответствующих соглашений со своими работниками и третьими лицами приобрести все права либо обеспечить их приобретение для передачи соответственно Российской Федерации, субъекту Российской Федерации и муниципальному образованию. При этом исполнитель имеет право на возмещение затрат, понесенных им в связи с приобретением соответствующих прав у третьих лиц.</text:p>
      <text:p text:style-name="P1"><text:bookmark-end text:name="sub_413733"/><text:bookmark-start text:name="sub_413734"/>4. Если патент на изобретение, полезную модель или промышленный образец, созданные при выполнении работ по государственному или муниципальному контракту для государственных или муниципальных нужд, <text:soft-page-break/>принадлежит в соответствии с <text:a xlink:type="simple" xlink:href="#sub_413731"><text:span text:style-name="Гипертекстовая_20_ссылка">пунктом 1</text:span></text:a> настоящей статьи не Российской Федерации, не субъекту Российской Федерации или не муниципальному образованию, патентообладатель по требованию государственного или муниципального заказчика обязан предоставить указанному им лицу безвозмездную простую (неисключительную) лицензию на использование изобретения, полезной модели или промышленного образца для государственных или муниципальных нужд.</text:p>
      <text:p text:style-name="P1"><text:bookmark-end text:name="sub_413734"/><text:bookmark-start text:name="sub_413735"/>5. Если патент на изобретение, полезную модель или промышленный образец, созданные при выполнении работ по государственному или муниципальному контракту для государственных или муниципальных нужд, получен совместно на имя исполнителя и Российской Федерации, исполнителя и субъекта Российской Федерации или исполнителя и муниципального образования, государственный или муниципальный заказчик вправе предоставить безвозмездную простую (неисключительную) лицензию на использование таких изобретения, полезной модели или промышленного образца в целях выполнения работ или осуществления поставок продукции для государственных или муниципальных нужд, уведомив об этом исполнителя.</text:p>
      <text:p text:style-name="P1"><text:bookmark-end text:name="sub_413735"/><text:bookmark-start text:name="sub_413736"/>6. Если исполнитель, получивший патент на изобретение, полезную модель или промышленный образец в соответствии с <text:a xlink:type="simple" xlink:href="#sub_413731"><text:span text:style-name="Гипертекстовая_20_ссылка">пунктом 1</text:span></text:a> настоящей статьи на свое имя, примет решение о досрочном прекращении действия патента, он обязан уведомить об этом государственного или муниципального заказчика и по его требованию передать патент на безвозмездной основе Российской Федерации, субъекту Российской Федерации или муниципальному образованию.</text:p>
      <text:p text:style-name="P1"><text:bookmark-end text:name="sub_413736"/><text:bookmark-start text:name="sub_4137362"/>В случае принятия решения о досрочном прекращении действия патента, полученного в соответствии с <text:a xlink:type="simple" xlink:href="#sub_413731"><text:span text:style-name="Гипертекстовая_20_ссылка">пунктом 1</text:span></text:a> настоящей статьи на имя Российской Федерации, субъекта Российской Федерации или муниципального образования, государственный или муниципальный заказчик обязан уведомить об этом исполнителя и по его требованию передать ему патент на безвозмездной основе.</text:p>
      <text:p text:style-name="P1"><text:bookmark-end text:name="sub_4137362"/><text:bookmark-start text:name="sub_413737"/>7. Автору указанных в <text:a xlink:type="simple" xlink:href="#sub_413731"><text:span text:style-name="Гипертекстовая_20_ссылка">пункте 1</text:span></text:a> настоящей статьи изобретения, полезной модели или промышленного образца, не являющемуся патентообладателем, выплачивается вознаграждение в соответствии с <text:a xlink:type="simple" xlink:href="#sub_413704"><text:span text:style-name="Гипертекстовая_20_ссылка">пунктом 4 статьи 1370</text:span></text:a> настоящего Кодекса.</text:p>
      <text:p text:style-name="P10"><text:bookmark-end text:name="sub_413737"/>ГАРАНТ:</text:p>
      <text:p text:style-name="P11">См. комментарии к статье 1373 ГК РФ</text:p>
      <text:p text:style-name="P11"/>
      <text:h text:style-name="P13" text:outline-level="1"><text:bookmark-start text:name="sub_40725"/>§ 5. Получение патента</text:h>
      <text:p text:style-name="P1"><text:bookmark-end text:name="sub_40725"/></text:p>
      <text:h text:style-name="P13" text:outline-level="1"><text:bookmark-start text:name="sub_47251"/>1. Заявка на выдачу патента, ее изменение и отзыв</text:h>
      <text:p text:style-name="P1"><text:bookmark-end text:name="sub_47251"/></text:p>
      <text:p text:style-name="Заголовок_20_статьи"><text:bookmark-start text:name="sub_41374"/><text:span text:style-name="Цветовое_20_выделение">Статья 1374.</text:span><text:span text:style-name="T1"> Подача заявки на выдачу патента на изобретение, полезную модель или промышленный образец</text:span></text:p>
      <text:p text:style-name="P1"><text:bookmark-end text:name="sub_41374"/><text:bookmark-start text:name="sub_413741"/>1. Заявка на выдачу патента на изобретение, полезную модель или промышленный образец подается в федеральный орган исполнительной власти по интеллектуальной собственности лицом, обладающим правом на получение патента в соответствии с настоящим Кодексом (заявителем).</text:p>
      <text:p text:style-name="P1"><text:bookmark-end text:name="sub_413741"/><text:bookmark-start text:name="sub_413742"/><text:soft-page-break/>2. Заявление о выдаче патента на изобретение, полезную модель или промышленный образец представляется на русском языке. Прочие документы заявки представляются на русском или другом языке. Если документы заявки представлены на другом языке, к заявке прилагается их перевод на русский язык.</text:p>
      <text:p text:style-name="P1"><text:bookmark-end text:name="sub_413742"/><text:bookmark-start text:name="sub_413743"/>3. Заявление о выдаче патента на изобретение, полезную модель или промышленный образец подписывается заявителем, а в случае подачи заявки через патентного поверенного или иного представителя - заявителем или его представителем, подающим заявку.</text:p>
      <text:p text:style-name="P1"><text:bookmark-end text:name="sub_413743"/><text:bookmark-start text:name="sub_413744"/>4. Требования к документам заявки на выдачу патента на изобретение, полезную модель или промышленный образец устанавливаются на основании настоящего Кодекса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end text:name="sub_413744"/><text:bookmark-start text:name="sub_413745"/>5. К заявке на выдачу патента на изобретение, полезную модель или промышленный образец прилагается документ, подтверждающий уплату патентной <text:a xlink:type="simple" xlink:href="garantf1://12063962.11100"><text:span text:style-name="Гипертекстовая_20_ссылка">пошлины</text:span></text:a> в установленном размере, или документ, подтверждающий основания освобождения от уплаты патентной пошлины, либо уменьшения ее размера, либо отсрочки ее уплаты.</text:p>
      <text:p text:style-name="P10"><text:bookmark-end text:name="sub_413745"/>ГАРАНТ:</text:p>
      <text:p text:style-name="P11">См. комментарии к статье 1374 ГК РФ</text:p>
      <text:p text:style-name="P11"/>
      <text:p text:style-name="Заголовок_20_статьи"><text:bookmark-start text:name="sub_41375"/><text:span text:style-name="Цветовое_20_выделение">Статья 1375.</text:span><text:span text:style-name="T1"> Заявка на выдачу патента на изобретение</text:span></text:p>
      <text:p text:style-name="P1"><text:bookmark-end text:name="sub_41375"/><text:bookmark-start text:name="sub_413751"/>1. Заявка на выдачу патента на изобретение (заявка на изобретение) должна относиться к одному изобретению или к группе изобретений, связанных между собой настолько, что они образуют единый изобретательский замысел (требование единства изобретения).</text:p>
      <text:p text:style-name="P1"><text:bookmark-end text:name="sub_413751"/><text:bookmark-start text:name="sub_413752"/>2. Заявка на изобретение должна содержать:</text:p>
      <text:p text:style-name="P1"><text:bookmark-end text:name="sub_413752"/><text:bookmark-start text:name="sub_4137521"/>1) <text:a xlink:type="simple" xlink:href="garantf1://95157.12000"><text:span text:style-name="Гипертекстовая_20_ссылка">заявление</text:span></text:a> о выдаче патента с указанием автора изобретения и лица, на имя которого испрашивается патент, а также места жительства или места нахождения каждого из них;</text:p>
      <text:p text:style-name="P1"><text:bookmark-end text:name="sub_4137521"/><text:bookmark-start text:name="sub_4137522"/>2) <text:a xlink:type="simple" xlink:href="garantf1://95157.1107"><text:span text:style-name="Гипертекстовая_20_ссылка">описание изобретения</text:span></text:a>, раскрывающее его с полнотой, достаточной для осуществления;</text:p>
      <text:p text:style-name="P1"><text:bookmark-end text:name="sub_4137522"/><text:bookmark-start text:name="sub_4137523"/>3) <text:a xlink:type="simple" xlink:href="garantf1://95157.1108"><text:span text:style-name="Гипертекстовая_20_ссылка">формулу изобретения</text:span></text:a>, выражающую его сущность и полностью основанную на его описании;</text:p>
      <text:p text:style-name="P1"><text:bookmark-end text:name="sub_4137523"/><text:bookmark-start text:name="sub_4137524"/>4) чертежи и иные <text:a xlink:type="simple" xlink:href="garantf1://95157.1109"><text:span text:style-name="Гипертекстовая_20_ссылка">материалы</text:span></text:a>, если они необходимы для понимания сущности изобретения;</text:p>
      <text:p text:style-name="P1"><text:bookmark-end text:name="sub_4137524"/><text:bookmark-start text:name="sub_4137525"/>5) <text:a xlink:type="simple" xlink:href="garantf1://95157.1010"><text:span text:style-name="Гипертекстовая_20_ссылка">реферат</text:span></text:a>.</text:p>
      <text:p text:style-name="P1"><text:bookmark-end text:name="sub_4137525"/><text:bookmark-start text:name="sub_413753"/>3. Датой подачи заявки на изобретение считается дата поступления в федеральный орган исполнительной власти по интеллектуальной собственности заявки, содержащей заявление о выдаче патента, описание изобретения и чертежи, если в описании на них имеется ссылка, а если указанные документы представлены не одновременно, - дата поступления последнего из документов.</text:p>
      <text:p text:style-name="P10"><text:bookmark-end text:name="sub_413753"/>ГАРАНТ:</text:p>
      <text:p text:style-name="P11">См. комментарии к статье 1375 ГК РФ</text:p>
      <text:p text:style-name="P11"/>
      <text:p text:style-name="Заголовок_20_статьи"><text:bookmark-start text:name="sub_41376"/><text:span text:style-name="Цветовое_20_выделение">Статья 1376.</text:span><text:span text:style-name="T1"> Заявка на выдачу патента на полезную модель</text:span></text:p>
      <text:p text:style-name="P1"><text:bookmark-end text:name="sub_41376"/><text:bookmark-start text:name="sub_413761"/>1. Заявка на выдачу патента на полезную модель (заявка на полезную <text:soft-page-break/>модель) должна относиться к одной полезной модели или к группе полезных моделей, связанных между собой настолько, что они образуют единый творческий замысел (требование единства полезной модели).</text:p>
      <text:p text:style-name="P1"><text:bookmark-end text:name="sub_413761"/><text:bookmark-start text:name="sub_413762"/>2. Заявка на полезную модель должна содержать:</text:p>
      <text:p text:style-name="P1"><text:bookmark-end text:name="sub_413762"/><text:bookmark-start text:name="sub_4137621"/>1) заявление о выдаче патента с указанием автора полезной модели и лица, на имя которого испрашивается патент, а также места жительства или места нахождения каждого из них;</text:p>
      <text:p text:style-name="P1"><text:bookmark-end text:name="sub_4137621"/><text:bookmark-start text:name="sub_4137622"/>2) описание полезной модели, раскрывающее ее с полнотой, достаточной для осуществления;</text:p>
      <text:p text:style-name="P1"><text:bookmark-end text:name="sub_4137622"/><text:bookmark-start text:name="sub_4137623"/>3) формулу полезной модели, выражающую ее сущность и полностью основанную на ее описании;</text:p>
      <text:p text:style-name="P1"><text:bookmark-end text:name="sub_4137623"/><text:bookmark-start text:name="sub_4137624"/>4) чертежи, если они необходимы для понимания сущности полезной модели;</text:p>
      <text:p text:style-name="P1"><text:bookmark-end text:name="sub_4137624"/><text:bookmark-start text:name="sub_4137625"/>5) реферат.</text:p>
      <text:p text:style-name="P1"><text:bookmark-end text:name="sub_4137625"/><text:bookmark-start text:name="sub_413763"/>3. Датой подачи заявки на полезную модель считается дата поступления в федеральный орган исполнительной власти по интеллектуальной собственности заявки, содержащей заявление о выдаче патента, описание полезной модели и чертежи, если в описании имеется ссылка на них, а если указанные документы представлены не одновременно, - дата поступления последнего из документов.</text:p>
      <text:p text:style-name="P10"><text:bookmark-end text:name="sub_413763"/>ГАРАНТ:</text:p>
      <text:p text:style-name="P11">См. комментарии к статье 1376 ГК РФ</text:p>
      <text:p text:style-name="P11"/>
      <text:p text:style-name="Заголовок_20_статьи"><text:bookmark-start text:name="sub_41377"/><text:span text:style-name="Цветовое_20_выделение">Статья 1377.</text:span><text:span text:style-name="T1"> Заявка на выдачу патента на промышленный образец</text:span></text:p>
      <text:p text:style-name="P1"><text:bookmark-end text:name="sub_41377"/><text:bookmark-start text:name="sub_413771"/>1. Заявка на выдачу патента на промышленный образец (заявка на промышленный образец) должна относиться к одному промышленному образцу или к группе промышленных образцов, связанных между собой настолько, что они образуют единый творческий замысел (требование единства промышленного образца).</text:p>
      <text:p text:style-name="P1"><text:bookmark-end text:name="sub_413771"/><text:bookmark-start text:name="sub_413772"/>2. Заявка на промышленный образец должна содержать:</text:p>
      <text:p text:style-name="P1"><text:bookmark-end text:name="sub_413772"/><text:bookmark-start text:name="sub_4137721"/>1) <text:a xlink:type="simple" xlink:href="garantf1://94438.10097"><text:span text:style-name="Гипертекстовая_20_ссылка">заявление</text:span></text:a> о выдаче патента с указанием автора промышленного образца и лица, на имя которого испрашивается патент, а также места жительства или места нахождения каждого из них;</text:p>
      <text:p text:style-name="P1"><text:bookmark-end text:name="sub_4137721"/><text:bookmark-start text:name="sub_4137722"/>2) <text:a xlink:type="simple" xlink:href="garantf1://94438.10098"><text:span text:style-name="Гипертекстовая_20_ссылка">комплект изображений изделия</text:span></text:a>, дающих полное детальное представление о внешнем виде изделия;</text:p>
      <text:p text:style-name="P1"><text:bookmark-end text:name="sub_4137722"/><text:bookmark-start text:name="sub_4137723"/>3) чертеж общего вида изделия, эргономическую схему, конфекционную карту, если они необходимы для раскрытия сущности промышленного образца;</text:p>
      <text:p text:style-name="P1"><text:bookmark-end text:name="sub_4137723"/><text:bookmark-start text:name="sub_4137724"/>4) <text:a xlink:type="simple" xlink:href="garantf1://94438.10099"><text:span text:style-name="Гипертекстовая_20_ссылка">описание промышленного образца</text:span></text:a>;</text:p>
      <text:p text:style-name="P1"><text:bookmark-end text:name="sub_4137724"/><text:bookmark-start text:name="sub_4137725"/>5) <text:a xlink:type="simple" xlink:href="garantf1://94438.10910"><text:span text:style-name="Гипертекстовая_20_ссылка">перечень</text:span></text:a> существенных признаков промышленного образца.</text:p>
      <text:p text:style-name="P1"><text:bookmark-end text:name="sub_4137725"/><text:bookmark-start text:name="sub_413773"/>3. Датой подачи заявки на промышленный образец считается дата поступления в федеральный орган исполнительной власти по интеллектуальной собственности заявки, содержащей заявление о выдаче патента, комплект изображений изделия, описание промышленного образца и перечень существенных признаков промышленного образца, а если указанные документы представлены не одновременно - дата поступления последнего из документов.</text:p>
      <text:p text:style-name="P10"><text:bookmark-end text:name="sub_413773"/>ГАРАНТ:</text:p>
      <text:p text:style-name="P11">См. комментарии к статье 1377 ГК РФ</text:p>
      <text:p text:style-name="P11"/>
      <text:p text:style-name="Заголовок_20_статьи"><text:bookmark-start text:name="sub_41378"/><text:soft-page-break/><text:span text:style-name="Цветовое_20_выделение">Статья 1378.</text:span><text:span text:style-name="T1"> Внесение изменений в документы заявки на изобретение, полезную модель или промышленный образец</text:span></text:p>
      <text:p text:style-name="P1"><text:bookmark-end text:name="sub_41378"/><text:bookmark-start text:name="sub_413781"/>1. Заявитель вправе внести в документы заявки на изобретение, полезную модель или промышленный образец исправления и уточнения, в том числе путем подачи дополнительных материалов, до принятия по этой заявке решения о выдаче патента либо об отказе в выдаче патента, если эти исправления и уточнения не изменяют сущность заявленных изобретения, полезной модели или промышленного образца.</text:p>
      <text:p text:style-name="P1"><text:bookmark-end text:name="sub_413781"/><text:bookmark-start text:name="sub_4137812"/>Дополнительные материалы изменяют сущность заявленных изобретения или полезной модели, если они содержат признаки, подлежащие включению в формулу изобретения или полезной модели, не раскрытые на дату приоритета в документах, послуживших основанием для его установления, а также в формуле изобретения или полезной модели в случае, если на дату приоритета заявка содержала формулу изобретения или полезной модели.</text:p>
      <text:p text:style-name="P1"><text:bookmark-end text:name="sub_4137812"/><text:bookmark-start text:name="sub_4137813"/>Дополнительные материалы изменяют сущность заявленного промышленного образца, если они содержат признаки, подлежащие включению в перечень существенных признаков промышленного образца и отсутствующие на дату подачи заявки на изображениях изделия.</text:p>
      <text:p text:style-name="P1"><text:bookmark-end text:name="sub_4137813"/><text:bookmark-start text:name="sub_413782"/>2. Изменения сведений о заявителе, в том числе при передаче права на получение патента другому лицу либо вследствие изменения имени или наименования заявителя, а также исправления очевидных и технических ошибок могут быть внесены в документы заявки до регистрации изобретения, полезной модели или промышленного образца.</text:p>
      <text:p text:style-name="P1"><text:bookmark-end text:name="sub_413782"/><text:bookmark-start text:name="sub_413783"/>3. Если изменения в документы заявки внесены по инициативе заявителя в течение двух месяцев со дня подачи заявки, патентная пошлина за внесение изменений не взимается.</text:p>
      <text:p text:style-name="P1"><text:bookmark-end text:name="sub_413783"/><text:bookmark-start text:name="sub_413784"/>4. Изменения, внесенные заявителем в документы заявки на изобретение, учитываются при публикации сведений о заявке, если такие изменения представлены в федеральный орган исполнительной власти по интеллектуальной собственности в течение двенадцати месяцев со дня подачи заявки.</text:p>
      <text:p text:style-name="P10"><text:bookmark-end text:name="sub_413784"/>ГАРАНТ:</text:p>
      <text:p text:style-name="P11">См. комментарии к статье 1378 ГК РФ</text:p>
      <text:p text:style-name="P11"/>
      <text:p text:style-name="Заголовок_20_статьи"><text:bookmark-start text:name="sub_41379"/><text:span text:style-name="Цветовое_20_выделение">Статья 1379.</text:span><text:span text:style-name="T1"> Преобразование заявки на изобретение или полезную модель</text:span></text:p>
      <text:p text:style-name="P1"><text:bookmark-end text:name="sub_41379"/><text:bookmark-start text:name="sub_413791"/>1. До публикации сведений о заявке на изобретение (<text:a xlink:type="simple" xlink:href="#sub_413851"><text:span text:style-name="Гипертекстовая_20_ссылка">пункт 1 статьи 1385</text:span></text:a>), но не позднее даты принятия решения о выдаче патента на изобретение заявитель вправе преобразовать ее в заявку на полезную модель путем подачи в федеральный орган исполнительной власти по интеллектуальной собственности соответствующего заявления, за исключением случая, когда к заявке приложено заявление о предложении заключить договор об отчуждении патента, предусмотренное <text:a xlink:type="simple" xlink:href="#sub_413661"><text:span text:style-name="Гипертекстовая_20_ссылка">пунктом 1 статьи 1366</text:span></text:a> настоящего Кодекса.</text:p>
      <text:p text:style-name="P1"><text:bookmark-end text:name="sub_413791"/><text:bookmark-start text:name="sub_413792"/>2. Преобразование заявки на полезную модель в заявку на изобретение допускается до даты принятия решения о выдаче патента, а в случае принятия решения об отказе в выдаче патента - до того, как будет исчерпана предусмотренная настоящим Кодексом возможность подачи возражения против этого решения.</text:p>
      <text:p text:style-name="P1"><text:bookmark-end text:name="sub_413792"/><text:bookmark-start text:name="sub_413793"/><text:soft-page-break/>3. В случае преобразования заявки на изобретение или полезную модель в соответствии с <text:a xlink:type="simple" xlink:href="#sub_413791"><text:span text:style-name="Гипертекстовая_20_ссылка">пунктами 1</text:span></text:a> или <text:a xlink:type="simple" xlink:href="#sub_413792"><text:span text:style-name="Гипертекстовая_20_ссылка">2</text:span></text:a> настоящей статьи приоритет изобретения или полезной модели и дата подачи заявки сохраняются.</text:p>
      <text:p text:style-name="P10"><text:bookmark-end text:name="sub_413793"/>ГАРАНТ:</text:p>
      <text:p text:style-name="P11">См. комментарии к статье 1379 ГК РФ</text:p>
      <text:p text:style-name="P11"/>
      <text:p text:style-name="Заголовок_20_статьи"><text:bookmark-start text:name="sub_41380"/><text:span text:style-name="Цветовое_20_выделение">Статья 1380.</text:span><text:span text:style-name="T1"> Отзыв заявки на изобретение, полезную модель или промышленный образец</text:span></text:p>
      <text:p text:style-name="P1"><text:bookmark-end text:name="sub_41380"/>Заявитель вправе отозвать поданную им заявку на изобретение, полезную модель или промышленный образец до регистрации изобретения, полезной модели или промышленного образца в соответствующем реестре.</text:p>
      <text:p text:style-name="P10">ГАРАНТ:</text:p>
      <text:p text:style-name="P11">См. комментарии к статье 1380 ГК РФ</text:p>
      <text:p text:style-name="P11"/>
      <text:h text:style-name="P13" text:outline-level="1"><text:bookmark-start text:name="sub_47252"/>2. Приоритет изобретения, полезной модели и промышленного образца</text:h>
      <text:p text:style-name="P1"><text:bookmark-end text:name="sub_47252"/></text:p>
      <text:p text:style-name="Заголовок_20_статьи"><text:bookmark-start text:name="sub_41381"/><text:span text:style-name="Цветовое_20_выделение">Статья 1381.</text:span><text:span text:style-name="T1"> Установление приоритета изобретения, полезной модели или промышленного образца</text:span></text:p>
      <text:p text:style-name="P1"><text:bookmark-end text:name="sub_41381"/><text:bookmark-start text:name="sub_413811"/>1. Приоритет изобретения, полезной модели или промышленного образца устанавливается по дате подачи в федеральный орган исполнительной власти по интеллектуальной собственности заявки на изобретение, полезную модель или промышленный образец.</text:p>
      <text:p text:style-name="P1"><text:bookmark-end text:name="sub_413811"/><text:bookmark-start text:name="sub_413812"/>2. Приоритет изобретения, полезной модели или промышленного образца может быть установлен по дате поступления дополнительных материалов, если они оформлены заявителем в качестве самостоятельной заявки, которая подана до истечения трехмесячного срока со дня получения заявителем уведомления федерального органа исполнительной власти по интеллектуальной собственности о невозможности принять во внимание дополнительные материалы в связи с признанием их изменяющими сущность заявленного решения, и при условии, что на дату подачи такой самостоятельной заявки заявка, содержащая указанные дополнительные материалы, не отозвана и не признана отозванной.</text:p>
      <text:p text:style-name="P1"><text:bookmark-end text:name="sub_413812"/><text:bookmark-start text:name="sub_413813"/>3. Приоритет изобретения, полезной модели или промышленного образца может быть установлен по дате подачи тем же заявителем в федеральный орган исполнительной власти по интеллектуальной собственности более ранней заявки, раскрывающей эти изобретение, полезную модель или промышленный образец, при условии, что более ранняя заявка не отозвана и не признана отозванной на дату подачи заявки, по которой испрашивается такой приоритет, и заявка, по которой испрашивается приоритет, подана в течение двенадцати месяцев со дня подачи более ранней заявки на изобретение и шести месяцев со дня подачи более ранней заявки на полезную модель или промышленный образец.</text:p>
      <text:p text:style-name="P1"><text:bookmark-end text:name="sub_413813"/><text:bookmark-start text:name="sub_4138132"/>При подаче заявки, по которой испрашивается приоритет, более ранняя заявка признается отозванной.</text:p>
      <text:p text:style-name="P1"><text:bookmark-end text:name="sub_4138132"/><text:bookmark-start text:name="sub_4138133"/>Приоритет не может устанавливаться по дате подачи заявки, по которой уже испрашивался более ранний приоритет.</text:p>
      <text:p text:style-name="P1"><text:bookmark-end text:name="sub_4138133"/><text:bookmark-start text:name="sub_413814"/><text:soft-page-break/>4. Приоритет изобретения, полезной модели или промышленного образца по выделенной заявке устанавливается по дате подачи тем же заявителем в федеральный орган исполнительной власти по интеллектуальной собственности первоначальной заявки, раскрывающей эти изобретение, полезную модель или промышленный образец, а при наличии права на установление более раннего приоритета по первоначальной заявке - по дате этого приоритета при условии, что на дату подачи выделенной заявки первоначальная заявка на изобретение, полезную модель или промышленный образец не отозвана и не признана отозванной и выделенная заявка подана до того, как исчерпана предусмотренная настоящим Кодексом возможность подать возражение на решение об отказе в выдаче патента по первоначальной заявке, либо до даты регистрации изобретения, полезной модели или промышленного образца, если по первоначальной заявке принято решение о выдаче патента.</text:p>
      <text:p text:style-name="P1"><text:bookmark-end text:name="sub_413814"/><text:bookmark-start text:name="sub_413815"/>5. Приоритет изобретения, полезной модели или промышленного образца может быть установлен на основании нескольких ранее поданных заявок или дополнительных материалов к ним с соблюдением условий, предусмотренных соответственно <text:a xlink:type="simple" xlink:href="#sub_413812"><text:span text:style-name="Гипертекстовая_20_ссылка">пунктами 2</text:span></text:a>, <text:a xlink:type="simple" xlink:href="#sub_413813"><text:span text:style-name="Гипертекстовая_20_ссылка">3</text:span></text:a> и <text:a xlink:type="simple" xlink:href="#sub_413814"><text:span text:style-name="Гипертекстовая_20_ссылка">4</text:span></text:a> настоящей статьи и <text:a xlink:type="simple" xlink:href="#sub_41382"><text:span text:style-name="Гипертекстовая_20_ссылка">статьей 1382</text:span></text:a> настоящего Кодекса.</text:p>
      <text:p text:style-name="P10"><text:bookmark-end text:name="sub_413815"/>ГАРАНТ:</text:p>
      <text:p text:style-name="P11">См. комментарии к статье 1381 ГК РФ</text:p>
      <text:p text:style-name="P11"/>
      <text:p text:style-name="Заголовок_20_статьи"><text:bookmark-start text:name="sub_41382"/><text:span text:style-name="Цветовое_20_выделение">Статья 1382.</text:span><text:span text:style-name="T1"> Конвенционный приоритет изобретения, полезной модели и промышленного образца</text:span></text:p>
      <text:p text:style-name="P1"><text:bookmark-end text:name="sub_41382"/><text:bookmark-start text:name="sub_413821"/>1. Приоритет изобретения, полезной модели или промышленного образца может быть установлен по дате подачи первой заявки на изобретение, полезную модель или промышленный образец в государстве - участнике <text:a xlink:type="simple" xlink:href="garantf1://10006592.0"><text:span text:style-name="Гипертекстовая_20_ссылка">Парижской конвенции</text:span></text:a> по охране промышленной собственности (конвенционный приоритет) при условии подачи в федеральный орган исполнительной власти по интеллектуальной собственности заявки на изобретение или полезную модель в течение двенадцати месяцев с указанной даты, а заявки на промышленный образец - в течение шести месяцев с указанной даты. Если по независящим от заявителя обстоятельствам заявка, по которой испрашивается конвенционный приоритет, не могла быть подана в указанный срок, этот срок может быть продлен федеральным органом исполнительной власти по интеллектуальной собственности, но не более чем на два месяца.</text:p>
      <text:p text:style-name="P1"><text:bookmark-end text:name="sub_413821"/><text:bookmark-start text:name="sub_413822"/>2. Заявитель, желающий воспользоваться правом конвенционного приоритета в отношении заявки на полезную модель или промышленный образец, должен сообщить об этом в федеральный орган исполнительной власти по интеллектуальной собственности до истечения двух месяцев со дня подачи такой заявки и представить заверенную копию первой заявки, указанной в <text:a xlink:type="simple" xlink:href="#sub_413821"><text:span text:style-name="Гипертекстовая_20_ссылка">пункте 1</text:span></text:a> настоящей статьи, до истечения трех месяцев со дня подачи в указанный федеральный орган заявки, по которой испрашивается конвенционный приоритет.</text:p>
      <text:p text:style-name="P1"><text:bookmark-end text:name="sub_413822"/><text:bookmark-start text:name="sub_413823"/>3. Заявитель, желающий воспользоваться правом конвенционного приоритета в отношении заявки на изобретение, должен сообщить об этом в федеральный орган исполнительной власти по интеллектуальной собственности и представить в этот федеральный орган заверенную копию первой заявки в течение шестнадцати месяцев со дня ее подачи в патентное ведомство <text:soft-page-break/>государства - участника <text:a xlink:type="simple" xlink:href="garantf1://10006592.0"><text:span text:style-name="Гипертекстовая_20_ссылка">Парижской конвенции</text:span></text:a> по охране промышленной собственности.</text:p>
      <text:p text:style-name="P1"><text:bookmark-end text:name="sub_413823"/><text:bookmark-start text:name="sub_4138232"/>При непредставлении заверенной копии первой заявки в указанный срок право приоритета тем не менее может быть признано федеральным органом исполнительной власти по интеллектуальной собственности по ходатайству заявителя, поданному им в этот федеральный орган до истечения указанного срока, при условии, что копия первой заявки запрошена заявителем в патентном ведомстве, в которое подана первая заявка, в течение четырнадцати месяцев со дня подачи первой заявки и представлена в федеральный орган исполнительной власти по интеллектуальной собственности в течение двух месяцев со дня ее получения заявителем.</text:p>
      <text:p text:style-name="P1"><text:bookmark-end text:name="sub_4138232"/><text:bookmark-start text:name="sub_4138233"/>Федеральный орган исполнительной власти по интеллектуальной собственности вправе потребовать от заявителя представления перевода на русский язык первой заявки на изобретение только в случае, когда проверка действительности притязания на приоритет изобретения связана с установлением патентоспособности заявленного изобретения.</text:p>
      <text:p text:style-name="P10"><text:bookmark-end text:name="sub_4138233"/>ГАРАНТ:</text:p>
      <text:p text:style-name="P11">См. комментарии к статье 1382 ГК РФ</text:p>
      <text:p text:style-name="P11"/>
      <text:p text:style-name="Заголовок_20_статьи"><text:bookmark-start text:name="sub_41383"/><text:span text:style-name="Цветовое_20_выделение">Статья 1383.</text:span><text:span text:style-name="T1"> Последствия совпадения дат приоритета изобретения, полезной модели или промышленного образца</text:span></text:p>
      <text:p text:style-name="P1"><text:bookmark-end text:name="sub_41383"/><text:bookmark-start text:name="sub_413831"/>1. Если в процессе экспертизы установлено, что разными заявителями поданы заявки на идентичные изобретения, полезные модели или промышленные образцы и эти заявки имеют одну и ту же дату приоритета, патент на изобретение, полезную модель или промышленный образец может быть выдан только по одной из таких заявок лицу, определяемому соглашением между заявителями.</text:p>
      <text:p text:style-name="P1"><text:bookmark-end text:name="sub_413831"/><text:bookmark-start text:name="sub_4138312"/>В течение двенадцати месяцев со дня получения от федерального органа исполнительной власти по интеллектуальной собственности соответствующего уведомления заявители должны сообщить в этот федеральный орган о достигнутом ими соглашении.</text:p>
      <text:p text:style-name="P1"><text:bookmark-end text:name="sub_4138312"/><text:bookmark-start text:name="sub_4138313"/>При выдаче патента по одной из заявок все авторы, указанные в ней, признаются соавторами в отношении идентичных изобретений, полезных моделей или промышленных образцов.</text:p>
      <text:p text:style-name="P1"><text:bookmark-end text:name="sub_4138313"/><text:bookmark-start text:name="sub_4138314"/>В случае, когда имеющие одну и ту же дату приоритета заявки на идентичные изобретения, полезные модели или промышленные образцы поданы одним и тем же заявителем, патент выдается по заявке, выбранной заявителем. О своем выборе заявитель должен сообщить в срок и в порядке, которые предусмотрены <text:a xlink:type="simple" xlink:href="#sub_4138312"><text:span text:style-name="Гипертекстовая_20_ссылка">абзацем вторым</text:span></text:a> настоящего пункта.</text:p>
      <text:p text:style-name="P1"><text:bookmark-end text:name="sub_4138314"/><text:bookmark-start text:name="sub_4138315"/>Если в течение установленного срока в федеральный орган исполнительной власти по интеллектуальной собственности от заявителей не поступит указанное сообщение или ходатайство о продлении установленного срока в порядке, предусмотренном <text:a xlink:type="simple" xlink:href="#sub_413865"><text:span text:style-name="Гипертекстовая_20_ссылка">пунктом 5 статьи 1386</text:span></text:a> настоящего Кодекса, заявки признаются отозванными.</text:p>
      <text:p text:style-name="P1"><text:bookmark-end text:name="sub_4138315"/><text:bookmark-start text:name="sub_413832"/>2. При совпадении дат приоритета изобретения и идентичной ему полезной модели, в отношении которых заявки на выдачу патентов поданы одним и тем же заявителем, после выдачи патента по одной из таких заявок выдача патента по другой заявке возможна только при условии подачи в федеральный орган <text:soft-page-break/>исполнительной власти по интеллектуальной собственности обладателем ранее выданного патента на идентичное изобретение или идентичную полезную модель заявления о прекращении действия этого патента. В этом случае действие ранее выданного патента прекращается со дня публикации сведений о выдаче патента по другой заявке в соответствии со <text:a xlink:type="simple" xlink:href="#sub_41394"><text:span text:style-name="Гипертекстовая_20_ссылка">статьей 1394</text:span></text:a> настоящего Кодекса. Сведения о выдаче патента на изобретение или полезную модель и сведения о прекращении действия ранее выданного патента публикуются одновременно.</text:p>
      <text:p text:style-name="P10"><text:bookmark-end text:name="sub_413832"/>ГАРАНТ:</text:p>
      <text:p text:style-name="P11">См. комментарии к статье 1383 ГК РФ</text:p>
      <text:p text:style-name="P11"/>
      <text:h text:style-name="P13" text:outline-level="1"><text:bookmark-start text:name="sub_47253"/>3. Экспертиза заявки на выдачу патента. Временная правовая охрана изобретения, полезной модели или промышленного образца</text:h>
      <text:p text:style-name="P10"><text:bookmark-end text:name="sub_47253"/>ГАРАНТ:</text:p>
      <text:p text:style-name="P9"><text:span text:style-name="T1">См. </text:span><text:a xlink:type="simple" xlink:href="garantf1://55072100.10000"><text:span text:style-name="Гипертекстовая_20_ссылка">Руководство</text:span></text:a><text:span text:style-name="T1"> по экспертизе заявок на изобретения, утвержденное </text:span><text:a xlink:type="simple" xlink:href="garantf1://55072100.0"><text:span text:style-name="Гипертекстовая_20_ссылка">приказом</text:span></text:a><text:span text:style-name="T1"> Роспатента от 25 июля 2011 г. N 87</text:span></text:p>
      <text:p text:style-name="Заголовок_20_статьи"><text:bookmark-start text:name="sub_41384"/><text:span text:style-name="Цветовое_20_выделение">Статья 1384.</text:span><text:span text:style-name="T1"> Формальная экспертиза заявки на изобретение</text:span></text:p>
      <text:p text:style-name="P1"><text:bookmark-end text:name="sub_41384"/><text:bookmark-start text:name="sub_413841"/>1. По заявке на изобретение, поступившей в федеральный орган исполнительной власти по интеллектуальной собственности, проводится формальная экспертиза, в процессе которой проверяются наличие документов, предусмотренных <text:a xlink:type="simple" xlink:href="#sub_413752"><text:span text:style-name="Гипертекстовая_20_ссылка">пунктом 2 статьи 1375</text:span></text:a> настоящего Кодекса, и их соответствие установленным требованиям.</text:p>
      <text:p text:style-name="P1"><text:bookmark-end text:name="sub_413841"/><text:bookmark-start text:name="sub_413842"/>2. В случае, когда заявителем представлены дополнительные материалы к заявке на изобретение, в соответствии с <text:a xlink:type="simple" xlink:href="#sub_413781"><text:span text:style-name="Гипертекстовая_20_ссылка">пунктом 1 статьи 1378</text:span></text:a> настоящего Кодекса проверяется, не изменяют ли они сущность заявленного изобретения.</text:p>
      <text:p text:style-name="P1"><text:bookmark-end text:name="sub_413842"/><text:bookmark-start text:name="sub_4138422"/>Дополнительные материалы в части, изменяющей сущность заявленного изобретения, при рассмотрении заявки на изобретение во внимание не принимаются, но могут быть представлены заявителем в качестве самостоятельной заявки. Федеральный орган исполнительной власти по интеллектуальной собственности уведомляет об этом заявителя.</text:p>
      <text:p text:style-name="P1"><text:bookmark-end text:name="sub_4138422"/><text:bookmark-start text:name="sub_413843"/>3. О положительном результате формальной экспертизы и о дате подачи заявки на изобретение федеральный орган исполнительной власти по интеллектуальной собственности уведомляет заявителя незамедлительно после завершения формальной экспертизы.</text:p>
      <text:p text:style-name="P1"><text:bookmark-end text:name="sub_413843"/><text:bookmark-start text:name="sub_413844"/>4. Если заявка на изобретение не соответствует установленным требованиям к документам заявки, федеральный орган исполнительной власти по интеллектуальной собственности направляет заявителю запрос с предложением в течение двух месяцев со дня получения им запроса представить исправленные или недостающие документы. Если заявитель в установленный срок не представит запрашиваемые документы или не подаст ходатайство о продлении этого срока, заявка признается отозванной. Этот срок может быть продлен указанным федеральным органом исполнительной власти, но не более чем на десять месяцев.</text:p>
      <text:p text:style-name="P1"><text:bookmark-end text:name="sub_413844"/><text:bookmark-start text:name="sub_4138415"/>5. Если заявка на изобретение подана с нарушением требования единства изобретения (<text:a xlink:type="simple" xlink:href="#sub_413751"><text:span text:style-name="Гипертекстовая_20_ссылка">пункт 1 статьи 1375</text:span></text:a>), федеральный орган исполнительной власти по интеллектуальной собственности предлагает заявителю в течение двух месяцев со дня получения им соответствующего уведомления сообщить, какое <text:soft-page-break/>из заявленных изобретений должно рассматриваться, и при необходимости внести изменения в документы заявки. Другие заявленные в этой заявке изобретения могут быть оформлены выделенными заявками. Если заявитель в установленный срок не сообщит, какое из заявленных изобретений необходимо рассматривать, и не представит в случае необходимости соответствующие документы, рассматривается изобретение, указанное в формуле изобретения первым.</text:p>
      <text:p text:style-name="P10"><text:bookmark-end text:name="sub_4138415"/>ГАРАНТ:</text:p>
      <text:p text:style-name="P11">См. комментарии к статье 1384 ГК РФ</text:p>
      <text:p text:style-name="P11"/>
      <text:p text:style-name="Заголовок_20_статьи"><text:bookmark-start text:name="sub_41385"/><text:span text:style-name="Цветовое_20_выделение">Статья 1385.</text:span><text:span text:style-name="T1"> Публикация сведений о заявке на изобретение</text:span></text:p>
      <text:p text:style-name="P1"><text:bookmark-end text:name="sub_41385"/><text:bookmark-start text:name="sub_413851"/>1. Федеральный орган исполнительной власти по интеллектуальной собственности по истечении восемнадцати месяцев со дня подачи заявки на изобретение, прошедшей формальную экспертизу с положительным результатом, публикует в официальном бюллетене сведения о заявке на изобретение. <text:a xlink:type="simple" xlink:href="garantf1://55070385.22221"><text:span text:style-name="Гипертекстовая_20_ссылка">Состав</text:span></text:a> публикуемых сведений определя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end text:name="sub_413851"/><text:bookmark-start text:name="sub_4138512"/>Автор изобретения вправе отказаться быть упомянутым в качестве такового в публикуемых сведениях о заявке на изобретение.</text:p>
      <text:p text:style-name="P1"><text:bookmark-end text:name="sub_4138512"/><text:bookmark-start text:name="sub_4138513"/>По ходатайству заявителя, поданному до истечения двенадцати месяцев со дня подачи заявки на изобретение, федеральный орган исполнительной власти по интеллектуальной собственности может опубликовать сведения о заявке до истечения восемнадцати месяцев со дня ее подачи.</text:p>
      <text:p text:style-name="P1"><text:bookmark-end text:name="sub_4138513"/><text:bookmark-start text:name="sub_4138514"/>Публикация не производится, если до истечения двенадцати месяцев со дня подачи заявки на изобретение она была отозвана или признана отозванной либо на ее основании состоялась регистрация изобретения.</text:p>
      <text:p text:style-name="P1"><text:bookmark-end text:name="sub_4138514"/><text:bookmark-start text:name="sub_413852"/>2. Любое лицо после публикации сведений о заявке на изобретение вправе ознакомиться с документами заявки, если заявка не отозвана и не признана отозванной на дату публикации сведений о ней. <text:a xlink:type="simple" xlink:href="garantf1://95157.1027"><text:span text:style-name="Гипертекстовая_20_ссылка">Порядок</text:span></text:a> ознакомления с документами заявки и выдачи копий таких документов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end text:name="sub_413852"/><text:bookmark-start text:name="sub_413853"/>3. В случае публикации сведений о заявке на изобретение, которая на дату публикации была отозвана или признана отозванной, такие сведения не включаются в уровень техники в отношении последующих заявок того же заявителя, поданных в федеральный орган исполнительной власти по интеллектуальной собственности до истечения двенадцати месяцев со дня публикации сведений о заявке на изобретение.</text:p>
      <text:p text:style-name="P10"><text:bookmark-end text:name="sub_413853"/>ГАРАНТ:</text:p>
      <text:p text:style-name="P11">См. комментарии к статье 1385 ГК РФ</text:p>
      <text:p text:style-name="P11"/>
      <text:p text:style-name="Заголовок_20_статьи"><text:bookmark-start text:name="sub_41386"/><text:span text:style-name="Цветовое_20_выделение">Статья 1386.</text:span><text:span text:style-name="T1"> Экспертиза заявки на изобретение по существу</text:span></text:p>
      <text:p text:style-name="P1"><text:bookmark-end text:name="sub_41386"/><text:bookmark-start text:name="sub_413861"/>1. По ходатайству заявителя или третьих лиц, которое может быть подано в федеральный орган исполнительной власти по интеллектуальной собственности при подаче заявки на изобретение или в течение трех лет со дня подачи этой заявки, и при условии завершения формальной экспертизы этой <text:soft-page-break/>заявки с положительным результатом проводится экспертиза заявки на изобретение по существу. О поступивших ходатайствах третьих лиц федеральный орган исполнительной власти по интеллектуальной собственности уведомляет заявителя.</text:p>
      <text:p text:style-name="P1"><text:bookmark-end text:name="sub_413861"/><text:bookmark-start text:name="sub_4138612"/>Срок подачи ходатайства о проведении экспертизы заявки на изобретение по существу может быть продлен федеральным органом исполнительной власти по интеллектуальной собственности по ходатайству заявителя, поданному до истечения этого срока, но не более чем на два месяца при условии представления вместе с ходатайством документа, подтверждающего уплату <text:a xlink:type="simple" xlink:href="garantf1://12063962.10018"><text:span text:style-name="Гипертекстовая_20_ссылка">патентной пошлины</text:span></text:a>.</text:p>
      <text:p text:style-name="P1"><text:bookmark-end text:name="sub_4138612"/>Если ходатайство о проведении экспертизы заявки на изобретение по существу не подано в установленный срок, заявка признается отозванной.</text:p>
      <text:p text:style-name="P1"><text:bookmark-start text:name="sub_413862"/>2. Экспертиза заявки на изобретение по существу включает:</text:p>
      <text:p text:style-name="P1"><text:bookmark-end text:name="sub_413862"/>информационный поиск в отношении заявленного изобретения для определения уровня техники, по сравнению с которым будет осуществляться оценка новизны и изобретательского уровня изобретения;</text:p>
      <text:p text:style-name="P1"><text:bookmark-start text:name="sub_4138623"/>проверку соответствия заявленного изобретения условиям патентоспособности, предусмотренным <text:a xlink:type="simple" xlink:href="#sub_41350"><text:span text:style-name="Гипертекстовая_20_ссылка">статьей 1350</text:span></text:a> настоящего Кодекса.</text:p>
      <text:p text:style-name="P1"><text:bookmark-end text:name="sub_4138623"/><text:bookmark-start text:name="sub_4138624"/>Информационный поиск в отношении заявленного изобретения, относящегося к объектам, указанным в <text:a xlink:type="simple" xlink:href="#sub_413494"><text:span text:style-name="Гипертекстовая_20_ссылка">пункте 4 статьи 1349</text:span></text:a> и в <text:a xlink:type="simple" xlink:href="#sub_413505"><text:span text:style-name="Гипертекстовая_20_ссылка">пунктах 5</text:span></text:a> и <text:a xlink:type="simple" xlink:href="#sub_413506"><text:span text:style-name="Гипертекстовая_20_ссылка">6 статьи 1350</text:span></text:a> настоящего Кодекса, не проводится, о чем федеральный орган исполнительной власти по интеллектуальной собственности уведомляет заявителя до истечения шести месяцев со дня начала экспертизы заявки на изобретение по существу.</text:p>
      <text:p text:style-name="P1"><text:bookmark-end text:name="sub_4138624"/><text:bookmark-start text:name="sub_4138650"/>Порядок проведения информационного поиска и представления отчета о нем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end text:name="sub_4138650"/><text:bookmark-start text:name="sub_413863"/>3. По истечении шести месяцев со дня начала экспертизы заявки на изобретение по существу федеральный орган исполнительной власти по интеллектуальной собственности направляет заявителю отчет об информационном поиске, если по такой заявке не испрашивается приоритет более ранний, чем дата подачи заявки, и если ходатайство о проведении экспертизы заявки на изобретение по существу подано при подаче заявки.</text:p>
      <text:p text:style-name="P1"><text:bookmark-end text:name="sub_413863"/><text:bookmark-start text:name="sub_4138632"/>Срок направления заявителю отчета об информационном поиске может быть продлен федеральным органом исполнительной власти по интеллектуальной собственности, если выявлена необходимость запроса в других организациях источника информации, отсутствующего в фондах указанного федерального органа, или заявленное изобретение охарактеризовано таким образом, что это делает невозможным проведение информационного поиска в установленном порядке. О продлении срока направления отчета об информационном поиске и о причинах его продления указанный федеральный орган уведомляет заявителя.</text:p>
      <text:p text:style-name="P1"><text:bookmark-end text:name="sub_4138632"/><text:bookmark-start text:name="sub_413864"/>4. Заявитель и третьи лица вправе ходатайствовать о проведении по заявке на изобретение, прошедшей формальную экспертизу с положительным результатом, информационного поиска для определения уровня техники, по сравнению с которым будет осуществляться оценка новизны и изобретательского уровня заявленного изобретения. Порядок и условия <text:soft-page-break/>проведения такого информационного поиска и предоставления сведений о его результатах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end text:name="sub_413864"/><text:bookmark-start text:name="sub_413865"/>5. В процессе экспертизы заявки на изобретение по существу федеральный орган исполнительной власти по интеллектуальной собственности может запросить у заявителя дополнительные материалы (в том числе измененную формулу изобретения), без которых проведение экспертизы невозможно. В этом случае дополнительные материалы без изменения сущности изобретения должны быть представлены в течение двух месяцев со дня получения заявителем запроса или копий материалов, противопоставленных заявке, при условии, что заявитель запросил указанные копии в течение месяца со дня получения им запроса указанного федерального органа. Если заявитель в установленный срок не представит запрашиваемые материалы или не подаст ходатайство о продлении этого срока, заявка признается отозванной. Срок, установленный для представления заявителем запрашиваемых материалов, может быть продлен указанным федеральным органом не более чем на десять месяцев.</text:p>
      <text:p text:style-name="P10"><text:bookmark-end text:name="sub_413865"/>ГАРАНТ:</text:p>
      <text:p text:style-name="P11">См. комментарии к статье 1386 ГК РФ</text:p>
      <text:p text:style-name="P11"/>
      <text:p text:style-name="Заголовок_20_статьи"><text:bookmark-start text:name="sub_41387"/><text:span text:style-name="Цветовое_20_выделение">Статья 1387.</text:span><text:span text:style-name="T1"> Решение о выдаче патента на изобретение или об отказе в его выдаче</text:span></text:p>
      <text:p text:style-name="P1"><text:bookmark-end text:name="sub_41387"/><text:bookmark-start text:name="sub_413871"/>1. Если в результате экспертизы заявки на изобретение по существу установлено, что заявленное изобретение, выраженное формулой, предложенной заявителем, соответствует условиям патентоспособности, предусмотренным <text:a xlink:type="simple" xlink:href="#sub_41350"><text:span text:style-name="Гипертекстовая_20_ссылка">статьей 1350</text:span></text:a> настоящего Кодекса, федеральный орган исполнительной власти по интеллектуальной собственности принимает решение о выдаче патента на изобретение с этой формулой. В решении указывается дата приоритета изобретения.</text:p>
      <text:p text:style-name="P1"><text:bookmark-end text:name="sub_413871"/><text:bookmark-start text:name="sub_41387012"/>Если в процессе экспертизы заявки на изобретение по существу установлено, что заявленное изобретение, выраженное формулой, предложенной заявителем, не соответствует условиям патентоспособности, предусмотренным <text:a xlink:type="simple" xlink:href="#sub_41350"><text:span text:style-name="Гипертекстовая_20_ссылка">статьей 1350</text:span></text:a> настоящего Кодекса, федеральный орган исполнительной власти по интеллектуальной собственности принимает решение об отказе в выдаче патента.</text:p>
      <text:p text:style-name="P1"><text:bookmark-end text:name="sub_41387012"/><text:bookmark-start text:name="sub_4138713"/>До принятия решения о выдаче патента или об отказе в выдаче патента федеральный орган исполнительной власти по интеллектуальной собственности направляет заявителю уведомление о результатах проверки патентоспособности заявленного изобретения с предложением представить свои доводы по приведенным в уведомлении мотивам. Доводы заявителя учитываются при принятии решения, если они представлены в течение шести месяцев со дня получения им уведомления.</text:p>
      <text:p text:style-name="P1"><text:bookmark-end text:name="sub_4138713"/><text:bookmark-start text:name="sub_413872"/>2. Заявка на изобретение признается отозванной в соответствии с положениями настоящей главы на основании решения федерального органа исполнительной власти по интеллектуальной собственности, за исключением случая, когда она отзывается заявителем.</text:p>
      <text:p text:style-name="P1"><text:bookmark-end text:name="sub_413872"/><text:bookmark-start text:name="sub_413873"/>3. Решения федерального органа исполнительной власти по <text:soft-page-break/>интеллектуальной собственности об отказе в выдаче патента на изобретение, о выдаче патента на изобретение или о признании заявки на изобретение отозванной могут быть оспорены заявителем путем подачи возражения в палату по патентным спорам в течение шести месяцев со дня получения им решения или запрошенных у указанного федерального органа копий материалов, противопоставленных заявке и указанных в решении об отказе в выдаче патента, при условии, что заявитель запросил копии этих материалов в течение двух месяцев со дня получения решения, принятого по заявке на изобретение.</text:p>
      <text:p text:style-name="P10"><text:bookmark-end text:name="sub_413873"/>ГАРАНТ:</text:p>
      <text:p text:style-name="P11">См. комментарии к статье 1387 ГК РФ</text:p>
      <text:p text:style-name="P11"/>
      <text:p text:style-name="Заголовок_20_статьи"><text:bookmark-start text:name="sub_41388"/><text:span text:style-name="Цветовое_20_выделение">Статья 1388.</text:span><text:span text:style-name="T1"> Право заявителя знакомиться с патентными материалами</text:span></text:p>
      <text:p text:style-name="P1"><text:bookmark-end text:name="sub_41388"/>Заявитель вправе знакомиться со всеми относящимися к патентованию изобретений материалами, на которые имеется ссылка в запросах, отчетах, решениях, уведомлениях или иных документах, полученных им из федерального органа исполнительной власти по интеллектуальной собственности. Копии запрашиваемых заявителем в указанном федеральном органе патентных документов направляются ему в течение месяца со дня получения запроса.</text:p>
      <text:p text:style-name="P10">ГАРАНТ:</text:p>
      <text:p text:style-name="P11">См. комментарии к статье 1388 ГК РФ</text:p>
      <text:p text:style-name="P11"/>
      <text:p text:style-name="Заголовок_20_статьи"><text:bookmark-start text:name="sub_41389"/><text:span text:style-name="Цветовое_20_выделение">Статья 1389.</text:span><text:span text:style-name="T1"> Восстановление пропущенных сроков, связанных с проведением экспертизы заявки на изобретение</text:span></text:p>
      <text:p text:style-name="P1"><text:bookmark-end text:name="sub_41389"/><text:bookmark-start text:name="sub_413891"/>1. Пропущенные заявителем основной или продленный срок представления документов или дополнительных материалов по запросу федерального органа исполнительной власти по интеллектуальной собственности (<text:a xlink:type="simple" xlink:href="#sub_413844"><text:span text:style-name="Гипертекстовая_20_ссылка">пункт 4 статьи 1384</text:span></text:a> и <text:a xlink:type="simple" xlink:href="#sub_413865"><text:span text:style-name="Гипертекстовая_20_ссылка">пункт 5 статьи 1386</text:span></text:a>), срок подачи ходатайства о проведении экспертизы заявки на изобретение по существу (<text:a xlink:type="simple" xlink:href="#sub_413861"><text:span text:style-name="Гипертекстовая_20_ссылка">пункт 1 статьи 1386</text:span></text:a>) и срок подачи возражения в палату по патентным спорам (<text:a xlink:type="simple" xlink:href="#sub_413873"><text:span text:style-name="Гипертекстовая_20_ссылка">пункт 3 статьи 1387</text:span></text:a>) могут быть восстановлены указанным федеральным органом при условии, что заявитель представит доказательства уважительности причин, по которым не был соблюден срок, и документ, подтверждающий уплату патентной пошлины.</text:p>
      <text:p text:style-name="P1"><text:bookmark-end text:name="sub_413891"/><text:bookmark-start text:name="sub_413892"/>2. Ходатайство о восстановлении пропущенного срока может быть подано заявителем в течение двенадцати месяцев со дня истечения установленного срока. Ходатайство подается в федеральный орган исполнительной власти по интеллектуальной собственности одновременно:</text:p>
      <text:p text:style-name="P1"><text:bookmark-end text:name="sub_413892"/>с документами или дополнительными материалами, для представления которых необходимо восстановление срока, либо с ходатайством о продлении срока представления этих документов или материалов;</text:p>
      <text:p text:style-name="P1">либо с ходатайством о проведении экспертизы заявки на изобретение по существу;</text:p>
      <text:p text:style-name="P1"><text:bookmark-start text:name="sub_4138924"/>либо с возражением в палату по патентным спорам.</text:p>
      <text:p text:style-name="P10"><text:bookmark-end text:name="sub_4138924"/>ГАРАНТ:</text:p>
      <text:p text:style-name="P11">См. комментарии к статье 1389 ГК РФ</text:p>
      <text:p text:style-name="P11"/>
      <text:p text:style-name="Заголовок_20_статьи"><text:bookmark-start text:name="sub_41390"/><text:span text:style-name="Цветовое_20_выделение">Статья 1390.</text:span><text:span text:style-name="T1"> Экспертиза заявки на полезную модель</text:span></text:p>
      <text:p text:style-name="P1"><text:bookmark-end text:name="sub_41390"/><text:bookmark-start text:name="sub_413901"/><text:soft-page-break/>1. По заявке на полезную модель, поступившей в федеральный орган исполнительной власти по интеллектуальной собственности, проводится экспертиза, в процессе которой проверяются наличие документов, предусмотренных <text:a xlink:type="simple" xlink:href="#sub_413762"><text:span text:style-name="Гипертекстовая_20_ссылка">пунктом 2 статьи 1376</text:span></text:a> настоящего Кодекса, их соответствие установленным требованиям и соблюдение требования единства полезной модели (<text:a xlink:type="simple" xlink:href="#sub_413761"><text:span text:style-name="Гипертекстовая_20_ссылка">пункт 1 статьи 1376</text:span></text:a>), а также устанавливается, относится ли заявленное решение к техническим решениям, охраняемым в качестве полезной модели.</text:p>
      <text:p text:style-name="P1"><text:bookmark-end text:name="sub_413901"/><text:bookmark-start text:name="sub_4139012"/>Соответствие заявленной полезной модели условиям патентоспособности, предусмотренным <text:a xlink:type="simple" xlink:href="#sub_413511"><text:span text:style-name="Гипертекстовая_20_ссылка">пунктом 1 статьи 1351</text:span></text:a> настоящего Кодекса, в процессе экспертизы не проверяется.</text:p>
      <text:p text:style-name="P1"><text:bookmark-end text:name="sub_4139012"/><text:bookmark-start text:name="sub_4139013"/>К проведению экспертизы заявки на полезную модель соответственно применяются положения, установленные <text:a xlink:type="simple" xlink:href="#sub_413842"><text:span text:style-name="Гипертекстовая_20_ссылка">пунктами 2</text:span></text:a>, <text:a xlink:type="simple" xlink:href="#sub_413844"><text:span text:style-name="Гипертекстовая_20_ссылка">4</text:span></text:a> и <text:a xlink:type="simple" xlink:href="#sub_4138415"><text:span text:style-name="Гипертекстовая_20_ссылка">5 статьи 1384</text:span></text:a>, <text:a xlink:type="simple" xlink:href="#sub_413872"><text:span text:style-name="Гипертекстовая_20_ссылка">пунктами 2</text:span></text:a> и <text:a xlink:type="simple" xlink:href="#sub_413873"><text:span text:style-name="Гипертекстовая_20_ссылка">3 статьи 1387</text:span></text:a>, <text:a xlink:type="simple" xlink:href="#sub_41388"><text:span text:style-name="Гипертекстовая_20_ссылка">статьями 1388</text:span></text:a> и <text:a xlink:type="simple" xlink:href="#sub_41389"><text:span text:style-name="Гипертекстовая_20_ссылка">1389</text:span></text:a> настоящего Кодекса.</text:p>
      <text:p text:style-name="P1"><text:bookmark-end text:name="sub_4139013"/><text:bookmark-start text:name="sub_413902"/>2. Заявитель и третьи лица вправе ходатайствовать о проведении информационного поиска в отношении заявленной полезной модели для определения уровня техники, по сравнению с которым может оцениваться патентоспособность полезной модели. Порядок и условия проведения информационного поиска и предоставления сведений о его результатах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end text:name="sub_413902"/><text:bookmark-start text:name="sub_413903"/>3. Если в формуле полезной модели, предложенной заявителем, содержатся признаки, отсутствовавшие на дату подачи заявки в описании полезной модели, и признаки, отсутствовавшие в формуле полезной модели (если заявка на полезную модель на дату ее подачи содержала такую формулу), федеральный орган исполнительной власти по интеллектуальной собственности направляет заявителю запрос с предложением исключить указанные признаки из формулы.</text:p>
      <text:p text:style-name="P1"><text:bookmark-end text:name="sub_413903"/><text:bookmark-start text:name="sub_413904"/>4. Если в результате экспертизы заявки на полезную модель установлено, что заявка подана на техническое решение, охраняемое в качестве полезной модели, и документы заявки соответствуют установленным требованиям, федеральный орган исполнительной власти по интеллектуальной собственности принимает решение о выдаче патента с указанием даты подачи заявки на полезную модель и установленного приоритета.</text:p>
      <text:p text:style-name="P1"><text:bookmark-end text:name="sub_413904"/><text:bookmark-start text:name="sub_4139042"/>Если в результате экспертизы установлено, что заявка на полезную модель подана на решение, не охраняемое в качестве полезной модели, федеральный орган исполнительной власти по интеллектуальной собственности принимает решение об отказе в выдаче патента на полезную модель.</text:p>
      <text:p text:style-name="P1"><text:bookmark-end text:name="sub_4139042"/><text:bookmark-start text:name="sub_413905"/>5. В случае, когда при рассмотрении в федеральном органе исполнительной власти по интеллектуальной собственности заявки на полезную модель установлено, что содержащиеся в ней сведения составляют государственную тайну, документы заявки засекречиваются в порядке, установленном <text:a xlink:type="simple" xlink:href="garantf1://10002673.6"><text:span text:style-name="Гипертекстовая_20_ссылка">законодательством</text:span></text:a> о государственной тайне. При этом заявителю сообщается о возможности отзыва заявки на полезную модель или преобразования ее в заявку на секретное изобретение. Рассмотрение такой заявки приостанавливается до получения от заявителя соответствующего заявления или до рассекречивания заявки.</text:p>
      <text:p text:style-name="P10"><text:bookmark-end text:name="sub_413905"/><text:soft-page-break/>ГАРАНТ:</text:p>
      <text:p text:style-name="P11">См. комментарии к статье 1390 ГК РФ</text:p>
      <text:p text:style-name="P11"/>
      <text:p text:style-name="Заголовок_20_статьи"><text:bookmark-start text:name="sub_41391"/><text:span text:style-name="Цветовое_20_выделение">Статья 1391.</text:span><text:span text:style-name="T1"> Экспертиза заявки на промышленный образец</text:span></text:p>
      <text:p text:style-name="P1"><text:bookmark-end text:name="sub_41391"/><text:bookmark-start text:name="sub_413911"/>1. По заявке на промышленный образец, поступившей в федеральный орган исполнительной власти по интеллектуальной собственности, проводится формальная экспертиза, в процессе которой проверяются наличие документов, предусмотренных <text:a xlink:type="simple" xlink:href="#sub_413772"><text:span text:style-name="Гипертекстовая_20_ссылка">пунктом 2 статьи 1377</text:span></text:a> настоящего Кодекса, и их соответствие установленным требованиям.</text:p>
      <text:p text:style-name="P1"><text:bookmark-end text:name="sub_413911"/><text:bookmark-start text:name="sub_4139112"/>При положительном результате формальной экспертизы проводится экспертиза заявки на промышленный образец по существу, которая включает проверку соответствия заявленного промышленного образца условиям патентоспособности, установленным <text:a xlink:type="simple" xlink:href="#sub_41352"><text:span text:style-name="Гипертекстовая_20_ссылка">статьей 1352</text:span></text:a> настоящего Кодекса.</text:p>
      <text:p text:style-name="P1"><text:bookmark-end text:name="sub_4139112"/><text:bookmark-start text:name="sub_413912"/>2. При проведении формальной экспертизы заявки на промышленный образец и экспертизы этой заявки по существу применяются соответственно положения, предусмотренные <text:a xlink:type="simple" xlink:href="#sub_413842"><text:span text:style-name="Гипертекстовая_20_ссылка">пунктами 2-5 статьи 1384</text:span></text:a>, <text:a xlink:type="simple" xlink:href="#sub_413865"><text:span text:style-name="Гипертекстовая_20_ссылка">пунктом 5 статьи 1386</text:span></text:a>, <text:a xlink:type="simple" xlink:href="#sub_413873"><text:span text:style-name="Гипертекстовая_20_ссылка">пунктом 3 статьи 1387</text:span></text:a>, <text:a xlink:type="simple" xlink:href="#sub_41388"><text:span text:style-name="Гипертекстовая_20_ссылка">статьями 1388</text:span></text:a> и <text:a xlink:type="simple" xlink:href="#sub_41389"><text:span text:style-name="Гипертекстовая_20_ссылка">1389</text:span></text:a> настоящего Кодекса.</text:p>
      <text:p text:style-name="P10"><text:bookmark-end text:name="sub_413912"/>ГАРАНТ:</text:p>
      <text:p text:style-name="P11">См. комментарии к статье 1391 ГК РФ</text:p>
      <text:p text:style-name="P11"/>
      <text:p text:style-name="Заголовок_20_статьи"><text:bookmark-start text:name="sub_41392"/><text:span text:style-name="Цветовое_20_выделение">Статья 1392.</text:span><text:span text:style-name="T1"> Временная правовая охрана изобретения</text:span></text:p>
      <text:p text:style-name="P1"><text:bookmark-end text:name="sub_41392"/><text:bookmark-start text:name="sub_413921"/>1. Изобретению, на которое подана заявка в федеральный орган исполнительной власти по интеллектуальной собственности, со дня публикации сведений о заявке (<text:a xlink:type="simple" xlink:href="#sub_413851"><text:span text:style-name="Гипертекстовая_20_ссылка">пункт 1 статьи 1385</text:span></text:a>) до даты публикации сведений о выдаче патента (<text:a xlink:type="simple" xlink:href="#sub_41394"><text:span text:style-name="Гипертекстовая_20_ссылка">статья 1394</text:span></text:a>) предоставляется временная правовая охрана в объеме опубликованной формулы изобретения, но не более чем в объеме, определяемом формулой, содержащейся в решении указанного федерального органа о выдаче патента на изобретение.</text:p>
      <text:p text:style-name="P1"><text:bookmark-end text:name="sub_413921"/><text:bookmark-start text:name="sub_413922"/>2. Временная правовая охрана считается ненаступившей, если заявка на изобретение была отозвана или признана отозванной либо по заявке на изобретение принято решение об отказе в выдаче патента и возможность подачи возражения против этого решения, предусмотренная настоящим Кодексом, исчерпана.</text:p>
      <text:p text:style-name="P1"><text:bookmark-end text:name="sub_413922"/><text:bookmark-start text:name="sub_413923"/>3. Лицо, использующее заявленное изобретение в период, указанный в <text:a xlink:type="simple" xlink:href="#sub_413921"><text:span text:style-name="Гипертекстовая_20_ссылка">пункте 1</text:span></text:a> настоящей статьи, выплачивает патентообладателю после получения им патента денежную компенсацию. Размер компенсации определяется соглашением сторон, а в случае спора - судом.</text:p>
      <text:p text:style-name="P10"><text:bookmark-end text:name="sub_413923"/>ГАРАНТ:</text:p>
      <text:p text:style-name="P11">См. комментарии к статье 1392 ГК РФ</text:p>
      <text:p text:style-name="P11"/>
      <text:h text:style-name="P13" text:outline-level="1"><text:bookmark-start text:name="sub_47254"/>4. Регистрация изобретения, полезной модели, промышленного образца и выдача патента</text:h>
      <text:p text:style-name="P1"><text:bookmark-end text:name="sub_47254"/></text:p>
      <text:p text:style-name="Заголовок_20_статьи"><text:bookmark-start text:name="sub_41393"/><text:span text:style-name="Цветовое_20_выделение">Статья 1393.</text:span><text:span text:style-name="T1"> Порядок государственной регистрации изобретения, полезной модели, промышленного образца и выдача патента</text:span></text:p>
      <text:p text:style-name="P1"><text:bookmark-end text:name="sub_41393"/><text:bookmark-start text:name="sub_413931"/>1. На основании решения о выдаче патента на изобретение, полезную <text:soft-page-break/>модель или промышленный образец федеральный орган исполнительной власти по интеллектуальной собственности вносит изобретение, полезную модель или промышленный образец в соответствующий государственный реестр - в Государственный реестр изобретений Российской Федерации, Государственный реестр полезных моделей Российской Федерации и Государственный реестр промышленных образцов Российской Федерации и выдает патент на изобретение, полезную модель или промышленный образец.</text:p>
      <text:p text:style-name="P1"><text:bookmark-end text:name="sub_413931"/><text:bookmark-start text:name="sub_4139312"/>Если патент испрашивался на имя нескольких лиц, им выдается один патент.</text:p>
      <text:p text:style-name="P1"><text:bookmark-end text:name="sub_4139312"/><text:bookmark-start text:name="sub_413932"/>2. Государственная регистрация изобретения, полезной модели или промышленного образца и выдача патента осуществляются при условии уплаты соответствующей <text:a xlink:type="simple" xlink:href="garantf1://12063962.10114"><text:span text:style-name="Гипертекстовая_20_ссылка">патентной пошлины</text:span></text:a>. Если заявителем не представлен в установленном порядке документ, подтверждающий уплату патентной пошлины, регистрация изобретения, полезной модели или промышленного образца и выдача патента не осуществляются, а соответствующая заявка признается отозванной.</text:p>
      <text:p text:style-name="P1"><text:bookmark-end text:name="sub_413932"/><text:bookmark-start text:name="sub_413933"/>3. Форма патента на изобретение, полезную модель, промышленный образец и состав указываемых в нем сведений устанавливаются <text:a xlink:type="simple" xlink:href="garantf1://70052984.1529"><text:span text:style-name="Гипертекстовая_20_ссылка">федеральным органом</text:span></text:a> исполнительной власти, осуществляющим нормативно-правовое регулирование в сфере интеллектуальной собственности.</text:p>
      <text:p text:style-name="P1"><text:bookmark-end text:name="sub_413933"/><text:bookmark-start text:name="sub_413934"/>4. Федеральный орган исполнительной власти по интеллектуальной собственности вносит исправления очевидных и технических ошибок в выданный патент на изобретение, полезную модель или промышленный образец и (или) в соответствующий государственный реестр.</text:p>
      <text:p text:style-name="P1"><text:bookmark-end text:name="sub_413934"/><text:bookmark-start text:name="sub_413935"/>5. Федеральный орган исполнительной власти по интеллектуальной собственности публикует в официальном бюллетене сведения о любых изменениях записей в государственных реестрах.</text:p>
      <text:p text:style-name="P10"><text:bookmark-end text:name="sub_413935"/>ГАРАНТ:</text:p>
      <text:p text:style-name="P11">См. комментарии к статье 1393 ГК РФ</text:p>
      <text:p text:style-name="P11"/>
      <text:p text:style-name="Заголовок_20_статьи"><text:bookmark-start text:name="sub_41394"/><text:span text:style-name="Цветовое_20_выделение">Статья 1394.</text:span><text:span text:style-name="T1"> Публикация сведений о выдаче патента на изобретение, полезную модель, промышленный образец</text:span></text:p>
      <text:p text:style-name="P1"><text:bookmark-end text:name="sub_41394"/><text:bookmark-start text:name="sub_413941"/>1. Федеральный орган исполнительной власти по интеллектуальной собственности публикует в официальном бюллетене сведения о выдаче патента на изобретение, полезную модель или промышленный образец, включающие имя автора (если автор не отказался быть упомянутым в качестве такового), имя или наименование патентообладателя, название и формулу изобретения или полезной модели либо перечень существенных признаков промышленного образца и его изображение.</text:p>
      <text:p text:style-name="P1"><text:bookmark-end text:name="sub_413941"/><text:bookmark-start text:name="sub_4139412"/>Состав публикуемых сведений определяет федеральный орган исполнительной власти, осуществляющий нормативно-правовое регулирование в сфере интеллектуальной собственности.</text:p>
      <text:p text:style-name="P1"><text:bookmark-end text:name="sub_4139412"/><text:bookmark-start text:name="sub_413942"/>2. После публикации в соответствии с настоящей статьей сведений о выдаче патента на изобретение, полезную модель или промышленный образец любое лицо вправе ознакомиться с документами заявки и отчетом об информационном поиске.</text:p>
      <text:p text:style-name="P1"><text:bookmark-end text:name="sub_413942"/><text:bookmark-start text:name="sub_4139422"/>Порядок ознакомления с документами заявки и отчетом об информационном поиске устанавливается федеральным органом <text:soft-page-break/>исполнительной власти, осуществляющим нормативно-правовое регулирование в сфере интеллектуальной собственности.</text:p>
      <text:p text:style-name="P10"><text:bookmark-end text:name="sub_4139422"/>ГАРАНТ:</text:p>
      <text:p text:style-name="P11">См. комментарии к статье 1394 ГК РФ</text:p>
      <text:p text:style-name="P11"/>
      <text:p text:style-name="Заголовок_20_статьи"><text:bookmark-start text:name="sub_41395"/><text:span text:style-name="Цветовое_20_выделение">Статья 1395.</text:span><text:span text:style-name="T1"> Патентование изобретений или полезных моделей в иностранных государствах и в международных организациях</text:span></text:p>
      <text:p text:style-name="P1"><text:bookmark-end text:name="sub_41395"/><text:bookmark-start text:name="sub_413951"/>1. Заявка на выдачу патента на изобретение или полезную модель, созданные в Российской Федерации, может быть подана в иностранном государстве или в международную организацию по истечении шести месяцев со дня подачи соответствующей заявки в федеральный орган исполнительной власти по интеллектуальной собственности, если в указанный срок заявитель не будет уведомлен о том, что в заявке содержатся сведения, составляющие <text:a xlink:type="simple" xlink:href="garantf1://10002673.5"><text:span text:style-name="Гипертекстовая_20_ссылка">государственную тайну</text:span></text:a>. Заявка на изобретение или полезную модель может быть подана ранее указанного срока, но после проведения по просьбе заявителя проверки наличия в заявке сведений, составляющих государственную тайну. <text:a xlink:type="simple" xlink:href="garantf1://92515.1000"><text:span text:style-name="Гипертекстовая_20_ссылка">Порядок</text:span></text:a> проведения такой проверки устанавливается Правительством Российской Федерации.</text:p>
      <text:p text:style-name="P1"><text:bookmark-end text:name="sub_413951"/><text:bookmark-start text:name="sub_413952"/>2. Патентование в соответствии с <text:a xlink:type="simple" xlink:href="garantf1://2440241.0"><text:span text:style-name="Гипертекстовая_20_ссылка">Договором</text:span></text:a> о патентной кооперации или <text:a xlink:type="simple" xlink:href="garantf1://1018401.0"><text:span text:style-name="Гипертекстовая_20_ссылка">Евразийской патентной конвенцией</text:span></text:a> изобретения или полезной модели, созданных в Российской Федерации, допускается без предварительной подачи соответствующей заявки в федеральный орган исполнительной власти по интеллектуальной собственности, если заявка в соответствии с <text:a xlink:type="simple" xlink:href="garantf1://2440241.3"><text:span text:style-name="Гипертекстовая_20_ссылка">Договором</text:span></text:a> о патентной кооперации (международная заявка) подана в федеральный орган исполнительной власти по интеллектуальной собственности как в получающее ведомство и Российская Федерация в ней указана в качестве государства, в котором заявитель намерен получить патент, а евразийская заявка подана через федеральный орган исполнительной власти по интеллектуальной собственности.</text:p>
      <text:p text:style-name="P10"><text:bookmark-end text:name="sub_413952"/>ГАРАНТ:</text:p>
      <text:p text:style-name="P11">См. комментарии к статье 1395 ГК РФ</text:p>
      <text:p text:style-name="P11"/>
      <text:p text:style-name="Заголовок_20_статьи"><text:bookmark-start text:name="sub_41396"/><text:span text:style-name="Цветовое_20_выделение">Статья 1396.</text:span><text:span text:style-name="T1"> Международные и евразийские заявки, имеющие силу заявок, предусмотренных настоящим Кодексом</text:span></text:p>
      <text:p text:style-name="P1"><text:bookmark-end text:name="sub_41396"/><text:bookmark-start text:name="sub_413961"/>1. Федеральный орган исполнительной власти по интеллектуальной собственности начинает рассмотрение поданной в соответствии с <text:a xlink:type="simple" xlink:href="garantf1://2440241.0"><text:span text:style-name="Гипертекстовая_20_ссылка">Договором</text:span></text:a> о патентной кооперации международной заявки на изобретение или полезную модель, в которой Российская Федерация указана в качестве государства, в котором заявитель намерен получить патент на изобретение или полезную модель, по истечении тридцати одного месяца со дня испрашиваемого в международной заявке приоритета. По просьбе заявителя международная заявка рассматривается до истечения этого срока при условии, что заявка подана на русском языке или заявителем до истечения указанного срока представлен в федеральный орган исполнительной власти по интеллектуальной собственности перевод на русский язык заявления о выдаче патента на изобретение или полезную модель, содержащегося в международной заявке, поданной на другом языке.</text:p>
      <text:p text:style-name="P1"><text:bookmark-end text:name="sub_413961"/><text:bookmark-start text:name="sub_4139612"/>Представление в федеральный орган исполнительной власти по <text:soft-page-break/>интеллектуальной собственности перевода на русский язык содержащегося в международной заявке заявления о выдаче патента на изобретение или полезную модель может быть заменено представлением предусмотренного настоящим Кодексом заявления о выдаче патента.</text:p>
      <text:p text:style-name="P1"><text:bookmark-end text:name="sub_4139612"/><text:bookmark-start text:name="sub_4139613"/>Если указанные документы в установленный срок не представлены, действие международной заявки в отношении Российской Федерации в соответствии с <text:a xlink:type="simple" xlink:href="garantf1://2440241.24"><text:span text:style-name="Гипертекстовая_20_ссылка">Договором</text:span></text:a> о патентной кооперации прекращается.</text:p>
      <text:p text:style-name="P1"><text:bookmark-end text:name="sub_4139613"/><text:bookmark-start text:name="sub_4139614"/>Срок, предусмотренный <text:a xlink:type="simple" xlink:href="#sub_413783"><text:span text:style-name="Гипертекстовая_20_ссылка">пунктом 3 статьи 1378</text:span></text:a> настоящего Кодекса для внесения изменений в документы заявки, исчисляется со дня начала рассмотрения международной заявки федеральным органом исполнительной власти по интеллектуальной собственности в соответствии с настоящим Кодексом.</text:p>
      <text:p text:style-name="P1"><text:bookmark-end text:name="sub_4139614"/><text:bookmark-start text:name="sub_413962"/>2. Рассмотрение евразийской заявки на изобретение, имеющей в соответствии с <text:a xlink:type="simple" xlink:href="garantf1://1018401.0"><text:span text:style-name="Гипертекстовая_20_ссылка">Евразийской патентной конвенцией</text:span></text:a> силу предусмотренной настоящим Кодексом заявки на изобретение, осуществляется начиная со дня, когда федеральным органом исполнительной власти по интеллектуальной собственности получена от Евразийского патентного ведомства заверенная копия евразийской заявки. Срок, предусмотренный <text:a xlink:type="simple" xlink:href="#sub_413783"><text:span text:style-name="Гипертекстовая_20_ссылка">пунктом 3 статьи 1378</text:span></text:a> настоящего Кодекса для внесения изменений в документы заявки, исчисляется с этой же даты.</text:p>
      <text:p text:style-name="P1"><text:bookmark-end text:name="sub_413962"/><text:bookmark-start text:name="sub_413963"/>3. Публикация на русском языке международной заявки Международным бюро Всемирной организации интеллектуальной собственности в соответствии с <text:a xlink:type="simple" xlink:href="garantf1://2440241.2104"><text:span text:style-name="Гипертекстовая_20_ссылка">Договором</text:span></text:a> о патентной кооперации или публикация евразийской заявки Евразийским патентным ведомством в соответствии с <text:a xlink:type="simple" xlink:href="garantf1://1018401.154"><text:span text:style-name="Гипертекстовая_20_ссылка">Евразийской патентной конвенцией</text:span></text:a> заменяет публикацию сведений о заявке, предусмотренную <text:a xlink:type="simple" xlink:href="#sub_41385"><text:span text:style-name="Гипертекстовая_20_ссылка">статьей 1385</text:span></text:a> настоящего Кодекса.</text:p>
      <text:p text:style-name="P10"><text:bookmark-end text:name="sub_413963"/>ГАРАНТ:</text:p>
      <text:p text:style-name="P11">См. комментарии к статье 1396 ГК РФ</text:p>
      <text:p text:style-name="P11"/>
      <text:p text:style-name="Заголовок_20_статьи"><text:bookmark-start text:name="sub_41397"/><text:span text:style-name="Цветовое_20_выделение">Статья 1397.</text:span><text:span text:style-name="T1"> Евразийский патент и патент Российской Федерации на идентичные изобретения</text:span></text:p>
      <text:p text:style-name="P1"><text:bookmark-end text:name="sub_41397"/><text:bookmark-start text:name="sub_413971"/>1. В случае, когда евразийский патент и патент Российской Федерации на идентичные изобретения или идентичные изобретение и полезную модель, имеющие одну и ту же дату приоритета, принадлежат разным патентообладателям, такие изобретения или изобретение и полезная модель могут использоваться только с соблюдением прав всех патентообладателей.</text:p>
      <text:p text:style-name="P1"><text:bookmark-end text:name="sub_413971"/><text:bookmark-start text:name="sub_413972"/>2. Если евразийский патент и патент Российской Федерации на идентичные изобретения или идентичные изобретение и полезную модель, имеющие одну и ту же дату приоритета, принадлежат одному и тому же лицу, это лицо может предоставить любому лицу право использования таких изобретений или изобретения и полезной модели по лицензионным договорам, заключенным на основе этих патентов.</text:p>
      <text:p text:style-name="P10"><text:bookmark-end text:name="sub_413972"/>ГАРАНТ:</text:p>
      <text:p text:style-name="P11">См. комментарии к статье 1397 ГК РФ</text:p>
      <text:p text:style-name="P11"/>
      <text:h text:style-name="P13" text:outline-level="1"><text:bookmark-start text:name="sub_40726"/>§ 6. Прекращение и восстановление действия патента</text:h>
      <text:p text:style-name="P1"><text:bookmark-end text:name="sub_40726"/><text:soft-page-break/></text:p>
      <text:p text:style-name="Заголовок_20_статьи"><text:bookmark-start text:name="sub_41398"/><text:span text:style-name="Цветовое_20_выделение">Статья 1398.</text:span><text:span text:style-name="T1"> Признание недействительным патента на изобретение, полезную модель или промышленный образец</text:span></text:p>
      <text:p text:style-name="P1"><text:bookmark-end text:name="sub_41398"/><text:bookmark-start text:name="sub_413981"/>1. Патент на изобретение, полезную модель или промышленный образец может быть в течение срока его действия признан недействительным полностью или частично в случаях:</text:p>
      <text:p text:style-name="P1"><text:bookmark-end text:name="sub_413981"/><text:bookmark-start text:name="sub_4139811"/>1) несоответствия изобретения, полезной модели или промышленного образца условиям патентоспособности, установленным настоящим Кодексом;</text:p>
      <text:p text:style-name="P1"><text:bookmark-end text:name="sub_4139811"/><text:bookmark-start text:name="sub_4139812"/>2) наличия в формуле изобретения или полезной модели либо в перечне существенных признаков промышленного образца, которые содержатся в решении о выдаче патента, признаков, отсутствовавших на дату подачи заявки в описании изобретения или полезной модели и в формуле изобретения или полезной модели (если заявка на изобретение или полезную модель на дату ее подачи содержала такую формулу) либо на изображениях изделия;</text:p>
      <text:p text:style-name="P1"><text:bookmark-end text:name="sub_4139812"/><text:bookmark-start text:name="sub_4139813"/>3) выдачи патента при наличии нескольких заявок на идентичные изобретения, полезные модели или промышленные образцы, имеющих одну и ту же дату приоритета, с нарушением условий, предусмотренных <text:a xlink:type="simple" xlink:href="#sub_41383"><text:span text:style-name="Гипертекстовая_20_ссылка">статьей 1383</text:span></text:a> настоящего Кодекса;</text:p>
      <text:p text:style-name="P1"><text:bookmark-end text:name="sub_4139813"/><text:bookmark-start text:name="sub_4139814"/>4) выдачи патента с указанием в нем в качестве автора или патентообладателя лица, не являющегося таковым в соответствии с настоящим Кодексом, или без указания в патенте в качестве автора или патентообладателя лица, являющегося таковым в соответствии с настоящим Кодексом.</text:p>
      <text:p text:style-name="P1"><text:bookmark-end text:name="sub_4139814"/><text:bookmark-start text:name="sub_413982"/>2. Выдача патента на изобретение, полезную модель или промышленный образец может быть оспорена любым лицом, которому стало известно о нарушениях, предусмотренных <text:a xlink:type="simple" xlink:href="#sub_4139811"><text:span text:style-name="Гипертекстовая_20_ссылка">подпунктами 1-3 пункта 1</text:span></text:a> настоящей статьи, путем подачи возражения в палату по патентным спорам.</text:p>
      <text:p text:style-name="P1"><text:bookmark-end text:name="sub_413982"/><text:bookmark-start text:name="sub_41398202"/>Выдача патента на изобретение, полезную модель или промышленный образец может быть оспорена в судебном порядке любым лицом, которому стало известно о нарушениях, предусмотренных <text:a xlink:type="simple" xlink:href="#sub_4139814"><text:span text:style-name="Гипертекстовая_20_ссылка">подпунктом 4 пункта 1</text:span></text:a> настоящей статьи.</text:p>
      <text:p text:style-name="P1"><text:bookmark-end text:name="sub_41398202"/><text:bookmark-start text:name="sub_413983"/>3. Патент на изобретение, полезную модель или промышленный образец признается недействительным полностью или частично на основании решения федерального органа исполнительной власти по интеллектуальной собственности, принятого в соответствии с <text:a xlink:type="simple" xlink:href="#sub_412482"><text:span text:style-name="Гипертекстовая_20_ссылка">пунктами 2</text:span></text:a> и <text:a xlink:type="simple" xlink:href="#sub_412483"><text:span text:style-name="Гипертекстовая_20_ссылка">3 статьи 1248</text:span></text:a> настоящего Кодекса, или вступившего в законную силу решения суда.</text:p>
      <text:p text:style-name="P1"><text:bookmark-end text:name="sub_413983"/><text:bookmark-start text:name="sub_4139832"/>В случае признания патента недействительным частично на изобретение, полезную модель или промышленный образец выдается новый патент.</text:p>
      <text:p text:style-name="P1"><text:bookmark-end text:name="sub_4139832"/><text:bookmark-start text:name="sub_413984"/>4. Патент на изобретение, полезную модель или промышленный образец, признанный недействительным полностью или частично, аннулируется со дня подачи заявки на патент.</text:p>
      <text:p text:style-name="P1"><text:bookmark-end text:name="sub_413984"/><text:bookmark-start text:name="sub_41398402"/>Лицензионные договоры, заключенные на основе патента, признанного впоследствии недействительным, сохраняют действие в той мере, в какой они были исполнены к моменту вынесения решения о недействительности патента.</text:p>
      <text:p text:style-name="P1"><text:bookmark-end text:name="sub_41398402"/><text:bookmark-start text:name="sub_413985"/>5. Признание патента недействительным означает отмену решения федерального органа исполнительной власти по интеллектуальной собственности о выдаче патента на изобретение, полезную модель или промышленный образец (<text:a xlink:type="simple" xlink:href="#sub_41387"><text:span text:style-name="Гипертекстовая_20_ссылка">статья 1387</text:span></text:a>) и аннулирование записи в соответствующем государственном реестре (<text:a xlink:type="simple" xlink:href="#sub_413931"><text:span text:style-name="Гипертекстовая_20_ссылка">пункт 1 статьи 1393</text:span></text:a>).</text:p>
      <text:p text:style-name="P10"><text:bookmark-end text:name="sub_413985"/><text:soft-page-break/>ГАРАНТ:</text:p>
      <text:p text:style-name="P11">См. комментарии к статье 1398 ГК РФ</text:p>
      <text:p text:style-name="P11"/>
      <text:p text:style-name="Заголовок_20_статьи"><text:bookmark-start text:name="sub_41399"/><text:span text:style-name="Цветовое_20_выделение">Статья 1399.</text:span><text:span text:style-name="T1"> Досрочное прекращение действия патента на изобретение, полезную модель или промышленный образец</text:span></text:p>
      <text:p text:style-name="P1"><text:bookmark-end text:name="sub_41399"/><text:bookmark-start text:name="sub_413991"/>Действие патента на изобретение, полезную модель или промышленный образец прекращается досрочно:</text:p>
      <text:p text:style-name="P1"><text:bookmark-end text:name="sub_413991"/><text:bookmark-start text:name="sub_413992"/>на основании заявления, поданного патентообладателем в федеральный орган исполнительной власти по интеллектуальной собственности, - со дня поступления заявления. Если патент выдан на группу изобретений, полезных моделей или промышленных образцов, а заявление патентообладателя подано в отношении не всех входящих в группу объектов патентных прав, действие патента прекращается только в отношении изобретений, полезных моделей или промышленных образцов, указанных в заявлении;</text:p>
      <text:p text:style-name="P1"><text:bookmark-end text:name="sub_413992"/><text:bookmark-start text:name="sub_413993"/>при неуплате в установленный срок <text:a xlink:type="simple" xlink:href="garantf1://12063962.10115"><text:span text:style-name="Гипертекстовая_20_ссылка">патентной пошлины</text:span></text:a> за поддержание патента на изобретение, полезную модель или промышленный образец в силе - со дня истечения установленного срока для уплаты патентной пошлины за поддержание патента в силе.</text:p>
      <text:p text:style-name="P10"><text:bookmark-end text:name="sub_413993"/>ГАРАНТ:</text:p>
      <text:p text:style-name="P11">См. комментарии к статье 1399 ГК РФ</text:p>
      <text:p text:style-name="P11"/>
      <text:p text:style-name="Заголовок_20_статьи"><text:bookmark-start text:name="sub_41400"/><text:span text:style-name="Цветовое_20_выделение">Статья 1400.</text:span><text:span text:style-name="T1"> Восстановление действия патента на изобретение, полезную модель или промышленный образец. Право послепользования</text:span></text:p>
      <text:p text:style-name="P1"><text:bookmark-end text:name="sub_41400"/><text:bookmark-start text:name="sub_414001"/><text:a xlink:type="simple" xlink:href="garantf1://93829.7"><text:span text:style-name="Гипертекстовая_20_ссылка">1.</text:span></text:a> Действие патента на изобретение, полезную модель или промышленный образец, которое было прекращено в связи с тем, что патентная пошлина за поддержание патента в силе не была уплачена в <text:a xlink:type="simple" xlink:href="garantf1://12063962.1009"><text:span text:style-name="Гипертекстовая_20_ссылка">установленный срок</text:span></text:a>, может быть восстановлено федеральным органом исполнительной власти по интеллектуальной собственности по ходатайству лица, которому принадлежал патент. Ходатайство о восстановлении действия патента может быть подано в указанный федеральный орган в течение трех лет со дня истечения срока уплаты патентной пошлины, но до истечения предусмотренного настоящим Кодексом срока действия патента. К ходатайству должен быть приложен документ, подтверждающий уплату в установленном размере <text:a xlink:type="simple" xlink:href="garantf1://12063962.10121"><text:span text:style-name="Гипертекстовая_20_ссылка">патентной пошлины</text:span></text:a> за восстановление действия патента.</text:p>
      <text:p text:style-name="P1"><text:bookmark-end text:name="sub_414001"/><text:bookmark-start text:name="sub_414002"/>2. Федеральный орган исполнительной власти по интеллектуальной собственности публикует в официальном бюллетене сведения о восстановлении действия патента на изобретение, полезную модель или промышленный образец.</text:p>
      <text:p text:style-name="P1"><text:bookmark-end text:name="sub_414002"/><text:bookmark-start text:name="sub_4140013"/>3. Лицо, которое в период между датой прекращения действия патента на изобретение, полезную модель или промышленный образец и датой публикации в официальном бюллетене федерального органа исполнительной власти по интеллектуальной собственности сведений о восстановлении действия патента начало использование изобретения, полезной модели или промышленного образца либо сделало в указанный период необходимые к этому приготовления, сохраняет право на дальнейшее его безвозмездное использование без расширения объема такого использования (право послепользования).</text:p>
      <text:p text:style-name="P10"><text:bookmark-end text:name="sub_4140013"/>ГАРАНТ:</text:p>
      <text:p text:style-name="P11"><text:soft-page-break/>См. комментарии к статье 1400 ГК РФ</text:p>
      <text:p text:style-name="P11"/>
      <text:h text:style-name="P13" text:outline-level="1"><text:bookmark-start text:name="sub_40727"/>§ 7. Особенности правовой охраны и использования секретных изобретений</text:h>
      <text:p text:style-name="P1"><text:bookmark-end text:name="sub_40727"/></text:p>
      <text:p text:style-name="Заголовок_20_статьи"><text:bookmark-start text:name="sub_41401"/><text:span text:style-name="Цветовое_20_выделение">Статья 1401.</text:span><text:span text:style-name="T1"> Подача и рассмотрение заявки на выдачу патента на секретное изобретение</text:span></text:p>
      <text:p text:style-name="P1"><text:bookmark-end text:name="sub_41401"/><text:bookmark-start text:name="sub_414011"/>1. Подача заявки на выдачу патента на секретное изобретение (заявка на секретное изобретение), рассмотрение такой заявки и обращение с ней осуществляются с соблюдением <text:a xlink:type="simple" xlink:href="garantf1://10002673.0"><text:span text:style-name="Гипертекстовая_20_ссылка">законодательства</text:span></text:a> о государственной тайне.</text:p>
      <text:p text:style-name="P10"><text:bookmark-end text:name="sub_414011"/>ГАРАНТ:</text:p>
      <text:p text:style-name="P9"><text:span text:style-name="T1">См. </text:span><text:a xlink:type="simple" xlink:href="garantf1://92515.1000"><text:span text:style-name="Гипертекстовая_20_ссылка">Правила</text:span></text:a><text:span text:style-name="T1"> проведения проверки наличия в заявках на выдачу патента на изобретение или полезную модель, созданные в Российской Федерации, сведений, составляющих государственную тайну, утвержденные </text:span><text:a xlink:type="simple" xlink:href="garantf1://92515.0"><text:span text:style-name="Гипертекстовая_20_ссылка">постановлением</text:span></text:a><text:span text:style-name="T1"> Правительства РФ от 24 декабря 2007 г. N 928</text:span></text:p>
      <text:p text:style-name="P11"/>
      <text:p text:style-name="P10"><text:bookmark-start text:name="sub_414012"/>Информация об изменениях:</text:p>
      <text:p text:style-name="P7"><text:bookmark-end text:name="sub_414012"/><text:a xlink:type="simple" xlink:href="garantf1://12057439.18"><text:span text:style-name="Гипертекстовая_20_ссылка">Федеральным законом</text:span></text:a><text:span text:style-name="T1"> от 1 декабря 2007 г. N 318-ФЗ в пункт 2 статьи 1401 настоящего Кодекса внесены изменения</text:span></text:p>
      <text:p text:style-name="P8">См. текст пункта в предыдущей редакции</text:p>
      <text:p text:style-name="P8"/>
      <text:p text:style-name="P1">2. Заявки на секретные изобретения, для которых установлена степень секретности "особой важности" или "совершенно секретно", а также на секретные изобретения, которые относятся к средствам вооружения и военной техники и к методам и средствам в области разведывательной, контрразведывательной и оперативно-розыскной деятельности и для которых установлена степень секретности "секретно", подаются в зависимости от их тематической принадлежности в <text:a xlink:type="simple" xlink:href="garantf1://87398.1"><text:span text:style-name="Гипертекстовая_20_ссылка">уполномоченные</text:span></text:a> Правительством Российской Федерации федеральные органы исполнительной власти, Государственную корпорацию по атомной энергии "Росатом" (уполномоченные органы). Заявки на иные секретные изобретения подаются в федеральный орган исполнительной власти по интеллектуальной собственности.</text:p>
      <text:p text:style-name="P1"><text:bookmark-start text:name="sub_414013"/>3. Если при рассмотрении федеральным органом исполнительной власти по интеллектуальной собственности заявки на изобретение будет установлено, что содержащиеся в ней сведения составляют государственную тайну, такая заявка засекречивается в порядке, установленном <text:a xlink:type="simple" xlink:href="garantf1://10002673.6"><text:span text:style-name="Гипертекстовая_20_ссылка">законодательством</text:span></text:a> о государственной тайне, и считается заявкой на секретное изобретение.</text:p>
      <text:p text:style-name="P1"><text:bookmark-end text:name="sub_414013"/><text:bookmark-start text:name="sub_41401302"/>Засекречивание заявки, поданной иностранным гражданином или иностранным юридическим лицом, не допускается.</text:p>
      <text:p text:style-name="P1"><text:bookmark-end text:name="sub_41401302"/><text:bookmark-start text:name="sub_414014"/>4. При рассмотрении заявки на секретное изобретение соответственно применяются положения <text:a xlink:type="simple" xlink:href="#sub_41384"><text:span text:style-name="Гипертекстовая_20_ссылка">статей 1384</text:span></text:a>, <text:a xlink:type="simple" xlink:href="#sub_41386"><text:span text:style-name="Гипертекстовая_20_ссылка">1386 - 1389</text:span></text:a> настоящего Кодекса. Публикация сведений о такой заявке в этом случае не производится.</text:p>
      <text:p text:style-name="P1"><text:bookmark-end text:name="sub_414014"/><text:bookmark-start text:name="sub_414015"/>5. При установлении новизны секретного изобретения в уровень техники (<text:a xlink:type="simple" xlink:href="#sub_413502"><text:span text:style-name="Гипертекстовая_20_ссылка">пункт 2 статьи 1350</text:span></text:a>) также включаются при условии их более раннего приоритета секретные изобретения, запатентованные в Российской Федерации, и секретные изобретения, на которые выданы авторские свидетельства СССР, <text:soft-page-break/>если для этих изобретений установлена степень секретности не выше, чем степень секретности изобретения, новизна которого устанавливается.</text:p>
      <text:p text:style-name="P1"><text:bookmark-end text:name="sub_414015"/><text:bookmark-start text:name="sub_414016"/>6. Возражение против решения, принятого по заявке на секретное изобретение уполномоченным органом, рассматривается в установленном им порядке. Решение, принятое по такому возражению, может быть оспорено в суде.</text:p>
      <text:p text:style-name="P1"><text:bookmark-end text:name="sub_414016"/><text:bookmark-start text:name="sub_414017"/>7. К заявкам на секретные изобретения положения <text:a xlink:type="simple" xlink:href="#sub_41379"><text:span text:style-name="Гипертекстовая_20_ссылка">статьи 1379</text:span></text:a> настоящего Кодекса о преобразовании заявки на изобретение в заявку на полезную модель не применяются.</text:p>
      <text:p text:style-name="P10"><text:bookmark-end text:name="sub_414017"/>ГАРАНТ:</text:p>
      <text:p text:style-name="P11">См. комментарии к статье 1401 ГК РФ</text:p>
      <text:p text:style-name="P11"/>
      <text:p text:style-name="Заголовок_20_статьи"><text:bookmark-start text:name="sub_1240"/><text:span text:style-name="Цветовое_20_выделение">Статья 1402.</text:span><text:span text:style-name="T1"> Государственная регистрация секретного изобретения и выдача патента на него. Распространение сведений о секретном изобретении</text:span></text:p>
      <text:p text:style-name="P1"><text:bookmark-end text:name="sub_1240"/><text:bookmark-start text:name="sub_414021"/>1. Государственная регистрация секретного изобретения в Государственном реестре изобретений Российской Федерации и выдача патента на секретное изобретение осуществляются федеральным органом исполнительной власти по интеллектуальной собственности или, если решение о выдаче патента на секретное изобретение принято уполномоченным органом, - этим органом. Уполномоченный орган, зарегистрировавший секретное изобретение и выдавший патент на секретное изобретение, уведомляет об этом федеральный орган исполнительной власти по интеллектуальной собственности.</text:p>
      <text:p text:style-name="P1"><text:bookmark-end text:name="sub_414021"/><text:bookmark-start text:name="sub_41402102"/>Уполномоченный орган, осуществивший регистрацию секретного изобретения и выдавший на него патент, вносит изменения, связанные с исправлением очевидных и технических ошибок, в патент на секретное изобретение и (или) Государственный реестр изобретений Российской Федерации.</text:p>
      <text:p text:style-name="P1"><text:bookmark-end text:name="sub_41402102"/><text:bookmark-start text:name="sub_414022"/>2. Сведения о заявках и патентах на секретные изобретения, а также об относящихся к секретным изобретениям изменениях в Государственном реестре изобретений Российской Федерации не публикуются. Передача сведений о таких патентах осуществляется в соответствии с <text:a xlink:type="simple" xlink:href="garantf1://10002673.500"><text:span text:style-name="Гипертекстовая_20_ссылка">законодательством</text:span></text:a> о государственной тайне.</text:p>
      <text:p text:style-name="P10"><text:bookmark-end text:name="sub_414022"/>ГАРАНТ:</text:p>
      <text:p text:style-name="P11">См. комментарии к статье 1402 ГК РФ</text:p>
      <text:p text:style-name="P11"/>
      <text:p text:style-name="Заголовок_20_статьи"><text:bookmark-start text:name="sub_41403"/><text:span text:style-name="Цветовое_20_выделение">Статья 1403.</text:span><text:span text:style-name="T1"> Изменение степени секретности и рассекречивание изобретений</text:span></text:p>
      <text:p text:style-name="P1"><text:bookmark-end text:name="sub_41403"/><text:bookmark-start text:name="sub_414031"/>1. Изменение степени секретности и рассекречивание изобретений, а также изменение и снятие грифов секретности с документов заявки и с патента на секретное изобретение осуществляются в порядке, установленном <text:a xlink:type="simple" xlink:href="garantf1://10002673.400"><text:span text:style-name="Гипертекстовая_20_ссылка">законодательством</text:span></text:a> о государственной тайне.</text:p>
      <text:p text:style-name="P1"><text:bookmark-end text:name="sub_414031"/><text:bookmark-start text:name="sub_414032"/>2. При повышении степени секретности изобретения федеральный орган исполнительной власти по интеллектуальной собственности передает документы заявки на секретное изобретение в зависимости от их тематической принадлежности в соответствующий уполномоченный орган. Дальнейшее рассмотрение заявки, рассмотрение которой к моменту повышения степени <text:soft-page-break/>секретности не завершено указанным федеральным органом, осуществляется уполномоченным органом. При понижении степени секретности изобретения дальнейшее рассмотрение заявки на секретное изобретение осуществляется тем же уполномоченным органом, который до этого рассматривал заявку.</text:p>
      <text:p text:style-name="P1"><text:bookmark-end text:name="sub_414032"/><text:bookmark-start text:name="sub_414033"/>3. При рассекречивании изобретения уполномоченный орган передает имеющиеся у него рассекреченные документы заявки на изобретение в федеральный орган исполнительной власти по интеллектуальной собственности. Дальнейшее рассмотрение заявки, рассмотрение которой к моменту рассекречивания не завершено уполномоченным органом, осуществляется указанным федеральным органом.</text:p>
      <text:p text:style-name="P10"><text:bookmark-end text:name="sub_414033"/>ГАРАНТ:</text:p>
      <text:p text:style-name="P11">См. комментарии к статье 1403 ГК РФ</text:p>
      <text:p text:style-name="P11"/>
      <text:p text:style-name="Заголовок_20_статьи"><text:bookmark-start text:name="sub_41404"/><text:span text:style-name="Цветовое_20_выделение">Статья 1404.</text:span><text:span text:style-name="T1"> Признание недействительным патента на секретное изобретение</text:span></text:p>
      <text:p text:style-name="P1"><text:bookmark-end text:name="sub_41404"/>Возражение против выдачи уполномоченным органом патента на секретное изобретение по основаниям, предусмотренным в <text:a xlink:type="simple" xlink:href="#sub_4139811"><text:span text:style-name="Гипертекстовая_20_ссылка">подпунктах 1-3 пункта 1 статьи 1398</text:span></text:a> настоящего Кодекса, подается в уполномоченный орган и рассматривается в установленном им порядке. Решение уполномоченного органа, принятое по возражению, утверждается руководителем этого органа, вступает в силу со дня его утверждения и может быть оспорено в суде.</text:p>
      <text:p text:style-name="P10">ГАРАНТ:</text:p>
      <text:p text:style-name="P11">См. комментарии к статье 1404 ГК РФ</text:p>
      <text:p text:style-name="P11"/>
      <text:p text:style-name="Заголовок_20_статьи"><text:bookmark-start text:name="sub_41405"/><text:span text:style-name="Цветовое_20_выделение">Статья 1405.</text:span><text:span text:style-name="T1"> Исключительное право на секретное изобретение</text:span></text:p>
      <text:p text:style-name="P1"><text:bookmark-end text:name="sub_41405"/><text:bookmark-start text:name="sub_414051"/>1. Использование секретного изобретения и распоряжение исключительным правом на секретное изобретение осуществляются с соблюдением <text:a xlink:type="simple" xlink:href="garantf1://10002673.0"><text:span text:style-name="Гипертекстовая_20_ссылка">законодательства</text:span></text:a> о государственной тайне.</text:p>
      <text:p text:style-name="P1"><text:bookmark-end text:name="sub_414051"/><text:bookmark-start text:name="sub_414052"/>2. Договор об отчуждении патента, а также лицензионный договор на использование секретного изобретения подлежит регистрации в органе, выдавшем патент на секретное изобретение, или его правопреемнике, а при отсутствии правопреемника - в федеральном органе исполнительной власти по интеллектуальной собственности.</text:p>
      <text:p text:style-name="P1"><text:bookmark-end text:name="sub_414052"/><text:bookmark-start text:name="sub_414053"/>3. В отношении секретного изобретения не допускаются публичное предложение заключить договор об отчуждении патента и заявление об открытой лицензии, предусмотренные соответственно <text:a xlink:type="simple" xlink:href="#sub_413661"><text:span text:style-name="Гипертекстовая_20_ссылка">пунктом 1 статьи 1366</text:span></text:a> и <text:a xlink:type="simple" xlink:href="#sub_413681"><text:span text:style-name="Гипертекстовая_20_ссылка">пунктом 1 статьи 1368</text:span></text:a> настоящего Кодекса.</text:p>
      <text:p text:style-name="P1"><text:bookmark-end text:name="sub_414053"/><text:bookmark-start text:name="sub_414054"/>4. Принудительная лицензия в отношении секретного изобретения, предусмотренная <text:a xlink:type="simple" xlink:href="#sub_41362"><text:span text:style-name="Гипертекстовая_20_ссылка">статьей 1362</text:span></text:a> настоящего Кодекса, не предоставляется.</text:p>
      <text:p text:style-name="P1"><text:bookmark-end text:name="sub_414054"/><text:bookmark-start text:name="sub_414055"/>5. Не являются нарушением исключительного права обладателя патента на секретное изобретение действия, предусмотренные <text:a xlink:type="simple" xlink:href="#sub_41359"><text:span text:style-name="Гипертекстовая_20_ссылка">статьей 1359</text:span></text:a> настоящего Кодекса, а также использование секретного изобретения лицом, которое не знало и не могло на законных основаниях знать о наличии патента на данное изобретение. После рассекречивания изобретения или уведомления указанного лица патентообладателем о наличии патента на данное изобретение это лицо должно прекратить использование изобретения или заключить с патентообладателем лицензионный договор, кроме случая, когда имело место <text:soft-page-break/>право преждепользования.</text:p>
      <text:p text:style-name="P1"><text:bookmark-end text:name="sub_414055"/><text:bookmark-start text:name="sub_414056"/>6. Обращение взыскания на исключительное право на секретное изобретение не допускается.</text:p>
      <text:p text:style-name="P10"><text:bookmark-end text:name="sub_414056"/>ГАРАНТ:</text:p>
      <text:p text:style-name="P11">См. комментарии к статье 1405 ГК РФ</text:p>
      <text:p text:style-name="P11"/>
      <text:h text:style-name="P13" text:outline-level="1"><text:bookmark-start text:name="sub_40728"/>§ 8. Защита прав авторов и патентообладателей</text:h>
      <text:p text:style-name="P1"><text:bookmark-end text:name="sub_40728"/></text:p>
      <text:p text:style-name="Заголовок_20_статьи"><text:bookmark-start text:name="sub_41406"/><text:span text:style-name="Цветовое_20_выделение">Статья 1406.</text:span><text:span text:style-name="T1"> Споры, связанные с защитой патентных прав</text:span></text:p>
      <text:p text:style-name="P1"><text:bookmark-end text:name="sub_41406"/><text:bookmark-start text:name="sub_414061"/>1. Споры, связанные с защитой патентных прав, рассматриваются судом. К таким спорам относятся, в частности, споры:</text:p>
      <text:p text:style-name="P1"><text:bookmark-end text:name="sub_414061"/><text:bookmark-start text:name="sub_4140611"/>1) об авторстве изобретения, полезной модели, промышленного образца;</text:p>
      <text:p text:style-name="P1"><text:bookmark-end text:name="sub_4140611"/><text:bookmark-start text:name="sub_4140612"/>2) об установлении патентообладателя;</text:p>
      <text:p text:style-name="P1"><text:bookmark-end text:name="sub_4140612"/><text:bookmark-start text:name="sub_4140613"/>3) о нарушении исключительного права на изобретение, полезную модель или промышленный образец;</text:p>
      <text:p text:style-name="P1"><text:bookmark-end text:name="sub_4140613"/><text:bookmark-start text:name="sub_4140614"/>4) о заключении, об исполнении, об изменении и о прекращении договоров о передаче исключительного права (отчуждении патента) и лицензионных договоров на использование изобретения, полезной модели, промышленного образца;</text:p>
      <text:p text:style-name="P1"><text:bookmark-end text:name="sub_4140614"/><text:bookmark-start text:name="sub_4140615"/>5) о праве преждепользования;</text:p>
      <text:p text:style-name="P1"><text:bookmark-end text:name="sub_4140615"/><text:bookmark-start text:name="sub_4140616"/>6) о праве послепользования;</text:p>
      <text:p text:style-name="P1"><text:bookmark-end text:name="sub_4140616"/><text:bookmark-start text:name="sub_4140617"/>7) о размере, сроке и порядке выплаты вознаграждения автору изобретения, полезной модели или промышленного образца в соответствии с настоящим Кодексом;</text:p>
      <text:p text:style-name="P1"><text:bookmark-end text:name="sub_4140617"/><text:bookmark-start text:name="sub_4140618"/>8) о размере, сроке и порядке выплаты компенсаций, предусмотренных настоящим Кодексом.</text:p>
      <text:p text:style-name="P1"><text:bookmark-end text:name="sub_4140618"/><text:bookmark-start text:name="sub_414062"/>2. В случаях, указанных в <text:a xlink:type="simple" xlink:href="#sub_41387"><text:span text:style-name="Гипертекстовая_20_ссылка">статьях 1387</text:span></text:a>, <text:a xlink:type="simple" xlink:href="#sub_41390"><text:span text:style-name="Гипертекстовая_20_ссылка">1390</text:span></text:a>, <text:a xlink:type="simple" xlink:href="#sub_41391"><text:span text:style-name="Гипертекстовая_20_ссылка">1391</text:span></text:a>, <text:a xlink:type="simple" xlink:href="#sub_41398"><text:span text:style-name="Гипертекстовая_20_ссылка">1398</text:span></text:a>, <text:a xlink:type="simple" xlink:href="#sub_41401"><text:span text:style-name="Гипертекстовая_20_ссылка">1401</text:span></text:a> и <text:a xlink:type="simple" xlink:href="#sub_41404"><text:span text:style-name="Гипертекстовая_20_ссылка">1404</text:span></text:a> настоящего Кодекса, защита патентных прав осуществляется в административном порядке в соответствии с <text:a xlink:type="simple" xlink:href="#sub_412482"><text:span text:style-name="Гипертекстовая_20_ссылка">пунктами 2</text:span></text:a> и <text:a xlink:type="simple" xlink:href="#sub_412483"><text:span text:style-name="Гипертекстовая_20_ссылка">3 статьи 1248</text:span></text:a> настоящего Кодекса.</text:p>
      <text:p text:style-name="P10"><text:bookmark-end text:name="sub_414062"/>ГАРАНТ:</text:p>
      <text:p text:style-name="P11">См. комментарии к статье 1406 ГК РФ</text:p>
      <text:p text:style-name="P11"/>
      <text:p text:style-name="Заголовок_20_статьи"><text:bookmark-start text:name="sub_41407"/><text:span text:style-name="Цветовое_20_выделение">Статья 1407.</text:span><text:span text:style-name="T1"> Публикация решения суда о нарушении патента</text:span></text:p>
      <text:p text:style-name="P1"><text:bookmark-end text:name="sub_41407"/>Патентообладатель вправе в соответствии с <text:a xlink:type="simple" xlink:href="#sub_4125215"><text:span text:style-name="Гипертекстовая_20_ссылка">подпунктом 5 пункта 1 статьи 1252</text:span></text:a> настоящего Кодекса потребовать публикации в официальном бюллетене федерального органа исполнительной власти по интеллектуальной собственности решения суда о неправомерном использовании изобретения, полезной модели, промышленного образца или об ином нарушении его прав.</text:p>
      <text:p text:style-name="P10">ГАРАНТ:</text:p>
      <text:p text:style-name="P11">См. комментарии к статье 1407 ГК РФ</text:p>
      <text:p text:style-name="P11"/>
      <text:h text:style-name="P13" text:outline-level="1"><text:bookmark-start text:name="sub_40073"/>Глава 73. Право на селекционное достижение</text:h>
      <text:p text:style-name="P1"><text:bookmark-end text:name="sub_40073"/></text:p>
      <text:h text:style-name="P13" text:outline-level="1"><text:bookmark-start text:name="sub_40731"/>§ 1. Основные положения</text:h>
      <text:p text:style-name="P1"><text:bookmark-end text:name="sub_40731"/><text:soft-page-break/></text:p>
      <text:p text:style-name="Заголовок_20_статьи"><text:bookmark-start text:name="sub_41408"/><text:span text:style-name="Цветовое_20_выделение">Статья 1408.</text:span><text:span text:style-name="T1"> Права на селекционные достижения</text:span></text:p>
      <text:p text:style-name="P1"><text:bookmark-end text:name="sub_41408"/><text:bookmark-start text:name="sub_414081"/>1. Автору селекционного достижения, отвечающего условиям предоставления правовой охраны, предусмотренным настоящим Кодексом (селекционного достижения), принадлежат следующие интеллектуальные права:</text:p>
      <text:p text:style-name="P1"><text:bookmark-end text:name="sub_414081"/><text:bookmark-start text:name="sub_4140811"/>1) исключительное право;</text:p>
      <text:p text:style-name="P1"><text:bookmark-end text:name="sub_4140811"/><text:bookmark-start text:name="sub_4140812"/>2) право авторства.</text:p>
      <text:p text:style-name="P1"><text:bookmark-end text:name="sub_4140812"/><text:bookmark-start text:name="sub_414082"/>2. В случаях, предусмотренных настоящим Кодексом, автору селекционного достижения принадлежат также другие права, в том числе право на получение патента, право на наименование селекционного достижения, право на вознаграждение за использование служебного селекционного достижения.</text:p>
      <text:p text:style-name="P10"><text:bookmark-end text:name="sub_414082"/>ГАРАНТ:</text:p>
      <text:p text:style-name="P11">См. комментарии к статье 1408 ГК РФ</text:p>
      <text:p text:style-name="P11"/>
      <text:p text:style-name="Заголовок_20_статьи"><text:bookmark-start text:name="sub_41409"/><text:span text:style-name="Цветовое_20_выделение">Статья 1409.</text:span><text:span text:style-name="T1"> Действие исключительного права на селекционные достижения на территории Российской Федерации</text:span></text:p>
      <text:p text:style-name="P1"><text:bookmark-end text:name="sub_41409"/>На территории Российской Федерации признается исключительное право на селекционное достижение, удостоверенное патентом, выданным федеральным органом исполнительной власти по селекционным достижениям, или патентом, имеющим силу на территории Российской Федерации в соответствии с международными договорами Российской Федерации.</text:p>
      <text:p text:style-name="P10">ГАРАНТ:</text:p>
      <text:p text:style-name="P11">См. комментарии к статье 1409 ГК РФ</text:p>
      <text:p text:style-name="P11"/>
      <text:p text:style-name="Заголовок_20_статьи"><text:bookmark-start text:name="sub_41410"/><text:span text:style-name="Цветовое_20_выделение">Статья 1410.</text:span><text:span text:style-name="T1"> Автор селекционного достижения</text:span></text:p>
      <text:p text:style-name="P1"><text:bookmark-end text:name="sub_41410"/>Автором селекционного достижения признается селекционер - гражданин, творческим трудом которого создано, выведено или выявлено селекционное достижение. Лицо, указанное в качестве автора в заявке на выдачу патента на селекционное достижение, считается автором селекционного достижения, если не доказано иное.</text:p>
      <text:p text:style-name="P10">ГАРАНТ:</text:p>
      <text:p text:style-name="P11">См. комментарии к статье 1410 ГК РФ</text:p>
      <text:p text:style-name="P11"/>
      <text:p text:style-name="Заголовок_20_статьи"><text:bookmark-start text:name="sub_41411"/><text:span text:style-name="Цветовое_20_выделение">Статья 1411.</text:span><text:span text:style-name="T1"> Соавторы селекционного достижения</text:span></text:p>
      <text:p text:style-name="P1"><text:bookmark-end text:name="sub_41411"/><text:bookmark-start text:name="sub_414111"/>1. Граждане, совместным творческим трудом которых создано, выведено или выявлено селекционное достижение, признаются соавторами.</text:p>
      <text:p text:style-name="P1"><text:bookmark-end text:name="sub_414111"/><text:bookmark-start text:name="sub_414112"/>2. Каждый из соавторов вправе использовать селекционное достижение по своему усмотрению, если соглашением между ними не предусмотрено иное.</text:p>
      <text:p text:style-name="P1"><text:bookmark-end text:name="sub_414112"/><text:bookmark-start text:name="sub_414113"/>3. К отношениям соавторов, связанным с распределением доходов от использования селекционного достижения и с распоряжением исключительным правом на селекционное достижение, соответственно применяются правила <text:a xlink:type="simple" xlink:href="#sub_412293"><text:span text:style-name="Гипертекстовая_20_ссылка">пункта 3 статьи 1229</text:span></text:a> настоящего Кодекса.</text:p>
      <text:p text:style-name="P1"><text:bookmark-end text:name="sub_414113"/><text:bookmark-start text:name="sub_4141132"/>Распоряжение правом на получение патента на селекционное достижение осуществляется соавторами совместно.</text:p>
      <text:p text:style-name="P1"><text:bookmark-end text:name="sub_4141132"/><text:bookmark-start text:name="sub_414114"/>4. Каждый из соавторов вправе самостоятельно принимать меры по защите своих прав.</text:p>
      <text:p text:style-name="P10"><text:bookmark-end text:name="sub_414114"/>ГАРАНТ:</text:p>
      <text:p text:style-name="P11"><text:soft-page-break/>См. комментарии к статье 1411 ГК РФ</text:p>
      <text:p text:style-name="P11"/>
      <text:p text:style-name="Заголовок_20_статьи"><text:bookmark-start text:name="sub_41412"/><text:span text:style-name="Цветовое_20_выделение">Статья 1412.</text:span><text:span text:style-name="T1"> Объекты интеллектуальных прав на селекционные достижения</text:span></text:p>
      <text:p text:style-name="P1"><text:bookmark-end text:name="sub_41412"/><text:bookmark-start text:name="sub_414121"/>1. Объектами интеллектуальных прав на селекционные достижения являются сорта растений и породы животных, зарегистрированные в Государственном реестре охраняемых селекционных достижений, если эти результаты интеллектуальной деятельности отвечают установленным настоящим Кодексом требованиям к таким селекционным достижениям.</text:p>
      <text:p text:style-name="P1"><text:bookmark-end text:name="sub_414121"/><text:bookmark-start text:name="sub_414122"/>2. Сортом растений является группа растений, которая независимо от охраноспособности определяется по признакам, характеризующим данный генотип или комбинацию генотипов, и отличается от других групп растений того же ботанического таксона одним или несколькими признаками.</text:p>
      <text:p text:style-name="P1"><text:bookmark-end text:name="sub_414122"/>Сорт может быть представлен одним или несколькими растениями, частью или несколькими частями растения при условии, что такая часть или такие части могут быть использованы для воспроизводства целых растений сорта.</text:p>
      <text:p text:style-name="P1"><text:bookmark-start text:name="sub_4141223"/>Охраняемыми категориями сорта растений являются клон, линия, гибрид первого поколения, популяция.</text:p>
      <text:p text:style-name="P1"><text:bookmark-end text:name="sub_4141223"/><text:bookmark-start text:name="sub_414123"/>3. Породой животных является группа животных, которая независимо от охраноспособности обладает генетически обусловленными биологическими и морфологическими свойствами и признаками, причем некоторые из них специфичны для данной группы и отличают ее от других групп животных. Порода может быть представлена женской или мужской особью либо племенным материалом, то есть предназначенными для воспроизводства породы животными (племенными животными), их гаметами или зиготами (эмбрионами).</text:p>
      <text:p text:style-name="P1"><text:bookmark-end text:name="sub_414123"/>Охраняемыми категориями породы животных являются тип, кросс линий.</text:p>
      <text:p text:style-name="P10">ГАРАНТ:</text:p>
      <text:p text:style-name="P11">См. комментарии к статье 1412 ГК РФ</text:p>
      <text:p text:style-name="P11"/>
      <text:p text:style-name="Заголовок_20_статьи"><text:bookmark-start text:name="sub_41413"/><text:span text:style-name="Цветовое_20_выделение">Статья 1413.</text:span><text:span text:style-name="T1"> Условия охраноспособности селекционного достижения</text:span></text:p>
      <text:p text:style-name="P1"><text:bookmark-end text:name="sub_41413"/><text:bookmark-start text:name="sub_414131"/>1. Патент выдается на селекционное достижение, отвечающее критериям охраноспособности и относящееся к ботаническим и зоологическим родам и видам, перечень которых устанавливается федеральным органом исполнительной власти, осуществляющим нормативно-правовое регулирование в сфере сельского хозяйства.</text:p>
      <text:p text:style-name="P1"><text:bookmark-end text:name="sub_414131"/><text:bookmark-start text:name="sub_414132"/>2. Критериями охраноспособности селекционного достижения являются новизна (<text:a xlink:type="simple" xlink:href="#sub_414133"><text:span text:style-name="Гипертекстовая_20_ссылка">пункт 3</text:span></text:a> настоящей статьи), отличимость (<text:a xlink:type="simple" xlink:href="#sub_414134"><text:span text:style-name="Гипертекстовая_20_ссылка">пункт 4</text:span></text:a> настоящей статьи), однородность (<text:a xlink:type="simple" xlink:href="#sub_414135"><text:span text:style-name="Гипертекстовая_20_ссылка">пункт 5</text:span></text:a> настоящей статьи) и стабильность (<text:a xlink:type="simple" xlink:href="#sub_414136"><text:span text:style-name="Гипертекстовая_20_ссылка">пункт 6</text:span></text:a> настоящей статьи).</text:p>
      <text:p text:style-name="P1"><text:bookmark-end text:name="sub_414132"/><text:bookmark-start text:name="sub_414133"/>3. Сорт растений и порода животных считаются новыми, если на дату подачи заявки на выдачу патента семена или племенной материал данного селекционного достижения не продавались и не передавались иным образом селекционером, его правопреемником или с их согласия другим лицам для использования селекционного достижения:</text:p>
      <text:p text:style-name="P1"><text:bookmark-end text:name="sub_414133"/><text:bookmark-start text:name="sub_4141331"/>1) на территории Российской Федерации ранее чем за один год до указанной даты;</text:p>
      <text:p text:style-name="P1"><text:bookmark-end text:name="sub_4141331"/><text:bookmark-start text:name="sub_4141332"/>2) на территории другого государства ранее чем за четыре года или, если <text:soft-page-break/>это касается сортов винограда, древесных декоративных, древесных плодовых культур и древесных лесных пород, ранее чем за шесть лет до указанной даты.</text:p>
      <text:p text:style-name="P1"><text:bookmark-end text:name="sub_4141332"/><text:bookmark-start text:name="sub_414134"/>4. Селекционное достижение должно явно отличаться от любого другого общеизвестного селекционного достижения, существующего к моменту подачи заявки на выдачу патента.</text:p>
      <text:p text:style-name="P1"><text:bookmark-end text:name="sub_414134"/>Общеизвестным селекционным достижением является селекционное достижение, данные о котором находятся в официальных каталогах или справочном фонде либо которое имеет точное описание в одной из публикаций.</text:p>
      <text:p text:style-name="P1">Подача заявки на выдачу патента также делает селекционное достижение общеизвестным со дня подачи заявки при условии, что на селекционное достижение был выдан патент.</text:p>
      <text:p text:style-name="P1"><text:bookmark-start text:name="sub_414135"/>5. Растения одного сорта, животные одной породы должны быть достаточно однородны по своим признакам с учетом отдельных отклонений, которые могут иметь место в связи с особенностями размножения.</text:p>
      <text:p text:style-name="P1"><text:bookmark-end text:name="sub_414135"/><text:bookmark-start text:name="sub_414136"/>6. Селекционное достижение считается стабильным, если его основные признаки остаются неизменными после неоднократного размножения или в случае особого цикла размножения - в конце каждого цикла размножения.</text:p>
      <text:p text:style-name="P10"><text:bookmark-end text:name="sub_414136"/>ГАРАНТ:</text:p>
      <text:p text:style-name="P11">См. комментарии к статье 1413 ГК РФ</text:p>
      <text:p text:style-name="P11"/>
      <text:p text:style-name="Заголовок_20_статьи"><text:bookmark-start text:name="sub_41414"/><text:span text:style-name="Цветовое_20_выделение">Статья 1414.</text:span><text:span text:style-name="T1"> Государственная регистрация селекционного достижения</text:span></text:p>
      <text:p text:style-name="P1"><text:bookmark-end text:name="sub_41414"/>Исключительное право на селекционное достижение признается и охраняется при условии государственной регистрации селекционного достижения в Государственном реестре охраняемых селекционных достижений, в соответствии с которой федеральный орган исполнительной власти по селекционным достижениям выдает заявителю патент на селекционное достижение.</text:p>
      <text:p text:style-name="P10">ГАРАНТ:</text:p>
      <text:p text:style-name="P11">См. комментарии к статье 1414 ГК РФ</text:p>
      <text:p text:style-name="P11"/>
      <text:p text:style-name="Заголовок_20_статьи"><text:bookmark-start text:name="sub_41415"/><text:span text:style-name="Цветовое_20_выделение">Статья 1415.</text:span><text:span text:style-name="T1"> Патент на селекционное достижение</text:span></text:p>
      <text:p text:style-name="P1"><text:bookmark-end text:name="sub_41415"/><text:bookmark-start text:name="sub_414151"/>1. Патент на селекционное достижение удостоверяет приоритет селекционного достижения, авторство и исключительное право на селекционное достижение.</text:p>
      <text:p text:style-name="P1"><text:bookmark-end text:name="sub_414151"/><text:bookmark-start text:name="sub_414152"/>2. Объем охраны интеллектуальных прав на селекционное достижение, предоставляемой на основании патента, определяется совокупностью существенных признаков, зафиксированных в описании селекционного достижения.</text:p>
      <text:p text:style-name="P10"><text:bookmark-end text:name="sub_414152"/>ГАРАНТ:</text:p>
      <text:p text:style-name="P11">См. комментарии к статье 1415 ГК РФ</text:p>
      <text:p text:style-name="P11"/>
      <text:p text:style-name="Заголовок_20_статьи"><text:bookmark-start text:name="sub_41416"/><text:span text:style-name="Цветовое_20_выделение">Статья 1416.</text:span><text:span text:style-name="T1"> Авторское свидетельство</text:span></text:p>
      <text:p text:style-name="P1"><text:bookmark-end text:name="sub_41416"/>Автор селекционного достижения имеет право на получение авторского свидетельства, которое выдается федеральным органом исполнительной власти по селекционным достижениям и удостоверяет авторство.</text:p>
      <text:p text:style-name="P10">ГАРАНТ:</text:p>
      <text:p text:style-name="P11">См. комментарии к статье 1416 ГК РФ</text:p>
      <text:p text:style-name="P11"><text:soft-page-break/></text:p>
      <text:p text:style-name="Заголовок_20_статьи"><text:bookmark-start text:name="sub_41417"/><text:span text:style-name="Цветовое_20_выделение">Статья 1417.</text:span><text:span text:style-name="T1"> Государственное стимулирование создания и использования селекционных достижений</text:span></text:p>
      <text:p text:style-name="P1"><text:bookmark-end text:name="sub_41417"/>Государство стимулирует создание и использование селекционных достижений, предоставляет их авторам, а также иным обладателям исключительного права на селекционное достижение (патентообладателям) и лицензиатам, использующим селекционные достижения, льготы в соответствии с законодательством Российской Федерации.</text:p>
      <text:p text:style-name="P10">ГАРАНТ:</text:p>
      <text:p text:style-name="P11">См. комментарии к статье 1417 ГК РФ</text:p>
      <text:p text:style-name="P11"/>
      <text:h text:style-name="P13" text:outline-level="1"><text:bookmark-start text:name="sub_40732"/>§ 2. Интеллектуальные права на селекционные достижения</text:h>
      <text:p text:style-name="P1"><text:bookmark-end text:name="sub_40732"/></text:p>
      <text:p text:style-name="Заголовок_20_статьи"><text:bookmark-start text:name="sub_41418"/><text:span text:style-name="Цветовое_20_выделение">Статья 1418.</text:span><text:span text:style-name="T1"> Право авторства на селекционное достижение</text:span></text:p>
      <text:p text:style-name="P1"><text:bookmark-end text:name="sub_41418"/>Право авторства, то есть право признаваться автором селекционного достижения, неотчуждаемо и непередаваемо, в том числе при передаче другому лицу или переходе к нему исключительного права на селекционное достижение и при предоставлении другому лицу права его использования. Отказ от этого права ничтожен.</text:p>
      <text:p text:style-name="P10">ГАРАНТ:</text:p>
      <text:p text:style-name="P11">См. комментарии к статье 1418 ГК РФ</text:p>
      <text:p text:style-name="P11"/>
      <text:p text:style-name="Заголовок_20_статьи"><text:bookmark-start text:name="sub_41419"/><text:span text:style-name="Цветовое_20_выделение">Статья 1419.</text:span><text:span text:style-name="T1"> Право на наименование селекционного достижения</text:span></text:p>
      <text:p text:style-name="P1"><text:bookmark-end text:name="sub_41419"/><text:bookmark-start text:name="sub_414191"/>1. Автор имеет право на наименование селекционного достижения.</text:p>
      <text:p text:style-name="P1"><text:bookmark-end text:name="sub_414191"/><text:bookmark-start text:name="sub_414192"/>2. Наименование селекционного достижения должно позволять идентифицировать селекционное достижение, быть кратким, отличаться от наименований существующих селекционных достижений того же или близкого ботанического либо зоологического вида. Оно не должно состоять из одних цифр, вводить в заблуждение относительно свойств, происхождения, значения селекционного достижения, личности его автора, не должно противоречить принципам гуманности и морали.</text:p>
      <text:p text:style-name="P1"><text:bookmark-end text:name="sub_414192"/><text:bookmark-start text:name="sub_414193"/>3. Наименование селекционного достижения, предложенное автором или с его согласия иным лицом (заявителем), подающим заявку на выдачу патента, должно быть одобрено федеральным органом исполнительной власти по селекционным достижениям.</text:p>
      <text:p text:style-name="P1"><text:bookmark-end text:name="sub_414193"/><text:bookmark-start text:name="sub_4141932"/>Если предложенное наименование не отвечает требованиям, установленным <text:a xlink:type="simple" xlink:href="#sub_414192"><text:span text:style-name="Гипертекстовая_20_ссылка">пунктом 2</text:span></text:a> настоящей статьи, заявитель по требованию указанного федерального органа обязан в тридцатидневный срок предложить иное наименование.</text:p>
      <text:p text:style-name="P1"><text:bookmark-end text:name="sub_4141932"/><text:bookmark-start text:name="sub_4141933"/>Если до истечения указанного срока заявитель не предложит другого наименования, соответствующего указанным требованиям, или не оспорит отказ в одобрении наименования селекционного достижения в судебном порядке, федеральный орган исполнительной власти по селекционным достижениям вправе отказать в регистрации селекционного достижения.</text:p>
      <text:p text:style-name="P10"><text:bookmark-end text:name="sub_4141933"/>ГАРАНТ:</text:p>
      <text:p text:style-name="P11">Редакции Гражданского кодекса (часть четвертая), опубликованные в <text:soft-page-break/>"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4141933"><text:span text:style-name="Гипертекстовая_20_ссылка">См. текст абзаца в редакции "Российской газеты"</text:span></text:a></text:p>
      <text:p text:style-name="P11">См. комментарии к статье 1419 ГК РФ</text:p>
      <text:p text:style-name="P11"/>
      <text:p text:style-name="Заголовок_20_статьи"><text:bookmark-start text:name="sub_41420"/><text:span text:style-name="Цветовое_20_выделение">Статья 1420.</text:span><text:span text:style-name="T1"> Право на получение патента на селекционное достижение</text:span></text:p>
      <text:p text:style-name="P1"><text:bookmark-end text:name="sub_41420"/><text:bookmark-start text:name="sub_414201"/>1. Право на получение патента на селекционное достижение первоначально принадлежит автору селекционного достижения.</text:p>
      <text:p text:style-name="P1"><text:bookmark-end text:name="sub_414201"/><text:bookmark-start text:name="sub_414202"/>2. Право на получение патента на селекционное достижение может перейти к другому лицу (правопреемнику) или быть ему передано в случаях и по основаниям, которые установлены законом, в том числе в порядке универсального правопреемства, или по договору, в частности по трудовому договору.</text:p>
      <text:p text:style-name="P1"><text:bookmark-end text:name="sub_414202"/><text:bookmark-start text:name="sub_414203"/>3. Договор об отчуждении права на получение патента на селекционное достижение должен быть заключен в письменной форме. Несоблюдение письменной формы влечет недействительность договора.</text:p>
      <text:p text:style-name="P1"><text:bookmark-end text:name="sub_414203"/><text:bookmark-start text:name="sub_414204"/>4. Если соглашением сторон договора об отчуждении права на получение патента на селекционное достижение не установлено иное, риск неохраноспособности несет приобретатель права.</text:p>
      <text:p text:style-name="P10"><text:bookmark-end text:name="sub_414204"/>ГАРАНТ:</text:p>
      <text:p text:style-name="P11">См. комментарии к статье 1420 ГК РФ</text:p>
      <text:p text:style-name="P11"/>
      <text:p text:style-name="Заголовок_20_статьи"><text:bookmark-start text:name="sub_41421"/><text:span text:style-name="Цветовое_20_выделение">Статья 1421.</text:span><text:span text:style-name="T1"> Исключительное право на селекционное достижение</text:span></text:p>
      <text:p text:style-name="P1"><text:bookmark-end text:name="sub_41421"/><text:bookmark-start text:name="sub_414211"/>1. Патентообладателю принадлежит исключительное право использования селекционного достижения в соответствии со <text:a xlink:type="simple" xlink:href="#sub_41229"><text:span text:style-name="Гипертекстовая_20_ссылка">статьей 1229</text:span></text:a> настоящего Кодекса способами, указанными в <text:a xlink:type="simple" xlink:href="#sub_414213"><text:span text:style-name="Гипертекстовая_20_ссылка">пункте 3</text:span></text:a> настоящей статьи. Патентообладатель может распоряжаться исключительным правом на селекционное достижение.</text:p>
      <text:p text:style-name="P1"><text:bookmark-end text:name="sub_414211"/><text:bookmark-start text:name="sub_414212"/>2. Исключительное право на селекционное достижение распространяется также на растительный материал, то есть на растение или его часть, используемые в целях, отличных от целей воспроизводства сорта, на товарных животных, то есть на животных, используемых в целях, отличных от целей воспроизводства породы, которые были получены соответственно из семян или от племенных животных, если такие семена или племенные животные были введены в гражданский оборот без разрешения патентообладателя. При этом под семенами понимаются растение или его часть, применяемые для воспроизводства сорта.</text:p>
      <text:p text:style-name="P1"><text:bookmark-end text:name="sub_414212"/><text:bookmark-start text:name="sub_414213"/>3. Использованием селекционного достижения считается осуществление с семенами и племенным материалом селекционного достижения следующих действий:</text:p>
      <text:p text:style-name="P1"><text:bookmark-end text:name="sub_414213"/><text:bookmark-start text:name="sub_4142131"/>1) производство и воспроизводство;</text:p>
      <text:p text:style-name="P1"><text:bookmark-end text:name="sub_4142131"/><text:bookmark-start text:name="sub_4142132"/>2) доведение до посевных кондиций для последующего размножения;</text:p>
      <text:p text:style-name="P1"><text:bookmark-end text:name="sub_4142132"/><text:bookmark-start text:name="sub_4142133"/>3) предложение к продаже;</text:p>
      <text:p text:style-name="P1"><text:bookmark-end text:name="sub_4142133"/><text:bookmark-start text:name="sub_4142134"/>4) продажа и иные способы введения в гражданский оборот;</text:p>
      <text:p text:style-name="P1"><text:bookmark-end text:name="sub_4142134"/><text:bookmark-start text:name="sub_4142135"/>5) вывоз с территории Российской Федерации;</text:p>
      <text:p text:style-name="P1"><text:bookmark-end text:name="sub_4142135"/><text:bookmark-start text:name="sub_4142136"/>6) ввоз на территорию Российской Федерации;</text:p>
      <text:p text:style-name="P1"><text:bookmark-end text:name="sub_4142136"/><text:bookmark-start text:name="sub_4142137"/>7) хранение в целях, указанных в <text:a xlink:type="simple" xlink:href="#sub_4142131"><text:span text:style-name="Гипертекстовая_20_ссылка">подпунктах 1-6</text:span></text:a> настоящего пункта.</text:p>
      <text:p text:style-name="P1"><text:bookmark-end text:name="sub_4142137"/><text:bookmark-start text:name="sub_414214"/><text:soft-page-break/>4. Исключительное право на селекционное достижение распространяется также на семена, племенной материал, которые:</text:p>
      <text:p text:style-name="P1"><text:bookmark-end text:name="sub_414214"/>существенным образом наследуют признаки других охраняемых (исходных) сорта растений или породы животных, если эти охраняемые сорт или порода сами не являются селекционными достижениями, существенным образом наследующими признаки других селекционных достижений;</text:p>
      <text:p text:style-name="P1">не явно отличаются от охраняемых сорта растений или породы животных;</text:p>
      <text:p text:style-name="P1">требуют неоднократного использования охраняемого сорта растений для производства семян.</text:p>
      <text:p text:style-name="P1"><text:bookmark-start text:name="sub_142145"/>Селекционным достижением, существенным образом наследующим признаки другого охраняемого (исходного) селекционного достижения, признается селекционное достижение, которое при явном отличии от исходного:</text:p>
      <text:p text:style-name="P1"><text:bookmark-end text:name="sub_142145"/>наследует наиболее существенные признаки исходного селекционного достижения или селекционного достижения, которое само наследует существенные признаки исходного селекционного достижения, сохраняя при этом основные признаки, отражающие генотип или комбинацию генотипов исходного селекционного достижения;</text:p>
      <text:p text:style-name="P1">соответствует генотипу или комбинации генотипов исходного селекционного достижения, за исключением отклонений, вызванных применением таких методов, как индивидуальный отбор из исходного сорта растений, породы животных, отбор индуцированного мутанта, беккросс, генная инженерия.</text:p>
      <text:p text:style-name="P10">ГАРАНТ:</text:p>
      <text:p text:style-name="P11">См. комментарии к статье 1421 ГК РФ</text:p>
      <text:p text:style-name="P11"/>
      <text:p text:style-name="Заголовок_20_статьи"><text:bookmark-start text:name="sub_41422"/><text:span text:style-name="Цветовое_20_выделение">Статья 1422.</text:span><text:span text:style-name="T1"> Действия, не являющиеся нарушением исключительного права на селекционное достижение</text:span></text:p>
      <text:p text:style-name="P1"><text:bookmark-end text:name="sub_41422"/>Не являются нарушением исключительного права на селекционное достижение:</text:p>
      <text:p text:style-name="P1"><text:bookmark-start text:name="sub_414221"/>1) действия, совершаемые для удовлетворения личных, семейных, домашних или иных не связанных с предпринимательской деятельностью нужд, если целью таких действий не является получение прибыли или дохода;</text:p>
      <text:p text:style-name="P1"><text:bookmark-end text:name="sub_414221"/><text:bookmark-start text:name="sub_414222"/>2) действия, совершаемые в научно-исследовательских или экспериментальных целях;</text:p>
      <text:p text:style-name="P1"><text:bookmark-end text:name="sub_414222"/><text:bookmark-start text:name="sub_414223"/>3) использование охраняемого селекционного достижения в качестве исходного материала для создания других сортов растений и пород животных, а также действия в отношении этих созданных сортов и пород, указанные в <text:a xlink:type="simple" xlink:href="#sub_414213"><text:span text:style-name="Гипертекстовая_20_ссылка">пункте 3 статьи 1421</text:span></text:a> настоящего Кодекса, за исключением случаев, предусмотренных <text:a xlink:type="simple" xlink:href="#sub_414214"><text:span text:style-name="Гипертекстовая_20_ссылка">пунктом 4 статьи 1421</text:span></text:a> настоящего Кодекса;</text:p>
      <text:p text:style-name="P1"><text:bookmark-end text:name="sub_414223"/><text:bookmark-start text:name="sub_414224"/>4) использование растительного материала, полученного в хозяйстве, в течение двух лет в качестве семян для выращивания на территории этого хозяйства сорта растений из числа растений, <text:a xlink:type="simple" xlink:href="garantf1://12056299.1000"><text:span text:style-name="Гипертекстовая_20_ссылка">перечень</text:span></text:a> родов и видов которых устанавливается Правительством Российской Федерации;</text:p>
      <text:p text:style-name="P1"><text:bookmark-end text:name="sub_414224"/><text:bookmark-start text:name="sub_414225"/>5) воспроизводство товарных животных для их использования в данном хозяйстве;</text:p>
      <text:p text:style-name="P1"><text:bookmark-end text:name="sub_414225"/><text:bookmark-start text:name="sub_414226"/>6) любые действия с семенами, растительным материалом, племенным материалом и товарными животными, которые были введены в гражданский оборот патентообладателем или с его согласия другим лицом, кроме:</text:p>
      <text:p text:style-name="P1"><text:bookmark-end text:name="sub_414226"/><text:soft-page-break/>последующего размножения сорта растений и породы животных;</text:p>
      <text:p text:style-name="P1"><text:bookmark-start text:name="sub_4142263"/>вывоза с территории Российской Федерации растительного материала или товарных животных, позволяющих размножить сорт растений или породу животных, в страну, в которой не охраняются данные род или вид, за исключением вывоза в целях переработки для последующего потребления.</text:p>
      <text:p text:style-name="P10"><text:bookmark-end text:name="sub_4142263"/>ГАРАНТ:</text:p>
      <text:p text:style-name="P11">См. комментарии к статье 1422 ГК РФ</text:p>
      <text:p text:style-name="P11"/>
      <text:p text:style-name="Заголовок_20_статьи"><text:bookmark-start text:name="sub_41423"/><text:span text:style-name="Цветовое_20_выделение">Статья 1423.</text:span><text:span text:style-name="T1"> Принудительная лицензия на селекционное достижение</text:span></text:p>
      <text:p text:style-name="P1"><text:bookmark-end text:name="sub_41423"/><text:bookmark-start text:name="sub_414231"/>1. По истечении трех лет со дня выдачи патента на селекционное достижение любое лицо, желающее и готовое использовать селекционное достижение, при отказе патентообладателя от заключения лицензионного договора на производство или реализацию семян, племенного материала на условиях, соответствующих установившейся практике, имеет право обратиться в суд с иском к патентообладателю о предоставлении принудительной простой (неисключительной) лицензии на использование на территории Российской Федерации такого селекционного достижения. В исковых требованиях это лицо должно указать предлагаемые им условия предоставления ему такой лицензии, в том числе объем использования селекционного достижения, размер, порядок и сроки платежей.</text:p>
      <text:p text:style-name="P1"><text:bookmark-end text:name="sub_414231"/><text:bookmark-start text:name="sub_142312"/>Если патентообладатель не докажет, что имеются уважительные причины, препятствующие предоставлению заявителю права использования соответствующего селекционного достижения, суд принимает решение о предоставлении указанной лицензии и об условиях ее предоставления. Суммарный размер платежей за такую лицензию должен быть установлен решением суда не ниже цены лицензии, определяемой при сравнимых обстоятельствах.</text:p>
      <text:p text:style-name="P1"><text:bookmark-end text:name="sub_142312"/><text:bookmark-start text:name="sub_414232"/>2. На основании решения суда, предусмотренного <text:a xlink:type="simple" xlink:href="#sub_414231"><text:span text:style-name="Гипертекстовая_20_ссылка">пунктом 1</text:span></text:a> настоящей статьи, федеральный орган исполнительной власти по селекционным достижениям осуществляет государственную регистрацию принудительной простой (неисключительной) лицензии.</text:p>
      <text:p text:style-name="P1"><text:bookmark-end text:name="sub_414232"/><text:bookmark-start text:name="sub_414233"/>3. На основании решения суда о предоставлении принудительной простой (неисключительной) лицензии патентообладатель обязан за плату и на приемлемых для него условиях предоставить обладателю такой лицензии семена или соответственно племенной материал в количестве, достаточном для использования принудительной простой (неисключительной) лицензии.</text:p>
      <text:p text:style-name="P1"><text:bookmark-end text:name="sub_414233"/><text:bookmark-start text:name="sub_414234"/>4. Действие принудительной простой (неисключительной) лицензии может быть прекращено в судебном порядке по иску патентообладателя, если обладатель такой лицензии нарушает условия, на основании которых она была предоставлена, либо обстоятельства, обусловившие предоставление такой лицензии, изменились настолько, что, если бы эти обстоятельства существовали на момент предоставления лицензии, она вообще не была бы предоставлена или была бы предоставлена на значительно отличающихся условиях.</text:p>
      <text:p text:style-name="P10"><text:bookmark-end text:name="sub_414234"/>ГАРАНТ:</text:p>
      <text:p text:style-name="P11">См. комментарии к статье 1423 ГК РФ</text:p>
      <text:p text:style-name="P11"/>
      <text:p text:style-name="Заголовок_20_статьи"><text:bookmark-start text:name="sub_41424"/><text:span text:style-name="Цветовое_20_выделение">Статья 1424.</text:span><text:span text:style-name="T1"> Срок действия исключительного права на селекционное </text:span><text:soft-page-break/><text:span text:style-name="T1">достижение</text:span></text:p>
      <text:p text:style-name="P1"><text:bookmark-end text:name="sub_41424"/><text:bookmark-start text:name="sub_414241"/>1. Срок действия исключительного права на селекционное достижение и удостоверяющего это право патента исчисляется со дня государственной регистрации селекционного достижения в Государственном реестре охраняемых селекционных достижений и составляет тридцать лет.</text:p>
      <text:p text:style-name="P1"><text:bookmark-end text:name="sub_414241"/><text:bookmark-start text:name="sub_414242"/>2. На сорта винограда, древесных декоративных, плодовых культур и лесных пород, в том числе их подвоев, срок действия исключительного права и удостоверяющего это право патента составляет тридцать пять лет.</text:p>
      <text:p text:style-name="P10"><text:bookmark-end text:name="sub_414242"/>ГАРАНТ:</text:p>
      <text:p text:style-name="P11">См. комментарии к статье 1424 ГК РФ</text:p>
      <text:p text:style-name="P11"/>
      <text:p text:style-name="Заголовок_20_статьи"><text:bookmark-start text:name="sub_41425"/><text:span text:style-name="Цветовое_20_выделение">Статья 1425.</text:span><text:span text:style-name="T1"> Переход селекционного достижения в общественное достояние</text:span></text:p>
      <text:p text:style-name="P1"><text:bookmark-end text:name="sub_41425"/><text:bookmark-start text:name="sub_414251"/>1. По истечении срока действия исключительного права селекционное достижение переходит в общественное достояние.</text:p>
      <text:p text:style-name="P1"><text:bookmark-end text:name="sub_414251"/><text:bookmark-start text:name="sub_414252"/>2. Селекционное достижение, перешедшее в общественное достояние, может свободно использоваться любым лицом без чьего-либо согласия или разрешения и без выплаты вознаграждения за использование.</text:p>
      <text:p text:style-name="P10"><text:bookmark-end text:name="sub_414252"/>ГАРАНТ:</text:p>
      <text:p text:style-name="P11">См. комментарии к статье 1425 ГК РФ</text:p>
      <text:p text:style-name="P11"/>
      <text:h text:style-name="P13" text:outline-level="1"><text:bookmark-start text:name="sub_40733"/>§ 3. Распоряжение исключительным правом на селекционное достижение</text:h>
      <text:p text:style-name="P1"><text:bookmark-end text:name="sub_40733"/></text:p>
      <text:p text:style-name="Заголовок_20_статьи"><text:bookmark-start text:name="sub_41426"/><text:span text:style-name="Цветовое_20_выделение">Статья 1426.</text:span><text:span text:style-name="T1"> Договор об отчуждении исключительного права на селекционное достижение</text:span></text:p>
      <text:p text:style-name="P1"><text:bookmark-end text:name="sub_41426"/>По договору об отчуждении исключительного права на селекционное достижение (договор об отчуждении патента) одна сторона (патентообладатель) передает или обязуется передать принадлежащее ей исключительное право на соответствующее селекционное достижение в полном объеме другой стороне - приобретателю исключительного права (приобретателю патента).</text:p>
      <text:p text:style-name="P10">ГАРАНТ:</text:p>
      <text:p text:style-name="P11">См. комментарии к статье 1426 ГК РФ</text:p>
      <text:p text:style-name="P11"/>
      <text:p text:style-name="Заголовок_20_статьи"><text:bookmark-start text:name="sub_41427"/><text:span text:style-name="Цветовое_20_выделение">Статья 1427.</text:span><text:span text:style-name="T1"> Публичное предложение о заключении договора об отчуждении патента на селекционное достижение</text:span></text:p>
      <text:p text:style-name="P1"><text:bookmark-end text:name="sub_41427"/><text:bookmark-start text:name="sub_414271"/>1. Заявитель, являющийся автором селекционного достижения, при подаче заявки на выдачу патента на селекционное достижение может приложить к документам заявки заявление о том, что в случае выдачи патента он обязуется заключить договор об отчуждении патента на условиях, соответствующих установившейся практике, с любым гражданином Российской Федерации или российским юридическим лицом, кто первым изъявил такое желание и уведомил об этом патентообладателя и федеральный орган исполнительной власти по селекционным достижениям. При наличии такого заявления патентные пошлины, предусмотренные настоящим <text:a xlink:type="simple" xlink:href="#sub_41249"><text:span text:style-name="Гипертекстовая_20_ссылка">Кодексом</text:span></text:a>, в отношении заявки на выдачу патента на селекционное достижение и в отношении патента, выданного по такой заявке, с заявителя не взимаются.</text:p>
      <text:p text:style-name="P1"><text:bookmark-end text:name="sub_414271"/><text:soft-page-break/>Федеральный орган исполнительной власти по селекционным достижениям публикует в официальном бюллетене сведения об указанном заявлении.</text:p>
      <text:p text:style-name="P1"><text:bookmark-start text:name="sub_414272"/>2. Лицо, заключившее с патентообладателем на основании его заявления, указанного в <text:a xlink:type="simple" xlink:href="#sub_414271"><text:span text:style-name="Гипертекстовая_20_ссылка">пункте 1</text:span></text:a> настоящей статьи, договор об отчуждении патента, обязано уплатить все патентные пошлины, от уплаты которых был освобожден заявитель (патентообладатель). В дальнейшем патентные пошлины уплачиваются в установленном <text:a xlink:type="simple" xlink:href="garantf1://12069673.11000"><text:span text:style-name="Гипертекстовая_20_ссылка">порядке</text:span></text:a>.</text:p>
      <text:p text:style-name="P1"><text:bookmark-end text:name="sub_414272"/><text:bookmark-start text:name="sub_4142722"/>Для государственной регистрации в федеральном органе исполнительной власти по селекционным достижениям договора об отчуждении патента к заявлению о регистрации договора должен быть приложен документ, подтверждающий уплату всех патентных пошлин, от уплаты которых был освобожден заявитель (патентообладатель).</text:p>
      <text:p text:style-name="P1"><text:bookmark-end text:name="sub_4142722"/><text:bookmark-start text:name="sub_414273"/>3. Если в течение двух лет со дня публикации сведений о выдаче патента, в отношении которого было сделано заявление, указанное в <text:a xlink:type="simple" xlink:href="#sub_414271"><text:span text:style-name="Гипертекстовая_20_ссылка">пункте 1</text:span></text:a> настоящей статьи, в федеральный орган исполнительной власти по селекционным достижениям не поступило письменное уведомление о желании заключить договор об отчуждении патента, патентообладатель может подать в указанный федеральный орган ходатайство об отзыве своего заявления. В этом случае предусмотренные настоящим Кодексом патентные пошлины, от уплаты которых заявитель (патентообладатель) был освобожден, подлежат уплате. В дальнейшем патентные пошлины уплачиваются в установленном <text:a xlink:type="simple" xlink:href="garantf1://12069673.11000"><text:span text:style-name="Гипертекстовая_20_ссылка">порядке</text:span></text:a>.</text:p>
      <text:p text:style-name="P1"><text:bookmark-end text:name="sub_414273"/>Федеральный орган исполнительной власти по селекционным достижениям публикует в официальном бюллетене сведения об отзыве указанного заявления.</text:p>
      <text:p text:style-name="P10">ГАРАНТ:</text:p>
      <text:p text:style-name="P11">См. комментарии к статье 1427 ГК РФ</text:p>
      <text:p text:style-name="P11"/>
      <text:p text:style-name="Заголовок_20_статьи"><text:bookmark-start text:name="sub_41428"/><text:span text:style-name="Цветовое_20_выделение">Статья 1428.</text:span><text:span text:style-name="T1"> Лицензионный договор о предоставлении права использования селекционного достижения</text:span></text:p>
      <text:p text:style-name="P1"><text:bookmark-end text:name="sub_41428"/>По лицензионному договору одна сторона - патентообладатель (лицензиар) предоставляет или обязуется предоставить другой стороне - пользователю (лицензиату) удостоверенное патентом право использования соответствующего селекционного достижения в установленных договором пределах.</text:p>
      <text:p text:style-name="P10">ГАРАНТ:</text:p>
      <text:p text:style-name="P11">См. комментарии к статье 1428 ГК РФ</text:p>
      <text:p text:style-name="P11"/>
      <text:p text:style-name="Заголовок_20_статьи"><text:bookmark-start text:name="sub_41429"/><text:span text:style-name="Цветовое_20_выделение">Статья 1429.</text:span><text:span text:style-name="T1"> Открытая лицензия на селекционное достижение</text:span></text:p>
      <text:p text:style-name="P1"><text:bookmark-end text:name="sub_41429"/><text:bookmark-start text:name="sub_414291"/>1. Патентообладатель может подать в федеральный орган исполнительной власти по селекционным достижениям заявление о возможности предоставления любому лицу права использования селекционного достижения (открытая лицензия).</text:p>
      <text:p text:style-name="P1"><text:bookmark-end text:name="sub_414291"/><text:bookmark-start text:name="sub_4142912"/>В этом случае размер <text:a xlink:type="simple" xlink:href="garantf1://12069673.1109"><text:span text:style-name="Гипертекстовая_20_ссылка">пошлины</text:span></text:a> за поддержание патента в силе уменьшается на пятьдесят процентов начиная с года, следующего за годом публикации федеральным органом исполнительной власти по селекционным достижениям в официальном бюллетене сведений об открытой лицензии.</text:p>
      <text:p text:style-name="P1"><text:bookmark-end text:name="sub_4142912"/><text:bookmark-start text:name="sub_4142913"/><text:soft-page-break/>Условия, на которых право использования селекционного достижения может быть предоставлено любому лицу, сообщаются в федеральный орган исполнительной власти по селекционным достижениям, который в официальном бюллетене публикует за счет патентообладателя соответствующие сведения об открытой лицензии. Патентообладатель обязан заключить с лицом, изъявившим желание использовать указанное селекционное достижение, лицензионный договор на условиях простой (неисключительной) лицензии.</text:p>
      <text:p text:style-name="P1"><text:bookmark-end text:name="sub_4142913"/><text:bookmark-start text:name="sub_414292"/>2. По истечении двух лет со дня публикации федеральным органом исполнительной власти по селекционным достижениям в официальном бюллетене сведений об открытой лицензии патентообладатель вправе подать в указанный федеральный орган ходатайство об отзыве своего заявления об открытой лицензии.</text:p>
      <text:p text:style-name="P1"><text:bookmark-end text:name="sub_414292"/><text:bookmark-start text:name="sub_4142922"/>Если до отзыва открытой лицензии никто не изъявил желание использовать селекционное достижение, патентообладатель обязан доплатить пошлину за поддержание патента в силе за период, прошедший со дня публикации сведений об открытой лицензии, и в дальнейшем уплачивать ее в полном размере.</text:p>
      <text:p text:style-name="P1"><text:bookmark-end text:name="sub_4142922"/><text:bookmark-start text:name="sub_4142923"/>Если до отзыва открытой лицензии были заключены соответствующие лицензионные договоры на условиях открытой лицензии, лицензиаты сохраняют свои права на весь срок действия этих договоров. В этом случае патентообладатель обязан уплачивать пошлину за поддержание патента в силе в полном размере со дня отзыва открытой лицензии.</text:p>
      <text:p text:style-name="P1"><text:bookmark-end text:name="sub_4142923"/>Федеральный орган исполнительной власти по селекционным достижениям публикует в официальном бюллетене сведения об отзыве заявления об открытой лицензии.</text:p>
      <text:p text:style-name="P10">ГАРАНТ:</text:p>
      <text:p text:style-name="P11">См. комментарии к статье 1429 ГК РФ</text:p>
      <text:p text:style-name="P11"/>
      <text:h text:style-name="P13" text:outline-level="1"><text:bookmark-start text:name="sub_40734"/>§ 4. Селекционное достижение, созданное, выведенное или выявленное в порядке выполнения служебного задания или при выполнении работ по договору</text:h>
      <text:p text:style-name="P1"><text:bookmark-end text:name="sub_40734"/></text:p>
      <text:p text:style-name="Заголовок_20_статьи"><text:bookmark-start text:name="sub_41430"/><text:span text:style-name="Цветовое_20_выделение">Статья 1430.</text:span><text:span text:style-name="T1"> Служебное селекционное достижение</text:span></text:p>
      <text:p text:style-name="P1"><text:bookmark-end text:name="sub_41430"/><text:bookmark-start text:name="sub_414301"/>1. Селекционное достижение, созданное, выведенное или выявленное работником в порядке выполнения своих трудовых обязанностей или конкретного задания работодателя, признается служебным селекционным достижением.</text:p>
      <text:p text:style-name="P1"><text:bookmark-end text:name="sub_414301"/><text:bookmark-start text:name="sub_414302"/>2. Право авторства на служебное селекционное достижение принадлежит работнику (автору).</text:p>
      <text:p text:style-name="P1"><text:bookmark-end text:name="sub_414302"/><text:bookmark-start text:name="sub_414303"/>3. Исключительное право на служебное селекционное достижение и право на получение патента принадлежат работодателю, если трудовым или иным договором между работником и работодателем не предусмотрено иное.</text:p>
      <text:p text:style-name="P1"><text:bookmark-end text:name="sub_414303"/><text:bookmark-start text:name="sub_414304"/>4. В случае отсутствия в договоре между работодателем и работником соглашения об ином (<text:a xlink:type="simple" xlink:href="#sub_414303"><text:span text:style-name="Гипертекстовая_20_ссылка">пункт 3</text:span></text:a> настоящей статьи) работник должен письменно уведомить работодателя о создании, выведении или выявлении в порядке выполнения своих трудовых обязанностей или конкретного задания работодателя результата, в отношении которого возможно предоставление правовой охраны в качестве селекционного достижения.</text:p>
      <text:p text:style-name="P1"><text:bookmark-end text:name="sub_414304"/><text:bookmark-start text:name="sub_4143042"/><text:soft-page-break/>Если работодатель в течение четырех месяцев со дня уведомления его работником о созданном, выведенном или выявленном им результате, в отношении которого возможно предоставление правовой охраны в качестве селекционного достижения, не подаст заявку на выдачу патента на это селекционное достижение в федеральный орган исполнительной власти по селекционным достижениям, не передаст право на получение патента на служебное селекционное достижение другому лицу или не сообщит работнику о сохранении информации о соответствующем результате в тайне, право на получение патента на такое селекционное достижение принадлежит работнику. В этом случае работодатель в течение срока действия патента имеет право на использование служебного селекционного достижения в собственном производстве на условиях простой (неисключительной) лицензии с выплатой патентообладателю компенсации, размер, условия и порядок выплаты которой определяются договором между работником и работодателем, а в случае спора - судом.</text:p>
      <text:p text:style-name="P1"><text:bookmark-end text:name="sub_4143042"/><text:bookmark-start text:name="sub_414305"/>5. Работник имеет право на получение от работодателя вознаграждения за использование созданного, выведенного или выявленного служебного селекционного достижения в размере и на условиях, которые определяются соглашением между ними, но не менее чем в размере, составляющем два процента от суммы ежегодного дохода от использования селекционного достижения, включая доход от предоставления лицензий. Спор о размере, порядке или об условиях выплаты работодателем вознаграждения в связи с использованием служебного селекционного достижения разрешается судом.</text:p>
      <text:p text:style-name="P1"><text:bookmark-end text:name="sub_414305"/><text:bookmark-start text:name="sub_4143052"/>Вознаграждение выплачивается работнику в течение шести месяцев после истечения каждого года, в котором использовалось селекционное достижение.</text:p>
      <text:p text:style-name="P1"><text:bookmark-end text:name="sub_4143052"/><text:bookmark-start text:name="sub_414306"/>6. Селекционное достижение, созданное, выведенное или выявленное работником с использованием денежных, технических или иных материальных средств работодателя, но не в порядке выполнения своих трудовых обязанностей или конкретного задания работодателя, не является служебным. Право на получение патента на селекционное достижение и исключительное право на такое селекционное достижение принадлежат работнику. В этом случае работодатель имеет право по своему выбору потребовать предоставления ему безвозмездной простой (неисключительной) лицензии на использование селекционного достижения для собственных нужд на весь срок действия исключительного права на селекционное достижение либо возмещения расходов, понесенных им в связи с созданием, выведением или выявлением такого селекционного достижения.</text:p>
      <text:p text:style-name="P10"><text:bookmark-end text:name="sub_414306"/>ГАРАНТ:</text:p>
      <text:p text:style-name="P11">См. комментарии к статье 1430 ГК РФ</text:p>
      <text:p text:style-name="P11"/>
      <text:p text:style-name="Заголовок_20_статьи"><text:bookmark-start text:name="sub_41431"/><text:span text:style-name="Цветовое_20_выделение">Статья 1431.</text:span><text:span text:style-name="T1"> Селекционные достижения, созданные, выведенные или выявленные по заказу</text:span></text:p>
      <text:p text:style-name="P1"><text:bookmark-end text:name="sub_41431"/><text:bookmark-start text:name="sub_414311"/>1. В случае, когда селекционное достижение создано, выведено или выявлено по договору, предметом которого было создание, выведение или выявление такого селекционного достижения (по заказу), право на получение патента на селекционное достижение и исключительное право на такое селекционное достижение принадлежат заказчику, если договором между подрядчиком (исполнителем) и заказчиком не предусмотрено иное.</text:p>
      <text:p text:style-name="P1"><text:bookmark-end text:name="sub_414311"/><text:bookmark-start text:name="sub_414312"/><text:soft-page-break/>2. В случае, когда право на получение патента на селекционное достижение и исключительное право на селекционное достижение в соответствии с <text:a xlink:type="simple" xlink:href="#sub_414311"><text:span text:style-name="Гипертекстовая_20_ссылка">пунктом 1</text:span></text:a> настоящей статьи принадлежат заказчику, подрядчик (исполнитель) вправе, поскольку договором не предусмотрено иное, использовать селекционное достижение для собственных нужд на условиях безвозмездной простой (неисключительной) лицензии в течение всего срока действия патента. Договором, на основании которого выполнялась работа, может быть предусмотрена лицензия иного вида.</text:p>
      <text:p text:style-name="P1"><text:bookmark-end text:name="sub_414312"/><text:bookmark-start text:name="sub_414313"/>3. Если в соответствии с договором между подрядчиком (исполнителем) и заказчиком право на получение патента на селекционное достижение и исключительное право на селекционное достижение принадлежат подрядчику (исполнителю), заказчик вправе использовать селекционное достижение для собственных нужд на условиях безвозмездной простой (неисключительной) лицензии в течение всего срока действия патента.</text:p>
      <text:p text:style-name="P1"><text:bookmark-end text:name="sub_414313"/><text:bookmark-start text:name="sub_414314"/>4. Автору указанного в <text:a xlink:type="simple" xlink:href="#sub_414311"><text:span text:style-name="Гипертекстовая_20_ссылка">пункте 1</text:span></text:a> настоящей статьи селекционного достижения, не являющемуся патентообладателем, выплачивается вознаграждение в соответствии с <text:a xlink:type="simple" xlink:href="#sub_414305"><text:span text:style-name="Гипертекстовая_20_ссылка">пунктом 5 статьи 1430</text:span></text:a> настоящего Кодекса.</text:p>
      <text:p text:style-name="P10"><text:bookmark-end text:name="sub_414314"/>ГАРАНТ:</text:p>
      <text:p text:style-name="P11">См. комментарии к статье 1431 ГК РФ</text:p>
      <text:p text:style-name="P11"/>
      <text:p text:style-name="Заголовок_20_статьи"><text:bookmark-start text:name="sub_41432"/><text:span text:style-name="Цветовое_20_выделение">Статья 1432.</text:span><text:span text:style-name="T1"> Селекционные достижения, созданные, выведенные или выявленные при выполнении работ по государственному или муниципальному контракту</text:span></text:p>
      <text:p text:style-name="P1"><text:bookmark-end text:name="sub_41432"/>К селекционным достижениям, созданным, выведенным или выявленным при выполнении работ по государственному или муниципальному контракту, соответственно применяются правила <text:a xlink:type="simple" xlink:href="#sub_41373"><text:span text:style-name="Гипертекстовая_20_ссылка">статьи 1373</text:span></text:a> настоящего Кодекса.</text:p>
      <text:p text:style-name="P10">ГАРАНТ:</text:p>
      <text:p text:style-name="P11">См. комментарии к статье 1432 ГК РФ</text:p>
      <text:p text:style-name="P11"/>
      <text:h text:style-name="P13" text:outline-level="1"><text:bookmark-start text:name="sub_40735"/>§ 5. Получение патента на селекционное достижение.<text:line-break/>Прекращение действия патента на селекционное достижение</text:h>
      <text:p text:style-name="P1"><text:bookmark-end text:name="sub_40735"/></text:p>
      <text:p text:style-name="Заголовок_20_статьи"><text:bookmark-start text:name="sub_41433"/><text:span text:style-name="Цветовое_20_выделение">Статья 1433.</text:span><text:span text:style-name="T1"> Заявка на выдачу патента на селекционное достижение</text:span></text:p>
      <text:p text:style-name="P1"><text:bookmark-end text:name="sub_41433"/><text:bookmark-start text:name="sub_414331"/>1. Заявка на выдачу патента на селекционное достижение (заявка на выдачу патента) подается в федеральный орган исполнительной власти по селекционным достижениям лицом, обладающим правом на получение патента в соответствии с настоящим Кодексом (заявителем).</text:p>
      <text:p text:style-name="P1"><text:bookmark-end text:name="sub_414331"/><text:bookmark-start text:name="sub_414332"/>2. Заявка на выдачу патента должна содержать:</text:p>
      <text:p text:style-name="P1"><text:bookmark-end text:name="sub_414332"/><text:bookmark-start text:name="sub_4143321"/>1) <text:a xlink:type="simple" xlink:href="garantf1://2008532.1000"><text:span text:style-name="Гипертекстовая_20_ссылка">заявление</text:span></text:a> о выдаче патента с указанием автора селекционного достижения и лица, на имя которого испрашивается патент, а также места жительства или места нахождения каждого из них;</text:p>
      <text:p text:style-name="P1"><text:bookmark-end text:name="sub_4143321"/><text:bookmark-start text:name="sub_4143322"/>2) <text:a xlink:type="simple" xlink:href="garantf1://2008532.200"><text:span text:style-name="Гипертекстовая_20_ссылка">анкету</text:span></text:a> селекционного достижения;</text:p>
      <text:p text:style-name="P1"><text:bookmark-end text:name="sub_4143322"/><text:bookmark-start text:name="sub_4143323"/>3) документ, подтверждающий уплату <text:a xlink:type="simple" xlink:href="garantf1://12069673.11000"><text:span text:style-name="Гипертекстовая_20_ссылка">пошлины</text:span></text:a> в установленном размере либо основания для освобождения от уплаты пошлины, или для уменьшения ее размера, или для отсрочки ее уплаты.</text:p>
      <text:p text:style-name="P1"><text:bookmark-end text:name="sub_4143323"/><text:bookmark-start text:name="sub_414333"/>3. Требования к документам заявки на выдачу патента устанавливаются на <text:soft-page-break/>основании настоящего Кодекса федеральным органом исполнительной власти, осуществляющим нормативно-правовое регулирование в сфере сельского хозяйства.</text:p>
      <text:p text:style-name="P1"><text:bookmark-end text:name="sub_414333"/><text:bookmark-start text:name="sub_414334"/>4. Заявка на выдачу патента должна относиться к одному селекционному достижению.</text:p>
      <text:p text:style-name="P1"><text:bookmark-end text:name="sub_414334"/><text:bookmark-start text:name="sub_414335"/>5. Документы, указанные в <text:a xlink:type="simple" xlink:href="#sub_414332"><text:span text:style-name="Гипертекстовая_20_ссылка">пункте 2</text:span></text:a> настоящей статьи, представляются на русском или другом языке. Если документы представлены на другом языке, к заявке на выдачу патента прилагается их перевод на русский язык.</text:p>
      <text:p text:style-name="P10"><text:bookmark-end text:name="sub_414335"/>ГАРАНТ:</text:p>
      <text:p text:style-name="P11">См. комментарии к статье 1433 ГК РФ</text:p>
      <text:p text:style-name="P11"/>
      <text:p text:style-name="Заголовок_20_статьи"><text:bookmark-start text:name="sub_41434"/><text:span text:style-name="Цветовое_20_выделение">Статья 1434.</text:span><text:span text:style-name="T1"> Приоритет селекционного достижения</text:span></text:p>
      <text:p text:style-name="P1"><text:bookmark-end text:name="sub_41434"/><text:bookmark-start text:name="sub_414341"/>1. Приоритет селекционного достижения устанавливается по дате поступления в федеральный орган исполнительной власти по селекционным достижениям заявки на выдачу патента.</text:p>
      <text:p text:style-name="P1"><text:bookmark-end text:name="sub_414341"/><text:bookmark-start text:name="sub_414342"/>2. Если в один и тот же день в федеральный орган исполнительной власти по селекционным достижениям поступают две или более заявки на выдачу патента на одно и то же селекционное достижение, приоритет устанавливается по более ранней дате отправки заявки. Если экспертизой установлено, что эти заявки имеют одну и ту же дату отправки, патент может быть выдан по заявке, имеющей более ранний регистрационный номер, присвоенный федеральным органом исполнительной власти по селекционным достижениям, при условии, что соглашением между заявителями не предусмотрено иное.</text:p>
      <text:p text:style-name="P1"><text:bookmark-end text:name="sub_414342"/><text:bookmark-start text:name="sub_414343"/>3. Если заявке на выдачу патента, поступившей в федеральный орган исполнительной власти по селекционным достижениям, предшествовала заявка, поданная заявителем в иностранном государстве, с которым Российская Федерация заключила договор об охране селекционных достижений, заявитель пользуется приоритетом первой заявки в течение двенадцати месяцев со дня ее подачи.</text:p>
      <text:p text:style-name="P1"><text:bookmark-end text:name="sub_414343"/>В заявке, направляемой в федеральный орган исполнительной власти по селекционным достижениям, заявитель должен указать дату приоритета первой заявки. В течение шести месяцев со дня поступления заявки в федеральный орган исполнительной власти по селекционным достижениям заявитель обязан представить копию первой заявки, заверенную компетентным органом соответствующего иностранного государства, и ее перевод на русский язык. При выполнении этих условий заявитель вправе не представлять дополнительную документацию и необходимый для испытания материал в течение трех лет со дня подачи первой заявки.</text:p>
      <text:p text:style-name="P10">ГАРАНТ:</text:p>
      <text:p text:style-name="P11">См. комментарии к статье 1434 ГК РФ</text:p>
      <text:p text:style-name="P11"/>
      <text:p text:style-name="Заголовок_20_статьи"><text:bookmark-start text:name="sub_41435"/><text:span text:style-name="Цветовое_20_выделение">Статья 1435.</text:span><text:span text:style-name="T1"> Предварительная экспертиза заявки на выдачу патента</text:span></text:p>
      <text:p text:style-name="P1"><text:bookmark-end text:name="sub_41435"/><text:bookmark-start text:name="sub_414351"/>1. В ходе предварительной экспертизы заявки на выдачу патента устанавливается дата приоритета, проверяется наличие документов, предусмотренных <text:a xlink:type="simple" xlink:href="#sub_414332"><text:span text:style-name="Гипертекстовая_20_ссылка">пунктом 2 статьи 1433</text:span></text:a> настоящего Кодекса, и их соответствие установленным требованиям. Предварительная экспертиза заявки на выдачу патента проводится в течение месяца.</text:p>
      <text:p text:style-name="P1"><text:bookmark-end text:name="sub_414351"/><text:bookmark-start text:name="sub_414352"/><text:soft-page-break/>2. В период проведения предварительной экспертизы заявитель вправе по собственной инициативе дополнять, уточнять или исправлять документы заявки.</text:p>
      <text:p text:style-name="P1"><text:bookmark-end text:name="sub_414352"/>Федеральный орган исполнительной власти по селекционным достижениям может запросить отсутствующие или уточняющие документы, которые заявитель обязан представить в установленный срок.</text:p>
      <text:p text:style-name="P1">Если документы, отсутствовавшие на дату поступления заявки, не были представлены в установленный срок, заявка не принимается к рассмотрению, о чем уведомляется заявитель.</text:p>
      <text:p text:style-name="P1"><text:bookmark-start text:name="sub_414353"/>3. О положительном результате предварительной экспертизы и дате подачи заявки на выдачу патента федеральный орган исполнительной власти по селекционным достижениям уведомляет заявителя незамедлительно после завершения предварительной экспертизы.</text:p>
      <text:p text:style-name="P1"><text:bookmark-end text:name="sub_414353"/>Сведения о принятых заявках публикуются в официальном бюллетене указанного федерального органа.</text:p>
      <text:p text:style-name="P1"><text:bookmark-start text:name="sub_414354"/>4. Если заявитель не согласен с решением федерального органа исполнительной власти по селекционным достижениям, принятым по результатам предварительной экспертизы заявки на выдачу патента, он в течение трех месяцев со дня получения этого решения имеет право оспаривать его в судебном порядке.</text:p>
      <text:p text:style-name="P10"><text:bookmark-end text:name="sub_414354"/>ГАРАНТ:</text:p>
      <text:p text:style-name="P11">См. комментарии к статье 1435 ГК РФ</text:p>
      <text:p text:style-name="P11"/>
      <text:p text:style-name="Заголовок_20_статьи"><text:bookmark-start text:name="sub_41436"/><text:span text:style-name="Цветовое_20_выделение">Статья 1436.</text:span><text:span text:style-name="T1"> Временная правовая охрана селекционного достижения</text:span></text:p>
      <text:p text:style-name="P1"><text:bookmark-end text:name="sub_41436"/><text:bookmark-start text:name="sub_414361"/>1. Селекционному достижению, на которое подана заявка в федеральный орган исполнительной власти по селекционным достижениям, со дня подачи заявки и до даты выдачи заявителю патента на селекционное достижение предоставляется временная правовая охрана.</text:p>
      <text:p text:style-name="P1"><text:bookmark-end text:name="sub_414361"/><text:bookmark-start text:name="sub_414362"/>2. После получения патента на селекционное достижение патентообладатель имеет право получить денежную компенсацию от лица, совершившего без разрешения заявителя в период временной правовой охраны селекционного достижения действия, указанные в <text:a xlink:type="simple" xlink:href="#sub_414213"><text:span text:style-name="Гипертекстовая_20_ссылка">пункте 3 статьи 1421</text:span></text:a> настоящего Кодекса. Размер компенсации определяется по соглашению сторон, а в случае спора - судом.</text:p>
      <text:p text:style-name="P1"><text:bookmark-end text:name="sub_414362"/><text:bookmark-start text:name="sub_414363"/>3. В период временной правовой охраны селекционного достижения заявителю разрешены продажа и иная передача семян, племенного материала только для научных целей, а также в случаях, когда продажа и иная передача связаны с отчуждением права на получение патента на селекционное достижение или с производством семян, племенного материала по заказу заявителя в целях создания их запаса.</text:p>
      <text:p text:style-name="P1"><text:bookmark-end text:name="sub_414363"/><text:bookmark-start text:name="sub_414364"/>4. Временная правовая охрана селекционного достижения считается ненаступившей, если заявка на выдачу патента не была принята к рассмотрению (<text:a xlink:type="simple" xlink:href="#sub_41435"><text:span text:style-name="Гипертекстовая_20_ссылка">статья 1435</text:span></text:a>) либо если по заявке принято решение об отказе в выдаче патента и возможность подачи возражения против этого решения, предусмотренная настоящим Кодексом, исчерпана, а также в случае нарушения заявителем требований <text:a xlink:type="simple" xlink:href="#sub_414363"><text:span text:style-name="Гипертекстовая_20_ссылка">пункта 3</text:span></text:a> настоящей статьи.</text:p>
      <text:p text:style-name="P10"><text:bookmark-end text:name="sub_414364"/>ГАРАНТ:</text:p>
      <text:p text:style-name="P11">См. комментарии к статье 1436 ГК РФ</text:p>
      <text:p text:style-name="P11"><text:soft-page-break/></text:p>
      <text:p text:style-name="Заголовок_20_статьи"><text:bookmark-start text:name="sub_41437"/><text:span text:style-name="Цветовое_20_выделение">Статья 1437.</text:span><text:span text:style-name="T1"> Экспертиза селекционного достижения на новизну</text:span></text:p>
      <text:p text:style-name="P1"><text:bookmark-end text:name="sub_41437"/><text:bookmark-start text:name="sub_414371"/>1. Любое заинтересованное лицо в течение шести месяцев со дня публикации сведений о заявке на выдачу патента может направить в федеральный орган исполнительной власти по селекционным достижениям ходатайство о проведении экспертизы заявленного селекционного достижения на новизну.</text:p>
      <text:p text:style-name="P1"><text:bookmark-end text:name="sub_414371"/><text:bookmark-start text:name="sub_41437102"/>О поступлении такого ходатайства федеральный орган исполнительной власти по селекционным достижениям уведомляет заявителя с изложением существа ходатайства. Заявитель имеет право в течение трех месяцев со дня получения уведомления направить в федеральный орган исполнительной власти по селекционным достижениям мотивированное возражение против ходатайства.</text:p>
      <text:p text:style-name="P1"><text:bookmark-end text:name="sub_41437102"/><text:bookmark-start text:name="sub_414372"/>2. По имеющимся материалам федеральный орган исполнительной власти по селекционным достижениям принимает решение и сообщает о нем заинтересованному лицу. Если селекционное достижение не соответствует критерию новизны, принимается решение об отказе в выдаче патента на селекционное достижение.</text:p>
      <text:p text:style-name="P10"><text:bookmark-end text:name="sub_414372"/>ГАРАНТ:</text:p>
      <text:p text:style-name="P11">См. комментарии к статье 1437 ГК РФ</text:p>
      <text:p text:style-name="P11"/>
      <text:p text:style-name="Заголовок_20_статьи"><text:bookmark-start text:name="sub_41438"/><text:span text:style-name="Цветовое_20_выделение">Статья 1438.</text:span><text:span text:style-name="T1"> Испытания селекционного достижения на отличимость, однородность, стабильность</text:span></text:p>
      <text:p text:style-name="P1"><text:bookmark-end text:name="sub_41438"/><text:bookmark-start text:name="sub_414381"/>1. Испытания селекционного достижения на отличимость, однородность и стабильность проводятся по методикам и в сроки, которые устанавливаются федеральным органом исполнительной власти, осуществляющим нормативно-правовое регулирование в сфере сельского хозяйства.</text:p>
      <text:p text:style-name="P1"><text:bookmark-end text:name="sub_414381"/>Заявитель обязан предоставить для испытаний необходимое количество семян, племенного материала по адресу и в срок, которые указаны федеральным органом исполнительной власти по селекционным достижениям.</text:p>
      <text:p text:style-name="P1"><text:bookmark-start text:name="sub_414382"/>2. Федеральный орган исполнительной власти по селекционным достижениям в целях, предусмотренных <text:a xlink:type="simple" xlink:href="#sub_414381"><text:span text:style-name="Гипертекстовая_20_ссылка">пунктом 1</text:span></text:a> настоящей статьи, вправе использовать результаты испытаний, проведенных компетентными органами других государств, с которыми заключены соответствующие договоры, результаты испытаний, проведенных другими российскими организациями по договору с указанным федеральным органом, а также данные, представленные заявителем.</text:p>
      <text:p text:style-name="P10"><text:bookmark-end text:name="sub_414382"/>ГАРАНТ:</text:p>
      <text:p text:style-name="P11">См. комментарии к статье 1438 ГК РФ</text:p>
      <text:p text:style-name="P11"/>
      <text:p text:style-name="Заголовок_20_статьи"><text:bookmark-start text:name="sub_41439"/><text:span text:style-name="Цветовое_20_выделение">Статья 1439.</text:span><text:span text:style-name="T1"> Порядок государственной регистрации селекционного достижения и выдача патента</text:span></text:p>
      <text:p text:style-name="P1"><text:bookmark-end text:name="sub_41439"/><text:bookmark-start text:name="sub_414391"/>1. При соответствии селекционного достижения критериям охраноспособности (<text:a xlink:type="simple" xlink:href="#sub_414132"><text:span text:style-name="Гипертекстовая_20_ссылка">пункт 2 статьи 1413</text:span></text:a>) и при соответствии наименования селекционного достижения требованиям <text:a xlink:type="simple" xlink:href="#sub_41419"><text:span text:style-name="Гипертекстовая_20_ссылка">статьи 1419</text:span></text:a> настоящего Кодекса федеральный орган исполнительной власти по селекционным достижениям принимает решение о выдаче патента на селекционное достижение, а также составляет описание селекционного достижения и вносит селекционное <text:soft-page-break/>достижение в Государственный реестр охраняемых селекционных достижений.</text:p>
      <text:p text:style-name="P1"><text:bookmark-end text:name="sub_414391"/><text:bookmark-start text:name="sub_414392"/>2. В Государственный реестр охраняемых селекционных достижений вносятся следующие сведения:</text:p>
      <text:p text:style-name="P1"><text:bookmark-end text:name="sub_414392"/><text:bookmark-start text:name="sub_4143921"/>1) род, вид растения, животного;</text:p>
      <text:p text:style-name="P1"><text:bookmark-end text:name="sub_4143921"/><text:bookmark-start text:name="sub_4143922"/>2) наименование сорта растений, породы животных;</text:p>
      <text:p text:style-name="P1"><text:bookmark-end text:name="sub_4143922"/><text:bookmark-start text:name="sub_4143923"/>3) дата государственной регистрации селекционного достижения и регистрационный номер;</text:p>
      <text:p text:style-name="P1"><text:bookmark-end text:name="sub_4143923"/><text:bookmark-start text:name="sub_4143924"/>4) имя или наименование патентообладателя и его место жительства или место нахождения;</text:p>
      <text:p text:style-name="P1"><text:bookmark-end text:name="sub_4143924"/><text:bookmark-start text:name="sub_4143925"/>5) имя автора селекционного достижения и его место жительства;</text:p>
      <text:p text:style-name="P1"><text:bookmark-end text:name="sub_4143925"/><text:bookmark-start text:name="sub_4143926"/>6) описание селекционного достижения;</text:p>
      <text:p text:style-name="P1"><text:bookmark-end text:name="sub_4143926"/><text:bookmark-start text:name="sub_4143927"/>7) факт передачи патента на селекционное достижение другому лицу с указанием его имени или наименования, места жительства или места нахождения;</text:p>
      <text:p text:style-name="P1"><text:bookmark-end text:name="sub_4143927"/><text:bookmark-start text:name="sub_4143928"/>8) сведения о заключенных лицензионных договорах;</text:p>
      <text:p text:style-name="P1"><text:bookmark-end text:name="sub_4143928"/><text:bookmark-start text:name="sub_4143929"/>9) дата окончания действия патента на селекционное достижение с указанием причины.</text:p>
      <text:p text:style-name="P1"><text:bookmark-end text:name="sub_4143929"/><text:bookmark-start text:name="sub_414393"/>3. Патент на селекционное достижение выдается заявителю. Если в заявлении на выдачу патента указано несколько заявителей, патент выдается заявителю, указанному в заявлении первым, и используется заявителями совместно по соглашению между ними.</text:p>
      <text:p text:style-name="P10"><text:bookmark-end text:name="sub_414393"/>ГАРАНТ:</text:p>
      <text:p text:style-name="P11">См. комментарии к статье 1439 ГК РФ</text:p>
      <text:p text:style-name="P11"/>
      <text:p text:style-name="Заголовок_20_статьи"><text:bookmark-start text:name="sub_41440"/><text:span text:style-name="Цветовое_20_выделение">Статья 1440.</text:span><text:span text:style-name="T1"> Сохранение селекционного достижения</text:span></text:p>
      <text:p text:style-name="P1"><text:bookmark-end text:name="sub_41440"/><text:bookmark-start text:name="sub_414401"/>1. Патентообладатель обязан поддерживать сорт растений или породу животных в течение срока действия патента на селекционное достижение таким образом, чтобы сохранялись признаки, указанные в описании сорта растений или породы животных, составленном на дату включения селекционного достижения в Государственный реестр охраняемых селекционных достижений.</text:p>
      <text:p text:style-name="P1"><text:bookmark-end text:name="sub_414401"/><text:bookmark-start text:name="sub_414402"/>2. Патентообладатель по запросу федерального органа исполнительной власти по селекционным достижениям обязан направлять за свой счет семена или племенной материал для проведения контрольных испытаний и предоставлять возможность проводить инспекцию на месте.</text:p>
      <text:p text:style-name="P10"><text:bookmark-end text:name="sub_414402"/>ГАРАНТ:</text:p>
      <text:p text:style-name="P11">См. комментарии к статье 1440 ГК РФ</text:p>
      <text:p text:style-name="P11"/>
      <text:p text:style-name="Заголовок_20_статьи"><text:bookmark-start text:name="sub_41441"/><text:span text:style-name="Цветовое_20_выделение">Статья 1441.</text:span><text:span text:style-name="T1"> Признание патента на селекционное достижение недействительным</text:span></text:p>
      <text:p text:style-name="P1"><text:bookmark-end text:name="sub_41441"/><text:bookmark-start text:name="sub_414411"/>1. Патент на селекционное достижение может быть признан недействительным в течение срока его действия, если будет установлено, что:</text:p>
      <text:p text:style-name="P1"><text:bookmark-end text:name="sub_414411"/><text:bookmark-start text:name="sub_4144111"/>1) патент выдан на основании неподтвердившихся данных об однородности и о стабильности селекционного достижения, представленных заявителем;</text:p>
      <text:p text:style-name="P1"><text:bookmark-end text:name="sub_4144111"/><text:bookmark-start text:name="sub_4144112"/>2) на дату выдачи патента селекционное достижение не соответствовало критерию новизны или отличимости;</text:p>
      <text:p text:style-name="P1"><text:bookmark-end text:name="sub_4144112"/><text:bookmark-start text:name="sub_4144113"/>3) лицо, указанное в патенте в качестве патентообладателя, не имело <text:soft-page-break/>законных оснований для получения патента.</text:p>
      <text:p text:style-name="P1"><text:bookmark-end text:name="sub_4144113"/><text:bookmark-start text:name="sub_414412"/>2. Выдача патента на селекционное достижение может быть оспорена любым лицом, которому стало известно о нарушениях, предусмотренных <text:a xlink:type="simple" xlink:href="#sub_414411"><text:span text:style-name="Гипертекстовая_20_ссылка">пунктом 1</text:span></text:a> настоящей статьи, путем подачи заявления в федеральный орган исполнительной власти по селекционным достижениям.</text:p>
      <text:p text:style-name="P1"><text:bookmark-end text:name="sub_414412"/><text:bookmark-start text:name="sub_41441202"/>Федеральный орган исполнительной власти по селекционным достижениям направляет копию указанного заявления патентообладателю, который в течение трех месяцев со дня направления ему такой копии может представить мотивированное возражение.</text:p>
      <text:p text:style-name="P1"><text:bookmark-end text:name="sub_41441202"/><text:bookmark-start text:name="sub_41441203"/>Федеральный орган исполнительной власти по селекционным достижениям должен принять решение по указанному заявлению в течение шести месяцев со дня подачи указанного заявления, если не потребуется проведение дополнительных испытаний.</text:p>
      <text:p text:style-name="P1"><text:bookmark-end text:name="sub_41441203"/><text:bookmark-start text:name="sub_414413"/>3. Патент на селекционное достижение, признанный недействительным, аннулируется со дня подачи заявки на выдачу патента. При этом лицензионные договоры, заключенные до принятия решения о недействительности патента, сохраняют свое действие в той мере, в какой они были исполнены к этому дню.</text:p>
      <text:p text:style-name="P1"><text:bookmark-end text:name="sub_414413"/><text:bookmark-start text:name="sub_414414"/>4. Признание патента на селекционное достижение недействительным означает отмену решения федерального органа исполнительной власти по селекционным достижениям о выдаче патента (<text:a xlink:type="simple" xlink:href="#sub_41439"><text:span text:style-name="Гипертекстовая_20_ссылка">статья 1439</text:span></text:a>) и аннулирование соответствующей записи в Государственном реестре охраняемых селекционных достижений.</text:p>
      <text:p text:style-name="P10"><text:bookmark-end text:name="sub_414414"/>ГАРАНТ:</text:p>
      <text:p text:style-name="P11">См. комментарии к статье 1441 ГК РФ</text:p>
      <text:p text:style-name="P11"/>
      <text:p text:style-name="Заголовок_20_статьи"><text:bookmark-start text:name="sub_41442"/><text:span text:style-name="Цветовое_20_выделение">Статья 1442.</text:span><text:span text:style-name="T1"> Досрочное прекращение действия патента на селекционное достижение</text:span></text:p>
      <text:p text:style-name="P1"><text:bookmark-end text:name="sub_41442"/>Действие патента на селекционное достижение прекращается досрочно в следующих случаях:</text:p>
      <text:p text:style-name="P1"><text:bookmark-start text:name="sub_414421"/>1) селекционное достижение более не соответствует критериям однородности и стабильности;</text:p>
      <text:p text:style-name="P1"><text:bookmark-end text:name="sub_414421"/><text:bookmark-start text:name="sub_414422"/>2) патентообладатель по просьбе федерального органа исполнительной власти по селекционным достижениям в течение двенадцати месяцев не предоставил семена, племенной материал, не представил документы и информацию, которые необходимы для проверки сохранности селекционного достижения, или не предоставил возможность провести инспекцию селекционного достижения на месте в этих целях;</text:p>
      <text:p text:style-name="P1"><text:bookmark-end text:name="sub_414422"/><text:bookmark-start text:name="sub_414423"/>3) патентообладатель подал в федеральный орган исполнительной власти по селекционным достижениям заявление о досрочном прекращении действия патента;</text:p>
      <text:p text:style-name="P1"><text:bookmark-end text:name="sub_414423"/><text:bookmark-start text:name="sub_414424"/>4) патентообладатель не уплатил в установленный срок <text:a xlink:type="simple" xlink:href="garantf1://12069673.1109"><text:span text:style-name="Гипертекстовая_20_ссылка">пошлину</text:span></text:a> за поддержание патента в силе.</text:p>
      <text:p text:style-name="P10"><text:bookmark-end text:name="sub_414424"/>ГАРАНТ:</text:p>
      <text:p text:style-name="P11">См. комментарии к статье 1442 ГК РФ</text:p>
      <text:p text:style-name="P11"/>
      <text:p text:style-name="Заголовок_20_статьи"><text:bookmark-start text:name="sub_41443"/><text:span text:style-name="Цветовое_20_выделение">Статья 1443.</text:span><text:span text:style-name="T1"> Публикация сведений о селекционных достижениях</text:span></text:p>
      <text:p text:style-name="P1"><text:bookmark-end text:name="sub_41443"/><text:bookmark-start text:name="sub_414431"/>1. Федеральный орган исполнительной власти по селекционным <text:soft-page-break/>достижениям издает официальный бюллетень, в котором публикует сведения:</text:p>
      <text:p text:style-name="P1"><text:bookmark-end text:name="sub_414431"/><text:bookmark-start text:name="sub_4144311"/>1) о поступивших заявках на выдачу патента с указанием даты приоритета селекционного достижения, имени или наименования заявителя, наименования селекционного достижения, а также имени автора селекционного достижения, если последний не отказался быть упомянутым в качестве такового;</text:p>
      <text:p text:style-name="P1"><text:bookmark-end text:name="sub_4144311"/><text:bookmark-start text:name="sub_4144312"/>2) о решениях, принимаемых по заявке на выдачу патента;</text:p>
      <text:p text:style-name="P1"><text:bookmark-end text:name="sub_4144312"/><text:bookmark-start text:name="sub_4144313"/>3) об изменениях в наименованиях селекционных достижений;</text:p>
      <text:p text:style-name="P1"><text:bookmark-end text:name="sub_4144313"/><text:bookmark-start text:name="sub_4144314"/>4) о признании патентов на селекционные достижения недействительными;</text:p>
      <text:p text:style-name="P1"><text:bookmark-end text:name="sub_4144314"/><text:bookmark-start text:name="sub_4144315"/>5) другие сведения, касающиеся охраны селекционных достижений.</text:p>
      <text:p text:style-name="P1"><text:bookmark-end text:name="sub_4144315"/><text:bookmark-start text:name="sub_414432"/>2. После публикации сведений о поступившей заявке на выдачу патента на селекционное достижение и о решении, принимаемом по этой заявке, любое лицо вправе ознакомиться с материалами заявки.</text:p>
      <text:p text:style-name="P10"><text:bookmark-end text:name="sub_414432"/>ГАРАНТ:</text:p>
      <text:p text:style-name="P11">См. комментарии к статье 1443 ГК РФ</text:p>
      <text:p text:style-name="P11"/>
      <text:p text:style-name="Заголовок_20_статьи"><text:bookmark-start text:name="sub_41444"/><text:span text:style-name="Цветовое_20_выделение">Статья 1444.</text:span><text:span text:style-name="T1"> Использование селекционных достижений</text:span></text:p>
      <text:p text:style-name="P1"><text:bookmark-end text:name="sub_41444"/><text:bookmark-start text:name="sub_414441"/>1. Реализуемые в Российской Федерации семена и племенной материал должны быть снабжены документом, удостоверяющим их сортовую, породную принадлежность и происхождение.</text:p>
      <text:p text:style-name="P1"><text:bookmark-end text:name="sub_414441"/><text:bookmark-start text:name="sub_414442"/>2. На селекционные достижения, включенные в Государственный реестр охраняемых селекционных достижений, документ, указанный в <text:a xlink:type="simple" xlink:href="#sub_414441"><text:span text:style-name="Гипертекстовая_20_ссылка">пункте 1</text:span></text:a> настоящей статьи, выдается только патентообладателем и лицензиатом.</text:p>
      <text:p text:style-name="P10"><text:bookmark-end text:name="sub_414442"/>ГАРАНТ:</text:p>
      <text:p text:style-name="P11">См. комментарии к статье 1444 ГК РФ</text:p>
      <text:p text:style-name="P11"/>
      <text:p text:style-name="Заголовок_20_статьи"><text:bookmark-start text:name="sub_41445"/><text:span text:style-name="Цветовое_20_выделение">Статья 1445.</text:span><text:span text:style-name="T1"> Патентование селекционного достижения в иностранных государствах</text:span></text:p>
      <text:p text:style-name="P1"><text:bookmark-end text:name="sub_41445"/>Заявка на выдачу патента на селекционное достижение может быть подана в иностранном государстве. Расходы, связанные с охраной селекционного достижения за пределами Российской Федерации, несет заявитель.</text:p>
      <text:p text:style-name="P10">ГАРАНТ:</text:p>
      <text:p text:style-name="P11">См. комментарии к статье 1445 ГК РФ</text:p>
      <text:p text:style-name="P11"/>
      <text:h text:style-name="P13" text:outline-level="1"><text:bookmark-start text:name="sub_40736"/>§ 6. Защита прав авторов селекционных достижений и иных патентообладателей</text:h>
      <text:p text:style-name="P1"><text:bookmark-end text:name="sub_40736"/></text:p>
      <text:p text:style-name="Заголовок_20_статьи"><text:bookmark-start text:name="sub_41446"/><text:span text:style-name="Цветовое_20_выделение">Статья 1446.</text:span><text:span text:style-name="T1"> Нарушение прав автора селекционного достижения или иного патентообладателя</text:span></text:p>
      <text:p text:style-name="P1"><text:bookmark-end text:name="sub_41446"/>Нарушением прав автора селекционного достижения и иного патентообладателя является, в частности:</text:p>
      <text:p text:style-name="P1"><text:bookmark-start text:name="sub_414461"/>1) использование селекционного достижения с нарушением требований <text:a xlink:type="simple" xlink:href="#sub_414213"><text:span text:style-name="Гипертекстовая_20_ссылка">пункта 3 статьи 1421</text:span></text:a> настоящего Кодекса;</text:p>
      <text:p text:style-name="P1"><text:bookmark-end text:name="sub_414461"/><text:bookmark-start text:name="sub_414462"/>2) присвоение произведенным и (или) продаваемым семенам, племенному материалу наименования, которое отличается от наименования соответствующего зарегистрированного селекционного достижения;</text:p>
      <text:p text:style-name="P1"><text:bookmark-end text:name="sub_414462"/><text:bookmark-start text:name="sub_414463"/>3) присвоение произведенным и (или) продаваемым семенам, племенному <text:soft-page-break/>материалу наименования соответствующего зарегистрированного селекционного достижения, если они не являются семенами, племенным материалом этого селекционного достижения;</text:p>
      <text:p text:style-name="P1"><text:bookmark-end text:name="sub_414463"/><text:bookmark-start text:name="sub_414464"/>4) присвоение произведенным и (или) продаваемым семенам, племенному материалу наименования, сходного с наименованием зарегистрированного селекционного достижения до степени смешения.</text:p>
      <text:p text:style-name="P10"><text:bookmark-end text:name="sub_414464"/>ГАРАНТ:</text:p>
      <text:p text:style-name="P11">См. комментарии к статье 1446 ГК РФ</text:p>
      <text:p text:style-name="P11"/>
      <text:p text:style-name="Заголовок_20_статьи"><text:bookmark-start text:name="sub_41447"/><text:span text:style-name="Цветовое_20_выделение">Статья 1447.</text:span><text:span text:style-name="T1"> Публикация решения суда о нарушении исключительного права на селекционное достижение</text:span></text:p>
      <text:p text:style-name="P1"><text:bookmark-end text:name="sub_41447"/>Автор селекционного достижения или иной патентообладатель вправе потребовать публикации федеральным органом исполнительной власти по селекционным достижениям в официальном бюллетене решения суда о неправомерном использовании селекционного достижения или об ином нарушении прав патентообладателя в соответствии с <text:a xlink:type="simple" xlink:href="#sub_412521"><text:span text:style-name="Гипертекстовая_20_ссылка">пунктом 1 статьи 1252</text:span></text:a> настоящего Кодекса.</text:p>
      <text:p text:style-name="P10">ГАРАНТ:</text:p>
      <text:p text:style-name="P11">См. комментарии к статье 1447 ГК РФ</text:p>
      <text:p text:style-name="P11"/>
      <text:h text:style-name="P13" text:outline-level="1"><text:bookmark-start text:name="sub_40074"/>Глава 74. Право на топологии интегральных микросхем</text:h>
      <text:p text:style-name="P1"><text:bookmark-end text:name="sub_40074"/></text:p>
      <text:p text:style-name="Заголовок_20_статьи"><text:bookmark-start text:name="sub_41448"/><text:span text:style-name="Цветовое_20_выделение">Статья 1448.</text:span><text:span text:style-name="T1"> Топология интегральной микросхемы</text:span></text:p>
      <text:p text:style-name="P1"><text:bookmark-end text:name="sub_41448"/><text:bookmark-start text:name="sub_414481"/>1. Топологией интегральной микросхемы является зафиксированное на материальном носителе пространственно-геометрическое расположение совокупности элементов интегральной микросхемы и связей между ними. При этом интегральной микросхемой является микроэлектронное изделие окончательной или промежуточной формы, которое предназначено для выполнения функций электронной схемы, элементы и связи которого нераздельно сформированы в объеме и (или) на поверхности материала, на основе которого изготовлено такое изделие.</text:p>
      <text:p text:style-name="P1"><text:bookmark-end text:name="sub_414481"/><text:bookmark-start text:name="sub_414482"/>2. Правовая охрана, предоставляемая настоящим Кодексом, распространяется только на оригинальную топологию интегральной микросхемы, созданную в результате творческой деятельности автора и неизвестную автору и (или) специалистам в области разработки топологий интегральных микросхем на дату ее создания. Топология интегральной микросхемы признается оригинальной, пока не доказано обратное.</text:p>
      <text:p text:style-name="P1"><text:bookmark-end text:name="sub_414482"/><text:bookmark-start text:name="sub_4144822"/>Топологии интегральной микросхемы, состоящей из элементов, которые известны специалистам в области разработки топологий интегральных микросхем на дату ее создания, предоставляется правовая охрана, если совокупность таких элементов в целом отвечает требованию оригинальности.</text:p>
      <text:p text:style-name="P1"><text:bookmark-end text:name="sub_4144822"/><text:bookmark-start text:name="sub_414483"/>3. Правовая охрана, предоставляемая настоящим Кодексом, не распространяется на идеи, способы, системы, технологию или закодированную информацию, которые могут быть воплощены в топологии интегральной микросхемы.</text:p>
      <text:p text:style-name="P10"><text:bookmark-end text:name="sub_414483"/>ГАРАНТ:</text:p>
      <text:p text:style-name="P11"><text:soft-page-break/>См. комментарии к статье 1448 ГК РФ</text:p>
      <text:p text:style-name="P11"/>
      <text:p text:style-name="Заголовок_20_статьи"><text:bookmark-start text:name="sub_41449"/><text:span text:style-name="Цветовое_20_выделение">Статья 1449.</text:span><text:span text:style-name="T1"> Права на топологию интегральной микросхемы</text:span></text:p>
      <text:p text:style-name="P1"><text:bookmark-end text:name="sub_41449"/><text:bookmark-start text:name="sub_414491"/>1. Автору топологии интегральной микросхемы, отвечающей условиям предоставления правовой охраны, предусмотренным настоящим Кодексом (топологии), принадлежат следующие интеллектуальные права:</text:p>
      <text:p text:style-name="P1"><text:bookmark-end text:name="sub_414491"/><text:bookmark-start text:name="sub_4144911"/>1) исключительное право;</text:p>
      <text:p text:style-name="P1"><text:bookmark-end text:name="sub_4144911"/><text:bookmark-start text:name="sub_4144912"/>2) право авторства.</text:p>
      <text:p text:style-name="P1"><text:bookmark-end text:name="sub_4144912"/><text:bookmark-start text:name="sub_414492"/>2. В случаях, предусмотренных настоящим Кодексом, автору топологии интегральной микросхемы принадлежат также другие права, в том числе право на вознаграждение за использование служебной топологии.</text:p>
      <text:p text:style-name="P10"><text:bookmark-end text:name="sub_414492"/>ГАРАНТ:</text:p>
      <text:p text:style-name="P11">См. комментарии к статье 1449 ГК РФ</text:p>
      <text:p text:style-name="P11"/>
      <text:p text:style-name="Заголовок_20_статьи"><text:bookmark-start text:name="sub_41450"/><text:span text:style-name="Цветовое_20_выделение">Статья 1450.</text:span><text:span text:style-name="T1"> Автор топологии интегральной микросхемы</text:span></text:p>
      <text:p text:style-name="P1"><text:bookmark-end text:name="sub_41450"/>Автором топологии интегральной микросхемы признается гражданин, творческим трудом которого создана такая топология. Лицо, указанное в качестве автора в заявке на выдачу свидетельства о государственной регистрации топологии интегральной микросхемы, считается автором этой топологии, если не доказано иное.</text:p>
      <text:p text:style-name="P10">ГАРАНТ:</text:p>
      <text:p text:style-name="P11">См. комментарии к статье 1450 ГК РФ</text:p>
      <text:p text:style-name="P11"/>
      <text:p text:style-name="Заголовок_20_статьи"><text:bookmark-start text:name="sub_41451"/><text:span text:style-name="Цветовое_20_выделение">Статья 1451.</text:span><text:span text:style-name="T1"> Соавторы топологии интегральной микросхемы</text:span></text:p>
      <text:p text:style-name="P1"><text:bookmark-end text:name="sub_41451"/><text:bookmark-start text:name="sub_414511"/>1. Граждане, создавшие топологию интегральной микросхемы совместным творческим трудом, признаются соавторами.</text:p>
      <text:p text:style-name="P1"><text:bookmark-end text:name="sub_414511"/><text:bookmark-start text:name="sub_414512"/>2. Каждый из соавторов вправе использовать топологию по своему усмотрению, если соглашением между ними не предусмотрено иное.</text:p>
      <text:p text:style-name="P1"><text:bookmark-end text:name="sub_414512"/><text:bookmark-start text:name="sub_414513"/>3. К отношениям соавторов, связанным с распределением доходов от использования топологии и с распоряжением исключительным правом на топологию, соответственно применяются правила <text:a xlink:type="simple" xlink:href="#sub_412293"><text:span text:style-name="Гипертекстовая_20_ссылка">пункта 3 статьи 1229</text:span></text:a> настоящего Кодекса.</text:p>
      <text:p text:style-name="P1"><text:bookmark-end text:name="sub_414513"/><text:bookmark-start text:name="sub_41451302"/>Распоряжение правом на получение свидетельства о государственной регистрации топологии интегральной микросхемы осуществляется соавторами совместно.</text:p>
      <text:p text:style-name="P10"><text:bookmark-end text:name="sub_41451302"/>ГАРАНТ:</text:p>
      <text:p text:style-name="P11">См. комментарии к статье 1451 ГК РФ</text:p>
      <text:p text:style-name="P11"/>
      <text:p text:style-name="Заголовок_20_статьи"><text:bookmark-start text:name="sub_41452"/><text:span text:style-name="Цветовое_20_выделение">Статья 1452.</text:span><text:span text:style-name="T1"> Государственная регистрация топологии интегральной микросхемы</text:span></text:p>
      <text:p text:style-name="P1"><text:bookmark-end text:name="sub_41452"/><text:bookmark-start text:name="sub_414521"/>1. Правообладатель в течение срока действия исключительного права на топологию интегральной микросхемы (<text:a xlink:type="simple" xlink:href="#sub_41457"><text:span text:style-name="Гипертекстовая_20_ссылка">статья 1457</text:span></text:a>) может по своему желанию зарегистрировать топологию в федеральном органе исполнительной власти по интеллектуальной собственности.</text:p>
      <text:p text:style-name="P1"><text:bookmark-end text:name="sub_414521"/><text:bookmark-start text:name="sub_41452102"/>Топология, содержащая сведения, составляющие <text:a xlink:type="simple" xlink:href="garantf1://10002673.5"><text:span text:style-name="Гипертекстовая_20_ссылка">государственную тайну</text:span></text:a>, государственной регистрации не подлежит. Лицо, подавшее заявку на выдачу свидетельства о государственной регистрации топологии (заявитель), <text:soft-page-break/>несет ответственность за разглашение сведений о топологии, содержащей государственную тайну, в соответствии с <text:a xlink:type="simple" xlink:href="garantf1://10002673.702"><text:span text:style-name="Гипертекстовая_20_ссылка">законодательством</text:span></text:a> Российской Федерации.</text:p>
      <text:p text:style-name="P1"><text:bookmark-end text:name="sub_41452102"/><text:bookmark-start text:name="sub_414522"/>2. Если до подачи заявки на выдачу свидетельства о государственной регистрации топологии (заявка на регистрацию) имело место использование топологии, заявка может быть подана в срок, не превышающий двух лет со дня первого использования топологии.</text:p>
      <text:p text:style-name="P1"><text:bookmark-end text:name="sub_414522"/><text:bookmark-start text:name="sub_414523"/>3. Заявка на регистрацию должна относиться к одной топологии и содержать:</text:p>
      <text:p text:style-name="P1"><text:bookmark-end text:name="sub_414523"/><text:bookmark-start text:name="sub_4145231"/>1) заявление о государственной регистрации топологии с указанием лица, на имя которого испрашивается государственная регистрация, а также автора, если он не отказался быть упомянутым в качестве такового, места жительства или места нахождения каждого из них, даты первого использования топологии, если оно имело место;</text:p>
      <text:p text:style-name="P1"><text:bookmark-end text:name="sub_4145231"/><text:bookmark-start text:name="sub_4145232"/>2) депонируемые материалы, идентифицирующие топологию, включая реферат;</text:p>
      <text:p text:style-name="P1"><text:bookmark-end text:name="sub_4145232"/><text:bookmark-start text:name="sub_4145233"/>3) документ, подтверждающий уплату пошлины в установленном <text:a xlink:type="simple" xlink:href="garantf1://10800200.33330"><text:span text:style-name="Гипертекстовая_20_ссылка">размере</text:span></text:a> либо основания для освобождения от уплаты пошлины, или для уменьшения ее размера, или для отсрочки ее уплаты.</text:p>
      <text:p text:style-name="P1"><text:bookmark-end text:name="sub_4145233"/><text:bookmark-start text:name="sub_414524"/>4. <text:a xlink:type="simple" xlink:href="garantf1://94867.15000"><text:span text:style-name="Гипертекстовая_20_ссылка">Правила</text:span></text:a> оформления заявки на регистрацию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end text:name="sub_414524"/><text:bookmark-start text:name="sub_414525"/>5. На основании заявки на регистрацию федеральный орган исполнительной власти по интеллектуальной собственности проверяет наличие необходимых документов и их соответствие требованиям <text:a xlink:type="simple" xlink:href="#sub_414523"><text:span text:style-name="Гипертекстовая_20_ссылка">пункта 3</text:span></text:a> настоящей статьи. При положительном результате проверки указанный федеральный орган вносит топологию в Реестр топологий интегральных микросхем, выдает заявителю свидетельство о государственной регистрации топологии интегральной микросхемы и публикует сведения о зарегистрированной топологии в официальном бюллетене.</text:p>
      <text:p text:style-name="P1"><text:bookmark-end text:name="sub_414525"/><text:bookmark-start text:name="sub_41452502"/>По запросу федерального органа исполнительной власти по интеллектуальной собственности или по собственной инициативе заявитель вправе до публикации сведений в официальном бюллетене дополнять, уточнять и исправлять материалы заявки на регистрацию.</text:p>
      <text:p text:style-name="P1"><text:bookmark-end text:name="sub_41452502"/><text:bookmark-start text:name="sub_414526"/>6. Порядок государственной регистрации топологий, <text:a xlink:type="simple" xlink:href="garantf1://94867.16000"><text:span text:style-name="Гипертекстовая_20_ссылка">формы</text:span></text:a> свидетельств о государственной регистрации, перечень указываемых в свидетельствах сведений и перечень сведений, публикуемых федеральным органом исполнительной власти по интеллектуальной собственности в официальном бюллетене,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end text:name="sub_414526"/><text:bookmark-start text:name="sub_414527"/>7. Договоры об отчуждении и о залоге исключительного права на зарегистрированную топологию, лицензионные договоры о предоставлении права использования зарегистрированной топологии и переход исключительного права на такую топологию к другим лицам без договора подлежат государственной регистрации в федеральном органе исполнительной власти по интеллектуальной собственности.</text:p>
      <text:p text:style-name="P1"><text:bookmark-end text:name="sub_414527"/><text:bookmark-start text:name="sub_41452702"/>Сведения об изменении правообладателя и обременении исключительного <text:soft-page-break/>права на топологию вносятся в Реестр топологий интегральных микросхем на основании зарегистрированного договора или иного правоустанавливающего документа и публикуются в указанном официальном бюллетене.</text:p>
      <text:p text:style-name="P1"><text:bookmark-end text:name="sub_41452702"/><text:bookmark-start text:name="sub_414528"/>8. Сведения, внесенные в Реестр топологий интегральных микросхем, считаются достоверными, если не доказано иное. Ответственность за достоверность представленных для регистрации сведений несет заявитель.</text:p>
      <text:p text:style-name="P10"><text:bookmark-end text:name="sub_414528"/>ГАРАНТ:</text:p>
      <text:p text:style-name="P11">См. комментарии к статье 1452 ГК РФ</text:p>
      <text:p text:style-name="P11"/>
      <text:p text:style-name="Заголовок_20_статьи"><text:bookmark-start text:name="sub_41453"/><text:span text:style-name="Цветовое_20_выделение">Статья 1453.</text:span><text:span text:style-name="T1"> Право авторства на топологию интегральной микросхемы</text:span></text:p>
      <text:p text:style-name="P1"><text:bookmark-end text:name="sub_41453"/>Право авторства, то есть право признаваться автором топологии, неотчуждаемо и непередаваемо, в том числе при передаче другому лицу или переходе к нему исключительного права на топологию и при предоставлении другому лицу права ее использования. Отказ от этого права ничтожен.</text:p>
      <text:p text:style-name="P10">ГАРАНТ:</text:p>
      <text:p text:style-name="P11">См. комментарии к статье 1453 ГК РФ</text:p>
      <text:p text:style-name="P11"/>
      <text:p text:style-name="Заголовок_20_статьи"><text:bookmark-start text:name="sub_41454"/><text:span text:style-name="Цветовое_20_выделение">Статья 1454.</text:span><text:span text:style-name="T1"> Исключительное право на топологию</text:span></text:p>
      <text:p text:style-name="P1"><text:bookmark-end text:name="sub_41454"/><text:bookmark-start text:name="sub_414541"/>1. Правообладателю принадлежит исключительное право использования топологии в соответствии со <text:a xlink:type="simple" xlink:href="#sub_41229"><text:span text:style-name="Гипертекстовая_20_ссылка">статьей 1229</text:span></text:a> настоящего Кодекса любым не противоречащим закону способом (исключительное право на топологию), в том числе способами, указанными в <text:a xlink:type="simple" xlink:href="#sub_414542"><text:span text:style-name="Гипертекстовая_20_ссылка">пункте 2</text:span></text:a> настоящей статьи. Правообладатель может распоряжаться исключительным правом на топологию.</text:p>
      <text:p text:style-name="P1"><text:bookmark-end text:name="sub_414541"/><text:bookmark-start text:name="sub_414542"/>2. Использованием топологии признаются действия, направленные на извлечение прибыли, в частности:</text:p>
      <text:p text:style-name="P1"><text:bookmark-end text:name="sub_414542"/><text:bookmark-start text:name="sub_4145421"/>1) воспроизведение топологии в целом или частично путем включения в интегральную микросхему либо иным образом, за исключением воспроизведения только той части топологии, которая не является оригинальной;</text:p>
      <text:p text:style-name="P1"><text:bookmark-end text:name="sub_4145421"/><text:bookmark-start text:name="sub_4145422"/>2) ввоз на территорию Российской Федерации, продажа и иное введение в гражданский оборот топологии, или интегральной микросхемы, в которую включена эта топология, или изделия, включающего в себя такую интегральную микросхему.</text:p>
      <text:p text:style-name="P1"><text:bookmark-end text:name="sub_4145422"/><text:bookmark-start text:name="sub_414543"/>3. За лицом, независимо создавшим топологию, идентичную другой топологии, признается самостоятельное исключительное право на эту топологию.</text:p>
      <text:p text:style-name="P10"><text:bookmark-end text:name="sub_414543"/>ГАРАНТ:</text:p>
      <text:p text:style-name="P11">См. комментарии к статье 1454 ГК РФ</text:p>
      <text:p text:style-name="P11"/>
      <text:p text:style-name="Заголовок_20_статьи"><text:bookmark-start text:name="sub_41455"/><text:span text:style-name="Цветовое_20_выделение">Статья 1455.</text:span><text:span text:style-name="T1"> Знак охраны топологии интегральной микросхемы</text:span></text:p>
      <text:p text:style-name="P1"><text:bookmark-end text:name="sub_41455"/>Правообладатель для оповещения о своем исключительном праве на топологию вправе использовать знак охраны, который помещается на топологии, а также на изделиях, содержащих такую топологию, и состоит из выделенной прописной буквы "Т" ("Т", [Т], (Т), Т* или [Т]), даты начала срока действия исключительного права на топологию и информации, позволяющей идентифицировать правообладателя.</text:p>
      <text:p text:style-name="P10">ГАРАНТ:</text:p>
      <text:p text:style-name="P11">См. комментарии к статье 1455 ГК РФ</text:p>
      <text:p text:style-name="P11"><text:soft-page-break/></text:p>
      <text:p text:style-name="Заголовок_20_статьи"><text:bookmark-start text:name="sub_41456"/><text:span text:style-name="Цветовое_20_выделение">Статья 1456.</text:span><text:span text:style-name="T1"> Действия, не являющиеся нарушением исключительного права на топологию</text:span></text:p>
      <text:p text:style-name="P1"><text:bookmark-end text:name="sub_41456"/>Не является нарушением исключительного права на топологию:</text:p>
      <text:p text:style-name="P1"><text:bookmark-start text:name="sub_414561"/>1) осуществление действий, указанных в <text:a xlink:type="simple" xlink:href="#sub_414542"><text:span text:style-name="Гипертекстовая_20_ссылка">пункте 2 статьи 1454</text:span></text:a> настоящего Кодекса, в отношении интегральной микросхемы, в которую включена незаконно воспроизведенная топология, а также в отношении любого включающего в себя такую интегральную микросхему изделия в случае, если лицо, совершающее такие действия, не знало и не должно было знать, что в интегральную микросхему включена незаконно воспроизведенная топология. После получения уведомления о незаконном воспроизведении топологии указанное лицо может использовать наличный запас изделий, включающих в себя интегральную микросхему, в которую включена незаконно воспроизведенная топология, и такие изделия, заказанные до этого момента. При этом указанное лицо обязано выплатить правообладателю компенсацию за использование топологии, соразмерную тому вознаграждению, которое могло бы быть выплачено при сравнимых обстоятельствах за аналогичную топологию;</text:p>
      <text:p text:style-name="P1"><text:bookmark-end text:name="sub_414561"/><text:bookmark-start text:name="sub_414562"/>2) использование топологии в личных целях, не преследующих получение прибыли, а также в целях оценки, анализа, исследования или обучения;</text:p>
      <text:p text:style-name="P1"><text:bookmark-end text:name="sub_414562"/><text:bookmark-start text:name="sub_414563"/>3) распространение интегральных микросхем с топологией, ранее введенных в гражданский оборот лицом, обладающим исключительным правом на топологию, или иным лицом с разрешения правообладателя.</text:p>
      <text:p text:style-name="P10"><text:bookmark-end text:name="sub_414563"/>ГАРАНТ:</text:p>
      <text:p text:style-name="P11">См. комментарии к статье 1456 ГК РФ</text:p>
      <text:p text:style-name="P11"/>
      <text:p text:style-name="Заголовок_20_статьи"><text:bookmark-start text:name="sub_41457"/><text:span text:style-name="Цветовое_20_выделение">Статья 1457.</text:span><text:span text:style-name="T1"> Срок действия исключительного права на топологию</text:span></text:p>
      <text:p text:style-name="P1"><text:bookmark-end text:name="sub_41457"/><text:bookmark-start text:name="sub_414571"/>1. Исключительное право на топологию действует в течение десяти лет.</text:p>
      <text:p text:style-name="P1"><text:bookmark-end text:name="sub_414571"/><text:bookmark-start text:name="sub_414572"/>2. Срок действия исключительного права на топологию исчисляется либо со дня первого использования топологии, под которым подразумевается наиболее ранняя документально зафиксированная дата введения в гражданский оборот в Российской Федерации или любом иностранном государстве этой топологии, или интегральной микросхемы, в которую включена эта топология, или изделия, включающего в себя такую интегральную микросхему, либо со дня регистрации топологии в федеральном органе исполнительной власти по интеллектуальной собственности в зависимости от того, какое из указанных событий наступило ранее.</text:p>
      <text:p text:style-name="P1"><text:bookmark-end text:name="sub_414572"/><text:bookmark-start text:name="sub_414573"/>3. В случае появления идентичной оригинальной топологии, независимо созданной другим автором, исключительные права на обе топологии прекращаются по истечении десяти лет со дня возникновения исключительного права на первую из них.</text:p>
      <text:p text:style-name="P1"><text:bookmark-end text:name="sub_414573"/><text:bookmark-start text:name="sub_414574"/>4. По истечении срока действия исключительного права топология переходит в общественное достояние, то есть может свободно использоваться любым лицом без чьего-либо согласия или разрешения и без выплаты вознаграждения за использование.</text:p>
      <text:p text:style-name="P10"><text:bookmark-end text:name="sub_414574"/>ГАРАНТ:</text:p>
      <text:p text:style-name="P11">См. комментарии к статье 1457 ГК РФ</text:p>
      <text:p text:style-name="P11"/>
      <text:p text:style-name="Заголовок_20_статьи"><text:bookmark-start text:name="sub_41458"/><text:soft-page-break/><text:span text:style-name="Цветовое_20_выделение">Статья 1458.</text:span><text:span text:style-name="T1"> Договор об отчуждении исключительного права на топологию</text:span></text:p>
      <text:p text:style-name="P1"><text:bookmark-end text:name="sub_41458"/>По договору об отчуждении исключительного права на топологию одна сторона (правообладатель) передает или обязуется передать принадлежащее ей исключительное право на топологию в полном объеме другой стороне - приобретателю исключительного права на топологию.</text:p>
      <text:p text:style-name="P10">ГАРАНТ:</text:p>
      <text:p text:style-name="P11">См. комментарии к статье 1458 ГК РФ</text:p>
      <text:p text:style-name="P11"/>
      <text:p text:style-name="Заголовок_20_статьи"><text:bookmark-start text:name="sub_41459"/><text:span text:style-name="Цветовое_20_выделение">Статья 1459.</text:span><text:span text:style-name="T1"> Лицензионный договор о предоставлении права использования топологии интегральной микросхемы</text:span></text:p>
      <text:p text:style-name="P1"><text:bookmark-end text:name="sub_41459"/>По лицензионному договору одна сторона - обладатель исключительного права на топологию (лицензиар) предоставляет или обязуется предоставить другой стороне (лицензиату) право использования этой топологии в установленных договором пределах.</text:p>
      <text:p text:style-name="P10">ГАРАНТ:</text:p>
      <text:p text:style-name="P11">См. комментарии к статье 1459 ГК РФ</text:p>
      <text:p text:style-name="P11"/>
      <text:p text:style-name="Заголовок_20_статьи"><text:bookmark-start text:name="sub_41460"/><text:span text:style-name="Цветовое_20_выделение">Статья 1460.</text:span><text:span text:style-name="T1"> Форма и государственная регистрация договора об отчуждении исключительного права на топологию и лицензионного договора</text:span></text:p>
      <text:p text:style-name="P1"><text:bookmark-end text:name="sub_41460"/><text:bookmark-start text:name="sub_414601"/>1. Договор об отчуждении исключительного права на топологию и лицензионный договор должны быть заключены в письменной форме.</text:p>
      <text:p text:style-name="P1"><text:bookmark-end text:name="sub_414601"/><text:bookmark-start text:name="sub_414602"/>2. Если топология была зарегистрирована (<text:a xlink:type="simple" xlink:href="#sub_41452"><text:span text:style-name="Гипертекстовая_20_ссылка">статья 1452</text:span></text:a>), договор об отчуждении исключительного права на топологию и лицензионный договор подлежат государственной регистрации в федеральном органе исполнительной власти по интеллектуальной собственности.</text:p>
      <text:p text:style-name="P10"><text:bookmark-end text:name="sub_414602"/>ГАРАНТ:</text:p>
      <text:p text:style-name="P11">См. комментарии к статье 1460 ГК РФ</text:p>
      <text:p text:style-name="P11"/>
      <text:p text:style-name="Заголовок_20_статьи"><text:bookmark-start text:name="sub_41461"/><text:span text:style-name="Цветовое_20_выделение">Статья 1461.</text:span><text:span text:style-name="T1"> Служебная топология</text:span></text:p>
      <text:p text:style-name="P1"><text:bookmark-end text:name="sub_41461"/><text:bookmark-start text:name="sub_414611"/>1. Топология, созданная работником в связи с выполнением своих трудовых обязанностей или конкретного задания работодателя, признается служебной топологией.</text:p>
      <text:p text:style-name="P1"><text:bookmark-end text:name="sub_414611"/><text:bookmark-start text:name="sub_414612"/>2. Право авторства на служебную топологию принадлежит работнику.</text:p>
      <text:p text:style-name="P1"><text:bookmark-end text:name="sub_414612"/><text:bookmark-start text:name="sub_414613"/>3. Исключительное право на служебную топологию принадлежит работодателю, если договором между ним и работником не предусмотрено иное.</text:p>
      <text:p text:style-name="P1"><text:bookmark-end text:name="sub_414613"/><text:bookmark-start text:name="sub_414614"/>4. Если исключительное право на топологию принадлежит работодателю или передано им третьему лицу, работник имеет право на получение от работодателя вознаграждения. Размер вознаграждения, условия и порядок его выплаты определяются договором между работником и работодателем, а в случае спора - судом.</text:p>
      <text:p text:style-name="P1"><text:bookmark-end text:name="sub_414614"/><text:bookmark-start text:name="sub_414615"/>5. Топология, созданная работником с использованием денежных, технических или иных материальных средств работодателя, но не в связи с выполнением своих трудовых обязанностей или конкретного задания работодателя, не является служебной. Исключительное право на такую топологию принадлежит работнику. В этом случае работодатель имеет право по своему выбору потребовать предоставления безвозмездной простой <text:soft-page-break/>(неисключительной) лицензии на использование созданной топологии для собственных нужд на весь срок действия исключительного права на топологию или возмещения расходов, понесенных им в связи с созданием такой топологии.</text:p>
      <text:p text:style-name="P10"><text:bookmark-end text:name="sub_414615"/>ГАРАНТ:</text:p>
      <text:p text:style-name="P11">См. комментарии к статье 1461 ГК РФ</text:p>
      <text:p text:style-name="P11"/>
      <text:p text:style-name="Заголовок_20_статьи"><text:bookmark-start text:name="sub_41462"/><text:span text:style-name="Цветовое_20_выделение">Статья 1462.</text:span><text:span text:style-name="T1"> Топология, созданная при выполнении работ по договору</text:span></text:p>
      <text:p text:style-name="P1"><text:bookmark-end text:name="sub_41462"/><text:bookmark-start text:name="sub_414621"/>1. В случае, когда топология создана при выполнении договора подряда либо договора на выполнение научно-исследовательских, опытно-конструкторских или технологических работ, которые прямо не предусматривали ее создание, исключительное право на такую топологию принадлежит подрядчику (исполнителю), если договором между ним и заказчиком не предусмотрено иное.</text:p>
      <text:p text:style-name="P1"><text:bookmark-end text:name="sub_414621"/><text:bookmark-start text:name="sub_4146212"/>В этом случае заказчик вправе, если договором не предусмотрено иное, использовать созданную таким образом топологию в целях, для достижения которых был заключен соответствующий договор, на условиях простой (неисключительной) лицензии в течение всего срока действия исключительного права без выплаты за это использование дополнительного вознаграждения. При передаче подрядчиком (исполнителем) исключительного права на топологию другому лицу заказчик сохраняет право использования топологии на указанных условиях.</text:p>
      <text:p text:style-name="P1"><text:bookmark-end text:name="sub_4146212"/><text:bookmark-start text:name="sub_414622"/>2. В случае, когда в соответствии с договором между подрядчиком (исполнителем) и заказчиком исключительное право на топологию передано заказчику или указанному им третьему лицу, подрядчик (исполнитель) вправе использовать созданную топологию для собственных нужд на условиях безвозмездной простой (неисключительной) лицензии в течение всего срока действия исключительного права на топологию, если договором не предусмотрено иное.</text:p>
      <text:p text:style-name="P1"><text:bookmark-end text:name="sub_414622"/><text:bookmark-start text:name="sub_414623"/>3. Автор указанной в <text:a xlink:type="simple" xlink:href="#sub_414621"><text:span text:style-name="Гипертекстовая_20_ссылка">пункте 1</text:span></text:a> настоящей статьи топологии, которому не принадлежит исключительное право на такую топологию, имеет право на вознаграждение в соответствии с <text:a xlink:type="simple" xlink:href="#sub_414614"><text:span text:style-name="Гипертекстовая_20_ссылка">пунктом 4 статьи 1461</text:span></text:a> настоящего Кодекса.</text:p>
      <text:p text:style-name="P10"><text:bookmark-end text:name="sub_414623"/>ГАРАНТ:</text:p>
      <text:p text:style-name="P11">См. комментарии к статье 1462 ГК РФ</text:p>
      <text:p text:style-name="P11"/>
      <text:p text:style-name="Заголовок_20_статьи"><text:bookmark-start text:name="sub_41463"/><text:span text:style-name="Цветовое_20_выделение">Статья 1463.</text:span><text:span text:style-name="T1"> Топология, созданная по заказу</text:span></text:p>
      <text:p text:style-name="P1"><text:bookmark-end text:name="sub_41463"/><text:bookmark-start text:name="sub_414631"/>1. В случае, когда топология создана по договору, предметом которого было ее создание (по заказу), исключительное право на такую топологию принадлежит заказчику, если договором между подрядчиком (исполнителем) и заказчиком не предусмотрено иное.</text:p>
      <text:p text:style-name="P1"><text:bookmark-end text:name="sub_414631"/><text:bookmark-start text:name="sub_414632"/>2. В случае, когда исключительное право на топологию в соответствии с <text:a xlink:type="simple" xlink:href="#sub_414631"><text:span text:style-name="Гипертекстовая_20_ссылка">пунктом 1</text:span></text:a> настоящей статьи принадлежит заказчику или указанному им третьему лицу, подрядчик (исполнитель) вправе, если договором не предусмотрено иное, использовать эту топологию для собственных нужд на условиях безвозмездной простой (неисключительной) лицензии в течение всего срока действия исключительного права.</text:p>
      <text:p text:style-name="P1"><text:bookmark-end text:name="sub_414632"/><text:bookmark-start text:name="sub_414633"/>3. В случае, когда в соответствии с договором между подрядчиком (исполнителем) и заказчиком исключительное право на топологию принадлежит <text:soft-page-break/>подрядчику (исполнителю), заказчик вправе использовать топологию для собственных нужд на условиях безвозмездной простой (неисключительной) лицензии в течение всего срока действия исключительного права.</text:p>
      <text:p text:style-name="P1"><text:bookmark-end text:name="sub_414633"/><text:bookmark-start text:name="sub_414634"/>4. Автору созданной по заказу топологии, не являющемуся правообладателем, выплачивается вознаграждение в соответствии с <text:a xlink:type="simple" xlink:href="#sub_414614"><text:span text:style-name="Гипертекстовая_20_ссылка">пунктом 4 статьи 1461</text:span></text:a> настоящего Кодекса.</text:p>
      <text:p text:style-name="P10"><text:bookmark-end text:name="sub_414634"/>ГАРАНТ:</text:p>
      <text:p text:style-name="P11">См. комментарии к статье 1463 ГК РФ</text:p>
      <text:p text:style-name="P11"/>
      <text:p text:style-name="Заголовок_20_статьи"><text:bookmark-start text:name="sub_41464"/><text:span text:style-name="Цветовое_20_выделение">Статья 1464.</text:span><text:span text:style-name="T1"> Топология, созданная при выполнении работ по государственному или муниципальному контракту</text:span></text:p>
      <text:p text:style-name="P1"><text:bookmark-end text:name="sub_41464"/>К топологии, созданной при выполнении работ по государственному или муниципальному контракту, соответственно применяются правила <text:a xlink:type="simple" xlink:href="#sub_41298"><text:span text:style-name="Гипертекстовая_20_ссылка">статьи 1298</text:span></text:a> настоящего Кодекса.</text:p>
      <text:p text:style-name="P10">ГАРАНТ:</text:p>
      <text:p text:style-name="P11">См. комментарии к статье 1464 ГК РФ</text:p>
      <text:p text:style-name="P11"/>
      <text:h text:style-name="P13" text:outline-level="1"><text:bookmark-start text:name="sub_40075"/>Глава 75. Право на секрет производства (ноу-хау)</text:h>
      <text:p text:style-name="P10"><text:bookmark-end text:name="sub_40075"/>ГАРАНТ:</text:p>
      <text:p text:style-name="P9"><text:span text:style-name="T1">См. </text:span><text:a xlink:type="simple" xlink:href="garantf1://5241141.0"><text:span text:style-name="Гипертекстовая_20_ссылка">комментарии</text:span></text:a><text:span text:style-name="T1"> к главе 75 ГК РФ</text:span></text:p>
      <text:p text:style-name="P11"/>
      <text:p text:style-name="Заголовок_20_статьи"><text:bookmark-start text:name="sub_41465"/><text:span text:style-name="Цветовое_20_выделение">Статья 1465.</text:span><text:span text:style-name="T1"> Секрет производства (ноу-хау)</text:span></text:p>
      <text:p text:style-name="P1"><text:bookmark-end text:name="sub_41465"/>Секретом производства (ноу-хау) признаются сведения любого характера (производственные, технические, экономические, организационные и другие), в том числе о результатах интеллектуальной деятельности в научно-технической сфере, а также сведения о способах осуществления профессиональной деятельности, которые имеют действительную или потенциальную коммерческую ценность в силу неизвестности их третьим лицам, к которым у третьих лиц нет свободного доступа на законном основании и в отношении которых обладателем таких сведений введен режим <text:a xlink:type="simple" xlink:href="garantf1://12036454.301"><text:span text:style-name="Гипертекстовая_20_ссылка">коммерческой тайны</text:span></text:a>.</text:p>
      <text:p text:style-name="P10">ГАРАНТ:</text:p>
      <text:p text:style-name="P11">См. комментарии к статье 1465 ГК РФ</text:p>
      <text:p text:style-name="P11"/>
      <text:p text:style-name="Заголовок_20_статьи"><text:bookmark-start text:name="sub_41466"/><text:span text:style-name="Цветовое_20_выделение">Статья 1466.</text:span><text:span text:style-name="T1"> Исключительное право на секрет производства</text:span></text:p>
      <text:p text:style-name="P1"><text:bookmark-end text:name="sub_41466"/><text:bookmark-start text:name="sub_414661"/>1. Обладателю секрета производства принадлежит исключительное право использования его в соответствии со <text:a xlink:type="simple" xlink:href="#sub_41229"><text:span text:style-name="Гипертекстовая_20_ссылка">статьей 1229</text:span></text:a> настоящего Кодекса любым не противоречащим закону способом (исключительное право на секрет производства), в том числе при изготовлении изделий и реализации экономических и организационных решений. Обладатель секрета производства может распоряжаться указанным исключительным правом.</text:p>
      <text:p text:style-name="P1"><text:bookmark-end text:name="sub_414661"/><text:bookmark-start text:name="sub_414662"/>2. Лицо, ставшее добросовестно и независимо от других обладателей секрета производства обладателем сведений, составляющих содержание охраняемого секрета производства, приобретает самостоятельное исключительное право на этот секрет производства.</text:p>
      <text:p text:style-name="P10"><text:bookmark-end text:name="sub_414662"/>ГАРАНТ:</text:p>
      <text:p text:style-name="P11">См. комментарии к статье 1466 ГК РФ</text:p>
      <text:p text:style-name="P11"><text:soft-page-break/></text:p>
      <text:p text:style-name="Заголовок_20_статьи"><text:bookmark-start text:name="sub_41467"/><text:span text:style-name="Цветовое_20_выделение">Статья 1467.</text:span><text:span text:style-name="T1"> Действие исключительного права на секрет производства</text:span></text:p>
      <text:p text:style-name="P1"><text:bookmark-end text:name="sub_41467"/>Исключительное право на секрет производства действует до тех пор, пока сохраняется конфиденциальность сведений, составляющих его содержание. С момента утраты конфиденциальности соответствующих сведений исключительное право на секрет производства прекращается у всех правообладателей.</text:p>
      <text:p text:style-name="P10">ГАРАНТ:</text:p>
      <text:p text:style-name="P11">См. комментарии к статье 1467 ГК РФ</text:p>
      <text:p text:style-name="P11"/>
      <text:p text:style-name="Заголовок_20_статьи"><text:bookmark-start text:name="sub_41468"/><text:span text:style-name="Цветовое_20_выделение">Статья 1468.</text:span><text:span text:style-name="T1"> Договор об отчуждении исключительного права на секрет производства</text:span></text:p>
      <text:p text:style-name="P1"><text:bookmark-end text:name="sub_41468"/><text:bookmark-start text:name="sub_414681"/>1. По договору об отчуждении исключительного права на секрет производства одна сторона (правообладатель) передает или обязуется передать принадлежащее ей исключительное право на секрет производства в полном объеме другой стороне - приобретателю исключительного права на этот секрет производства.</text:p>
      <text:p text:style-name="P1"><text:bookmark-end text:name="sub_414681"/><text:bookmark-start text:name="sub_414682"/>2. При отчуждении исключительного права на секрет производства лицо, распорядившееся своим правом, обязано сохранять конфиденциальность секрета производства до прекращения действия исключительного права на секрет производства.</text:p>
      <text:p text:style-name="P10"><text:bookmark-end text:name="sub_414682"/>ГАРАНТ:</text:p>
      <text:p text:style-name="P11">См. комментарии к статье 1468 ГК РФ</text:p>
      <text:p text:style-name="P11"/>
      <text:p text:style-name="Заголовок_20_статьи"><text:bookmark-start text:name="sub_41469"/><text:span text:style-name="Цветовое_20_выделение">Статья 1469.</text:span><text:span text:style-name="T1"> Лицензионный договор о предоставлении права использования секрета производства</text:span></text:p>
      <text:p text:style-name="P1"><text:bookmark-end text:name="sub_41469"/><text:bookmark-start text:name="sub_414691"/>1. По лицензионному договору одна сторона - обладатель исключительного права на секрет производства (лицензиар) предоставляет или обязуется предоставить другой стороне (лицензиату) право использования соответствующего секрета производства в установленных договором пределах.</text:p>
      <text:p text:style-name="P1"><text:bookmark-end text:name="sub_414691"/><text:bookmark-start text:name="sub_414692"/>2. Лицензионный договор может быть заключен как с указанием, так и без указания срока его действия. В случае, когда срок, на который заключен лицензионный договор, не указан в этом договоре, любая из сторон вправе в любое время отказаться от договора, предупредив об этом другую сторону не позднее чем за шесть месяцев, если договором не предусмотрен более длительный срок.</text:p>
      <text:p text:style-name="P1"><text:bookmark-end text:name="sub_414692"/><text:bookmark-start text:name="sub_414693"/>3. При предоставлении права использования секрета производства лицо, распорядившееся своим правом, обязано сохранять конфиденциальность секрета производства в течение всего срока действия лицензионного договора.</text:p>
      <text:p text:style-name="P1"><text:bookmark-end text:name="sub_414693"/><text:bookmark-start text:name="sub_41469302"/>Лица, получившие соответствующие права по лицензионному договору, обязаны сохранять конфиденциальность секрета производства до прекращения действия исключительного права на секрет производства.</text:p>
      <text:p text:style-name="P10"><text:bookmark-end text:name="sub_41469302"/>ГАРАНТ:</text:p>
      <text:p text:style-name="P11">См. комментарии к статье 1469 ГК РФ</text:p>
      <text:p text:style-name="P11"/>
      <text:p text:style-name="Заголовок_20_статьи"><text:bookmark-start text:name="sub_41470"/><text:span text:style-name="Цветовое_20_выделение">Статья 1470.</text:span><text:span text:style-name="T1"> Служебный секрет производства</text:span></text:p>
      <text:p text:style-name="P1"><text:bookmark-end text:name="sub_41470"/><text:bookmark-start text:name="sub_414701"/>1. Исключительное право на секрет производства, созданный работником в <text:soft-page-break/>связи с выполнением своих трудовых обязанностей или конкретного задания работодателя (служебный секрет производства), принадлежит работодателю.</text:p>
      <text:p text:style-name="P1"><text:bookmark-end text:name="sub_414701"/><text:bookmark-start text:name="sub_414702"/>2. Гражданин, которому в связи с выполнением своих трудовых обязанностей или конкретного задания работодателя стал известен секрет производства, обязан сохранять конфиденциальность полученных сведений до прекращения действия исключительного права на секрет производства.</text:p>
      <text:p text:style-name="P10"><text:bookmark-end text:name="sub_414702"/>ГАРАНТ:</text:p>
      <text:p text:style-name="P11">См. комментарии к статье 1470 ГК РФ</text:p>
      <text:p text:style-name="P11"/>
      <text:p text:style-name="Заголовок_20_статьи"><text:bookmark-start text:name="sub_41471"/><text:span text:style-name="Цветовое_20_выделение">Статья 1471.</text:span><text:span text:style-name="T1"> Секрет производства, полученный при выполнении работ по договору</text:span></text:p>
      <text:p text:style-name="P1"><text:bookmark-end text:name="sub_41471"/><text:bookmark-start text:name="sub_414711"/>В случае, когда секрет производства получен при выполнении договора подряда, договора на выполнение научно-исследовательских, опытно-конструкторских или технологических работ либо по государственному или муниципальному контракту для государственных или муниципальных нужд, исключительное право на такой секрет производства принадлежит подрядчику (исполнителю), если соответствующим договором (государственным или муниципальным контрактом) не предусмотрено иное.</text:p>
      <text:p text:style-name="P1"><text:bookmark-end text:name="sub_414711"/><text:bookmark-start text:name="sub_14712"/>В случае, когда секрет производства получен при выполнении работ по договору, заключаемому главным распорядителем или распорядителем бюджетных средств с федеральными государственными учреждениями, исключительное право на такой секрет производства принадлежит подрядчику (исполнителю), если договором не установлено, что это право принадлежит Российской Федерации.</text:p>
      <text:p text:style-name="P10"><text:bookmark-end text:name="sub_14712"/>ГАРАНТ:</text:p>
      <text:p text:style-name="P11">См. комментарии к статье 1471 ГК РФ</text:p>
      <text:p text:style-name="P11"/>
      <text:p text:style-name="Заголовок_20_статьи"><text:bookmark-start text:name="sub_41472"/><text:span text:style-name="Цветовое_20_выделение">Статья 1472.</text:span><text:span text:style-name="T1"> Ответственность за нарушение исключительного права на секрет производства</text:span></text:p>
      <text:p text:style-name="P1"><text:bookmark-end text:name="sub_41472"/><text:bookmark-start text:name="sub_414721"/>1. Нарушитель исключительного права на секрет производства, в том числе лицо, которое неправомерно получило сведения, составляющие секрет производства, и разгласило или использовало эти сведения, а также лицо, обязанное сохранять конфиденциальность секрета производства в соответствии с <text:a xlink:type="simple" xlink:href="#sub_414682"><text:span text:style-name="Гипертекстовая_20_ссылка">пунктом 2 статьи 1468</text:span></text:a>, <text:a xlink:type="simple" xlink:href="#sub_414693"><text:span text:style-name="Гипертекстовая_20_ссылка">пунктом 3 статьи 1469</text:span></text:a> или <text:a xlink:type="simple" xlink:href="#sub_414702"><text:span text:style-name="Гипертекстовая_20_ссылка">пунктом 2 статьи 1470</text:span></text:a> настоящего Кодекса, обязано возместить убытки, причиненные нарушением исключительного права на секрет производства, если иная ответственность не предусмотрена законом или договором с этим лицом.</text:p>
      <text:p text:style-name="P1"><text:bookmark-end text:name="sub_414721"/><text:bookmark-start text:name="sub_414722"/>2. Лицо, которое использовало секрет производства и не знало и не должно было знать о том, что его использование незаконно, в том числе в связи с тем, что оно получило доступ к секрету производства случайно или по ошибке, не несет ответственность в соответствии с <text:a xlink:type="simple" xlink:href="#sub_414721"><text:span text:style-name="Гипертекстовая_20_ссылка">пунктом 1</text:span></text:a> настоящей статьи.</text:p>
      <text:p text:style-name="P10"><text:bookmark-end text:name="sub_414722"/>ГАРАНТ:</text:p>
      <text:p text:style-name="P11">См. комментарии к статье 1472 ГК РФ</text:p>
      <text:p text:style-name="P11"/>
      <text:h text:style-name="P13" text:outline-level="1"><text:bookmark-start text:name="sub_40076"/>Глава 76. Права на средства индивидуализации юридических лиц, товаров, работ, услуг и предприятий</text:h>
      <text:p text:style-name="P1"><text:bookmark-end text:name="sub_40076"/><text:soft-page-break/></text:p>
      <text:h text:style-name="P13" text:outline-level="1"><text:bookmark-start text:name="sub_40761"/>§ 1. Право на фирменное наименование</text:h>
      <text:p text:style-name="P10"><text:bookmark-end text:name="sub_40761"/>ГАРАНТ:</text:p>
      <text:p text:style-name="P9"><text:span text:style-name="T1">В соответствии с </text:span><text:a xlink:type="simple" xlink:href="garantf1://12051067.14"><text:span text:style-name="Гипертекстовая_20_ссылка">Федеральным законом</text:span></text:a><text:span text:style-name="T1"> от 18 декабря 2006 г. N 231-ФЗ фирменные наименования юридических лиц, не соответствующие правилам настоящего параграфа, подлежат приведению в соответствие с этими правилами при первом после 1 января 2008 г. изменении учредительных документов юридических лиц</text:span></text:p>
      <text:p text:style-name="P9"><text:span text:style-name="T1">См. </text:span><text:a xlink:type="simple" xlink:href="garantf1://5241133.0"><text:span text:style-name="Гипертекстовая_20_ссылка">комментарии</text:span></text:a></text:p>
      <text:p text:style-name="P11"/>
      <text:p text:style-name="Заголовок_20_статьи"><text:bookmark-start text:name="sub_41473"/><text:span text:style-name="Цветовое_20_выделение">Статья 1473.</text:span><text:span text:style-name="T1"> Фирменное наименование</text:span></text:p>
      <text:p text:style-name="P1"><text:bookmark-end text:name="sub_41473"/><text:bookmark-start text:name="sub_414731"/>1. Юридическое лицо, являющееся коммерческой организацией, выступает в гражданском обороте под своим фирменным наименованием, которое определяется в его учредительных документах и включается в единый государственный реестр юридических лиц при государственной регистрации юридического лица.</text:p>
      <text:p text:style-name="P1"><text:bookmark-end text:name="sub_414731"/><text:bookmark-start text:name="sub_414732"/>2. Фирменное наименование юридического лица должно содержать указание на его организационно-правовую форму и собственно наименование юридического лица, которое не может состоять только из слов, обозначающих род деятельности.</text:p>
      <text:p text:style-name="P1"><text:bookmark-end text:name="sub_414732"/><text:bookmark-start text:name="sub_414733"/>3. Юридическое лицо должно иметь полное и вправе иметь сокращенное фирменное наименование на русском языке. Юридическое лицо вправе иметь также полное и (или) сокращенное фирменное наименование на языках народов Российской Федерации и (или) иностранных языках.</text:p>
      <text:p text:style-name="P1"><text:bookmark-end text:name="sub_414733"/><text:bookmark-start text:name="sub_4147332"/>Фирменное наименование юридического лица на русском языке и языках народов Российской Федерации может содержать иноязычные заимствования в русской транскрипции или соответственно в транскрипциях языков народов Российской Федерации, за исключением терминов и аббревиатур, отражающих организационно-правовую форму юридического лица.</text:p>
      <text:p text:style-name="P1"><text:bookmark-end text:name="sub_4147332"/></text:p>
      <text:p text:style-name="P10"><text:bookmark-start text:name="sub_414734"/>Информация об изменениях:</text:p>
      <text:p text:style-name="P7"><text:bookmark-end text:name="sub_414734"/><text:a xlink:type="simple" xlink:href="garantf1://12063285.1"><text:span text:style-name="Гипертекстовая_20_ссылка">Федеральным законом</text:span></text:a><text:span text:style-name="T1"> от 8 ноября 2008 г. N 201-ФЗ в пункт 4 статьи 1473 настоящего Кодекса внесены изменения</text:span></text:p>
      <text:p text:style-name="P8">См. текст пункта в предыдущей редакции</text:p>
      <text:p text:style-name="P8"/>
      <text:p text:style-name="P1">4. В фирменное наименование юридического лица не могут включаться:</text:p>
      <text:p text:style-name="P1"><text:bookmark-start text:name="sub_4147341"/>1) полные или сокращенные официальные наименования иностранных государств, а также слова, производные от таких наименований;</text:p>
      <text:p text:style-name="P1"><text:bookmark-end text:name="sub_4147341"/><text:bookmark-start text:name="sub_4147342"/>2) полные или сокращенные официальные наименования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P1"><text:bookmark-end text:name="sub_4147342"/><text:bookmark-start text:name="sub_4147343"/>3) полные или сокращенные наименования международных и межправительственных организаций;</text:p>
      <text:p text:style-name="P1"><text:bookmark-end text:name="sub_4147343"/><text:bookmark-start text:name="sub_4147344"/>4) полные или сокращенные наименования общественных объединений;</text:p>
      <text:p text:style-name="P1"><text:bookmark-end text:name="sub_4147344"/><text:bookmark-start text:name="sub_4147345"/>5) обозначения, противоречащие общественным интересам, а также принципам гуманности и морали.</text:p>
      <text:p text:style-name="P1"><text:bookmark-end text:name="sub_4147345"/><text:bookmark-start text:name="sub_4147346"/><text:soft-page-break/>Фирменное наименование государственного унитарного предприятия может содержать указание на принадлежность такого предприятия соответственно Российской Федерации и субъекту Российской Федерации.</text:p>
      <text:p text:style-name="P1"><text:bookmark-end text:name="sub_4147346"/><text:bookmark-start text:name="sub_4147347"/>Включение в фирменное наименование юридического лица официального наименования Российская Федерация или Россия, а также слов, производных от этого наименования, допускается по разрешению, выдаваемому в <text:a xlink:type="simple" xlink:href="garantf1://12072977.1000"><text:span text:style-name="Гипертекстовая_20_ссылка">порядке</text:span></text:a>, установленном Правительством Российской Федерации.</text:p>
      <text:p text:style-name="P1"><text:bookmark-end text:name="sub_4147347"/><text:bookmark-start text:name="sub_4147349"/>В случае отзыва разрешения на включение в фирменное наименование юридического лица официального наименования Российская Федерация или Россия, а также слов, производных от этого наименования, юридическое лицо в течение трех месяцев обязано внести соответствующие изменения в свои учредительные документы.</text:p>
      <text:p text:style-name="P1"><text:bookmark-end text:name="sub_4147349"/><text:bookmark-start text:name="sub_414735"/>5. Если фирменное наименование юридического лица не соответствует требованиям <text:a xlink:type="simple" xlink:href="#sub_414733"><text:span text:style-name="Гипертекстовая_20_ссылка">пунктов 3</text:span></text:a> или <text:a xlink:type="simple" xlink:href="#sub_414734"><text:span text:style-name="Гипертекстовая_20_ссылка">4</text:span></text:a> настоящей статьи, орган, осуществляющий государственную регистрацию юридических лиц, вправе предъявить такому юридическому лицу иск о понуждении к изменению фирменного наименования.</text:p>
      <text:p text:style-name="P10"><text:bookmark-end text:name="sub_414735"/>ГАРАНТ:</text:p>
      <text:p text:style-name="P11">См. комментарии к статье 1473 ГК РФ</text:p>
      <text:p text:style-name="P11"/>
      <text:p text:style-name="Заголовок_20_статьи"><text:bookmark-start text:name="sub_41474"/><text:span text:style-name="Цветовое_20_выделение">Статья 1474.</text:span><text:span text:style-name="T1"> Исключительное право на фирменное наименование</text:span></text:p>
      <text:p text:style-name="P1"><text:bookmark-end text:name="sub_41474"/><text:bookmark-start text:name="sub_414741"/>1. Юридическому лицу принадлежит исключительное право использования своего фирменного наименования в качестве средства индивидуализации любым не противоречащим закону способом (исключительное право на фирменное наименование), в том числе путем его указания на вывесках, бланках, в счетах и иной документации, в объявлениях и рекламе, на товарах или их упаковках.</text:p>
      <text:p text:style-name="P1"><text:bookmark-end text:name="sub_414741"/><text:bookmark-start text:name="sub_4147412"/>Сокращенные фирменные наименования, а также фирменные наименования на языках народов Российской Федерации и иностранных языках защищаются исключительным правом на фирменное наименование при условии их включения в единый государственный реестр юридических лиц.</text:p>
      <text:p text:style-name="P1"><text:bookmark-end text:name="sub_4147412"/><text:bookmark-start text:name="sub_414742"/>2. Распоряжение исключительным правом на фирменное наименование (в том числе путем его отчуждения или предоставления другому лицу права использования фирменного наименования) не допускается.</text:p>
      <text:p text:style-name="P1"><text:bookmark-end text:name="sub_414742"/><text:bookmark-start text:name="sub_414743"/>3. Не допускается использование юридическим лицом фирменного наименования, тождественного фирменному наименованию другого юридического лица или сходного с ним до степени смешения, если указанные юридические лица осуществляют аналогичную деятельность и фирменное наименование второго юридического лица было включено в единый государственный реестр юридических лиц ранее, чем фирменное наименование первого юридического лица.</text:p>
      <text:p text:style-name="P1"><text:bookmark-end text:name="sub_414743"/><text:bookmark-start text:name="sub_414744"/>4. Юридическое лицо, нарушившее правила <text:a xlink:type="simple" xlink:href="#sub_414743"><text:span text:style-name="Гипертекстовая_20_ссылка">пункта 3</text:span></text:a> настоящей статьи, обязано по требованию правообладателя прекратить использование фирменного наименования, тождественного фирменному наименованию правообладателя или сходного с ним до степени смешения, в отношении видов деятельности, аналогичных видам деятельности, осуществляемым правообладателем, и возместить правообладателю причиненные убытки.</text:p>
      <text:p text:style-name="P10"><text:bookmark-end text:name="sub_414744"/>ГАРАНТ:</text:p>
      <text:p text:style-name="P11"><text:soft-page-break/>См. комментарии к статье 1474 ГК РФ</text:p>
      <text:p text:style-name="P11"/>
      <text:p text:style-name="Заголовок_20_статьи"><text:bookmark-start text:name="sub_41475"/><text:span text:style-name="Цветовое_20_выделение">Статья 1475.</text:span><text:span text:style-name="T1"> Действие исключительного права на фирменное наименование на территории Российской Федерации</text:span></text:p>
      <text:p text:style-name="P1"><text:bookmark-end text:name="sub_41475"/><text:bookmark-start text:name="sub_414751"/>1. На территории Российской Федерации действует исключительное право на фирменное наименование, включенное в единый государственный реестр юридических лиц.</text:p>
      <text:p text:style-name="P1"><text:bookmark-end text:name="sub_414751"/><text:bookmark-start text:name="sub_414752"/>2. Исключительное право на фирменное наименование возникает со дня государственной регистрации юридического лица и прекращается в момент исключения фирменного наименования из единого государственного реестра юридических лиц в связи с прекращением юридического лица либо изменением его фирменного наименования.</text:p>
      <text:p text:style-name="P10"><text:bookmark-end text:name="sub_414752"/>ГАРАНТ:</text:p>
      <text:p text:style-name="P11">См. комментарии к статье 1475 ГК РФ</text:p>
      <text:p text:style-name="P11"/>
      <text:p text:style-name="Заголовок_20_статьи"><text:bookmark-start text:name="sub_41476"/><text:span text:style-name="Цветовое_20_выделение">Статья 1476.</text:span><text:span text:style-name="T1"> Соотношение прав на фирменное наименование с правами на коммерческое обозначение и на товарный знак и знак обслуживания</text:span></text:p>
      <text:p text:style-name="P1"><text:bookmark-end text:name="sub_41476"/><text:bookmark-start text:name="sub_414761"/>1. Фирменное наименование или отдельные его элементы могут использоваться правообладателем в составе принадлежащего ему коммерческого обозначения.</text:p>
      <text:p text:style-name="P1"><text:bookmark-end text:name="sub_414761"/><text:bookmark-start text:name="sub_4147612"/>Фирменное наименование, включенное в коммерческое обозначение, охраняется независимо от охраны коммерческого обозначения.</text:p>
      <text:p text:style-name="P1"><text:bookmark-end text:name="sub_4147612"/><text:bookmark-start text:name="sub_414762"/>2. Фирменное наименование или отдельные его элементы могут быть использованы правообладателем в принадлежащем ему товарном знаке и знаке обслуживания.</text:p>
      <text:p text:style-name="P1"><text:bookmark-end text:name="sub_414762"/><text:bookmark-start text:name="sub_4147622"/>Фирменное наименование, включенное в товарный знак или знак обслуживания, охраняется независимо от охраны товарного знака или знака обслуживания.</text:p>
      <text:p text:style-name="P10"><text:bookmark-end text:name="sub_4147622"/>ГАРАНТ:</text:p>
      <text:p text:style-name="P11">См. комментарии к статье 1476 ГК РФ</text:p>
      <text:p text:style-name="P11"/>
      <text:h text:style-name="P13" text:outline-level="1"><text:bookmark-start text:name="sub_40762"/>§ 2. Право на товарный знак и право на знак обслуживания</text:h>
      <text:p text:style-name="P10"><text:bookmark-end text:name="sub_40762"/>ГАРАНТ:</text:p>
      <text:p text:style-name="P9"><text:span text:style-name="T1">См. </text:span><text:a xlink:type="simple" xlink:href="garantf1://5241137.0"><text:span text:style-name="Гипертекстовая_20_ссылка">комментарии</text:span></text:a></text:p>
      <text:p text:style-name="P11"/>
      <text:h text:style-name="P13" text:outline-level="1"><text:bookmark-start text:name="sub_47621"/>1. Основные положения</text:h>
      <text:p text:style-name="P1"><text:bookmark-end text:name="sub_47621"/></text:p>
      <text:p text:style-name="Заголовок_20_статьи"><text:bookmark-start text:name="sub_41477"/><text:span text:style-name="Цветовое_20_выделение">Статья 1477.</text:span><text:span text:style-name="T1"> Товарный знак и знак обслуживания</text:span></text:p>
      <text:p text:style-name="P1"><text:bookmark-end text:name="sub_41477"/><text:bookmark-start text:name="sub_414771"/>1. На товарный знак, то есть на обозначение, служащее для индивидуализации товаров юридических лиц или индивидуальных предпринимателей, признается исключительное право, удостоверяемое свидетельством на товарный знак (<text:a xlink:type="simple" xlink:href="#sub_41481"><text:span text:style-name="Гипертекстовая_20_ссылка">статья 1481</text:span></text:a>).</text:p>
      <text:p text:style-name="P1"><text:bookmark-end text:name="sub_414771"/><text:bookmark-start text:name="sub_414772"/>2. Правила настоящего Кодекса о товарных знаках соответственно применяются к знакам обслуживания, то есть к обозначениям, служащим для <text:soft-page-break/>индивидуализации выполняемых юридическими лицами либо индивидуальными предпринимателями работ или оказываемых ими услуг.</text:p>
      <text:p text:style-name="P10"><text:bookmark-end text:name="sub_414772"/>ГАРАНТ:</text:p>
      <text:p text:style-name="P11">См. комментарии к статье 1477 ГК РФ</text:p>
      <text:p text:style-name="P11"/>
      <text:p text:style-name="Заголовок_20_статьи"><text:bookmark-start text:name="sub_41478"/><text:span text:style-name="Цветовое_20_выделение">Статья 1478.</text:span><text:span text:style-name="T1"> Обладатель исключительного права на товарный знак</text:span></text:p>
      <text:p text:style-name="P1"><text:bookmark-end text:name="sub_41478"/>Обладателем исключительного права на товарный знак может быть юридическое лицо или индивидуальный предприниматель.</text:p>
      <text:p text:style-name="P10">ГАРАНТ:</text:p>
      <text:p text:style-name="P11">См. комментарии к статье 1478 ГК РФ</text:p>
      <text:p text:style-name="P11"/>
      <text:p text:style-name="Заголовок_20_статьи"><text:bookmark-start text:name="sub_41479"/><text:span text:style-name="Цветовое_20_выделение">Статья 1479.</text:span><text:span text:style-name="T1"> Действие исключительного права на товарный знак на территории Российской Федерации</text:span></text:p>
      <text:p text:style-name="P1"><text:bookmark-end text:name="sub_41479"/>На территории Российской Федерации действует исключительное право на товарный знак, зарегистрированный федеральным органом исполнительной власти по интеллектуальной собственности, а также в других случаях, предусмотренных международным договором Российской Федерации.</text:p>
      <text:p text:style-name="P10">ГАРАНТ:</text:p>
      <text:p text:style-name="P11">См. комментарии к статье 1479 ГК РФ</text:p>
      <text:p text:style-name="P11"/>
      <text:p text:style-name="Заголовок_20_статьи"><text:bookmark-start text:name="sub_41480"/><text:span text:style-name="Цветовое_20_выделение">Статья 1480.</text:span><text:span text:style-name="T1"> Государственная регистрация товарного знака</text:span></text:p>
      <text:p text:style-name="P1"><text:bookmark-end text:name="sub_41480"/>Государственная регистрация товарного знака осуществляется федеральным органом исполнительной власти по интеллектуальной собственности в Государственном реестре товарных знаков и знаков обслуживания Российской Федерации (Государственный реестр товарных знаков) в порядке, установленном <text:a xlink:type="simple" xlink:href="#sub_41503"><text:span text:style-name="Гипертекстовая_20_ссылка">статьями 1503</text:span></text:a> и <text:a xlink:type="simple" xlink:href="#sub_41505"><text:span text:style-name="Гипертекстовая_20_ссылка">1505</text:span></text:a> настоящего Кодекса.</text:p>
      <text:p text:style-name="P10">ГАРАНТ:</text:p>
      <text:p text:style-name="P11">См. комментарии к статье 1480 ГК РФ</text:p>
      <text:p text:style-name="P11"/>
      <text:p text:style-name="Заголовок_20_статьи"><text:bookmark-start text:name="sub_41481"/><text:span text:style-name="Цветовое_20_выделение">Статья 1481.</text:span><text:span text:style-name="T1"> Свидетельство на товарный знак</text:span></text:p>
      <text:p text:style-name="P1"><text:bookmark-end text:name="sub_41481"/><text:bookmark-start text:name="sub_414811"/>1. На товарный знак, зарегистрированный в Государственном реестре товарных знаков, выдается свидетельство на товарный знак.</text:p>
      <text:p text:style-name="P1"><text:bookmark-end text:name="sub_414811"/><text:bookmark-start text:name="sub_414812"/>2. Свидетельство на товарный знак удостоверяет приоритет товарного знака и исключительное право на товарный знак в отношении товаров, указанных в свидетельстве.</text:p>
      <text:p text:style-name="P10"><text:bookmark-end text:name="sub_414812"/>ГАРАНТ:</text:p>
      <text:p text:style-name="P11">См. комментарии к статье 1481 ГК РФ</text:p>
      <text:p text:style-name="P11"/>
      <text:p text:style-name="Заголовок_20_статьи"><text:bookmark-start text:name="sub_41482"/><text:span text:style-name="Цветовое_20_выделение">Статья 1482.</text:span><text:span text:style-name="T1"> Виды товарных знаков</text:span></text:p>
      <text:p text:style-name="P1"><text:bookmark-end text:name="sub_41482"/><text:bookmark-start text:name="sub_414821"/>1. В качестве товарных знаков могут быть зарегистрированы словесные, изобразительные, объемные и другие обозначения или их комбинации.</text:p>
      <text:p text:style-name="P1"><text:bookmark-end text:name="sub_414821"/><text:bookmark-start text:name="sub_414822"/>2. Товарный знак может быть зарегистрирован в любом цвете или цветовом сочетании.</text:p>
      <text:p text:style-name="P10"><text:bookmark-end text:name="sub_414822"/>ГАРАНТ:</text:p>
      <text:p text:style-name="P11">См. комментарии к статье 1482 ГК РФ</text:p>
      <text:p text:style-name="P11"/>
      <text:p text:style-name="Заголовок_20_статьи"><text:bookmark-start text:name="sub_41483"/><text:soft-page-break/><text:span text:style-name="Цветовое_20_выделение">Статья 1483.</text:span><text:span text:style-name="T1"> Основания для отказа в государственной регистрации товарного знака</text:span></text:p>
      <text:p text:style-name="P1"><text:bookmark-end text:name="sub_41483"/><text:bookmark-start text:name="sub_414831"/>1. Не допускается государственная регистрация в качестве товарных знаков обозначений, не обладающих различительной способностью или состоящих только из элементов:</text:p>
      <text:p text:style-name="P1"><text:bookmark-end text:name="sub_414831"/><text:bookmark-start text:name="sub_4148311"/>1) вошедших во всеобщее употребление для обозначения товаров определенного вида;</text:p>
      <text:p text:style-name="P1"><text:bookmark-end text:name="sub_4148311"/><text:bookmark-start text:name="sub_4148312"/>2) являющихся общепринятыми символами и терминами;</text:p>
      <text:p text:style-name="P1"><text:bookmark-end text:name="sub_4148312"/><text:bookmark-start text:name="sub_4148313"/>3) характеризующих товары, в том числе указывающих на их вид, качество, количество, свойство, назначение, ценность, а также на время, место и способ их производства или сбыта;</text:p>
      <text:p text:style-name="P1"><text:bookmark-end text:name="sub_4148313"/><text:bookmark-start text:name="sub_4148314"/>4) представляющих собой форму товаров, которая определяется исключительно или главным образом свойством либо назначением товаров.</text:p>
      <text:p text:style-name="P1"><text:bookmark-end text:name="sub_4148314"/><text:bookmark-start text:name="sub_41483106"/>Указанные элементы могут быть включены в товарный знак как неохраняемые элементы, если они не занимают в нем доминирующего положения.</text:p>
      <text:p text:style-name="P1"><text:bookmark-end text:name="sub_41483106"/><text:bookmark-start text:name="sub_41483107"/>Положения настоящего пункта не применяются в отношении обозначений, которые приобрели различительную способность в результате их использования.</text:p>
      <text:p text:style-name="P1"><text:bookmark-end text:name="sub_41483107"/><text:bookmark-start text:name="sub_414832"/>2. В соответствии с международным договором Российской Федерации не допускается государственная регистрация в качестве товарных знаков обозначений, состоящих только из элементов, представляющих собой:</text:p>
      <text:p text:style-name="P1"><text:bookmark-end text:name="sub_414832"/><text:bookmark-start text:name="sub_4148321"/>1) государственные гербы, флаги и другие государственные символы и знаки;</text:p>
      <text:p text:style-name="P1"><text:bookmark-end text:name="sub_4148321"/><text:bookmark-start text:name="sub_4148322"/>2) сокращенные или полные наименования международных и межправительственных организаций, их гербы, флаги, другие символы и знаки;</text:p>
      <text:p text:style-name="P1"><text:bookmark-end text:name="sub_4148322"/><text:bookmark-start text:name="sub_4148323"/>3) официальные контрольные, гарантийные или пробирные клейма, печати, награды и другие знаки отличия;</text:p>
      <text:p text:style-name="P1"><text:bookmark-end text:name="sub_4148323"/><text:bookmark-start text:name="sub_4148324"/>4) обозначения, сходные до степени смешения с элементами, указанными в <text:a xlink:type="simple" xlink:href="#sub_4148321"><text:span text:style-name="Гипертекстовая_20_ссылка">подпунктах 1-3</text:span></text:a> настоящего пункта.</text:p>
      <text:p text:style-name="P1"><text:bookmark-end text:name="sub_4148324"/><text:bookmark-start text:name="sub_41483206"/>Такие элементы могут быть включены в товарный знак как неохраняемые элементы, если на это имеется согласие соответствующего компетентного органа.</text:p>
      <text:p text:style-name="P1"><text:bookmark-end text:name="sub_41483206"/><text:bookmark-start text:name="sub_414833"/>3. Не допускается государственная регистрация в качестве товарных знаков обозначений, представляющих собой или содержащих элементы:</text:p>
      <text:p text:style-name="P1"><text:bookmark-end text:name="sub_414833"/><text:bookmark-start text:name="sub_4148331"/>1) являющиеся ложными или способными ввести в заблуждение потребителя относительно товара либо его изготовителя;</text:p>
      <text:p text:style-name="P1"><text:bookmark-end text:name="sub_4148331"/><text:bookmark-start text:name="sub_4148332"/>2) противоречащие общественным интересам, принципам гуманности и морали.</text:p>
      <text:p text:style-name="P1"><text:bookmark-end text:name="sub_4148332"/><text:bookmark-start text:name="sub_414834"/>4. Не допускается государственная регистрация в качестве товарных знаков обозначений, тождественных или сходных до степени смешения с официальными наименованиями и изображениями особо ценных объектов культурного наследия народов Российской Федерации либо объектов всемирного культурного или природного наследия, а также с изображениями культурных ценностей, хранящихся в коллекциях, собраниях и фондах, если регистрация испрашивается на имя лиц, не являющихся их собственниками, без согласия собственников или лиц, уполномоченных собственниками, на регистрацию таких обозначений в качестве товарных знаков.</text:p>
      <text:p text:style-name="P1"><text:bookmark-end text:name="sub_414834"/><text:bookmark-start text:name="sub_414835"/>5. В соответствии с <text:a xlink:type="simple" xlink:href="garantf1://3959989.23"><text:span text:style-name="Гипертекстовая_20_ссылка">международным договором</text:span></text:a> Российской Федерации <text:soft-page-break/>не допускается государственная регистрация в качестве товарных знаков обозначений, представляющих собой или содержащих элементы, которые охраняются в одном из государств - участников этого международного договора в качестве обозначений, позволяющих идентифицировать вина или спиртные напитки как происходящие с его территории (производимые в границах географического объекта этого государства) и имеющие особое качество, репутацию или другие характеристики, которые главным образом определяются их происхождением, если товарный знак предназначен для обозначения вин или спиртных напитков, не происходящих с территории данного географического объекта.</text:p>
      <text:p text:style-name="P1"><text:bookmark-end text:name="sub_414835"/><text:bookmark-start text:name="sub_414836"/>6. Не могут быть зарегистрированы в качестве товарных знаков обозначения, тождественные или сходные до степени смешения с:</text:p>
      <text:p text:style-name="P1"><text:bookmark-end text:name="sub_414836"/><text:bookmark-start text:name="sub_4148361"/>1) товарными знаками других лиц, заявленными на регистрацию (<text:a xlink:type="simple" xlink:href="#sub_41492"><text:span text:style-name="Гипертекстовая_20_ссылка">статья 1492</text:span></text:a>) в отношении однородных товаров и имеющими более ранний приоритет, если заявка на государственную регистрацию товарного знака не отозвана или не признана отозванной;</text:p>
      <text:p text:style-name="P1"><text:bookmark-end text:name="sub_4148361"/><text:bookmark-start text:name="sub_4148362"/>2) товарными знаками других лиц, охраняемыми в Российской Федерации, в том числе в соответствии с международным договором Российской Федерации, в отношении однородных товаров и имеющими более ранний приоритет;</text:p>
      <text:p text:style-name="P1"><text:bookmark-end text:name="sub_4148362"/><text:bookmark-start text:name="sub_4148363"/>3) товарными знаками других лиц, признанными в установленном настоящим <text:a xlink:type="simple" xlink:href="#sub_41508"><text:span text:style-name="Гипертекстовая_20_ссылка">Кодексом</text:span></text:a> порядке общеизвестными в Российской Федерации товарными знаками, в отношении однородных товаров.</text:p>
      <text:p text:style-name="P1"><text:bookmark-end text:name="sub_4148363"/><text:bookmark-start text:name="sub_41483602"/>Регистрация в качестве товарного знака в отношении однородных товаров обозначения, сходного до степени смешения с каким-либо из товарных знаков, указанных в настоящем пункте, допускается только с согласия правообладателя.</text:p>
      <text:p text:style-name="P10"><text:bookmark-end text:name="sub_41483602"/>ГАРАНТ:</text:p>
      <text:p text:style-name="P9"><text:span text:style-name="T1">См. </text:span><text:a xlink:type="simple" xlink:href="garantf1://98517.1000"><text:span text:style-name="Гипертекстовая_20_ссылка">Методические рекомендации</text:span></text:a><text:span text:style-name="T1"> по определению однородности товаров и услуг при экспертизе заявок на государственную регистрацию товарных знаков и знаков обслуживания, утвержденные </text:span><text:a xlink:type="simple" xlink:href="garantf1://98517.0"><text:span text:style-name="Гипертекстовая_20_ссылка">приказом</text:span></text:a><text:span text:style-name="T1"> Роспатента от 31 декабря 2009 г. N 198</text:span></text:p>
      <text:p text:style-name="P9"><text:span text:style-name="T1">См. </text:span><text:a xlink:type="simple" xlink:href="garantf1://12073838.1000"><text:span text:style-name="Гипертекстовая_20_ссылка">Рекомендации</text:span></text:a><text:span text:style-name="T1"> по применению положений настоящего Кодекса, касающихся согласия правообладателя на регистрацию сходного товарного знака, утвержденные </text:span><text:a xlink:type="simple" xlink:href="garantf1://12073838.0"><text:span text:style-name="Гипертекстовая_20_ссылка">приказом</text:span></text:a><text:span text:style-name="T1"> Роспатента от 30 декабря 2009 г. N 190</text:span></text:p>
      <text:p text:style-name="P11"/>
      <text:p text:style-name="P1"><text:bookmark-start text:name="sub_414837"/>7. Не могут быть зарегистрированы в качестве товарных знаков в отношении любых товаров обозначения, тождественные или сходные до степени смешения с наименованием места происхождения товаров, охраняемым в соответствии с настоящим Кодексом, за исключением случая, когда такое обозначение включено как неохраняемый элемент в товарный знак, регистрируемый на имя лица, имеющего исключительное право на такое наименование, если регистрация товарного знака осуществляется в отношении тех же товаров, для индивидуализации которых зарегистрировано наименование места происхождения товара.</text:p>
      <text:p text:style-name="P1"><text:bookmark-end text:name="sub_414837"/><text:bookmark-start text:name="sub_414838"/>8. Не могут быть в отношении однородных товаров зарегистрированы в качестве товарных знаков обозначения, тождественные или сходные до степени смешения с охраняемым в Российской Федерации фирменным наименованием или коммерческим обозначением (отдельными элементами таких наименования <text:soft-page-break/>или обозначения) либо с наименованием селекционного достижения, зарегистрированного в Государственном реестре охраняемых селекционных достижений, права на которые в Российской Федерации возникли у иных лиц ранее даты приоритета регистрируемого товарного знака.</text:p>
      <text:p text:style-name="P1"><text:bookmark-end text:name="sub_414838"/><text:bookmark-start text:name="sub_414839"/>9. Не могут быть зарегистрированы в качестве товарных знаков обозначения, тождественные:</text:p>
      <text:p text:style-name="P1"><text:bookmark-end text:name="sub_414839"/><text:bookmark-start text:name="sub_4148391"/>1) названию известного в Российской Федерации на дату подачи заявки на государственную регистрацию товарного знака (<text:a xlink:type="simple" xlink:href="#sub_41492"><text:span text:style-name="Гипертекстовая_20_ссылка">статья 1492</text:span></text:a>) произведения науки, литературы или искусства, персонажу или цитате из такого произведения, произведению искусства или его фрагменту, без согласия правообладателя, если права на соответствующее произведение возникли ранее даты приоритета регистрируемого товарного знака;</text:p>
      <text:p text:style-name="P1"><text:bookmark-end text:name="sub_4148391"/><text:bookmark-start text:name="sub_4148392"/>2) имени (<text:a xlink:type="simple" xlink:href="#sub_19"><text:span text:style-name="Гипертекстовая_20_ссылка">статья 19</text:span></text:a>), псевдониму (<text:a xlink:type="simple" xlink:href="#sub_412651"><text:span text:style-name="Гипертекстовая_20_ссылка">пункт 1 статьи 1265</text:span></text:a>) или производному от них обозначению, портрету или факсимиле известного в Российской Федерации на дату подачи заявки лица, без согласия этого лица или его наследника;</text:p>
      <text:p text:style-name="P10"><text:bookmark-end text:name="sub_4148392"/>Информация об изменениях:</text:p>
      <text:p text:style-name="P7"><text:bookmark-start text:name="sub_4148393"/><text:a xlink:type="simple" xlink:href="garantf1://12079159.5"><text:span text:style-name="Гипертекстовая_20_ссылка">Федеральным законом</text:span></text:a><text:span text:style-name="T1"> от 4 октября 2010 г. N 259-ФЗ в подпункт 3 пункта 9 статьи 1483 настоящего Кодекса внесены изменения</text:span></text:p>
      <text:p text:style-name="P8"><text:bookmark-end text:name="sub_4148393"/>См. текст подпункта в предыдущей редакции</text:p>
      <text:p text:style-name="P1">3) промышленному образцу, знаку соответствия, права на которые возникли ранее даты приоритета регистрируемого товарного знака.</text:p>
      <text:p text:style-name="P1"><text:bookmark-start text:name="sub_4148310"/>10. По основаниям, предусмотренным в настоящей статье, правовая охрана также не предоставляется обозначениям, признаваемым товарными знаками в соответствии с международными договорами Российской Федерации.</text:p>
      <text:p text:style-name="P10"><text:bookmark-end text:name="sub_4148310"/>ГАРАНТ:</text:p>
      <text:p text:style-name="P11">См. комментарии к статье 1483 ГК РФ</text:p>
      <text:p text:style-name="P11"/>
      <text:h text:style-name="P13" text:outline-level="1"><text:bookmark-start text:name="sub_47622"/>2. Использование товарного знака и распоряжение исключительным правом на товарный знак</text:h>
      <text:p text:style-name="P1"><text:bookmark-end text:name="sub_47622"/></text:p>
      <text:p text:style-name="Заголовок_20_статьи"><text:bookmark-start text:name="sub_41484"/><text:span text:style-name="Цветовое_20_выделение">Статья 1484.</text:span><text:span text:style-name="T1"> Исключительное право на товарный знак</text:span></text:p>
      <text:p text:style-name="P1"><text:bookmark-end text:name="sub_41484"/><text:bookmark-start text:name="sub_414841"/><text:a xlink:type="simple" xlink:href="garantf1://55071337.0"><text:span text:style-name="Гипертекстовая_20_ссылка">1.</text:span></text:a> Лицу, на имя которого зарегистрирован товарный знак (правообладателю), принадлежит исключительное право использования товарного знака в соответствии со <text:a xlink:type="simple" xlink:href="#sub_41229"><text:span text:style-name="Гипертекстовая_20_ссылка">статьей 1229</text:span></text:a> настоящего Кодекса любым не противоречащим закону способом (исключительное право на товарный знак), в том числе способами, указанными в <text:a xlink:type="simple" xlink:href="#sub_414842"><text:span text:style-name="Гипертекстовая_20_ссылка">пункте 2</text:span></text:a> настоящей статьи. Правообладатель может распоряжаться исключительным правом на товарный знак.</text:p>
      <text:p text:style-name="P1"><text:bookmark-end text:name="sub_414841"/><text:bookmark-start text:name="sub_414842"/>2. Исключительное право на товарный знак может быть осуществлено для индивидуализации товаров, работ или услуг, в отношении которых товарный знак зарегистрирован, в частности путем размещения товарного знака:</text:p>
      <text:p text:style-name="P1"><text:bookmark-end text:name="sub_414842"/><text:bookmark-start text:name="sub_4148421"/>1) на товарах, в том числе на этикетках, упаковках товаров, которые производятся, предлагаются к продаже, продаются, демонстрируются на выставках и ярмарках или иным образом вводятся в гражданский оборот на территории Российской Федерации, либо хранятся или перевозятся с этой <text:soft-page-break/>целью, либо ввозятся на территорию Российской Федерации;</text:p>
      <text:p text:style-name="P1"><text:bookmark-end text:name="sub_4148421"/><text:bookmark-start text:name="sub_4148422"/>2) при выполнении работ, оказании услуг;</text:p>
      <text:p text:style-name="P1"><text:bookmark-end text:name="sub_4148422"/><text:bookmark-start text:name="sub_4148423"/>3) на документации, связанной с введением товаров в гражданский оборот;</text:p>
      <text:p text:style-name="P1"><text:bookmark-end text:name="sub_4148423"/><text:bookmark-start text:name="sub_4148424"/>4) в предложениях о продаже товаров, о выполнении работ, об оказании услуг, а также в объявлениях, на вывесках и в рекламе;</text:p>
      <text:p text:style-name="P1"><text:bookmark-end text:name="sub_4148424"/><text:bookmark-start text:name="sub_4148425"/>5) в сети "Интернет", в том числе в доменном имени и при других способах адресации.</text:p>
      <text:p text:style-name="P1"><text:bookmark-end text:name="sub_4148425"/><text:bookmark-start text:name="sub_414843"/>3.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text:p>
      <text:p text:style-name="P10"><text:bookmark-end text:name="sub_414843"/>ГАРАНТ:</text:p>
      <text:p text:style-name="P11">См. комментарии к статье 1484 ГК РФ</text:p>
      <text:p text:style-name="P11"/>
      <text:p text:style-name="Заголовок_20_статьи"><text:bookmark-start text:name="sub_41485"/><text:span text:style-name="Цветовое_20_выделение">Статья 1485.</text:span><text:span text:style-name="T1"> Знак охраны товарного знака</text:span></text:p>
      <text:p text:style-name="P1"><text:bookmark-end text:name="sub_41485"/>Правообладатель для оповещения о своем исключительном праве на товарный знак вправе использовать знак охраны, который помещается рядом с товарным знаком, состоит из латинской буквы "R" или латинской буквы "R" в окружности <draw:frame draw:style-name="fr1" draw:name="Графический объект1" text:anchor-type="as-char" svg:width="0.476cm" svg:height="0.556cm" draw:z-index="0"><draw:image xlink:href="Pictures/200000110000027C000002E782C4728E.wmf" xlink:type="simple" xlink:show="embed" xlink:actuate="onLoad"/></draw:frame> либо словесного обозначения "товарный знак" или "зарегистрированный товарный знак" и указывает на то, что применяемое обозначение является товарным знаком, охраняемым на территории Российской Федерации.</text:p>
      <text:p text:style-name="P10">ГАРАНТ:</text:p>
      <text:p text:style-name="P11">См. комментарии к статье 1485 ГК РФ</text:p>
      <text:p text:style-name="P11"/>
      <text:p text:style-name="Заголовок_20_статьи"><text:bookmark-start text:name="sub_41486"/><text:span text:style-name="Цветовое_20_выделение">Статья 1486.</text:span><text:span text:style-name="T1"> Последствия неиспользования товарного знака</text:span></text:p>
      <text:p text:style-name="P10"><text:bookmark-end text:name="sub_41486"/><text:bookmark-start text:name="sub_414861"/>Информация об изменениях:</text:p>
      <text:p text:style-name="P7"><text:bookmark-end text:name="sub_414861"/><text:a xlink:type="simple" xlink:href="garantf1://70003516.3"><text:span text:style-name="Гипертекстовая_20_ссылка">Федеральным законом</text:span></text:a><text:span text:style-name="T1"> от 8 декабря 2011 г. N 422-ФЗ в пункт 1 статьи 1486 настоящего Кодекса внесены изменения</text:span></text:p>
      <text:p text:style-name="P8">См. текст пункта в предыдущей редакции</text:p>
      <text:p text:style-name="P1">1. Правовая охрана товарного знака может быть прекращена досрочно в отношении всех товаров или части товаров, для индивидуализации которых товарный знак зарегистрирован, вследствие неиспользования товарного знака непрерывно в течение любых трех лет после его государственной регистрации. Заявление о досрочном прекращении правовой охраны товарного знака вследствие его неиспользования может быть подано заинтересованным лицом в арбитражный суд по истечении указанных трех лет при условии, что вплоть до подачи такого заявления товарный знак не использовался.</text:p>
      <text:p text:style-name="P1"><text:bookmark-start text:name="sub_414862"/>2. Для целей настоящей статьи использованием товарного знака признается его использование правообладателем или лицом, которому такое право предоставлено на основании лицензионного договора в соответствии со <text:a xlink:type="simple" xlink:href="#sub_41489"><text:span text:style-name="Гипертекстовая_20_ссылка">статьей 1489</text:span></text:a> настоящего Кодекса, либо другим лицом, осуществляющим использование товарного знака под контролем правообладателя, при условии, что использование товарного знака осуществляется в соответствии с <text:a xlink:type="simple" xlink:href="#sub_414842"><text:span text:style-name="Гипертекстовая_20_ссылка">пунктом 2 статьи 1484</text:span></text:a> настоящего Кодекса, за исключением случаев, когда соответствующие действия не связаны непосредственно с введением товара в <text:soft-page-break/>гражданский оборот, а также использование товарного знака с изменением его отдельных элементов, не влияющим на его различительную способность и не ограничивающим охрану, предоставленную товарному знаку.</text:p>
      <text:p text:style-name="P1"><text:bookmark-end text:name="sub_414862"/><text:bookmark-start text:name="sub_414863"/>3. Бремя доказывания использования товарного знака лежит на правообладателе.</text:p>
      <text:p text:style-name="P1"><text:bookmark-end text:name="sub_414863"/><text:bookmark-start text:name="sub_41486302"/>При решении вопроса о досрочном прекращении правовой охраны товарного знака вследствие его неиспользования могут быть приняты во внимание представленные правообладателем доказательства того, что товарный знак не использовался по независящим от него обстоятельствам.</text:p>
      <text:p text:style-name="P1"><text:bookmark-end text:name="sub_41486302"/><text:bookmark-start text:name="sub_414864"/>4. Прекращение правовой охраны товарного знака означает прекращение исключительного права на этот товарный знак.</text:p>
      <text:p text:style-name="P10"><text:bookmark-end text:name="sub_414864"/>ГАРАНТ:</text:p>
      <text:p text:style-name="P11">См. комментарии к статье 1486 ГК РФ</text:p>
      <text:p text:style-name="P11"/>
      <text:p text:style-name="Заголовок_20_статьи"><text:bookmark-start text:name="sub_41487"/><text:span text:style-name="Цветовое_20_выделение">Статья 1487.</text:span><text:span text:style-name="T1"> Исчерпание исключительного права на товарный знак</text:span></text:p>
      <text:p text:style-name="P1"><text:bookmark-end text:name="sub_41487"/>Не является нарушением исключительного права на товарный знак использование этого товарного знака другими лицами в отношении товаров, которые были введены в гражданский оборот на территории Российской Федерации непосредственно правообладателем или с его согласия.</text:p>
      <text:p text:style-name="P10">ГАРАНТ:</text:p>
      <text:p text:style-name="P9"><text:span text:style-name="T1">Об исчерпании исключительного права на товарный знак на территории Единого экономического пространства см. </text:span><text:a xlink:type="simple" xlink:href="garantf1://12084873.13"><text:span text:style-name="Гипертекстовая_20_ссылка">Соглашение</text:span></text:a><text:span text:style-name="T1"> о единых принципах регулирования в сфере охраны и защиты прав интеллектуальной собственности (Москва, 9 декабря 2010 г.)</text:span></text:p>
      <text:p text:style-name="P11">См. комментарии к статье 1487 ГК РФ</text:p>
      <text:p text:style-name="P11"/>
      <text:p text:style-name="Заголовок_20_статьи"><text:bookmark-start text:name="sub_41488"/><text:span text:style-name="Цветовое_20_выделение">Статья 1488.</text:span><text:span text:style-name="T1"> Договор об отчуждении исключительного права на товарный знак</text:span></text:p>
      <text:p text:style-name="P1"><text:bookmark-end text:name="sub_41488"/><text:bookmark-start text:name="sub_414881"/>1. По договору об отчуждении исключительного права на товарный знак одна сторона (правообладатель) передает или обязуется передать в полном объеме принадлежащее ей исключительное право на соответствующий товарный знак в отношении всех товаров или в отношении части товаров, для индивидуализации которых он зарегистрирован, другой стороне - приобретателю исключительного права.</text:p>
      <text:p text:style-name="P1"><text:bookmark-end text:name="sub_414881"/><text:bookmark-start text:name="sub_414882"/>2. Отчуждение исключительного права на товарный знак по договору не допускается, если оно может явиться причиной введения потребителя в заблуждение относительно товара или его изготовителя.</text:p>
      <text:p text:style-name="P1"><text:bookmark-end text:name="sub_414882"/><text:bookmark-start text:name="sub_414883"/>3. Отчуждение исключительного права на товарный знак, включающий в качестве неохраняемого элемента наименование места происхождения товара, которому на территории Российской Федерации предоставлена правовая охрана (<text:a xlink:type="simple" xlink:href="#sub_414837"><text:span text:style-name="Гипертекстовая_20_ссылка">пункт 7 статьи 1483</text:span></text:a>), допускается только при наличии у приобретателя исключительного права на такое наименование.</text:p>
      <text:p text:style-name="P10"><text:bookmark-end text:name="sub_414883"/>ГАРАНТ:</text:p>
      <text:p text:style-name="P11">См. комментарии к статье 1488 ГК РФ</text:p>
      <text:p text:style-name="P11"/>
      <text:p text:style-name="Заголовок_20_статьи"><text:bookmark-start text:name="sub_41489"/><text:span text:style-name="Цветовое_20_выделение">Статья 1489.</text:span><text:span text:style-name="T1"> Лицензионный договор о предоставлении права использования товарного знака</text:span></text:p>
      <text:p text:style-name="P1"><text:bookmark-end text:name="sub_41489"/><text:bookmark-start text:name="sub_414891"/><text:soft-page-break/>1. По лицензионному договору одна сторона - обладатель исключительного права на товарный знак (лицензиар) предоставляет или обязуется предоставить другой стороне (лицензиату) право использования товарного знака в определенных договором пределах с указанием или без указания территории, на которой допускается использование, применительно к определенной сфере предпринимательской деятельности.</text:p>
      <text:p text:style-name="P1"><text:bookmark-end text:name="sub_414891"/><text:bookmark-start text:name="sub_414892"/>2. Лицензиат обязан обеспечить соответствие качества производимых или реализуемых им товаров, на которых он помещает лицензионный товарный знак, требованиям к качеству, устанавливаемым лицензиаром. Лицензиар вправе осуществлять контроль за соблюдением этого условия. По требованиям, предъявляемым к лицензиату как изготовителю товаров, лицензиат и лицензиар несут солидарную ответственность.</text:p>
      <text:p text:style-name="P1"><text:bookmark-end text:name="sub_414892"/><text:bookmark-start text:name="sub_414893"/>3. Предоставление права использования товарного знака, включающего в качестве неохраняемого элемента наименование места происхождения товара, которому на территории Российской Федерации предоставлена правовая охрана (<text:a xlink:type="simple" xlink:href="#sub_414837"><text:span text:style-name="Гипертекстовая_20_ссылка">пункт 7 статьи 1483</text:span></text:a>), допускается только при наличии у лицензиата исключительного права пользования таким наименованием.</text:p>
      <text:p text:style-name="P10"><text:bookmark-end text:name="sub_414893"/>ГАРАНТ:</text:p>
      <text:p text:style-name="P11">См. комментарии к статье 1489 ГК РФ</text:p>
      <text:p text:style-name="P11"/>
      <text:p text:style-name="Заголовок_20_статьи"><text:bookmark-start text:name="sub_41490"/><text:span text:style-name="Цветовое_20_выделение">Статья 1490.</text:span><text:span text:style-name="T1"> Форма и государственная регистрация договоров о распоряжении исключительным правом на товарный знак</text:span></text:p>
      <text:p text:style-name="P1"><text:bookmark-end text:name="sub_41490"/><text:bookmark-start text:name="sub_414901"/>1. Договор об отчуждении исключительного права на товарный знак, лицензионный договор, а также другие договоры, посредством которых осуществляется распоряжение исключительным правом на товарный знак, должны быть заключены в письменной форме и подлежат государственной регистрации в федеральном органе исполнительной власти по интеллектуальной собственности.</text:p>
      <text:p text:style-name="P1"><text:bookmark-end text:name="sub_414901"/><text:bookmark-start text:name="sub_414902"/>2. <text:a xlink:type="simple" xlink:href="garantf1://12073364.1"><text:span text:style-name="Гипертекстовая_20_ссылка">Утратил силу</text:span></text:a>.</text:p>
      <text:p text:style-name="P10"><text:bookmark-end text:name="sub_414902"/>Информация об изменениях:</text:p>
      <text:p text:style-name="P8">См. текст пункта 2 статьи 1490</text:p>
      <text:p text:style-name="P10">ГАРАНТ:</text:p>
      <text:p text:style-name="P11">См. комментарии к статье 1490 ГК РФ</text:p>
      <text:p text:style-name="P11"/>
      <text:p text:style-name="Заголовок_20_статьи"><text:bookmark-start text:name="sub_41491"/><text:span text:style-name="Цветовое_20_выделение">Статья 1491.</text:span><text:span text:style-name="T1"> Срок действия исключительного права на товарный знак</text:span></text:p>
      <text:p text:style-name="P1"><text:bookmark-end text:name="sub_41491"/><text:bookmark-start text:name="sub_414911"/>1. Исключительное право на товарный знак действует в течение десяти лет со дня подачи заявки на государственную регистрацию товарного знака в федеральный орган исполнительной власти по интеллектуальной собственности.</text:p>
      <text:p text:style-name="P1"><text:bookmark-end text:name="sub_414911"/><text:bookmark-start text:name="sub_414912"/>2. Срок действия исключительного права на товарный знак может быть продлен на десять лет по заявлению правообладателя, поданному в течение последнего года действия этого права.</text:p>
      <text:p text:style-name="P1"><text:bookmark-end text:name="sub_414912"/><text:bookmark-start text:name="sub_4149122"/>Продление срока действия исключительного права на товарный знак возможно неограниченное число раз.</text:p>
      <text:p text:style-name="P1"><text:bookmark-end text:name="sub_4149122"/><text:bookmark-start text:name="sub_41491203"/>По ходатайству правообладателя ему может быть предоставлено шесть месяцев по истечении срока действия исключительного права на товарный знак для подачи указанного заявления при условии уплаты <text:a xlink:type="simple" xlink:href="garantf1://12063962.10235"><text:span text:style-name="Гипертекстовая_20_ссылка">пошлины</text:span></text:a>.</text:p>
      <text:p text:style-name="P1"><text:bookmark-end text:name="sub_41491203"/><text:bookmark-start text:name="sub_414913"/>3. Запись о продлении срока действия исключительного права на товарный <text:soft-page-break/>знак вносится федеральным органом исполнительной власти по интеллектуальной собственности в Государственный реестр товарных знаков и в свидетельство на товарный знак.</text:p>
      <text:p text:style-name="P10"><text:bookmark-end text:name="sub_414913"/>ГАРАНТ:</text:p>
      <text:p text:style-name="P11">См. комментарии к статье 1491 ГК РФ</text:p>
      <text:p text:style-name="P11"/>
      <text:h text:style-name="P13" text:outline-level="1"><text:bookmark-start text:name="sub_47623"/>3. Государственная регистрация товарного знака</text:h>
      <text:p text:style-name="P1"><text:bookmark-end text:name="sub_47623"/></text:p>
      <text:p text:style-name="Заголовок_20_статьи"><text:bookmark-start text:name="sub_41492"/><text:span text:style-name="Цветовое_20_выделение">Статья 1492.</text:span><text:span text:style-name="T1"> Заявка на товарный знак</text:span></text:p>
      <text:p text:style-name="P1"><text:bookmark-end text:name="sub_41492"/><text:bookmark-start text:name="sub_414921"/>1. <text:a xlink:type="simple" xlink:href="garantf1://85642.1000"><text:span text:style-name="Гипертекстовая_20_ссылка">Заявка</text:span></text:a> на государственную регистрацию товарного знака (заявка на товарный знак) подается в федеральный орган исполнительной власти по интеллектуальной собственности юридическим лицом или индивидуальным предпринимателем (заявителем).</text:p>
      <text:p text:style-name="P1"><text:bookmark-end text:name="sub_414921"/><text:bookmark-start text:name="sub_414922"/>2. Заявка на товарный знак должна относиться к одному товарному знаку.</text:p>
      <text:p text:style-name="P1"><text:bookmark-end text:name="sub_414922"/><text:bookmark-start text:name="sub_414923"/>3. Заявка на товарный знак должна содержать:</text:p>
      <text:p text:style-name="P1"><text:bookmark-end text:name="sub_414923"/><text:bookmark-start text:name="sub_4149231"/>1) заявление о государственной регистрации обозначения в качестве товарного знака с указанием заявителя, его места жительства или места нахождения;</text:p>
      <text:p text:style-name="P1"><text:bookmark-end text:name="sub_4149231"/><text:bookmark-start text:name="sub_4149232"/>2) заявляемое обозначение;</text:p>
      <text:p text:style-name="P1"><text:bookmark-end text:name="sub_4149232"/><text:bookmark-start text:name="sub_4149233"/>3) перечень товаров, в отношении которых испрашивается государственная регистрация товарного знака и которые сгруппированы по классам Международной классификации товаров и услуг для регистрации знаков;</text:p>
      <text:p text:style-name="P1"><text:bookmark-end text:name="sub_4149233"/><text:bookmark-start text:name="sub_4149234"/>4) описание заявляемого обозначения.</text:p>
      <text:p text:style-name="P1"><text:bookmark-end text:name="sub_4149234"/><text:bookmark-start text:name="sub_414924"/>4. Заявка на товарный знак подписывается заявителем, а в случае подачи заявки через патентного поверенного или иного представителя - заявителем или его представителем, подающим заявку.</text:p>
      <text:p text:style-name="P1"><text:bookmark-end text:name="sub_414924"/><text:bookmark-start text:name="sub_414925"/>5. К заявке на товарный знак должны быть приложены:</text:p>
      <text:p text:style-name="P1"><text:bookmark-end text:name="sub_414925"/><text:bookmark-start text:name="sub_4149251"/>1) документ, подтверждающий уплату <text:a xlink:type="simple" xlink:href="garantf1://12063962.10021"><text:span text:style-name="Гипертекстовая_20_ссылка">пошлины</text:span></text:a> за подачу заявки в установленном размере;</text:p>
      <text:p text:style-name="P1"><text:bookmark-end text:name="sub_4149251"/><text:bookmark-start text:name="sub_4149252"/>2) устав коллективного знака, если заявка подается на коллективный знак (<text:a xlink:type="simple" xlink:href="#sub_415111"><text:span text:style-name="Гипертекстовая_20_ссылка">пункт 1 статьи 1511</text:span></text:a>).</text:p>
      <text:p text:style-name="P1"><text:bookmark-end text:name="sub_4149252"/><text:bookmark-start text:name="sub_414926"/>6. Заявка на товарный знак подается на русском языке.</text:p>
      <text:p text:style-name="P1"><text:bookmark-end text:name="sub_414926"/>Документы, прилагаемые к заявке, представляются на русском или другом языке. Если эти документы представлены на другом языке, к заявке прилагается их перевод на русский язык. Перевод на русский язык может быть представлен заявителем в течение двух месяцев со дня направления ему федеральным органом исполнительной власти по интеллектуальной собственности уведомления о необходимости выполнения данного требования.</text:p>
      <text:p text:style-name="P1"><text:bookmark-start text:name="sub_414927"/>7. Требования к документам, содержащимся в заявке на товарный знак и прилагаемым к ней (документы заявки),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end text:name="sub_414927"/><text:bookmark-start text:name="sub_414928"/>8. Датой подачи заявки на товарный знак считается день поступления в федеральный орган исполнительной власти по интеллектуальной собственности документов, предусмотренных <text:a xlink:type="simple" xlink:href="#sub_4149231"><text:span text:style-name="Гипертекстовая_20_ссылка">подпунктами 1-3 пункта 3</text:span></text:a> настоящей статьи, а если указанные документы представлены не одновременно, - день поступления последнего документа.</text:p>
      <text:p text:style-name="P10"><text:bookmark-end text:name="sub_414928"/><text:soft-page-break/>ГАРАНТ:</text:p>
      <text:p text:style-name="P11">См. комментарии к статье 1492 ГК РФ</text:p>
      <text:p text:style-name="P11"/>
      <text:p text:style-name="Заголовок_20_статьи"><text:bookmark-start text:name="sub_41493"/><text:span text:style-name="Цветовое_20_выделение">Статья 1493.</text:span><text:span text:style-name="T1"> Право ознакомления с документами заявки на товарный знак</text:span></text:p>
      <text:p text:style-name="P1"><text:bookmark-end text:name="sub_41493"/><text:bookmark-start text:name="sub_414931"/>1. После подачи заявки на товарный знак в федеральный орган исполнительной власти по интеллектуальной собственности любое лицо вправе ознакомиться с документами заявки, представленными на дату ее подачи.</text:p>
      <text:p text:style-name="P1"><text:bookmark-end text:name="sub_414931"/><text:bookmark-start text:name="sub_414932"/>2. Порядок ознакомления с документами заявки и выдачи копий таких документов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0"><text:bookmark-end text:name="sub_414932"/>ГАРАНТ:</text:p>
      <text:p text:style-name="P11">См. комментарии к статье 1493 ГК РФ</text:p>
      <text:p text:style-name="P11"/>
      <text:p text:style-name="Заголовок_20_статьи"><text:bookmark-start text:name="sub_41494"/><text:span text:style-name="Цветовое_20_выделение">Статья 1494.</text:span><text:span text:style-name="T1"> Приоритет товарного знака</text:span></text:p>
      <text:p text:style-name="P1"><text:bookmark-end text:name="sub_41494"/><text:bookmark-start text:name="sub_414941"/>1. Приоритет товарного знака устанавливается по дате подачи заявки на товарный знак в федеральный орган исполнительной власти по интеллектуальной собственности.</text:p>
      <text:p text:style-name="P1"><text:bookmark-end text:name="sub_414941"/><text:bookmark-start text:name="sub_414942"/>2. Приоритет товарного знака по заявке, поданной заявителем в соответствии с <text:a xlink:type="simple" xlink:href="#sub_415022"><text:span text:style-name="Гипертекстовая_20_ссылка">пунктом 2 статьи 1502</text:span></text:a> настоящего Кодекса (выделенной заявке) на основе другой заявки этого заявителя на то же обозначение (первоначальной заявки), устанавливается по дате подачи в федеральный орган исполнительной власти по интеллектуальной собственности первоначальной заявки, а при наличии права на более ранний приоритет по первоначальной заявке - по дате этого приоритета, если на дату подачи выделенной заявки первоначальная заявка не отозвана и не признана отозванной и выделенная заявка подана до принятия решения по первоначальной заявке.</text:p>
      <text:p text:style-name="P10"><text:bookmark-end text:name="sub_414942"/>ГАРАНТ:</text:p>
      <text:p text:style-name="P11">См. комментарии к статье 1494 ГК РФ</text:p>
      <text:p text:style-name="P11"/>
      <text:p text:style-name="Заголовок_20_статьи"><text:bookmark-start text:name="sub_41495"/><text:span text:style-name="Цветовое_20_выделение">Статья 1495.</text:span><text:span text:style-name="T1"> Конвенционный и выставочный приоритет товарного знака</text:span></text:p>
      <text:p text:style-name="P1"><text:bookmark-end text:name="sub_41495"/><text:bookmark-start text:name="sub_414951"/>1. Приоритет товарного знака может быть установлен по дате подачи первой заявки на товарный знак в государстве - участнике <text:a xlink:type="simple" xlink:href="garantf1://10006592.0"><text:span text:style-name="Гипертекстовая_20_ссылка">Парижской конвенции</text:span></text:a> по охране промышленной собственности (конвенционный приоритет), если заявка на товарный знак подана в федеральный орган исполнительной власти по интеллектуальной собственности в течение шести месяцев с указанной даты.</text:p>
      <text:p text:style-name="P1"><text:bookmark-end text:name="sub_414951"/><text:bookmark-start text:name="sub_414952"/>2. Приоритет товарного знака, помещенного на экспонатах официальных или официально признанных международных выставок, организованных на территории одного из государств - участников <text:a xlink:type="simple" xlink:href="garantf1://10006592.0"><text:span text:style-name="Гипертекстовая_20_ссылка">Парижской конвенции</text:span></text:a> по охране промышленной собственности, может устанавливаться по дате начала открытого показа экспоната на выставке (выставочный приоритет), если заявка на товарный знак подана в федеральный орган исполнительной власти по интеллектуальной собственности в течение шести месяцев с указанной даты.</text:p>
      <text:p text:style-name="P1"><text:bookmark-end text:name="sub_414952"/><text:bookmark-start text:name="sub_414953"/>3. Заявитель, желающий воспользоваться правом конвенционного или выставочного приоритета, обязан указать это при подаче заявки на товарный знак или в течение двух месяцев со дня ее подачи в федеральный орган <text:soft-page-break/>исполнительной власти по интеллектуальной собственности и приложить необходимые документы, подтверждающие правомерность такого требования, либо представить эти документы в указанный федеральный орган в течение трех месяцев со дня подачи заявки.</text:p>
      <text:p text:style-name="P1"><text:bookmark-end text:name="sub_414953"/><text:bookmark-start text:name="sub_414954"/>4. Приоритет товарного знака может устанавливаться по дате международной регистрации товарного знака в соответствии с международными договорами Российской Федерации.</text:p>
      <text:p text:style-name="P10"><text:bookmark-end text:name="sub_414954"/>ГАРАНТ:</text:p>
      <text:p text:style-name="P11">См. комментарии к статье 1495 ГК РФ</text:p>
      <text:p text:style-name="P11"/>
      <text:p text:style-name="Заголовок_20_статьи"><text:bookmark-start text:name="sub_41496"/><text:span text:style-name="Цветовое_20_выделение">Статья 1496.</text:span><text:span text:style-name="T1"> Последствия совпадения дат приоритета товарных знаков</text:span></text:p>
      <text:p text:style-name="P1"><text:bookmark-end text:name="sub_41496"/><text:bookmark-start text:name="sub_414961"/>1. Если заявки на тождественные товарные знаки в отношении совпадающих полностью или частично перечней товаров поданы разными заявителями и эти заявки имеют одну и ту же дату приоритета, заявленный товарный знак в отношении товаров, по которым указанные перечни совпадают, может быть зарегистрирован только на имя одного из заявителей, определяемого соглашением между ними.</text:p>
      <text:p text:style-name="P1"><text:bookmark-end text:name="sub_414961"/><text:bookmark-start text:name="sub_414962"/>2. Если заявки на тождественные товарные знаки в отношении совпадающих полностью или частично перечней товаров поданы одним и тем же заявителем и эти заявки имеют одну и ту же дату приоритета, товарный знак в отношении товаров, по которым указанные перечни совпадают, может быть зарегистрирован только по одной из выбранных заявителем заявок.</text:p>
      <text:p text:style-name="P1"><text:bookmark-end text:name="sub_414962"/><text:bookmark-start text:name="sub_414963"/>3. Если заявки на тождественные товарные знаки поданы разными заявителями (<text:a xlink:type="simple" xlink:href="#sub_414961"><text:span text:style-name="Гипертекстовая_20_ссылка">пункт 1</text:span></text:a> настоящей статьи), они должны в течение шести месяцев со дня получения от федерального органа исполнительной власти по интеллектуальной собственности соответствующего уведомления сообщить в этот федеральный орган о достигнутом ими соглашении о том, по какой из заявок испрашивается государственная регистрация товарного знака. В течение такого же срока должен сообщить о своем выборе заявитель, подавший заявки на тождественные товарные знаки (<text:a xlink:type="simple" xlink:href="#sub_414962"><text:span text:style-name="Гипертекстовая_20_ссылка">пункт 2</text:span></text:a> настоящей статьи).</text:p>
      <text:p text:style-name="P1"><text:bookmark-end text:name="sub_414963"/><text:bookmark-start text:name="sub_4149632"/>Если в течение установленного срока в федеральный орган исполнительной власти по интеллектуальной собственности не поступит указанное сообщение или ходатайство о продлении установленного срока, заявки на товарные знаки признаются отозванными на основании решения такого федерального органа.</text:p>
      <text:p text:style-name="P10"><text:bookmark-end text:name="sub_4149632"/>ГАРАНТ:</text:p>
      <text:p text:style-name="P11">См. комментарии к статье 1496 ГК РФ</text:p>
      <text:p text:style-name="P11"/>
      <text:p text:style-name="Заголовок_20_статьи"><text:bookmark-start text:name="sub_41497"/><text:span text:style-name="Цветовое_20_выделение">Статья 1497.</text:span><text:span text:style-name="T1"> Экспертиза заявки на товарный знак и внесение изменений в документы заявки</text:span></text:p>
      <text:p text:style-name="P1"><text:bookmark-end text:name="sub_41497"/><text:bookmark-start text:name="sub_414971"/>1. Экспертиза заявки на товарный знак проводится федеральным органом исполнительной власти по интеллектуальной собственности.</text:p>
      <text:p text:style-name="P1"><text:bookmark-end text:name="sub_414971"/><text:bookmark-start text:name="sub_41497102"/>Экспертиза заявки включает формальную экспертизу и экспертизу обозначения, заявленного в качестве товарного знака (заявленного обозначения).</text:p>
      <text:p text:style-name="P1"><text:bookmark-end text:name="sub_41497102"/><text:bookmark-start text:name="sub_414972"/>2. В период проведения экспертизы заявки на товарный знак заявитель вправе до принятия по ней решения дополнять, уточнять или исправлять <text:soft-page-break/>материалы заявки, в том числе путем подачи дополнительных материалов.</text:p>
      <text:p text:style-name="P1"><text:bookmark-end text:name="sub_414972"/><text:bookmark-start text:name="sub_4149722"/>Если в дополнительных материалах содержится перечень товаров, не указанных в заявке на дату ее подачи, или существенно изменяется заявленное обозначение товарного знака, такие дополнительные материалы не принимаются к рассмотрению. Они могут быть оформлены и поданы заявителем в качестве самостоятельной заявки.</text:p>
      <text:p text:style-name="P1"><text:bookmark-end text:name="sub_4149722"/><text:bookmark-start text:name="sub_414973"/>3. Изменение в заявке на товарный знак сведений о заявителе, в том числе в случае передачи или перехода права на регистрацию товарного знака либо вследствие изменения наименования или имени заявителя, а также исправление в документах заявки очевидных и технических ошибок может быть внесено до государственной регистрации товарного знака (<text:a xlink:type="simple" xlink:href="#sub_41503"><text:span text:style-name="Гипертекстовая_20_ссылка">статья 1503</text:span></text:a>).</text:p>
      <text:p text:style-name="P1"><text:bookmark-end text:name="sub_414973"/><text:bookmark-start text:name="sub_414974"/>4. В период проведения экспертизы заявки на товарный знак федеральный орган исполнительной власти по интеллектуальной собственности вправе запросить у заявителя дополнительные материалы, без которых проведение экспертизы невозможно.</text:p>
      <text:p text:style-name="P1"><text:bookmark-end text:name="sub_414974"/><text:bookmark-start text:name="sub_41497402"/>Дополнительные материалы должны быть представлены заявителем в течение двух месяцев со дня получения им соответствующего запроса или копий материалов, указанных в ответном запросе заявителя, при условии, что данные копии были запрошены заявителем в течение месяца со дня получения им запроса федерального органа исполнительной власти по интеллектуальной собственности. Если заявитель в указанный срок не представит запрашиваемые дополнительные материалы или ходатайство о продлении установленного для их представления срока, заявка признается отозванной на основании решения федерального органа исполнительной власти по интеллектуальной собственности. По ходатайству заявителя установленный для представления дополнительных материалов срок может быть продлен указанным федеральным органом, но не более чем на шесть месяцев.</text:p>
      <text:p text:style-name="P1"><text:bookmark-end text:name="sub_41497402"/><text:bookmark-start text:name="sub_41497403"/>На дополнительные материалы, которые содержат перечень товаров, не указанных в заявке на дату ее подачи, или существенно изменяют заявленное обозначение товарного знака, распространяются правила <text:a xlink:type="simple" xlink:href="#sub_414972"><text:span text:style-name="Гипертекстовая_20_ссылка">пункта 2</text:span></text:a> настоящей статьи.</text:p>
      <text:p text:style-name="P10"><text:bookmark-end text:name="sub_41497403"/>ГАРАНТ:</text:p>
      <text:p text:style-name="P11">См. комментарии к статье 1497 ГК РФ</text:p>
      <text:p text:style-name="P11"/>
      <text:p text:style-name="Заголовок_20_статьи"><text:bookmark-start text:name="sub_41498"/><text:span text:style-name="Цветовое_20_выделение">Статья 1498.</text:span><text:span text:style-name="T1"> Формальная экспертиза заявки на товарный знак</text:span></text:p>
      <text:p text:style-name="P1"><text:bookmark-end text:name="sub_41498"/><text:bookmark-start text:name="sub_414981"/>1. Формальная экспертиза заявки на товарный знак проводится в течение месяца со дня ее подачи в федеральный орган исполнительной власти по интеллектуальной собственности.</text:p>
      <text:p text:style-name="P1"><text:bookmark-end text:name="sub_414981"/><text:bookmark-start text:name="sub_414982"/>2. В ходе проведения формальной экспертизы заявки на товарный знак проверяется наличие необходимых документов заявки и их соответствие установленным требованиям. По результатам формальной экспертизы заявка принимается к рассмотрению или принимается решение об отказе в принятии ее к рассмотрению. О результатах формальной экспертизы федеральный орган исполнительной власти по интеллектуальной собственности уведомляет заявителя.</text:p>
      <text:p text:style-name="P1"><text:bookmark-end text:name="sub_414982"/>Одновременно с уведомлением о положительном результате формальной экспертизы заявки заявителю сообщается дата подачи заявки, установленная в соответствии с <text:a xlink:type="simple" xlink:href="#sub_414928"><text:span text:style-name="Гипертекстовая_20_ссылка">пунктом 8 статьи 1492</text:span></text:a> настоящего Кодекса.</text:p>
      <text:p text:style-name="P10"><text:soft-page-break/>ГАРАНТ:</text:p>
      <text:p text:style-name="P11">См. комментарии к статье 1498 ГК РФ</text:p>
      <text:p text:style-name="P11"/>
      <text:p text:style-name="Заголовок_20_статьи"><text:bookmark-start text:name="sub_41499"/><text:span text:style-name="Цветовое_20_выделение">Статья 1499.</text:span><text:span text:style-name="T1"> Экспертиза обозначения, заявленного в качестве товарного знака</text:span></text:p>
      <text:p text:style-name="P1"><text:bookmark-end text:name="sub_41499"/><text:bookmark-start text:name="sub_414991"/>1. Экспертиза обозначения, заявленного в качестве товарного знака (экспертиза заявленного обозначения), проводится по заявке, принятой к рассмотрению в результате формальной экспертизы.</text:p>
      <text:p text:style-name="P1"><text:bookmark-end text:name="sub_414991"/><text:bookmark-start text:name="sub_4149912"/>В ходе проведения экспертизы проверяется соответствие заявленного обозначения требованиям <text:a xlink:type="simple" xlink:href="#sub_41477"><text:span text:style-name="Гипертекстовая_20_ссылка">статьи 1477</text:span></text:a> и <text:a xlink:type="simple" xlink:href="#sub_414831"><text:span text:style-name="Гипертекстовая_20_ссылка">пунктов 1-7 статьи 1483</text:span></text:a> настоящего Кодекса и устанавливается приоритет товарного знака.</text:p>
      <text:p text:style-name="P1"><text:bookmark-end text:name="sub_4149912"/><text:bookmark-start text:name="sub_414992"/>2. По результатам экспертизы заявленного обозначения федеральный орган исполнительной власти по интеллектуальной собственности принимает решение о государственной регистрации товарного знака или об отказе в его регистрации.</text:p>
      <text:p text:style-name="P1"><text:bookmark-end text:name="sub_414992"/><text:bookmark-start text:name="sub_414993"/>3. До принятия решения по результатам экспертизы заявленного обозначения заявителю может быть направлено уведомление в письменной форме о результатах проверки соответствия заявленного обозначения требованиям <text:a xlink:type="simple" xlink:href="#sub_4149912"><text:span text:style-name="Гипертекстовая_20_ссылка">абзаца второго пункта 1</text:span></text:a> настоящей статьи с предложением представить свои доводы относительно приведенных в уведомлении мотивов. Доводы заявителя учитываются при принятии решения по результатам экспертизы заявленного обозначения, если они представлены в течение шести месяцев со дня направления заявителю указанного уведомления.</text:p>
      <text:p text:style-name="P1"><text:bookmark-end text:name="sub_414993"/><text:bookmark-start text:name="sub_414994"/>4. Решение о государственной регистрации товарного знака может быть пересмотрено федеральным органом исполнительной власти по интеллектуальной собственности до регистрации товарного знака в связи с:</text:p>
      <text:p text:style-name="P1"><text:bookmark-end text:name="sub_414994"/><text:bookmark-start text:name="sub_4149941"/>1) поступлением заявки, имеющей более ранний приоритет в соответствии со <text:a xlink:type="simple" xlink:href="#sub_41494"><text:span text:style-name="Гипертекстовая_20_ссылка">статьями 1494</text:span></text:a>, <text:a xlink:type="simple" xlink:href="#sub_41495"><text:span text:style-name="Гипертекстовая_20_ссылка">1495</text:span></text:a> и <text:a xlink:type="simple" xlink:href="#sub_41496"><text:span text:style-name="Гипертекстовая_20_ссылка">1496</text:span></text:a> настоящего Кодекса, на тождественное или сходное с ним до степени смешения обозначение в отношении однородных товаров;</text:p>
      <text:p text:style-name="P1"><text:bookmark-end text:name="sub_4149941"/><text:bookmark-start text:name="sub_4149942"/>2) государственной регистрацией в качестве наименования места происхождения товара обозначения, тождественного или сходного до степени смешения с товарным знаком, указанным в решении о регистрации;</text:p>
      <text:p text:style-name="P1"><text:bookmark-end text:name="sub_4149942"/><text:bookmark-start text:name="sub_4149943"/>3) выявлением заявки, содержащей тождественный товарный знак, либо выявлением охраняемого тождественного товарного знака в отношении совпадающих полностью или частично перечней товаров с тем же или более ранним приоритетом товарного знака;</text:p>
      <text:p text:style-name="P1"><text:bookmark-end text:name="sub_4149943"/><text:bookmark-start text:name="sub_4149944"/>4) изменением заявителя, которое в случае государственной регистрации заявленного обозначения в качестве товарного знака может привести к введению потребителя в заблуждение относительно товара или его изготовителя.</text:p>
      <text:p text:style-name="P10"><text:bookmark-end text:name="sub_4149944"/>ГАРАНТ:</text:p>
      <text:p text:style-name="P11">См. комментарии к статье 1499 ГК РФ</text:p>
      <text:p text:style-name="P11"/>
      <text:p text:style-name="Заголовок_20_статьи"><text:bookmark-start text:name="sub_41500"/><text:span text:style-name="Цветовое_20_выделение">Статья 1500.</text:span><text:span text:style-name="T1"> Оспаривание решений по заявке на товарный знак</text:span></text:p>
      <text:p text:style-name="P1"><text:bookmark-end text:name="sub_41500"/><text:bookmark-start text:name="sub_415001"/>1. Решения федерального органа исполнительной власти по интеллектуальной собственности об отказе в принятии заявки на товарный знак к рассмотрению, о государственной регистрации товарного знака, об отказе в <text:soft-page-break/>государственной регистрации товарного знака и о признании заявки на товарный знак отозванной могут быть оспорены заявителем путем подачи возражения в палату по патентным спорам в течение трех месяцев со дня получения соответствующего решения или запрошенных у указанного федерального органа исполнительной власти копий противопоставленных заявке материалов при условии, что заявитель запросил копии этих материалов в течение месяца со дня получения им соответствующего решения.</text:p>
      <text:p text:style-name="P1"><text:bookmark-end text:name="sub_415001"/><text:bookmark-start text:name="sub_415002"/>2. В период рассмотрения возражения палатой по патентным спорам заявитель может внести в документы заявки изменения, которые допускаются в соответствии с <text:a xlink:type="simple" xlink:href="#sub_414972"><text:span text:style-name="Гипертекстовая_20_ссылка">пунктами 2</text:span></text:a> и <text:a xlink:type="simple" xlink:href="#sub_414973"><text:span text:style-name="Гипертекстовая_20_ссылка">3 статьи 1497</text:span></text:a> настоящего Кодекса, если такие изменения устраняют причины, послужившие единственным основанием для отказа в государственной регистрации товарного знака, и внесение таких изменений позволяет принять решение о государственной регистрации товарного знака.</text:p>
      <text:p text:style-name="P10"><text:bookmark-end text:name="sub_415002"/>ГАРАНТ:</text:p>
      <text:p text:style-name="P11">См. комментарии к статье 1500 ГК РФ</text:p>
      <text:p text:style-name="P11"/>
      <text:p text:style-name="P10"><text:bookmark-start text:name="sub_41501"/>Информация об изменениях:</text:p>
      <text:p text:style-name="P7"><text:bookmark-end text:name="sub_41501"/><text:a xlink:type="simple" xlink:href="garantf1://12073439.0"><text:span text:style-name="Гипертекстовая_20_ссылка">Федеральным законом</text:span></text:a><text:span text:style-name="T1"> от 24 февраля 2010 г. N 17-ФЗ в статью 1501 настоящего Кодекса внесены изменения</text:span></text:p>
      <text:p text:style-name="P8">См. текст статьи в предыдущей редакции</text:p>
      <text:p text:style-name="P8"/>
      <text:p text:style-name="Заголовок_20_статьи"><text:span text:style-name="Цветовое_20_выделение">Статья 1501.</text:span><text:span text:style-name="T1"> Восстановление пропущенных сроков, связанных с проведением экспертизы заявки на товарный знак</text:span></text:p>
      <text:p text:style-name="P1">Сроки, предусмотренные <text:a xlink:type="simple" xlink:href="#sub_414974"><text:span text:style-name="Гипертекстовая_20_ссылка">пунктом 4 статьи 1497</text:span></text:a> и <text:a xlink:type="simple" xlink:href="#sub_415001"><text:span text:style-name="Гипертекстовая_20_ссылка">пунктом 1 статьи 1500</text:span></text:a> настоящего Кодекса и пропущенные заявителем, могут быть восстановлены федеральным органом исполнительной власти по интеллектуальной собственности по ходатайству заявителя, поданному в течение шести месяцев со дня истечения этих сроков, при условии подтверждения уважительности причин, по которым эти сроки не были соблюдены, и уплаты соответствующей <text:a xlink:type="simple" xlink:href="garantf1://12063962.10234"><text:span text:style-name="Гипертекстовая_20_ссылка">пошлины</text:span></text:a>. Ходатайство о восстановлении пропущенного срока подается заявителем в указанный федеральный орган одновременно с дополнительными материалами, запрошенными в соответствии с <text:a xlink:type="simple" xlink:href="#sub_414974"><text:span text:style-name="Гипертекстовая_20_ссылка">пунктом 4 статьи 1497</text:span></text:a> настоящего Кодекса, или с ходатайством о продлении срока их представления либо одновременно с подачей возражения в палату по патентным спорам на основании <text:a xlink:type="simple" xlink:href="#sub_41500"><text:span text:style-name="Гипертекстовая_20_ссылка">статьи 1500</text:span></text:a> настоящего Кодекса.</text:p>
      <text:p text:style-name="P10">ГАРАНТ:</text:p>
      <text:p text:style-name="P11">См. комментарии к статье 1501 ГК РФ</text:p>
      <text:p text:style-name="P11"/>
      <text:p text:style-name="Заголовок_20_статьи"><text:bookmark-start text:name="sub_41502"/><text:span text:style-name="Цветовое_20_выделение">Статья 1502.</text:span><text:span text:style-name="T1"> Отзыв заявки на товарный знак и выделение из нее другой заявки</text:span></text:p>
      <text:p text:style-name="P1"><text:bookmark-end text:name="sub_41502"/><text:bookmark-start text:name="sub_415021"/>1. Заявка на товарный знак может быть отозвана заявителем на любой стадии ее рассмотрения, но не позднее даты государственной регистрации товарного знака.</text:p>
      <text:p text:style-name="P1"><text:bookmark-end text:name="sub_415021"/><text:bookmark-start text:name="sub_415022"/>2. В период проведения экспертизы заявки на товарный знак заявитель вправе до принятия по ней решения подать в федеральный орган исполнительной власти по интеллектуальной собственности на то же самое <text:soft-page-break/>обозначение выделенную заявку. Такая заявка должна содержать перечень товаров из числа указанных в первоначальной заявке на дату ее подачи в данный федеральный орган и неоднородных с другими товарами из содержавшегося в первоначальной заявке перечня, в отношении которых первоначальная заявка остается в силе.</text:p>
      <text:p text:style-name="P10"><text:bookmark-end text:name="sub_415022"/>ГАРАНТ:</text:p>
      <text:p text:style-name="P11">См. комментарии к статье 1502 ГК РФ</text:p>
      <text:p text:style-name="P11"/>
      <text:p text:style-name="Заголовок_20_статьи"><text:bookmark-start text:name="sub_41503"/><text:span text:style-name="Цветовое_20_выделение">Статья 1503.</text:span><text:span text:style-name="T1"> Порядок государственной регистрации товарного знака</text:span></text:p>
      <text:p text:style-name="P1"><text:bookmark-end text:name="sub_41503"/><text:bookmark-start text:name="sub_415031"/>1. На основании решения о государственной регистрации товарного знака (<text:a xlink:type="simple" xlink:href="#sub_414992"><text:span text:style-name="Гипертекстовая_20_ссылка">пункт 2 статьи 1499</text:span></text:a>) федеральный орган исполнительной власти по интеллектуальной собственности в течение месяца со дня получения документа об уплате <text:a xlink:type="simple" xlink:href="garantf1://12063962.10027"><text:span text:style-name="Гипертекстовая_20_ссылка">пошлины</text:span></text:a> за государственную регистрацию товарного знака и за выдачу свидетельства на него осуществляет государственную регистрацию товарного знака в Государственном реестре товарных знаков.</text:p>
      <text:p text:style-name="P1"><text:bookmark-end text:name="sub_415031"/><text:bookmark-start text:name="sub_4150312"/>В Государственный реестр товарных знаков вносятся товарный знак, сведения о правообладателе, дата приоритета товарного знака, перечень товаров, для индивидуализации которых зарегистрирован товарный знак, дата его государственной регистрации, другие сведения, относящиеся к регистрации товарного знака, а также последующие изменения этих сведений.</text:p>
      <text:p text:style-name="P1"><text:bookmark-end text:name="sub_4150312"/><text:bookmark-start text:name="sub_415032"/>2. При непредставлении в установленном порядке документа об уплате указанной в <text:a xlink:type="simple" xlink:href="#sub_415031"><text:span text:style-name="Гипертекстовая_20_ссылка">пункте 1</text:span></text:a> настоящей статьи пошлины регистрация товарного знака не осуществляется, а соответствующая заявка на товарный знак признается отозванной на основании решения федерального органа исполнительной власти по интеллектуальной собственности.</text:p>
      <text:p text:style-name="P10"><text:bookmark-end text:name="sub_415032"/>ГАРАНТ:</text:p>
      <text:p text:style-name="P11">См. комментарии к статье 1503 ГК РФ</text:p>
      <text:p text:style-name="P11"/>
      <text:p text:style-name="Заголовок_20_статьи"><text:bookmark-start text:name="sub_41504"/><text:span text:style-name="Цветовое_20_выделение">Статья 1504.</text:span><text:span text:style-name="T1"> Выдача свидетельства на товарный знак</text:span></text:p>
      <text:p text:style-name="P1"><text:bookmark-end text:name="sub_41504"/><text:bookmark-start text:name="sub_415041"/>1. Свидетельство на товарный знак выдается федеральным органом исполнительной власти по интеллектуальной собственности в течение месяца со дня государственной регистрации товарного знака в Государственном реестре товарных знаков.</text:p>
      <text:p text:style-name="P1"><text:bookmark-end text:name="sub_415041"/><text:bookmark-start text:name="sub_415042"/>2. <text:a xlink:type="simple" xlink:href="garantf1://86293.1000"><text:span text:style-name="Гипертекстовая_20_ссылка">Форма</text:span></text:a> свидетельства на товарный знак и перечень указываемых в нем сведени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0"><text:bookmark-end text:name="sub_415042"/>ГАРАНТ:</text:p>
      <text:p text:style-name="P11">См. комментарии к статье 1504 ГК РФ</text:p>
      <text:p text:style-name="P11"/>
      <text:p text:style-name="Заголовок_20_статьи"><text:bookmark-start text:name="sub_41505"/><text:span text:style-name="Цветовое_20_выделение">Статья 1505.</text:span><text:span text:style-name="T1"> Внесение изменений в Государственный реестр товарных знаков и в свидетельство на товарный знак</text:span></text:p>
      <text:p text:style-name="P1"><text:bookmark-end text:name="sub_41505"/><text:bookmark-start text:name="sub_415051"/>1. Правообладатель обязан уведомлять федеральный орган исполнительной власти по интеллектуальной собственности о любых изменениях, относящихся к государственной регистрации товарного знака, в том числе в наименовании или имени правообладателя, о сокращении перечня товаров, для индивидуализации которых зарегистрирован товарный знак, об <text:soft-page-break/>изменении отдельных элементов товарного знака, не меняющем его существа.</text:p>
      <text:p text:style-name="P1"><text:bookmark-end text:name="sub_415051"/><text:bookmark-start text:name="sub_415052"/>2. В случае оспаривания предоставления правовой охраны товарному знаку (<text:a xlink:type="simple" xlink:href="#sub_41512"><text:span text:style-name="Гипертекстовая_20_ссылка">статья 1512</text:span></text:a>) из государственной регистрации товарного знака, действующей в отношении нескольких товаров, по заявлению правообладателя может быть выделена отдельная регистрация такого товарного знака для одного товара или части товаров из числа указанных в первоначальной регистрации, неоднородных с товарами, перечень которых остается в первоначальной регистрации. Такое заявление может быть подано правообладателем до принятия решения по результатам рассмотрения спора о регистрации товарного знака.</text:p>
      <text:p text:style-name="P1"><text:bookmark-end text:name="sub_415052"/><text:bookmark-start text:name="sub_415053"/>3. Записи об изменениях, относящиеся к государственной регистрации товарного знака, вносятся в Государственный реестр товарных знаков и в свидетельство на товарный знак при условии уплаты соответствующей <text:a xlink:type="simple" xlink:href="garantf1://12063962.10027"><text:span text:style-name="Гипертекстовая_20_ссылка">пошлины</text:span></text:a>.</text:p>
      <text:p text:style-name="P1"><text:bookmark-end text:name="sub_415053"/><text:bookmark-start text:name="sub_415054"/>4. Федеральный орган исполнительной власти по интеллектуальной собственности по собственной инициативе может вносить изменения в Государственный реестр товарных знаков и в свидетельство на товарный знак для исправления очевидных и технических ошибок, предварительно уведомив об этом правообладателя.</text:p>
      <text:p text:style-name="P10"><text:bookmark-end text:name="sub_415054"/>ГАРАНТ:</text:p>
      <text:p text:style-name="P11">Редакции Гражданского кодекса (часть четверт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415054"><text:span text:style-name="Гипертекстовая_20_ссылка">См. текст абзаца в редакции "Российской газеты"</text:span></text:a></text:p>
      <text:p text:style-name="P11">См. комментарии к статье 1505 ГК РФ</text:p>
      <text:p text:style-name="P11"/>
      <text:p text:style-name="Заголовок_20_статьи"><text:bookmark-start text:name="sub_41506"/><text:span text:style-name="Цветовое_20_выделение">Статья 1506.</text:span><text:span text:style-name="T1"> Публикация сведений о государственной регистрации товарного знака</text:span></text:p>
      <text:p text:style-name="P1"><text:bookmark-end text:name="sub_41506"/>Сведения, относящиеся к государственной регистрации товарного знака и внесенные в Государственный реестр товарных знаков в соответствии со <text:a xlink:type="simple" xlink:href="#sub_41503"><text:span text:style-name="Гипертекстовая_20_ссылка">статьей 1503</text:span></text:a> настоящего Кодекса, публикуются федеральным органом исполнительной власти по интеллектуальной собственности в официальном бюллетене незамедлительно после регистрации товарного знака в Государственном реестре товарных знаков или после внесения в Государственный реестр товарных знаков соответствующих изменений.</text:p>
      <text:p text:style-name="P10">ГАРАНТ:</text:p>
      <text:p text:style-name="P11">См. комментарии к статье 1506 ГК РФ</text:p>
      <text:p text:style-name="P11"/>
      <text:p text:style-name="Заголовок_20_статьи"><text:bookmark-start text:name="sub_41507"/><text:span text:style-name="Цветовое_20_выделение">Статья 1507.</text:span><text:span text:style-name="T1"> Регистрация товарного знака в иностранных государствах и международная регистрация товарного знака</text:span></text:p>
      <text:p text:style-name="P1"><text:bookmark-end text:name="sub_41507"/><text:bookmark-start text:name="sub_415071"/>1. Российские юридические лица и граждане Российской Федерации вправе зарегистрировать товарный знак в иностранных государствах или осуществить его международную регистрацию.</text:p>
      <text:p text:style-name="P1"><text:bookmark-end text:name="sub_415071"/><text:bookmark-start text:name="sub_415072"/>2. <text:a xlink:type="simple" xlink:href="garantf1://6046250.1000"><text:span text:style-name="Гипертекстовая_20_ссылка">Заявка</text:span></text:a> на международную регистрацию товарного знака подается через федеральный орган исполнительной власти по интеллектуальной собственности.</text:p>
      <text:p text:style-name="P10"><text:bookmark-end text:name="sub_415072"/>ГАРАНТ:</text:p>
      <text:p text:style-name="P11"><text:soft-page-break/>См. комментарии к статье 1507 ГК РФ</text:p>
      <text:p text:style-name="P11"/>
      <text:h text:style-name="P13" text:outline-level="1"><text:bookmark-start text:name="sub_47624"/>4. Особенности правовой охраны общеизвестного товарного знака</text:h>
      <text:p text:style-name="P1"><text:bookmark-end text:name="sub_47624"/></text:p>
      <text:p text:style-name="Заголовок_20_статьи"><text:bookmark-start text:name="sub_41508"/><text:span text:style-name="Цветовое_20_выделение">Статья 1508.</text:span><text:span text:style-name="T1"> Общеизвестный товарный знак</text:span></text:p>
      <text:p text:style-name="P1"><text:bookmark-end text:name="sub_41508"/><text:bookmark-start text:name="sub_415081"/>1. По заявлению лица, считающего используемый им товарный знак или используемое в качестве товарного знака обозначение общеизвестным в Российской Федерации товарным знаком, товарный знак, охраняемый на территории Российской Федерации на основании его государственной регистрации или в соответствии с международным договором Российской Федерации, либо обозначение, используемое в качестве товарного знака, но не имеющее правовой охраны на территории Российской Федерации, по решению федерального органа исполнительной власти по интеллектуальной собственности могут быть признаны общеизвестным в Российской Федерации товарным знаком, если этот товарный знак или это обозначение в результате интенсивного использования стали на указанную в заявлении дату широко известны в Российской Федерации среди соответствующих потребителей в отношении товаров заявителя.</text:p>
      <text:p text:style-name="P1"><text:bookmark-end text:name="sub_415081"/><text:bookmark-start text:name="sub_41508102"/>Товарный знак и обозначение, используемое в качестве товарного знака, не могут быть признаны общеизвестными товарными знаками, если они стали широко известны после даты приоритета тождественного или сходного с ними до степени смешения товарного знака другого лица, который предназначен для использования в отношении однородных товаров.</text:p>
      <text:p text:style-name="P10"><text:bookmark-end text:name="sub_41508102"/>ГАРАНТ:</text:p>
      <text:p text:style-name="P9"><text:span text:style-name="T1">См. </text:span><text:a xlink:type="simple" xlink:href="garantf1://98516.1000"><text:span text:style-name="Гипертекстовая_20_ссылка">Методические рекомендации</text:span></text:a><text:span text:style-name="T1"> по проверке заявленных обозначений на тождество и сходство, утвержденные </text:span><text:a xlink:type="simple" xlink:href="garantf1://98516.0"><text:span text:style-name="Гипертекстовая_20_ссылка">приказом</text:span></text:a><text:span text:style-name="T1"> Роспатента от 31 декабря 2009 г. N 197</text:span></text:p>
      <text:p text:style-name="P1"><text:bookmark-start text:name="sub_415082"/>2. Общеизвестному товарному знаку предоставляется правовая охрана, предусмотренная настоящим Кодексом для товарного знака.</text:p>
      <text:p text:style-name="P1"><text:bookmark-end text:name="sub_415082"/><text:bookmark-start text:name="sub_41508202"/>Предоставление правовой охраны общеизвестному товарному знаку означает признание исключительного права на общеизвестный товарный знак.</text:p>
      <text:p text:style-name="P1"><text:bookmark-end text:name="sub_41508202"/><text:bookmark-start text:name="sub_4150823"/>Правовая охрана общеизвестного товарного знака действует бессрочно.</text:p>
      <text:p text:style-name="P1"><text:bookmark-end text:name="sub_4150823"/><text:bookmark-start text:name="sub_415083"/>3. Правовая охрана общеизвестного товарного знака распространяется также на товары, неоднородные с теми, в отношении которых он признан общеизвестным, если использование другим лицом этого товарного знака в отношении указанных товаров будет ассоциироваться у потребителей с обладателем исключительного права на общеизвестный товарный знак и может ущемить законные интересы такого обладателя.</text:p>
      <text:p text:style-name="P10"><text:bookmark-end text:name="sub_415083"/>ГАРАНТ:</text:p>
      <text:p text:style-name="P11">См. комментарии к статье 1508 ГК РФ</text:p>
      <text:p text:style-name="P11"/>
      <text:p text:style-name="Заголовок_20_статьи"><text:bookmark-start text:name="sub_41509"/><text:span text:style-name="Цветовое_20_выделение">Статья 1509.</text:span><text:span text:style-name="T1"> Предоставление правовой охраны общеизвестному товарному знаку</text:span></text:p>
      <text:p text:style-name="P1"><text:bookmark-end text:name="sub_41509"/><text:bookmark-start text:name="sub_415091"/>1. Правовая охрана предоставляется общеизвестному товарному знаку на основании решения федерального органа исполнительной власти по интеллектуальной собственности, принятого в соответствии с <text:a xlink:type="simple" xlink:href="#sub_415081"><text:span text:style-name="Гипертекстовая_20_ссылка">пунктом 1 статьи </text:span></text:a><text:soft-page-break/><text:a xlink:type="simple" xlink:href="#sub_415081"><text:span text:style-name="Гипертекстовая_20_ссылка">1508</text:span></text:a> настоящего Кодекса.</text:p>
      <text:p text:style-name="P1"><text:bookmark-end text:name="sub_415091"/><text:bookmark-start text:name="sub_415092"/>2. Товарный знак, признанный общеизвестным, вносится федеральным органом исполнительной власти по интеллектуальной собственности в Перечень общеизвестных в Российской Федерации товарных знаков (Перечень общеизвестных товарных знаков).</text:p>
      <text:p text:style-name="P1"><text:bookmark-end text:name="sub_415092"/><text:bookmark-start text:name="sub_415093"/>3. Свидетельство на общеизвестный товарный знак выдается федеральным органом исполнительной власти по интеллектуальной собственности в течение месяца со дня внесения товарного знака в Перечень общеизвестных товарных знаков.</text:p>
      <text:p text:style-name="P1"><text:bookmark-end text:name="sub_415093"/><text:a xlink:type="simple" xlink:href="garantf1://86293.3000"><text:span text:style-name="Гипертекстовая_20_ссылка">Форма</text:span></text:a> свидетельства на общеизвестный товарный знак и перечень указываемых в этом свидетельстве сведени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start text:name="sub_415094"/>4. Сведения, относящиеся к общеизвестному товарному знаку, публикуются федеральным органом исполнительной власти по интеллектуальной собственности в официальном бюллетене незамедлительно после их внесения в Перечень общеизвестных товарных знаков.</text:p>
      <text:p text:style-name="P10"><text:bookmark-end text:name="sub_415094"/>ГАРАНТ:</text:p>
      <text:p text:style-name="P11">См. комментарии к статье 1509 ГК РФ</text:p>
      <text:p text:style-name="P11"/>
      <text:h text:style-name="P13" text:outline-level="1"><text:bookmark-start text:name="sub_47625"/>5. Особенности правовой охраны коллективного знака</text:h>
      <text:p text:style-name="P1"><text:bookmark-end text:name="sub_47625"/></text:p>
      <text:p text:style-name="Заголовок_20_статьи"><text:bookmark-start text:name="sub_41510"/><text:span text:style-name="Цветовое_20_выделение">Статья 1510.</text:span><text:span text:style-name="T1"> Право на коллективный знак</text:span></text:p>
      <text:p text:style-name="P1"><text:bookmark-end text:name="sub_41510"/><text:bookmark-start text:name="sub_415101"/>1. Объединение лиц, создание и деятельность которого не противоречат законодательству государства, в котором оно создано, вправе зарегистрировать в Российской Федерации коллективный знак.</text:p>
      <text:p text:style-name="P1"><text:bookmark-end text:name="sub_415101"/><text:bookmark-start text:name="sub_41510102"/>Коллективный знак является товарным знаком, предназначенным для обозначения товаров, производимых или реализуемых входящими в данное объединение лицами и обладающих едиными характеристиками их качества или иными общими характеристиками.</text:p>
      <text:p text:style-name="P1"><text:bookmark-end text:name="sub_41510102"/><text:bookmark-start text:name="sub_41510103"/>Коллективным знаком может пользоваться каждое из входящих в объединение лиц.</text:p>
      <text:p text:style-name="P1"><text:bookmark-end text:name="sub_41510103"/><text:bookmark-start text:name="sub_415102"/>2. Право на коллективный знак не может быть отчуждено и не может быть предметом лицензионного договора.</text:p>
      <text:p text:style-name="P1"><text:bookmark-end text:name="sub_415102"/><text:bookmark-start text:name="sub_415103"/>3. Лицо, входящее в объединение, которое зарегистрировало коллективный знак, вправе пользоваться своим товарным знаком наряду с коллективным знаком.</text:p>
      <text:p text:style-name="P10"><text:bookmark-end text:name="sub_415103"/>ГАРАНТ:</text:p>
      <text:p text:style-name="P11">См. комментарии к статье 1510 ГК РФ</text:p>
      <text:p text:style-name="P11"/>
      <text:p text:style-name="Заголовок_20_статьи"><text:bookmark-start text:name="sub_41511"/><text:span text:style-name="Цветовое_20_выделение">Статья 1511.</text:span><text:span text:style-name="T1"> Государственная регистрация коллективного знака</text:span></text:p>
      <text:p text:style-name="P1"><text:bookmark-end text:name="sub_41511"/><text:bookmark-start text:name="sub_415111"/>1. К заявке на регистрацию коллективного знака (заявке на коллективный знак), подаваемой в федеральный орган исполнительной власти по интеллектуальной собственности, прилагается устав коллективного знака, который должен содержать:</text:p>
      <text:p text:style-name="P1"><text:bookmark-end text:name="sub_415111"/><text:bookmark-start text:name="sub_4151111"/>1) наименование объединения, уполномоченного зарегистрировать <text:soft-page-break/>коллективный знак на свое наименование (правообладателя);</text:p>
      <text:p text:style-name="P1"><text:bookmark-end text:name="sub_4151111"/><text:bookmark-start text:name="sub_4151112"/>2) перечень лиц, имеющих право использования этого коллективного знака;</text:p>
      <text:p text:style-name="P1"><text:bookmark-end text:name="sub_4151112"/><text:bookmark-start text:name="sub_4151113"/>3) цель регистрации коллективного знака;</text:p>
      <text:p text:style-name="P1"><text:bookmark-end text:name="sub_4151113"/><text:bookmark-start text:name="sub_4151114"/>4) перечень и единые характеристики качества или иные общие характеристики товаров, которые будут обозначаться коллективным знаком;</text:p>
      <text:p text:style-name="P1"><text:bookmark-end text:name="sub_4151114"/><text:bookmark-start text:name="sub_415115"/>5) условия использования коллективного знака;</text:p>
      <text:p text:style-name="P1"><text:bookmark-end text:name="sub_415115"/><text:bookmark-start text:name="sub_4151116"/>6) положения о порядке контроля за использованием коллективного знака;</text:p>
      <text:p text:style-name="P1"><text:bookmark-end text:name="sub_4151116"/><text:bookmark-start text:name="sub_4151117"/>7) положения об ответственности за нарушение устава коллективного знака.</text:p>
      <text:p text:style-name="P1"><text:bookmark-end text:name="sub_4151117"/><text:bookmark-start text:name="sub_415112"/>2. В Государственный реестр товарных знаков и <text:a xlink:type="simple" xlink:href="garantf1://86293.2000"><text:span text:style-name="Гипертекстовая_20_ссылка">свидетельство</text:span></text:a> на коллективный знак в дополнение к сведениям, предусмотренным <text:a xlink:type="simple" xlink:href="#sub_41503"><text:span text:style-name="Гипертекстовая_20_ссылка">статьями 1503</text:span></text:a> и <text:a xlink:type="simple" xlink:href="#sub_41504"><text:span text:style-name="Гипертекстовая_20_ссылка">1504</text:span></text:a> настоящего Кодекса, вносятся сведения о лицах, имеющих право использования коллективного знака. Эти сведения, а также выписка из устава коллективного знака о единых характеристиках качества и об иных общих характеристиках товаров, в отношении которых этот знак зарегистрирован, публикуется федеральным органом исполнительной власти по интеллектуальной собственности в официальном бюллетене.</text:p>
      <text:p text:style-name="P1"><text:bookmark-end text:name="sub_415112"/><text:bookmark-start text:name="sub_41511202"/>Правообладатель уведомляет федеральный орган исполнительной власти по интеллектуальной собственности об изменениях в уставе коллективного знака.</text:p>
      <text:p text:style-name="P1"><text:bookmark-end text:name="sub_41511202"/><text:bookmark-start text:name="sub_415113"/>3. В случае использования коллективного знака на товарах, не обладающих едиными характеристиками их качества или иными общими характеристиками, правовая охрана коллективного знака может быть прекращена досрочно полностью или частично на основании решения суда, принятого по заявлению любого заинтересованного лица.</text:p>
      <text:p text:style-name="P1"><text:bookmark-end text:name="sub_415113"/><text:bookmark-start text:name="sub_415114"/>4. Коллективный знак и заявка на коллективный знак могут быть преобразованы соответственно в товарный знак и в заявку на товарный знак и наоборот. Порядок такого преобразования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0"><text:bookmark-end text:name="sub_415114"/>ГАРАНТ:</text:p>
      <text:p text:style-name="P11">См. комментарии к статье 1511 ГК РФ</text:p>
      <text:p text:style-name="P11"/>
      <text:h text:style-name="P13" text:outline-level="1"><text:bookmark-start text:name="sub_47626"/>6. Прекращение исключительного права на товарный знак</text:h>
      <text:p text:style-name="P1"><text:bookmark-end text:name="sub_47626"/></text:p>
      <text:p text:style-name="Заголовок_20_статьи"><text:bookmark-start text:name="sub_41512"/><text:span text:style-name="Цветовое_20_выделение">Статья 1512.</text:span><text:span text:style-name="T1"> Основания оспаривания и признания недействительным предоставления правовой охраны товарному знаку</text:span></text:p>
      <text:p text:style-name="P1"><text:bookmark-end text:name="sub_41512"/><text:bookmark-start text:name="sub_415121"/>1. Оспаривание предоставления правовой охраны товарному знаку означает оспаривание решения о государственной регистрации товарного знака (<text:a xlink:type="simple" xlink:href="#sub_414992"><text:span text:style-name="Гипертекстовая_20_ссылка">пункт 2 статьи 1499</text:span></text:a>) и основанного на ней признания исключительного права на товарный знак (<text:a xlink:type="simple" xlink:href="#sub_41477"><text:span text:style-name="Гипертекстовая_20_ссылка">статьи 1477</text:span></text:a> и <text:a xlink:type="simple" xlink:href="#sub_41481"><text:span text:style-name="Гипертекстовая_20_ссылка">1481</text:span></text:a>).</text:p>
      <text:p text:style-name="P1"><text:bookmark-end text:name="sub_415121"/><text:bookmark-start text:name="sub_41512102"/>Признание недействительным предоставления правовой охраны товарному знаку влечет отмену решения федерального органа исполнительной власти по интеллектуальной собственности о регистрации товарного знака.</text:p>
      <text:p text:style-name="P1"><text:bookmark-end text:name="sub_41512102"/><text:bookmark-start text:name="sub_415122"/>2. Предоставление правовой охраны товарному знаку может быть оспорено и признано недействительным:</text:p>
      <text:p text:style-name="P1"><text:bookmark-end text:name="sub_415122"/><text:bookmark-start text:name="sub_4151221"/>1) полностью или частично в течение всего срока действия <text:soft-page-break/>исключительного права на товарный знак, если правовая охрана была ему предоставлена с нарушением требований <text:a xlink:type="simple" xlink:href="#sub_414831"><text:span text:style-name="Гипертекстовая_20_ссылка">пунктов 1 - 5</text:span></text:a>, <text:a xlink:type="simple" xlink:href="#sub_414838"><text:span text:style-name="Гипертекстовая_20_ссылка">8</text:span></text:a> и <text:a xlink:type="simple" xlink:href="#sub_414839"><text:span text:style-name="Гипертекстовая_20_ссылка">9 статьи 1483</text:span></text:a> настоящего Кодекса;</text:p>
      <text:p text:style-name="P1"><text:bookmark-end text:name="sub_4151221"/><text:bookmark-start text:name="sub_4151222"/>2) полностью или частично в течение пяти лет со дня публикации сведений о государственной регистрации товарного знака в официальном бюллетене (<text:a xlink:type="simple" xlink:href="#sub_41506"><text:span text:style-name="Гипертекстовая_20_ссылка">статья 1506</text:span></text:a>), если правовая охрана была ему предоставлена с нарушением требований <text:a xlink:type="simple" xlink:href="#sub_414836"><text:span text:style-name="Гипертекстовая_20_ссылка">пунктов 6</text:span></text:a> и <text:a xlink:type="simple" xlink:href="#sub_414837"><text:span text:style-name="Гипертекстовая_20_ссылка">7 статьи 1483</text:span></text:a> настоящего Кодекса;</text:p>
      <text:p text:style-name="P1"><text:bookmark-end text:name="sub_4151222"/><text:bookmark-start text:name="sub_4151223"/>3) полностью в течение всего срока действия исключительного права на товарный знак, если правовая охрана была ему предоставлена с нарушением требований <text:a xlink:type="simple" xlink:href="#sub_41478"><text:span text:style-name="Гипертекстовая_20_ссылка">статьи 1478</text:span></text:a> настоящего Кодекса;</text:p>
      <text:p text:style-name="P1"><text:bookmark-end text:name="sub_4151223"/><text:bookmark-start text:name="sub_4151224"/>4) полностью в течение всего срока действия правовой охраны, если правовая охрана была предоставлена товарному знаку с более поздним приоритетом по отношению к признанному общеизвестным зарегистрированному товарному знаку иного лица, правовая охрана которого осуществляется в соответствии с <text:a xlink:type="simple" xlink:href="#sub_41508"><text:span text:style-name="Гипертекстовая_20_ссылка">пунктом 3 статьи 1508</text:span></text:a> настоящего Кодекса;</text:p>
      <text:p text:style-name="P1"><text:bookmark-end text:name="sub_4151224"/><text:bookmark-start text:name="sub_4151225"/>5) полностью в течение всего срока действия исключительного права на товарный знак, если правовая охрана была ему предоставлена на имя агента или представителя лица, которое является обладателем этого исключительного права в одном из государств - участников <text:a xlink:type="simple" xlink:href="garantf1://10006592.0"><text:span text:style-name="Гипертекстовая_20_ссылка">Парижской конвенции</text:span></text:a> по охране промышленной собственности, с нарушением требований данной <text:a xlink:type="simple" xlink:href="garantf1://10006592.0"><text:span text:style-name="Гипертекстовая_20_ссылка">Конвенции</text:span></text:a>;</text:p>
      <text:p text:style-name="P1"><text:bookmark-end text:name="sub_4151225"/><text:bookmark-start text:name="sub_4151226"/>6) полностью или частично в течение всего срока действия правовой охраны, если связанные с государственной регистрацией товарного знака действия правообладателя признаны в установленном порядке злоупотреблением правом либо недобросовестной конкуренцией.</text:p>
      <text:p text:style-name="P1"><text:bookmark-end text:name="sub_4151226"/><text:bookmark-start text:name="sub_415123"/>3. Предоставление правовой охраны общеизвестному товарному знаку путем его регистрации в Российской Федерации может быть оспорено и признано недействительным полностью или частично в течение всего срока действия исключительного права на этот товарный знак, если правовая охрана была ему предоставлена с нарушением требований <text:a xlink:type="simple" xlink:href="#sub_415081"><text:span text:style-name="Гипертекстовая_20_ссылка">пункта 1 статьи 1508</text:span></text:a> настоящего Кодекса.</text:p>
      <text:p text:style-name="P10"><text:bookmark-end text:name="sub_415123"/>ГАРАНТ:</text:p>
      <text:p text:style-name="P11">См. комментарии к статье 1512 ГК РФ</text:p>
      <text:p text:style-name="P11"/>
      <text:p text:style-name="Заголовок_20_статьи"><text:bookmark-start text:name="sub_41513"/><text:span text:style-name="Цветовое_20_выделение">Статья 1513.</text:span><text:span text:style-name="T1"> Порядок оспаривания и признания недействительным предоставления правовой охраны товарному знаку</text:span></text:p>
      <text:p text:style-name="P1"><text:bookmark-end text:name="sub_41513"/><text:bookmark-start text:name="sub_415131"/>1. Предоставление правовой охраны товарному знаку может быть оспорено по основаниям и в сроки, которые предусмотрены <text:a xlink:type="simple" xlink:href="#sub_41512"><text:span text:style-name="Гипертекстовая_20_ссылка">статьей 1512</text:span></text:a> настоящего Кодекса, путем подачи возражения против такого предоставления в палату по патентным спорам или федеральный орган исполнительной власти по интеллектуальной собственности.</text:p>
      <text:p text:style-name="P1"><text:bookmark-end text:name="sub_415131"/><text:bookmark-start text:name="sub_415132"/>2. Возражения против предоставления правовой охраны товарному знаку по основаниям, предусмотренным <text:a xlink:type="simple" xlink:href="#sub_4151221"><text:span text:style-name="Гипертекстовая_20_ссылка">подпунктами 1-4 пункта 2</text:span></text:a> и <text:a xlink:type="simple" xlink:href="#sub_415123"><text:span text:style-name="Гипертекстовая_20_ссылка">пунктом 3 статьи 1512</text:span></text:a> настоящего Кодекса, могут быть поданы в палату по патентным спорам заинтересованным лицом.</text:p>
      <text:p text:style-name="P1"><text:bookmark-end text:name="sub_415132"/><text:bookmark-start text:name="sub_415133"/>3. Возражение против предоставления правовой охраны товарному знаку по основанию, предусмотренному <text:a xlink:type="simple" xlink:href="#sub_4151225"><text:span text:style-name="Гипертекстовая_20_ссылка">подпунктом 5 пункта 2 статьи 1512</text:span></text:a> настоящего Кодекса, может быть подано в палату по патентным спорам заинтересованным обладателем исключительного права на товарный знак в <text:soft-page-break/>одном из государств - участников <text:a xlink:type="simple" xlink:href="garantf1://10006592.0"><text:span text:style-name="Гипертекстовая_20_ссылка">Парижской конвенции</text:span></text:a> по охране промышленной собственности.</text:p>
      <text:p text:style-name="P1"><text:bookmark-end text:name="sub_415133"/><text:bookmark-start text:name="sub_4151332"/>Возражение против предоставления правовой охраны товарному знаку по основанию, предусмотренному <text:a xlink:type="simple" xlink:href="#sub_4151226"><text:span text:style-name="Гипертекстовая_20_ссылка">подпунктом 6 пункта 2 статьи 1512</text:span></text:a> настоящего Кодекса, подается заинтересованным лицом в федеральный орган исполнительной власти по интеллектуальной собственности.</text:p>
      <text:p text:style-name="P1"><text:bookmark-end text:name="sub_4151332"/><text:bookmark-start text:name="sub_415134"/>4. Решения федерального органа исполнительной власти по интеллектуальной собственности о признании недействительным предоставления правовой охраны товарному знаку или об отказе в таком признании вступают в силу в соответствии с правилами <text:a xlink:type="simple" xlink:href="#sub_41248"><text:span text:style-name="Гипертекстовая_20_ссылка">статьи 1248</text:span></text:a> настоящего Кодекса и могут быть оспорены в суде.</text:p>
      <text:p text:style-name="P1"><text:bookmark-end text:name="sub_415134"/><text:bookmark-start text:name="sub_415135"/>5. В случае признания предоставления правовой охраны товарному знаку недействительным полностью свидетельство на товарный знак и запись в Государственном реестре товарных знаков аннулируются.</text:p>
      <text:p text:style-name="P1"><text:bookmark-end text:name="sub_415135"/>В случае признания предоставления правовой охраны товарному знаку частично недействительным выдается новое свидетельство на товарный знак и вносятся соответствующие изменения в Государственный реестр товарных знаков.</text:p>
      <text:p text:style-name="P1"><text:bookmark-start text:name="sub_415136"/>6. Лицензионные договоры, заключенные до принятия решения о признании недействительным предоставления правовой охраны товарному знаку, сохраняют свое действие в той мере, в какой они были исполнены к моменту принятия решения.</text:p>
      <text:p text:style-name="P10"><text:bookmark-end text:name="sub_415136"/>ГАРАНТ:</text:p>
      <text:p text:style-name="P11">См. комментарии к статье 1513 ГК РФ</text:p>
      <text:p text:style-name="P11"/>
      <text:p text:style-name="Заголовок_20_статьи"><text:bookmark-start text:name="sub_41514"/><text:span text:style-name="Цветовое_20_выделение">Статья 1514.</text:span><text:span text:style-name="T1"> Прекращение правовой охраны товарного знака</text:span></text:p>
      <text:p text:style-name="P1"><text:bookmark-end text:name="sub_41514"/><text:bookmark-start text:name="sub_415141"/>1. Правовая охрана товарного знака прекращается:</text:p>
      <text:p text:style-name="P1"><text:bookmark-end text:name="sub_415141"/><text:bookmark-start text:name="sub_4151411"/>1) в связи с истечением срока действия исключительного права на товарный знак;</text:p>
      <text:p text:style-name="P1"><text:bookmark-end text:name="sub_4151411"/><text:bookmark-start text:name="sub_4151412"/>2) на основании принятого в соответствии с <text:a xlink:type="simple" xlink:href="#sub_415113"><text:span text:style-name="Гипертекстовая_20_ссылка">пунктом 3 статьи 1511</text:span></text:a> настоящего Кодекса решения суда о досрочном прекращении правовой охраны коллективного знака в связи с использованием этого знака на товарах, не обладающих едиными характеристиками их качества или иными общими характеристиками;</text:p>
      <text:p text:style-name="P1"><text:bookmark-end text:name="sub_4151412"/><text:bookmark-start text:name="sub_4151413"/>3) на основании принятого в соответствии со <text:a xlink:type="simple" xlink:href="#sub_41486"><text:span text:style-name="Гипертекстовая_20_ссылка">статьей 1486</text:span></text:a> настоящего Кодекса решения о досрочном прекращении правовой охраны товарного знака в связи с его неиспользованием;</text:p>
      <text:p text:style-name="P1"><text:bookmark-end text:name="sub_4151413"/><text:bookmark-start text:name="sub_4151414"/>4) на основании решения федерального органа исполнительной власти по интеллектуальной собственности о досрочном прекращении правовой охраны товарного знака в случае прекращения юридического лица - правообладателя или прекращения предпринимательской деятельности индивидуального предпринимателя - правообладателя;</text:p>
      <text:p text:style-name="P1"><text:bookmark-end text:name="sub_4151414"/><text:bookmark-start text:name="sub_4151415"/>5) в случае отказа правообладателя от права на товарный знак;</text:p>
      <text:p text:style-name="P1"><text:bookmark-end text:name="sub_4151415"/><text:bookmark-start text:name="sub_4151416"/>6) на основании принятого по заявлению заинтересованного лица решения федерального органа исполнительной власти по интеллектуальной собственности о досрочном прекращении правовой охраны товарного знака в случае его превращения в обозначение, вошедшее во всеобщее употребление как обозначение товаров определенного вида.</text:p>
      <text:p text:style-name="P10"><text:bookmark-end text:name="sub_4151416"/><text:soft-page-break/>ГАРАНТ:</text:p>
      <text:p text:style-name="P9"><text:span text:style-name="T1">См. </text:span><text:a xlink:type="simple" xlink:href="garantf1://94868.1000"><text:span text:style-name="Гипертекстовая_20_ссылка">Временный порядок</text:span></text:a><text:span text:style-name="T1"> организации работ по рассмотрению заявлений о досрочном прекращении правовой охраны товарного знака в случае его превращения в обозначение, вошедшее во всеобщее употребление как обозначение товаров определенного вида, утвержденный </text:span><text:a xlink:type="simple" xlink:href="garantf1://94868.0"><text:span text:style-name="Гипертекстовая_20_ссылка">приказом</text:span></text:a><text:span text:style-name="T1"> Роспатента от 19 августа 2008 г. N 94</text:span></text:p>
      <text:p text:style-name="P11"/>
      <text:p text:style-name="P1"><text:bookmark-start text:name="sub_415142"/>2. Правовая охрана общеизвестного товарного знака прекращается по основаниям, предусмотренным <text:a xlink:type="simple" xlink:href="#sub_4151413"><text:span text:style-name="Гипертекстовая_20_ссылка">подпунктами 3-6 пункта 1</text:span></text:a> настоящей статьи, а также по решению федерального органа исполнительной власти по интеллектуальной собственности в случае утраты общеизвестным товарным знаком признаков, установленных <text:a xlink:type="simple" xlink:href="#sub_415081"><text:span text:style-name="Гипертекстовая_20_ссылка">абзацем первым пункта 1 статьи 1508</text:span></text:a> настоящего Кодекса.</text:p>
      <text:p text:style-name="P1"><text:bookmark-end text:name="sub_415142"/><text:bookmark-start text:name="sub_415143"/>3. При переходе исключительного права на товарный знак без заключения договора с правообладателем (<text:a xlink:type="simple" xlink:href="#sub_41241"><text:span text:style-name="Гипертекстовая_20_ссылка">статья 1241</text:span></text:a>) правовая охрана товарного знака может быть прекращена по решению суда по иску заинтересованного лица, если будет доказано, что такой переход вводит потребителей в заблуждение относительно товара или его изготовителя.</text:p>
      <text:p text:style-name="P1"><text:bookmark-end text:name="sub_415143"/><text:bookmark-start text:name="sub_415144"/>4. Прекращение правовой охраны товарного знака означает прекращение исключительного права на этот товарный знак.</text:p>
      <text:p text:style-name="P10"><text:bookmark-end text:name="sub_415144"/>ГАРАНТ:</text:p>
      <text:p text:style-name="P11">См. комментарии к статье 1514 ГК РФ</text:p>
      <text:p text:style-name="P11"/>
      <text:h text:style-name="P13" text:outline-level="1"><text:bookmark-start text:name="sub_47627"/>7. Защита права на товарный знак</text:h>
      <text:p text:style-name="P1"><text:bookmark-end text:name="sub_47627"/></text:p>
      <text:p text:style-name="Заголовок_20_статьи"><text:bookmark-start text:name="sub_41515"/><text:span text:style-name="Цветовое_20_выделение">Статья 1515.</text:span><text:span text:style-name="T1"> Ответственность за незаконное использование товарного знака</text:span></text:p>
      <text:p text:style-name="P1"><text:bookmark-end text:name="sub_41515"/><text:bookmark-start text:name="sub_415151"/>1. Товары, этикетки, упаковки товаров, на которых незаконно размещены товарный знак или сходное с ним до степени смешения обозначение, являются контрафактными.</text:p>
      <text:p text:style-name="P1"><text:bookmark-end text:name="sub_415151"/><text:bookmark-start text:name="sub_415152"/>2. Правообладатель вправе требовать изъятия из оборота и уничтожения за счет нарушителя контрафактных товаров, этикеток, упаковок товаров, на которых размещены незаконно используемый товарный знак или сходное с ним до степени смешения обозначение. В тех случаях, когда введение таких товаров в оборот необходимо в общественных интересах, правообладатель вправе требовать удаления за счет нарушителя с контрафактных товаров, этикеток, упаковок товаров незаконно используемого товарного знака или сходного с ним до степени смешения обозначения.</text:p>
      <text:p text:style-name="P1"><text:bookmark-end text:name="sub_415152"/><text:bookmark-start text:name="sub_415153"/>3. Лицо, нарушившее исключительное право на товарный знак при выполнении работ или оказании услуг, обязано удалить товарный знак или сходное с ним до степени смешения обозначение с материалов, которыми сопровождается выполнение таких работ или оказание услуг, в том числе с документации, рекламы, вывесок.</text:p>
      <text:p text:style-name="P1"><text:bookmark-end text:name="sub_415153"/><text:bookmark-start text:name="sub_415154"/>4. Правообладатель вправе требовать по своему выбору от нарушителя вместо возмещения убытков выплаты компенсации:</text:p>
      <text:p text:style-name="P1"><text:bookmark-end text:name="sub_415154"/><text:bookmark-start text:name="sub_4151541"/>1) в размере от десяти тысяч до пяти миллионов рублей, определяемом по усмотрению суда исходя из характера нарушения;</text:p>
      <text:p text:style-name="P1"><text:bookmark-end text:name="sub_4151541"/><text:bookmark-start text:name="sub_4151542"/><text:soft-page-break/>2) в двукратном размере стоимости товаров, на которых незаконно размещен товарный знак, или в двукратном размере стоимости права использования товарного знака, определяемой исходя из цены, которая при сравнимых обстоятельствах обычно взимается за правомерное использование товарного знака.</text:p>
      <text:p text:style-name="P1"><text:bookmark-end text:name="sub_4151542"/><text:bookmark-start text:name="sub_415155"/>5. Лицо, производящее предупредительную маркировку по отношению к не зарегистрированному в Российской Федерации товарному знаку, несет ответственность в порядке, предусмотренном законодательством Российской Федерации.</text:p>
      <text:p text:style-name="P10"><text:bookmark-end text:name="sub_415155"/>ГАРАНТ:</text:p>
      <text:p text:style-name="P11">См. комментарии к статье 1515 ГК РФ</text:p>
      <text:p text:style-name="P11"/>
      <text:h text:style-name="P13" text:outline-level="1"><text:bookmark-start text:name="sub_40763"/>§ 3. Право на наименование места происхождения товара</text:h>
      <text:p text:style-name="P10"><text:bookmark-end text:name="sub_40763"/>ГАРАНТ:</text:p>
      <text:p text:style-name="P9"><text:span text:style-name="T1">См. </text:span><text:a xlink:type="simple" xlink:href="garantf1://5241139.0"><text:span text:style-name="Гипертекстовая_20_ссылка">комментарии</text:span></text:a></text:p>
      <text:p text:style-name="P11"/>
      <text:h text:style-name="P13" text:outline-level="1"><text:bookmark-start text:name="sub_47631"/>1. Основные положения</text:h>
      <text:p text:style-name="P1"><text:bookmark-end text:name="sub_47631"/></text:p>
      <text:p text:style-name="Заголовок_20_статьи"><text:bookmark-start text:name="sub_41516"/><text:span text:style-name="Цветовое_20_выделение">Статья 1516.</text:span><text:span text:style-name="T1"> Наименование места происхождения товара</text:span></text:p>
      <text:p text:style-name="P10"><text:bookmark-end text:name="sub_41516"/><text:bookmark-start text:name="sub_415161"/>Информация об изменениях:</text:p>
      <text:p text:style-name="P7"><text:bookmark-end text:name="sub_415161"/><text:a xlink:type="simple" xlink:href="garantf1://12079159.6"><text:span text:style-name="Гипертекстовая_20_ссылка">Федеральным законом</text:span></text:a><text:span text:style-name="T1"> от 4 октября 2010 г. N 259-ФЗ в пункт 1 статьи 1516 настоящего Кодекса внесены изменения</text:span></text:p>
      <text:p text:style-name="P8">См. текст пункта в предыдущей редакции</text:p>
      <text:p text:style-name="P1">1. Наименованием места происхождения товара, которому предоставляется правовая охрана, является обозначение, представляющее собой либо содержащее современное или историческое, официальное или неофициальное, полное или сокращенное наименование страны, городского или сельского поселения, местности или другого географического объекта, а также обозначение, производное от такого наименования и ставшее известным в результате его использования в отношении товара, особые свойства которого исключительно или главным образом определяются характерными для данного географического объекта природными условиями и (или) людскими факторами. На использование этого наименования может быть признано исключительное право (<text:a xlink:type="simple" xlink:href="#sub_41229"><text:span text:style-name="Гипертекстовая_20_ссылка">статьи 1229</text:span></text:a> и <text:a xlink:type="simple" xlink:href="#sub_41519"><text:span text:style-name="Гипертекстовая_20_ссылка">1519</text:span></text:a>) производителей такого товара.</text:p>
      <text:p text:style-name="P1"><text:bookmark-start text:name="sub_4151612"/>Положения настоящего пункта соответственно применяются к обозначению, которое позволяет идентифицировать товар как происходящий с территории определенного географического объекта и, хотя не содержит наименования этого объекта, стало известным в результате использования данного обозначения в отношении товара, особые свойства которого отвечают требованиям, указанным в <text:a xlink:type="simple" xlink:href="#sub_415161"><text:span text:style-name="Гипертекстовая_20_ссылка">абзаце первом</text:span></text:a> настоящего пункта.</text:p>
      <text:p text:style-name="P1"><text:bookmark-end text:name="sub_4151612"/><text:bookmark-start text:name="sub_415162"/>2. Не признается наименованием места происхождения товара обозначение, хотя и представляющее собой или содержащее наименование географического объекта, но вошедшее в Российской Федерации во всеобщее употребление как обозначение товара определенного вида, не связанное с местом его производства.</text:p>
      <text:p text:style-name="P10"><text:bookmark-end text:name="sub_415162"/>ГАРАНТ:</text:p>
      <text:p text:style-name="P11"><text:soft-page-break/>См. комментарии к статье 1516 ГК РФ</text:p>
      <text:p text:style-name="P11"/>
      <text:p text:style-name="Заголовок_20_статьи"><text:bookmark-start text:name="sub_41517"/><text:span text:style-name="Цветовое_20_выделение">Статья 1517.</text:span><text:span text:style-name="T1"> Действие исключительного права использования наименования места происхождения товара на территории Российской Федерации</text:span></text:p>
      <text:p text:style-name="P1"><text:bookmark-end text:name="sub_41517"/><text:bookmark-start text:name="sub_415171"/>1. На территории Российской Федерации действует исключительное право использования наименования места происхождения товара, зарегистрированное федеральным органом исполнительной власти по интеллектуальной собственности, а также в других случаях, предусмотренных <text:a xlink:type="simple" xlink:href="garantf1://10006592.0"><text:span text:style-name="Гипертекстовая_20_ссылка">международным договором</text:span></text:a> Российской Федерации.</text:p>
      <text:p text:style-name="P1"><text:bookmark-end text:name="sub_415171"/><text:bookmark-start text:name="sub_415172"/>2. Государственная регистрация в качестве наименования места происхождения товара наименования географического объекта, который находится в иностранном государстве, допускается, если наименование этого объекта охраняется в качестве такого наименования в стране происхождения товара. Обладателем исключительного права использования наименования указанного места происхождения товара может быть только лицо, право которого на использование такого наименования охраняется в стране происхождения товара.</text:p>
      <text:p text:style-name="P10"><text:bookmark-end text:name="sub_415172"/>ГАРАНТ:</text:p>
      <text:p text:style-name="P11">См. комментарии к статье 1517 ГК РФ</text:p>
      <text:p text:style-name="P11"/>
      <text:p text:style-name="Заголовок_20_статьи"><text:bookmark-start text:name="sub_41518"/><text:span text:style-name="Цветовое_20_выделение">Статья 1518.</text:span><text:span text:style-name="T1"> Государственная регистрация наименования места происхождения товара</text:span></text:p>
      <text:p text:style-name="P1"><text:bookmark-end text:name="sub_41518"/><text:bookmark-start text:name="sub_415181"/>1. Наименование места происхождения товара признается и охраняется в силу государственной регистрации такого наименования.</text:p>
      <text:p text:style-name="P1"><text:bookmark-end text:name="sub_415181"/><text:bookmark-start text:name="sub_4151812"/>Наименование места происхождения товара может быть зарегистрировано одним или несколькими гражданами либо юридическими лицами.</text:p>
      <text:p text:style-name="P1"><text:bookmark-end text:name="sub_4151812"/><text:bookmark-start text:name="sub_415182"/>2. Лицам, зарегистрировавшим наименование места происхождения товара, предоставляется исключительное право использования этого наименования, удостоверяемое свидетельством, при условии, что производимый этими лицами товар отвечает требованиям <text:a xlink:type="simple" xlink:href="#sub_415161"><text:span text:style-name="Гипертекстовая_20_ссылка">пункта 1 статьи 1516</text:span></text:a> настоящего Кодекса.</text:p>
      <text:p text:style-name="P1"><text:bookmark-end text:name="sub_415182"/><text:bookmark-start text:name="sub_4151822"/>Исключительное право использования наименования места происхождения товара в отношении того же наименования может быть предоставлено любому лицу, которое в границах того же географического объекта производит товар, обладающий теми же особыми свойствами.</text:p>
      <text:p text:style-name="P10"><text:bookmark-end text:name="sub_4151822"/>ГАРАНТ:</text:p>
      <text:p text:style-name="P11">См. комментарии к статье 1518 ГК РФ</text:p>
      <text:p text:style-name="P11"/>
      <text:h text:style-name="P13" text:outline-level="1"><text:bookmark-start text:name="sub_47632"/>2. Использование наименования места происхождения товара</text:h>
      <text:p text:style-name="P1"><text:bookmark-end text:name="sub_47632"/></text:p>
      <text:p text:style-name="Заголовок_20_статьи"><text:bookmark-start text:name="sub_41519"/><text:span text:style-name="Цветовое_20_выделение">Статья 1519.</text:span><text:span text:style-name="T1"> Исключительное право на наименование места происхождения товара</text:span></text:p>
      <text:p text:style-name="P1"><text:bookmark-end text:name="sub_41519"/><text:bookmark-start text:name="sub_415191"/>1. Правообладателю принадлежит исключительное право использования наименования места происхождения товара в соответствии со <text:a xlink:type="simple" xlink:href="#sub_41229"><text:span text:style-name="Гипертекстовая_20_ссылка">статьей 1229</text:span></text:a> настоящего Кодекса любым не противоречащим закону способом <text:soft-page-break/>(исключительное право на наименование места происхождения товара), в том числе способами, указанными в <text:a xlink:type="simple" xlink:href="#sub_415192"><text:span text:style-name="Гипертекстовая_20_ссылка">пункте 2</text:span></text:a> настоящей статьи.</text:p>
      <text:p text:style-name="P1"><text:bookmark-end text:name="sub_415191"/><text:bookmark-start text:name="sub_415192"/>2. Использованием наименования места происхождения товара считается размещение этого наименования, в частности:</text:p>
      <text:p text:style-name="P1"><text:bookmark-end text:name="sub_415192"/><text:bookmark-start text:name="sub_4151921"/>1) на товарах, этикетках, упаковках товаров, которые производятся, предлагаются к продаже, продаются, демонстрируются на выставках и ярмарках или иным образом вводятся в гражданский оборот на территории Российской Федерации, либо хранятся или перевозятся с этой целью, либо ввозятся на территорию Российской Федерации;</text:p>
      <text:p text:style-name="P1"><text:bookmark-end text:name="sub_4151921"/><text:bookmark-start text:name="sub_4151922"/>2) на бланках, счетах, иной документации и в печатных изданиях, связанных с введением товаров в гражданский оборот;</text:p>
      <text:p text:style-name="P1"><text:bookmark-end text:name="sub_4151922"/><text:bookmark-start text:name="sub_4151923"/>3) в предложениях о продаже товаров, а также в объявлениях, на вывесках и в рекламе;</text:p>
      <text:p text:style-name="P1"><text:bookmark-end text:name="sub_4151923"/><text:bookmark-start text:name="sub_4151924"/>4) в сети "Интернет", в том числе в доменном имени и при других способах адресации.</text:p>
      <text:p text:style-name="P1"><text:bookmark-end text:name="sub_4151924"/><text:bookmark-start text:name="sub_415193"/>3. Не допускается использование зарегистрированного наименования места происхождения товара лицами, не имеющими соответствующего свидетельства, даже если при этом указывается подлинное место происхождения товара или наименование используется в переводе либо в сочетании с такими словами, как "род", "тип", "имитация" и тому подобными, а также использование сходного обозначения для любых товаров, способного ввести потребителей в заблуждение относительно места происхождения и особых свойств товара (незаконное использование наименования места происхождения товара).</text:p>
      <text:p text:style-name="P1"><text:bookmark-end text:name="sub_415193"/><text:bookmark-start text:name="sub_4151932"/>Товары, этикетки, упаковки товаров, на которых незаконно использованы наименования мест происхождения товаров или сходные с ними до степени смешения обозначения, являются контрафактными.</text:p>
      <text:p text:style-name="P1"><text:bookmark-end text:name="sub_4151932"/><text:bookmark-start text:name="sub_415194"/>4. Распоряжение исключительным правом на наименование места происхождения товара, в том числе путем его отчуждения или предоставления другому лицу права использования этого наименования, не допускается.</text:p>
      <text:p text:style-name="P10"><text:bookmark-end text:name="sub_415194"/>ГАРАНТ:</text:p>
      <text:p text:style-name="P11">См. комментарии к статье 1519 ГК РФ</text:p>
      <text:p text:style-name="P11"/>
      <text:p text:style-name="Заголовок_20_статьи"><text:bookmark-start text:name="sub_41520"/><text:span text:style-name="Цветовое_20_выделение">Статья 1520.</text:span><text:span text:style-name="T1"> Знак охраны наименования места происхождения товара</text:span></text:p>
      <text:p text:style-name="P1"><text:bookmark-end text:name="sub_41520"/>Обладатель свидетельства об исключительном праве на наименование места происхождения товара для оповещения о своем исключительном праве может помещать рядом с наименованием места происхождения товара знак охраны в виде словесного обозначения "зарегистрированное наименование места происхождения товара" или "зарегистрированное НМПТ", указывающий на то, что применяемое обозначение является наименованием места происхождения товара, зарегистрированным в Российской Федерации.</text:p>
      <text:p text:style-name="P10">ГАРАНТ:</text:p>
      <text:p text:style-name="P11">См. комментарии к статье 1520 ГК РФ</text:p>
      <text:p text:style-name="P11"/>
      <text:p text:style-name="Заголовок_20_статьи"><text:bookmark-start text:name="sub_41521"/><text:span text:style-name="Цветовое_20_выделение">Статья 1521.</text:span><text:span text:style-name="T1"> Действие правовой охраны наименования места происхождения товара</text:span></text:p>
      <text:p text:style-name="P1"><text:bookmark-end text:name="sub_41521"/><text:bookmark-start text:name="sub_415211"/>1. Наименование места происхождения товара охраняется в течение всего <text:soft-page-break/>времени существования возможности производить товар, особые свойства которого исключительно или главным образом определяются характерными для соответствующего географического объекта природными условиями и (или) людскими факторами (<text:a xlink:type="simple" xlink:href="#sub_41516"><text:span text:style-name="Гипертекстовая_20_ссылка">статья 1516</text:span></text:a>).</text:p>
      <text:p text:style-name="P1"><text:bookmark-end text:name="sub_415211"/><text:bookmark-start text:name="sub_415212"/>2. Срок действия свидетельства об исключительном праве на наименование места происхождения товара и порядок продления этого срока определяются <text:a xlink:type="simple" xlink:href="#sub_41531"><text:span text:style-name="Гипертекстовая_20_ссылка">статьей 1531</text:span></text:a> настоящего Кодекса.</text:p>
      <text:p text:style-name="P10"><text:bookmark-end text:name="sub_415212"/>ГАРАНТ:</text:p>
      <text:p text:style-name="P11">См. комментарии к статье 1521 ГК РФ</text:p>
      <text:p text:style-name="P11"/>
      <text:h text:style-name="P13" text:outline-level="1"><text:bookmark-start text:name="sub_47633"/>3. Государственная регистрация наименования места происхождения товара и предоставление исключительного права на наименование места происхождения товара</text:h>
      <text:p text:style-name="P1"><text:bookmark-end text:name="sub_47633"/></text:p>
      <text:p text:style-name="Заголовок_20_статьи"><text:bookmark-start text:name="sub_41522"/><text:span text:style-name="Цветовое_20_выделение">Статья 1522.</text:span><text:span text:style-name="T1"> Заявка на наименование места происхождения товара</text:span></text:p>
      <text:p text:style-name="P1"><text:bookmark-end text:name="sub_41522"/><text:bookmark-start text:name="sub_415221"/>1. Заявка на государственную регистрацию наименования места происхождения товара и на предоставление исключительного права на такое наименование, а также заявка на предоставление исключительного права на ранее зарегистрированное наименование места происхождения товара (заявка на наименование места происхождения товара) подается в федеральный орган исполнительной власти по интеллектуальной собственности.</text:p>
      <text:p text:style-name="P1"><text:bookmark-end text:name="sub_415221"/><text:bookmark-start text:name="sub_415222"/>2. Заявка на наименование места происхождения товара должна относиться к одному наименованию места происхождения товара.</text:p>
      <text:p text:style-name="P1"><text:bookmark-end text:name="sub_415222"/><text:bookmark-start text:name="sub_415223"/>3. Заявка на наименование места происхождения товара должна содержать:</text:p>
      <text:p text:style-name="P1"><text:bookmark-end text:name="sub_415223"/><text:bookmark-start text:name="sub_4152231"/>1) заявление о государственной регистрации наименования места происхождения товара и о предоставлении исключительного права на такое наименование или только о предоставлении исключительного права на ранее зарегистрированное наименование места происхождения товара с указанием заявителя, а также его места жительства или места нахождения;</text:p>
      <text:p text:style-name="P1"><text:bookmark-end text:name="sub_4152231"/><text:bookmark-start text:name="sub_4152232"/>2) заявляемое обозначение;</text:p>
      <text:p text:style-name="P1"><text:bookmark-end text:name="sub_4152232"/><text:bookmark-start text:name="sub_4152233"/>3) указание товара, в отношении которого испрашиваются государственная регистрация наименования места происхождения товара и предоставление исключительного права на такое наименование или только предоставление исключительного права на ранее зарегистрированное наименование места происхождения товара;</text:p>
      <text:p text:style-name="P1"><text:bookmark-end text:name="sub_4152233"/><text:bookmark-start text:name="sub_4152234"/>4) указание места происхождения (производства) товара (границ географического объекта), природные условия и (или) людские факторы которого исключительно или главным образом определяют или могут определять особые свойства товара;</text:p>
      <text:p text:style-name="P1"><text:bookmark-end text:name="sub_4152234"/><text:bookmark-start text:name="sub_4152235"/>5) описание особых свойств товара.</text:p>
      <text:p text:style-name="P1"><text:bookmark-end text:name="sub_4152235"/><text:bookmark-start text:name="sub_415224"/>4. Заявка на наименование места происхождения товара подписывается заявителем, а в случае подачи заявки через патентного поверенного или иного представителя - заявителем или его представителем, подающим заявку.</text:p>
      <text:p text:style-name="P1"><text:bookmark-end text:name="sub_415224"/><text:bookmark-start text:name="sub_415225"/>5. Если географический объект, наименование которого заявляется в качестве наименования места происхождения товара, находится на территории Российской Федерации, к заявке прилагается заключение уполномоченного <text:soft-page-break/>Правительством Российской Федерации органа о том, что в границах данного географического объекта заявитель производит товар, особые свойства которого исключительно или главным образом определяются характерными для данного географического объекта природными условиями и (или) людскими факторами.</text:p>
      <text:p text:style-name="P1"><text:bookmark-end text:name="sub_415225"/><text:bookmark-start text:name="sub_4152252"/>К заявке на предоставление исключительного права на ранее зарегистрированное наименование места происхождения товара, находящегося на территории Российской Федерации, прилагается заключение <text:a xlink:type="simple" xlink:href="garantf1://87366.1000"><text:span text:style-name="Гипертекстовая_20_ссылка">компетентного органа</text:span></text:a>, определяемого в порядке, установленном Правительством Российской Федерации, о том, что в границах данного географического объекта заявитель производит товар, обладающий особыми свойствами, указанными в Государственном реестре наименований мест происхождения товаров Российской Федерации (Государственный реестр наименований) (<text:a xlink:type="simple" xlink:href="#sub_41529"><text:span text:style-name="Гипертекстовая_20_ссылка">статья 1529</text:span></text:a>).</text:p>
      <text:p text:style-name="P1"><text:bookmark-end text:name="sub_4152252"/><text:bookmark-start text:name="sub_4152253"/>Если географический объект, наименование которого заявляется в качестве наименования места происхождения товара, находится за пределами Российской Федерации, к заявке прилагается документ, подтверждающий право заявителя на заявленное наименование места происхождения товара в стране происхождения товара.</text:p>
      <text:p text:style-name="P1"><text:bookmark-end text:name="sub_4152253"/>К заявке также прилагается документ, подтверждающий уплату <text:a xlink:type="simple" xlink:href="garantf1://12063962.10021"><text:span text:style-name="Гипертекстовая_20_ссылка">пошлины</text:span></text:a> за подачу заявки в установленном размере.</text:p>
      <text:p text:style-name="P1"><text:bookmark-start text:name="sub_415226"/>6. Заявка на наименование места происхождения товара подается на русском языке.</text:p>
      <text:p text:style-name="P1"><text:bookmark-end text:name="sub_415226"/>Документы, прилагаемые к заявке, представляются на русском или другом языке. Если эти документы представлены на другом языке, к заявке прилагается их перевод на русский язык. Перевод на русский язык может быть представлен заявителем в течение двух месяцев со дня направления ему федеральным органом исполнительной власти по интеллектуальной собственности уведомления о необходимости выполнения данного требования.</text:p>
      <text:p text:style-name="P1"><text:bookmark-start text:name="sub_415227"/>7. <text:a xlink:type="simple" xlink:href="garantf1://95462.73"><text:span text:style-name="Гипертекстовая_20_ссылка">Требования</text:span></text:a> к документам, содержащимся в заявке на наименование места происхождения товара или прилагаемым к ней (документы заявки),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text:bookmark-end text:name="sub_415227"/><text:bookmark-start text:name="sub_415228"/>8. Датой подачи заявки на наименование места происхождения товара считается день поступления в федеральный орган исполнительной власти по интеллектуальной собственности документов, предусмотренных <text:a xlink:type="simple" xlink:href="#sub_415223"><text:span text:style-name="Гипертекстовая_20_ссылка">пунктом 3</text:span></text:a> настоящей статьи, а если указанные документы представлены не одновременно, - день поступления последнего документа.</text:p>
      <text:p text:style-name="P10"><text:bookmark-end text:name="sub_415228"/>ГАРАНТ:</text:p>
      <text:p text:style-name="P11">См. комментарии к статье 1522 ГК РФ</text:p>
      <text:p text:style-name="P11"/>
      <text:p text:style-name="Заголовок_20_статьи"><text:bookmark-start text:name="sub_41523"/><text:span text:style-name="Цветовое_20_выделение">Статья 1523.</text:span><text:span text:style-name="T1"> Экспертиза заявки на наименование места происхождения товара и внесение изменений в документы заявки</text:span></text:p>
      <text:p text:style-name="P1"><text:bookmark-end text:name="sub_41523"/><text:bookmark-start text:name="sub_415231"/>1. Экспертиза заявки на наименование места происхождения товара проводится федеральным органом исполнительной власти по интеллектуальной собственности.</text:p>
      <text:p text:style-name="P1"><text:bookmark-end text:name="sub_415231"/>Экспертиза заявки включает формальную экспертизу и экспертизу обозначения, заявленного в качестве наименования места происхождения товара (заявленного обозначения).</text:p>
      <text:p text:style-name="P1"><text:bookmark-start text:name="sub_415232"/><text:soft-page-break/>2. В период проведения экспертизы заявки на наименование места происхождения товара заявитель вправе до принятия по ней решения дополнять, уточнять или исправлять материалы заявки.</text:p>
      <text:p text:style-name="P1"><text:bookmark-end text:name="sub_415232"/><text:bookmark-start text:name="sub_4152322"/>Если дополнительные материалы изменяют заявку по существу, эти материалы не принимаются к рассмотрению и могут быть оформлены заявителем в качестве самостоятельной заявки.</text:p>
      <text:p text:style-name="P1"><text:bookmark-end text:name="sub_4152322"/><text:bookmark-start text:name="sub_415233"/>3. В период проведения экспертизы заявки на наименование места происхождения товара федеральный орган исполнительной власти по интеллектуальной собственности вправе запросить у заявителя дополнительные материалы, без которых проведение экспертизы невозможно.</text:p>
      <text:p text:style-name="P1"><text:bookmark-end text:name="sub_415233"/><text:bookmark-start text:name="sub_41523302"/>Дополнительные материалы должны быть представлены заявителем в течение двух месяцев со дня получения им соответствующего запроса. По ходатайству заявителя этот срок может быть продлен при условии, что ходатайство поступило до истечения этого срока. Если заявитель нарушил указанный срок или оставил запрос о дополнительных материалах без ответа, заявка признается отозванной на основании решения федерального органа исполнительной власти по интеллектуальной собственности.</text:p>
      <text:p text:style-name="P10"><text:bookmark-end text:name="sub_41523302"/>ГАРАНТ:</text:p>
      <text:p text:style-name="P11">См. комментарии к статье 1523 ГК РФ</text:p>
      <text:p text:style-name="P11"/>
      <text:p text:style-name="Заголовок_20_статьи"><text:bookmark-start text:name="sub_41524"/><text:span text:style-name="Цветовое_20_выделение">Статья 1524.</text:span><text:span text:style-name="T1"> Формальная экспертиза заявки на наименование места происхождения товара</text:span></text:p>
      <text:p text:style-name="P1"><text:bookmark-end text:name="sub_41524"/><text:bookmark-start text:name="sub_415241"/>1. Формальная экспертиза заявки на наименование места происхождения товара проводится в течение двух месяцев со дня ее подачи в федеральный орган исполнительной власти по интеллектуальной собственности.</text:p>
      <text:p text:style-name="P1"><text:bookmark-end text:name="sub_415241"/><text:bookmark-start text:name="sub_415242"/>2. В ходе проведения формальной экспертизы заявки на наименование места происхождения товара проверяется наличие необходимых документов заявки, а также их соответствие установленным требованиям. По результатам формальной экспертизы заявка принимается к рассмотрению или принимается решение об отказе в принятии заявки к рассмотрению. О результатах формальной экспертизы уведомляется заявитель.</text:p>
      <text:p text:style-name="P1"><text:bookmark-end text:name="sub_415242"/>Одновременно с уведомлением о положительном результате формальной экспертизы заявки заявителю сообщается дата подачи заявки, установленная в соответствии с <text:a xlink:type="simple" xlink:href="#sub_415228"><text:span text:style-name="Гипертекстовая_20_ссылка">пунктом 8 статьи 1522</text:span></text:a> настоящего Кодекса.</text:p>
      <text:p text:style-name="P10">ГАРАНТ:</text:p>
      <text:p text:style-name="P11">См. комментарии к статье 1524 ГК РФ</text:p>
      <text:p text:style-name="P11"/>
      <text:p text:style-name="Заголовок_20_статьи"><text:bookmark-start text:name="sub_41525"/><text:span text:style-name="Цветовое_20_выделение">Статья 1525.</text:span><text:span text:style-name="T1"> Экспертиза обозначения, заявленного в качестве наименования места происхождения товара</text:span></text:p>
      <text:p text:style-name="P1"><text:bookmark-end text:name="sub_41525"/><text:bookmark-start text:name="sub_415251"/>1. Экспертиза обозначения, заявленного в качестве наименования места происхождения товара (экспертиза заявленного обозначения), на соответствие такого обозначения требованиям <text:a xlink:type="simple" xlink:href="#sub_41516"><text:span text:style-name="Гипертекстовая_20_ссылка">статьи 1516</text:span></text:a> настоящего Кодекса проводится по заявке, принятой к рассмотрению в результате формальной экспертизы.</text:p>
      <text:p text:style-name="P1"><text:bookmark-end text:name="sub_415251"/><text:bookmark-start text:name="sub_4152512"/>В ходе проведения экспертизы заявленного обозначения проверяется также обоснованность указания места происхождения (производства) товара на территории Российской Федерации.</text:p>
      <text:p text:style-name="P1"><text:bookmark-end text:name="sub_4152512"/><text:bookmark-start text:name="sub_41525103"/>По принятой к рассмотрению заявке на предоставление исключительного <text:soft-page-break/>права на ранее зарегистрированное наименование места происхождения товара проводится экспертиза заявленного обозначения на его соответствие требованиям <text:a xlink:type="simple" xlink:href="#sub_4152252"><text:span text:style-name="Гипертекстовая_20_ссылка">абзаца второго пункта 5 статьи 1522</text:span></text:a> настоящего Кодекса.</text:p>
      <text:p text:style-name="P1"><text:bookmark-end text:name="sub_41525103"/><text:bookmark-start text:name="sub_415252"/>2. До принятия решения по результатам экспертизы заявленного обозначения в случае предполагаемого отказа в государственной регистрации наименования места происхождения товара и (или) в предоставлении исключительного права на такое наименование заявителю направляется уведомление в письменной форме о результатах проверки соответствия заявленного обозначения требованиям <text:a xlink:type="simple" xlink:href="#sub_41516"><text:span text:style-name="Гипертекстовая_20_ссылка">статьи 1516</text:span></text:a> настоящего Кодекса с предложением представить свои доводы относительно приведенных в уведомлении мотивов. Доводы заявителя учитываются при принятии решения по результатам экспертизы заявленного обозначения, если они представлены в течение шести месяцев со дня направления заявителю указанного уведомления.</text:p>
      <text:p text:style-name="P10"><text:bookmark-end text:name="sub_415252"/>ГАРАНТ:</text:p>
      <text:p text:style-name="P11">См. комментарии к статье 1525 ГК РФ</text:p>
      <text:p text:style-name="P11"/>
      <text:p text:style-name="Заголовок_20_статьи"><text:bookmark-start text:name="sub_41526"/><text:span text:style-name="Цветовое_20_выделение">Статья 1526.</text:span><text:span text:style-name="T1"> Решение, принятое по результатам экспертизы заявленного обозначения</text:span></text:p>
      <text:p text:style-name="P1"><text:bookmark-end text:name="sub_41526"/><text:bookmark-start text:name="sub_4152601"/>По результатам экспертизы заявленного обозначения федеральный орган исполнительной власти по интеллектуальной собственности принимает решение о государственной регистрации наименования места происхождения товара и о предоставлении исключительного права на такое наименование или об отказе в государственной регистрации наименования места происхождения товара и (или) в предоставлении исключительного права на такое наименование.</text:p>
      <text:p text:style-name="P1"><text:bookmark-end text:name="sub_4152601"/><text:bookmark-start text:name="sub_4152602"/>Если в заявке на наименование места происхождения товара испрашивалось предоставление исключительного права на ранее зарегистрированное наименование, федеральный орган исполнительной власти принимает решение о предоставлении или об отказе в предоставлении такого исключительного права.</text:p>
      <text:p text:style-name="P10"><text:bookmark-end text:name="sub_4152602"/>ГАРАНТ:</text:p>
      <text:p text:style-name="P11">См. комментарии к статье 1526 ГК РФ</text:p>
      <text:p text:style-name="P11"/>
      <text:p text:style-name="Заголовок_20_статьи"><text:bookmark-start text:name="sub_41527"/><text:span text:style-name="Цветовое_20_выделение">Статья 1527.</text:span><text:span text:style-name="T1"> Отзыв заявки на наименование места происхождения товара</text:span></text:p>
      <text:p text:style-name="P1"><text:bookmark-end text:name="sub_41527"/>Заявка на наименование места происхождения товара может быть отозвана заявителем на любом этапе ее рассмотрения до внесения в Государственный реестр наименований сведений о государственной регистрации соответствующего наименования места происхождения товара и (или) о предоставлении исключительного права на такое наименование.</text:p>
      <text:p text:style-name="P10">ГАРАНТ:</text:p>
      <text:p text:style-name="P11">См. комментарии к статье 1527 ГК РФ</text:p>
      <text:p text:style-name="P11"/>
      <text:p text:style-name="Заголовок_20_статьи"><text:bookmark-start text:name="sub_41528"/><text:span text:style-name="Цветовое_20_выделение">Статья 1528.</text:span><text:span text:style-name="T1"> Оспаривание решений по заявке на наименование места происхождения товара. Восстановление пропущенных сроков</text:span></text:p>
      <text:p text:style-name="P1"><text:bookmark-end text:name="sub_41528"/><text:bookmark-start text:name="sub_415281"/>1. Решения федерального органа исполнительной власти по интеллектуальной собственности об отказе в принятии заявки на наименование места происхождения товара к рассмотрению, о признании такой заявки отозванной, а также решения этого органа, принятые по результатам экспертизы <text:soft-page-break/>заявленного обозначения (<text:a xlink:type="simple" xlink:href="#sub_41526"><text:span text:style-name="Гипертекстовая_20_ссылка">статья 1526</text:span></text:a>), могут быть оспорены заявителем путем подачи возражения в палату по патентным спорам в течение трех месяцев со дня получения соответствующего решения.</text:p>
      <text:p text:style-name="P1"><text:bookmark-end text:name="sub_415281"/><text:bookmark-start text:name="sub_415282"/>2. Сроки, предусмотренные <text:a xlink:type="simple" xlink:href="#sub_415233"><text:span text:style-name="Гипертекстовая_20_ссылка">пунктом 3 статьи 1523</text:span></text:a> настоящего Кодекса и <text:a xlink:type="simple" xlink:href="#sub_415281"><text:span text:style-name="Гипертекстовая_20_ссылка">пунктом 1</text:span></text:a> настоящей статьи и пропущенные заявителем, могут быть восстановлены федеральным органом исполнительной власти по интеллектуальной собственности по ходатайству заявителя, поданному в течение двух месяцев со дня истечения этих сроков, при условии подтверждения уважительности причин, по которым не был соблюден срок, и уплаты соответствующей пошлины.</text:p>
      <text:p text:style-name="P1"><text:bookmark-end text:name="sub_415282"/><text:bookmark-start text:name="sub_4152822"/>Ходатайство о восстановлении пропущенного срока подается заявителем в федеральный орган исполнительной власти по интеллектуальной собственности одновременно с дополнительными материалами, запрошенными в соответствии с <text:a xlink:type="simple" xlink:href="#sub_415233"><text:span text:style-name="Гипертекстовая_20_ссылка">пунктом 3 статьи 1523</text:span></text:a> настоящего Кодекса, или с ходатайством о продлении срока их представления либо одновременно с подачей возражения в федеральный орган исполнительной власти по интеллектуальной собственности на основании <text:a xlink:type="simple" xlink:href="#sub_415281"><text:span text:style-name="Гипертекстовая_20_ссылка">пункта 1</text:span></text:a> настоящей статьи.</text:p>
      <text:p text:style-name="P10"><text:bookmark-end text:name="sub_4152822"/>ГАРАНТ:</text:p>
      <text:p text:style-name="P11">См. комментарии к статье 1528 ГК РФ</text:p>
      <text:p text:style-name="P11"/>
      <text:p text:style-name="Заголовок_20_статьи"><text:bookmark-start text:name="sub_41529"/><text:span text:style-name="Цветовое_20_выделение">Статья 1529.</text:span><text:span text:style-name="T1"> Порядок государственной регистрации наименования места происхождения товара</text:span></text:p>
      <text:p text:style-name="P1"><text:bookmark-end text:name="sub_41529"/><text:bookmark-start text:name="sub_415291"/>1. На основании решения, принятого по результатам экспертизы заявленного обозначения (<text:a xlink:type="simple" xlink:href="#sub_41526"><text:span text:style-name="Гипертекстовая_20_ссылка">статья 1526</text:span></text:a>), федеральный орган исполнительной власти по интеллектуальной собственности осуществляет государственную регистрацию наименования места происхождения товара в Государственном реестре наименований.</text:p>
      <text:p text:style-name="P1"><text:bookmark-end text:name="sub_415291"/><text:bookmark-start text:name="sub_415292"/>2. В Государственный реестр наименований вносятся наименование места происхождения товара, сведения об обладателе свидетельства об исключительном праве на наименование места происхождения товара, указание и описание особых свойств товара, для индивидуализации которого зарегистрировано наименование места происхождения товара, другие сведения, относящиеся к государственной регистрации и предоставлению исключительного права на наименование места происхождения товара, продлению срока действия свидетельства, а также последующие изменения этих сведений.</text:p>
      <text:p text:style-name="P10"><text:bookmark-end text:name="sub_415292"/>ГАРАНТ:</text:p>
      <text:p text:style-name="P11">См. комментарии к статье 1529 ГК РФ</text:p>
      <text:p text:style-name="P11"/>
      <text:p text:style-name="Заголовок_20_статьи"><text:bookmark-start text:name="sub_41530"/><text:span text:style-name="Цветовое_20_выделение">Статья 1530.</text:span><text:span text:style-name="T1"> Выдача свидетельства об исключительном праве на наименование места происхождения товара</text:span></text:p>
      <text:p text:style-name="P1"><text:bookmark-end text:name="sub_41530"/><text:bookmark-start text:name="sub_415301"/>1. Свидетельство об исключительном праве на наименование места происхождения товара выдается федеральным органом исполнительной власти по интеллектуальной собственности в течение месяца со дня получения документа об уплате <text:a xlink:type="simple" xlink:href="garantf1://12063962.10029"><text:span text:style-name="Гипертекстовая_20_ссылка">пошлины</text:span></text:a> за выдачу свидетельства об исключительном праве на наименование места происхождения товара.</text:p>
      <text:p text:style-name="P1"><text:bookmark-end text:name="sub_415301"/><text:bookmark-start text:name="sub_41530102"/>При непредставлении в установленном порядке документа, подтверждающего уплату установленной пошлины, свидетельство не выдается.</text:p>
      <text:p text:style-name="P1"><text:bookmark-end text:name="sub_41530102"/><text:bookmark-start text:name="sub_415302"/><text:soft-page-break/>2. Форма свидетельства об исключительном праве на наименование места происхождения товара и перечень указываемых в таком свидетельстве сведени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0"><text:bookmark-end text:name="sub_415302"/>ГАРАНТ:</text:p>
      <text:p text:style-name="P11">См. комментарии к статье 1530 ГК РФ</text:p>
      <text:p text:style-name="P11"/>
      <text:p text:style-name="Заголовок_20_статьи"><text:bookmark-start text:name="sub_41531"/><text:span text:style-name="Цветовое_20_выделение">Статья 1531.</text:span><text:span text:style-name="T1"> Срок действия свидетельства об исключительном праве на наименование места происхождения товара</text:span></text:p>
      <text:p text:style-name="P1"><text:bookmark-end text:name="sub_41531"/><text:bookmark-start text:name="sub_415311"/>1. Свидетельство об исключительном праве на наименование места происхождения товара действует в течение десяти лет со дня подачи заявки на наименование места происхождения товара в федеральный орган исполнительной власти по интеллектуальной собственности.</text:p>
      <text:p text:style-name="P1"><text:bookmark-end text:name="sub_415311"/><text:bookmark-start text:name="sub_415312"/>2. Срок действия свидетельства об исключительном праве на наименование места происхождения товара может быть продлен по заявлению обладателя свидетельства и при условии представления им заключения компетентного органа, определяемого в порядке, установленном Правительством Российской Федерации, о том, что обладатель свидетельства производит в границах соответствующего географического объекта товар, обладающий указанными в Государственном реестре наименований особыми свойствами.</text:p>
      <text:p text:style-name="P1"><text:bookmark-end text:name="sub_415312"/><text:bookmark-start text:name="sub_4153122"/>В отношении такого наименования, которое является наименованием географического объекта, находящегося за пределами Российской Федерации, вместо заключения, указанного в <text:a xlink:type="simple" xlink:href="#sub_415312"><text:span text:style-name="Гипертекстовая_20_ссылка">абзаце первом</text:span></text:a> настоящего пункта, обладатель свидетельства представляет документ, подтверждающий его право на наименование места происхождения товара в стране происхождения товара на дату подачи заявления о продлении срока действия свидетельства.</text:p>
      <text:p text:style-name="P1"><text:bookmark-end text:name="sub_4153122"/>Заявление о продлении срока действия свидетельства подается в течение последнего года его действия.</text:p>
      <text:p text:style-name="P1"><text:bookmark-start text:name="sub_4153124"/>По ходатайству обладателя свидетельства ему может быть предоставлено шесть месяцев по истечении срока действия свидетельства для подачи заявления о продлении этого срока при условии уплаты дополнительной <text:a xlink:type="simple" xlink:href="garantf1://12063962.10238"><text:span text:style-name="Гипертекстовая_20_ссылка">пошлины</text:span></text:a>.</text:p>
      <text:p text:style-name="P1"><text:bookmark-end text:name="sub_4153124"/><text:bookmark-start text:name="sub_4153125"/>Срок действия свидетельства продлевается каждый раз на десять лет.</text:p>
      <text:p text:style-name="P1"><text:bookmark-end text:name="sub_4153125"/><text:bookmark-start text:name="sub_415313"/>3. Запись о продлении срока действия свидетельства об исключительном праве на наименование места происхождения товара вносится федеральным органом исполнительной власти по интеллектуальной собственности в Государственный реестр наименований и указанное свидетельство.</text:p>
      <text:p text:style-name="P10"><text:bookmark-end text:name="sub_415313"/>ГАРАНТ:</text:p>
      <text:p text:style-name="P11">См. комментарии к статье 1531 ГК РФ</text:p>
      <text:p text:style-name="P11"/>
      <text:p text:style-name="Заголовок_20_статьи"><text:bookmark-start text:name="sub_41532"/><text:span text:style-name="Цветовое_20_выделение">Статья 1532.</text:span><text:span text:style-name="T1"> Внесение изменений в Государственный реестр наименований и свидетельство об исключительном праве на наименование места происхождения товара</text:span></text:p>
      <text:p text:style-name="P1"><text:bookmark-end text:name="sub_41532"/><text:bookmark-start text:name="sub_415321"/>1. Обладатель свидетельства об исключительном праве на наименование места происхождения товара должен уведомлять федеральный орган <text:soft-page-break/>исполнительной власти по интеллектуальной собственности об изменении своего наименования или имени, о других изменениях, относящихся к государственной регистрации наименования места происхождения товара и предоставлению исключительного права на это наименование (<text:a xlink:type="simple" xlink:href="#sub_415292"><text:span text:style-name="Гипертекстовая_20_ссылка">пункт 2 статьи 1529</text:span></text:a>).</text:p>
      <text:p text:style-name="P1"><text:bookmark-end text:name="sub_415321"/><text:bookmark-start text:name="sub_41532102"/>Запись об изменении вносится в Государственный реестр наименований и свидетельство при условии уплаты соответствующей <text:a xlink:type="simple" xlink:href="garantf1://12063962.10210"><text:span text:style-name="Гипертекстовая_20_ссылка">пошлины</text:span></text:a>.</text:p>
      <text:p text:style-name="P1"><text:bookmark-end text:name="sub_41532102"/><text:bookmark-start text:name="sub_415322"/>2. Федеральный орган исполнительной власти по интеллектуальной собственности может по собственной инициативе вносить изменения в Государственный реестр наименований и свидетельство об исключительном праве на наименование места происхождения товара для исправления очевидных и технических ошибок, предварительно уведомив об этом обладателя свидетельства.</text:p>
      <text:p text:style-name="P10"><text:bookmark-end text:name="sub_415322"/>ГАРАНТ:</text:p>
      <text:p text:style-name="P11">См. комментарии к статье 1532 ГК РФ</text:p>
      <text:p text:style-name="P11"/>
      <text:p text:style-name="Заголовок_20_статьи"><text:bookmark-start text:name="sub_41533"/><text:span text:style-name="Цветовое_20_выделение">Статья 1533.</text:span><text:span text:style-name="T1"> Публикация сведений о государственной регистрации наименования места происхождения товара</text:span></text:p>
      <text:p text:style-name="P1"><text:bookmark-end text:name="sub_41533"/>Сведения, относящиеся к государственной регистрации наименования места происхождения товара и предоставлению исключительного права на такое наименование и внесенные в Государственный реестр наименований в соответствии со <text:a xlink:type="simple" xlink:href="#sub_41529"><text:span text:style-name="Гипертекстовая_20_ссылка">статьями 1529</text:span></text:a> и <text:a xlink:type="simple" xlink:href="#sub_41532"><text:span text:style-name="Гипертекстовая_20_ссылка">1532</text:span></text:a> настоящего Кодекса, за исключением сведений, содержащих описание особых свойств товара, публикуются федеральным органом исполнительной власти по интеллектуальной собственности в официальном бюллетене незамедлительно после их внесения в Государственный реестр наименований.</text:p>
      <text:p text:style-name="P10">ГАРАНТ:</text:p>
      <text:p text:style-name="P11">См. комментарии к статье 1533 ГК РФ</text:p>
      <text:p text:style-name="P11"/>
      <text:p text:style-name="Заголовок_20_статьи"><text:bookmark-start text:name="sub_41534"/><text:span text:style-name="Цветовое_20_выделение">Статья 1534.</text:span><text:span text:style-name="T1"> Регистрация наименования места происхождения товара в иностранных государствах</text:span></text:p>
      <text:p text:style-name="P1"><text:bookmark-end text:name="sub_41534"/><text:bookmark-start text:name="sub_415341"/>1. Российские юридические лица и граждане Российской Федерации вправе зарегистрировать наименование места происхождения товара в иностранных государствах.</text:p>
      <text:p text:style-name="P1"><text:bookmark-end text:name="sub_415341"/><text:bookmark-start text:name="sub_415342"/>2. Заявка на регистрацию наименования места происхождения товара в иностранном государстве может быть подана после государственной регистрации наименования места происхождения товара и предоставления исключительного права на такое наименование в Российской Федерации.</text:p>
      <text:p text:style-name="P10"><text:bookmark-end text:name="sub_415342"/>ГАРАНТ:</text:p>
      <text:p text:style-name="P11">См. комментарии к статье 1534 ГК РФ</text:p>
      <text:p text:style-name="P11"/>
      <text:h text:style-name="P13" text:outline-level="1"><text:bookmark-start text:name="sub_47634"/>4. Прекращение правовой охраны наименования места происхождения товара и исключительного права на наименование места происхождения товара</text:h>
      <text:p text:style-name="P1"><text:bookmark-end text:name="sub_47634"/></text:p>
      <text:p text:style-name="Заголовок_20_статьи"><text:bookmark-start text:name="sub_41535"/><text:span text:style-name="Цветовое_20_выделение">Статья 1535.</text:span><text:span text:style-name="T1"> Основания оспаривания и признания недействительным </text:span><text:soft-page-break/><text:span text:style-name="T1">предоставления правовой охраны наименованию места происхождения товара и исключительного права на такое наименование</text:span></text:p>
      <text:p text:style-name="P1"><text:bookmark-end text:name="sub_41535"/><text:bookmark-start text:name="sub_415351"/>1. Оспаривание предоставления правовой охраны наименованию места происхождения товара означает оспаривание решения федерального органа исполнительной власти по интеллектуальной собственности о государственной регистрации наименования места происхождения товара и о предоставлении исключительного права на такое наименование, а также выдачи свидетельства об исключительном праве на наименование места происхождения товара.</text:p>
      <text:p text:style-name="P1"><text:bookmark-end text:name="sub_415351"/><text:bookmark-start text:name="sub_41535102"/>Оспаривание предоставления исключительного права на ранее зарегистрированное наименование места происхождения товара означает оспаривание решения о предоставлении исключительного права на ранее зарегистрированное наименование места происхождения товара и выдачи свидетельства об исключительном праве на наименование места происхождения товара.</text:p>
      <text:p text:style-name="P1"><text:bookmark-end text:name="sub_41535102"/><text:bookmark-start text:name="sub_41535103"/>Признание предоставления правовой охраны наименованию места происхождения товара недействительным влечет отмену решения о государственной регистрации наименования места происхождения товара и о предоставлении исключительного права на такое наименование, аннулирование записи в Государственном реестре наименований и свидетельства об исключительном праве на такое наименование.</text:p>
      <text:p text:style-name="P1"><text:bookmark-end text:name="sub_41535103"/><text:bookmark-start text:name="sub_41535104"/>Признание недействительным предоставления исключительного права на ранее зарегистрированное наименование места происхождения товара влечет отмену решения о предоставлении исключительного права на ранее зарегистрированное наименование места происхождения товара, аннулирование записи в Государственном реестре наименований, а также свидетельства об исключительном праве на это наименование.</text:p>
      <text:p text:style-name="P1"><text:bookmark-end text:name="sub_41535104"/><text:bookmark-start text:name="sub_415352"/>2. Предоставление правовой охраны наименованию места происхождения товара может быть оспорено и признано недействительным в течение всего срока охраны, если правовая охрана была предоставлена с нарушением требований настоящего Кодекса. Предоставление исключительного права на ранее зарегистрированное наименование места происхождения товара может быть оспорено и признано недействительным в течение всего срока действия свидетельства об исключительном праве на наименование места происхождения товара (<text:a xlink:type="simple" xlink:href="#sub_41531"><text:span text:style-name="Гипертекстовая_20_ссылка">статья 1531</text:span></text:a>).</text:p>
      <text:p text:style-name="P1"><text:bookmark-end text:name="sub_415352"/><text:bookmark-start text:name="sub_4153522"/>Если использование наименования места происхождения товара способно ввести потребителя в заблуждение относительно товара или его изготовителя в связи с наличием товарного знака, имеющего более ранний приоритет, предоставление правовой охраны указанному наименованию может быть оспорено и признано недействительным в течение пяти лет с даты публикации сведений о государственной регистрации наименования места происхождения товара в официальном бюллетене.</text:p>
      <text:p text:style-name="P1"><text:bookmark-end text:name="sub_4153522"/><text:bookmark-start text:name="sub_415353"/>3. Заинтересованное лицо по основаниям, предусмотренным <text:a xlink:type="simple" xlink:href="#sub_415352"><text:span text:style-name="Гипертекстовая_20_ссылка">пунктом 2</text:span></text:a> настоящей статьи, может подать возражение в федеральный орган исполнительной власти по интеллектуальной собственности.</text:p>
      <text:p text:style-name="P10"><text:bookmark-end text:name="sub_415353"/>ГАРАНТ:</text:p>
      <text:p text:style-name="P11">См. комментарии к статье 1535 ГК РФ</text:p>
      <text:p text:style-name="P11"/>
      <text:p text:style-name="Заголовок_20_статьи"><text:bookmark-start text:name="sub_41536"/><text:soft-page-break/><text:span text:style-name="Цветовое_20_выделение">Статья 1536.</text:span><text:span text:style-name="T1"> Прекращение правовой охраны наименования места происхождения товара и действия свидетельства об исключительном праве на такое наименование</text:span></text:p>
      <text:p text:style-name="P1"><text:bookmark-end text:name="sub_41536"/><text:bookmark-start text:name="sub_415361"/>1. Правовая охрана наименования места происхождения товара прекращается в случае:</text:p>
      <text:p text:style-name="P1"><text:bookmark-end text:name="sub_415361"/><text:bookmark-start text:name="sub_4153611"/>1) исчезновения характерных для данного географического объекта условий и невозможности производить товар, обладающий особыми свойствами, указанными в Государственном реестре наименований в отношении данного наименования места происхождения товара;</text:p>
      <text:p text:style-name="P1"><text:bookmark-end text:name="sub_4153611"/><text:bookmark-start text:name="sub_4153612"/>2) утраты иностранным юридическим лицом, иностранным гражданином или лицом без гражданства права на данное наименование места происхождения товара в стране происхождения товара.</text:p>
      <text:p text:style-name="P1"><text:bookmark-end text:name="sub_4153612"/><text:bookmark-start text:name="sub_415362"/>2. Действие свидетельства об исключительном праве на наименование места происхождения товара прекращается в случае:</text:p>
      <text:p text:style-name="P1"><text:bookmark-end text:name="sub_415362"/><text:bookmark-start text:name="sub_4153621"/>1) утраты товаром, производимым обладателем свидетельства, особых свойств, указанных в Государственном реестре наименований в отношении данного наименования места происхождения товара;</text:p>
      <text:p text:style-name="P1"><text:bookmark-end text:name="sub_4153621"/><text:bookmark-start text:name="sub_4153622"/>2) прекращения правовой охраны наименования места происхождения товара по основаниям, указанным в <text:a xlink:type="simple" xlink:href="#sub_415361"><text:span text:style-name="Гипертекстовая_20_ссылка">пункте 1</text:span></text:a> настоящей статьи;</text:p>
      <text:p text:style-name="P1"><text:bookmark-end text:name="sub_4153622"/><text:bookmark-start text:name="sub_4153623"/>3) ликвидации юридического лица или прекращения предпринимательской деятельности индивидуального предпринимателя - обладателей свидетельства;</text:p>
      <text:p text:style-name="P1"><text:bookmark-end text:name="sub_4153623"/><text:bookmark-start text:name="sub_4153624"/>4) истечения срока действия свидетельства;</text:p>
      <text:p text:style-name="P1"><text:bookmark-end text:name="sub_4153624"/><text:bookmark-start text:name="sub_4153625"/>5) подачи обладателем свидетельства соответствующего заявления в федеральный орган исполнительной власти по интеллектуальной собственности.</text:p>
      <text:p text:style-name="P1"><text:bookmark-end text:name="sub_4153625"/><text:bookmark-start text:name="sub_415363"/>3. Любое лицо по основаниям, предусмотренным <text:a xlink:type="simple" xlink:href="#sub_415361"><text:span text:style-name="Гипертекстовая_20_ссылка">пунктом 1</text:span></text:a> и <text:a xlink:type="simple" xlink:href="#sub_4153621"><text:span text:style-name="Гипертекстовая_20_ссылка">подпунктами 1</text:span></text:a> и <text:a xlink:type="simple" xlink:href="#sub_4153622"><text:span text:style-name="Гипертекстовая_20_ссылка">2 пункта 2</text:span></text:a> настоящей статьи, может подать в федеральный орган исполнительной власти по интеллектуальной собственности заявление о прекращении правовой охраны наименования места происхождения товара и действия свидетельства об исключительном праве на такое наименование, а по основанию, предусмотренному <text:a xlink:type="simple" xlink:href="#sub_4153623"><text:span text:style-name="Гипертекстовая_20_ссылка">подпунктом 3 пункта 2</text:span></text:a> настоящей статьи, - о прекращении действия свидетельства об исключительном праве на наименование места происхождения товара.</text:p>
      <text:p text:style-name="P1"><text:bookmark-end text:name="sub_415363"/><text:bookmark-start text:name="sub_41536302"/>Правовая охрана наименования места происхождения товара и действие свидетельства об исключительном праве на такое наименование прекращаются на основании решения федерального органа исполнительной власти по интеллектуальной собственности.</text:p>
      <text:p text:style-name="P10"><text:bookmark-end text:name="sub_41536302"/>ГАРАНТ:</text:p>
      <text:p text:style-name="P11">См. комментарии к статье 1536 ГК РФ</text:p>
      <text:p text:style-name="P11"/>
      <text:h text:style-name="P13" text:outline-level="1"><text:bookmark-start text:name="sub_47635"/>5. Защита наименования места происхождения товара</text:h>
      <text:p text:style-name="P1"><text:bookmark-end text:name="sub_47635"/></text:p>
      <text:p text:style-name="Заголовок_20_статьи"><text:bookmark-start text:name="sub_41537"/><text:span text:style-name="Цветовое_20_выделение">Статья 1537.</text:span><text:span text:style-name="T1"> Ответственность за незаконное использование наименования места происхождения товара</text:span></text:p>
      <text:p text:style-name="P1"><text:bookmark-end text:name="sub_41537"/><text:bookmark-start text:name="sub_415371"/>1. Правообладатель вправе требовать изъятия из оборота и уничтожения за счет нарушителя контрафактных товаров, этикеток, упаковок товаров, на которых размещено незаконно используемое наименование места происхождения товара или сходное с ним до степени смешения обозначение. В <text:soft-page-break/>тех случаях, когда введение таких товаров в оборот необходимо в общественных интересах, правообладатель вправе требовать удаления за счет нарушителя с контрафактных товаров, этикеток, упаковок товаров незаконно используемого наименования места происхождения товара или сходного с ним до степени смешения обозначения.</text:p>
      <text:p text:style-name="P1"><text:bookmark-end text:name="sub_415371"/><text:bookmark-start text:name="sub_415372"/>2. Правообладатель вправе требовать по своему выбору от нарушителя вместо возмещения убытков выплаты компенсации:</text:p>
      <text:p text:style-name="P1"><text:bookmark-end text:name="sub_415372"/><text:bookmark-start text:name="sub_4153721"/>1) в размере от десяти тысяч до пяти миллионов рублей, определяемом по усмотрению суда исходя из характера нарушения;</text:p>
      <text:p text:style-name="P1"><text:bookmark-end text:name="sub_4153721"/><text:bookmark-start text:name="sub_4153722"/>2) в двукратном размере стоимости товаров, на которых незаконно размещено наименование места происхождения товара.</text:p>
      <text:p text:style-name="P1"><text:bookmark-end text:name="sub_4153722"/><text:bookmark-start text:name="sub_415373"/>3. Лицо, производящее предупредительную маркировку по отношению к не зарегистрированному в Российской Федерации наименованию места происхождения товара, несет ответственность в порядке, предусмотренном <text:a xlink:type="simple" xlink:href="garantf1://10008000.18002"><text:span text:style-name="Гипертекстовая_20_ссылка">законодательством</text:span></text:a> Российской Федерации.</text:p>
      <text:p text:style-name="P10"><text:bookmark-end text:name="sub_415373"/>ГАРАНТ:</text:p>
      <text:p text:style-name="P11">См. комментарии к статье 1537 ГК РФ</text:p>
      <text:p text:style-name="P11"/>
      <text:h text:style-name="P13" text:outline-level="1"><text:bookmark-start text:name="sub_40764"/>§ 4. Право на коммерческое обозначение</text:h>
      <text:p text:style-name="P10"><text:bookmark-end text:name="sub_40764"/>ГАРАНТ:</text:p>
      <text:p text:style-name="P9"><text:span text:style-name="T1">См. </text:span><text:a xlink:type="simple" xlink:href="garantf1://5241135.0"><text:span text:style-name="Гипертекстовая_20_ссылка">комментарии</text:span></text:a></text:p>
      <text:p text:style-name="P11"/>
      <text:p text:style-name="Заголовок_20_статьи"><text:bookmark-start text:name="sub_41538"/><text:span text:style-name="Цветовое_20_выделение">Статья 1538.</text:span><text:span text:style-name="T1"> Коммерческое обозначение</text:span></text:p>
      <text:p text:style-name="P1"><text:bookmark-end text:name="sub_41538"/><text:bookmark-start text:name="sub_415381"/>1. Юридические лица, осуществляющие предпринимательскую деятельность (в том числе некоммерческие организации, которым право на осуществление такой деятельности предоставлено в соответствии с законом их учредительными документами), а также индивидуальные предприниматели могут использовать для индивидуализации принадлежащих им торговых, промышленных и других предприятий (<text:a xlink:type="simple" xlink:href="#sub_132"><text:span text:style-name="Гипертекстовая_20_ссылка">статья 132</text:span></text:a>) коммерческие обозначения, не являющиеся фирменными наименованиями и не подлежащие обязательному включению в учредительные документы и единый государственный реестр юридических лиц.</text:p>
      <text:p text:style-name="P1"><text:bookmark-end text:name="sub_415381"/><text:bookmark-start text:name="sub_415382"/>2. Коммерческое обозначение может использоваться правообладателем для индивидуализации одного или нескольких предприятий. Для индивидуализации одного предприятия не могут одновременно использоваться два и более коммерческих обозначения.</text:p>
      <text:p text:style-name="P10"><text:bookmark-end text:name="sub_415382"/>ГАРАНТ:</text:p>
      <text:p text:style-name="P11">См. комментарии к статье 1538 ГК РФ</text:p>
      <text:p text:style-name="P11"/>
      <text:p text:style-name="Заголовок_20_статьи"><text:bookmark-start text:name="sub_41539"/><text:span text:style-name="Цветовое_20_выделение">Статья 1539.</text:span><text:span text:style-name="T1"> Исключительное право на коммерческое обозначение</text:span></text:p>
      <text:p text:style-name="P1"><text:bookmark-end text:name="sub_41539"/><text:bookmark-start text:name="sub_415391"/>1. Правообладателю принадлежит исключительное право использования коммерческого обозначения в качестве средства индивидуализации принадлежащего ему предприятия любым не противоречащим закону способом (исключительное право на коммерческое обозначение), в том числе путем указания коммерческого обозначения на вывесках, бланках, в счетах и на иной документации, в объявлениях и рекламе, на товарах или их упаковках, если <text:soft-page-break/>такое обозначение обладает достаточными различительными признаками и его употребление правообладателем для индивидуализации своего предприятия является известным в пределах определенной территории.</text:p>
      <text:p text:style-name="P1"><text:bookmark-end text:name="sub_415391"/><text:bookmark-start text:name="sub_415392"/>2. Не допускается использование коммерческого обозначения, способного ввести в заблуждение относительно принадлежности предприятия определенному лицу, в частности обозначения, сходного до степени смешения с фирменным наименованием, товарным знаком или защищенным исключительным правом коммерческим обозначением, принадлежащим другому лицу, у которого соответствующее исключительное право возникло ранее.</text:p>
      <text:p text:style-name="P1"><text:bookmark-end text:name="sub_415392"/><text:bookmark-start text:name="sub_415393"/>3. Лицо, нарушившее правила <text:a xlink:type="simple" xlink:href="#sub_415392"><text:span text:style-name="Гипертекстовая_20_ссылка">пункта 2</text:span></text:a> настоящей статьи, обязано по требованию правообладателя прекратить использование коммерческого обозначения и возместить правообладателю причиненные убытки.</text:p>
      <text:p text:style-name="P1"><text:bookmark-end text:name="sub_415393"/><text:bookmark-start text:name="sub_415394"/>4. Исключительное право на коммерческое обозначение может перейти к другому лицу (в том числе по договору, в порядке универсального правопреемства и по иным основаниям, установленным законом) только в составе предприятия, для индивидуализации которого такое обозначение используется.</text:p>
      <text:p text:style-name="P1"><text:bookmark-end text:name="sub_415394"/><text:bookmark-start text:name="sub_4153942"/>Если коммерческое обозначение используется правообладателем для индивидуализации нескольких предприятий, переход к другому лицу исключительного права на коммерческое обозначение в составе одного из предприятий лишает правообладателя права использования этого коммерческого обозначения для индивидуализации остальных его предприятий.</text:p>
      <text:p text:style-name="P1"><text:bookmark-end text:name="sub_4153942"/><text:bookmark-start text:name="sub_415395"/>5. Правообладатель может предоставить другому лицу право использования своего коммерческого обозначения в порядке и на условиях, которые предусмотрены договором аренды предприятия (<text:a xlink:type="simple" xlink:href="#sub_20656"><text:span text:style-name="Гипертекстовая_20_ссылка">статья 656</text:span></text:a>) или договором коммерческой концессии (<text:a xlink:type="simple" xlink:href="#sub_21027"><text:span text:style-name="Гипертекстовая_20_ссылка">статья 1027</text:span></text:a>).</text:p>
      <text:p text:style-name="P10"><text:bookmark-end text:name="sub_415395"/>ГАРАНТ:</text:p>
      <text:p text:style-name="P11">См. комментарии к статье 1539 ГК РФ</text:p>
      <text:p text:style-name="P11"/>
      <text:p text:style-name="Заголовок_20_статьи"><text:bookmark-start text:name="sub_41540"/><text:span text:style-name="Цветовое_20_выделение">Статья 1540.</text:span><text:span text:style-name="T1"> Действие исключительного права на коммерческое обозначение</text:span></text:p>
      <text:p text:style-name="P1"><text:bookmark-end text:name="sub_41540"/><text:bookmark-start text:name="sub_415401"/>1. На территории Российской Федерации действует исключительное право на коммерческое обозначение, используемое для индивидуализации предприятия, находящегося на территории Российской Федерации.</text:p>
      <text:p text:style-name="P1"><text:bookmark-end text:name="sub_415401"/><text:bookmark-start text:name="sub_415402"/>2. Исключительное право на коммерческое обозначение прекращается, если правообладатель не использует его непрерывно в течение года.</text:p>
      <text:p text:style-name="P10"><text:bookmark-end text:name="sub_415402"/>ГАРАНТ:</text:p>
      <text:p text:style-name="P11">См. комментарии к статье 1540 ГК РФ</text:p>
      <text:p text:style-name="P11"/>
      <text:p text:style-name="Заголовок_20_статьи"><text:bookmark-start text:name="sub_41541"/><text:span text:style-name="Цветовое_20_выделение">Статья 1541.</text:span><text:span text:style-name="T1"> Соотношение права на коммерческое обозначение с правами на фирменное наименование и товарный знак</text:span></text:p>
      <text:p text:style-name="P1"><text:bookmark-end text:name="sub_41541"/><text:bookmark-start text:name="sub_415411"/>1. Исключительное право на коммерческое обозначение, включающее фирменное наименование правообладателя или отдельные его элементы, возникает и действует независимо от исключительного права на фирменное наименование.</text:p>
      <text:p text:style-name="P1"><text:bookmark-end text:name="sub_415411"/><text:bookmark-start text:name="sub_415412"/>2. Коммерческое обозначение или отдельные элементы этого наименования могут быть использованы правообладателем в принадлежащем <text:soft-page-break/>ему товарном знаке. Коммерческое обозначение, включенное в товарный знак, охраняется независимо от охраны товарного знака.</text:p>
      <text:p text:style-name="P10"><text:bookmark-end text:name="sub_415412"/>ГАРАНТ:</text:p>
      <text:p text:style-name="P11">См. комментарии к статье 1541 ГК РФ</text:p>
      <text:p text:style-name="P11"/>
      <text:h text:style-name="P13" text:outline-level="1"><text:bookmark-start text:name="sub_40077"/>Глава 77. Право использования результатов интеллектуальной деятельности в составе единой технологии</text:h>
      <text:p text:style-name="P10"><text:bookmark-end text:name="sub_40077"/>ГАРАНТ:</text:p>
      <text:p text:style-name="P9"><text:span text:style-name="T1">О передаче прав на единые технологии см. </text:span><text:a xlink:type="simple" xlink:href="garantf1://12064245.0"><text:span text:style-name="Гипертекстовая_20_ссылка">Федеральный закон</text:span></text:a><text:span text:style-name="T1"> от 25 декабря 2008 г. N 284-ФЗ</text:span></text:p>
      <text:p text:style-name="P11"/>
      <text:p text:style-name="Заголовок_20_статьи"><text:bookmark-start text:name="sub_41542"/><text:span text:style-name="Цветовое_20_выделение">Статья 1542.</text:span><text:span text:style-name="T1"> Право на технологию</text:span></text:p>
      <text:p text:style-name="P1"><text:bookmark-end text:name="sub_41542"/><text:bookmark-start text:name="sub_415421"/>1. Единой технологией в смысле настоящей главы признается выраженный в объективной форме результат научно-технической деятельности, который включает в том или ином сочетании изобретения, полезные модели, промышленные образцы, программы для ЭВМ или другие результаты интеллектуальной деятельности, подлежащие правовой охране в соответствии с правилами настоящего раздела, и может служить технологической основой определенной практической деятельности в гражданской или военной сфере (единая технология).</text:p>
      <text:p text:style-name="P10"><text:bookmark-end text:name="sub_415421"/>ГАРАНТ:</text:p>
      <text:p text:style-name="P9"><text:span text:style-name="T1">См. </text:span><text:a xlink:type="simple" xlink:href="garantf1://98534.0"><text:span text:style-name="Гипертекстовая_20_ссылка">Методические рекомендации</text:span></text:a><text:span text:style-name="T1"> по признанию результатов интеллектуальной деятельности единой технологией, утвержденные Министерством образования и науки РФ 22 апреля 2010 г.</text:span></text:p>
      <text:p text:style-name="P11"/>
      <text:p text:style-name="P1"><text:bookmark-start text:name="sub_4154202"/>В состав единой технологии могут входить также результаты интеллектуальной деятельности, не подлежащие правовой охране на основании правил настоящего раздела, в том числе технические данные, другая информация.</text:p>
      <text:p text:style-name="P1"><text:bookmark-end text:name="sub_4154202"/><text:bookmark-start text:name="sub_415422"/>2. Исключительные права на результаты интеллектуальной деятельности, которые входят в состав единой технологии, признаются и подлежат защите в соответствии с правилами настоящего Кодекса.</text:p>
      <text:p text:style-name="P1"><text:bookmark-end text:name="sub_415422"/><text:bookmark-start text:name="sub_415423"/>3. Право использовать результаты интеллектуальной деятельности в составе единой технологии как в составе сложного объекта (<text:a xlink:type="simple" xlink:href="#sub_41240"><text:span text:style-name="Гипертекстовая_20_ссылка">статья 1240</text:span></text:a>) принадлежит лицу, организовавшему создание единой технологии (право на технологию) на основании договоров с обладателями исключительных прав на результаты интеллектуальной деятельности, входящие в состав единой технологии. В состав единой технологии могут входить также охраняемые результаты интеллектуальной деятельности, созданные самим лицом, организовавшим ее создание.</text:p>
      <text:p text:style-name="P10"><text:bookmark-end text:name="sub_415423"/>ГАРАНТ:</text:p>
      <text:p text:style-name="P11">См. комментарии к статье 1542 ГК РФ</text:p>
      <text:p text:style-name="P11"/>
      <text:p text:style-name="Заголовок_20_статьи"><text:bookmark-start text:name="sub_41543"/><text:span text:style-name="Цветовое_20_выделение">Статья 1543.</text:span><text:span text:style-name="T1"> Сфера применения правил о праве на технологию</text:span></text:p>
      <text:p text:style-name="P1"><text:bookmark-end text:name="sub_41543"/>Правила настоящей главы применяются к отношениям, связанным с правом на технологию гражданского, военного, специального или двойного <text:soft-page-break/>назначения, созданную за счет или с привлечением средств федерального бюджета либо бюджетов субъектов Российской Федерации, выделяемых для оплаты работ по государственным контрактам, по другим договорам, для финансирования по сметам доходов и расходов, а также в виде субсидий.</text:p>
      <text:p text:style-name="P1"><text:bookmark-start text:name="sub_415432"/>Указанные правила не применяются к отношениям, возникающим при создании единой технологии за счет или с привлечением средств федерального бюджета либо бюджетов субъектов Российской Федерации на возмездной основе в форме бюджетного кредита.</text:p>
      <text:p text:style-name="P10"><text:bookmark-end text:name="sub_415432"/>ГАРАНТ:</text:p>
      <text:p text:style-name="P11">См. комментарии к статье 1543 ГК РФ</text:p>
      <text:p text:style-name="P11"/>
      <text:p text:style-name="Заголовок_20_статьи"><text:bookmark-start text:name="sub_41544"/><text:span text:style-name="Цветовое_20_выделение">Статья 1544.</text:span><text:span text:style-name="T1"> Право лица, организовавшего создание единой технологии, на использование входящих в ее состав результатов интеллектуальной деятельности</text:span></text:p>
      <text:p text:style-name="P1"><text:bookmark-end text:name="sub_41544"/><text:bookmark-start text:name="sub_415441"/>1. Лицу, организовавшему создание единой технологии за счет или с привлечением средств федерального бюджета или бюджета субъекта Российской Федерации (исполнителю), принадлежит право на созданную технологию, за исключением случаев, когда это право в соответствии с <text:a xlink:type="simple" xlink:href="#sub_415461"><text:span text:style-name="Гипертекстовая_20_ссылка">пунктом 1 статьи 1546</text:span></text:a> настоящего Кодекса принадлежит Российской Федерации или субъекту Российской Федерации.</text:p>
      <text:p text:style-name="P1"><text:bookmark-end text:name="sub_415441"/><text:bookmark-start text:name="sub_415442"/>2. Лицо, которому в соответствии с <text:a xlink:type="simple" xlink:href="#sub_415441"><text:span text:style-name="Гипертекстовая_20_ссылка">пунктом 1</text:span></text:a> настоящей статьи принадлежит право на технологию, обязано незамедлительно принимать предусмотренные законодательством Российской Федерации меры для признания за ним и получения прав на результаты интеллектуальной деятельности, входящие в состав единой технологии (подавать заявки на выдачу патентов, на государственную регистрацию результатов интеллектуальной деятельности, вводить в отношении соответствующей информации режим сохранения тайны, заключать договоры об отчуждении исключительных прав и лицензионные договоры с обладателями исключительных прав на соответствующие результаты интеллектуальной деятельности, входящие в состав единой технологии, и принимать иные подобные меры), если такие меры не были приняты до или в процессе создания технологии.</text:p>
      <text:p text:style-name="P10"><text:bookmark-end text:name="sub_415442"/>ГАРАНТ:</text:p>
      <text:p text:style-name="P11">Редакции Гражданского кодекса (часть четвертая),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P9"><text:a xlink:type="simple" xlink:href="garantf1://5126650.415442"><text:span text:style-name="Гипертекстовая_20_ссылка">См. текст абзаца в редакции "Российской газеты"</text:span></text:a></text:p>
      <text:p text:style-name="P11"/>
      <text:p text:style-name="P1"><text:bookmark-start text:name="sub_415443"/>3. В случаях, когда настоящий Кодекс допускает различные способы правовой охраны результатов интеллектуальной деятельности, входящих в состав единой технологии, лицо, которому принадлежит право на технологию, выбирает тот способ правовой охраны, который в наибольшей степени соответствует его интересам и обеспечивает практическое применение единой технологии.</text:p>
      <text:p text:style-name="P10"><text:bookmark-end text:name="sub_415443"/>ГАРАНТ:</text:p>
      <text:p text:style-name="P11">См. комментарии к статье 1544 ГК РФ</text:p>
      <text:p text:style-name="P11"><text:soft-page-break/></text:p>
      <text:p text:style-name="Заголовок_20_статьи"><text:bookmark-start text:name="sub_41545"/><text:span text:style-name="Цветовое_20_выделение">Статья 1545.</text:span><text:span text:style-name="T1"> Обязанность практического применения единой технологии</text:span></text:p>
      <text:p text:style-name="P1"><text:bookmark-end text:name="sub_41545"/><text:bookmark-start text:name="sub_415451"/>1. Лицо, которому в соответствии со <text:a xlink:type="simple" xlink:href="#sub_41544"><text:span text:style-name="Гипертекстовая_20_ссылка">статьей 1544</text:span></text:a> настоящего Кодекса принадлежит право на технологию, обязано осуществлять ее практическое применение (внедрение).</text:p>
      <text:p text:style-name="P1"><text:bookmark-end text:name="sub_415451"/><text:bookmark-start text:name="sub_4154502"/>Такую же обязанность несет любое лицо, которому передается или к которому переходит это право в соответствии с правилами настоящего Кодекса.</text:p>
      <text:p text:style-name="P1"><text:bookmark-end text:name="sub_4154502"/><text:bookmark-start text:name="sub_415452"/>2. Содержание обязанности внедрения технологии, сроки, другие условия и порядок исполнения этой обязанности, последствия ее неисполнения и условия прекращения определяются Правительством Российской Федерации.</text:p>
      <text:p text:style-name="P10"><text:bookmark-end text:name="sub_415452"/>ГАРАНТ:</text:p>
      <text:p text:style-name="P11">См. комментарии к статье 1545 ГК РФ</text:p>
      <text:p text:style-name="P11"/>
      <text:p text:style-name="Заголовок_20_статьи"><text:bookmark-start text:name="sub_41546"/><text:span text:style-name="Цветовое_20_выделение">Статья 1546.</text:span><text:span text:style-name="T1"> Права Российской Федерации и субъектов Российской Федерации на технологию</text:span></text:p>
      <text:p text:style-name="P1"><text:bookmark-end text:name="sub_41546"/><text:bookmark-start text:name="sub_415461"/>1. Право на технологию, созданную за счет или с привлечением средств федерального бюджета, принадлежит Российской Федерации в случаях, когда:</text:p>
      <text:p text:style-name="P1"><text:bookmark-end text:name="sub_415461"/><text:bookmark-start text:name="sub_4154611"/>1) единая технология непосредственно связана с обеспечением обороны и безопасности Российской Федерации;</text:p>
      <text:p text:style-name="P1"><text:bookmark-end text:name="sub_4154611"/><text:bookmark-start text:name="sub_4154612"/>2) Российская Федерация до создания единой технологии или в последующем приняла на себя финансирование работ по доведению единой технологии до стадии практического применения;</text:p>
      <text:p text:style-name="P1"><text:bookmark-end text:name="sub_4154612"/><text:bookmark-start text:name="sub_4154613"/>3) исполнитель не обеспечил до истечения шести месяцев после окончания работ по созданию единой технологии совершение всех действий, необходимых для признания за ним или приобретения исключительных прав на результаты интеллектуальной деятельности, которые входят в состав технологии.</text:p>
      <text:p text:style-name="P1"><text:bookmark-end text:name="sub_4154613"/><text:bookmark-start text:name="sub_415462"/>2. Право на технологию, созданную за счет или с привлечением средств бюджета субъекта Российской Федерации, принадлежит субъекту Российской Федерации в случаях, когда:</text:p>
      <text:p text:style-name="P1"><text:bookmark-end text:name="sub_415462"/><text:bookmark-start text:name="sub_4154621"/>1) субъект Российской Федерации до создания единой технологии или в последующем принял на себя финансирование работ по доведению технологии до стадии практического применения;</text:p>
      <text:p text:style-name="P1"><text:bookmark-end text:name="sub_4154621"/><text:bookmark-start text:name="sub_4154622"/>2) исполнитель не обеспечил до истечения шести месяцев после окончания работ по созданию единой технологии совершение всех действий, необходимых для признания за ним или приобретения исключительных прав на результаты интеллектуальной деятельности, которые входят в состав технологии.</text:p>
      <text:p text:style-name="P1"><text:bookmark-end text:name="sub_4154622"/><text:bookmark-start text:name="sub_415463"/>3. В случаях, когда в соответствии с <text:a xlink:type="simple" xlink:href="#sub_415461"><text:span text:style-name="Гипертекстовая_20_ссылка">пунктами 1</text:span></text:a> и <text:a xlink:type="simple" xlink:href="#sub_415462"><text:span text:style-name="Гипертекстовая_20_ссылка">2</text:span></text:a> настоящей статьи право на технологию принадлежит Российской Федерации или субъекту Российской Федерации, исполнитель обязан в соответствии с <text:a xlink:type="simple" xlink:href="#sub_415442"><text:span text:style-name="Гипертекстовая_20_ссылка">пунктом 2 статьи 1544</text:span></text:a> настоящего Кодекса принять меры для признания за ним и получения прав на соответствующие результаты интеллектуальной деятельности для последующей передачи этих прав соответственно Российской Федерации и субъекту Российской Федерации.</text:p>
      <text:p text:style-name="P1"><text:bookmark-end text:name="sub_415463"/><text:bookmark-start text:name="sub_415464"/>4. Управление правом на технологию, принадлежащим Российской Федерации, осуществляется в <text:a xlink:type="simple" xlink:href="garantf1://12081507.1000"><text:span text:style-name="Гипертекстовая_20_ссылка">порядке</text:span></text:a>, определяемом Правительством Российской Федерации.</text:p>
      <text:p text:style-name="P1"><text:bookmark-end text:name="sub_415464"/><text:soft-page-break/>Управление правом на технологию, принадлежащим субъекту Российской Федерации, осуществляется в порядке, определяемом органами исполнительной власти соответствующего субъекта Российской Федерации.</text:p>
      <text:p text:style-name="P1"><text:bookmark-start text:name="sub_415465"/>5. Распоряжение правом на технологию, принадлежащим Российской Федерации или субъекту Российской Федерации, осуществляется с соблюдением правил настоящего раздела.</text:p>
      <text:p text:style-name="P1"><text:bookmark-end text:name="sub_415465"/><text:bookmark-start text:name="sub_4154652"/>Особенности распоряжения правом на технологию, принадлежащим Российской Федерации, определяются <text:a xlink:type="simple" xlink:href="garantf1://12064245.0"><text:span text:style-name="Гипертекстовая_20_ссылка">законом</text:span></text:a> о передаче федеральных технологий.</text:p>
      <text:p text:style-name="P10"><text:bookmark-end text:name="sub_4154652"/>ГАРАНТ:</text:p>
      <text:p text:style-name="P11">См. комментарии к статье 1546 ГК РФ</text:p>
      <text:p text:style-name="P11"/>
      <text:p text:style-name="Заголовок_20_статьи"><text:bookmark-start text:name="sub_41547"/><text:span text:style-name="Цветовое_20_выделение">Статья 1547.</text:span><text:span text:style-name="T1"> Отчуждение права на технологию, принадлежащего Российской Федерации или субъекту Российской Федерации</text:span></text:p>
      <text:p text:style-name="P1"><text:bookmark-end text:name="sub_41547"/><text:bookmark-start text:name="sub_415471"/>1. В случаях, предусмотренных <text:a xlink:type="simple" xlink:href="#sub_4154612"><text:span text:style-name="Гипертекстовая_20_ссылка">подпунктами 2</text:span></text:a> и <text:a xlink:type="simple" xlink:href="#sub_4154613"><text:span text:style-name="Гипертекстовая_20_ссылка">3 пункта 1</text:span></text:a> и <text:a xlink:type="simple" xlink:href="#sub_415462"><text:span text:style-name="Гипертекстовая_20_ссылка">пунктом 2 статьи 1546</text:span></text:a> настоящего Кодекса, не позднее чем по истечении шести месяцев со дня получения Российской Федерацией или субъектом Российской Федерации прав на результаты интеллектуальной деятельности, необходимых для практического использования этих результатов в составе единой технологии, право на технологию должно быть отчуждено лицу, заинтересованному во внедрении технологии и обладающему реальными возможностями для ее внедрения.</text:p>
      <text:p text:style-name="P1"><text:bookmark-end text:name="sub_415471"/><text:bookmark-start text:name="sub_4154702"/>В случае, предусмотренном <text:a xlink:type="simple" xlink:href="#sub_4154611"><text:span text:style-name="Гипертекстовая_20_ссылка">подпунктом 1 пункта 1 статьи 1546</text:span></text:a> настоящего Кодекса, право на технологию должно быть отчуждено лицу, заинтересованному во внедрении технологии и обладающему реальными возможностями для ее внедрения, незамедлительно после того, как Российская Федерация утратит необходимость сохранения этих прав за собой.</text:p>
      <text:p text:style-name="P1"><text:bookmark-end text:name="sub_4154702"/><text:bookmark-start text:name="sub_415472"/>2. Отчуждение Российской Федерацией или субъектом Российской Федерации права на технологию третьим лицам осуществляется по общему правилу возмездно по результатам проведения конкурса.</text:p>
      <text:p text:style-name="P1"><text:bookmark-end text:name="sub_415472"/><text:bookmark-start text:name="sub_41547202"/>В случае невозможности отчуждения принадлежащего Российской Федерации или субъекту Российской Федерации права на технологию на конкурсной основе такое право передается по результатам проведения аукциона.</text:p>
      <text:p text:style-name="P1"><text:bookmark-end text:name="sub_41547202"/><text:bookmark-start text:name="sub_4154703"/>Порядок проведения конкурса или аукциона на отчуждение Российской Федерацией или субъектами Российской Федерации права на технологию, а также возможные случаи и порядок передачи Российской Федерацией или субъектами Российской Федерации права на технологию без проведения конкурса или аукциона определяются <text:a xlink:type="simple" xlink:href="garantf1://12064245.200"><text:span text:style-name="Гипертекстовая_20_ссылка">законом</text:span></text:a> о передаче технологий.</text:p>
      <text:p text:style-name="P1"><text:bookmark-end text:name="sub_4154703"/><text:bookmark-start text:name="sub_415473"/>3. Преимущественное право на заключение с Российской Федерацией или субъектом Российской Федерации договора о приобретении права на технологию имеет при прочих равных условиях исполнитель, которым было организовано создание результатов интеллектуальной деятельности, входящих в состав единой технологии.</text:p>
      <text:p text:style-name="P10"><text:bookmark-end text:name="sub_415473"/>ГАРАНТ:</text:p>
      <text:p text:style-name="P11">См. комментарии к статье 1547 ГК РФ</text:p>
      <text:p text:style-name="P11"/>
      <text:p text:style-name="Заголовок_20_статьи"><text:bookmark-start text:name="sub_41548"/><text:soft-page-break/><text:span text:style-name="Цветовое_20_выделение">Статья 1548.</text:span><text:span text:style-name="T1"> Вознаграждение за право на технологию</text:span></text:p>
      <text:p text:style-name="P1"><text:bookmark-end text:name="sub_41548"/><text:bookmark-start text:name="sub_415481"/>1. Право на технологию предоставляется безвозмездно в случаях, предусмотренных <text:a xlink:type="simple" xlink:href="#sub_41544"><text:span text:style-name="Гипертекстовая_20_ссылка">статьей 1544</text:span></text:a> и <text:a xlink:type="simple" xlink:href="#sub_415463"><text:span text:style-name="Гипертекстовая_20_ссылка">пунктом 3 статьи 1546</text:span></text:a> настоящего Кодекса.</text:p>
      <text:p text:style-name="P1"><text:bookmark-end text:name="sub_415481"/><text:bookmark-start text:name="sub_415482"/>2. В случаях, когда право на технологию отчуждается по договору, в том числе по результатам конкурса или аукциона, размер, условия и порядок выплаты вознаграждения за это право определяются соглашением сторон.</text:p>
      <text:p text:style-name="P1"><text:bookmark-end text:name="sub_415482"/><text:bookmark-start text:name="sub_415483"/>3. В случаях, когда внедрение технологии имеет важное социально-экономическое значение либо важное значение для обороны или безопасности Российской Федерации, а размер затрат на ее внедрение делает экономически неэффективным возмездное приобретение права на технологию, передача права на такую технологию Российской Федерацией, субъектом Российской Федерации или иным правообладателем, получившими соответствующее право безвозмездно, также может осуществляться безвозмездно. <text:a xlink:type="simple" xlink:href="garantf1://12081507.1400"><text:span text:style-name="Гипертекстовая_20_ссылка">Случаи</text:span></text:a>, в которых допускается безвозмездная передача права на технологию, определяются Правительством Российской Федерации.</text:p>
      <text:p text:style-name="P10"><text:bookmark-end text:name="sub_415483"/>ГАРАНТ:</text:p>
      <text:p text:style-name="P11">См. комментарии к статье 1548 ГК РФ</text:p>
      <text:p text:style-name="P11"/>
      <text:p text:style-name="Заголовок_20_статьи"><text:bookmark-start text:name="sub_41549"/><text:span text:style-name="Цветовое_20_выделение">Статья 1549.</text:span><text:span text:style-name="T1"> Право на технологию, принадлежащее совместно нескольким лицам</text:span></text:p>
      <text:p text:style-name="P1"><text:bookmark-end text:name="sub_41549"/><text:bookmark-start text:name="sub_415491"/>1. Право на технологию, созданную с привлечением бюджетных средств и средств других инвесторов, может принадлежать одновременно Российской Федерации, субъекту Российской Федерации, другим инвесторам проекта, в результате осуществления которого создана технология, исполнителю и иным правообладателям.</text:p>
      <text:p text:style-name="P1"><text:bookmark-end text:name="sub_415491"/><text:bookmark-start text:name="sub_415492"/>2. Если право на технологию принадлежит нескольким лицам, они осуществляют это право совместно.</text:p>
      <text:p text:style-name="P1"><text:bookmark-end text:name="sub_415492"/><text:bookmark-start text:name="sub_4154922"/>Распоряжение правом на технологию, принадлежащим совместно нескольким лицам, осуществляется ими по общему согласию.</text:p>
      <text:p text:style-name="P1"><text:bookmark-end text:name="sub_4154922"/><text:bookmark-start text:name="sub_415493"/>3. Сделка по распоряжению правом на технологию, совершенная одним из лиц, которым совместно принадлежит право на технологию, может быть признана недействительной по требованию остальных правообладателей из-за отсутствия у лица, совершившего сделку, необходимых полномочий в случае, если будет доказано, что другая сторона сделки знала или заведомо должна была знать об отсутствии этих полномочий.</text:p>
      <text:p text:style-name="P1"><text:bookmark-end text:name="sub_415493"/><text:bookmark-start text:name="sub_415494"/>4. Доходы от использования технологии, право на которую принадлежит совместно нескольким правообладателям, а также от распоряжения этим правом распределяются между правообладателями по соглашению между ними.</text:p>
      <text:p text:style-name="P1"><text:bookmark-end text:name="sub_415494"/><text:bookmark-start text:name="sub_415495"/>5. Если часть технологии, право на которую принадлежит нескольким лицам, может иметь самостоятельное значение, соглашением между правообладателями может быть определено, право на какую часть технологии принадлежит каждому из правообладателей. Часть технологии может иметь самостоятельное значение, если она может быть использована независимо от иных частей этой технологии.</text:p>
      <text:p text:style-name="P1"><text:bookmark-end text:name="sub_415495"/><text:bookmark-start text:name="sub_4154952"/>Каждый из правообладателей вправе по своему усмотрению использовать соответствующую часть технологии, имеющую самостоятельное значение, если иное не предусмотрено соглашением между ними. При этом право на технологию в целом, а также распоряжение правом на нее осуществляется <text:soft-page-break/>совместно всеми правообладателями.</text:p>
      <text:p text:style-name="P1"><text:bookmark-end text:name="sub_4154952"/><text:bookmark-start text:name="sub_4154953"/>Доходы от использования части технологии поступают лицу, обладающему правом на данную часть технологии.</text:p>
      <text:p text:style-name="P10"><text:bookmark-end text:name="sub_4154953"/>ГАРАНТ:</text:p>
      <text:p text:style-name="P11">См. комментарии к статье 1549 ГК РФ</text:p>
      <text:p text:style-name="P11"/>
      <text:p text:style-name="Заголовок_20_статьи"><text:bookmark-start text:name="sub_41550"/><text:span text:style-name="Цветовое_20_выделение">Статья 1550.</text:span><text:span text:style-name="T1"> Общие условия передачи права на технологию</text:span></text:p>
      <text:p text:style-name="P1"><text:bookmark-end text:name="sub_41550"/><text:bookmark-start text:name="sub_415501"/>Если иное не предусмотрено настоящим Кодексом или другим <text:a xlink:type="simple" xlink:href="garantf1://12064245.0"><text:span text:style-name="Гипертекстовая_20_ссылка">законом</text:span></text:a>,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p>
      <text:p text:style-name="P1"><text:bookmark-end text:name="sub_415501"/><text:bookmark-start text:name="sub_4155002"/>Право на технологию передается одновременно в отношении всех результатов интеллектуальной деятельности, входящих в состав единой технологии как единое целое. Передача прав на отдельные результаты из числа указанных результатов (на часть технологии) допускается лишь в случаях, когда часть единой технологии может иметь самостоятельное значение в соответствии с <text:a xlink:type="simple" xlink:href="#sub_415495"><text:span text:style-name="Гипертекстовая_20_ссылка">пунктом 5 статьи 1549</text:span></text:a> настоящего Кодекса.</text:p>
      <text:p text:style-name="P10"><text:bookmark-end text:name="sub_4155002"/>ГАРАНТ:</text:p>
      <text:p text:style-name="P11">См. комментарии к статье 1550 ГК РФ</text:p>
      <text:p text:style-name="P11"/>
      <text:p text:style-name="Заголовок_20_статьи"><text:bookmark-start text:name="sub_41551"/><text:span text:style-name="Цветовое_20_выделение">Статья 1551.</text:span><text:span text:style-name="T1"> Условия экспорта единой технологии</text:span></text:p>
      <text:p text:style-name="P1"><text:bookmark-end text:name="sub_41551"/><text:bookmark-start text:name="sub_415511"/>1. Единая технология должна иметь практическое применение (внедрение) преимущественно на территории Российской Федерации.</text:p>
      <text:p text:style-name="P1"><text:bookmark-end text:name="sub_415511"/><text:bookmark-start text:name="sub_4155112"/>Право на технологию может передаваться для использования единой технологии на территориях иностранных государств с согласия государственного заказчика или распорядителя бюджетных средств в соответствии с законодательством о внешнеэкономической деятельности.</text:p>
      <text:p text:style-name="P1"><text:bookmark-end text:name="sub_4155112"/><text:bookmark-start text:name="sub_415512"/>2. Сделки, предусматривающие использование единой технологии за пределами Российской Федерации, подлежат государственной регистрации в федеральном органе исполнительной власти по интеллектуальной собственности.</text:p>
      <text:p text:style-name="P1"><text:bookmark-end text:name="sub_415512"/><text:bookmark-start text:name="sub_155122"/>Несоблюдение требования о государственной регистрации сделки влечет ее недействительность.</text:p>
      <text:p text:style-name="P10"><text:bookmark-end text:name="sub_155122"/>ГАРАНТ:</text:p>
      <text:p text:style-name="P11">См. комментарии к статье 1551 ГК РФ</text:p>
      <text:p text:style-name="P1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Президент Российской Федерации</text:p>
          </table:table-cell>
          <table:table-cell table:style-name="Таблица4.A1" office:value-type="string">
            <text:p text:style-name="P6">В. Путин</text:p>
          </table:table-cell>
        </table:table-row>
      </table:table>
      <text:p text:style-name="P1"/>
      <text:p text:style-name="P3">Москва, Кремль</text:p>
      <text:p text:style-name="P3">18 декабря 2006 г.</text:p>
      <text:p text:style-name="P3">N 230-ФЗ</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3pt" fo:language="ru" fo:country="RU" style:font-name-asian="Times New Roman" style:font-size-asian="13pt" style:font-name-complex="Arial" style:font-size-complex="13pt" style:language-complex="ar" style:country-complex="SA"/>
    </style:style>
    <style:style style:name="Heading" style:family="paragraph" style:parent-style-name="Основное_20_меню_20__28_преемственное_29_" style:next-style-name="Standard" style:class="text">
      <style:text-properties fo:color="#0058a9" style:font-name="Arial" fo:font-weight="bold" fo:background-color="#f0f0f0" style:font-weight-asian="bold" style:font-name-complex="Arial"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191cm" fo:margin-bottom="0.191cm" style:contextual-spacing="false" fo:text-align="center" style:justify-single-word="false"/>
      <style:text-properties fo:color="#26282f" fo:font-size="12pt" fo:font-weight="bold" style:font-size-asian="12pt" style:font-weight-asian="bold" style:font-size-complex="12pt" style:font-weight-complex="bold"/>
    </style:style>
    <style:style style:name="Heading_20_2" style:display-name="Heading 2" style:family="paragraph" style:parent-style-name="Heading_20_1" style:next-style-name="Standard" style:default-outline-level="2" style:class="text">
      <style:paragraph-properties fo:margin-top="0cm" fo:margin-bottom="0cm" style:contextual-spacing="false" fo:text-align="justify" style:justify-single-word="false"/>
      <style:text-properties fo:color="#000000" fo:font-weight="normal" style:font-weight-asian="normal" style:font-weight-complex="normal"/>
    </style:style>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style:contextual-spacing="false" fo:text-align="justify" style:justify-single-word="false" fo:text-indent="0.529cm" style:auto-text-indent="false"/>
      <style:text-properties fo:font-size="12pt" fo:background-color="#faf3e9" style:font-size-asian="12pt" style:font-size-complex="12pt"/>
    </style:style>
    <style:style style:name="Внимание_3a__20_криминал_21__21_" style:display-name="Внимание: криминал!!"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Внимание_3a__20_недобросовестность_21_" style:display-name="Внимание: недобросовестность!"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Основное_20_меню_20__28_преемственное_29_" style:display-name="Основное меню (преемственное)" style:family="paragraph" style:parent-style-name="Standard" style:next-style-name="Standard">
      <style:paragraph-properties fo:text-align="justify" style:justify-single-word="false"/>
      <style:text-properties style:font-name="Verdana" fo:font-size="12pt" style:font-size-asian="12pt" style:font-name-complex="Verdana" style:font-size-complex="12pt"/>
    </style:style>
    <style:style style:name="Заголовок_20_группы_20_контролов" style:display-name="Заголовок группы контролов" style:family="paragraph" style:parent-style-name="Standard" style:nex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paragraph-properties fo:margin-top="0cm" fo:margin-bottom="0cm" style:contextual-spacing="false" fo:text-align="justify" style:justify-single-word="false"/>
      <style:text-properties fo:color="#000000" fo:font-size="10pt" fo:font-weight="normal" fo:background-color="#ffffff" style:font-size-asian="10pt" style:font-weight-asian="normal" style:font-size-complex="10pt" style:font-weight-complex="normal"/>
    </style:style>
    <style:style style:name="Заголовок_20_приложения" style:display-name="Заголовок приложения" style:family="paragraph" style:parent-style-name="Standard" style:next-style-name="Standard">
      <style:paragraph-properties fo:text-align="end" style:justify-single-word="false"/>
      <style:text-properties fo:font-size="12pt" style:font-size-asian="12pt" style:font-size-complex="12pt"/>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paragraph-properties fo:text-align="justify" style:justify-single-word="false"/>
      <style:text-properties fo:color="#000080" fo:font-size="12pt" fo:font-style="italic" style:font-size-asian="12pt" style:font-style-asian="italic" style:font-size-complex="12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ext-properties fo:font-size="12pt" style:font-size-asian="12pt" style:font-size-complex="12pt"/>
    </style:style>
    <style:style style:name="Заголовок_20_ЭР_20__28_левое_20_окно_29_" style:display-name="Заголовок ЭР (левое окно)" style:family="paragraph" style:parent-style-name="Standard" style:next-style-name="Standard">
      <style:paragraph-properties fo:margin-top="0.529cm" fo:margin-bottom="0.441cm" style:contextual-spacing="false" fo:text-align="center" style:justify-single-word="false"/>
      <style:text-properties fo:color="#26282f" fo:font-size="14pt" fo:font-weight="bold" style:font-size-asian="14pt" style:font-weight-asian="bold" style:font-size-complex="14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cm" fo:margin-bottom="0cm" style:contextual-spacing="false" fo:text-align="start" style:justify-single-word="false"/>
      <style:text-properties fo:color="#000000" fo:font-size="12pt" fo:font-weight="normal" style:font-size-asian="12pt" style:font-weight-asian="normal" style:font-size-complex="12pt" style:font-weight-complex="normal"/>
    </style:style>
    <style:style style:name="Интерактивный_20_заголовок" style:display-name="Интерактивный заголовок" style:family="paragraph" style:parent-style-name="Heading" style:next-style-name="Standard">
      <style:text-properties fo:color="#000000" style:text-underline-style="solid" style:text-underline-width="auto" style:text-underline-color="font-color" fo:font-weight="normal" fo:background-color="transparent" style:font-weight-asian="normal" style:font-weight-complex="normal"/>
    </style:style>
    <style:style style:name="Текст_20_информации_20_об_20_изменениях" style:display-name="Текст информации об изменениях" style:family="paragraph" style:parent-style-name="Standard" style:next-style-name="Standard">
      <style:paragraph-properties fo:text-align="justify" style:justify-single-word="false"/>
      <style:text-properties fo:color="#353842" fo:font-size="10pt" style:font-size-asian="10pt" style:font-size-complex="10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style:contextual-spacing="false" fo:text-indent="0cm" style:auto-text-indent="false"/>
      <style:text-properties fo:color="#000000" fo:font-size="12pt" fo:background-color="#eaefed" style:font-size-asian="12pt" style:font-size-complex="12pt"/>
    </style:style>
    <style:style style:name="Текст_20__28_справка_29_" style:display-name="Текст (справка)" style:family="paragraph" style:parent-style-name="Standard" style:next-style-name="Standard">
      <style:paragraph-properties fo:margin-left="0.3cm" fo:margin-right="0.3cm" fo:text-indent="0cm" style:auto-text-indent="false"/>
      <style:text-properties fo:font-size="12pt" style:font-size-asian="12pt" style:font-size-complex="12pt"/>
    </style:style>
    <style:style style:name="Комментарий" style:family="paragraph" style:parent-style-name="Текст_20__28_справка_29_" style:next-style-name="Standard">
      <style:paragraph-properties fo:margin-left="0cm" fo:margin-right="0cm" fo:margin-top="0.132cm" fo:margin-bottom="0cm" style:contextual-spacing="false"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paragraph-properties fo:margin-top="0cm" fo:margin-bottom="0cm" style:contextual-spacing="false"/>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text-properties fo:font-size="12pt" style:font-size-asian="12pt" style:font-size-complex="12pt"/>
    </style:style>
    <style:style style:name="Колонтитул_20__28_левый_29_" style:display-name="Колонтитул (левый)" style:family="paragraph" style:parent-style-name="Текст_20__28_лев._20_подпись_29_" style:next-style-name="Standard">
      <style:paragraph-properties fo:text-align="justify" style:justify-single-word="false"/>
      <style:text-properties fo:font-size="8pt" style:font-size-asian="8pt" style:font-size-complex="8pt"/>
    </style:style>
    <style:style style:name="Текст_20__28_прав._20_подпись_29_" style:display-name="Текст (прав. подпись)" style:family="paragraph" style:parent-style-name="Standard" style:next-style-name="Standard">
      <style:paragraph-properties fo:text-align="end" style:justify-single-word="false"/>
      <style:text-properties fo:font-size="12pt" style:font-size-asian="12pt" style:font-size-complex="12pt"/>
    </style:style>
    <style:style style:name="Колонтитул_20__28_правый_29_" style:display-name="Колонтитул (правый)" style:family="paragraph" style:parent-style-name="Текст_20__28_прав._20_подпись_29_" style:next-style-name="Standard">
      <style:paragraph-properties fo:text-align="justify" style:justify-single-word="false"/>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next-style-name="Standard">
      <style:paragraph-properties fo:margin-top="0cm" fo:margin-bottom="0cm" style:contextual-spacing="false"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Необходимые_20_документы" style:display-name="Необходимые документы" style:family="paragraph" style:parent-style-name="Внимание" style:next-style-name="Standard">
      <style:paragraph-properties fo:margin-left="0cm" fo:margin-right="0cm" fo:margin-top="0cm" fo:margin-bottom="0cm" style:contextual-spacing="false" fo:text-indent="0.208cm" style:auto-text-indent="false"/>
      <style:text-properties fo:background-color="transparen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style:text-properties fo:font-size="12pt" style:font-size-asian="12pt" style:font-size-complex="12pt"/>
    </style:style>
    <style:style style:name="Объект" style:family="paragraph" style:parent-style-name="Standard" style:next-style-name="Standard">
      <style:paragraph-properties fo:text-align="justify" style:justify-single-word="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Оглавление" style:family="paragraph" style:parent-style-name="Таблицы_20__28_моноширинный_29_" style:next-style-name="Standard">
      <style:paragraph-properties fo:margin-left="0.247cm" fo:margin-right="0cm" fo:text-indent="0cm" style:auto-text-indent="false"/>
      <style:text-properties style:font-name="Arial" fo:font-size="12pt" style:font-size-asian="12pt" style:font-name-complex="Arial" style:font-size-complex="12pt"/>
    </style:style>
    <style:style style:name="Переменная_20_часть" style:display-name="Переменная часть" style:family="paragraph" style:parent-style-name="Основное_20_меню_20__28_преемственное_29_" style:next-style-name="Standard">
      <style:text-properties style:font-name="Arial" fo:font-size="10pt" style:font-size-asian="10pt" style:font-name-complex="Arial" style:font-size-complex="10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paragraph-properties fo:margin-top="0cm" fo:margin-bottom="0cm" style:contextual-spacing="false" fo:text-align="justify" style:justify-single-word="false"/>
      <style:text-properties fo:color="#000000" fo:font-size="10pt" fo:font-weight="normal" style:font-size-asian="10pt" style:font-weight-asian="normal" style:font-size-complex="10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size="12pt" fo:font-weight="bold" style:font-size-asian="12pt" style:font-weight-asian="bold" style:font-size-complex="12pt" style:font-weight-complex="bold"/>
    </style:style>
    <style:style style:name="Подчёркнуный_20_текст" style:display-name="Подчёркнуный текст" style:family="paragraph" style:parent-style-name="Standard" style:next-style-name="Standard">
      <style:paragraph-properties fo:text-align="justify" style:justify-single-word="false"/>
      <style:text-properties fo:font-size="12pt" style:font-size-asian="12pt" style:font-size-complex="12pt"/>
    </style:style>
    <style:style style:name="Постоянная_20_часть" style:display-name="Постоянная часть" style:family="paragraph" style:parent-style-name="Основное_20_меню_20__28_преемственное_29_" style:next-style-name="Standard">
      <style:text-properties style:font-name="Arial" fo:font-size="11pt" style:font-size-asian="11pt" style:font-name-complex="Arial" style:font-size-complex="11pt"/>
    </style:style>
    <style:style style:name="Прижатый_20_влево" style:display-name="Прижатый влево" style:family="paragraph" style:parent-style-name="Standard" style:next-style-name="Standard">
      <style:text-properties fo:font-size="12pt" style:font-size-asian="12pt" style:font-size-complex="12pt"/>
    </style:style>
    <style:style style:name="Пример."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Примечание."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Словарная_20_статья" style:display-name="Словарная статья" style:family="paragraph" style:parent-style-name="Standard" style:next-style-name="Standard">
      <style:paragraph-properties fo:margin-left="0cm" fo:margin-right="0.208cm" fo:text-align="justify" style:justify-single-word="false" fo:text-indent="0cm" style:auto-text-indent="false"/>
      <style:text-properties fo:font-size="12pt" style:font-size-asian="12pt" style:font-size-complex="12pt"/>
    </style:style>
    <style:style style:name="Ссылка_20_на_20_официальную_20_публикацию" style:display-name="Ссылка на официальную публикацию" style:family="paragraph" style:parent-style-name="Standard" style:next-style-name="Standard">
      <style:paragraph-properties fo:text-align="justify" style:justify-single-word="false"/>
      <style:text-properties fo:font-size="12pt" style:font-size-asian="12pt" style:font-size-complex="12pt"/>
    </style:style>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top="0.353cm" fo:margin-bottom="0cm" style:contextual-spacing="false"/>
      <style:text-properties fo:font-size="11pt" style:font-size-asian="11pt" style:font-size-complex="11pt"/>
    </style:style>
    <style:style style:name="Технический_20_комментарий" style:display-name="Технический комментарий" style:family="paragraph" style:parent-style-name="Standard" style:next-style-name="Standard">
      <style:text-properties fo:color="#463f31" fo:font-size="12pt" fo:background-color="#ffffa6" style:font-size-asian="12pt" style:font-size-complex="12pt"/>
    </style:style>
    <style:style style:name="Формула" style:family="paragraph" style:parent-style-name="Standard" style:next-style-name="Standard">
      <style:paragraph-properties fo:margin-left="0.741cm" fo:margin-right="0.741cm" fo:margin-top="0.423cm" fo:margin-bottom="0.423cm" style:contextual-spacing="false" fo:text-align="justify" style:justify-single-word="false" fo:text-indent="0.529cm" style:auto-text-indent="false"/>
      <style:text-properties fo:font-size="12pt" fo:background-color="#faf3e9" style:font-size-asian="12pt" style:font-size-complex="12pt"/>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top="0.529cm" fo:margin-bottom="0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 style:font-size-asian="14pt" style:font-weight-asian="bold" style:font-name-complex="Times New Roman" style:font-size-complex="14pt" style:font-weight-complex="bold"/>
    </style:style>
    <style:style style:name="Цветовое_20_выделение" style:display-name="Цветовое выделение" style:family="text">
      <style:text-properties fo:color="#26282f" fo:font-size="13pt" fo:font-weight="bold" style:font-size-asian="13pt" style:font-weight-asian="bold" style:font-size-complex="13pt"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своего_20_сообщения" style:display-name="Заголовок своего сообщения" style:family="text" style:parent-style-name="Цветовое_20_выделение"/>
    <style:style style:name="Заголовок_20_чужого_20_сообщения" style:display-name="Заголовок чужого сообщения" style:family="text" style:parent-style-name="Цветовое_20_выделение">
      <style:text-properties fo:color="#ff0000"/>
    </style:style>
    <style:style style:name="Найденные_20_слова" style:display-name="Найденные слова" style:family="text" style:parent-style-name="Цветовое_20_выделение">
      <style:text-properties fo:background-color="transparent"/>
    </style:style>
    <style:style style:name="Не_20_вступил_20_в_20_силу" style:display-name="Не вступил в силу" style:family="text" style:parent-style-name="Цветовое_20_выделение">
      <style:text-properties fo:color="#000000" fo:background-color="transparent"/>
    </style:style>
    <style:style style:name="Опечатки" style:family="text">
      <style:text-properties fo:color="#ff0000" fo:font-size="13pt" style:font-size-asian="13pt" style:font-size-complex="13pt"/>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style style:name="Сравнение_20_редакций._20_Добавленный_20_фрагмент" style:display-name="Сравнение редакций. Добавленный фрагмент" style:family="text">
      <style:text-properties fo:color="#000000" fo:background-color="transparent"/>
    </style:style>
    <style:style style:name="Сравнение_20_редакций._20_Удаленный_20_фрагмент" style:display-name="Сравнение редакций. Удаленный фрагмент" style:family="text">
      <style:text-properties fo:color="#000000" fo:background-color="transparent"/>
    </style:style>
    <style:style style:name="Утратил_20_силу" style:display-name="Утратил силу" style:family="text" style:parent-style-name="Цветовое_20_выделение">
      <style:text-properties fo:color="#666600" style:text-line-through-style="soli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cm" fo:margin-bottom="2cm" fo:margin-left="1.94cm" fo:margin-right="1.41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ражданский кодекс Российской Федерации</dc:title>
    <dc:description>Документ экспортирован из системы ГАРАНТ</dc:description>
    <meta:initial-creator>НПП "Гарант-Сервис"</meta:initial-creator>
    <meta:creation-date>2013-10-11T13:26:00</meta:creation-date>
    <dc:creator>Popov</dc:creator>
    <dc:date>2013-10-11T13:26:00</dc:date>
    <meta:editing-cycles>2</meta:editing-cycles>
    <meta:editing-duration>P15824DT17H31M44S</meta:editing-duration>
    <meta:document-statistic meta:table-count="4" meta:image-count="1" meta:object-count="0" meta:page-count="736" meta:paragraph-count="12961" meta:word-count="227500" meta:character-count="1747762" meta:non-whitespace-character-count="1533217"/>
    <meta:generator>LibreOffice/4.0.4.2$Windows_x86 LibreOffice_project/9e9821abd0ffdbc09cd8c52eaa574fa09eb08f2</meta:generator>
  </office:meta>
</office:document-meta>
</file>