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496cm" table:align="left" style:writing-mode="lr-tb"/>
    </style:style>
    <style:style style:name="Таблица1.A" style:family="table-column">
      <style:table-column-properties style:column-width="11.665cm"/>
    </style:style>
    <style:style style:name="Таблица1.B" style:family="table-column">
      <style:table-column-properties style:column-width="5.831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P1" style:family="paragraph" style:parent-style-name="Комментарий" style:list-style-name=""/>
    <style:style style:name="P2" style:family="paragraph" style:parent-style-name="Комментарий" style:list-style-name="">
      <style:text-properties fo:color="#000000" fo:font-size="8pt" style:font-size-asian="8pt" style:font-size-complex="8pt"/>
    </style:style>
    <style:style style:name="P3" style:family="paragraph" style:parent-style-name="Комментарий" style:list-style-name="">
      <style:paragraph-properties fo:margin-left="0.245cm" fo:margin-right="0cm" fo:text-indent="0cm" style:auto-text-indent="false"/>
    </style:style>
    <style:style style:name="P4" style:family="paragraph" style:parent-style-name="Комментарий" style:list-style-name="">
      <style:paragraph-properties fo:margin-left="0.245cm" fo:margin-right="0cm" fo:text-indent="-0.245cm" style:auto-text-indent="false">
        <style:tab-stops/>
      </style:paragraph-properties>
    </style:style>
    <style:style style:name="P5" style:family="paragraph" style:parent-style-name="Комментарий" style:list-style-name="" style:master-page-name="Standard">
      <style:paragraph-properties style:page-number="auto"/>
      <style:text-properties fo:color="#000000" fo:font-size="8pt" style:font-size-asian="8pt" style:font-size-complex="8pt"/>
    </style:style>
    <style:style style:name="P6" style:family="paragraph" style:parent-style-name="heading_20_1" style:list-style-name=""/>
    <style:style style:name="P7" style:family="paragraph" style:parent-style-name="Standard" style:list-style-name="">
      <style:paragraph-properties fo:margin-left="0cm" fo:margin-right="0cm" fo:text-align="justify" style:justify-single-word="false" fo:text-indent="1.27cm" style:auto-text-indent="false">
        <style:tab-stops/>
      </style:paragraph-properties>
    </style:style>
    <style:style style:name="P8" style:family="paragraph" style:parent-style-name="Standard" style:list-style-name="">
      <style:paragraph-properties fo:margin-left="0cm" fo:margin-right="0cm" fo:text-align="justify" style:justify-single-word="false" fo:text-indent="1.27cm" style:auto-text-indent="false"/>
    </style:style>
    <style:style style:name="P9" style:family="paragraph" style:parent-style-name="Заголовок_20_статьи" style:list-style-name=""/>
    <style:style style:name="P10" style:family="paragraph" style:parent-style-name="Нормальный_20__28_таблица_29_" style:list-style-name="">
      <style:paragraph-properties fo:text-align="end" style:justify-single-word="false" style:text-autospace="ideograph-alpha"/>
    </style:style>
    <style:style style:name="P11" style:family="paragraph" style:parent-style-name="Прижатый_20_влево" style:list-style-name=""/>
    <style:style style:name="T1" style:family="text">
      <style:text-properties fo:color="#008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ментарий ГАРАНТа</text:p>
      <text:p text:style-name="P1">См. графическую копию официальной публикации</text:p>
      <text:h text:style-name="P6" text:outline-level="1"><text:a xlink:type="simple" xlink:href="garantf1://10001162.0"><text:span text:style-name="T1">Федеральный закон от 19 мая 1995 г. N 81-ФЗ<text:line-break/>"О государственных пособиях гражданам, имеющим детей"<text:line-break/>(с изменениями от 24 ноября 1995 г., 18 июня, 24 ноября, 30 декабря 1996 г., 21, 29 июля 1998 г., 17 июля 1999 г., 10 июля, 7 августа 2000 г., 30 мая, 28 декабря 2001 г., 25 июля 2002 г., 22 августа, 29 декабря 2004 г., 22 декабря 2005 г., 5 декабря 2006 г., 25 октября 2007 г., 1 марта, 14, 23 июля, 25 декабря 2008 г., 24 июля 2009 г., 7 марта 2011 г.)</text:span></text:a></text:h>
      <text:p text:style-name="P7"/>
      <text:p text:style-name="P7"><text:span text:style-name="Öâåòîâîå_20_âûäåëåíèå">Принят Государственной Думой 26 апреля 1995 года</text:span></text:p>
      <text:p text:style-name="P7"><text:span text:style-name="Öâåòîâîå_20_âûäåëåíèå">Одобрен Советом Федерации 4 мая 1995 года</text:span></text:p>
      <text:p text:style-name="P7"/>
      <text:p text:style-name="P2">Комментарий ГАРАНТа</text:p>
      <text:p text:style-name="P3"><text:bookmark-start text:name="sub_137631492"/>См. <text:a xlink:type="simple" xlink:href="garantf1://5570329.0"><text:span text:style-name="T1">обзоры изменений</text:span></text:a> настоящего Федерального закона</text:p>
      <text:p text:style-name="P1"><text:bookmark-end text:name="sub_137631492"/></text:p>
      <text:p text:style-name="P3">См. комментарии к настоящему Федеральному закону</text:p>
      <text:p text:style-name="P1"/>
      <text:p text:style-name="P3">О дополнительных мерах государственной поддержки семей, имеющих детей, см. <text:a xlink:type="simple" xlink:href="garantf1://12051286.0"><text:span text:style-name="T1">Федеральный закон</text:span></text:a> от 29 декабря 2006 г. N 256-ФЗ</text:p>
      <text:p text:style-name="P1"/>
      <text:p text:style-name="P8"><text:bookmark-start text:name="sub_1111"/>Настоящий Федеральный закон устанавливает единую систему государственных пособий гражданам, имеющим детей, в связи с их рождением и воспитанием, которая обеспечивает гарантированную государством материальную поддержку материнства, отцовства и детства.</text:p>
      <text:p text:style-name="P8"><text:bookmark-end text:name="sub_1111"/></text:p>
      <text:h text:style-name="P6" text:outline-level="1"><text:bookmark-start text:name="sub_100"/>Глава I. Общие положения</text:h>
      <text:p text:style-name="P8"><text:bookmark-end text:name="sub_100"/></text:p>
      <text:p text:style-name="P9"><text:span text:style-name="Öâåòîâîå_20_âûäåëåíèå">Статья 1.</text:span> Сфера действия настоящего Федерального закона</text:p>
      <text:p text:style-name="P8"><text:bookmark text:name="sub_1"/>Действие настоящего Федерального закона распространяется на:</text:p>
      <text:p text:style-name="P8">граждан Российской Федерации, проживающих на территории Российской Федерации;</text:p>
      <text:p text:style-name="P8"/>
      <text:p text:style-name="P2">Комментарий ГАРАНТа</text:p>
      <text:p text:style-name="P3"><text:bookmark-start text:name="sub_103"/>О проверке конституционности абзаца третьего части первой статьи 1 настоящего Федерального закона см. <text:a xlink:type="simple" xlink:href="garantf1://12021000.0"><text:span text:style-name="T1">Определение</text:span></text:a> Конституционного Суда РФ от 8 июня 2000 г. N 134-О</text:p>
      <text:p text:style-name="P1"><text:bookmark-end text:name="sub_103"/></text:p>
      <text:p text:style-name="P8">граждан Российской Федерации, проходящих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органах по контролю за оборотом наркотических средств и психотропных веществ, таможенных органах и гражданский персонал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P8"/>
      <text:p text:style-name="P2">Комментарий ГАРАНТа</text:p>
      <text:p text:style-name="P3"><text:bookmark-start text:name="sub_114"/>Согласно <text:a xlink:type="simple" xlink:href="garantf1://12050876.43"><text:span text:style-name="T1">Федеральному закону</text:span></text:a> от 5 декабря 2006 г. N 207-ФЗ действие абзаца четвертого части первой статьи 1 настоящего Федерального закона не <text:soft-page-break/>распространяется на иностранных граждан и лиц без гражданства, проживающих на территории РФ на законных основаниях по состоянию на 31 декабря 2006 г.</text:p>
      <text:p text:style-name="P1"><text:bookmark-end text:name="sub_114"/></text:p>
      <text:p text:style-name="P8"><text:a xlink:type="simple" xlink:href="garantf1://84755.21011"><text:span text:style-name="T1">постоянно проживающих</text:span></text:a> на территории Российской Федерации иностранных граждан и лиц без гражданства, а также беженцев;</text:p>
      <text:p text:style-name="P8"><text:a xlink:type="simple" xlink:href="garantf1://84755.20010"><text:span text:style-name="T1">временно проживающих</text:span></text:a> на территории Российской Федерации и подлежащих <text:a xlink:type="simple" xlink:href="garantf1://12016344.63"><text:span text:style-name="T1">обязательному социальному страхованию</text:span></text:a> на случай временной нетрудоспособности и в связи с материнством иностранных граждан и лиц без гражданства.</text:p>
      <text:p text:style-name="P8"><text:bookmark text:name="sub_115"/>Действие настоящего Федерального закона не распространяется на:</text:p>
      <text:p text:style-name="P8"><text:bookmark text:name="sub_10002"/>граждан Российской Федерации (иностранных граждан и лиц без гражданства), дети которых находятся на полном государственном обеспечении;</text:p>
      <text:p text:style-name="P8"><text:bookmark text:name="sub_106"/>граждан Российской Федерации (иностранных граждан и лиц без гражданства), лишенных родительских прав;</text:p>
      <text:p text:style-name="P8"><text:bookmark text:name="sub_107"/>граждан Российской Федерации, выехавших на постоянное место жительства за пределы Российской Федерации.</text:p>
      <text:p text:style-name="P8"><text:bookmark text:name="sub_108"/>Иные категории лиц, проживающих на территории Российской Федерации, на которых действие настоящего Федерального закона не распространяется, могут быть признаны нуждающимися в получении государственных пособий гражданам, имеющим детей, в порядке и на условиях, которые устанавливаются Правительством Российской Федерации.</text:p>
      <text:p text:style-name="P2">Комментарий ГАРАНТа</text:p>
      <text:p text:style-name="P3">См. комментарии к статье 1 настоящего Федерального закона</text:p>
      <text:p text:style-name="P1"/>
      <text:p text:style-name="P9"><text:bookmark-start text:name="sub_2"/><text:span text:style-name="Öâåòîâîå_20_âûäåëåíèå">Статья 2.</text:span> Законодательство Российской Федерации о государственных пособиях гражданам, имеющим детей</text:p>
      <text:p text:style-name="P8"><text:bookmark-end text:name="sub_2"/>Законодательство Российской Федерации о государственных пособиях гражданам, имеющим детей, основывается на <text:a xlink:type="simple" xlink:href="garantf1://10003000.0"><text:span text:style-name="T1">Конституции</text:span></text:a> Российской Федерации и состоит из настоящего Федерального закона, других федеральных законов, а также законов и иных нормативных правовых актов субъектов Российской Федерации, устанавливающих дополнительные виды материальной поддержки семей с детьми. В целях единообразного применения настоящего Федерального закона при необходимости могут издаваться соответствующие разъяснения в <text:a xlink:type="simple" xlink:href="garantf1://12051290.0"><text:span text:style-name="T1">порядке</text:span></text:a>, определяемом Правительством Российской Федерации.</text:p>
      <text:p text:style-name="P2">Комментарий ГАРАНТа</text:p>
      <text:p text:style-name="P3">См. комментарии к статье 2 настоящего Федерального закона</text:p>
      <text:p text:style-name="P1"/>
      <text:p text:style-name="P9"><text:span text:style-name="Öâåòîâîå_20_âûäåëåíèå">Статья 3.</text:span> Виды государственных пособий гражданам, имеющим детей</text:p>
      <text:p text:style-name="P8"><text:bookmark text:name="sub_3"/>Настоящим Федеральным законом устанавливаются следующие виды государственных пособий:</text:p>
      <text:p text:style-name="P8"><text:bookmark text:name="sub_31"/><text:a xlink:type="simple" xlink:href="#sub_6"><text:span text:style-name="T1">пособие</text:span></text:a> по беременности и родам;</text:p>
      <text:p text:style-name="P8"><text:bookmark text:name="sub_3002"/><text:a xlink:type="simple" xlink:href="#sub_9"><text:span text:style-name="T1">единовременное пособие</text:span></text:a> женщинам, вставшим на учет в медицинских учреждениях в ранние сроки беременности;</text:p>
      <text:p text:style-name="P8"><text:bookmark text:name="sub_3003"/><text:a xlink:type="simple" xlink:href="#sub_11"><text:span text:style-name="T1">единовременное пособие</text:span></text:a> при рождении ребенка;</text:p>
      <text:p text:style-name="P8"><text:bookmark text:name="sub_305"/><text:a xlink:type="simple" xlink:href="#sub_13"><text:span text:style-name="T1">ежемесячное пособие</text:span></text:a> по уходу за ребенком;</text:p>
      <text:p text:style-name="P8"><text:bookmark text:name="sub_315"/><text:a xlink:type="simple" xlink:href="#sub_16"><text:span text:style-name="T1">ежемесячное пособие</text:span></text:a> на ребенка;</text:p>
      <text:p text:style-name="P8"><text:bookmark text:name="sub_306"/><text:a xlink:type="simple" xlink:href="#sub_121"><text:span text:style-name="T1">единовременное пособие</text:span></text:a> при передаче ребенка на <text:a xlink:type="simple" xlink:href="garantf1://10005807.621"><text:span text:style-name="T1">воспитание в семью</text:span></text:a>;</text:p>
      <text:p text:style-name="P8"><text:a xlink:type="simple" xlink:href="#sub_123"><text:span text:style-name="T1">единовременное пособие</text:span></text:a> беременной жене военнослужащего, проходящего военную службу по призыву;</text:p>
      <text:p text:style-name="P8"><text:a xlink:type="simple" xlink:href="#sub_125"><text:span text:style-name="T1">ежемесячное пособие</text:span></text:a> на ребенка военнослужащего, проходящего военную службу по призыву.</text:p>
      <text:p text:style-name="P8"><text:a xlink:type="simple" xlink:href="garantf1://12072302.1000"><text:span text:style-name="T1">Порядок и условия</text:span></text:a> назначения и выплаты указанных государственных пособий <text:soft-page-break/>устанавливаются уполномоченным Правительством Российской Федерации федеральным органом исполнительной власти в части, не определенной настоящим Федеральным законом. <text:a xlink:type="simple" xlink:href="garantf1://93127.1000"><text:span text:style-name="T1">Порядок</text:span></text:a> предоставления информации, необходимой для назначения и выплаты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гражданам, имеющим право на получение этих пособий, а также органам, осуществляющим назначение и выплату указанных пособий, определяется Правительством Российской Федерации.</text:p>
      <text:p text:style-name="P8"><text:bookmark text:name="sub_302"/>Порядок назначения и выплаты ежемесячного пособия на ребенка устанавливается законами и иными нормативными правовыми актами субъектов Российской Федерации.</text:p>
      <text:p text:style-name="P2">Комментарий ГАРАНТа</text:p>
      <text:p text:style-name="P3">См. комментарии к статье 3 настоящего Федерального закона</text:p>
      <text:p text:style-name="P1"/>
      <text:p text:style-name="P9"><text:span text:style-name="Öâåòîâîå_20_âûäåëåíèå">Статья 4.</text:span> Средства на выплату государственных пособий гражданам, имеющим детей</text:p>
      <text:p text:style-name="P8"><text:bookmark text:name="sub_4"/>Выплата государственных пособий гражданам, имеющим детей, производится за счет:</text:p>
      <text:p text:style-name="P8"><text:bookmark text:name="sub_401"/>средств Фонда социального страхования Российской Федерации в виде пособия по беременности и родам, единовременного пособия женщинам, вставшим на учет в медицинских учреждениях в ранние сроки беременности, единовременного пособия при рождении ребенка,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text:p>
      <text:p text:style-name="P8"><text:bookmark text:name="sub_402"/>средств федерального бюджета, выделяемых в установленном порядке федеральным органам исполнительной власти, в которых законодательством Российской Федерации предусмотрена <text:a xlink:type="simple" xlink:href="garantf1://78405.201"><text:span text:style-name="T1">военная служба</text:span></text:a>, служба в качестве лиц рядового и начальствующего состава органов внутренних дел, Государственной противопожарной службы, сотрудников учреждений и органов уголовно-исполнительной системы, органов по контролю за оборотом наркотических средств и психотропных веществ, таможенных органов, в виде пособия по беременности и родам, единовременного пособия женщинам, вставшим на учет в медицинских учреждениях в ранние сроки беременности, единовременного пособия при рождении ребенка, ежемесячного пособия по уходу за ребенком женщинам, проходящим военную службу по контракту; лицам, проходящим службу в качестве лиц рядового и начальствующего состава органов внутренних дел, Государственной противопожарной службы, сотрудников учреждений и органов уголовно-исполнительной системы, органов по контролю за оборотом наркотических средств и психотропных веществ, таможенных органов;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за исключением ежемесячного пособия по уходу за ребенком, предусмотренного <text:a xlink:type="simple" xlink:href="#sub_405"><text:span text:style-name="T1">абзацем шестым</text:span></text:a> настоящей части), а также в связи с истечением срока их трудового договора в воинских частях, находящихся за пределами Российской Федерации; женщинам, уволенным в период беременности, отпуска по беременности и родам, отпуска по уходу за ребенком в связи с переводом мужа в Российскую Федерацию из воинских частей, находящихся за пределами Российской Федерации; неработающим женам военнослужащих, проходящих военную службу по контракту на территориях иностранных государств;</text:p>
      <text:p text:style-name="P8"><text:bookmark text:name="sub_403"/>средств федерального бюджета, бюджетов субъектов Российской Федерации, выделяемых образовательным учреждениям начального профессионального, среднего <text:soft-page-break/>профессионального и высшего профессионального образования на выплату стипендий в виде пособия по беременности и родам, единовременного пособия женщинам, вставшим на учет в медицинских учреждениях в ранние сроки беременности, - женщинам, обучающим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text:p>
      <text:p text:style-name="P8"><text:bookmark text:name="sub_4004"/>средств бюджетов субъектов Российской Федерации в виде ежемесячного пособия на ребенка;</text:p>
      <text:p text:style-name="P8"><text:bookmark text:name="sub_404"/>межбюджетных трансфертов из федерального бюджета, предоставляемых в установленном порядке бюджету Фонда социального страхования Российской Федерации на выплату пособия по беременности и родам, единовременного пособия женщинам, вставшим на учет в медицинских учреждениях в ранние сроки беременности, единовременного пособия при рождении ребенка,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единовременного пособия при рождении ребенка и ежемесячного пособия по уходу за ребенком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 (за исключением единовременного пособия при рождении ребенка и ежемесячного пособия по уходу за ребенком, предусмотренных <text:a xlink:type="simple" xlink:href="#sub_403"><text:span text:style-name="T1">абзацем третьим</text:span></text:a> настоящей части). <text:a xlink:type="simple" xlink:href="garantf1://97177.1000"><text:span text:style-name="T1">Порядок</text:span></text:a> финансирования указанных расходов устанавливается Правительством Российской Федерации;</text:p>
      <text:p text:style-name="P8"><text:bookmark text:name="sub_405"/>субвенций, предоставляемых бюджетам субъектов Российской Федерации из Федерального фонда компенсаций, образованного в составе федерального бюджета, через федеральный орган исполнительной власти, осуществляющий функции по управлению государственным имуществом, оказанию государственных услуг в сфере образования, на выплату единовременного пособия при передаче ребенка на воспитание в семью и через федеральный орган исполнительной власти, осуществляющий функции по оказанию государственных услуг и управлению государственным имуществом в сфере здравоохранения и социального развития, на выплату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8"/>
      <text:p text:style-name="P2">Комментарий ГАРАНТа</text:p>
      <text:p text:style-name="P3">См. <text:a xlink:type="simple" xlink:href="garantf1://12065152.1000"><text:span text:style-name="T1">Правила</text:span></text:a> предоставления субвенций из федерального бюджета бюджетам субъектов РФ и бюджету г. Байконура на выплату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утвержденные <text:a xlink:type="simple" xlink:href="garantf1://12065152.0"><text:span text:style-name="T1">постановлением</text:span></text:a> Правительства РФ от 4 февраля <text:soft-page-break/>2009 г. N 97</text:p>
      <text:p text:style-name="P1"/>
      <text:p text:style-name="P8">Расходы на доставку и пересылку государственных пособий гражданам, имеющим детей, осуществляются из тех же источников, из которых производится выплата пособий.</text:p>
      <text:p text:style-name="P8"><text:bookmark text:name="sub_406"/>Финансирование расходов на оплату услуг организаций федеральной почтовой связи по доставке и пересылке государственных пособий гражданам, имеющим детей, производится в размерах, установленных законодательством Российской Федерации, определяющим финансирование расходов на оплату услуг организаций федеральной почтовой связи по доставке и пересылке государственных пенсий.</text:p>
      <text:p text:style-name="P8"><text:bookmark text:name="sub_4003"/>Плата за банковские услуги по операциям со средствами, предусмотренными на выплату государственных пособий гражданам, имеющим детей, не взимается.</text:p>
      <text:p text:style-name="P2">Комментарий ГАРАНТа</text:p>
      <text:p text:style-name="P4">См. комментарии к статье 4 настоящего Федерального закона</text:p>
      <text:p text:style-name="P1"/>
      <text:p text:style-name="P9"><text:span text:style-name="Öâåòîâîå_20_âûäåëåíèå">Статья 4.1.</text:span> Обеспечение выплаты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8"><text:bookmark text:name="sub_41"/>Российская Федерация передает для осуществления органам государственной власти субъектов Российской Федерации полномочия по назначению и выплате единовременного пособия при передаче ребенка на воспитание в семью,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text:p>
      <text:p text:style-name="P8"><text:bookmark text:name="sub_411"/>Средства на осуществление переданных в соответствии с частью первой настоящей статьи полномочий предусматриваются в виде субвенций из федерального бюджета.</text:p>
      <text:p text:style-name="P8"><text:bookmark text:name="sub_412"/>Общий объем средств, предусмотренных в Федеральном фонде компенсаций в виде субвенций бюджетам субъектов Российской Федерации на осуществление переданных в соответствии с частью первой настоящей статьи полномочий, определяется исходя из численности лиц, имеющих право на каждое из указанных пособий, и размеров этих пособий, установленных настоящим <text:a xlink:type="simple" xlink:href="#sub_200"><text:span text:style-name="T1">Федеральным законом</text:span></text:a>.</text:p>
      <text:p text:style-name="P8"><text:bookmark text:name="sub_413"/>Субвенции зачисляются в установленном для исполнения федерального бюджета порядке на счета бюджетов субъектов Российской Федерации.</text:p>
      <text:p text:style-name="P8"><text:bookmark text:name="sub_414"/>Порядок распределения, расходования и учета средств на предоставление субвенций устанавливается Правительством Российской Федерации.</text:p>
      <text:p text:style-name="P8"><text:bookmark text:name="sub_415"/>Органы государственной власти субъектов Российской Федерации ежеквартально представляют:</text:p>
      <text:p text:style-name="P8">в федеральный орган исполнительной власти, осуществляющий функции по выработке государственной политики и нормативно-правовому регулированию в сфере финансовой, кредитной, денежной политики, отчет о расходовании предоставленных субвенций с указанием численности лиц, имеющих право на каждое из указанных выше пособий;</text:p>
      <text:p text:style-name="P8">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списки получателей единовременного пособия при передаче ребенка на воспитание в семью с указанием категорий таких получателей и оснований получения указанного пособия;</text:p>
      <text:p text:style-name="P8"><text:soft-page-break/>в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и социального развития, списки получателей единовременного пособия беременной жене военнослужащего, проходящего военную службу по призыву, и получателей ежемесячного пособия на ребенка военнослужащего, проходящего военную службу по призыву, с указанием категорий таких получателей и оснований получения каждого из указанных пособий.</text:p>
      <text:p text:style-name="P8">При необходимости дополнительные отчетные данные представляются в порядке, определяемом Правительством Российской Федерации.</text:p>
      <text:p text:style-name="P8"><text:bookmark text:name="sub_417"/>Средства на осуществление указанных в <text:a xlink:type="simple" xlink:href="#sub_411"><text:span text:style-name="T1">части первой</text:span></text:a> настоящей статьи полномочий носят целевой характер и не могут быть использованы на другие цели.</text:p>
      <text:p text:style-name="P8"><text:bookmark text:name="sub_418"/>В случае использования данных средств не по целевому назначению <text:a xlink:type="simple" xlink:href="garantf1://12035778.1001"><text:span text:style-name="T1">федеральный орган исполнительной власти</text:span></text:a>, осуществляющий функции по контролю и надзору в финансово-бюджетной сфере, вправе осуществить взыскание этих средств в порядке, установленном <text:a xlink:type="simple" xlink:href="garantf1://12012604.289"><text:span text:style-name="T1">законодательством</text:span></text:a> Российской Федерации.</text:p>
      <text:p text:style-name="P8">Контроль за расходованием указанных средств осуществляется <text:a xlink:type="simple" xlink:href="garantf1://12035778.1001"><text:span text:style-name="T1">федеральным органом исполнительной власти</text:span></text:a>, осуществляющим функции по контролю и надзору в финансово-бюджетной сфере, <text:a xlink:type="simple" xlink:href="garantf1://87127.1000"><text:span text:style-name="T1">федеральным органом исполнительной власти</text:span></text:a>, осуществляющим функции по контролю и надзору в области образования и науки (в части, касающейся назначения и выплаты единовременного пособия при передаче ребенка на воспитание в семью), и <text:a xlink:type="simple" xlink:href="garantf1://12035989.1000"><text:span text:style-name="T1">федеральным органом</text:span></text:a> исполнительной власти, осуществляющим функции по контролю и надзору в сфере здравоохранения и социального развития (в части, касающейся назначения и выплаты единовременного пособия беременной жене военнослужащего, проходящего военную службу по призыву, и (или) ежемесячного пособия на ребенка военнослужащего, проходящего военную службу по призыву).</text:p>
      <text:p text:style-name="P2">Комментарий ГАРАНТа</text:p>
      <text:p text:style-name="P3">См. <text:a xlink:type="simple" xlink:href="garantf1://12080359.1000"><text:span text:style-name="T1">Административный регламент</text:span></text:a> исполнения Федеральной службой по надзору в сфере образования и науки государственной функции по осуществлению контроля за расходованием субвенций из федерального бюджета бюджетам субъектов Российской Федерации на выплату единовременных пособий при всех формах устройства детей, лишенных родительского попечения, в семью в части, касающейся назначения и выплаты единовременного пособия при передаче ребенка на воспитание в семью, утвержденный <text:a xlink:type="simple" xlink:href="garantf1://12080359.0"><text:span text:style-name="T1">приказом</text:span></text:a> Минобрнауки России от 24 сентября 2010 г. N 958</text:p>
      <text:p text:style-name="P8"><text:bookmark-start text:name="sub_4111"/>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селений, муниципальных районов и городских округов полномочиями, указанными в <text:a xlink:type="simple" xlink:href="#sub_411"><text:span text:style-name="T1">части первой</text:span></text:a> настоящей статьи.</text:p>
      <text:p text:style-name="P2"><text:bookmark-end text:name="sub_4111"/>Комментарий ГАРАНТа</text:p>
      <text:p text:style-name="P4">См. комментарии к статье 4.1 настоящего Федерального закона</text:p>
      <text:p text:style-name="P1"/>
      <text:p text:style-name="P9"><text:span text:style-name="Öâåòîâîå_20_âûäåëåíèå">Статья 4.2. </text:span>Порядок индексации и перерасчета государственных пособий гражданам, имеющим детей</text:p>
      <text:p text:style-name="P8"><text:bookmark text:name="sub_42"/>В размере и сроки, которые предусмотрены федеральным законом о федеральном бюджете на соответствующий финансовый год и на плановый период, исходя из установленного указанным федеральным законом прогнозного уровня инфляции индексируются:</text:p>
      <text:p text:style-name="P8"><text:bookmark text:name="sub_421"/>пособие по беременности и родам, выплачиваемое женщинам, указанным в <text:a xlink:type="simple" xlink:href="#sub_602"><text:span text:style-name="T1">абзаце втором статьи 6</text:span></text:a> настоящего Федерального закона (за исключением пособия по беременности и родам, выплачиваемого женщинам, подлежащим обязательному <text:soft-page-break/>социальному страхованию на случай временной нетрудоспособности и в связи с материнством);</text:p>
      <text:p text:style-name="P8">единовременное пособие женщинам, вставшим на учет в медицинских учреждениях в ранние сроки беременности;</text:p>
      <text:p text:style-name="P8">единовременное пособие при рождении ребенка;</text:p>
      <text:p text:style-name="P8">ежемесячное пособие по уходу за ребенком, выплачиваемое лицам, указанным в <text:a xlink:type="simple" xlink:href="#sub_1306"><text:span text:style-name="T1">абзацах шестом - восьмом части первой статьи 13</text:span></text:a> настоящего Федерального закона, минимальный размер ежемесячного пособия по уходу за ребенком, выплачиваемого лицам, указанным в <text:a xlink:type="simple" xlink:href="#sub_1302"><text:span text:style-name="T1">абзаце втором части первой статьи 13</text:span></text:a> настоящего Федерального закона, минимальный и максимальный размеры ежемесячного пособия по уходу за ребенком, выплачиваемого лицам, указанным в <text:a xlink:type="simple" xlink:href="#sub_1304"><text:span text:style-name="T1">абзацах третьем</text:span></text:a> и <text:a xlink:type="simple" xlink:href="#sub_1303"><text:span text:style-name="T1">пятом части первой статьи 13</text:span></text:a> настоящего Федерального закона;</text:p>
      <text:p text:style-name="P8"><text:bookmark text:name="sub_42105"/>единовременное пособие при передаче ребенка на воспитание в семью;</text:p>
      <text:p text:style-name="P2">Комментарий ГАРАНТа</text:p>
      <text:p text:style-name="P3"><text:bookmark-start text:name="sub_429"/>Абзацы седьмой и восьмой статьи 4.2 настоящего Федерального закона <text:a xlink:type="simple" xlink:href="garantf1://12059081.113"><text:span text:style-name="T1">вступают в силу</text:span></text:a> с 1 января 2009 г.</text:p>
      <text:p text:style-name="P8"><text:bookmark-end text:name="sub_429"/>единовременное пособие беременной жене военнослужащего, проходящего военную службу по призыву;</text:p>
      <text:p text:style-name="P8"><text:bookmark-start text:name="sub_4210"/>ежемесячное пособие на ребенка военнослужащего, проходящего военную службу по призыву.</text:p>
      <text:p text:style-name="P2"><text:bookmark-end text:name="sub_4210"/>Комментарий ГАРАНТа</text:p>
      <text:p text:style-name="P3">О порядке индексации размеров названных пособий с 1 января 2012 г. см. <text:a xlink:type="simple" xlink:href="garantf1://70019878.0"><text:span text:style-name="T1">письмо</text:span></text:a> Фонда социального страхования РФ от 28 декабря 2011 г. N 14-03-18/05-16244</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8">При индексации мин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sub_1302"><text:span text:style-name="T1">абзацах втором - пятом части первой статьи 13</text:span></text:a> настоящего Федерального закона, подлежит перерасчету до минимального размера ежемесячного пособия по уходу за ребенком, проиндексированного в соответствии с частью первой настоящей статьи, если назначенное и выплачиваемое ежемесячное пособие по уходу за ребенком не достигает указанного минимального размера ежемесячного пособия по уходу за ребенком.</text:p>
      <text:p text:style-name="P8"><text:bookmark text:name="sub_4202"/>При индексации максимального размера ежемесячного пособия по уходу за ребенком ежемесячное пособие по уходу за ребенком, исчисленное в процентном выражении от среднего заработка (дохода, денежного довольствия) и выплачиваемое лицам, указанным в <text:a xlink:type="simple" xlink:href="#sub_1304"><text:span text:style-name="T1">абзацах третьем</text:span></text:a> и <text:a xlink:type="simple" xlink:href="#sub_1303"><text:span text:style-name="T1">пятом части первой статьи 13</text:span></text:a> настоящего Федерального закона, в максимальном размере, установленном до индексации в соответствии с <text:a xlink:type="simple" xlink:href="#sub_421"><text:span text:style-name="T1">частью первой</text:span></text:a> настоящей статьи, подлежит перерасчету в процентном выражении от среднего заработка (дохода, денежного довольствия), но не выше максимального размера ежемесячного пособия по уходу за ребенком, проиндексированного в соответствии с частью первой настоящей статьи.</text:p>
      <text:p text:style-name="P2">Комментарий ГАРАНТа</text:p>
      <text:p text:style-name="P4">См. комментарии к статье 4.2 настоящего Федерального закона</text:p>
      <text:p text:style-name="P1"/>
      <text:p text:style-name="P9"><text:bookmark-start text:name="sub_5"/><text:span text:style-name="Öâåòîâîå_20_âûäåëåíèå">Статья 5.</text:span> Применение районного коэффициента при назначении государственных пособий гражданам, имеющим детей</text:p>
      <text:p text:style-name="P8"><text:bookmark-end text:name="sub_5"/>Размеры государственных пособий гражданам, имеющим детей, в районах и местностях, где установлены районные коэффициенты к заработной плате, <text:soft-page-break/>определяются с применением этих коэффициентов, которые учитываются при исчислении указанных пособий в случае, если они не учтены в составе заработной платы.</text:p>
      <text:p text:style-name="P8"/>
      <text:p text:style-name="P2">Комментарий ГАРАНТа</text:p>
      <text:p text:style-name="P3">См. <text:a xlink:type="simple" xlink:href="garantf1://12026959.0"><text:span text:style-name="T1">письмо</text:span></text:a> Фонда социального страхования РФ от 14 мая 2002 г. N 02-18/05-3320</text:p>
      <text:p text:style-name="P3">См. комментарии к статье 5 настоящего Федерального закона</text:p>
      <text:p text:style-name="P1"/>
      <text:p text:style-name="P9"><text:span text:style-name="Öâåòîâîå_20_âûäåëåíèå">Статья 5.1</text:span>. Порядок исчисления среднего заработка (дохода, денежного довольствия) при назначении государственных пособий гражданам, имеющим детей</text:p>
      <text:p text:style-name="P8"><text:bookmark text:name="sub_51"/>Исчисление среднего заработка при назначении пособия по беременности и родам,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 осуществляется в порядке, установленном <text:a xlink:type="simple" xlink:href="garantf1://12051284.14"><text:span text:style-name="T1">Федеральным законом</text:span></text:a> от 29 декабря 2006 года N 255-ФЗ "Об обязательном социальном страховании на случай временной нетрудоспособности и в связи с материнством" (далее - Федеральный закон "Об обязательном социальном страховании на случай временной нетрудоспособности и в связи с материнством").</text:p>
      <text:p text:style-name="P8"><text:bookmark text:name="sub_5101"/><text:a xlink:type="simple" xlink:href="garantf1://12072045.1000"><text:span text:style-name="T1">Порядок</text:span></text:a> исчисления среднего заработка (дохода, денежного довольствия) при назначении пособия по беременности и родам женщинам, указанным в <text:a xlink:type="simple" xlink:href="#sub_604"><text:span text:style-name="T1">абзаце четвертом статьи 6</text:span></text:a> настоящего Федерального закона, и ежемесячного пособия по уходу за ребенком лицам, указанным в <text:a xlink:type="simple" xlink:href="#sub_1304"><text:span text:style-name="T1">абзацах третьем</text:span></text:a> и <text:a xlink:type="simple" xlink:href="#sub_1303"><text:span text:style-name="T1">пятом части первой статьи 13</text:span></text:a> настоящего Федерального закона, устанавливается Правительством Российской Федерации.</text:p>
      <text:p text:style-name="P2">Комментарий ГАРАНТа</text:p>
      <text:p text:style-name="P4">См. комментарии к статье 5.1 настоящего Федерального закона</text:p>
      <text:p text:style-name="P1"/>
      <text:h text:style-name="P6" text:outline-level="1"><text:bookmark-start text:name="sub_200"/>Глава II. Право на государственные пособия гражданам, имеющим детей, и их размеры</text:h>
      <text:p text:style-name="P8"><text:bookmark-end text:name="sub_200"/></text:p>
      <text:p text:style-name="P2">Комментарий ГАРАНТа</text:p>
      <text:p text:style-name="P3">Об обеспечении пособиями по временной нетрудоспособности, по беременности и родам граждан, подлежащих обязательному социальному страхованию, см. <text:a xlink:type="simple" xlink:href="garantf1://12051284.0"><text:span text:style-name="T1">Федеральный закон</text:span></text:a> от 29 декабря 2006 г. N 255-ФЗ</text:p>
      <text:p text:style-name="P1"/>
      <text:p text:style-name="P3">См. разъяснения по применению законодательства по социальному страхованию в части назначения и выплаты пособий, приведенные в <text:a xlink:type="simple" xlink:href="garantf1://12019608.1000"><text:span text:style-name="T1">письме</text:span></text:a> ФСС РФ от 6 апреля 2000 г. N 02-18/05-2322</text:p>
      <text:p text:style-name="P1"/>
      <text:p text:style-name="P9"><text:bookmark-start text:name="sub_6"/><text:span text:style-name="Öâåòîâîå_20_âûäåëåíèå">Статья 6.</text:span> Право на пособие по беременности и родам</text:p>
      <text:p text:style-name="P8"><text:bookmark-end text:name="sub_6"/>Право на пособие по беременности и родам имеют:</text:p>
      <text:p text:style-name="P8">женщины, подлежащие обязательному социальному страхованию на случай временной нетрудоспособности и в связи с материнством, в том числе женщины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а также 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text:soft-page-break/>с прекращением деятельности иными физическими лицами, чья профессиональная деятельность в соответствии с <text:a xlink:type="simple" xlink:href="garantf1://10002892.4"><text:span text:style-name="T1">федеральными законами</text:span></text:a> подлежит государственной регистрации и (или) лицензированию, в течение двенадцати месяцев, предшествовавших дню признания их в установленном <text:a xlink:type="simple" xlink:href="garantf1://10064333.3"><text:span text:style-name="T1">порядке</text:span></text:a> безработными;</text:p>
      <text:p text:style-name="P8"><text:bookmark text:name="sub_602"/>женщины, обучающие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text:p>
      <text:p text:style-name="P8"><text:bookmark text:name="sub_603"/>женщины, проходящие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в органах по контролю за оборотом наркотических средств и психотропных веществ, в таможенных органах;</text:p>
      <text:p text:style-name="P8"><text:bookmark text:name="sub_604"/>абзац пятый <text:a xlink:type="simple" xlink:href="garantf1://12068560.9052"><text:span text:style-name="T1">утратил силу</text:span></text:a> с 1 января 2010 г.;</text:p>
      <text:p text:style-name="P8"><text:bookmark text:name="sub_605"/>женщины, категории которых установлены настоящей статьей, при усыновлении ими ребенка (детей).</text:p>
      <text:p text:style-name="P2">Комментарий ГАРАНТа</text:p>
      <text:p text:style-name="P3">См. комментарии к статье 6 настоящего Федерального закона</text:p>
      <text:p text:style-name="P1"/>
      <text:p text:style-name="P9"><text:span text:style-name="Öâåòîâîå_20_âûäåëåíèå">Статья 7.</text:span> Период выплаты пособия по беременности и родам</text:p>
      <text:p text:style-name="P8"><text:bookmark text:name="sub_7"/>Пособие по беременности и родам выплачивается за период отпуска по беременности и родам продолжительностью семьдесят (в случае многоплодной беременности - восемьдесят четыре) календарных дней до родов и семьдесят (в случае осложненных родов - восемьдесят шесть, при рождении двух или более детей - сто десять) календарных дней после родов.</text:p>
      <text:p text:style-name="P8"/>
      <text:p text:style-name="P2">Комментарий ГАРАНТа</text:p>
      <text:p text:style-name="P3">В соответствии с <text:a xlink:type="simple" xlink:href="garantf1://12040919.0"><text:span text:style-name="T1">письмом</text:span></text:a> Фонда социального страхования РФ от 8 октября 2004 г. N 02-10/11-6671 при добровольном отказе от оформления в установленном порядке отпуска по беременности и родам основания для выплаты пособия по беременности и родам за этот период времени отсутствуют</text:p>
      <text:p text:style-name="P1"/>
      <text:p text:style-name="P8"><text:bookmark-start text:name="sub_702"/>Отпуск по беременности и родам исчисляется суммарно и предоставляется женщине полностью независимо от числа дней, фактически использованных до родов.</text:p>
      <text:p text:style-name="P8"><text:bookmark-end text:name="sub_702"/></text:p>
      <text:p text:style-name="P2">Комментарий ГАРАНТа</text:p>
      <text:p text:style-name="P3">О порядке предоставления послеродового отпуска при осложненных родах см. <text:a xlink:type="simple" xlink:href="garantf1://10101041.0"><text:span text:style-name="T1">Инструкцию</text:span></text:a> Минздрава РФ от 23 апреля 1997 г. N 01-97</text:p>
      <text:p text:style-name="P1"/>
      <text:p text:style-name="P8"><text:bookmark-start text:name="sub_71"/>При усыновлении ребенка (детей) в возрасте до трех месяцев пособие по беременности и родам выплачивается за период со дня его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детей).</text:p>
      <text:p text:style-name="P2"><text:bookmark-end text:name="sub_71"/>Комментарий ГАРАНТа</text:p>
      <text:p text:style-name="P4">См. комментарии к статье 7 настоящего Федерального закона</text:p>
      <text:p text:style-name="P1"/>
      <text:p text:style-name="P3"><text:bookmark-start text:name="sub_8"/>См. <text:a xlink:type="simple" xlink:href="garantf1://5102892.0"><text:span text:style-name="T1">Справку</text:span></text:a> о размерах пособия по временной нетрудоспособности и пособия по беременности родам</text:p>
      <text:p text:style-name="P1"><text:bookmark-end text:name="sub_8"/></text:p>
      <text:p text:style-name="P9"><text:span text:style-name="Öâåòîâîå_20_âûäåëåíèå">Статья 8.</text:span> Размер пособия по беременности и родам</text:p>
      <text:p text:style-name="P8">Пособие по беременности и родам устанавливается в размере:</text:p>
      <text:p text:style-name="P8"><text:bookmark-start text:name="sub_802"/><text:soft-page-break/>среднего заработка, на который начисляются страховые взносы на обязательное социальное страхование на случай временной нетрудоспособности и в связи с материнством, и с учетом иных условий, установленных <text:a xlink:type="simple" xlink:href="garantf1://12051284.0"><text:span text:style-name="T1">Федеральным законом</text:span></text:a> "Об обязательном социальном страховании на случай временной нетрудоспособности и в связи с материнством", - женщинам, подлежащим обязательному социальному страхованию на случай временной нетрудоспособности и в связи с материнством, в том числе женщина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P8"><text:bookmark-end text:name="sub_802"/></text:p>
      <text:p text:style-name="P2">Комментарий ГАРАНТа</text:p>
      <text:p text:style-name="P3">Согласно <text:a xlink:type="simple" xlink:href="garantf1://12051371.0"><text:span text:style-name="T1">постановлению</text:span></text:a> Правительства РФ от 30 декабря 2006 г. N 870 с 1 января 2007 г. исчисление среднего заработка (дохода) при назначении пособий по временной нетрудоспособности и по беременности и родам осуществляется в порядке, установленном <text:a xlink:type="simple" xlink:href="garantf1://12051284.14"><text:span text:style-name="T1">Федеральным законом</text:span></text:a> от 29 декабря 2006 г. N 255-ФЗ</text:p>
      <text:p text:style-name="P1"/>
      <text:p text:style-name="P3">Об исчислении пособий по временной нетрудоспособности, по беременности и родам адвокатам, индивидуальным предпринимателям, физическим лицам, не признаваемым индивидуальными предпринимателями, членам родовых, семейных общин малочисленных народов Севера см <text:a xlink:type="simple" xlink:href="garantf1://12032028.0"><text:span text:style-name="T1">письмо</text:span></text:a> Фонда социального страхования РФ от 10 июля 2003 г. N 02-18/05-4751</text:p>
      <text:p text:style-name="P1"/>
      <text:p text:style-name="P8">300 рублей - женщинам, уволенны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в установленном порядке безработными;</text:p>
      <text:p text:style-name="P8"><text:bookmark text:name="sub_803"/>стипендии - женщинам, обучающим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text:p>
      <text:p text:style-name="P8"><text:bookmark text:name="sub_804"/>денежного довольствия - женщинам, проходящим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в органах по контролю за оборотом наркотических средств и психотропных веществ, в таможенных органах.</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4">См. комментарии к статье 8 настоящего Федерального закона</text:p>
      <text:p text:style-name="P1"/>
      <text:p text:style-name="P9"><text:bookmark-start text:name="sub_9"/><text:span text:style-name="Öâåòîâîå_20_âûäåëåíèå">Статья 9.</text:span> Право на единовременное пособие женщинам, вставшим на учет в медицинских учреждениях в ранние сроки беременности</text:p>
      <text:p text:style-name="P8"><text:bookmark-end text:name="sub_9"/>Право на единовременное пособие дополнительно к пособию по беременности и <text:soft-page-break/>родам имеют женщины, вставшие на учет в медицинских учреждениях в ранние сроки беременности (до двенадцати недель).</text:p>
      <text:p text:style-name="P2">Комментарий ГАРАНТа</text:p>
      <text:p text:style-name="P4">См. комментарии к статье 9 настоящего Федерального закона</text:p>
      <text:p text:style-name="P1"/>
      <text:p text:style-name="P9"><text:bookmark-start text:name="sub_10"/><text:span text:style-name="Öâåòîâîå_20_âûäåëåíèå">Статья 10.</text:span> Размер единовременного пособия женщинам, вставшим на учет в медицинских учреждениях в ранние сроки беременности</text:p>
      <text:p text:style-name="P8"><text:bookmark-end text:name="sub_10"/>Единовременное пособие женщинам, вставшим на учет в медицинских учреждениях в ранние сроки беременности (до двенадцати недель), выплачивается в размере 300 рублей.</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3">См. комментарии к статье 10 настоящего Федерального закона</text:p>
      <text:p text:style-name="P1"/>
      <text:p text:style-name="P9"><text:span text:style-name="Öâåòîâîå_20_âûäåëåíèå">Статья 11.</text:span> Право на единовременное пособие при рождении ребенка</text:p>
      <text:p text:style-name="P8"><text:bookmark text:name="sub_11"/>Право на единовременное пособие при рождении ребенка имеет один из родителей либо лицо, его заменяющее.</text:p>
      <text:p text:style-name="P8"/>
      <text:p text:style-name="P2">Комментарий ГАРАНТа</text:p>
      <text:p text:style-name="P3">См. также <text:a xlink:type="simple" xlink:href="garantf1://12028106.0"><text:span text:style-name="T1">письмо</text:span></text:a> Минтруда РФ и Фонда социального страхования РФ от 9 сентября 2002 г. N 6088-ГК/02-08/05-2283П</text:p>
      <text:p text:style-name="P1"/>
      <text:p text:style-name="P8">В случае рождения двух или более детей указанное пособие выплачивается на каждого ребенка.</text:p>
      <text:p text:style-name="P8"><text:bookmark text:name="sub_1102"/>При рождении мертвого ребенка указанное пособие не выплачивается.</text:p>
      <text:p text:style-name="P8"/>
      <text:p text:style-name="P2">Комментарий ГАРАНТа</text:p>
      <text:p text:style-name="P3">См. <text:a xlink:type="simple" xlink:href="garantf1://5870.10024"><text:span text:style-name="T1">Федеральный закон</text:span></text:a> от 12 января 1996 г. N 8-ФЗ "О погребении и похоронном деле"</text:p>
      <text:p text:style-name="P3">См. комментарии к статье 11 настоящего Федерального закона</text:p>
      <text:p text:style-name="P1"/>
      <text:p text:style-name="P9"><text:bookmark-start text:name="sub_12"/><text:span text:style-name="Öâåòîâîå_20_âûäåëåíèå">Статья 12.</text:span> Размер единовременного пособия при рождении ребенка</text:p>
      <text:p text:style-name="P8"><text:bookmark-end text:name="sub_12"/>Единовременное пособие при рождении ребенка выплачивается в размере 8 000 рублей.</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3">См. комментарии к статье 12 настоящего Федерального закона</text:p>
      <text:p text:style-name="P1"/>
      <text:p text:style-name="P9"><text:span text:style-name="Öâåòîâîå_20_âûäåëåíèå">Статья 12.1.</text:span> Право на единовременное пособие при передаче ребенка на воспитание в семью</text:p>
      <text:p text:style-name="P8"><text:bookmark text:name="sub_121"/>Право на единовременное пособие при передаче ребенка на воспитание в семью (усыновлении, установлении опеки (попечительства), передаче на воспитание в <text:soft-page-break/>приемную семью детей, оставшихся без попечения родителей) в случае, 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лечебных учреждений, учреждений социальной защиты населения и других аналогичных учреждений, имеет один из усыновителей, опекунов (попечителей), приемных родителей.</text:p>
      <text:p text:style-name="P8"><text:bookmark text:name="sub_1211"/>В случае передачи на воспитание в семью двух и более детей пособие выплачивается на каждого ребенка.</text:p>
      <text:p text:style-name="P2">Комментарий ГАРАНТа</text:p>
      <text:p text:style-name="P4">См. комментарии к статье 12.1 настоящего Федерального закона</text:p>
      <text:p text:style-name="P1"/>
      <text:p text:style-name="P9"><text:bookmark-start text:name="sub_122"/><text:span text:style-name="Öâåòîâîå_20_âûäåëåíèå">Статья 12.2.</text:span> Размер единовременного пособия при передаче ребенка на воспитание в семью</text:p>
      <text:p text:style-name="P8"><text:bookmark-end text:name="sub_122"/>Единовременное пособие при передаче ребенка на воспитание в семью выплачивается в размере 8000 рублей.</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3">См. комментарии к статье 12.2 настоящего Федерального закона</text:p>
      <text:p text:style-name="P1"/>
      <text:p text:style-name="P3"><text:bookmark-start text:name="sub_123"/>Согласно <text:a xlink:type="simple" xlink:href="garantf1://12064268.2"><text:span text:style-name="T1">Федеральному закону</text:span></text:a> от 30 декабря 2008 г. N 303-ФЗ лицам, указанным в статьях 12.3 и <text:a xlink:type="simple" xlink:href="#sub_125"><text:span text:style-name="T1">12.5</text:span></text:a> настоящего Федерального закона, для которых прохождение военной службы военнослужащими, призванными на военную службу до 1 января 2008 г., является основанием назначения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указанные пособия назначаются с 1 января 2008 г., но не ранее дня возникновения права на данные пособия, если обращение за этими пособиями последовало не позднее шести месяцев со дня <text:a xlink:type="simple" xlink:href="garantf1://12064268.3"><text:span text:style-name="T1">вступления в силу</text:span></text:a> названного Федерального закона либо не позднее шести месяцев со дня окончания военнослужащим военной службы по призыву</text:p>
      <text:p text:style-name="P1"><text:bookmark-end text:name="sub_123"/></text:p>
      <text:p text:style-name="P3">Право на единовременное пособие беременной жене военнослужащего, проходящего военную службу по призыву, <text:a xlink:type="simple" xlink:href="garantf1://12056684.2"><text:span text:style-name="T1">возникает</text:span></text:a> у лиц, указанных в настоящей статье, при призыве граждан на военную службу начиная с 1 января 2008 г.</text:p>
      <text:p text:style-name="P1"/>
      <text:p text:style-name="P9"><text:span text:style-name="Öâåòîâîå_20_âûäåëåíèå">Статья 12.3.</text:span> Право на единовременное пособие беременной жене военнослужащего, проходящего военную службу по призыву</text:p>
      <text:p text:style-name="P8">Право на единовременное пособие беременной жене военнослужащего, проходящего военную службу по призыву, имеет жена военнослужащего, проходящего военную службу по призыву, срок беременности которой составляет не менее 180 дней.</text:p>
      <text:p text:style-name="P8"><text:bookmark text:name="sub_1231"/>Единовременное пособие беременной жене военнослужащего, проходящего <text:soft-page-break/>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text:a xlink:type="simple" xlink:href="#sub_200"><text:span text:style-name="T1">Федеральным законом</text:span></text:a> и законами субъектов Российской Федерации.</text:p>
      <text:p text:style-name="P8"><text:bookmark text:name="sub_1232"/>Право на единовременное пособие беременной жене военнослужащего, проходящего военную службу по призыву, не предоставляется жене курсанта военного образовательного учреждения профессионального образования.</text:p>
      <text:p text:style-name="P2">Комментарий ГАРАНТа</text:p>
      <text:p text:style-name="P4">См. комментарии к статье 12.3 настоящего Федерального закона</text:p>
      <text:p text:style-name="P1"/>
      <text:p text:style-name="P9"><text:bookmark-start text:name="sub_124"/><text:span text:style-name="Öâåòîâîå_20_âûäåëåíèå">Статья 12.4.</text:span> Размер единовременного пособия беременной жене военнослужащего, проходящего военную службу по призыву</text:p>
      <text:p text:style-name="P8"><text:bookmark-end text:name="sub_124"/>Единовременное пособие беременной жене военнослужащего, проходящего военную службу по призыву, выплачивается в размере 14 000 рублей.</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4">См. комментарии к статье 12.4 настоящего Федерального закона</text:p>
      <text:p text:style-name="P1"/>
      <text:p text:style-name="P3"><text:bookmark-start text:name="sub_125"/>Согласно <text:a xlink:type="simple" xlink:href="garantf1://12064268.2"><text:span text:style-name="T1">Федеральному закону</text:span></text:a> от 30 декабря 2008 г. N 303-ФЗ лицам, указанным в статьях <text:a xlink:type="simple" xlink:href="#sub_123"><text:span text:style-name="T1">12.3</text:span></text:a> и 12.5 настоящего Федерального закона, для которых прохождение военной службы военнослужащими, призванными на военную службу до 1 января 2008 г., является основанием назначения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указанные пособия назначаются с 1 января 2008 г., но не ранее дня возникновения права на данные пособия, если обращение за этими пособиями последовало не позднее шести месяцев со дня <text:a xlink:type="simple" xlink:href="garantf1://12064268.3"><text:span text:style-name="T1">вступления в силу</text:span></text:a> названного Федерального закона либо не позднее шести месяцев со дня окончания военнослужащим военной службы по призыву</text:p>
      <text:p text:style-name="P1"><text:bookmark-end text:name="sub_125"/></text:p>
      <text:p text:style-name="P3">Право на ежемесячное пособие на ребенка военнослужащего, проходящего военную службу по призыву, <text:a xlink:type="simple" xlink:href="garantf1://12056684.2"><text:span text:style-name="T1">возникает</text:span></text:a> у лиц, указанных в настоящей статье, при призыве граждан на военную службу начиная с 1 января 2008 г.</text:p>
      <text:p text:style-name="P1"/>
      <text:p text:style-name="P9"><text:span text:style-name="Öâåòîâîå_20_âûäåëåíèå">Статья 12.5.</text:span> Право на ежемесячное пособие на ребенка военнослужащего, проходящего военную службу по призыву</text:p>
      <text:p text:style-name="P8">Право на ежемесячное пособие на ребенка военнослужащего, проходящего военную службу по призыву, имеют:</text:p>
      <text:p text:style-name="P8"><text:bookmark text:name="sub_12501"/>мать ребенка военнослужащего, проходящего военную службу по призыву;</text:p>
      <text:p text:style-name="P8"><text:bookmark text:name="sub_1252"/>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text:soft-page-break/>защиты его прав и интересов или отказалась взять своего ребенка из воспитательных, лечебных учреждений, учреждений социальной защиты населения и из других аналогичных учреждений.</text:p>
      <text:p text:style-name="P8"><text:bookmark text:name="sub_1253"/>В случае, если уход за ребенком военнослужащего, проходящего военную службу по призыву, осуществляется одновременно несколькими лицами, указанными в абзаце третьем части первой настоящей статьи, право на получение ежемесячного пособия на ребенка военнослужащего, проходящего военную службу по призыву, предоставляется одному из указанных лиц.</text:p>
      <text:p text:style-name="P8"><text:bookmark text:name="sub_12502"/>Ежемесячное пособие на ребенка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настоящим <text:a xlink:type="simple" xlink:href="#sub_200"><text:span text:style-name="T1">Федеральным законом</text:span></text:a> и законами субъектов Российской Федерации.</text:p>
      <text:p text:style-name="P8"><text:bookmark text:name="sub_12503"/>Право на ежемесячное пособие на ребенка военнослужащего, проходящего военную службу по призыву, не предоставляется матери, опекуну либо другому родственнику ребенка курсанта военного образовательного учреждения профессионального образования.</text:p>
      <text:p text:style-name="P2">Комментарий ГАРАНТа</text:p>
      <text:p text:style-name="P4">См. комментарии к статье 12.5 настоящего Федерального закона</text:p>
      <text:p text:style-name="P1"/>
      <text:p text:style-name="P9"><text:span text:style-name="Öâåòîâîå_20_âûäåëåíèå">Статья 12.6. </text:span>Продолжительность выплаты ежемесячного пособия на ребенка военнослужащего, проходящего военную службу по призыву</text:p>
      <text:p text:style-name="P8"><text:bookmark text:name="sub_126"/>Матери ребенка военнослужащего, проходящего военную службу по призыву, ежемесячное пособие на ребенка военнослужащего, проходящего военную службу по призыву, выплачивается со дня рождения ребенка,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P8"><text:bookmark text:name="sub_12601"/>Иным лицам, указанным в <text:a xlink:type="simple" xlink:href="#sub_1253"><text:span text:style-name="T1">абзаце третьем части первой статьи 12.5</text:span></text:a> настоящего Федерального закона, ежемесячное пособие на ребенка военнослужащего, проходящего военную службу по призыву, выплачивается со дня смерти матери ребенка либо со дня вынесения соответствующего решения (вступившего в законную силу решения суда, решения органа опеки и попечительства, заключения учреждения здравоохранения), но не ранее дня начала отцом ребенка военной службы по призыву. Выплата указанного пособия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P2">Комментарий ГАРАНТа</text:p>
      <text:p text:style-name="P4">См. комментарии к статье 12.6 настоящего Федерального закона</text:p>
      <text:p text:style-name="P1"/>
      <text:p text:style-name="P9"><text:bookmark-start text:name="sub_127"/><text:span text:style-name="Öâåòîâîå_20_âûäåëåíèå">Статья 12.7.</text:span> Размер ежемесячного пособия на ребенка военнослужащего, проходящего военную службу по призыву</text:p>
      <text:p text:style-name="P8"><text:bookmark-end text:name="sub_127"/>Ежемесячное пособие на ребенка военнослужащего, проходящего военную службу по призыву, выплачивается в размере 6000 рублей на каждого ребенка военнослужащего, проходящего военную службу по призыву.</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soft-page-break/><text:a xlink:type="simple" xlink:href="garantf1://5330930.0"><text:span text:style-name="T1">справку</text:span></text:a></text:p>
      <text:p text:style-name="P4">См. комментарии к статье 12.7 настоящего Федерального закона</text:p>
      <text:p text:style-name="P1"/>
      <text:p text:style-name="P9"><text:span text:style-name="Öâåòîâîå_20_âûäåëåíèå">Статья 13.</text:span> Право на ежемесячное пособие по уходу за ребенком</text:p>
      <text:p text:style-name="P8"><text:bookmark text:name="sub_134"/>Право на ежемесячное пособие по уходу за ребенком имеют:</text:p>
      <text:p text:style-name="P8"><text:bookmark text:name="sub_1301"/>матери либо отцы, другие родственники, опекуны, фактически осуществляющие уход за ребенком, <text:a xlink:type="simple" xlink:href="garantf1://12016344.63"><text:span text:style-name="T1">подлежащие</text:span></text:a> обязательному социальному 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text:p>
      <text:p text:style-name="P8"><text:bookmark text:name="sub_1302"/>матери, проходящие военную службу по контракту, матери либо отцы, проходящие службу в качестве лиц рядового и начальствующего состава органов внутренних дел, Государственной противопожарной службы, сотрудников учреждений и органов уголовно-исполнительной системы, органов по контролю за оборотом наркотических средств и психотропных веществ, таможенных органов и находящиеся в отпуске по уходу за ребенком;</text:p>
      <text:p text:style-name="P8"><text:bookmark text:name="sub_1304"/>абзац четвертый <text:a xlink:type="simple" xlink:href="garantf1://12068560.9072"><text:span text:style-name="T1">утратил силу</text:span></text:a> с 1 января 2010 г.;</text:p>
      <text:p text:style-name="P8"><text:bookmark text:name="sub_1305"/>матери либо отцы, другие родственники, опекуны, фактически осуществляющие уход за ребенком, уволенные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 в период отпуска по уходу за ребенком в связи с переводом мужа из таких частей в Российскую Федерацию;</text:p>
      <text:p text:style-name="P8"><text:bookmark text:name="sub_1303"/>матери, уволенные в период беременности,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 с переводом мужа из таких частей в Российскую Федерацию;</text:p>
      <text:p text:style-name="P8"><text:bookmark text:name="sub_1306"/>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том числе обучающие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 и находящиеся в отпуске по уходу за ребенком);</text:p>
      <text:p text:style-name="P8"><text:bookmark text:name="sub_1307"/><text:soft-page-break/>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лечебных учреждений, учреждений социальной защиты населения и других аналогичных учреждений.</text:p>
      <text:p text:style-name="P8"><text:bookmark text:name="sub_1308"/>Право на ежемесячное пособие по уходу за ребенком сохраняется в случае, если лицо, находящееся в отпуске по уходу за ребенком, работает на условиях неполного рабочего времени или на дому, а также в случае продолжения обучения.</text:p>
      <text:p text:style-name="P8"><text:bookmark text:name="sub_132"/>Лицам, имеющим право как на ежемесячное пособие по уходу за ребенком, так и на пособие по безработице, предоставляется право выбора получения пособия по одному из оснований.</text:p>
      <text:p text:style-name="P8"><text:bookmark text:name="sub_133"/>В случае наступления отпуска по беременности и родам в период нахождения матери в отпуске по уходу за ребенком ей предоставляется право выбора одного из двух видов выплачиваемых в периоды соответствующих отпусков пособий.</text:p>
      <text:p text:style-name="P8"><text:bookmark text:name="sub_21"/>Матери, имеющие право на пособие по беременности и родам, в период после родов вправе со дня рождения ребенка получать либо пособие по беременности и родам, либо ежемесячное пособие по уходу за ребенком с зачетом ранее выплаченного пособия по беременности и родам в случае, если размер пособия по уходу за ребенком выше, чем размер пособия по беременности и родам.</text:p>
      <text:p text:style-name="P8"><text:bookmark text:name="sub_135"/>Лицам, имеющим право на получение ежемесячного пособия по уходу за ребенком по нескольким основаниям, предоставляется право выбора получения пособия по одному из оснований.</text:p>
      <text:p text:style-name="P8"><text:bookmark text:name="sub_136"/>В случае, если уход за ребенком осуществляется одновременно несколькими лицами, право на получение ежемесячного пособия по уходу за ребенком предоставляется одному из указанных лиц.</text:p>
      <text:p text:style-name="P2">Комментарий ГАРАНТа</text:p>
      <text:p text:style-name="P3">См. комментарии к статье 13 настоящего Федерального закона</text:p>
      <text:p text:style-name="P1"/>
      <text:p text:style-name="P9"><text:span text:style-name="Öâåòîâîå_20_âûäåëåíèå">Статья 14.</text:span> Продолжительность выплаты ежемесячного пособия по уходу за ребенком</text:p>
      <text:p text:style-name="P8"><text:bookmark text:name="sub_14"/>Лицам, указанным в <text:a xlink:type="simple" xlink:href="#sub_1302"><text:span text:style-name="T1">абзацах втором - пятом части первой статьи 13</text:span></text:a> настоящего Федерального закона, ежемесячное пособие по уходу за ребенком выплачивается со дня предоставления отпуска по уходу за ребенком до достижения ребенком возраста полутора лет.</text:p>
      <text:p text:style-name="P8">Лицам, указанным в <text:a xlink:type="simple" xlink:href="#sub_1307"><text:span text:style-name="T1">абзаце седьмом части первой статьи 13</text:span></text:a> настоящего Федерального закона, и матерям, уволенным в период беременности, указанным в <text:a xlink:type="simple" xlink:href="#sub_1306"><text:span text:style-name="T1">абзаце шестом части первой статьи 13</text:span></text:a> настоящего Федерального закона, ежемесячное пособие по уходу за ребенком выплачивается со дня рождения ребенка до достижения ребенком возраста полутора лет.</text:p>
      <text:p text:style-name="P8">Матерям, уволенным в период отпуска по беременности и родам, указанным в <text:a xlink:type="simple" xlink:href="#sub_1306"><text:span text:style-name="T1">абзаце шестом части первой статьи 13</text:span></text:a> настоящего Федерального закона, ежемесячное пособие по уходу за ребенком выплачивается со дня рождения ребенка либо со дня, следующего за днем окончания отпуска по беременности и родам, до достижения <text:soft-page-break/>ребенком возраста полутора лет.</text:p>
      <text:p text:style-name="P8">Лицам, указанным в <text:a xlink:type="simple" xlink:href="#sub_1308"><text:span text:style-name="T1">абзаце восьмом части первой статьи 13</text:span></text:a> настоящего Федерального закона, ежемесячное пособие по уходу за ребенком выплачивается со дня рождения ребенка, но не ранее дня смерти матери и (или) отца либо дня вынесения соответствующего решения (вступившего в законную силу решения суда, решения органа опеки и попечительства, заключения учреждения здравоохранения) до достижения ребенком возраста полутора лет.</text:p>
      <text:p text:style-name="P2">Комментарий ГАРАНТа</text:p>
      <text:p text:style-name="P4">См. комментарии к статье 14 настоящего Федерального закона</text:p>
      <text:p text:style-name="P1"/>
      <text:p text:style-name="P9"><text:span text:style-name="Öâåòîâîå_20_âûäåëåíèå">Статья 15.</text:span> Размер ежемесячного пособия по уходу за ребенком</text:p>
      <text:p text:style-name="P8"><text:bookmark text:name="sub_15"/>Ежемесячное пособие по уходу за ребенком выплачивается в следующих размерах:</text:p>
      <text:p text:style-name="P2">Комментарий ГАРАНТа</text:p>
      <text:p text:style-name="P3"><text:bookmark-start text:name="sub_1511"/>О конституционно-правовом смысле положений абзаца второго части первой статьи 15 настоящего Федерального закона см. <text:a xlink:type="simple" xlink:href="garantf1://58100261.0"><text:span text:style-name="T1">Определение</text:span></text:a> Конституционного Суда РФ от 27 января 2011 г. N 179-О-П</text:p>
      <text:p text:style-name="P8"><text:bookmark-end text:name="sub_1511"/>1 500 рублей по уходу за первым ребенком и 3 000 рублей по уходу за вторым ребенком и последующими детьми - лицам, указанным в <text:a xlink:type="simple" xlink:href="#sub_1306"><text:span text:style-name="T1">абзацах шестом - восьмом части первой статьи 13</text:span></text:a> настоящего Федерального закона;</text:p>
      <text:p text:style-name="P8">40 процентов среднего заработка, на который <text:a xlink:type="simple" xlink:href="garantf1://12068559.8"><text:span text:style-name="T1">начисляются</text:span></text:a> страховые взносы на обязательное социальное страхование на случай временной нетрудоспособности и в связи с материнством, - лицам, указанным в <text:a xlink:type="simple" xlink:href="#sub_1302"><text:span text:style-name="T1">абзаце втором части первой статьи 13</text:span></text:a> настоящего Федерального закона. При этом минимальный размер ежемесячного пособия по уходу за ребенком не может быть менее размера ежемесячного пособия по уходу за ребенком, выплачиваемого лицам, указанным в <text:a xlink:type="simple" xlink:href="#sub_1306"><text:span text:style-name="T1">абзацах шестом - восьмом части первой статьи 13</text:span></text:a> настоящего Федерального закона;</text:p>
      <text:p text:style-name="P8"><text:bookmark text:name="sub_15003"/>40 процентов среднего заработка (дохода, денежного довольствия) по месту работы (службы) за последние 12 календарных месяцев, предшествовавших месяцу наступления отпуска по уходу за ребенком, - лицам, указанным в <text:a xlink:type="simple" xlink:href="#sub_1304"><text:span text:style-name="T1">абзацах третьем</text:span></text:a> и <text:a xlink:type="simple" xlink:href="#sub_1303"><text:span text:style-name="T1">пятом части первой статьи 13</text:span></text:a> настоящего Федерального закона. При этом минимальный размер пособия составляет 1 500 рублей по уходу за первым ребенком и 3 000 рублей по уходу за вторым ребенком и последующими детьми. Максимальный размер пособия по уходу за ребенком не может превышать за полный календарный месяц 6 000 рублей.</text:p>
      <text:p text:style-name="P8"><text:bookmark text:name="sub_15130"/>В районах и местностях, в которых в установленном порядке применяются районные коэффициенты к заработной плате, минимальный и максимальный размеры указанного пособия определяются с учетом этих коэффициентов.</text:p>
      <text:p text:style-name="P8"><text:bookmark text:name="sub_152"/>В случае ухода за двумя и более детьми до достижения ими возраста полутора лет размер пособия, исчисленный в соответствии с <text:a xlink:type="simple" xlink:href="#sub_151"><text:span text:style-name="T1">частями первой</text:span></text:a> и <text:a xlink:type="simple" xlink:href="#sub_152"><text:span text:style-name="T1">второй</text:span></text:a> настоящей статьи, суммируется. При этом суммированный размер пособия, исчисленный исходя из среднего заработка (дохода, денежного довольствия), не может превышать 100 процентов размера указанного заработка (дохода, денежного довольствия), но не может быть менее суммированного минимального размера пособия.</text:p>
      <text:p text:style-name="P8"><text:bookmark text:name="sub_153"/>При определении размера ежемесячного пособия по уходу за вторым ребенком и последующими детьми учитываются предыдущие дети, рожденные (усыновленные) матерью данного ребенка.</text:p>
      <text:p text:style-name="P8"><text:bookmark text:name="sub_154"/>В случае ухода за ребенком (детьми), рожденным (рожденными) матерью, лишенной родительских прав в отношении предыдущих детей, ежемесячное пособие по уходу за ребенком выплачивается в размерах, установленных настоящей статьей, <text:soft-page-break/>без учета детей, в отношении которых она была лишена родительских прав.</text:p>
      <text:p text:style-name="P8"/>
      <text:p text:style-name="P2">Комментарий ГАРАНТа</text:p>
      <text:p text:style-name="P3">О порядке индексации и перерасчета пособий см. <text:a xlink:type="simple" xlink:href="#sub_42"><text:span text:style-name="T1">ст. 4.2</text:span></text:a> настоящего Федерального закона</text:p>
      <text:p text:style-name="P1"/>
      <text:p text:style-name="P3">О размере индексации государственных пособий гражданам, имеющим детей, см. <text:a xlink:type="simple" xlink:href="garantf1://5330930.0"><text:span text:style-name="T1">справку</text:span></text:a></text:p>
      <text:p text:style-name="P3">См. комментарии к статье 15 настоящего Федерального закона</text:p>
      <text:p text:style-name="P1"/>
      <text:p text:style-name="P9"><text:bookmark-start text:name="sub_16"/><text:span text:style-name="Öâåòîâîå_20_âûäåëåíèå">Статья 16</text:span>. Ежемесячное пособие на ребенка</text:p>
      <text:p text:style-name="P8"><text:bookmark-end text:name="sub_16"/>Размер, порядок назначения, индексации и выплаты ежемесячного пособия на ребенка устанавливаются законами и иными нормативными правовыми актами субъекта Российской Федерации.</text:p>
      <text:p text:style-name="P2">Комментарий ГАРАНТа</text:p>
      <text:p text:style-name="P4">См. комментарии к статье 16 настоящего Федерального закона</text:p>
      <text:p text:style-name="P1"/>
      <text:p text:style-name="P9"><text:span text:style-name="Öâåòîâîå_20_âûäåëåíèå">Статья 17</text:span>. <text:a xlink:type="simple" xlink:href="garantf1://12036676.53000008"><text:span text:style-name="T1">Утратила силу</text:span></text:a> с 1 января 2005 г.</text:p>
      <text:p text:style-name="P9"><text:bookmark text:name="sub_17"/><text:span text:style-name="Öâåòîâîå_20_âûäåëåíèå">Статья 17.1.</text:span> <text:a xlink:type="simple" xlink:href="garantf1://12036676.53000008"><text:span text:style-name="T1">Утратила силу</text:span></text:a> с 1 января 2005 г.</text:p>
      <text:p text:style-name="P9"><text:bookmark text:name="sub_1711"/><text:span text:style-name="Öâåòîâîå_20_âûäåëåíèå">Статья 17.2.</text:span> Сроки назначения государственных пособий гражданам, имеющим детей</text:p>
      <text:p text:style-name="P8"><text:bookmark text:name="sub_171"/>Пособие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а также единовременное пособие при передаче ребенка на воспитание в семью назначаются, если обращение за ними последовало не позднее шести месяцев соответственно со дня окончания отпуска по беременности и родам, со дня рождения ребенка, со дня достижения ребенком возраста полутора лет, со дня вступления в законную силу решения суда об усыновлении, или со дня вынесения органом опеки и попечительства решения об установлении опеки (попечительства), или со дня заключения договора о передаче ребенка на воспитание в приемную семью, а единовременное пособие беременной жене военнослужащего, проходящего военную службу по призыву, и ежемесячное пособие на ребенка военнослужащего, проходящего военную службу по призыву, - не позднее шести месяцев со дня окончания военнослужащим военной службы по призыву.</text:p>
      <text:p text:style-name="P8"><text:bookmark text:name="sub_17201"/>При этом ежемесячное пособие по уходу за ребенком выплачивается за весь период, в течение которого лицо, осуществляющее уход за ребенком, имело право на выплату указанного пособия, в размере, предусмотренном законодательством Российской Федерации на соответствующий период.</text:p>
      <text:p text:style-name="P8"><text:bookmark text:name="sub_17202"/>Днем обращения за единовременным пособием при передаче ребенка на воспитание в семью считается день приема (регистрации) органом, уполномоченным производить назначение и выплату единовременного пособия при передаче ребенка на воспитание в семью, заявления о назначении единовременного пособия при передаче ребенка на воспитание в семью со всеми необходимыми документами.</text:p>
      <text:p text:style-name="P8"><text:bookmark text:name="sub_17203"/>Если указанное заявление пересылается по почте и при этом к нему прилагаются все необходимые документы, днем обращения за единовременным пособием при передаче ребенка на воспитание в семью считается дата, указанная на почтовом штемпеле организации федеральной почтовой связи по месту отправления этого заявления.</text:p>
      <text:p text:style-name="P8"><text:bookmark text:name="sub_17204"/>В случае, если к указанному заявлению приложены не все необходимые документы, орган, уполномоченный производить назначение и выплату <text:soft-page-break/>единовременного пособия при передаче ребенка на воспитание в семью, дает лицу, обратившемуся за единовременным пособием при передаче ребенка на воспитание в семью, письменное разъяснение, какие документы должны быть представлены дополнительно. Если такие документы будут представлены не позднее чем через шесть месяцев со дня получения соответствующего разъяснения, днем обращения за единовременным пособием при передаче ребенка на воспитание в семью считается день приема (регистрации) заявления о назначении единовременного пособия при передаче ребенка на воспитание в семью или дата, указанная на почтовом штемпеле организации федеральной почтовой связи по месту отправления этого заявления.</text:p>
      <text:p text:style-name="P2">Комментарий ГАРАНТа</text:p>
      <text:p text:style-name="P4">См. комментарии к статье 17.2 настоящего Федерального закона</text:p>
      <text:p text:style-name="P1"/>
      <text:p text:style-name="P9"><text:bookmark-start text:name="sub_173"/><text:span text:style-name="Öâåòîâîå_20_âûäåëåíèå">Статья 17.3.</text:span> Дополнительные гарантии гражданам, имеющим детей</text:p>
      <text:p text:style-name="P8"><text:bookmark-end text:name="sub_173"/>Органы государственной власти субъектов Российской Федерации в соответствии с законами субъектов Российской Федерации могут увеличивать установленные настоящим Федеральным законом размеры государственных пособий за счет средств бюджетов субъектов Российской Федерации.</text:p>
      <text:p text:style-name="P2">Комментарий ГАРАНТа</text:p>
      <text:p text:style-name="P4">См. комментарии к статье 17.3 настоящего Федерального закона</text:p>
      <text:p text:style-name="P1"/>
      <text:h text:style-name="P6" text:outline-level="1"><text:bookmark-start text:name="sub_300"/>Глава III. Заключительные положения</text:h>
      <text:p text:style-name="P8"><text:bookmark-end text:name="sub_300"/></text:p>
      <text:p text:style-name="P9"><text:span text:style-name="Öâåòîâîå_20_âûäåëåíèå">Статья 18.</text:span> Обязанность получателей государственных пособий извещать об изменении условий, влияющих на их выплату</text:p>
      <text:p text:style-name="P8"><text:bookmark text:name="sub_18"/>Получатели государственных пособий обязаны своевременно извещать органы, назначающие государственные пособия гражданам, имеющим детей, о наступлении обстоятельств, влекущих изменение размеров государственных пособий гражданам, имеющим детей, или прекращение их выплаты.</text:p>
      <text:p text:style-name="P8"><text:bookmark text:name="sub_1801"/>Срок, в течение которого получатель ежемесячного пособия на ребенка обязан сообщить об изменении дохода семьи, дающего право на получение указанного пособия, не может превышать три месяца.</text:p>
      <text:p text:style-name="P2">Комментарий ГАРАНТа</text:p>
      <text:p text:style-name="P4">См. комментарии к статье 18 настоящего Федерального закона</text:p>
      <text:p text:style-name="P1"/>
      <text:p text:style-name="P9"><text:span text:style-name="Öâåòîâîå_20_âûäåëåíèå">Статья 19.</text:span> Удержание излишне выплаченных сумм</text:p>
      <text:p text:style-name="P8"><text:bookmark text:name="sub_19"/>Органы, осуществляющие назначение и выплату государственных пособий гражданам, имеющим детей, имеют право на выборочную проверку правильности сообщенных заявителем сведений о доходах семьи, в процессе которой указанные органы вправе запрашивать и безвозмездно получать необходимую информацию у всех органов и организаций независимо от форм собственности, владеющих такой информацией.</text:p>
      <text:p text:style-name="P8"><text:bookmark text:name="sub_1901"/>Излишне выплаченные суммы государственных пособий гражданам, имеющим детей, удерживаются с получателя только в случае, если переплата произошла по его вине (предоставление документов с заведомо неверными сведениями, сокрытие данных, влияющих на право назначения государственных пособий гражданам, имеющим детей, исчисление их размеров). Удержания производятся в размере не свыше двадцати процентов либо суммы, причитающейся получателю при каждой последующей выплате государственного пособия гражданам, имеющим детей; либо заработной платы получателя в соответствии с требованиями законодательства о труде Российской Федерации. При прекращении выплаты пособия оставшаяся <text:soft-page-break/>задолженность взыскивается с получателя в судебном порядке. Суммы, излишне выплаченные получателю по вине органа, назначившего государственное пособие гражданам, имеющим детей, удержанию не подлежа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P2">Комментарий ГАРАНТа</text:p>
      <text:p text:style-name="P3">См. комментарии к статье 19 настоящего Федерального закона</text:p>
      <text:p text:style-name="P1"/>
      <text:p text:style-name="P9"><text:span text:style-name="Öâåòîâîå_20_âûäåëåíèå">Статья 20.</text:span> Вступление в силу настоящего Федерального закона</text:p>
      <text:p text:style-name="P8"><text:bookmark text:name="sub_20"/>Настоящий Федеральный закон вступает в силу <text:a xlink:type="simple" xlink:href="garantf1://11001162.0"><text:span text:style-name="T1">со дня его официального опубликования.</text:span></text:a></text:p>
      <text:p text:style-name="P8"><text:bookmark text:name="sub_201"/>Президенту Российской Федерации и Правительству Российской Федерации в двухмесячный срок привести свои нормативные правовые акты в соответствие с настоящим Федеральным законом.</text:p>
      <text:p text:style-name="P8"><text:bookmark text:name="sub_2001"/>Часть третья <text:a xlink:type="simple" xlink:href="garantf1://12036676.53000008"><text:span text:style-name="T1">утратила силу</text:span></text:a> с 1 января 2005 г.</text:p>
      <text:p text:style-name="P2">Комментарий ГАРАНТа</text:p>
      <text:p text:style-name="P3">См. комментарии к статье 20 настоящего Федерального закона</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Президент<text:line-break/>Российской Федерации</text:p>
          </table:table-cell>
          <table:table-cell table:style-name="Таблица1.A1" office:value-type="string">
            <text:p text:style-name="P10">Б.Ельцин</text:p>
          </table:table-cell>
        </table:table-row>
      </table:table>
      <text:p text:style-name="P8"/>
      <text:p text:style-name="P11">Москва, Кремль</text:p>
      <text:p text:style-name="P11">19 мая 1995 года</text:p>
      <text:p text:style-name="P11">N 81-ФЗ</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letter-kerning="true" style:font-name-asian="Arial" style:font-size-asian="10.5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ru" fo:country="RU" style:font-name-asian="Arial" style:font-size-asian="12pt" style:language-asian="ru" style:country-asian="RU" style:font-name-complex="Arial" style:font-size-complex="12pt"/>
    </style:style>
    <style:style style:name="Title" style:family="paragraph" style:parent-style-name="Основное_20_меню_20__28_преемственное_29_" style:next-style-name="Standard" style:class="text">
      <style:text-properties fo:color="#c0c0c0" style:font-name="Arial" fo:font-weight="bold" style:font-name-asian="Arial"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margin-top="0.191cm" fo:margin-bottom="0.191cm" fo:text-align="center" style:justify-single-word="false"/>
      <style:text-properties fo:color="#000080" fo:font-weight="bold" style:font-weight-asian="bold" style:font-weight-complex="bold"/>
    </style:style>
    <style:style style:name="heading_20_2" style:display-name="heading 2" style:family="paragraph" style:parent-style-name="heading_20_1" style:next-style-name="Standard" style:default-outline-level="2" style:list-style-name="">
      <style:paragraph-properties fo:margin-top="0cm" fo:margin-bottom="0cm" fo:text-align="justify" style:justify-single-word="false"/>
      <style:text-properties style:use-window-font-color="true" fo:font-weight="normal" style:font-weight-asian="normal" style:font-weight-complex="normal"/>
    </style:style>
    <style:style style:name="heading_20_3" style:display-name="heading 3" style:family="paragraph" style:parent-style-name="heading_20_2" style:next-style-name="Standard" style:default-outline-level="3" style:list-style-name=""/>
    <style:style style:name="heading_20_4" style:display-name="heading 4" style:family="paragraph" style:parent-style-name="heading_20_3" style:next-style-name="Standard" style:default-outline-level="4" style:list-style-name=""/>
    <style:style style:name="Внимание_3a__20_Криминал_21__21_" style:display-name="Внимание: Криминал!!" style:family="paragraph" style:parent-style-name="Standard" style:next-style-name="Standard">
      <style:paragraph-properties fo:text-align="justify" style:justify-single-word="false"/>
    </style:style>
    <style:style style:name="Внимание_3a__20_недобросовестность_21_" style:display-name="Внимание: недобросовестность!" style:family="paragraph" style:parent-style-name="Standard" style:next-style-name="Standard">
      <style:paragraph-properties fo:text-align="justify" style:justify-single-word="false"/>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style:font-name-asian="Verdana" style:font-name-complex="Verdana"/>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ab-stops/>
      </style:paragraph-properties>
    </style:style>
    <style:style style:name="Интерактивный_20_заголовок" style:display-name="Интерактивный заголовок" style:family="paragraph" style:parent-style-name="Title" style:next-style-name="Standard">
      <style:text-properties style:use-window-font-color="true" style:text-underline-style="solid" style:text-underline-width="auto" style:text-underline-color="font-color" fo:font-weight="normal" style:font-weight-asian="normal" style:font-weight-complex="normal"/>
    </style:style>
    <style:style style:name="Интерфейс" style:family="paragraph" style:parent-style-name="Standard" style:next-style-name="Standard">
      <style:paragraph-properties fo:text-align="justify" style:justify-single-word="false"/>
      <style:text-properties fo:color="#f0f0f0" fo:font-size="11pt" style:font-size-asian="11pt" style:font-size-complex="11pt"/>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properties fo:color="#800080" fo:font-style="italic" style:font-style-asian="italic" style:font-style-complex="italic"/>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left="0cm" fo:margin-right="0cm" fo:text-indent="0cm" style:auto-text-indent="false"/>
    </style:style>
    <style:style style:name="Текст_20__28_лев._20_подпись_29_" style:display-name="Текст (лев. подпись)" style:family="paragraph" style:parent-style-name="Standard" style:next-style-name="Standard"/>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left="0cm" fo:margin-right="0cm" fo:text-align="start" style:justify-single-word="false" fo:text-indent="0cm" style:auto-text-indent="false"/>
      <style:text-properties fo:color="#000080" fo:font-style="normal" style:font-style-asian="normal" style:font-style-complex="normal"/>
    </style:style>
    <style:style style:name="Куда_20_обратиться_3f_" style:display-name="Куда обратиться?" style:family="paragraph" style:parent-style-name="Standard" style:next-style-name="Standard">
      <style:paragraph-properties fo:text-align="justify" style:justify-single-word="false"/>
    </style:style>
    <style:style style:name="Моноширинный" style:family="paragraph" style:parent-style-name="Standard" style:next-style-name="Standard">
      <style:paragraph-properties fo:text-align="justify" style:justify-single-word="false"/>
      <style:text-properties style:font-name="Courier New" style:font-name-asian="Courier New" style:font-name-complex="Courier New"/>
    </style:style>
    <style:style style:name="Необходимые_20_документы" style:display-name="Необходимые документы" style:family="paragraph" style:parent-style-name="Standard" style:next-style-name="Standard">
      <style:paragraph-properties fo:margin-left="0.208cm" fo:margin-right="0cm" fo:text-align="justify"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style>
    <style:style style:name="Îáúåêò" style:family="paragraph" style:parent-style-name="Standard" style:next-style-name="Standard">
      <style:paragraph-properties fo:text-align="justify" style:justify-single-word="false"/>
      <style:text-properties style:font-name="Arial" style:font-name-asian="Arial" style:font-name-complex="Arial"/>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style:font-name-asian="Courier New" style:font-name-complex="Courier New"/>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style:font-name-asian="Arial" style:font-name-complex="Arial"/>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name-asian="Arial" style:font-size-asian="10pt" style:font-name-complex="Arial" style:font-size-complex="10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name-asian="Arial" style:font-size-asian="11pt" style:font-name-complex="Arial" style:font-size-complex="11pt"/>
    </style:style>
    <style:style style:name="Прижатый_20_влево" style:display-name="Прижатый влево" style:family="paragraph" style:parent-style-name="Standard" style:next-style-name="Standard"/>
    <style:style style:name="Пример." style:family="paragraph" style:parent-style-name="Standard" style:next-style-name="Standard">
      <style:paragraph-properties fo:margin-left="0.208cm" fo:margin-right="0cm" fo:text-align="justify" style:justify-single-word="false" fo:text-indent="1.062cm" style:auto-text-indent="false"/>
    </style:style>
    <style:style style:name="Примечание." style:family="paragraph" style:parent-style-name="Комментарий" style:next-style-name="Standard">
      <style:paragraph-properties fo:margin-left="0cm" fo:margin-right="0cm" fo:text-indent="0cm" style:auto-text-indent="false"/>
      <style:text-properties style:use-window-font-color="true" fo:font-style="normal" style:font-style-asian="normal" style:font-style-complex="normal"/>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хнический_20_комментарий" style:display-name="Технический комментарий" style:family="paragraph" style:parent-style-name="Standard" style:next-style-name="Standard"/>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fo:font-weight="normal" style:font-weight-asian="normal" style:font-weight-complex="normal"/>
    </style:style>
    <style:style style:name="Àêòèâíàÿ_20_ãèïåðòåêñòîâàÿ_20_ññûëêà" style:display-name="Àêòèâíàÿ ãèïåðòåêñòîâàÿ ññûëêà" style:family="text" style:parent-style-name="Ãèïåðòåêñòîâàÿ_20_ññûëêà">
      <style:text-properties style:use-window-font-color="true" style:text-underline-style="solid" style:text-underline-width="auto" style:text-underline-color="font-color"/>
    </style:style>
    <style:style style:name="Çàãîëîâîê_20_ñâîåãî_20_ñîîáùåíèÿ" style:display-name="Çàãîëîâîê ñâîåãî ñîîáùåíèÿ" style:family="text" style:parent-style-name="Öâåòîâîå_20_âûäåëåíèå">
      <style:text-properties style:use-window-font-color="true" fo:font-weight="normal" style:font-weight-asian="normal" style:font-weight-complex="normal"/>
    </style:style>
    <style:style style:name="Çàãîëîâîê_20__f7_óæîãî_20_ñîîáùåíèÿ" style:display-name="Çàãîëîâîê ÷óæîãî ñîîáùåíèÿ" style:family="text" style:parent-style-name="Öâåòîâîå_20_âûäåëåíèå">
      <style:text-properties fo:color="#ff0000" fo:font-weight="normal" style:font-weight-asian="normal" style:font-weight-complex="normal"/>
    </style:style>
    <style:style style:name="Íàéäåííûå_20_ñëîâà" style:display-name="Íàéäåííûå ñëîâà" style:family="text" style:parent-style-name="Öâåòîâîå_20_âûäåëåíèå">
      <style:text-properties style:use-window-font-color="true" fo:font-weight="normal" style:font-weight-asian="normal" style:font-weight-complex="normal"/>
    </style:style>
    <style:style style:name="Íå_20_âñòóïèë_20_â_20_ñèëó" style:display-name="Íå âñòóïèë â ñèëó" style:family="text" style:parent-style-name="Öâåòîâîå_20_âûäåëåíèå">
      <style:text-properties fo:color="#008080" fo:font-weight="normal" style:font-weight-asian="normal" style:font-weight-complex="normal"/>
    </style:style>
    <style:style style:name="Îïå_f7_àòêè" style:display-name="Îïå÷àòêè" style:family="text">
      <style:text-properties fo:color="#ff0000"/>
    </style:style>
    <style:style style:name="Ïðîäîëæåíèå_20_ññûëêè" style:display-name="Ïðîäîëæåíèå ññûëêè" style:family="text" style:parent-style-name="Ãèïåðòåêñòîâàÿ_20_ññûëêà">
      <style:text-properties style:use-window-font-color="true"/>
    </style:style>
    <style:style style:name="Ñðàâíåíèå_20_ðåäàêöèé" style:display-name="Ñðàâíåíèå ðåäàêöèé" style:family="text" style:parent-style-name="Öâåòîâîå_20_âûäåëåíèå">
      <style:text-properties style:use-window-font-color="true" fo:font-weight="normal" style:font-weight-asian="normal" style:font-weight-complex="normal"/>
    </style:style>
    <style:style style:name="Ñðàâíåíèå_20_ðåäàêöèé._20_Äîáàâëåííûé_20_ôðàãìåíò" style:display-name="Ñðàâíåíèå ðåäàêöèé. Äîáàâëåííûé ôðàãìåíò" style:family="text">
      <style:text-properties fo:color="#0000ff"/>
    </style:style>
    <style:style style:name="Ñðàâíåíèå_20_ðåäàêöèé._20_Óäàëåííûé_20_ôðàãìåíò" style:display-name="Ñðàâíåíèå ðåäàêöèé. Óäàëåííûé ôðàãìåíò" style:family="text">
      <style:text-properties fo:color="#808000" style:text-line-through-style="solid"/>
    </style:style>
    <style:style style:name="Óòðàòèë_20_ñèëó" style:display-name="Óòðàòèë ñèëó" style:family="text" style:parent-style-name="Öâåòîâîå_20_âûäåëåíèå">
      <style:text-properties fo:color="#808000" style:text-line-through-style="solid"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7cm" fo:page-height="29.697cm" style:num-format="1" style:print-orientation="portrait" fo:margin-top="2.54cm" fo:margin-bottom="2.54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Êîììåíòàðèé ÃÀÐÀÍÒà</dc:title>
    <meta:initial-creator>ÍÏÏ "Ãàðàíò-Ñåðâèñ"</meta:initial-creator>
    <dc:description>Äîêóìåíò ýêñïîðòèðîâàí èç ñèñòåìû ÃÀÐÀÍÒ</dc:description>
    <dc:creator>Êàðèíà</dc:creator>
    <meta:creation-date>2012-03-14T11:56:00</meta:creation-date>
    <dc:date>2012-03-14T11:56:00</dc:date>
    <meta:document-statistic meta:table-count="1" meta:image-count="0" meta:object-count="0" meta:page-count="20" meta:paragraph-count="296" meta:word-count="7145" meta:character-count="56277"/>
    <meta:generator>LibreOffice/3.3$Win32 LibreOffice_project/330m19$Build-301</meta:generator>
  </office:meta>
</office:document-meta>
</file>