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8Num1"/>
    <style:style style:name="P3" style:family="paragraph" style:parent-style-name="Standard" style:master-page-name="Standard">
      <style:paragraph-properties style:page-number="auto"/>
      <style:text-properties fo:color="#ff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color="#000000" style:font-name="Arial1" fo:font-size="10pt" fo:background-color="#ffffff" style:font-size-asian="10pt" style:font-name-complex="Arial1" style:font-size-complex="10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седание РМО «Повышение профессиональной компетентности школьного библиотекаря в условиях реализации стандартов второго поколения»</text:p>
      <text:p text:style-name="P1"/>
      <text:p text:style-name="Standard"><text:span text:style-name="T1">14.03.2014 состоялось заседание РМО библиотекарей образовательных организаций по теме: «Повышение профессиональной компетентности школьного библиотекаря в условиях реализации стандартов второго поколения»</text:span></text:p>
      <text:p text:style-name="P1"/>
      <text:p text:style-name="Standard"><text:span text:style-name="T2">Цель</text:span><text:span text:style-name="T1">:</text:span><text:span text:style-name="T4"> </text:span><text:span text:style-name="T5">обеспечение стабильной качественной</text:span><text:span text:style-name="apple-converted-space"><text:span text:style-name="T5"> </text:span></text:span><text:span text:style-name="T6">работы школьных</text:span><text:span text:style-name="apple-converted-space"><text:span text:style-name="T5"> </text:span></text:span><text:span text:style-name="T6">библиотек</text:span><text:span text:style-name="T5">,</text:span><text:span text:style-name="apple-converted-space"><text:span text:style-name="T5"> </text:span></text:span><text:span text:style-name="T6">повышение профессионального</text:span><text:span text:style-name="apple-converted-space"><text:span text:style-name="T5"> </text:span></text:span><text:span text:style-name="T5">потенциала и реализация творческих</text:span><text:span text:style-name="apple-converted-space"><text:span text:style-name="T5"> </text:span></text:span><text:span text:style-name="T5">способностей</text:span><text:span text:style-name="apple-converted-space"><text:span text:style-name="T5"> </text:span></text:span><text:span text:style-name="T6">библиотекарей</text:span></text:p>
      <text:p text:style-name="P1">На заседании заслушаны высмтупления:</text:p>
      <text:list xml:id="list29577702" text:style-name="WW8Num1">
        <text:list-item>
          <text:p text:style-name="P2"><text:span text:style-name="T1">Порядок пользования школьной библиотекой согласно новому закону «Об образовании в Российской Федерации» - </text:span><text:span text:style-name="T3">Кулешова В.Б. методист МКУ ИМЦ </text:span></text:p>
        </text:list-item>
        <text:list-item>
          <text:p text:style-name="P2"><text:span text:style-name="T1">Интернет-ресурсы для библиотекарей – </text:span><text:span text:style-name="T3">Викторова С.А. библиотекарь МБОУ Токаревской СОШ №2</text:span></text:p>
        </text:list-item>
        <text:list-item>
          <text:p text:style-name="P2"><text:span text:style-name="T1">Номенклатурная документация в деятельности библиотекаря – </text:span><text:span text:style-name="T3">Абакумова Н.К. библиотекарь МБОУ Токаревской СОШ №1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WW8Num1z0" style:family="text">
      <style:text-properties fo:font-style="normal" style:font-style-asian="normal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седание РМО «Повышение профессиональной компетентности школьного библиотекаря в условиях реализации стандартов второго поколения»</dc:title>
    <meta:initial-creator>User</meta:initial-creator>
    <meta:creation-date>2014-05-15T14:26:00</meta:creation-date>
    <dc:creator>User</dc:creator>
    <dc:date>2014-05-15T14:27:00</dc:date>
    <meta:editing-cycles>1</meta:editing-cycles>
    <meta:editing-duration>PT1M</meta:editing-duration>
    <meta:document-statistic meta:table-count="0" meta:image-count="0" meta:object-count="0" meta:page-count="1" meta:paragraph-count="7" meta:word-count="99" meta:character-count="869"/>
    <meta:generator>OpenOffice.org/3.3$Win32 OpenOffice.org_project/330m20$Build-9567</meta:generator>
  </office:meta>
</office:document-meta>
</file>