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style="italic" style:font-size-asian="14pt" style:font-style-asian="italic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color="#ff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Семинар «Роль школьной библиотеки в духовно-нравственном воспитании обучающихся»</text:span></text:p>
      <text:p text:style-name="P1"/>
      <text:p text:style-name="P1">16.12.2013 состоялся семинар библиотекарей образовательных организаций по проблеме: «Роль школьной библиотеки в духовно-нравственном воспитании обучающихся»</text:p>
      <text:p text:style-name="Standard"><text:span text:style-name="T2">Цель</text:span><text:span text:style-name="T1">: повышение роли библиотеки в духовно-нравственном воспитании обучающихся </text:span></text:p>
      <text:p text:style-name="Standard"><text:span text:style-name="T1">В рамках семинара проведено открытое мероприятие «Сергий Радонежский – святитель земли русской» (</text:span><text:span text:style-name="T3">библиотекарь МБОУ Токаревской СОШ №2 Викторова С.А)</text:span></text:p>
      <text:p text:style-name="Standard"><text:span text:style-name="T1">С сообщением «Роль школьной библиотеки в духовно-нравственном воспитании обучающихся» </text:span><text:span text:style-name="T3">выступила библиотекарь МБОУ Токаревской СОШ №1 Абакумова Н.К.</text:span></text:p>
      <text:p text:style-name="P2">Подвела итог семинара методист МКУ ИМЦ Кулешова В.Б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еминар «Роль школьной библиотеки в духовно-нравственном воспитании обучающихся»</dc:title>
    <meta:initial-creator>User</meta:initial-creator>
    <meta:creation-date>2014-05-15T14:22:00</meta:creation-date>
    <dc:creator>User</dc:creator>
    <dc:date>2014-05-15T14:25:00</dc:date>
    <meta:editing-cycles>1</meta:editing-cycles>
    <meta:editing-duration>PT3M</meta:editing-duration>
    <meta:document-statistic meta:table-count="0" meta:image-count="0" meta:object-count="0" meta:page-count="1" meta:paragraph-count="6" meta:word-count="77" meta:character-count="661"/>
    <meta:generator>OpenOffice.org/3.3$Win32 OpenOffice.org_project/330m20$Build-9567</meta:generator>
  </office:meta>
</office:document-meta>
</file>