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0.804cm"/>
    </style:style>
    <style:style style:name="Таблица2.B" style:family="table-column">
      <style:table-column-properties style:column-width="8.654cm"/>
    </style:style>
    <style:style style:name="Таблица2.C" style:family="table-column">
      <style:table-column-properties style:column-width="2.681cm"/>
    </style:style>
    <style:style style:name="Таблица2.D" style:family="table-column">
      <style:table-column-properties style:column-width="2.163cm"/>
    </style:style>
    <style:style style:name="Таблица2.E" style:family="table-column">
      <style:table-column-properties style:column-width="2.009cm"/>
    </style:style>
    <style:style style:name="Таблица2.F" style:family="table-column">
      <style:table-column-properties style:column-width="4.327cm"/>
    </style:style>
    <style:style style:name="Таблица2.G" style:family="table-column">
      <style:table-column-properties style:column-width="5.46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  <style:text-properties fo:color="#000000"/>
    </style:style>
    <style:style style:name="P14" style:family="paragraph" style:parent-style-name="Standard">
      <style:paragraph-properties>
        <style:tab-stops>
          <style:tab-stop style:position="2.037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037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0cm" fo:text-indent="1.588cm" style:auto-text-indent="false" style:page-number="auto"/>
    </style:style>
    <style:style style:name="P17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4.551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9" style:family="paragraph" style:parent-style-name="Standard" style:master-page-name="Преобразование_20_1">
      <style:paragraph-properties fo:margin-left="0cm" fo:margin-right="0cm" fo:text-indent="1.251cm" style:auto-text-indent="false" style:page-number="auto"/>
    </style:style>
    <style:style style:name="P30" style:family="paragraph" style:parent-style-name="Standard" style:master-page-name="Преобразование_20_2">
      <style:paragraph-properties fo:margin-left="0cm" fo:margin-right="0cm" fo:text-align="end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51cm" fo:margin-right="0cm" fo:text-indent="0cm" style:auto-text-indent="false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8"/></text:span></text:p>
      <text:p text:style-name="P1"><text:s text:c="13"/></text:p>
      <text:p text:style-name="Title">АДМИНИСТРАЦИЯ ТОКАРЕВСКОГО РАЙНА</text:p>
      <text:p text:style-name="Title">ТАМБОВСКОЙ <text:s/>ОБЛАСТИ</text:p>
      <text:p text:style-name="P5"/>
      <text:p text:style-name="P5">ПОСТАНОВЛЕНИЕ</text:p>
      <text:p text:style-name="P17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9"><text:span text:style-name="T1">00.00.2011</text:span></text:p>
          </table:table-cell>
          <table:table-cell table:style-name="Таблица1.A1" office:value-type="string">
            <text:p text:style-name="P6">р.п.Токаревка</text:p>
          </table:table-cell>
          <table:table-cell table:style-name="Таблица1.A1" office:value-type="string">
            <text:p text:style-name="P6">№</text:p>
          </table:table-cell>
        </table:table-row>
      </table:table>
      <text:p text:style-name="P1"/>
      <text:p text:style-name="Standard"><text:span text:style-name="T2">Об утверждении районной целевой программы «Патриотическое воспитание граждан Токаревского района на 2012-2015 годы»</text:span></text:p>
      <text:p text:style-name="P1"><text:s/></text:p>
      <text:p text:style-name="P11"><text:span text:style-name="T2"><text:s text:c="9"/>В <text:s/>соответствии <text:s/>с постановлением администрации <text:s/>области от 30.06.2011 № 763 «О утверждении долгосрочной целевой программы </text:span><text:span text:style-name="T5">«Патриотическое воспитания населения Тамбовской области на 2011-2015 годы», </text:span><text:span text:style-name="T2">постановлением администрации Токаревского района от 19.01.2009 № 30 «Об утверждении Порядка разработки, утверждения и реализации целевых программ Токаревского района Тамбовской области», администрация района постановляет:</text:span></text:p>
      <text:p text:style-name="P11"><text:span text:style-name="T2"><text:s text:c="9"/>1. Утвердить <text:s text:c="3"/>районную целевую <text:s/>программу <text:s/>«Патриотическое воспитание граждан Токаревского района на 2012-2015 годы»</text:span></text:p>
      <text:p text:style-name="P11"><text:span text:style-name="T2"><text:s text:c="8"/>2. Контроль за исполнением настоящего постановления <text:s text:c="2"/>возложить на заместителя главы администрации района В.И.Королькова. </text:span></text:p>
      <text:p text:style-name="P19"><text:s/></text:p>
      <text:p text:style-name="P19"/>
      <text:p text:style-name="P19"/>
      <text:p text:style-name="P18"><text:span text:style-name="T2"><text:s/>Глава администрации района <text:s text:c="39"/>В.Н. Айдаров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text:span text:style-name="T2"><text:s text:c="92"/>УТВЕРЖДЕНА</text:span></text:p>
      <text:p text:style-name="P12"><text:span text:style-name="T2"><text:s text:c="80"/>Постановлением <text:s/>администрации района</text:span></text:p>
      <text:p text:style-name="P12"><text:span text:style-name="T2"><text:s text:c="88"/>от 00.00. <text:s/>2011 <text:s text:c="6"/>№</text:span></text:p>
      <text:p text:style-name="P2"/>
      <text:p text:style-name="P1"/>
      <text:p text:style-name="P8"><text:span text:style-name="T2">Районная целевая Программа</text:span></text:p>
      <text:p text:style-name="P3">«Патриотическое воспитание граждан</text:p>
      <text:p text:style-name="P8"><text:span text:style-name="T2">Токаревского района на 2012-2015 годы»</text:span></text:p>
      <text:p text:style-name="P7"/>
      <text:p text:style-name="P20"><text:span text:style-name="T2">1. <text:s/>Введение</text:span></text:p>
      <text:p text:style-name="P22"><text:span text:style-name="T2">Районная целевая Программа «Патриотическое воспитание граждан Токаревского района на 2012-2015 годы» ( далее -Программа) разработана <text:s/>в соответствии </text:span><text:span text:style-name="T5">с программой «Патриотическое воспитания населения Тамбовской области на 2011-2015 годы», утвержденной постановлением администрации области от 30.06.2011 № 763 и с учетом предложений образовательных учреждений, общественных организаций района.</text:span></text:p>
      <text:p text:style-name="P23"/>
      <text:p text:style-name="P22"><text:span text:style-name="T3"><text:s text:c="25"/></text:span><text:span text:style-name="T2"><text:s/>2. <text:s/>Цель и задачи Программы</text:span></text:p>
      <text:p text:style-name="P25">Основной целью Программы является совершенствование системы патриотического воспитания, обеспечивающей развитие России как свободного, демократического государства, формирование у граждан высокого патриотического сознания, верности Отечеству, готовности к выполнению конституционных обязанностей.</text:p>
      <text:p text:style-name="P34">Для достижения этой цели необходимо решать следующие задачи:</text:p>
      <text:p text:style-name="P34">- продолжить создание системы патриотического воспитания;</text:p>
      <text:p text:style-name="P34">-продолжить совершенствование нормативно – правовой <text:s/>и организационно – методической базы патриотического воспитания;</text:p>
      <text:p text:style-name="P34">-шире привлекать к участию <text:s/>в патриотическом воспитании общественные организации (объединения), трудовые коллективы, отдельных граждан;</text:p>
      <text:p text:style-name="P34">- повышать качество патриотического воспитания в образовательных учреждениях, превратить их в центры патриотического воспитания подрастающего поколения;</text:p>
      <text:p text:style-name="P34">- проводить <text:s/>научно обоснованную организацию и пропагандистскую деятельность с целью дальнейшего развития патриотизма как стержневой духовной составляющей России.</text:p>
      <text:p text:style-name="P22"><text:span text:style-name="T2">Решение указанных задач будет осуществляться путем реализации программных мероприятий согласно приложению №1.</text:span></text:p>
      <text:p text:style-name="P25"/>
      <text:p text:style-name="P22"><text:span text:style-name="T2"><text:s text:c="13"/>3. Основные направления реализации программы</text:span></text:p>
      <text:p text:style-name="P22"><text:span text:style-name="T2">Комплекс программных мероприятий предусматривает охват патриотическим <text:s/>воспитанием <text:s/>всех категорий граждан района. Однако приоритетным направлением <text:s/>Программы является патриотическое воспитание подрастающего поколения <text:s/>- детей и молодежи. При этом </text:span><text:soft-page-break/><text:span text:style-name="T2">главный акцент <text:s/>делается на работу в образовательных учреждениях как интегрирующих центрах совместной воспитательной деятельности школы, семьи и общественных организаций.</text:span></text:p>
      <text:p text:style-name="P25"><text:s text:c="40"/></text:p>
      <text:p text:style-name="Standard"><text:span text:style-name="T2"><text:s text:c="10"/>1)Совершенствование процесса патриотического воспитания</text:span></text:p>
      <text:p text:style-name="P11"><text:span text:style-name="T2"><text:s text:c="10"/>Системой мер по совершенствованию процесса <text:s/>патриотического воспитания <text:s/>предусматривается:</text:span></text:p>
      <text:p text:style-name="P11"><text:span text:style-name="T2"><text:s text:c="10"/>- продолжение и расширение работы по патриотическому воспитанию на всех уровнях;</text:span></text:p>
      <text:p text:style-name="P11"><text:span text:style-name="T2"><text:s text:c="10"/>- определение приоритетных направлений работы по патриотическому воспитанию на современном этапе;</text:span></text:p>
      <text:p text:style-name="P11"><text:span text:style-name="T2"><text:s text:c="10"/>- обогащение содержания патриотического воспитания;</text:span></text:p>
      <text:p text:style-name="P11"><text:span text:style-name="T2"><text:s text:c="10"/>- развитие форм и методов патриотического воспитания на основе новых информационных технологий;</text:span></text:p>
      <text:p text:style-name="P11"><text:span text:style-name="T2"><text:s text:c="9"/>- усиление патриотической направленности в курсах социально – гуманитарных дисциплин;</text:span></text:p>
      <text:p text:style-name="P11"><text:span text:style-name="T2"><text:s text:c="9"/>- воспитание гордости за Российское государство, его свершения;</text:span></text:p>
      <text:p text:style-name="P11"><text:span text:style-name="T2"><text:s text:c="9"/>- увековечивание памяти воинов, погибших при защите Отечества;</text:span></text:p>
      <text:p text:style-name="P11"><text:span text:style-name="T2"><text:s text:c="9"/>- воспитание готовности к достойному и самоотверженному служению обществу и государству, к выполнению обязанностей по защите Отечества;</text:span></text:p>
      <text:p text:style-name="P11"><text:span text:style-name="T2"><text:s text:c="8"/>- совершенствование системы управления процессом патриотического воспитания;</text:span></text:p>
      <text:p text:style-name="P11"><text:span text:style-name="T2"><text:s text:c="8"/>-совершенствование системы подготовки специалистов в области патриотического воспитания;</text:span></text:p>
      <text:p text:style-name="P11"><text:span text:style-name="T2"><text:s text:c="8"/>- повышение эффективности работы по патриотическому воспитанию путем нормативно – правового регулирования процессов, протекающих в системе патриотического воспитания.</text:span></text:p>
      <text:p text:style-name="P35"/>
      <text:p text:style-name="P31"><text:span text:style-name="T2">2)Координация деятельности общественных <text:s/>организаций в интересах</text:span></text:p>
      <text:p text:style-name="P33">патриотического воспитания</text:p>
      <text:p text:style-name="P11"><text:span text:style-name="T2"><text:s text:c="11"/>Системой мер по координации деятельности общественных организаций в интересах патриотического воспитания предусматривает:</text:span></text:p>
      <text:p text:style-name="P11"><text:span text:style-name="T2"><text:s text:c="9"/>- создание условий для участия общественных организаций в работе по патриотическому воспитанию;</text:span></text:p>
      <text:p text:style-name="P11"><text:span text:style-name="T2"><text:s text:c="9"/>- развитие активных форм общественного воспитательного воздействия на формирование патриотического сознания граждан Российской Федерации.</text:span></text:p>
      <text:p text:style-name="P4"/>
      <text:p text:style-name="Standard"><text:span text:style-name="T2"><text:s text:c="8"/>3)Информационное обеспечение <text:s/>патриотического воспитания</text:span></text:p>
      <text:p text:style-name="P32"><text:span text:style-name="T2">Системой мер по информационному обеспечению в области патриотического воспитания предусматривается:</text:span></text:p>
      <text:p text:style-name="P38">- создание условий для более широкого участия средств массовой информации в пропаганде патриотизма;</text:p>
      <text:p text:style-name="P37"><text:span text:style-name="T2">- обеспечение работникам средств массовой информации доступа к информационным средствам архивов, музеев, библиотек для подготовки материалов по патриотическому воспитанию.</text:span></text:p>
      <text:p text:style-name="P38"><text:soft-page-break/></text:p>
      <text:p text:style-name="Standard"><text:span text:style-name="T2">4) Использование государственных символов России в патриотическом воспитании:</text:span></text:p>
      <text:p text:style-name="P11"><text:span text:style-name="T2"><text:s text:c="14"/>- проведение конкурсов, семинаров, конференций, выставок и экспозиций по вопросам патриотического воспитания граждан с использованием государственных символов России; </text:span></text:p>
      <text:p text:style-name="P25">- организация изучения в образовательных учреждениях государственной символики России, порядка официального использования государственного флага, герба и гимна Российской Федерации;</text:p>
      <text:p text:style-name="P25">- информационное обеспечение и подготовка организаторов патриотического воспитания по вопросам использования государственной символики России в воспитательной работе.</text:p>
      <text:p text:style-name="P25"/>
      <text:p text:style-name="P22"><text:span text:style-name="T3"><text:s text:c="21"/></text:span><text:span text:style-name="T2">4. <text:s/>Механизм реализации Программы</text:span></text:p>
      <text:p text:style-name="P22"><text:span text:style-name="T2">Механизм реализации Программы основывается на совершенствовании методов управления на всех уровнях в целях обеспечения влияния на процесс воспитания, пропаганды патриотизма в средствах массовой информации, консолидации общественных организаций, координации деятельности органов местного самоуправления. Они осуществляют руководство процессом <text:s/>патриотического воспитания в пределах своих полномочий, объединяют свои усилия в целях обеспечения эффективного функционирования системы патриотического воспитания в целом.</text:span></text:p>
      <text:p text:style-name="P25"/>
      <text:p text:style-name="P22"><text:span text:style-name="T2"><text:s text:c="25"/>5. <text:s text:c="2"/>Ресурсное обеспечение Программы</text:span></text:p>
      <text:p text:style-name="P22"><text:span text:style-name="T2">Ориентировочно общий объем финансирования Программы в 2012-2015 годах <text:s/>287 </text:span><text:span text:style-name="T5">тыс. руб., в том числе <text:s/>99,5 тыс. руб.за счет средств внебюджетных источников.</text:span></text:p>
      <text:p text:style-name="P22"><text:span text:style-name="T2">Ежегодный объем финансирования мероприятий Программы за счет средств муниципального бюджета уточняется по результатам рассмотрения бюджетных заявок <text:s/>муниципальных учреждений в установленном порядке.</text:span></text:p>
      <text:p text:style-name="P23"/>
      <text:p text:style-name="P27"><text:span text:style-name="T2">6. <text:s text:c="2"/>Оценка эффективности реализации</text:span></text:p>
      <text:p text:style-name="P26">Программы</text:p>
      <text:p text:style-name="P22"><text:span text:style-name="T2">Оценка эффективности реализации Программы осуществляется на основе обобщенных оценочных показателей (индикаторов) согласно приложению №2, включающих целенаправленность воспитательного процесса, его системный, содержательный и организационный характер, научную обоснованность методов и использование современных технологий воспитательного воздействия, широту охвата объектов воспитания.</text:span></text:p>
      <text:p text:style-name="P22"><text:span text:style-name="T2">Результативность реализации Программы измеряется степенью готовности и стремлением <text:s/>граждан к выполнению своего гражданского и патриотического долга во всем многообразии форм его проявления, их умением и желанием сочетать общественные и личные интересы, реальным вкладом, вносимым ими в дело процветания Отечества. Конечным результатом реализации Программы должны стать положительная динамика </text:span><text:soft-page-break/><text:span text:style-name="T2">роста патриотизма и интернационализма в районе, обеспечение на ее основе благоприятных условий для духовного и культурного подъема в обществе.</text:span></text:p>
      <text:p text:style-name="P29"><text:s text:c="163"/>Приложение №1</text:p>
      <text:p text:style-name="P21"><text:s text:c="158"/>к районной целевой Программе</text:p>
      <text:p text:style-name="P21"><text:s text:c="142"/>«Патриотическое воспитание граждан <text:s/></text:p>
      <text:p text:style-name="P21"><text:s text:c="143"/>Токаревского района на 2012-2014 <text:s/>годы»</text:p>
      <text:p text:style-name="P21"/>
      <text:p text:style-name="P21"><text:s/></text:p>
      <text:p text:style-name="P27">Мероприятия</text:p>
      <text:p text:style-name="P27">по реализации районной целевой <text:s/>Программы</text:p>
      <text:p text:style-name="P27">«Патриотическое воспитание граждан</text:p>
      <text:p text:style-name="P27">Токаревского района на 2012-2015 <text:s/>годы»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№</text:p>
          </table:table-cell>
          <table:table-cell table:style-name="Таблица2.A1" table:number-rows-spanned="2" office:value-type="string">
            <text:p text:style-name="P10">Наименование мероприятий</text:p>
          </table:table-cell>
          <table:table-cell table:style-name="Таблица2.A1" table:number-rows-spanned="2" office:value-type="string">
            <text:p text:style-name="P10">Срок</text:p>
            <text:p text:style-name="Standard">исполнения</text:p>
          </table:table-cell>
          <table:table-cell table:style-name="Таблица2.A1" table:number-columns-spanned="2" office:value-type="string">
            <text:p text:style-name="P10">Источники финансирования ( в тыс руб.)</text:p>
          </table:table-cell>
          <table:covered-table-cell/>
          <table:table-cell table:style-name="Таблица2.A1" table:number-rows-spanned="2" office:value-type="string">
            <text:p text:style-name="P10">Ответственные</text:p>
          </table:table-cell>
          <table:table-cell table:style-name="Таблица2.G1" table:number-rows-spanned="2" office:value-type="string">
            <text:p text:style-name="P10">Ожидаемый</text:p>
            <text:p text:style-name="Standard">результат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Муници-</text:p>
            <text:p text:style-name="Standard">пальный бюджет</text:p>
          </table:table-cell>
          <table:table-cell table:style-name="Таблица2.A1" office:value-type="string">
            <text:p text:style-name="P10">Внебюд-</text:p>
            <text:p text:style-name="Standard">жетные</text:p>
            <text:p text:style-name="Standard">средств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Смотры музейных комнат, залов,</text:p>
            <text:p text:style-name="Standard"><text:s/>уголков боевой и трудовой Славы.</text:p>
          </table:table-cell>
          <table:table-cell table:style-name="Таблица2.A1" office:value-type="string">
            <text:p text:style-name="P10">Октябрь</text:p>
            <text:p text:style-name="Standard">Март </text:p>
            <text:p text:style-name="Standard">2012-2015г.г.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 </text:p>
            <text:p text:style-name="Standard">образования</text:p>
            <text:p text:style-name="Standard">администрации района</text:p>
          </table:table-cell>
          <table:table-cell table:style-name="Таблица2.G1" office:value-type="string">
            <text:p text:style-name="P10">Повышение интереса учащихся к военной истории Отечества, противодействие попыткам фальсификации Великой Отечественной войны 1941-1945 годов. Привитие любви к родному краю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Конкурс сочинений о </text:p>
            <text:p text:style-name="Standard">Великой Отечественной войне</text:p>
          </table:table-cell>
          <table:table-cell table:style-name="Таблица2.A1" office:value-type="string">
            <text:p text:style-name="P10">Февраль 2012 г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2,5</text:p>
          </table:table-cell>
          <table:table-cell table:style-name="Таблица2.A1" office:value-type="string">
            <text:p text:style-name="P10">Отдел</text:p>
            <text:p text:style-name="Standard">образования</text:p>
            <text:p text:style-name="Standard">администрации района</text:p>
          </table:table-cell>
          <table:table-cell table:style-name="Таблица2.G1" office:value-type="string">
            <text:p text:style-name="P10">Сохранение и развитие чувства гордости за великие исторические события, сохранение памяти о подвигах российских воинов-защитников своего Отечества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3">Муниципальный этап <text:s/>международного конкурса <text:s/>рисунков на тему «Поклонимся великим тем годам»( конкурс рисунков, плакатов)</text:p>
            <text:p text:style-name="Standard"/>
          </table:table-cell>
          <table:table-cell table:style-name="Таблица2.A1" office:value-type="string">
            <text:p text:style-name="P10">Январь</text:p>
            <text:p text:style-name="Standard">2012 г.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,5</text:p>
          </table:table-cell>
          <table:table-cell table:style-name="Таблица2.A1" office:value-type="string">
            <text:p text:style-name="P10">Отдел </text:p>
            <text:p text:style-name="Standard">образования администрации района</text:p>
            <text:p text:style-name="Standard"/>
            <text:p text:style-name="Standard"/>
          </table:table-cell>
          <table:table-cell table:style-name="Таблица2.G1" office:value-type="string">
            <text:p text:style-name="P10">Активизация творческого потенциала самодеятельных коллективов в воспитании подрастающего поколения.</text:p>
          </table:table-cell>
        </table:table-row>
        <table:table-row table:style-name="Таблица2.1"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Муниципальный этап Всероссийского детско-юношеского литературно- художественного конкурса творческих работ «Я помню! Я горжусь!»</text:p>
          </table:table-cell>
          <table:table-cell table:style-name="Таблица2.A1" office:value-type="string">
            <text:p text:style-name="P15">Январь-февраль 2012 г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5">Отдел образования администрации района,</text:p>
            <text:p text:style-name="P14">муниципальные образовательные учреждения</text:p>
          </table:table-cell>
          <table:table-cell table:style-name="Таблица2.G1" office:value-type="string">
            <text:p text:style-name="P10">Повышение интереса учащихся к военной истории Отечества, противодействие попыткам фальсификации Великой Отечественной войны 1941-1945 годов. Привитие любви к родному краю</text:p>
          </table:table-cell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Месячник оборонно-спортивной и массовой работы</text:p>
          </table:table-cell>
          <table:table-cell table:style-name="Таблица2.A1" office:value-type="string">
            <text:p text:style-name="P10">Январь-февраль 2012-2015 г.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Standard">образования администрации района, муниципальные образовательные учреждения</text:p>
          </table:table-cell>
          <table:table-cell table:style-name="Таблица2.G1" office:value-type="string">
            <text:p text:style-name="P10">Дальнейшее развитие и совершенствование форм организации юных патриотов</text:p>
          </table:table-cell>
        </table:table-row>
        <table:table-row table:style-name="Таблица2.1"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5">Участие в областном празднике активистов школьных музеев, комнат, залов, посвященный Победы в Великой <text:s/>Отечественной войне «Мы памяти этой верны»</text:p>
          </table:table-cell>
          <table:table-cell table:style-name="Таблица2.A1" office:value-type="string">
            <text:p text:style-name="P15">Февраль 2012 -2015г.г.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Standard">образования администрации района, муниципальные образовательные учреждения</text:p>
          </table:table-cell>
          <table:table-cell table:style-name="Таблица2.G1" office:value-type="string">
            <text:p text:style-name="P10">Повышение интереса учащихся к военной истории Отечества, противодействие попыткам фальсификации Великой Отечественной войны 1941-1945 годов. Привитие любви к родному краю</text:p>
          </table:table-cell>
        </table:table-row>
        <table:table-row table:style-name="Таблица2.1"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Участие в первенстве области «Одиночная подготовка воина –разведчика», посвященного Дню защитника Отечества и Дню вывода советских войск из <text:soft-page-break/>Афганистана.</text:p>
          </table:table-cell>
          <table:table-cell table:style-name="Таблица2.A1" office:value-type="string">
            <text:p text:style-name="P15">Февраль 2012 2015г.г.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Standard">образования администрации района, <text:soft-page-break/>муниципальные образовательные учреждения</text:p>
          </table:table-cell>
          <table:table-cell table:style-name="Таблица2.G1" office:value-type="string">
            <text:p text:style-name="P10">Патриотическое воспитание подрастающего поколения, подготовка молодежи к службе в рядах <text:soft-page-break/>вооруженных сил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Проведение школьных и муниципальных этапов военно-спортивных игр, соревнований по военно- прикладным видам спорта</text:p>
          </table:table-cell>
          <table:table-cell table:style-name="Таблица2.A1" office:value-type="string">
            <text:p text:style-name="P15">Февраль-апрель 2012 г., 2015 г.</text:p>
          </table:table-cell>
          <table:table-cell table:style-name="Таблица2.A1" office:value-type="string">
            <text:p text:style-name="P10">5,5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Standard">образования администрации района, муниципальные образовательные учреждения</text:p>
          </table:table-cell>
          <table:table-cell table:style-name="Таблица2.G1" office:value-type="string">
            <text:p text:style-name="P10">Дальнейшее развитие и совершенствование форм организации юных патриотов</text:p>
          </table:table-cell>
        </table:table-row>
        <table:table-row table:style-name="Таблица2.1"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0">Участие <text:s/>в военно-спортивной игре «В зоне повышенного внимания»</text:p>
          </table:table-cell>
          <table:table-cell table:style-name="Таблица2.A1" office:value-type="string">
            <text:p text:style-name="P10"><text:s/>Апрель 2012 -2015г.г.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P14">образования администрации района, муниципальные образовательные учреждения</text:p>
          </table:table-cell>
          <table:table-cell table:style-name="Таблица2.G1" office:value-type="string">
            <text:p text:style-name="P10">Патриотическое воспитание подрастающего поколения, подготовка молодежи к службе в рядах вооруженных сил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p text:style-name="P15">13</text:p>
          </table:table-cell>
          <table:table-cell table:style-name="Таблица2.A1" office:value-type="string">
            <text:p text:style-name="P10">Участие <text:s/>в областной <text:s/>военно-патриотической игре «Славянка»</text:p>
          </table:table-cell>
          <table:table-cell table:style-name="Таблица2.A1" office:value-type="string">
            <text:p text:style-name="P10">Апрель 2012 -2015г.г.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P14">образования администрации района, муниципальные образовательные учреждения</text:p>
          </table:table-cell>
          <table:table-cell table:style-name="Таблица2.G1" office:value-type="string">
            <text:p text:style-name="P10">Патриотическое воспитание подрастающего поколения, подготовка молодежи к службе в рядах вооруженных сил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p text:style-name="P10">14</text:p>
          </table:table-cell>
          <table:table-cell table:style-name="Таблица2.A1" office:value-type="string">
            <text:p text:style-name="P10">Участие в Вахте памяти</text:p>
            <text:p text:style-name="Standard">а) приведение в порядок братских могил, </text:p>
            <text:p text:style-name="Standard">памятников</text:p>
            <text:p text:style-name="Standard">б) работа групп в ходе операции «Поиск»</text:p>
            <text:p text:style-name="Standard">в) встречи с участниками войны</text:p>
            <text:p text:style-name="Standard">г) шефство над ветеранами войны</text:p>
          </table:table-cell>
          <table:table-cell table:style-name="Таблица2.A1" office:value-type="string">
            <text:p text:style-name="P10">2012-</text:p>
            <text:p text:style-name="Standard">2015 г.г.</text:p>
            <text:p text:style-name="Standard">постоянно</text:p>
          </table:table-cell>
          <table:table-cell table:style-name="Таблица2.A1" office:value-type="string">
            <text:p text:style-name="P10">8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Сохранение памяти о народном подвиге в Великой Отечественной войне 1941-1945 годов.</text:p>
          </table:table-cell>
        </table:table-row>
        <table:table-row table:style-name="Таблица2.1">
          <table:table-cell table:style-name="Таблица2.A1" office:value-type="string">
            <text:p text:style-name="P10">15</text:p>
          </table:table-cell>
          <table:table-cell table:style-name="Таблица2.A1" office:value-type="string">
            <text:p text:style-name="P10">Школьные операции</text:p>
            <text:p text:style-name="Standard">а) орден в твоем доме</text:p>
            <text:p text:style-name="Standard">б) фронтовые письма</text:p>
            <text:p text:style-name="Standard"><text:soft-page-break/>в) военная реликвия</text:p>
            <text:p text:style-name="Standard"/>
          </table:table-cell>
          <table:table-cell table:style-name="Таблица2.A1" office:value-type="string">
            <text:p text:style-name="P10">2012-</text:p>
            <text:p text:style-name="Standard">2015 г.г.</text:p>
            <text:p text:style-name="Standard">постоянно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1,5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Сохранение памяти о победе советского народа. Объективная оценка вклада <text:soft-page-break/>в мировую историю. </text:p>
          </table:table-cell>
        </table:table-row>
        <table:table-row table:style-name="Таблица2.1">
          <table:table-cell table:style-name="Таблица2.A1" office:value-type="string">
            <text:p text:style-name="P10">16</text:p>
          </table:table-cell>
          <table:table-cell table:style-name="Таблица2.A1" office:value-type="string">
            <text:p text:style-name="P13"><text:s/>Районный отборочный этап <text:s/>областной <text:s/>военно-спортивной игры «Зарница»</text:p>
          </table:table-cell>
          <table:table-cell table:style-name="Таблица2.A1" office:value-type="string">
            <text:p text:style-name="P10">Апрель</text:p>
            <text:p text:style-name="Standard">2012-2015 г.г.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Патриотическое воспитание подрастающего поколения, подготовка молодежи к службе в рядах вооруженных сил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p text:style-name="P15">17</text:p>
          </table:table-cell>
          <table:table-cell table:style-name="Таблица2.A1" office:value-type="string">
            <text:p text:style-name="P15">Акция «Адрес ветерана»</text:p>
          </table:table-cell>
          <table:table-cell table:style-name="Таблица2.A1" office:value-type="string">
            <text:p text:style-name="P15"><text:s/>Апрель 2012- 2015 г.г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P14">образования администрации района, муниципальные образовательные учреждения,</text:p>
            <text:p text:style-name="Standard">МОУ ДОД «Токаревский районный Дом детского творчества»</text:p>
          </table:table-cell>
          <table:table-cell table:style-name="Таблица2.G1" office:value-type="string">
            <text:p text:style-name="P10">Патриотическое воспитание подрастающего поколения</text:p>
          </table:table-cell>
        </table:table-row>
        <table:table-row table:style-name="Таблица2.1">
          <table:table-cell table:style-name="Таблица2.A1" office:value-type="string">
            <text:p text:style-name="P15">18</text:p>
          </table:table-cell>
          <table:table-cell table:style-name="Таблица2.A1" office:value-type="string">
            <text:p text:style-name="P15">Акция – субботник по уходу за индивидуальными и братскими захоронениями, мемориальными досками, памятниками, обелисками и другими сооружениями (26 воинских захоронений) увековечивающими память погибших(умерших)защитников Отечества, Героев России, и наведению порядка на прилегающей к ним территории</text:p>
          </table:table-cell>
          <table:table-cell table:style-name="Таблица2.A1" office:value-type="string">
            <text:p text:style-name="P15"><text:s/>Апрель 2012-2015 г.г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P14">образования администрации района, муниципальные образовательные учреждения,</text:p>
            <text:p text:style-name="P14">МОУ ДОД «Токаревский районный Дом детского творчества»</text:p>
          </table:table-cell>
          <table:table-cell table:style-name="Таблица2.G1" office:value-type="string">
            <text:p text:style-name="P10">Сохранение памяти о победе советского народа.</text:p>
          </table:table-cell>
        </table:table-row>
        <table:table-row table:style-name="Таблица2.1">
          <table:table-cell table:style-name="Таблица2.A1" office:value-type="string">
            <text:p text:style-name="P15">19</text:p>
          </table:table-cell>
          <table:table-cell table:style-name="Таблица2.A1" office:value-type="string">
            <text:p text:style-name="P10">Экскурсии обучающихся к памятникам Великой Отечественной войны</text:p>
          </table:table-cell>
          <table:table-cell table:style-name="Таблица2.A1" office:value-type="string">
            <text:p text:style-name="P10">Апрель 2012-2015 г.г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P14">образования администрации <text:soft-page-break/>района, муниципальные образовательные учреждения,</text:p>
            <text:p text:style-name="P14">МОУ ДОД «Токаревский районный Дом детского творчества»</text:p>
          </table:table-cell>
          <table:table-cell table:style-name="Таблица2.G1" office:value-type="string">
            <text:p text:style-name="P10">Сохранение памяти о победе советского народа</text:p>
          </table:table-cell>
        </table:table-row>
        <table:table-row table:style-name="Таблица2.1"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5">Участие в финале областной военно-спортивной игры «Зарница»</text:p>
          </table:table-cell>
          <table:table-cell table:style-name="Таблица2.A1" office:value-type="string">
            <text:p text:style-name="P15"><text:s/>Май 2012-2015 г.г.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Standard">образования администрации района, муниципальные образовательные учреждения</text:p>
          </table:table-cell>
          <table:table-cell table:style-name="Таблица2.G1" office:value-type="string">
            <text:p text:style-name="P10">Патриотическое воспитание подрастающего поколения, подготовка молодежи к службе в рядах вооруженных сил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p text:style-name="P10">21</text:p>
          </table:table-cell>
          <table:table-cell table:style-name="Таблица2.A1" office:value-type="string">
            <text:p text:style-name="P13">Участие в региональных этапах фестивалей и конкурсов военно-патриотической и патриотической направленности</text:p>
          </table:table-cell>
          <table:table-cell table:style-name="Таблица2.A1" office:value-type="string">
            <text:p text:style-name="P10">В течение всего периода</text:p>
          </table:table-cell>
          <table:table-cell table:style-name="Таблица2.A1" office:value-type="string">
            <text:p text:style-name="P10">30,0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Standard">образования администрации района, муниципальные образовательные учреждения</text:p>
          </table:table-cell>
          <table:table-cell table:style-name="Таблица2.G1" office:value-type="string">
            <text:p text:style-name="P10">Патриотическое воспитание подрастающего поколения.</text:p>
          </table:table-cell>
        </table:table-row>
        <table:table-row table:style-name="Таблица2.1">
          <table:table-cell table:style-name="Таблица2.A1" office:value-type="string">
            <text:p text:style-name="P15">22</text:p>
          </table:table-cell>
          <table:table-cell table:style-name="Таблица2.A1" office:value-type="string">
            <text:p text:style-name="P15">Подготовка статей <text:s/>в печатных средствах массовой <text:s/>информации района о подготовке празднования 65-летия Победы в Великой Отечественной <text:s/>войне</text:p>
          </table:table-cell>
          <table:table-cell table:style-name="Таблица2.A1" office:value-type="string">
            <text:p text:style-name="P15">Март 2012 – 2015 г.г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Сохранение памяти о народном подвиге в Великой Отечественной войне 1941-1945 годов.</text:p>
          </table:table-cell>
        </table:table-row>
        <table:table-row table:style-name="Таблица2.1">
          <table:table-cell table:style-name="Таблица2.A1" office:value-type="string">
            <text:p text:style-name="P10">23</text:p>
          </table:table-cell>
          <table:table-cell table:style-name="Таблица2.A1" office:value-type="string">
            <text:p text:style-name="P10">Торжественные митинги, праздники</text:p>
          </table:table-cell>
          <table:table-cell table:style-name="Таблица2.A1" office:value-type="string">
            <text:p text:style-name="P10">9 мая</text:p>
            <text:p text:style-name="Standard">2012-2015 г.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тдел</text:p>
            <text:p text:style-name="Standard">Образования администрации района</text:p>
          </table:table-cell>
          <table:table-cell table:style-name="Таблица2.G1" office:value-type="string">
            <text:p text:style-name="P10">Реализация положений Закона Российской Федерации «Об увековечении памяти погибших при защите отечества.</text:p>
          </table:table-cell>
        </table:table-row>
        <table:table-row table:style-name="Таблица2.1">
          <table:table-cell table:style-name="Таблица2.A1" office:value-type="string">
            <text:p text:style-name="P10">24</text:p>
          </table:table-cell>
          <table:table-cell table:style-name="Таблица2.A1" office:value-type="string">
            <text:p text:style-name="P10">Проведение в период 9 мая-12 июня <text:soft-page-break/>месячника праздничных и культурно-просветительских мероприятий, посвященных государственным символам Российской Федерации, Тамбовской области, Дню России, Дню Государственного</text:p>
            <text:p text:style-name="Standard"><text:s/>флага Российской Федерации, чествование ветеранов войны и труда</text:p>
          </table:table-cell>
          <table:table-cell table:style-name="Таблица2.A1" office:value-type="string">
            <text:p text:style-name="P10">Ежегодно</text:p>
            <text:p text:style-name="Standard"><text:soft-page-break/>до 2015 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1,5</text:p>
          </table:table-cell>
          <table:table-cell table:style-name="Таблица2.A1" office:value-type="string">
            <text:p text:style-name="P10">Муниципальные <text:soft-page-break/>образовательные учреждения</text:p>
          </table:table-cell>
          <table:table-cell table:style-name="Таблица2.G1" office:value-type="string">
            <text:p text:style-name="P10">Повышение эффективности <text:soft-page-break/>патриотического воспитания граждан.</text:p>
          </table:table-cell>
        </table:table-row>
        <table:table-row table:style-name="Таблица2.1"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0">Проведение семинаров для преподавателей </text:p>
            <text:p text:style-name="Standard">истории, обществознания по теме: «Использование государственных символов РФ и Тамбовской области для работы <text:s/>с обучающимися в рамках предмета». </text:p>
          </table:table-cell>
          <table:table-cell table:style-name="Таблица2.A1" office:value-type="string">
            <text:p text:style-name="P10">Ежегодно</text:p>
            <text:p text:style-name="Standard">до 2015 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Муниципальное учреждение «Информационно-</text:p>
            <text:p text:style-name="Standard">методический</text:p>
            <text:p text:style-name="Standard">центр Токаревского района»</text:p>
          </table:table-cell>
          <table:table-cell table:style-name="Таблица2.G1" office:value-type="string">
            <text:p text:style-name="P10">Изучение отечественного и зарубежного опыта использования государственной символики в патриотическом воспитании граждан.</text:p>
          </table:table-cell>
        </table:table-row>
        <table:table-row table:style-name="Таблица2.1">
          <table:table-cell table:style-name="Таблица2.A1" office:value-type="string">
            <text:p text:style-name="P10">26</text:p>
          </table:table-cell>
          <table:table-cell table:style-name="Таблица2.A1" office:value-type="string">
            <text:p text:style-name="P10">Проведение цикла лекций, бесед, круглых столов, дискуссионных клубов</text:p>
          </table:table-cell>
          <table:table-cell table:style-name="Таблица2.A1" office:value-type="string">
            <text:p text:style-name="P10">Постоянно 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Муниципальное учреждение «Информационно-</text:p>
            <text:p text:style-name="Standard">методический</text:p>
            <text:p text:style-name="Standard">центр Токаревского района»</text:p>
          </table:table-cell>
          <table:table-cell table:style-name="Таблица2.G1" office:value-type="string">
            <text:p text:style-name="P10">Формирование у молодежи и старшего поколения системы знаний, уважения и интереса к государственным символам России</text:p>
          </table:table-cell>
        </table:table-row>
        <table:table-row table:style-name="Таблица2.1">
          <table:table-cell table:style-name="Таблица2.A1" office:value-type="string">
            <text:p text:style-name="P10">27</text:p>
          </table:table-cell>
          <table:table-cell table:style-name="Таблица2.A1" office:value-type="string">
            <text:p text:style-name="P10">Обеспечение библиотек литературой </text:p>
            <text:p text:style-name="Standard">и организация выставки, посвященной </text:p>
            <text:p text:style-name="Standard">истории государственной символики РФ и Тамбовской области</text:p>
          </table:table-cell>
          <table:table-cell table:style-name="Таблица2.A1" office:value-type="string">
            <text:p text:style-name="P10">2012-2015 г.г.</text:p>
          </table:table-cell>
          <table:table-cell table:style-name="Таблица2.A1" office:value-type="string">
            <text:p text:style-name="P10">15,0</text:p>
          </table:table-cell>
          <table:table-cell table:style-name="Таблица2.A1" office:value-type="string">
            <text:p text:style-name="P10">23 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Развитие патриотических чувств у граждан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p text:style-name="P10">28</text:p>
          </table:table-cell>
          <table:table-cell table:style-name="Таблица2.A1" office:value-type="string">
            <text:p text:style-name="P10">Организация церемоний ежедневного подъема и спуска государственного флага РФ и Тамбовской области в детских летних оздоровительных лагерях</text:p>
          </table:table-cell>
          <table:table-cell table:style-name="Таблица2.A1" office:value-type="string">
            <text:p text:style-name="P10">2012-2015 г.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1,5 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Формирование уважения к государственной символике России</text:p>
          </table:table-cell>
        </table:table-row>
        <table:table-row table:style-name="Таблица2.1">
          <table:table-cell table:style-name="Таблица2.A1" office:value-type="string">
            <text:p text:style-name="P10">29</text:p>
          </table:table-cell>
          <table:table-cell table:style-name="Таблица2.A1" office:value-type="string">
            <text:p text:style-name="P10">Использование государственных символов России при проведении торжественных и официальных мероприятий</text:p>
          </table:table-cell>
          <table:table-cell table:style-name="Таблица2.A1" office:value-type="string">
            <text:p text:style-name="P10">2012-2015 г.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1,5 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Формирование уважения к символике.</text:p>
          </table:table-cell>
        </table:table-row>
        <table:table-row table:style-name="Таблица2.1"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Проведение конкурса разработок компьютерных программ обучающей <text:soft-page-break/>направленности в целях ознакомления учащихся с государственными символами Российской Федерации и Тамбовской области</text:p>
          </table:table-cell>
          <table:table-cell table:style-name="Таблица2.A1" office:value-type="string">
            <text:p text:style-name="P10">2012-2015 г.г.</text:p>
          </table:table-cell>
          <table:table-cell table:style-name="Таблица2.A1" office:value-type="string">
            <text:p text:style-name="P10">1,5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Муниципальное учреждение <text:soft-page-break/>«Информационно-</text:p>
            <text:p text:style-name="Standard">методический</text:p>
            <text:p text:style-name="Standard">центр Токаревского района»</text:p>
          </table:table-cell>
          <table:table-cell table:style-name="Таблица2.G1" office:value-type="string">
            <text:p text:style-name="P10">Формирование у специалистов в области <text:soft-page-break/>патриотического воспитания системы знаний и уважительного отношения к государственной символике России.</text:p>
          </table:table-cell>
        </table:table-row>
        <table:table-row table:style-name="Таблица2.1">
          <table:table-cell table:style-name="Таблица2.A1" office:value-type="string">
            <text:p text:style-name="P10">31</text:p>
          </table:table-cell>
          <table:table-cell table:style-name="Таблица2.A1" office:value-type="string">
            <text:p text:style-name="P10">Изучение текста и музыки Государственного гимна Российской Федерации обучающимися</text:p>
          </table:table-cell>
          <table:table-cell table:style-name="Таблица2.A1" office:value-type="string">
            <text:p text:style-name="P10">2012-2015 г.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1,5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Использование государственных символов России при проведении культурно-массовых мероприятий.</text:p>
          </table:table-cell>
        </table:table-row>
        <table:table-row table:style-name="Таблица2.1">
          <table:table-cell table:style-name="Таблица2.A1" office:value-type="string">
            <text:p text:style-name="P10">32</text:p>
          </table:table-cell>
          <table:table-cell table:style-name="Таблица2.A1" office:value-type="string">
            <text:p text:style-name="P10">Создание на базе музейных комнат </text:p>
            <text:p text:style-name="Standard">образовательных учреждений постоянно действующих экспозиций, посвященных </text:p>
            <text:p text:style-name="Standard">истории государственной символики Российской Федерации</text:p>
          </table:table-cell>
          <table:table-cell table:style-name="Таблица2.A1" office:value-type="string">
            <text:p text:style-name="P10">2012 -2015 г.г.</text:p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3,5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Воспитание у молодого поколения чувства любви к Отечеству, уважения к государственной символике России.</text:p>
          </table:table-cell>
        </table:table-row>
        <table:table-row table:style-name="Таблица2.1">
          <table:table-cell table:style-name="Таблица2.A1" office:value-type="string">
            <text:p text:style-name="P10">33</text:p>
          </table:table-cell>
          <table:table-cell table:style-name="Таблица2.A1" office:value-type="string">
            <text:p text:style-name="P10">Включение в программы олимпиад </text:p>
            <text:p text:style-name="Standard">вопросов на знание истории России, государственной символики Российской Федерации и Тамбовской области среди обучающихся общеобразовательных учреждений.</text:p>
          </table:table-cell>
          <table:table-cell table:style-name="Таблица2.A1" office:value-type="string">
            <text:p text:style-name="P10">2012 -2015 г.г.</text:p>
          </table:table-cell>
          <table:table-cell table:style-name="Таблица2.A1" office:value-type="string">
            <text:p text:style-name="P10">1,5 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Привитие детям и учащимся молодежи интереса к систематическому, углубленному изучению истории государственных символов России. Воспитание любви и верности своему Отечеству.</text:p>
          </table:table-cell>
        </table:table-row>
        <table:table-row table:style-name="Таблица2.1">
          <table:table-cell table:style-name="Таблица2.A1" office:value-type="string">
            <text:p text:style-name="P10">34</text:p>
          </table:table-cell>
          <table:table-cell table:style-name="Таблица2.A1" office:value-type="string">
            <text:p text:style-name="P10">Организация и проведение районного </text:p>
            <text:p text:style-name="Standard">конкурса плакатов и листовок «Официальная символика Тамбовской области» среди обучающихся образовательных учреждений. </text:p>
          </table:table-cell>
          <table:table-cell table:style-name="Таблица2.A1" office:value-type="string">
            <text:p text:style-name="P10">2012 -2015 г.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1,5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Формирование и развитие патриотических чувств у граждан России, создание условий для сохранения культурного наследия страны.</text:p>
          </table:table-cell>
        </table:table-row>
        <table:table-row table:style-name="Таблица2.1">
          <table:table-cell table:style-name="Таблица2.A1" office:value-type="string">
            <text:p text:style-name="P10">35</text:p>
          </table:table-cell>
          <table:table-cell table:style-name="Таблица2.A1" office:value-type="string">
            <text:p text:style-name="P10">Создание на базах общеобразовательных <text:soft-page-break/>учреждений военно-спортивных профильных лагерей</text:p>
          </table:table-cell>
          <table:table-cell table:style-name="Таблица2.A1" office:value-type="string">
            <text:p text:style-name="P10">2012—2015 <text:soft-page-break/>г.г.</text:p>
          </table:table-cell>
          <table:table-cell table:style-name="Таблица2.A1" office:value-type="string">
            <text:p text:style-name="P10">90,0</text:p>
          </table:table-cell>
          <table:table-cell table:style-name="Таблица2.A1" office:value-type="string">
            <text:p text:style-name="P10">30 ,0</text:p>
          </table:table-cell>
          <table:table-cell table:style-name="Таблица2.A1" office:value-type="string">
            <text:p text:style-name="P10">Муниципальные <text:soft-page-break/>образовательные учреждения</text:p>
          </table:table-cell>
          <table:table-cell table:style-name="Таблица2.G1" office:value-type="string">
            <text:p text:style-name="P10">Повышение интереса <text:soft-page-break/>молодежи к военно-прикладным видам спорта, готовности к защите Отечества</text:p>
          </table:table-cell>
        </table:table-row>
        <table:table-row table:style-name="Таблица2.1">
          <table:table-cell table:style-name="Таблица2.A1" office:value-type="string">
            <text:p text:style-name="P10">36</text:p>
          </table:table-cell>
          <table:table-cell table:style-name="Таблица2.A1" office:value-type="string">
            <text:p text:style-name="P10">Проведение выставок, фестивалей и конкурсов по патриотической тематики</text:p>
          </table:table-cell>
          <table:table-cell table:style-name="Таблица2.A1" office:value-type="string">
            <text:p text:style-name="P10">2012-2015 г.г.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3,5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Развитие традиций патриотической направленности, создание условий для активизации патриотической работы на местах.</text:p>
          </table:table-cell>
        </table:table-row>
        <table:table-row table:style-name="Таблица2.1">
          <table:table-cell table:style-name="Таблица2.A1" office:value-type="string">
            <text:p text:style-name="P10">37</text:p>
          </table:table-cell>
          <table:table-cell table:style-name="Таблица2.A1" office:value-type="string">
            <text:p text:style-name="P10">Организация работы детских и молодежных патриотических объединений, клубов, центров</text:p>
          </table:table-cell>
          <table:table-cell table:style-name="Таблица2.A1" office:value-type="string">
            <text:p text:style-name="P10">2012-2015 г.г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10">Муниципальные образовательные учреждения</text:p>
          </table:table-cell>
          <table:table-cell table:style-name="Таблица2.G1" office:value-type="string">
            <text:p text:style-name="P10">Повышение эффективности патриотического воспитания молодежи.</text:p>
          </table:table-cell>
        </table:table-row>
      </table:table>
      <text:p text:style-name="P30">Приложение №2</text:p>
      <text:p text:style-name="P28"><text:span text:style-name="T2">к районной целевой программе</text:span></text:p>
      <text:p text:style-name="P2"><text:s text:c="90"/>«Патриотическое воспитание граждан</text:p>
      <text:p text:style-name="P28"><text:span text:style-name="T2"><text:s text:c="59"/>Токаревского района на 2012-2014 <text:s/>годы</text:span>»</text:p>
      <text:p text:style-name="P24"/>
      <text:p text:style-name="P27"><text:span text:style-name="T2">Перечень обобщенных оценочных показателей (индикаторов) реализации районной целевой программы </text:span></text:p>
      <text:p text:style-name="P26">«Патриотическое воспитание граждан</text:p>
      <text:p text:style-name="P27"><text:span text:style-name="T2">Токаревского района на 2012-2014 <text:s/>годы»</text:span></text:p>
      <text:p text:style-name="P25"/>
      <text:p text:style-name="P22"><text:span text:style-name="T2">Оценка результативности реализации Программы осуществляется на основе использования системы объективных критериев, которые выступают в качестве обобщенных оценочных показателей (индикаторов). Они представлены нравственно-духовными и количественными параметрами</text:span></text:p>
      <text:p text:style-name="P36"/>
      <text:p text:style-name="P36">Нравственно-духовные параметры:</text:p>
      <text:p text:style-name="P25">- повышение толерантности, снижение степени идеологического противостояния в обществе;</text:p>
      <text:p text:style-name="P25">- упрочение единства и дружбы народов Российской Федерации;</text:p>
      <text:p text:style-name="P25">- обеспечение заинтересованности граждан в развитии национальной экономики, снижение социальной напряженности в обществе;</text:p>
      <text:p text:style-name="P25">- проявление мировоззренческих установок на готовность граждан к защите Отечества;</text:p>
      <text:p text:style-name="P22"><text:span text:style-name="T2">- уровень реализации творческого потенциала педагогов в области патриотического воспитания.</text:span></text:p>
      <text:p text:style-name="P25"/>
      <text:p text:style-name="P22"><text:span text:style-name="T4">Количественные параметры – это количество</text:span><text:span text:style-name="T2">:</text:span></text:p>
      <text:p text:style-name="P37"><text:span text:style-name="T2">- проведение научно-исследовательских работ по проблемам патриотического воспитания, а также степень их внедрения в теорию и практику патриотического воспитания;</text:span></text:p>
      <text:p text:style-name="P38">- подготовка организаторов и специалистов в области патриотического воспитания;</text:p>
      <text:p text:style-name="P38">действующих патриотических объединений, клубов, центров, в том числе детских и молодежных;</text:p>
      <text:p text:style-name="P38">- военно-спортивных профильных лагерей;</text:p>
      <text:p text:style-name="P38">-граждан, регулярно участвующих в работе патриотических объединений, клубов, центров;</text:p>
      <text:p text:style-name="P38">- граждан, прошедших подготовку в военно-спортивных профильных лагерях;</text:p>
      <text:p text:style-name="P38">- детей с девиантным поведением, в отношении которых применяются формы коллективного патриотического воспитания;</text:p>
      <text:p text:style-name="P38">-историко-патриотических музеев, школьных музеев, музеев предприятий, учреждений;</text:p>
      <text:p text:style-name="P38"><text:soft-page-break/>- проведение выставок патриотической направленности;</text:p>
      <text:p text:style-name="P38">- проведение фестивалей и конкурсов по патриотической тематике;</text:p>
      <text:p text:style-name="P38">- проведение военно-спортивных игр;</text:p>
      <text:p text:style-name="P38">- изданных книг патриотической направленности;</text:p>
      <text:p text:style-name="P37"><text:span text:style-name="T2">- проведение мероприятий военно-шефской работы.</text:span></text:p>
      <text:p text:style-name="P38"><text:s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346cm" fo:text-indent="-0.318cm" fo:margin-left="15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63cm" fo:text-indent="-0.635cm" fo:margin-left="12.3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33cm" fo:text-indent="-0.635cm" fo:margin-left="13.6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03cm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63cm" fo:text-indent="-0.635cm" fo:margin-left="12.3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33cm" fo:text-indent="-0.635cm" fo:margin-left="13.6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03cm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</dc:title>
    <meta:initial-creator>User</meta:initial-creator>
    <meta:creation-date>2011-11-19T12:47:00</meta:creation-date>
    <dc:creator>Admin</dc:creator>
    <dc:date>2011-07-21T07:42:00</dc:date>
    <meta:print-date>2006-09-25T10:30:00</meta:print-date>
    <meta:editing-cycles>5</meta:editing-cycles>
    <meta:editing-duration>PT17M</meta:editing-duration>
    <meta:document-statistic meta:table-count="2" meta:image-count="0" meta:object-count="0" meta:page-count="15" meta:paragraph-count="378" meta:word-count="2292" meta:character-count="21509"/>
    <meta:generator>OpenOffice.org/3.3$Win32 OpenOffice.org_project/330m20$Build-9567</meta:generator>
  </office:meta>
</office:document-meta>
</file>