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707cm"/>
    </style:style>
    <style:style style:name="Таблица1.B" style:family="table-column">
      <style:table-column-properties style:column-width="3.568cm"/>
    </style:style>
    <style:style style:name="Таблица1.C" style:family="table-column">
      <style:table-column-properties style:column-width="1.575cm"/>
    </style:style>
    <style:style style:name="Таблица1.D" style:family="table-column">
      <style:table-column-properties style:column-width="2.424cm"/>
    </style:style>
    <style:style style:name="Таблица1.E" style:family="table-column">
      <style:table-column-properties style:column-width="2.595cm"/>
    </style:style>
    <style:style style:name="Таблица1.F" style:family="table-column">
      <style:table-column-properties style:column-width="3.937cm"/>
    </style:style>
    <style:style style:name="Таблица1.G" style:family="table-column">
      <style:table-column-properties style:column-width="2.0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Центр творческого развития, экологии и туризма</text:p>
      <text:p text:style-name="Standard"/>
      <text:p text:style-name="Standard"/>
      <text:p text:style-name="Standard"/>
      <text:p text:style-name="Standard"/>
      <text:p text:style-name="P1">Наличие музеев, комнат, залов</text:p>
      <text:p text:style-name="P1"><text:s/>в образовательных учреждениях Токаревского район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именование образовательного учреждения</text:p>
          </table:table-cell>
          <table:table-cell table:style-name="Таблица1.A1" office:value-type="string">
            <text:p text:style-name="P2">Музей</text:p>
            <text:p text:style-name="Standard">комната</text:p>
            <text:p text:style-name="Standard">зал</text:p>
          </table:table-cell>
          <table:table-cell table:style-name="Таблица1.A1" office:value-type="string">
            <text:p text:style-name="P2">Название музея </text:p>
            <text:p text:style-name="Standard">комнаты</text:p>
            <text:p text:style-name="Standard">зала</text:p>
          </table:table-cell>
          <table:table-cell table:style-name="Таблица1.A1" office:value-type="string">
            <text:p text:style-name="P2">ФИО руководителя,</text:p>
            <text:p text:style-name="Standard">занимаемая должность</text:p>
          </table:table-cell>
          <table:table-cell table:style-name="Таблица1.A1" office:value-type="string">
            <text:p text:style-name="P2">Адрес образовательного</text:p>
            <text:p text:style-name="Standard">учреждения.</text:p>
            <text:p text:style-name="Standard">телефон</text:p>
          </table:table-cell>
          <table:table-cell table:style-name="Таблица1.G1" office:value-type="string">
            <text:p text:style-name="P2">Претендует на звание «Школьный музей»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Муниципальное общеобразовательное учреждение Токаревская средняя общеобразовательная школа № 1</text:p>
          </table:table-cell>
          <table:table-cell table:style-name="Таблица1.A1" office:value-type="string">
            <text:p text:style-name="P2">Комната</text:p>
          </table:table-cell>
          <table:table-cell table:style-name="Таблица1.A1" office:value-type="string">
            <text:p text:style-name="P2">Краеведческая</text:p>
          </table:table-cell>
          <table:table-cell table:style-name="Таблица1.A1" office:value-type="string">
            <text:p text:style-name="P2">Буслаева Ольга Валентиновна, учитель истории</text:p>
          </table:table-cell>
          <table:table-cell table:style-name="Таблица1.A1" office:value-type="string">
            <text:p text:style-name="P2">393550</text:p>
            <text:p text:style-name="Standard">Тамбовская область, р.п.Токарёвка, ул.Школьная,д.4, (847557) 2-61-79</text:p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Муниципальное общеобразовательное учреждение Токаревская средняя общеобразовательная школа № 2</text:p>
          </table:table-cell>
          <table:table-cell table:style-name="Таблица1.A1" office:value-type="string">
            <text:p text:style-name="P2">музей</text:p>
          </table:table-cell>
          <table:table-cell table:style-name="Таблица1.A1" office:value-type="string">
            <text:p text:style-name="P2">МУК «Музей Токаревского района»</text:p>
          </table:table-cell>
          <table:table-cell table:style-name="Таблица1.A1" office:value-type="string">
            <text:p text:style-name="P2">Старикова Татьяна Владимировна , учитель истории</text:p>
          </table:table-cell>
          <table:table-cell table:style-name="Таблица1.A1" office:value-type="string">
            <text:p text:style-name="P2">393550</text:p>
            <text:p text:style-name="Standard">Тамбовская область, р.п.Токарёвка, <text:s/>ул.Советская,д.36, (847557) 2-63-13</text:p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Муниципальное общеобразовательное учреждение Троицко-Росляйская средняя общеобразовательная школа </text:p>
          </table:table-cell>
          <table:table-cell table:style-name="Таблица1.A1" office:value-type="string">
            <text:p text:style-name="P2">зал</text:p>
          </table:table-cell>
          <table:table-cell table:style-name="Таблица1.A1" office:value-type="string">
            <text:p text:style-name="P2">Военно-исторический</text:p>
          </table:table-cell>
          <table:table-cell table:style-name="Таблица1.A1" office:value-type="string">
            <text:p text:style-name="P2">Симонова Ольга Николаевна, старшая вожатая</text:p>
          </table:table-cell>
          <table:table-cell table:style-name="Таблица1.A1" office:value-type="string">
            <text:p text:style-name="P2">393560</text:p>
            <text:p text:style-name="Standard">Тамбовская область, Токарёвский район, с.Троицкий Росляй, ул.Школьная,д.1, (847557) 2-21-96</text:p>
            <text:p text:style-name="Standard"/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Муниципальное общеобразовательное учреждение Чичеринская средняя общеобразовательная школа </text:p>
          </table:table-cell>
          <table:table-cell table:style-name="Таблица1.A1" office:value-type="string">
            <text:p text:style-name="P2">комната</text:p>
          </table:table-cell>
          <table:table-cell table:style-name="Таблица1.A1" office:value-type="string">
            <text:p text:style-name="P2">Военно-историческая</text:p>
          </table:table-cell>
          <table:table-cell table:style-name="Таблица1.A1" office:value-type="string">
            <text:p text:style-name="P2">Егорова Любовь Алексеевна, учитель физики </text:p>
            <text:p text:style-name="Standard"/>
          </table:table-cell>
          <table:table-cell table:style-name="Таблица1.A1" office:value-type="string">
            <text:p text:style-name="P2">393563</text:p>
            <text:p text:style-name="Standard">Тамбовская область, Токарёвский район, с.Чичерино, ул.Колхозная,д.66, (847557) 4-31-20</text:p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Филиал муниципального общеобразовательного учреждения Токаревской средней общеобразовател<text:soft-page-break/>ьной школы № 1 в с.Кочетовка</text:p>
          </table:table-cell>
          <table:table-cell table:style-name="Таблица1.A1" office:value-type="string">
            <text:p text:style-name="P2">комната</text:p>
          </table:table-cell>
          <table:table-cell table:style-name="Таблица1.A1" office:value-type="string">
            <text:p text:style-name="P2">Военно-историческая</text:p>
          </table:table-cell>
          <table:table-cell table:style-name="Таблица1.A1" office:value-type="string">
            <text:p text:style-name="P2">Забровский Валерий Григорьевич, преподаватель ОБЖ</text:p>
          </table:table-cell>
          <table:table-cell table:style-name="Таблица1.A1" office:value-type="string">
            <text:p text:style-name="P2">393547</text:p>
            <text:p text:style-name="Standard">Тамбовская область, Токарёвский район, с.Б.Кочетовка, ул.Центральная,д.5, (847557)</text:p>
            <text:p text:style-name="Standard"><text:soft-page-break/>3-42-31</text:p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Филиал муниципального общеобразовательного учреждения Токаревской средней общеобразовательной школы № 1 в с.Васильевка</text:p>
          </table:table-cell>
          <table:table-cell table:style-name="Таблица1.A1" office:value-type="string">
            <text:p text:style-name="P2">комната</text:p>
          </table:table-cell>
          <table:table-cell table:style-name="Таблица1.A1" office:value-type="string">
            <text:p text:style-name="P2">Краеведческая</text:p>
          </table:table-cell>
          <table:table-cell table:style-name="Таблица1.A1" office:value-type="string">
            <text:p text:style-name="P2">Мельникова Татьяна Владимировна, учитель географии</text:p>
          </table:table-cell>
          <table:table-cell table:style-name="Таблица1.A1" office:value-type="string">
            <text:p text:style-name="P2">393562</text:p>
            <text:p text:style-name="Standard">Тамбовская область, Токарёвский район, с.Васильевка, ул.Новая,д.6, (847557)3-52-93</text:p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Филиал муниципального общеобразовательного учреждения Токаревской средней общеобразовательной школы № 1 в с.Александровка</text:p>
          </table:table-cell>
          <table:table-cell table:style-name="Таблица1.A1" office:value-type="string">
            <text:p text:style-name="P2">комната</text:p>
          </table:table-cell>
          <table:table-cell table:style-name="Таблица1.A1" office:value-type="string">
            <text:p text:style-name="P2">История родного края</text:p>
          </table:table-cell>
          <table:table-cell table:style-name="Таблица1.A1" office:value-type="string">
            <text:p text:style-name="P2">Соскова Наталия Евгеньевна, учитель физики</text:p>
          </table:table-cell>
          <table:table-cell table:style-name="Таблица1.A1" office:value-type="string">
            <text:p text:style-name="P2">393557</text:p>
            <text:p text:style-name="Standard">Тамбовская область, Токарёвский район, д.Александровка, ул.Александровская,д.78, (847557)3-32-40</text:p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Филиал муниципального общеобразовательного учреждения Токаревской средней общеобразовательной школы № 2 в с.Ивано-Лебедянь</text:p>
          </table:table-cell>
          <table:table-cell table:style-name="Таблица1.A1" office:value-type="string">
            <text:p text:style-name="P2">комната</text:p>
          </table:table-cell>
          <table:table-cell table:style-name="Таблица1.A1" office:value-type="string">
            <text:p text:style-name="P2">Краеведческая</text:p>
          </table:table-cell>
          <table:table-cell table:style-name="Таблица1.A1" office:value-type="string">
            <text:p text:style-name="P2">Шиндяпина Зоя Александровна, учитель истории</text:p>
          </table:table-cell>
          <table:table-cell table:style-name="Таблица1.A1" office:value-type="string">
            <text:p text:style-name="P2">393542</text:p>
            <text:p text:style-name="Standard">Тамбовская область, Токарёвский район, с.Ивано-Лебедянь, ул.Центральная,д.29, <text:span text:style-name="T1">(847557) 2-31-34</text:span></text:p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Филиал муниципального общеобразовательного учреждения Троицко-Росляйской средней общеобразовательной школы <text:s/>в с.Сергиевка</text:p>
          </table:table-cell>
          <table:table-cell table:style-name="Таблица1.A1" office:value-type="string">
            <text:p text:style-name="P2">комната</text:p>
          </table:table-cell>
          <table:table-cell table:style-name="Таблица1.A1" office:value-type="string">
            <text:p text:style-name="P2">Краеведческая</text:p>
          </table:table-cell>
          <table:table-cell table:style-name="Таблица1.A1" office:value-type="string">
            <text:p text:style-name="P2">Чумичева <text:s/>Татьяна Владимировна, учитель истории</text:p>
          </table:table-cell>
          <table:table-cell table:style-name="Таблица1.A1" office:value-type="string">
            <text:p text:style-name="P2">393553</text:p>
            <text:p text:style-name="Standard">Тамбовская область, Токарёвский район, с.Сергиевка, ул.Центральная,д.7, (847557)4-12-83</text:p>
          </table:table-cell>
          <table:table-cell table:style-name="Таблица1.G1" office:value-type="string">
            <text:p text:style-name="P2">+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Филиал муниципального общеобразовательного учреждения Троицко-Росляйской <text:soft-page-break/>средней общеобразовательной школы <text:s/>в с.Калиновка</text:p>
          </table:table-cell>
          <table:table-cell table:style-name="Таблица1.A1" office:value-type="string">
            <text:p text:style-name="P2">комната</text:p>
          </table:table-cell>
          <table:table-cell table:style-name="Таблица1.A1" office:value-type="string">
            <text:p text:style-name="P2">Краеведческая</text:p>
          </table:table-cell>
          <table:table-cell table:style-name="Таблица1.A1" office:value-type="string">
            <text:p text:style-name="P2">Ершова Надежда Викторовна, директор школы</text:p>
          </table:table-cell>
          <table:table-cell table:style-name="Таблица1.A1" office:value-type="string">
            <text:p text:style-name="P2">393561</text:p>
            <text:p text:style-name="Standard">Тамбовская область, Токарёвский район, с.Калиновка, ул.Школьная,д.3, <text:soft-page-break/>(847557) 3-13-90</text:p>
          </table:table-cell>
          <table:table-cell table:style-name="Таблица1.G1" office:value-type="string">
            <text:p text:style-name="P2">+</text:p>
          </table:table-cell>
        </table:table-row>
      </table:table>
      <text:p text:style-name="Standard"/>
      <text:p text:style-name="Standard"/>
      <text:p text:style-name="Standard">Начальник отдела образования <text:s text:c="34"/>А.И.Наса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ентр творческого развития, экологии и туризма</dc:title>
    <meta:initial-creator>Admin</meta:initial-creator>
    <meta:creation-date>2010-09-18T19:39:00</meta:creation-date>
    <dc:creator>Admin</dc:creator>
    <dc:date>2010-09-18T19:39:00</dc:date>
    <meta:editing-cycles>2</meta:editing-cycles>
    <meta:editing-duration>PT8M</meta:editing-duration>
    <meta:document-statistic meta:table-count="1" meta:image-count="0" meta:object-count="0" meta:page-count="3" meta:paragraph-count="99" meta:word-count="323" meta:character-count="3109"/>
    <meta:generator>OpenOffice.org/3.3$Win32 OpenOffice.org_project/330m20$Build-9567</meta:generator>
  </office:meta>
</office:document-meta>
</file>