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81cm" table:align="left" style:writing-mode="lr-tb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12.171cm"/>
    </style:style>
    <style:style style:name="Таблица1.C" style:family="table-column">
      <style:table-column-properties style:column-width="3.699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6" style:family="paragraph" style:parent-style-name="Standard" style:list-style-name="WW8Num1">
      <style:paragraph-properties fo:text-align="center" style:justify-single-word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2.847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5" style:family="paragraph" style:parent-style-name="Standard">
      <style:paragraph-properties fo:margin-left="2.847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2.148cm" fo:margin-right="0cm" fo:text-indent="-0.129cm" style:auto-text-indent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margin-left="2.02cm" fo:margin-right="0cm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0cm" fo:margin-right="0cm" fo:text-indent="2.097cm" style:auto-text-indent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margin-left="0cm" fo:margin-right="0cm" fo:text-indent="5.098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347cm" fo:margin-right="0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.34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.097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.067cm" fo:margin-right="0.72cm" fo:text-indent="0cm" style:auto-text-indent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37" style:family="paragraph" style:parent-style-name="Standard">
      <style:paragraph-properties fo:margin-left="0.097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1.228cm" fo:margin-right="0cm" fo:text-indent="0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1.228cm" fo:margin-right="0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0" style:family="paragraph" style:parent-style-name="Standard">
      <style:paragraph-properties fo:margin-left="0.097cm" fo:margin-right="0cm" fo:text-indent="1.251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.097cm" fo:margin-right="0cm" fo:text-indent="1.251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2" style:family="paragraph" style:parent-style-name="Standard">
      <style:paragraph-properties fo:margin-left="0cm" fo:margin-right="0.169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3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4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-0.042cm" fo:margin-right="0cm" fo:text-indent="0.049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1.598cm" fo:margin-right="0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1.59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8" style:family="paragraph" style:parent-style-name="Standard">
      <style:paragraph-properties fo:margin-left="1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9" style:family="paragraph" style:parent-style-name="Standard">
      <style:paragraph-properties fo:margin-left="0.097cm" fo:margin-right="0.049cm" fo:text-indent="0cm" style:auto-text-indent="false"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margin-left="1.598cm" fo:margin-right="0.049cm" fo:text-indent="0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1.847cm" fo:margin-right="0cm" fo:text-indent="-0.249cm" style:auto-text-indent="false" fo:background-color="#ffffff" style:snap-to-layout-grid="false">
        <style:background-image/>
      </style:paragraph-properties>
    </style:style>
    <style:style style:name="P52" style:family="paragraph" style:parent-style-name="Standard">
      <style:paragraph-properties fo:margin-left="1.097cm" fo:margin-right="0cm" fo:text-indent="0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1.09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2pt" fo:letter-spacing="-0.007cm" fo:font-weight="bold" style:font-size-asian="12pt" style:font-weight-asian="bold" style:font-size-complex="12pt"/>
    </style:style>
    <style:style style:name="T10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etter-spacing="-0.005cm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letter-spacing="-0.002cm" style:font-size-asian="12pt" style:font-size-complex="12pt"/>
    </style:style>
    <style:style style:name="T15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16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etter-spacing="-0.002cm" fo:font-style="italic" style:font-size-asian="12pt" style:font-style-asian="italic" style:font-size-complex="12pt"/>
    </style:style>
    <style:style style:name="T18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Приложение №1</text:p>
      <text:p text:style-name="P1"/>
      <text:p text:style-name="P4"><text:span text:style-name="T3">ОРГАНИЗАЦИИ ДОПОЛНИТЕЛЬНОГО ОБРАЗОВАНИЯ </text:span></text:p>
      <text:p text:style-name="P4"><text:span text:style-name="T3">Токаревского района</text:span></text:p>
      <text:p text:style-name="P2"/>
      <text:p text:style-name="P4"><text:span text:style-name="T3"><text:s/>(по состоянию на </text:span><text:span text:style-name="T9">01.01.2014 </text:span><text:span text:style-name="T3">года)</text:span></text:p>
      <text:p text:style-name="P2"/>
      <text:p text:style-name="P3">Наименование ОМСУ: _______________</text:p>
      <text:p text:style-name="P3">Адрес: ________________</text:p>
      <text:p text:style-name="Standard"><text:span text:style-name="T4">Телефон: (код города)___________</text:span></text:p>
      <text:p text:style-name="Standard"><text:span text:style-name="T4">Факс: (код города)___________</text:span></text:p>
      <text:p text:style-name="P3">Е-mail:_____________</text:p>
      <text:p text:style-name="P3">Адрес сайта: _______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"><text:s/></text:p>
            </table:table-cell>
            <table:table-cell table:style-name="Таблица1.A1" office:value-type="string">
              <text:p text:style-name="P10">Показатели</text:p>
            </table:table-cell>
            <table:table-cell table:style-name="Таблица1.C1" office:value-type="string">
              <text:p text:style-name="P16">Всего</text:p>
              <text:p text:style-name="P15"><text:span text:style-name="T9">На 01.01.2014 г.</text:span></text:p>
            </table:table-cell>
          </table:table-row>
        </table:table-header-rows>
        <table:table-row table:style-name="Таблица1.1">
          <table:table-cell table:style-name="Таблица1.A2" table:number-columns-spanned="3" office:value-type="string">
            <text:list xml:id="list30632730" text:style-name="WW8Num1">
              <text:list-item>
                <text:p text:style-name="P6"><text:span text:style-name="T10">Общие сведения </text:span><text:span text:style-name="T10">об организациях дополнительного образования</text:span>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1.</text:p>
          </table:table-cell>
          <table:table-cell table:style-name="Таблица1.A1" office:value-type="string">
            <text:p text:style-name="P12">Количество направлений образовательной деятельности (всего)</text:p>
          </table:table-cell>
          <table:table-cell table:style-name="Таблица1.C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7">1.2.</text:p>
          </table:table-cell>
          <table:table-cell table:style-name="Таблица1.A1" office:value-type="string">
            <text:p text:style-name="P11"><text:span text:style-name="T12">Количество образовательных программ (всего)</text:span></text:p>
          </table:table-cell>
          <table:table-cell table:style-name="Таблица1.C1" office:value-type="string">
            <text:p text:style-name="P7">2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<text:span text:style-name="T4">из них по типу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типовых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модифицированных</text:p>
          </table:table-cell>
          <table:table-cell table:style-name="Таблица1.C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экспериментальных</text:p>
          </table:table-cell>
          <table:table-cell table:style-name="Таблица1.C1" office:value-type="string">
            <text:p text:style-name="P7">1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авторских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<text:span text:style-name="T4">из них по срокам реализации: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краткосрочного освоения</text:p>
          </table:table-cell>
          <table:table-cell table:style-name="Таблица1.C1" office:value-type="string">
            <text:p text:style-name="P7">1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долгосрочного освоения</text:p>
          </table:table-cell>
          <table:table-cell table:style-name="Таблица1.C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<text:span text:style-name="T4">из них по формам реализации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дистанционные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очно-заочные</text:p>
          </table:table-cell>
          <table:table-cell table:style-name="Таблица1.C1" office:value-type="string">
            <text:p text:style-name="P7">2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сетевые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электронные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><text:span text:style-name="T12">из них по категориям детей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для детей с ОВЗ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для одаренных детей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.3.</text:p>
          </table:table-cell>
          <table:table-cell table:style-name="Таблица1.A1" office:value-type="string">
            <text:p text:style-name="P12">Количество воспитанников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из них: 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занимающиеся на базе УДОД</text:p>
          </table:table-cell>
          <table:table-cell table:style-name="Таблица1.C1" office:value-type="string">
            <text:p text:style-name="P7">27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12">на базе общеобразовательных организаций</text:span></text:p>
          </table:table-cell>
          <table:table-cell table:style-name="Таблица1.C1" office:value-type="string">
            <text:p text:style-name="P7">62</text:p>
          </table:table-cell>
        </table:table-row>
        <table:table-row table:style-name="Таблица1.1">
          <table:table-cell table:style-name="Таблица1.A1" office:value-type="string">
            <text:p text:style-name="P7">1.4.</text:p>
          </table:table-cell>
          <table:table-cell table:style-name="Таблица1.A1" office:value-type="string">
            <text:p text:style-name="P8">Количество детских творческих объединений (всего)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8"><text:span text:style-name="T4">из них по формам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комплексные групп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студии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клуб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ансамбли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школ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театр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научное общество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танцевальные коллектив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мастерские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отделения</text:p>
          </table:table-cell>
          <table:table-cell table:style-name="Таблица1.C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секции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кружки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5"><text:span text:style-name="T4">другое </text:span><text:span text:style-name="T5">(объединения)</text:span></text:p>
          </table:table-cell>
          <table:table-cell table:style-name="Таблица1.C1" office:value-type="string">
            <text:p text:style-name="P7">24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2.</text:span><text:span text:style-name="T2"> </text:span><text:span text:style-name="T13">Направления образовательной деятельности</text:span><text:span text:style-name="T10"> в организациях дополнительного образования</text:span><text:span text:style-name="T13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4">1</text:span><text:span text:style-name="T4">.1.</text:span></text:p>
          </table:table-cell>
          <table:table-cell table:style-name="Таблица1.A1" office:value-type="string">
            <text:p text:style-name="P11"><text:span text:style-name="T6">Название направления <text:s/></text:span><text:span text:style-name="T2">Художественно-эстети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1</text:span><text:span text:style-name="T4">.2.</text:span></text:p>
          </table:table-cell>
          <table:table-cell table:style-name="Таблица1.A1" office:value-type="string">
            <text:p text:style-name="P8">Количество программ по данному направлению (всего)</text:p>
          </table:table-cell>
          <table:table-cell table:style-name="Таблица1.C1" office:value-type="string">
            <text:p text:style-name="P5"><text:span text:style-name="T4">1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1</text:span><text:span text:style-name="T4">.3.</text:span></text:p>
          </table:table-cell>
          <table:table-cell table:style-name="Таблица1.A1" office:value-type="string">
            <text:p text:style-name="P8">Количество учебных групп данного направления</text:p>
          </table:table-cell>
          <table:table-cell table:style-name="Таблица1.C1" office:value-type="string">
            <text:p text:style-name="P5"><text:span text:style-name="T4">1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1</text:span><text:span text:style-name="T4">.4.</text:span></text:p>
          </table:table-cell>
          <table:table-cell table:style-name="Таблица1.A1" office:value-type="string">
            <text:p text:style-name="P8">Количество воспитанников по данному направлению</text:p>
          </table:table-cell>
          <table:table-cell table:style-name="Таблица1.C1" office:value-type="string">
            <text:p text:style-name="P7">17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8">из них: девочек</text:p>
          </table:table-cell>
          <table:table-cell table:style-name="Таблица1.C1" office:value-type="string">
            <text:p text:style-name="P7">117</text:p>
          </table:table-cell>
        </table:table-row>
        <table:table-row table:style-name="Таблица1.1">
          <table:table-cell table:style-name="Таблица1.A1" office:value-type="string">
            <text:p text:style-name="P7">1.5.</text:p>
          </table:table-cell>
          <table:table-cell table:style-name="Таблица1.A1" office:value-type="string">
            <text:p text:style-name="P8">Количество воспитанников: первого года обучения</text:p>
          </table:table-cell>
          <table:table-cell table:style-name="Таблица1.C1" office:value-type="string">
            <text:p text:style-name="P7">15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второго года обучения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третьего и более годов обучения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>2.1.</text:p>
          </table:table-cell>
          <table:table-cell table:style-name="Таблица1.A1" office:value-type="string">
            <text:p text:style-name="P11"><text:span text:style-name="T6">Название направления <text:s text:c="2"/></text:span><text:span text:style-name="T2">Социально-педагоги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.2.</text:p>
          </table:table-cell>
          <table:table-cell table:style-name="Таблица1.A1" office:value-type="string">
            <text:p text:style-name="P8">Количество программ по данному направлению (всего)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7">2.3.</text:p>
          </table:table-cell>
          <table:table-cell table:style-name="Таблица1.A1" office:value-type="string">
            <text:p text:style-name="P8">Количество учебных групп данного направления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7">2.4.</text:p>
          </table:table-cell>
          <table:table-cell table:style-name="Таблица1.A1" office:value-type="string">
            <text:p text:style-name="P8">Количество воспитанников по данному направлению</text:p>
          </table:table-cell>
          <table:table-cell table:style-name="Таблица1.C1" office:value-type="string">
            <text:p text:style-name="P7">4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8">из них: девочек</text:p>
          </table:table-cell>
          <table:table-cell table:style-name="Таблица1.C1" office:value-type="string">
            <text:p text:style-name="P7">19</text:p>
          </table:table-cell>
        </table:table-row>
        <table:table-row table:style-name="Таблица1.1">
          <table:table-cell table:style-name="Таблица1.A1" office:value-type="string">
            <text:p text:style-name="P7">2.5.</text:p>
          </table:table-cell>
          <table:table-cell table:style-name="Таблица1.A1" office:value-type="string">
            <text:p text:style-name="P8">Количество воспитанников: первого года обучения</text:p>
          </table:table-cell>
          <table:table-cell table:style-name="Таблица1.C1" office:value-type="string">
            <text:p text:style-name="P7">4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второго года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третьего и более годов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3.1.</text:p>
          </table:table-cell>
          <table:table-cell table:style-name="Таблица1.A1" office:value-type="string">
            <text:p text:style-name="P11"><text:span text:style-name="T6">Название направления <text:s/></text:span><text:span text:style-name="T2">Туристско-краевед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.2.</text:p>
          </table:table-cell>
          <table:table-cell table:style-name="Таблица1.A1" office:value-type="string">
            <text:p text:style-name="P8">Количество программ по данному направлению (всего)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.3.</text:p>
          </table:table-cell>
          <table:table-cell table:style-name="Таблица1.A1" office:value-type="string">
            <text:p text:style-name="P8">Количество учебных групп данного направления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.4.</text:p>
          </table:table-cell>
          <table:table-cell table:style-name="Таблица1.A1" office:value-type="string">
            <text:p text:style-name="P8">Количество воспитанников по данному направлению</text:p>
          </table:table-cell>
          <table:table-cell table:style-name="Таблица1.C1" office:value-type="string">
            <text:p text:style-name="P7">1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8">из них: девочек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3.5.</text:p>
          </table:table-cell>
          <table:table-cell table:style-name="Таблица1.A1" office:value-type="string">
            <text:p text:style-name="P8">Количество воспитанников: первого года обучения</text:p>
          </table:table-cell>
          <table:table-cell table:style-name="Таблица1.C1" office:value-type="string">
            <text:p text:style-name="P5"><text:span text:style-name="T4">14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второго года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третьего и более годов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4.1</text:p>
          </table:table-cell>
          <table:table-cell table:style-name="Таблица1.A1" office:value-type="string">
            <text:p text:style-name="P11"><text:span text:style-name="T6">Название направления <text:s/></text:span><text:span text:style-name="T2">Культурологи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4.2</text:p>
          </table:table-cell>
          <table:table-cell table:style-name="Таблица1.A1" office:value-type="string">
            <text:p text:style-name="P11"><text:span text:style-name="T4">Количество программ по данному направлению (всего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4.3</text:p>
          </table:table-cell>
          <table:table-cell table:style-name="Таблица1.A1" office:value-type="string">
            <text:p text:style-name="P8">Количество учебных групп данного направления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4.4</text:p>
          </table:table-cell>
          <table:table-cell table:style-name="Таблица1.A1" office:value-type="string">
            <text:p text:style-name="P11"><text:span text:style-name="T4">Количество воспитанников по данному направлению</text:span></text:p>
          </table:table-cell>
          <table:table-cell table:style-name="Таблица1.C1" office:value-type="string">
            <text:p text:style-name="P7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9">из них: девочек</text:p>
          </table:table-cell>
          <table:table-cell table:style-name="Таблица1.C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7">4.5</text:p>
          </table:table-cell>
          <table:table-cell table:style-name="Таблица1.A1" office:value-type="string">
            <text:p text:style-name="P8">Количество воспитанников: первого года обучения</text:p>
          </table:table-cell>
          <table:table-cell table:style-name="Таблица1.C1" office:value-type="string">
            <text:p text:style-name="P7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4"><text:s text:c="50"/>второго года обучения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4"><text:s text:c="49"/>третьего и более годов обучения</text:span></text:p>
          </table:table-cell>
          <table:table-cell table:style-name="Таблица1.C1" office:value-type="string">
            <text:p text:style-name="P7">- </text:p>
          </table:table-cell>
        </table:table-row>
        <table:table-row table:style-name="Таблица1.1">
          <table:table-cell table:style-name="Таблица1.A1" office:value-type="string">
            <text:p text:style-name="P7">5.1.</text:p>
          </table:table-cell>
          <table:table-cell table:style-name="Таблица1.A1" office:value-type="string">
            <text:p text:style-name="P30"><text:span text:style-name="T6">Название направления <text:s/></text:span><text:span text:style-name="T2">Военно-патриоти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.2</text:p>
          </table:table-cell>
          <table:table-cell table:style-name="Таблица1.A1" office:value-type="string">
            <text:p text:style-name="P30"><text:span text:style-name="T4">Количество программ по данному направлению (всего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5.3</text:p>
          </table:table-cell>
          <table:table-cell table:style-name="Таблица1.A1" office:value-type="string">
            <text:p text:style-name="P31">Количество учебных групп данного направления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5.4</text:p>
          </table:table-cell>
          <table:table-cell table:style-name="Таблица1.A1" office:value-type="string">
            <text:p text:style-name="P30"><text:span text:style-name="T4">Количество воспитанников по данному направлению</text:span></text:p>
          </table:table-cell>
          <table:table-cell table:style-name="Таблица1.C1" office:value-type="string">
            <text:p text:style-name="P7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из них: девочек</text:p>
          </table:table-cell>
          <table:table-cell table:style-name="Таблица1.C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7">5.5</text:p>
          </table:table-cell>
          <table:table-cell table:style-name="Таблица1.A1" office:value-type="string">
            <text:p text:style-name="P31">Количество воспитанников: первого года обучения</text:p>
          </table:table-cell>
          <table:table-cell table:style-name="Таблица1.C1" office:value-type="string">
            <text:p text:style-name="P7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6.1</text:p>
          </table:table-cell>
          <table:table-cell table:style-name="Таблица1.A1" office:value-type="string">
            <text:p text:style-name="P30"><text:span text:style-name="T6">Название направления </text:span><text:span text:style-name="T4"><text:s/></text:span><text:span text:style-name="T2">Научно-техническ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6.2</text:p>
          </table:table-cell>
          <table:table-cell table:style-name="Таблица1.A1" office:value-type="string">
            <text:p text:style-name="P30"><text:span text:style-name="T4">Количество программ по данному направлению (всего)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6.3</text:p>
          </table:table-cell>
          <table:table-cell table:style-name="Таблица1.A1" office:value-type="string">
            <text:p text:style-name="P31">Количество учебных групп данного направления</text:p>
          </table:table-cell>
          <table:table-cell table:style-name="Таблица1.C1" office:value-type="string">
            <text:p text:style-name="P7">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6.4</text:p>
          </table:table-cell>
          <table:table-cell table:style-name="Таблица1.A1" office:value-type="string">
            <text:p text:style-name="P30"><text:span text:style-name="T4">Количество воспитанников по данному направлению</text:span></text:p>
          </table:table-cell>
          <table:table-cell table:style-name="Таблица1.C1" office:value-type="string">
            <text:p text:style-name="P7">4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из них: девочек</text:p>
          </table:table-cell>
          <table:table-cell table:style-name="Таблица1.C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7">6.5</text:p>
          </table:table-cell>
          <table:table-cell table:style-name="Таблица1.A1" office:value-type="string">
            <text:p text:style-name="P31">Количество воспитанников: первого года обучения</text:p>
          </table:table-cell>
          <table:table-cell table:style-name="Таблица1.C1" office:value-type="string">
            <text:p text:style-name="P7">2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7">7.1</text:p>
          </table:table-cell>
          <table:table-cell table:style-name="Таблица1.A1" office:value-type="string">
            <text:p text:style-name="P30"><text:span text:style-name="T6">Название направления</text:span><text:span text:style-name="T2"> Физкультурно-спортивное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7.2</text:p>
          </table:table-cell>
          <table:table-cell table:style-name="Таблица1.A1" office:value-type="string">
            <text:p text:style-name="P30"><text:span text:style-name="T4">Количество программ по данному направлению (всего)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>7.3</text:p>
          </table:table-cell>
          <table:table-cell table:style-name="Таблица1.A1" office:value-type="string">
            <text:p text:style-name="P31">Количество учебных групп данного направления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>7.4</text:p>
          </table:table-cell>
          <table:table-cell table:style-name="Таблица1.A1" office:value-type="string">
            <text:p text:style-name="P30"><text:span text:style-name="T4">Количество воспитанников по данному направлению</text:span></text:p>
          </table:table-cell>
          <table:table-cell table:style-name="Таблица1.C1" office:value-type="string">
            <text:p text:style-name="P7">2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из них: девочек</text:p>
          </table:table-cell>
          <table:table-cell table:style-name="Таблица1.C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7">7.5</text:p>
          </table:table-cell>
          <table:table-cell table:style-name="Таблица1.A1" office:value-type="string">
            <text:p text:style-name="P31">Количество воспитанников: первого года обучения</text:p>
          </table:table-cell>
          <table:table-cell table:style-name="Таблица1.C1" office:value-type="string">
            <text:p text:style-name="P7">2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/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3.</text:span><text:span text:style-name="T2"> Характеристика контингента воспитанников</text:span><text:span text:style-name="T10"> в организациях дополнительного образования</text:span><text:span text:style-name="T13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3.1.</text:p>
          </table:table-cell>
          <table:table-cell table:style-name="Таблица1.A1" office:value-type="string">
            <text:p text:style-name="P14"><text:span text:style-name="T4">Количество воспитанников от 5 до 18 лет 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Количество воспитанников по возрасту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- дошкольников</text:p>
          </table:table-cell>
          <table:table-cell table:style-name="Таблица1.C1" office:value-type="string">
            <text:p text:style-name="P7">1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младших школьников</text:span></text:p>
          </table:table-cell>
          <table:table-cell table:style-name="Таблица1.C1" office:value-type="string">
            <text:p text:style-name="P7">7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средний школьный возраст</text:span></text:p>
          </table:table-cell>
          <table:table-cell table:style-name="Таблица1.C1" office:value-type="string">
            <text:p text:style-name="P7">7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старшеклассники</text:span></text:p>
          </table:table-cell>
          <table:table-cell table:style-name="Таблица1.C1" office:value-type="string">
            <text:p text:style-name="P7">3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- студенты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3.2.</text:p>
          </table:table-cell>
          <table:table-cell table:style-name="Таблица1.A1" office:value-type="string">
            <text:p text:style-name="P32"><text:span text:style-name="T4">Количество воспитанников по гендерному признаку: 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- девочек</text:p>
          </table:table-cell>
          <table:table-cell table:style-name="Таблица1.C1" office:value-type="string">
            <text:p text:style-name="P7">11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мальчиков</text:span></text:p>
          </table:table-cell>
          <table:table-cell table:style-name="Таблица1.C1" office:value-type="string">
            <text:p text:style-name="P7">218</text:p>
          </table:table-cell>
        </table:table-row>
        <table:table-row table:style-name="Таблица1.1">
          <table:table-cell table:style-name="Таблица1.A1" office:value-type="string">
            <text:p text:style-name="P7">3.3.</text:p>
          </table:table-cell>
          <table:table-cell table:style-name="Таблица1.A1" office:value-type="string">
            <text:p text:style-name="P11"><text:span text:style-name="T4">Количество воспитанников по годам обучения: 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- 1 года обучения</text:p>
          </table:table-cell>
          <table:table-cell table:style-name="Таблица1.C1" office:value-type="string">
            <text:p text:style-name="P7">28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2 года обучения</text:span></text:p>
          </table:table-cell>
          <table:table-cell table:style-name="Таблица1.C1" office:value-type="string">
            <text:p text:style-name="P7">2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3 и более годов обучения</text:span></text:p>
          </table:table-cell>
          <table:table-cell table:style-name="Таблица1.C1" office:value-type="string">
            <text:p text:style-name="P5"><text:span text:style-name="T4">22</text:span></text:p>
          </table:table-cell>
        </table:table-row>
        <table:table-row table:style-name="Таблица1.1">
          <table:table-cell table:style-name="Таблица1.A1" office:value-type="string">
            <text:p text:style-name="P7">3.4.</text:p>
          </table:table-cell>
          <table:table-cell table:style-name="Таблица1.A1" office:value-type="string">
            <text:p text:style-name="P8">Количество по социальному составу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12">- детей с ограниченными возможностями здоровья</text:span>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- детей из малообеспеченных семей</text:p>
          </table:table-cell>
          <table:table-cell table:style-name="Таблица1.C1" office:value-type="string">
            <text:p text:style-name="P7">13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- детей из неблагополучных семей</text:p>
          </table:table-cell>
          <table:table-cell table:style-name="Таблица1.C1" office:value-type="string">
            <text:p text:style-name="P7">2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4">- детей из неполных семей</text:p>
          </table:table-cell>
          <table:table-cell table:style-name="Таблица1.C1" office:value-type="string">
            <text:p text:style-name="P7">13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12">- детей находящихся под опекой (попечительством)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14">- детей состоящих на учете в ОВД</text:span></text:p>
          </table:table-cell>
          <table:table-cell table:style-name="Таблица1.C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3.5.</text:span></text:p>
          </table:table-cell>
          <table:table-cell table:style-name="Таблица1.A1" office:value-type="string">
            <text:p text:style-name="P11"><text:span text:style-name="T4">Условия осуществления образовательного процесса. Количество воспитанников занимающихся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в первой половине дня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во второй половине дня</text:span></text:p>
          </table:table-cell>
          <table:table-cell table:style-name="Таблица1.C1" office:value-type="string">
            <text:p text:style-name="P7">33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3.6.</text:span></text:p>
          </table:table-cell>
          <table:table-cell table:style-name="Таблица1.A1" office:value-type="string">
            <text:p text:style-name="P8">Средняя наполняемость групп по годам обучения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1 года обучения</text:span>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2 года обучения</text:span>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<text:span text:style-name="T4">- 3 и более годов обучения</text:span></text:p>
          </table:table-cell>
          <table:table-cell table:style-name="Таблица1.C1" office:value-type="string">
            <text:p text:style-name="P5"><text:span text:style-name="T4">10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4.</text:span><text:span text:style-name="T2"> </text:span><text:span text:style-name="T16">Педагогические кадры </text:span><text:span text:style-name="T10">в организациях дополнительного образования</text:span><text:span text:style-name="T16"> (количество человек):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7">4.1.</text:p>
          </table:table-cell>
          <table:table-cell table:style-name="Таблица1.A1" office:value-type="string">
            <text:p text:style-name="P33"><text:span text:style-name="T12">Количество педагогических работников, включая внешних совместителей (без руководящих работников) </text:span><text:span text:style-name="T11">(всего)</text:span></text:p>
          </table:table-cell>
          <table:table-cell table:style-name="Таблица1.C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7">4.2.</text:p>
          </table:table-cell>
          <table:table-cell table:style-name="Таблица1.A1" office:value-type="string">
            <text:p text:style-name="P35">Общая численность работников (всего чел.)</text:p>
          </table:table-cell>
          <table:table-cell table:style-name="Таблица1.C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из ни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общая численность внешних совместителей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общая численность внутренних совместителей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4.3.</text:p>
          </table:table-cell>
          <table:table-cell table:style-name="Таблица1.A1" office:value-type="string">
            <text:p text:style-name="P36">Общая численность педагогических работников (всего)</text:p>
          </table:table-cell>
          <table:table-cell table:style-name="Таблица1.C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из ни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имеют высшее образование</text:p>
          </table:table-cell>
          <table:table-cell table:style-name="Таблица1.C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имеют среднее профессиональное образование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4.4.</text:p>
          </table:table-cell>
          <table:table-cell table:style-name="Таблица1.A1" office:value-type="string">
            <text:p text:style-name="P34"><text:span text:style-name="T7">Аттестовано всего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<text:span text:style-name="T7">из ни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на высшую квалификационную категорию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на первую квалификационную категорию</text:span>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на вторую квалификационную категорию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на соответствие занимаемой должности</text:span></text:p>
          </table:table-cell>
          <table:table-cell table:style-name="Таблица1.C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не аттестовано без уважительной причины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7">Имеют ученую степень, звание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7">Имеют государственные награды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7">Имеют ведомственные награды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7">Имеют региональные награды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>4.5.</text:p>
          </table:table-cell>
          <table:table-cell table:style-name="Таблица1.A1" office:value-type="string">
            <text:p text:style-name="P34"><text:span text:style-name="T7">Численность руководящего состава: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директор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зам.директора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<text:span text:style-name="T7">из них: имеющих образование по направлению «Менеджмент в образовании», «Управление персоналом», «Государственное и муниципальное управление»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4.6.</text:p>
          </table:table-cell>
          <table:table-cell table:style-name="Таблица1.A1" office:value-type="string">
            <text:p text:style-name="P34"><text:span text:style-name="T7">Численность молодых специалистов (без совместителей) всего: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<text:span text:style-name="T7">из них: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имеющих стаж работы по специальности до 2 лет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7">- имеющих стаж работы по специальности <text:s/>до 3 лет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4.</text:span><text:span text:style-name="T4">7.</text:span></text:p>
          </table:table-cell>
          <table:table-cell table:style-name="Таблица1.A1" office:value-type="string">
            <text:p text:style-name="P42">Численность молодых педагогов до 35 лет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<text:span text:style-name="T7">из них до 30 лет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7">4.8.</text:p>
          </table:table-cell>
          <table:table-cell table:style-name="Таблица1.A1" office:value-type="string">
            <text:p text:style-name="P43">Численность педагогических работников пенсионного возраста (без совместителей)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4.9.</text:p>
          </table:table-cell>
          <table:table-cell table:style-name="Таблица1.A1" office:value-type="string">
            <text:p text:style-name="P43">Наличие вакантных педагогических должностей в ОУ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4.10.</text:p>
          </table:table-cell>
          <table:table-cell table:style-name="Таблица1.A1" office:value-type="string">
            <text:p text:style-name="P44"><text:span text:style-name="T7">Численность педагогических работников, не прошедших повышение квалификации за последних 5 лет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4.11.</text:p>
          </table:table-cell>
          <table:table-cell table:style-name="Таблица1.A1" office:value-type="string">
            <text:p text:style-name="P44"><text:span text:style-name="T7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4.12.</text:span></text:p>
          </table:table-cell>
          <table:table-cell table:style-name="Таблица1.A1" office:value-type="string">
            <text:p text:style-name="P45"><text:span text:style-name="T14">Количество педагогических работников (без совместителей) награжденны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Почетной Грамотой Министерства образования РФ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Нагрудным знаком «Почетный работник общего образования», «Отличник народного просвещения (образования)», «Отличник физической культуры РФ»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имеющих звание «Заслуженный учитель», «Работник </text:span><text:soft-page-break/><text:span text:style-name="T14">культуры» и т.п.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4.13.</text:span></text:p>
          </table:table-cell>
          <table:table-cell table:style-name="Таблица1.A1" office:value-type="string">
            <text:p text:style-name="P11"><text:span text:style-name="T14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8">- лауреат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8">- дипломант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8">- участник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5.</text:span><text:span text:style-name="T15">Инновационная деятельность </text:span><text:span text:style-name="T10">в организациях дополнительного образования</text:span><text:span text:style-name="T13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5.1.</text:p>
          </table:table-cell>
          <table:table-cell table:style-name="Таблица1.A1" office:value-type="string">
            <text:p text:style-name="P11"><text:span text:style-name="T14">Количество созданных на базе организации: 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экспериментальных площадок: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внутриорганизационного уровня </text:span><text:span text:style-name="T17">(индив. прогр. с детьми ОВЗ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муниципаль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област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федераль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стажерских площадок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внутриорганизацион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муниципального уровня </text:span><text:span text:style-name="T17">(ребдосуг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област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федерального уровня </text:span><text:span text:style-name="T17">(Не оступись!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14">муниципальных центров развития ДОД (по работе с одаренными детьми, техническому творчеству, краеведению и др.)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ресурсных центров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внутриорганизацион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муниципального уровня </text:span><text:span text:style-name="T17">(организационно-методическое обеспечение работы НОУ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област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федерального уровня </text:span><text:span text:style-name="T17">(указать тему)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5.2.</text:span></text:p>
          </table:table-cell>
          <table:table-cell table:style-name="Таблица1.A1" office:value-type="string">
            <text:p text:style-name="P11"><text:span text:style-name="T14">Количество педагогических работников, работающих по инновационным образовательным программам: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5.3.</text:span></text:p>
          </table:table-cell>
          <table:table-cell table:style-name="Таблица1.A1" office:value-type="string">
            <text:p text:style-name="P11"><text:span text:style-name="T14">Количество педагогических работников организации, участвующих в исследовательской работе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7">5.4.</text:p>
          </table:table-cell>
          <table:table-cell table:style-name="Таблица1.A1" office:value-type="string">
            <text:p text:style-name="P11"><text:span text:style-name="T14">Количество научных обществ учащихся, функционирующих в организациях (всего)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6.</text:span><text:span text:style-name="T2"> </text:span><text:span text:style-name="T16">Материальная база </text:span><text:span text:style-name="T10">в организациях дополнительного образования</text:span><text:span text:style-name="T13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6.1.</text:p>
          </table:table-cell>
          <table:table-cell table:style-name="Таблица1.A1" office:value-type="string">
            <text:p text:style-name="P49"><text:span text:style-name="T4">Наличие в организациях отвечающим современным требованиям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0"><text:span text:style-name="T4">- количество библиотек, библиотечного фонда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1"><text:span text:style-name="T12">- </text:span><text:span text:style-name="T4">количество</text:span><text:span text:style-name="T12"> в библиотеке книг, брошюр и журналов (количество экземпляров)</text:span></text:p>
          </table:table-cell>
          <table:table-cell table:style-name="Таблица1.C1" office:value-type="string">
            <text:p text:style-name="P7">85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2">- </text:span><text:span text:style-name="T4">количество</text:span><text:span text:style-name="T12"> зрительных (актовых, лекционных) залов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2">- </text:span><text:span text:style-name="T4">количество</text:span><text:span text:style-name="T12"> спортивных залов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2">- </text:span><text:span text:style-name="T4">количество</text:span><text:span text:style-name="T12"> выставочных залов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</text:span><text:span text:style-name="T4">количество</text:span><text:span text:style-name="T14"> музеев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2">- </text:span><text:span text:style-name="T4">количество</text:span><text:span text:style-name="T12"> плавательных бассейнов </text:span>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</text:span><text:span text:style-name="T4">количество</text:span><text:span text:style-name="T14"> собственных земельных участков (в гектарах)</text:span></text:p>
          </table:table-cell>
          <table:table-cell table:style-name="Таблица1.C1" office:value-type="string">
            <text:p text:style-name="P5"><text:span text:style-name="T4">0,02 га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2">7</text:span><text:span text:style-name="T2">. </text:span><text:span text:style-name="T15">Обеспечение безопасности и здоровьесбережение</text:span><text:span text:style-name="T10"> в организациях дополнительного образования: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4">7</text:span><text:span text:style-name="T4">.1.</text:span></text:p>
          </table:table-cell>
          <table:table-cell table:style-name="Таблица1.A1" office:value-type="string">
            <text:p text:style-name="P11"><text:span text:style-name="T4">Количество</text:span><text:span text:style-name="T14"> помещений, оснащенных пожарной сигнализацией</text:span></text:p>
          </table:table-cell>
          <table:table-cell table:style-name="Таблица1.C1" office:value-type="string">
            <text:p text:style-name="P7">100%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7</text:span><text:span text:style-name="T4">.2.</text:span></text:p>
          </table:table-cell>
          <table:table-cell table:style-name="Таблица1.A1" office:value-type="string">
            <text:p text:style-name="P11"><text:span text:style-name="T14">Соответствие мебели и оборудования санитарно-гигиеническим нормам </text:span><text:span text:style-name="T12">(да, нет)</text:span></text:p>
          </table:table-cell>
          <table:table-cell table:style-name="Таблица1.C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7</text:span><text:span text:style-name="T4">.3.</text:span></text:p>
          </table:table-cell>
          <table:table-cell table:style-name="Таблица1.A1" office:value-type="string">
            <text:p text:style-name="P11"><text:span text:style-name="T14">Количество воспитанников, получивших травмы в учебном процессе (за отчетный период)</text:span></text:p>
          </table:table-cell>
          <table:table-cell table:style-name="Таблица1.C1" office:value-type="string">
            <text:p text:style-name="P7">0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5"><text:span text:style-name="T2">8</text:span><text:span text:style-name="T2">. </text:span><text:span text:style-name="T15">Результативность образовательной деятельности </text:span><text:span text:style-name="T10">в организациях дополнительного образования</text:span><text:span text:style-name="T13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1.</text:span></text:p>
          </table:table-cell>
          <table:table-cell table:style-name="Таблица1.A1" office:value-type="string">
            <text:p text:style-name="P11"><text:span text:style-name="T14">Количество воспитанников принявших участие в конкурсах, соревнования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муниципального уровня</text:span></text:p>
          </table:table-cell>
          <table:table-cell table:style-name="Таблица1.C1" office:value-type="string">
            <text:p text:style-name="P7">8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7">5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всероссийского уровня</text:span>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2.</text:span></text:p>
          </table:table-cell>
          <table:table-cell table:style-name="Таблица1.A1" office:value-type="string">
            <text:p text:style-name="P11"><text:span text:style-name="T14">Результативность участия воспитанников в конкурсах, соревнованиях. Количество воспитанников, занявших в конкурсах, соревнованиях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1 место (один воспитанник считается один раз)</text:p>
          </table:table-cell>
          <table:table-cell table:style-name="Таблица1.C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2 место (один воспитанник считается один раз)</text:p>
          </table:table-cell>
          <table:table-cell table:style-name="Таблица1.C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3 место (один воспитанник считается один раз)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3.</text:span></text:p>
          </table:table-cell>
          <table:table-cell table:style-name="Таблица1.A1" office:value-type="string">
            <text:p text:style-name="P13">Количество воспитанников, получивших гранты (всего)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губернатора области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Президента РФ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4.</text:span></text:p>
          </table:table-cell>
          <table:table-cell table:style-name="Таблица1.A1" office:value-type="string">
            <text:p text:style-name="P14"><text:span text:style-name="T14">Количество конкурсов, соревнований, в которых участвовали организации дополнительного образования(всего)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3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2"><text:span text:style-name="T14"><text:s text:c="5"/>- муниципального уровня</text:span>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федерального уровня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5.</text:span></text:p>
          </table:table-cell>
          <table:table-cell table:style-name="Таблица1.A1" office:value-type="string">
            <text:p text:style-name="P37"><text:span text:style-name="T14">Результативность участия организаций дополнительного образования в конкурсах различного уровня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1 место 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2 место 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3 место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8</text:span><text:span text:style-name="T4">.6.</text:span></text:p>
          </table:table-cell>
          <table:table-cell table:style-name="Таблица1.A1" office:value-type="string">
            <text:p text:style-name="P11"><text:span text:style-name="T14">Количество мероприятий, проведенных на базе организаций дополнительного образования (всего):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муниципального уровня</text:p>
          </table:table-cell>
          <table:table-cell table:style-name="Таблица1.C1" office:value-type="string">
            <text:p text:style-name="P7">2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6"><text:span text:style-name="T14">- всероссийского уровня</text:span></text:p>
          </table:table-cell>
          <table:table-cell table:style-name="Таблица1.C1" office:value-type="string">
            <text:p text:style-name="P7">-</text:p>
          </table:table-cell>
        </table:table-row>
      </table:table>
      <text:p text:style-name="P3"/>
      <text:p text:style-name="P3"/>
      <text:p text:style-name="Standard"><text:span text:style-name="T4">Ответственный исполнитель_</text:span><text:span text:style-name="T8">Колодина Наталья Александровна</text:span><text:span text:style-name="T4">_(_</text:span><text:span text:style-name="T8">методист)</text:span><text:span text:style-name="T4">________</text:span></text:p>
      <text:p text:style-name="Standard"><text:span text:style-name="T4"><text:s text:c="64"/></text:span><text:span text:style-name="T18">(Ф.И.О.(полностью), должност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АСПОРТ</dc:title>
    <meta:initial-creator>-</meta:initial-creator>
    <meta:creation-date>2014-04-01T07:36:00</meta:creation-date>
    <dc:creator>Гость</dc:creator>
    <dc:date>2014-04-06T09:44:00</dc:date>
    <meta:print-date>2014-04-04T14:53:00</meta:print-date>
    <meta:editing-cycles>20</meta:editing-cycles>
    <meta:editing-duration>PT5H39M</meta:editing-duration>
    <meta:document-statistic meta:table-count="1" meta:image-count="0" meta:object-count="0" meta:page-count="6" meta:paragraph-count="498" meta:word-count="1364" meta:character-count="9896"/>
    <meta:generator>OpenOffice.org/3.3$Win32 OpenOffice.org_project/330m20$Build-9567</meta:generator>
  </office:meta>
</office:document-meta>
</file>