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ОЛОЖЕНИЕ О ДОПОЛНИТЕЛЬНОМ ОБРАЗОВАНИИ </text:span></text:p>
      <text:p text:style-name="Standard">1. <text:s text:c="4"/>ОБЩИЕ ПОЛОЖЕНИЯ.</text:p>
      <text:p text:style-name="Standard">1.1. <text:s text:c="2"/>Дополнительное образование (ДО) реализуется с целью формирования единого образовательного пространства МОУ МУК для повышения качества образования и реализации процесса становления личности в разнообразных развивающих средах. ДО является равноправным, взаимодополняющим компонентом базового образования.</text:p>
      <text:p text:style-name="Standard">1.2. <text:s text:c="2"/>ДО предназначено для педагогически целесообразной занятости детей в возрасте от 4 до 18 лет в их свободное (внеучебное) время.</text:p>
      <text:p text:style-name="Standard">1.3. <text:s text:c="2"/>Структура ДО определяется целями и задачами МОУ МУК, количеством и направленностью реализуемых программ дополнительного образования и включает следующие компоненты: кружки, клубы, секции, студии и т.д.</text:p>
      <text:p text:style-name="Standard">1.4. <text:s text:c="2"/>Штатное расписание ДО формируется в соответствии с его структурой и может меняться в связи с производственной необходимостью; нагрузка педагогов, ведущих занятия на ДО, вносится в годовое штатное расписание МОУ МУК.</text:p>
      <text:p text:style-name="Standard">1.5. <text:s text:c="2"/>ДО организуется на принципах природосообразности, гуманизма, демократии, творческого развития личности, свободного выбора каждым ребенком вида и объема деятельности, дифференциации образования с учетом реальных возможностей каждого обучающегося.</text:p>
      <text:p text:style-name="Standard">1.6. <text:s text:c="2"/>Группы ДО создаются, реорганизуются и ликвидируются приказом директора МОУ МУК по представлению заместителя директора по учебно-воспитательной работе.</text:p>
      <text:p text:style-name="Standard">1.7. <text:s text:c="2"/>Общее руководство ДО осуществляет заместитель директора по учебно-воспитательной работе, который организует работу и несет ответственность за ее результаты.</text:p>
      <text:p text:style-name="Standard">1.8. <text:s text:c="2"/>Прием обучающихся в группы ДО осуществляется на основе свободного выбора детьми образовательной области и образовательных программ.</text:p>
      <text:p text:style-name="Standard">1.9. <text:s text:c="2"/>Группы ДО располагаются в здании МОУ МУК или помещениях, пригодных для ведения образовательного процесса, расположенныхв других образовательных учреждениях и организациях города после оформления необходимых отношений между МОУ МУК и собственником помещений в соответствии с действующим законодательством.</text:p>
      <text:p text:style-name="Standard"><text:span text:style-name="T1">2. <text:s text:c="4"/>ЗАДАЧИ ДОПОЛНИТЕЛЬНОГО ОБРАЗОВАНИЯ.</text:span></text:p>
      <text:p text:style-name="Standard">2.1. <text:s text:c="2"/>ДО направлено на решение следующих задач:</text:p>
      <text:p text:style-name="Standard">2.1.1. <text:s text:c="4"/>создание условий для наиболее полного удовлетворения потребностей и интересов детей, укрепления их здоровья;</text:p>
      <text:p text:style-name="Standard">2.1.2. <text:s text:c="4"/>личностно-нравственное развитие и профессиональное самоопределение обучающихся;</text:p>
      <text:p text:style-name="Standard">2.1.3. <text:s text:c="4"/>обеспечение социальной защиты, поддержки, реабилитации и адаптации детей к жизни в обществе;</text:p>
      <text:p text:style-name="Standard">2.1.4. <text:s text:c="4"/>формирование общей культуры детей;</text:p>
      <text:p text:style-name="Standard">2.1.5. <text:s text:c="4"/>физическое воспитание;</text:p>
      <text:p text:style-name="Standard">2.1.6. <text:s text:c="4"/>пропаганда здорового образа жизни;</text:p>
      <text:p text:style-name="Standard">2.1.7. <text:s text:c="4"/>воспитание у детей гражданственности, уважения к правам и свободам человека, любви к Родине, природе, семье.</text:p>
      <text:p text:style-name="Standard"><text:span text:style-name="T1">3. <text:s text:c="4"/>СОДЕРЖАНИЕ ОБРАЗОВАТЕЛЬНОГО ПРОЦЕССА В ГРУППАХ ДОПОЛНИТЕЛЬНОГО ОБРАЗОВАНИЯ ДЕТЕЙ.</text:span></text:p>
      <text:p text:style-name="Standard">3.1. <text:s text:c="2"/>В МОУ МУК реализуются общеобразовательные и профессиональные программы дополнительного образования.</text:p>
      <text:p text:style-name="Standard">3.1.1. <text:s text:c="4"/>По уровню программы дополнительного образования могут быть:</text:p>
      <text:p text:style-name="Standard">3.1.1.1. <text:s text:c="10"/>дошкольного,</text:p>
      <text:p text:style-name="Standard">3.1.1.2. <text:s text:c="10"/>начального общего образования,</text:p>
      <text:p text:style-name="Standard">3.1.1.3. <text:s text:c="10"/>основного общего образования,</text:p>
      <text:p text:style-name="Standard">3.1.1.4. <text:s text:c="10"/>среднего (полного) общего образования.</text:p>
      <text:p text:style-name="Standard">3.1.2. <text:s text:c="4"/>По направленности программы дополнительного образования могут быть:</text:p>
      <text:p text:style-name="Standard">3.1.2.1. <text:s text:c="10"/>художественно-эстетическая,</text:p>
      <text:p text:style-name="Standard">3.1.2.2. <text:s text:c="10"/>физкультурно-спортивная,</text:p>
      <text:p text:style-name="Standard">3.1.2.3. <text:s text:c="10"/>научно- техническая</text:p>
      <text:p text:style-name="Standard">3.1.2.4. <text:s text:c="10"/>гражданско-патриотическая;</text:p>
      <text:p text:style-name="Standard">3.1.2.5. <text:s text:c="10"/>культурологическая;</text:p>
      <text:p text:style-name="Standard">3.1.2.6. <text:s text:c="10"/>иные.</text:p>
      <text:p text:style-name="Standard">3.2. <text:s text:c="2"/>Содержание образовательной программы, формы и методы ее реализации, численный и возрастной состав группы ДО определяются педагогом самостоятельно, исходя из образовательно-воспитательных задач, психолого-педагогической целесообразности, санитарно-гигиенических норм, материально-технических условий, отражается в Пояснительной записке программы.</text:p>
      <text:p text:style-name="Standard">3.3. <text:s text:c="2"/>Педагогические работники ДО могут пользоваться примерными (рекомендованными Министерством образования РФ) программами, самостоятельно разрабатывать программы и соответствующие приложения к ним либо использовать программы других учреждений <text:soft-page-break/>дополнительного образования детей. Выбранные программы принимаются Методическим советом и утверждаются директором МОУ МУК.</text:p>
      <text:p text:style-name="Standard"><text:span text:style-name="T1">4. <text:s text:c="4"/>ОРГАНИЗАЦИЯ ОБРАЗОВАТЕЛЬНОГО ПРОЦЕССА.</text:span></text:p>
      <text:p text:style-name="Standard">4.1. <text:s text:c="2"/>Работа ДО осуществляется на основе годовых планов, образовательных программ и учебно-тематических планов, принятых Методическим советом и утвержденных директором МОУ МУК.</text:p>
      <text:p text:style-name="Standard">4.2. <text:s text:c="2"/>Учебный год в ДОД начинается с 1 сентября текущего года и заканчивается 31 августаследующего года.</text:p>
      <text:p text:style-name="Standard">4.3. <text:s text:c="2"/>Расписание занятий в группах дополнительного образования детей составляется с учетом того, что они являются дополнительной нагрузкой к обязательной учебной работе. Расписание составляется в начале учебного года заместителем директора учебно-воспитательной работе после представленияграфиков (регламентов) работы педагогическими работниками с учетом установления наиболее благоприятного режима труда и отдыха обучающихся, принимая во внимание необходимость выполнения требований СанПин. Расписание утверждается директором МОУ МУК. Перенос занятий или изменение расписания производится только с согласия администрации и оформляется документально. В период каникул занятия могут проводится по специальному расписанию.</text:p>
      <text:p text:style-name="Standard">4.4. <text:s text:c="2"/>Продолжительность занятий и их количество в неделю определяются образовательной программой педагога, а так же требованиями, предъявляемыми к режиму деятельности учащихся.</text:p>
      <text:p text:style-name="Standard">4.5. <text:s text:c="2"/>В соответствии с программой педагог может использовать различные формы образовательно-воспитательной деятельности: аудиторные занятия, лекции, семинары, практикумы, экскурсии, концерты, выставки, экспедиции и т.д. Занятия могут проводиться как со всем составом группы, так и по звеньям (3-5 человек) или индивидуально.</text:p>
      <text:p text:style-name="Standard">4.6. <text:s text:c="2"/>Зачисление обучающихся в группу ДОД осуществляется приказом МОУ МУК на срок, предусмотренный для освоения программы.</text:p>
      <text:p text:style-name="Standard">4.7. <text:s text:c="2"/>Деятельность детей осуществляется как в одновозрастных, так и в разновозрастных группах по интересам (секция, учебная группа, ансамбль, хор, театр и др.) В работе группы ДО могут принимать участие родители, без включения в списочный состав и по согласованию с педагогом.</text:p>
      <text:p text:style-name="Standard">4.8. <text:s text:c="2"/>Каждый обучающийся имеет право заниматься в группах ДО разной направленности, а так же изменять направления обучения.</text:p>
      <text:p text:style-name="Standard">5. <text:s text:c="4"/>Документация коллектива дополнительного образования.</text:p>
      <text:p text:style-name="Standard">5.1. <text:s text:c="2"/>Каждый педагог, ведущий занятия дополнительного образования, должен иметь программу, которая включает в себя:</text:p>
      <text:p text:style-name="Standard">5.1.1. <text:s text:c="4"/>- пояснительную записку, отражающую цели и задачи программы дополнительного образования;</text:p>
      <text:p text:style-name="Standard">5.1.2. <text:s text:c="4"/>- тематику занятий;</text:p>
      <text:p text:style-name="Standard">5.1.3. <text:s text:c="4"/>- содержание изучаемого курса;</text:p>
      <text:p text:style-name="Standard">5.1.4. <text:s text:c="4"/>- методическое обеспечение дополнительной образовательной программы;</text:p>
      <text:p text:style-name="Standard">5.1.5. <text:s text:c="4"/>- список литературы для педагога;</text:p>
      <text:p text:style-name="Standard">5.1.6. <text:s text:c="4"/>- состав членов группы ДО.</text:p>
      <text:p text:style-name="Standard">5.2. <text:s text:c="2"/>Педагог регулярно заполняет журнал дополнительного образования, в котором отмечает дату и тему занятия, посещаемость учащимися занятий. Он обязан своевременно сдавать журнал для проверки заместителю директора по учебно- воспитательной работе.</text:p>
      <text:p text:style-name="Standard"><text:span text:style-name="T1">6. <text:s text:c="4"/>Оценка качества работы коллектива дополнительного образования.</text:span></text:p>
      <text:p text:style-name="Standard">6.1. <text:s text:c="2"/>Контроль эффективности работы групп дополнительного образования осуществляется по следующим показателям:</text:p>
      <text:p text:style-name="Standard">6.1.1. <text:s text:c="4"/>формы и методики проведения занятий (лекции, беседы, решение задач, практические занятия, экскурсии, тренировки и т.д.);</text:p>
      <text:p text:style-name="Standard">6.1.2. <text:s text:c="4"/>содержание занятий, его адекватность заявленному содержанию и актуальность;</text:p>
      <text:p text:style-name="Standard">6.1.3. <text:s text:c="4"/>участие членов групп ДО в открытых мероприятиях (соревнованиях, выставках детского творчества, фестивалях и т.п.) различного уровня;</text:p>
      <text:p text:style-name="Standard">6.1.4. <text:s text:c="4"/>стабильность коллектива, активность учащихся в процессе занятий;</text:p>
      <text:p text:style-name="Standard">6.1.5. <text:s text:c="4"/>выполнение заявленной программы дополнительного образования.</text:p>
      <text:p text:style-name="Standard"><text:span text:style-name="T1">7. <text:s text:c="4"/>Ответственность педагогов дополнительного образования.</text:span></text:p>
      <text:p text:style-name="Standard">7.1. <text:s text:c="2"/>Педагоги дополнительного образования несут ответственность за жизнь и здоровье обучающихся во время проведения занятий, экскурсий, тренировок и т.п.</text:p>
      <text:p text:style-name="Standard">7.2. <text:s text:c="2"/>Педагоги дополнительного образования несут ответственность за правильность ведения необходимой документации и соблюдение настоящего Полож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PR</meta:initial-creator>
    <dc:creator>UPR</dc:creator>
    <meta:editing-cycles>1</meta:editing-cycles>
    <meta:creation-date>2012-04-19T11:38:00</meta:creation-date>
    <dc:date>2012-04-19T11:40:00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2" meta:paragraph-count="64" meta:word-count="900" meta:character-count="7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