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Основные направления контроля внеурочной воспитательной работы.</text:span></text:p>
      <text:p text:style-name="Standard">В современных условиях, на инновационно - технологическом этапе формирования системы образования, сформированы новые стратегические цели и обозначены тенденции обновления содержания образования и воспитания. Воспитательная работа должна стать специально организованным процессом формирования и принятия гуманных, социально одобряемых ценностей и образцов гражданского поведения. </text:p>
      <text:p text:style-name="Standard">Современный воспитательный процесс характеризуется единством целей и сотрудничеством при их достижении. Особенность воспитательного процесса проявляется в том, что деятельность воспитателя, управление этим процессом, обусловлена не только объективными закономерностями. Это в значительной мере искусство, в котором выражается своеобразие личности воспитателя, его индивидуальности, характера, его отношения к воспитанникам. Воспитательный процесс очень динамичен, подвижен и изменчив. Современная педагогика исходит из того, что понятие процесса воспитания отражает не прямое воздействие, а социальное взаимодействие педагога и воспитуемого, их развивающихся отношений. Главный результат воспитательного процесса – формирование гармонично развитой, общественно активной личности. </text:p>
      <text:p text:style-name="Standard"><text:s/>Педагоги высоко оценивают роль воспитания в обучении и усвоении знаний учащимися. Так и знаменитый учёный, философ и в первую очередь педагог В.Г. Белинский писал, что система воспитательной работы должна складываться на основе взаимодействия школы, родителей и учителей; в процессе урока и вне урока. Но, чтобы воспитание было не бездейственное, нужен хороший контроль над процессом воспитания. На этой теме, а конкретно именно на основных направлениях контроля внеурочной воспитательной работы. Само понятие внеурочная воспитательная работа истолковывается по разному, но одним из самых распространенных понятий в современной педагогике является понятие процесса воспитания личности учащегося или коллектива в целом за пределами прохождения обязательной учебной программы. </text:p>
      <text:p text:style-name="Standard">Другими словами мы говорим о досуге наших учащихся. В таком случае объектом внеурочного контроля воспитательной работы является контроль за эффективной организацией досуга учащихся, а также контроль за деятельностью классных руководителей по реализации воспитательной программы класса, основанной на воспитательной программе школы. Таким образом мы получаем следующую схему: Контроль внеурочной воспитательной работы, Досуг- объект контроля, Формами контроля являются собеседование с педагогами, учащимися, родителями; посещение урочных и внеурочных занятий и мероприятий; обследование субъектов, объектов процесса и результатов воспитательной деятельности; подготовка и заслушивание отчётов (сообщений); по результатам проверок составляется аналитическая справка.</text:p>
      <text:p text:style-name="Standard">Контроль – это управленческая функция, представляющая собой систему наблюдений, проверок, анализа и оценки соответствия процесса функционирования объекта управления ранее принятым управленческим решениям, зафиксированным в нормативно – правовых актах.</text:p>
      <text:p text:style-name="Standard"><text:s/>Цель контроля – выявление степени соответствия воспитательного процесса целям и задачам воспитания, которые стоят перед образовательным учреждением.</text:p>
      <text:p text:style-name="Standard"/>
      <text:p text:style-name="Standard">Основной задачей при организации контроля следует считать выявление соответствия реального хода воспитательного процесса с теми целями воспитания, которые ставит перед образовательным учреждением общество.</text:p>
      <text:p text:style-name="Standard">Поскольку современный воспитательный процесс образовательного учреждения – это система сложная, то для решения поставленных задач контроль должен быть: </text:p>
      <text:p text:style-name="Standard">Многоцелевой- то есть направлен на проверку различных вопросов;</text:p>
      <text:p text:style-name="Standard">Многосторонний – то есть направлен на применение различных форм и методов контроля к одному и тому же объекту;</text:p>
      <text:p text:style-name="Standard">Многоступенчатый – контроль одного и того же объекта различными уровнями органов управления.</text:p>
      <text:p text:style-name="Standard">Основные функциональные задачи контроля – сбор и обработка информации о состоянии воспитательного процесса, обеспечение обратной связи о реализации управленческих решений. </text:p>
      <text:p text:style-name="Standard">Основные элементы контроля за процессом воспитания: уровень воспитанности учащихся; качество работы классного руководителя; участие родителей в воспитательном процессе; качество проведения общешкольных мероприятий; спортивно-массовая работа; качество проведения занятий по дополнительному образованию; организация патриотического, нравственного и эстетического воспитания; профилактическая работа с педагогически запущенными детьми.</text:p>
      <text:p text:style-name="Standard"><text:span text:style-name="T2">Требования к организации контроля: </text:span></text:p>
      <text:p text:style-name="Standard">ясная постановка цели контроля и своевременное проведение его по утверждённому плану;</text:p>
      <text:p text:style-name="Standard">чёткий выбор объектов проверки, правильное определение элементов контроля и раскрытие их содержания;</text:p>
      <text:p text:style-name="Standard">умелое использование различных форм и методов внутришкольного контроля;</text:p>
      <text:p text:style-name="Standard"><text:soft-page-break/>привлечение к контролю учительского коллектива, представителей общественных организаций, определение круга основных вопросов для всех, кто участвует в контроле;</text:p>
      <text:p text:style-name="Standard">проведение целенаправленной организационно – инструктивной работы с участниками проверки;</text:p>
      <text:p text:style-name="Standard">сопровождение результатов проверки глубоким анализом;</text:p>
      <text:p text:style-name="Standard">своевременная реакция на выявленные недостатки в ходе проверки и принятие необходимых мер по их устранению.</text:p>
      <text:p text:style-name="Standard">Контроль за процессом воспитания имеет и соответствующие методы для своей реализации, которыми будут являться: <text:s/></text:p>
      <text:p text:style-name="Standard">Посещение и анализ внеклассных мероприятий;</text:p>
      <text:p text:style-name="Standard">Посещение и анализ классных часов, школьных вечеров и т.д.;</text:p>
      <text:p text:style-name="Standard">Отчёты классных руководителей на педагогическом совете; <text:s/>Наблюдение; <text:s/>Изучение школьной документации; <text:s/>Беседы с учащимися, родителями, учителями; <text:s/>Анкетирование; Конкурсы, смотры;Сочинения учащихся.</text:p>
      <text:p text:style-name="Standard">Ключевыми приоритетами модернизации общего образования на ближайшее будущее по обеспечению ФГОС в целом и внеурочной деятельности в частности должны стать: - развитие новой системы оплаты труда, ориентированной на ФГОС НОО; - совершенствование правового положения государственных (муниципальных) учреждений;- разработка и апробация новых регуляторов экономических механизмов в системе образования.</text:p>
      <text:p text:style-name="Standard"><text:span text:style-name="T1">В информационное обеспечение реализации внеурочной деятельности может быть включено:</text:span></text:p>
      <text:p text:style-name="Standard">- проведение мониторинга профессионально-общественного мнения среди педагогов образовательного учреждения, обучающихся и родительской общественности;</text:p>
      <text:p text:style-name="Standard">- информационно-коммуникационные технологии для организации взаимодействия образовательного учреждения с родительской общественностью, социальными партнерами, другими образовательными учреждениями, органами, осуществляющими управление в сфере образования;</text:p>
      <text:p text:style-name="Standard">- создание и ведение различных баз данных (нормативно-правовой, методической и других);- информационно-коммуникационные технологии, обеспечивающие процессы планирования, мотивации, контроля реализации внеурочной деятельности.</text:p>
      <text:p text:style-name="Standard"><text:s/>Значительную роль в информационной поддержке реализации внеурочной деятельности может играть Интернет-сайт образовательного учреждения, не только обеспечивающий взаимодействие с социальными партнерами и открытость государственно-общественного управления, но и расширяющий многообразие форм поощрений, усиливающий публичное признание достижений всех участников образовательного процесса, диверсифицирующий мотивационную среду образовательного учреждения. Важно понимать, что именно информационно-коммуникационные технологии дают сегодня возможность, несмотря на территориальную удаленность, участвовать всем субъектам образовательного процесса не только в региональных или всероссийских, но и в международных конкурсах, расширяя тем самым пространство для их творческой самореализации, в том числе и во внеурочной деятельности.</text:p>
      <text:p text:style-name="Standard">В отношении научно-методического обеспечения. Реализация внеурочной деятельности, исходя из своих задач, требует иного (в отличие от учебного процесса в урочной форме) подхода к организации образовательного процесса, оценке результатов деятельности его участников, отбору содержания образования. Действительно, внеурочная деятельность призвана в относительно новом для основной образовательной программы начального общего образования пространстве гибко и оперативно реагировать на изменение социального заказа, обеспечивая возможность свободного выбора курсов и дисциплин. Решение такого рода проблем связано с необходимостью научно-методического сопровождения на всех уровнях образовательной системы, в том числе, и на институциональном, поскольку предполагает создание общего программно-методического пространства внеурочной деятельности.</text:p>
      <text:p text:style-name="Standard"/>
      <text:p text:style-name="Standard"><text:span text:style-name="T1">Для образовательного учреждения это означает интеграцию в открытое научно-методическое пространство, обновление подходов к повышению профессиональной компетентности педагогов, например:</text:span></text:p>
      <text:p text:style-name="Standard"/>
      <text:p text:style-name="Standard">- диверсификацию форм методической работы в образовательном учреждении;</text:p>
      <text:p text:style-name="Standard">- диссеминацию передового педагогического опыта на основе новых информационно-коммуникационных технологий;</text:p>
      <text:p text:style-name="Standard">- внедрение новых моделей повышения квалификации, в том числе, на основе дистанционных образовательных технологий.</text:p>
      <text:p text:style-name="Standard">Для создания материально-технической базы внеурочной деятельности рекомендуется руководствоваться следующими федеральными нормативными правовыми актами:</text:p>
      <text:p text:style-name="Standard"/>
      <text:p text:style-name="Standard"><text:span text:style-name="T1">Закон Российской Федерации «Об образовании» (в действующей редакции);</text:span></text:p>
      <text:p text:style-name="Standard"><text:soft-page-break/>Федеральный государственный образовательный стандарт начального общего образования (утвержден приказом Минобрнауки России от 6 октября 2009 г. № 373, зарегистрирован в Минюсте России 22 декабря 2009 г., регистрационный номер 17785) с изменениями (утверждены приказом Минобрнауки России от 26 ноября 2010 г. № 1241, зарегистрированы в Минюсте России 4 февраля 2011 г., регистрационный номер 19707);</text:p>
      <text:p text:style-name="Standard">Федеральные требования к образовательным учреждениям в части минимальной оснащенности учебного процесса и оборудования учебных помещений (утверждены приказом Минобрнауки России от 4 октября 2010 г. № 986, зарегистрированы в Минюсте России 3 февраля 2011 г., регистрационный номер 19682);</text:p>
      <text:p text:style-name="Standard">СанПиН 2.4.2. 2821 – 10 «Санитарно-эпидемиологические требования к условиям и организации обучения в общеобразовательных учреждениях» (утверждены постановлением Главного государственного санитарного врача Российской Федерации от 29 декабря 2010 г. № 189, зарегистрированы в Минюсте России 3 марта 2011 г., регистрационный номер 19993);</text:p>
      <text:p text:style-name="Standard">Федеральные требования к образовательным учреждениям в части охраны здоровья обучающихся, воспитанников (утверждены приказом Минобрнауки России от 28 декабря 2010 г. № 2106, зарегистрированы в Минюсте России 2 февраля 2011 г., регистрационный номер 19676).</text:p>
      <text:p text:style-name="Standard">Кроме того, рекомендуется учитывать и соответствующие региональные нормативные правовые акты, регламентирующие создание материально-технической базы внеурочной деятельности.</text:p>
      <text:p text:style-name="Standard">Кадровые условия для реализации внеурочной деятельности:</text:p>
      <text:p text:style-name="Standard">- укомплектованность образовательного учреждения необходимыми педагогическими, руководящими и иными работниками;</text:p>
      <text:p text:style-name="Standard">- наличие соответствующей квалификации педагогических и иных работников образовательного учреждения;</text:p>
      <text:p text:style-name="Standard"><text:s/>- непрерывность профессионального развития педагогических работников образовательного учреждения.</text:p>
      <text:p text:style-name="Standard"><text:s/>При отсутствии возможности для реализации внеурочной деятельности, в том числе, по причине кадровой не укомплектованности, образовательное учреждение в рамках соответствующих государственных (муниципальных) заданий, формируемых учредителем, использует возможности образовательных учреждений дополнительного образования детей, организаций культуры и спорта (п.17 ФГОС НОО).</text:p>
      <text:p text:style-name="Standard"><text:s/>В заключение отдельно отметим роль родительской общественности в реализации внеурочной деятельности. В целом проведенный среди родителей опрос показал значимость внеурочной деятельности для детско-взрослых отношений и, кроме того, подавляющее большинство родителей считают, что усиление роли внеурочной деятельности будет положительно сказываться на развитии и образовательных результатах обучающихся. Такая позиция родителей подтверждается и их желанием совместно решать общие со школой проблемы, что также указали подавляющее количество опрошенных. </text:p>
      <text:p text:style-name="Standard"><text:s/>Однако, как показали предварительные социологические исследования, ожидания педагогов расходятся с фактическим участием в этой деятельности родителей. Это говорит о необходимости более активного вовлечения родительской общественности и других социальных партнеров в жизнедеятельность образовательных учреждений и актуальности качественных изменений в характере этих партнерских отношений.</text:p>
      <text:p text:style-name="Standard"/>
      <text:p text:style-name="Standard"/>
      <text:p text:style-name="Standard">Приложение</text:p>
      <text:p text:style-name="Standard"><text:span text:style-name="T2">Примерный перечень локальных актов образовательного учреждения, обеспечивающих реализацию внеурочной деятельности в рамках федерального государственного образовательного стандарта начального общего образования</text:span></text:p>
      <text:p text:style-name="Standard"/>
      <text:p text:style-name="Standard"><text:span text:style-name="T1">1. Устав образовательного учреждения.</text:span></text:p>
      <text:p text:style-name="Standard"><text:span text:style-name="T1">2. Правила внутреннего распорядка образовательного учреждения.</text:span></text:p>
      <text:p text:style-name="Standard"><text:span text:style-name="T1">3. Договор образовательного учреждения с учредителем.</text:span></text:p>
      <text:p text:style-name="Standard"><text:span text:style-name="T1">4. Договор образовательного учреждения с родителями (законными представителями) обучающихся.</text:span></text:p>
      <text:p text:style-name="Standard"><text:span text:style-name="T1">5. Положение о деятельности в образовательном учреждении общественных (в том числе детских и молодежных) организаций (объединений).</text:span></text:p>
      <text:p text:style-name="Standard"><text:span text:style-name="T1">6. Положения о формах самоуправления образовательного учреждения.</text:span></text:p>
      <text:p text:style-name="Standard"><text:span text:style-name="T1">7. Договор о сотрудничестве общеобразовательного учреждения и учреждений дополнительного образования детей.</text:span></text:p>
      <text:p text:style-name="Standard"><text:span text:style-name="T1">8. Положение о группе продленного дня («школе полного дня»).</text:span></text:p>
      <text:p text:style-name="Standard"><text:soft-page-break/><text:span text:style-name="T1">9. Должностные инструкции работников образовательного учреждения.</text:span></text:p>
      <text:p text:style-name="Standard"><text:span text:style-name="T1">10. Приказы об утверждении рабочих программ учебных курсов, дисциплин (модулей).</text:span></text:p>
      <text:p text:style-name="Standard"><text:span text:style-name="T1">11. Положение о распределении стимулирующей части фонда оплаты труда работников образовательного учреждения.</text:span></text:p>
      <text:p text:style-name="Standard"><text:span text:style-name="T1">12. Положение об оказании платных дополнительных образовательных услуг.</text:span></text:p>
      <text:p text:style-name="Standard"><text:span text:style-name="T1">13. Положение об организации и проведении публичного отчета образовательного учреждения.</text:span></text:p>
      <text:p text:style-name="Standard"><text:span text:style-name="T1">Положения о различных объектах инфраструктуры учреждения с учетом федеральных требований к образовательным учреждениям в части минимальной оснащенности учебного процесса и оборудования учебных помещений, например:</text:span></text:p>
      <text:p text:style-name="Standard"><text:span text:style-name="T1">14. Положение об учебном кабинете.</text:span></text:p>
      <text:p text:style-name="Standard"><text:span text:style-name="T1">15. Положение об информационно-библиотечном центре.</text:span></text:p>
      <text:p text:style-name="Standard"><text:span text:style-name="T1">16. Положение о культурно-досуговом центре.</text:span></text:p>
      <text:p text:style-name="Standard"><text:span text:style-name="T1">17. Положение о физкультурно-оздоровительном цент</text:span></text:p>
      <text:p text:style-name="Standard"><text:span text:style-name="T1">При организации контроля необходимо не только соответствие воспитательных дел поставленным воспитательным задачам, но должен производиться учёт интересов самих учащихся.</text:span></text:p>
      <text:p text:style-name="P1"/>
      <text:p text:style-name="Standard"><text:s/>Контроль за воспитательным процессом должен быть направлен на систематическое изучение состояния работы, выполнение программы воспитания. Контролировать — это значит не просто устанавливать, что сделано и что не сделано, а, изучая воспитательный процесс и методы работы воспитателя, направлять его работу, помогать ему совершенствовать педагогическое мастерство. Контроль, в котором фиксируются только недочеты, не может помочь воспитателю добиться высоких результатов. Для того чтобы контроль стал средством совершенствования воспитательной работы, он должен осуществляться регулярно и систематичес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PR</meta:initial-creator>
    <dc:creator>UPR</dc:creator>
    <meta:editing-cycles>1</meta:editing-cycles>
    <meta:creation-date>2012-04-19T10:59:00</meta:creation-date>
    <dc:date>2012-04-19T11:07:00</dc:date>
    <meta:editing-duration>PT8S</meta:editing-duration>
    <meta:generator>OpenOffice.org/3.3$Win32 OpenOffice.org_project/330m20$Build-9567</meta:generator>
    <meta:document-statistic meta:table-count="0" meta:image-count="0" meta:object-count="0" meta:page-count="4" meta:paragraph-count="73" meta:word-count="1626" meta:character-count="145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