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6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name-complex="Courier New" style:font-size-complex="17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Название_20_объекта">
      <style:paragraph-properties fo:margin-left="0cm" fo:margin-right="-1.175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2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Токаревского района</text:p>
      <text:p text:style-name="P4">Тамбовской области</text:p>
      <text:p text:style-name="P6"/>
      <text:p text:style-name="P5">ПОСТАНОВЛЕНИЕ</text:p>
      <text:p text:style-name="P5"/>
      <text:p text:style-name="P12">01.12.2011 <text:s text:c="32"/>р.п. Токаревка <text:s text:c="36"/>№ 726</text:p>
      <text:p text:style-name="P7"/>
      <text:p text:style-name="P10"/>
      <text:p text:style-name="P1"><text:span text:style-name="T1">Об утверждении ведомственной целевой программы «</text:span><text:span text:style-name="T2">Обеспечение государственных гарантий прав граждан на получение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муниципальных общеобразовательных учреждениях Токаревского района на 2012-2013 годы</text:span><text:span text:style-name="T1">»</text:span></text:p>
      <text:p text:style-name="P2"/>
      <text:p text:style-name="P3"><text:s text:c="9"/>В соответствии с постановлением администрации Токаревского района от 19.01.2009 № 30 «Об утверждении Порядка разработки, утверждения и реализации целевых программ Токаревского района Тамбовской области», администрация района постановляет:</text:p>
      <text:p text:style-name="P8"><text:span text:style-name="T3">1.Утвердить </text:span><text:span text:style-name="T1">ведомственную целевую программу «</text:span><text:span text:style-name="T2">Обеспечение государственных гарантий прав граждан на получение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муниципальных общеобразовательных учреждениях Токаревского района на 2012-2013 годы</text:span><text:span text:style-name="T1">» согласно приложению к настоящему постановлению.</text:span></text:p>
      <text:p text:style-name="P3"><text:s text:c="8"/>2. Опубликовать настоящее постановление в газете «Маяк».</text:p>
      <text:p text:style-name="P3"><text:s text:c="8"/>3. Контроль за исполнением настоящего постановления возложить на заместителя главы администрации района В.И. Королькова.</text:p>
      <text:p text:style-name="P3"/>
      <text:p text:style-name="P9"/>
      <text:p text:style-name="P9">Глава администрации района <text:s text:c="24"/>В.Н.Айд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2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initial-creator>user</meta:initial-creator>
    <meta:creation-date>2011-12-15T08:16:00</meta:creation-date>
    <dc:date>2012-04-23T13:29:41.92</dc:date>
    <meta:print-date>2009-12-17T10:54:00</meta:print-date>
    <meta:editing-cycles>4</meta:editing-cycles>
    <meta:editing-duration>PT5M</meta:editing-duration>
    <meta:document-statistic meta:table-count="0" meta:image-count="0" meta:object-count="0" meta:page-count="1" meta:paragraph-count="10" meta:word-count="141" meta:character-count="1411"/>
    <meta:user-defined meta:name="Поле 1"/>
    <meta:user-defined meta:name="Поле 2"/>
    <meta:user-defined meta:name="Поле 3"/>
    <meta:user-defined meta:name="Поле 4"/>
  </office:meta>
</office:document-meta>
</file>