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00000"/>
    </style:style>
    <style:style style:name="P4" style:family="paragraph" style:parent-style-name="Standard" style:master-page-name="Standard">
      <style:paragraph-properties fo:margin-left="0.141cm" fo:margin-right="0cm" fo:margin-top="0.423cm" fo:margin-bottom="0cm" fo:text-align="center" style:justify-single-word="false" fo:text-indent="0cm" style:auto-text-indent="false" style:page-number="auto" style:text-autospace="none"/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 style:text-autospace="none"/>
    </style:style>
    <style:style style:name="P6" style:family="paragraph" style:parent-style-name="Standard">
      <style:paragraph-properties fo:margin-left="0cm" fo:margin-right="0cm" fo:text-align="justify" style:justify-single-word="false" fo:text-indent="0.847cm" style:auto-text-indent="false" style:text-autospace="none"/>
    </style:style>
    <style:style style:name="P7" style:family="paragraph" style:parent-style-name="Standard">
      <style:paragraph-properties fo:margin-left="0cm" fo:margin-right="0cm" fo:text-indent="0.847cm" style:auto-text-indent="false" style:text-autospace="none">
        <style:tab-stops>
          <style:tab-stop style:position="15.558cm"/>
        </style:tab-stops>
      </style:paragraph-properties>
    </style:style>
    <style:style style:name="P8" style:family="paragraph" style:parent-style-name="Standard">
      <style:paragraph-properties fo:margin-left="0cm" fo:margin-right="0cm" fo:text-indent="0.847cm" style:auto-text-indent="false" style:text-autospace="none"/>
    </style:style>
    <style:style style:name="P9" style:family="paragraph" style:parent-style-name="Standard">
      <style:paragraph-properties fo:margin-left="0cm" fo:margin-right="0cm" fo:text-indent="0.847cm" style:auto-text-indent="false" style:text-autospace="none"/>
      <style:text-properties style:font-name="Times New Roman CYR" fo:font-size="14pt" style:text-underline-style="solid" style:text-underline-width="auto" style:text-underline-color="font-color" style:font-size-asian="14pt" style:font-name-complex="Times New Roman CYR" style:font-size-complex="14pt"/>
    </style:style>
    <style:style style:name="P10" style:family="paragraph" style:parent-style-name="Standard">
      <style:paragraph-properties fo:margin-left="0cm" fo:margin-right="0cm" fo:line-height="105%" fo:text-indent="0.847cm" style:auto-text-indent="false" style:text-autospace="none"/>
    </style:style>
    <style:style style:name="P11" style:family="paragraph" style:parent-style-name="Standard">
      <style:paragraph-properties fo:margin-left="0cm" fo:margin-right="0cm" fo:text-indent="0.847cm" style:auto-text-indent="false" style:text-autospace="none"/>
      <style:text-properties fo:color="#000000" style:font-name="Times New Roman CYR" fo:font-size="14pt" style:font-size-asian="14pt" style:font-name-complex="Times New Roman CYR" style:font-size-complex="14pt"/>
    </style:style>
    <style:style style:name="P12" style:family="paragraph" style:parent-style-name="Standard">
      <style:paragraph-properties fo:margin-left="0cm" fo:margin-right="0cm" fo:margin-top="0.423cm" fo:margin-bottom="0cm" fo:text-align="justify" style:justify-single-word="false" fo:text-indent="0.847cm" style:auto-text-indent="false" style:text-autospace="non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80" fo:font-size="14pt" style:text-underline-style="solid" style:text-underline-width="auto" style:text-underline-color="font-color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80" fo:font-size="14pt" style:font-size-asian="14pt" style:font-size-complex="14pt"/>
    </style:style>
    <style:style style:name="P17" style:family="paragraph" style:parent-style-name="Standard">
      <style:paragraph-properties fo:margin-left="0cm" fo:margin-right="0.025cm" fo:line-height="0.559cm" fo:text-indent="0.61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0.025cm" fo:line-height="0.559cm" fo:text-indent="0.6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882cm" style:auto-text-indent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text-indent="0.882cm" style:auto-text-indent="false" style:text-autospace="none">
        <style:tab-stops>
          <style:tab-stop style:position="15.558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0.882cm" style:auto-text-indent="false" style:text-autospace="none">
        <style:tab-stops>
          <style:tab-stop style:position="15.558cm"/>
        </style:tab-stops>
      </style:paragraph-properties>
      <style:text-properties fo:color="#000000" style:font-name="Times New Roman CYR" fo:font-size="14pt" style:font-size-asian="14pt" style:font-name-complex="Times New Roman CYR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164cm" style:auto-text-indent="false" style:text-autospace="none">
        <style:tab-stops>
          <style:tab-stop style:position="15.558cm"/>
        </style:tab-stops>
      </style:paragraph-properties>
    </style:style>
    <style:style style:name="P23" style:family="paragraph" style:parent-style-name="Standard">
      <style:paragraph-properties fo:margin-left="0cm" fo:margin-right="0cm" fo:line-height="105%" fo:text-align="justify" style:justify-single-word="false" fo:text-indent="1.164cm" style:auto-text-indent="false" style:text-autospace="none">
        <style:tab-stops>
          <style:tab-stop style:position="15.558cm"/>
        </style:tab-stops>
      </style:paragraph-properties>
      <style:text-properties fo:color="#000000" style:font-name="Times New Roman CYR" fo:font-size="14pt" style:font-size-asian="14pt" style:font-name-complex="Times New Roman CYR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name="Times New Roman CYR" fo:font-size="14pt" style:font-size-asian="14pt" style:font-name-complex="Times New Roman CYR" style:font-size-complex="14pt"/>
    </style:style>
    <style:style style:name="T4" style:family="text">
      <style:text-properties style:font-name="Times New Roman CYR" fo:font-size="14pt" style:font-size-asian="14pt" style:font-name-complex="Times New Roman CYR" style:font-size-complex="14pt" style:font-weight-complex="bold"/>
    </style:style>
    <style:style style:name="T5" style:family="text"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T6" style:family="text">
      <style:text-properties style:font-name="Times New Roman CYR" fo:font-size="14pt" style:text-underline-style="solid" style:text-underline-width="auto" style:text-underline-color="font-color" style:font-size-asian="14pt" style:font-name-complex="Times New Roman CYR" style:font-size-complex="14pt"/>
    </style:style>
    <style:style style:name="T7" style:family="text">
      <style:text-properties style:font-name="Times New Roman CYR" fo:font-size="14pt" style:text-underline-style="solid" style:text-underline-width="auto" style:text-underline-color="font-color" fo:font-weight="bold" style:font-size-asian="14pt" style:font-weight-asian="bold" style:font-name-complex="Times New Roman CYR" style:font-size-complex="14pt" style:font-weight-complex="bold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color="#000000" fo:font-size="14pt" fo:letter-spacing="0.002cm" style:font-size-asian="14pt" style:font-size-complex="14pt" style:font-weight-complex="bold"/>
    </style:style>
    <style:style style:name="T11" style:family="text">
      <style:text-properties fo:color="#000000" style:font-name="Times New Roman CYR" fo:font-size="14pt" style:font-size-asian="14pt" style:font-name-complex="Times New Roman CYR" style:font-size-complex="14pt"/>
    </style:style>
    <style:style style:name="T12" style:family="text">
      <style:text-properties fo:color="#000000" style:font-name="Times New Roman CYR" fo:font-size="14pt" style:font-size-asian="14pt" style:font-name-complex="Times New Roman CYR" style:font-size-complex="14pt" style:font-weight-complex="bold"/>
    </style:style>
    <style:style style:name="T13" style:family="text">
      <style:text-properties fo:color="#000000"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T14" style:family="text">
      <style:text-properties fo:color="#000000" style:font-name="Times New Roman CYR" fo:font-size="14pt" style:text-underline-style="solid" style:text-underline-width="auto" style:text-underline-color="font-color" style:font-size-asian="14pt" style:font-name-complex="Times New Roman CYR" style:font-size-complex="14pt"/>
    </style:style>
    <style:style style:name="T15" style:family="text">
      <style:text-properties fo:color="#000000" style:font-name="Times New Roman CYR" fo:font-size="14pt" style:text-underline-style="solid" style:text-underline-width="auto" style:text-underline-color="font-color" style:font-size-asian="14pt" style:font-name-complex="Times New Roman CYR" style:font-size-complex="14pt" style:font-weight-complex="bold"/>
    </style:style>
    <style:style style:name="T16" style:family="text">
      <style:text-properties fo:color="#007f00" style:font-name="Times New Roman CYR" fo:font-size="14pt" style:font-size-asian="14pt" style:font-name-complex="Times New Roman CYR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РЕШЕНИЕ</text:p>
      <text:p text:style-name="P1"><text:span text:style-name="T1">родительского собрания <text:s/>по теме: «Общественное обсуждение <text:s/>публичного доклада «О состоянии и развитии деятельности муниципальной системы образования Токаревского района» </text:span></text:p>
      <text:p text:style-name="P5"><text:span text:style-name="T3">районного</text:span><text:span text:style-name="T4"> родительского собрания</text:span></text:p>
      <text:p text:style-name="P12"><text:span text:style-name="T3">Обсудив вопросы повестки дня, п</text:span><text:span text:style-name="T8">роанализировав состояние и результаты деятельности муниципальной системы образования был сделан вывод о стабильности ситуации и наметившейся тенденции к ее развитию.</text:span></text:p>
      <text:p text:style-name="P13"><text:span text:style-name="T8">Это подтверждается </text:span><text:span text:style-name="T9">следующими факторами</text:span><text:span text:style-name="T8">:</text:span></text:p>
      <text:p text:style-name="P13"><text:span text:style-name="T8">- </text:span><text:span text:style-name="T9">сеть</text:span><text:span text:style-name="T8"> дошкольных образовательных учреждений, общеобразовательных учреждений, учреждений дополнительного образования района <text:s/>в достаточной степени обеспечивает доступность образования для различных категорий обучающихся и воспитанников;</text:span></text:p>
      <text:p text:style-name="P13"><text:span text:style-name="T8">- </text:span><text:span text:style-name="T9">обеспечивается</text:span><text:span text:style-name="T8"> выполнение государственного образовательного стандарта, имеются возможности для получения качественного образования в соответствии с потребностями и способностями каждого учащегося;</text:span></text:p>
      <text:p text:style-name="P13"><text:span text:style-name="T8">- </text:span><text:span text:style-name="T9">созданы</text:span><text:span text:style-name="T8"> условия для реализации способностей учащихся использовать свои знания на конкурентной основе, участвуя в многочисленных соревнования, конкурсах, олимпиадах;</text:span></text:p>
      <text:p text:style-name="P13"><text:span text:style-name="T8">- </text:span><text:span text:style-name="T9">уделяется</text:span><text:span text:style-name="T8"> большое внимание вопросам здоровьесбережения учащихся, педагогов;</text:span></text:p>
      <text:p text:style-name="P13"><text:span text:style-name="T8">- </text:span><text:span text:style-name="T9">приняты</text:span><text:span text:style-name="T8"> муниципальные целевые программы в соответствии с запросами общества;</text:span></text:p>
      <text:p text:style-name="P13"><text:span text:style-name="T8">- </text:span><text:span text:style-name="T9">повышаетс</text:span><text:span text:style-name="T8">я уровень профессионализма педагогических кадров путем участия в профессиональных конкурсах, научно-практических конференциях, семинарах, курсы повышения квалификации;</text:span></text:p>
      <text:p text:style-name="P13"><text:span text:style-name="T8">- </text:span><text:span text:style-name="T9">осуществляется </text:span><text:span text:style-name="T8"><text:s/>участие в реализации основных направлений ПНП «Образование», национальной образовательной инициативы «Наша новая школа», в проекте </text:span><text:span text:style-name="T2">«Модернизация региональной системы общего образования Тамбовской области на 2011-2013 гг.»</text:span><text:span text:style-name="T8">;</text:span></text:p>
      <text:p text:style-name="P13"><text:span text:style-name="T8">Отделом образования администрации района определены </text:span><text:span text:style-name="T9">стратегические цели и задачи</text:span><text:span text:style-name="T8"> развития муниципальной системы образования на </text:span><text:span text:style-name="T9">2011/2012</text:span><text:span text:style-name="T8"> учебный год, а также среднесрочную перспективу, направленные на реализацию государственной политики в области образования, ПНП «Образование», национальной образовательной инициативы «Наша новая школа».</text:span></text:p>
      <text:p text:style-name="P2"><text:span text:style-name="T8"><text:s text:c="10"/></text:span><text:span text:style-name="T1"><text:s text:c="2"/></text:span><text:span text:style-name="T11">Участники родительского собрания особо</text:span><text:span text:style-name="T13"> </text:span><text:span text:style-name="T12">отметили</text:span><text:span text:style-name="T11"> роль администрации района по повышению социального статуса образовательных учреждений и их <text:s/>участия в социально-экономическом развитии района.</text:span></text:p>
      <text:p text:style-name="P2"><text:soft-page-break/><text:span text:style-name="T3"><text:s text:c="10"/>Обсудив вопросы повестки дня, участники районного родительского собрания</text:span><text:span text:style-name="T5"> </text:span><text:span text:style-name="T4">приняли решение.</text:span></text:p>
      <text:p text:style-name="P14"/>
      <text:p text:style-name="P13"><text:span text:style-name="T8"><text:s/>1.</text:span><text:span text:style-name="T9">Обеспечение доступности качественного образования для всех слоев населения района, соответствующего требованиям инновационного развития экономики, современным потребностям общества и каждым гражданином</text:span><text:span text:style-name="T8">:</text:span></text:p>
      <text:p text:style-name="P14"/>
      <text:p text:style-name="P13"><text:span text:style-name="T8">- <text:s/></text:span><text:span text:style-name="T9">продолжить</text:span><text:span text:style-name="T8"> работу по оптимизации сети общеобразовательных учреждений, <text:s/>стимулированию процессов филиализации малочисленных школ и интеграции ресурсов учреждений социальной сферы, <text:s/>дальнейшее развитие проектов «Школьный автобус», «Дистанционное образование», «Школьное питание»);</text:span></text:p>
      <text:p text:style-name="P13"><text:span text:style-name="T9">- продолжить</text:span><text:span text:style-name="T8"> обновление содержания общего образования, методик преподавания <text:s/>(внедрение ФГОС, современных образовательных технологий, методик при реализации общеобразовательных программ, развитие современных информационных ресурсов и их концентрация в базовых школах, внедрение в образовательный процесс электронных учебно-методических комплексов, дистанционного образования, включая Интернет-образование);</text:span></text:p>
      <text:p text:style-name="P13"><text:span text:style-name="T8">- </text:span><text:span text:style-name="T9">обеспечить </text:span><text:span text:style-name="T8">дальнейшее развитие системы дошкольного образования (разработка системы развития детей раннего возраста, создание системы образовательных услуг, обеспечивающих раннее развитие детей, открытие дошкольных структурных подразделений на базе общеобразовательных учреждений, ССКК);</text:span></text:p>
      <text:p text:style-name="P13"><text:span text:style-name="T8">- <text:s/></text:span><text:span text:style-name="T9">обеспечить</text:span><text:span text:style-name="T8"> развитие системы воспитательной деятельности в образовательных учреждениях (реализация модели гражданско-правового воспитания, организацию инновационной работы по направлениям воспитательной деятельности, развитие воспитательного потенциала семьи);</text:span></text:p>
      <text:p text:style-name="P13"><text:span text:style-name="T8">- </text:span><text:span text:style-name="T9">продолжить</text:span><text:span text:style-name="T8"> работу по созданию условий для обеспечения доступности дополнительного образования детей, ориентированного на формирование успешности ребенка, развитие его индивидуальных способностей.</text:span></text:p>
      <text:p text:style-name="P14"/>
      <text:p text:style-name="P13"><text:span text:style-name="T8">2. </text:span><text:span text:style-name="T9">Повышение инвестиционной привлекательности муниципальной сферы образования:</text:span></text:p>
      <text:p text:style-name="P15"/>
      <text:p text:style-name="P13"><text:span text:style-name="T8">- </text:span><text:span text:style-name="T9">расширить</text:span><text:span text:style-name="T8"> <text:s/>общественное участие в управлении образованием (активизация органов общественного управления, публикация публичных докладов образовательными учреждениями, муниципальным <text:s/>органом управлением образованием об образовательной и финансово-хозяйственной деятельности, регулярная работа школьных сайтов);</text:span></text:p>
      <text:p text:style-name="P17"><text:span text:style-name="T8">- <text:s/></text:span><text:span text:style-name="T9">обеспечить</text:span><text:span text:style-name="T8"> внедрение модели финансирования образовательных учреждений всех уровней образования, обеспечивающей <text:s/>многоканальное поступление средств и расширение самостоятельности их использования, </text:span><text:soft-page-break/><text:span text:style-name="T8">внедрение механизмов</text:span><text:span text:style-name="T10"> организационно-управленческих и финансово -экономических отношений;</text:span></text:p>
      <text:p text:style-name="P17"><text:span text:style-name="T10">- обеспечить дальнейшее участие муниципальной системы образования в реализации проекта </text:span><text:span text:style-name="T1">«Модернизация региональной системы общего образования Тамбовской области на 2011-2013 гг.».</text:span></text:p>
      <text:p text:style-name="P18"/>
      <text:p text:style-name="P17"><text:span text:style-name="T8"><text:s/>3. </text:span><text:span text:style-name="T9">Формирование кадрового потенциала в свете требования национальной образовательной инициативы «Наша новая школа»:</text:span></text:p>
      <text:p text:style-name="P13"><text:span text:style-name="T8">- </text:span><text:span text:style-name="T9">создать</text:span><text:span text:style-name="T8"> систему непрерывного педагогического образования (разработка реализации концепции непрерывного образования в районе, нормативно-правовая база, обеспечивающая <text:s/>ее реализацию, <text:s/>обеспечение развития <text:s/>дистанционного образования педагогов);</text:span></text:p>
      <text:p text:style-name="P13"><text:span text:style-name="T8">- </text:span><text:span text:style-name="T9">продолжить</text:span><text:span text:style-name="T8"> участие в конкурсах социальной поддержки педагогических работников (реализация системы мер стимулирования педагогических и руководящих работников <text:s/>и коллективов образовательных учреждений, <text:s/>развитие системы экономических и организационных мер по поддержке молодых специалистов).</text:span></text:p>
      <text:p text:style-name="P14"/>
      <text:p text:style-name="P13"><text:span text:style-name="T8">4. </text:span><text:span text:style-name="T9">Совершенствование системы управления образованием в муниципалитете</text:span><text:span text:style-name="T8">:</text:span></text:p>
      <text:p text:style-name="P16"/>
      <text:p text:style-name="P13"><text:span text:style-name="T9">- продолжить</text:span><text:span text:style-name="T8"> развитие муниципальной системы управления качеством образования (совершенствование системы показателей оценки качества образования на основе мониторинга положительных приращений <text:s/>результатов образовательной деятельности, расширение <text:s/>участия общественности в процедурах <text:s/>оценки учебных достижений обучающихся, <text:s/>создание условий для реализации новой модели аттестации педагогических и руководящих работников).</text:span></text:p>
      <text:p text:style-name="P6"><text:span text:style-name="T3">Участники районного родительского </text:span><text:span text:style-name="T16">с</text:span><text:span text:style-name="T3">обрания</text:span><text:span text:style-name="T5"> рекомендуют:</text:span></text:p>
      <text:p text:style-name="P6"><text:span text:style-name="T6">1.Отделу образования администрации района</text:span><text:span text:style-name="T7">:</text:span></text:p>
      <text:p text:style-name="P19"><text:span text:style-name="T16">1</text:span><text:span text:style-name="T3">.1. Содействовать <text:s/>развитию движения обществе</text:span><text:span text:style-name="T16">н</text:span><text:span text:style-name="T3">но-активных школ.</text:span></text:p>
      <text:p text:style-name="P20"><text:span text:style-name="T3">1.2. Создать </text:span><text:span text:style-name="T11">на сайте отдела образования администрации района страничку</text:span></text:p>
      <text:p text:style-name="P21">«Общественно-активные школы».</text:p>
      <text:p text:style-name="P23">1.3. При оценке эффективности деятельности образовательных учреждений учитывать показатель общественной активности школ.</text:p>
      <text:p text:style-name="P22"><text:span text:style-name="T11">1.4. Организовать и провести муниципальный этап областного конкурса «Народный проект» -общественно - активная школа.</text:span></text:p>
      <text:p text:style-name="P7"><text:span text:style-name="T11">1.5. Осуществлять широкое информирование сообщества о позитивных</text:span></text:p>
      <text:p text:style-name="P7"><text:span text:style-name="T11">изменениях в местном социуме, происходящих в результате деятельности</text:span><text:span text:style-name="T3"> общественно активных школ.</text:span></text:p>
      <text:p text:style-name="P9">2. МУ «Информационно-методический центр Токаревского района»:</text:p>
      <text:p text:style-name="P10"><text:soft-page-break/><text:span text:style-name="T3">2.1</text:span><text:span text:style-name="T16">.</text:span><text:span text:style-name="T3"> </text:span><text:span text:style-name="T11">Обеспечить участие образовательных учреждений в реализации «Народного проекта»- общественно - активная школа</text:span><text:span text:style-name="T3">.</text:span></text:p>
      <text:p text:style-name="P8"><text:span text:style-name="T3">2.2. О</text:span><text:span text:style-name="T11">беспечить знакомство образовательных учреждений <text:s/>с вариативными моделями общественно активных школ.</text:span></text:p>
      <text:p text:style-name="P8"><text:span text:style-name="T3">2.3. Обеспечить научно-методическое и организа</text:span><text:span text:style-name="T16">ц</text:span><text:span text:style-name="T3">ионное сопровождение</text:span></text:p>
      <text:p text:style-name="P8"><text:span text:style-name="T3">апробации </text:span><text:span text:style-name="T11">вариативных моделей общественно-актив</text:span><text:span text:style-name="T3">ной школы.</text:span></text:p>
      <text:p text:style-name="P8"><text:span text:style-name="T6">3. </text:span><text:span text:style-name="T14">Образовательным</text:span><text:span text:style-name="T15"> учреждениям,</text:span><text:span text:style-name="T14"> Управляющим</text:span><text:span text:style-name="T15"> Советам</text:span><text:span text:style-name="T14"> (родительским</text:span><text:span text:style-name="T15"> Комитетам) образовательных</text:span><text:span text:style-name="T14"> учреждений:</text:span></text:p>
      <text:p text:style-name="P8"><text:span text:style-name="T11">3.1. Обсудить вопросы по участию в движении общественно-активных</text:span></text:p>
      <text:p text:style-name="P11">школ на школьных родительских собраниях.</text:p>
      <text:p text:style-name="P8"><text:span text:style-name="T11">3.2. Принять активное участие в разработке программ модернизации образовательного учреждения, основной образовательной программы школы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ОЕКТ</dc:title>
    <meta:initial-creator>РОНО</meta:initial-creator>
    <meta:creation-date>2011-07-09T19:39:00</meta:creation-date>
    <dc:creator>Admin</dc:creator>
    <dc:date>2011-07-09T23:28:00</dc:date>
    <meta:editing-cycles>3</meta:editing-cycles>
    <meta:editing-duration>PT2M</meta:editing-duration>
    <meta:document-statistic meta:table-count="0" meta:image-count="0" meta:object-count="0" meta:page-count="4" meta:paragraph-count="48" meta:word-count="749" meta:character-count="7294"/>
    <meta:generator>OpenOffice.org/3.3$Win32 OpenOffice.org_project/330m20$Build-9567</meta:generator>
  </office:meta>
</office:document-meta>
</file>