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2.298cm" fo:margin-left="-0.199cm" table:align="left" style:writing-mode="lr-tb"/>
    </style:style>
    <style:style style:name="Таблица1.A" style:family="table-column">
      <style:table-column-properties style:column-width="1.337cm"/>
    </style:style>
    <style:style style:name="Таблица1.B" style:family="table-column">
      <style:table-column-properties style:column-width="5.025cm"/>
    </style:style>
    <style:style style:name="Таблица1.C" style:family="table-column">
      <style:table-column-properties style:column-width="5.93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indent="1.251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text-indent="1.251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3.494cm"/>
        </style:tab-stops>
      </style:paragraph-properties>
    </style:style>
    <style:style style:name="P11" style:family="paragraph" style:parent-style-name="Standard">
      <style:paragraph-properties fo:margin-left="0cm" fo:margin-right="0cm" fo:text-indent="1.251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3.494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indent="1.251cm" style:auto-text-indent="false">
        <style:tab-stops>
          <style:tab-stop style:position="13.494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left="0cm" fo:margin-right="0cm" fo:text-indent="1.251cm" style:auto-text-indent="false">
        <style:tab-stops>
          <style:tab-stop style:position="13.494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3.494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text-indent="1.251cm" style:auto-text-indent="false">
        <style:tab-stops>
          <style:tab-stop style:position="13.494cm"/>
        </style:tab-stops>
      </style:paragraph-properties>
    </style:style>
    <style:style style:name="P25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 style:list-style-name="WW8Num1">
      <style:paragraph-properties fo:margin-left="1.27cm" fo:margin-right="0cm" fo:text-align="justify" style:justify-single-word="false" fo:text-indent="1.251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План</text:p>
      <text:p text:style-name="P6">расширенного заседания районного родительского Совета</text:p>
      <text:p text:style-name="P6"/>
      <text:p text:style-name="P9"><text:span text:style-name="T1">Дата проведения: 16.10.2013</text:span></text:p>
      <text:p text:style-name="P8">Время проведения: 10.00</text:p>
      <text:p text:style-name="P9"><text:span text:style-name="T1">Место проведения: МБОУ Токаревская сош № 2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>Вопросы для обсуждения</text:p>
          </table:table-cell>
          <table:table-cell table:style-name="Таблица1.C1" office:value-type="string">
            <text:p text:style-name="P13">Выступающие</text:p>
          </table:table-cell>
        </table:table-row>
        <table:table-row table:style-name="Таблица1.1">
          <table:table-cell table:style-name="Таблица1.A1" office:value-type="string">
            <text:p text:style-name="P4">10.00-11.30</text:p>
          </table:table-cell>
          <table:table-cell table:style-name="Таблица1.A1" office:value-type="string">
            <text:p text:style-name="P2"><text:span text:style-name="T2">«Об актуальных вопросах организации образовательного процесса в школах (по результатам анализа обращений граждан на сайт главы администрации области О.И.Бетина»</text:span></text:p>
          </table:table-cell>
          <table:table-cell table:style-name="Таблица1.C1" office:value-type="string">
            <text:p text:style-name="P13">С.В.Шиповская, председатель районного родительского Совета</text:p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>Свободное обсуждение вопросов:</text:p>
            <text:p text:style-name="P3">- об обеспечении учебниками обучающихся в общеобразовательных учреждениях;</text:p>
            <text:p text:style-name="P12"/>
            <text:p text:style-name="P3">- об организации работы школы в режиме полного дня;</text:p>
            <text:p text:style-name="P12"/>
            <text:p text:style-name="P3"/>
            <text:p text:style-name="P3">- об оказании платных услуг в образовательных организациях общего и дополнительного образования;</text:p>
            <text:p text:style-name="P12"/>
            <text:p text:style-name="P3">- об организации подвоза обучающихся школьными автобусами</text:p>
          </table:table-cell>
          <table:table-cell table:style-name="Таблица1.C1" office:value-type="string">
            <text:p text:style-name="P13"/>
            <text:p text:style-name="P12"/>
            <text:p text:style-name="P12">С.Н.Шешенева</text:p>
            <text:p text:style-name="P12">А.В.Шмигун</text:p>
            <text:p text:style-name="P12"/>
            <text:p text:style-name="P3"/>
            <text:p text:style-name="P3"/>
            <text:p text:style-name="P3">МБОУ Токаревская сош</text:p>
            <text:p text:style-name="P3"><text:s/>№ 1</text:p>
            <text:p text:style-name="P3">МБОУ Токаревская сош </text:p>
            <text:p text:style-name="P3">№ 2</text:p>
            <text:p text:style-name="P3"/>
            <text:p text:style-name="P3">МБОУ Токаревская сош </text:p>
            <text:p text:style-name="P3">№ 1</text:p>
            <text:p text:style-name="P3">МБОУ Токаревская сош </text:p>
            <text:p text:style-name="P3">№ 2</text:p>
            <text:p text:style-name="P12"/>
            <text:p text:style-name="P9"><text:span text:style-name="T2">Родители школ МБОУ Токаревской сош № 1, МБОУ Токаревской сош № 2, филиалов в с. Ивано-Лебедянь, с.Львово,</text:span></text:p>
            <text:p text:style-name="P1"><text:span text:style-name="T2">с.Полетаево,с.Новоникольское, </text:span></text:p>
            <text:p text:style-name="P3">с. Кулешовка</text:p>
          </table:table-cell>
        </table:table-row>
        <table:table-row table:style-name="Таблица1.1">
          <table:table-cell table:style-name="Таблица1.A1" office:value-type="string">
            <text:p text:style-name="P4">11.30-11.45</text:p>
          </table:table-cell>
          <table:table-cell table:style-name="Таблица1.A1" office:value-type="string">
            <text:p text:style-name="P13">Обсуждение проекта решения районного родительского Совета</text:p>
          </table:table-cell>
          <table:table-cell table:style-name="Таблица1.C1" office:value-type="string">
            <text:p text:style-name="P13">С.В.Шиповская, председатель районного родительского Совета</text:p>
          </table:table-cell>
        </table:table-row>
        <table:table-row table:style-name="Таблица1.1">
          <table:table-cell table:style-name="Таблица1.A1" office:value-type="string">
            <text:p text:style-name="P4">11.45-12.00</text:p>
          </table:table-cell>
          <table:table-cell table:style-name="Таблица1.A1" office:value-type="string">
            <text:p text:style-name="P13">Подведение итогов, принятие решения</text:p>
          </table:table-cell>
          <table:table-cell table:style-name="Таблица1.C1" office:value-type="string">
            <text:p text:style-name="P13">С.В.Шиповская, председатель районного родительского Совета</text:p>
          </table:table-cell>
        </table:table-row>
      </table:table>
      <text:p text:style-name="P8"/>
      <text:p text:style-name="P6"><text:soft-page-break/></text:p>
      <text:p text:style-name="P18">Проект</text:p>
      <text:p text:style-name="P18">решения районного родительского собрания от 16.10.2013</text:p>
      <text:p text:style-name="P12"/>
      <text:p text:style-name="P12">Заслушав и обсудив информацию председателя районного родительского Сорвета С.В.Шиповской, начальника отдела образования администрации района <text:s/>А.И.Насакиной, членов районного родительского Совета по вопросам повестки дня, районный родительский Совет рекомендует:</text:p>
      <text:list xml:id="list30458867" text:style-name="WW8Num1">
        <text:list-item>
          <text:p text:style-name="P26">Одобрить проект решения районного родительского Совета.</text:p>
        </text:list-item>
      </text:list>
      <text:p text:style-name="P27"/>
      <text:p text:style-name="P12">1.1. Школьным родительским Советам (родительским комитетам) довести до сведения родительской общественности информацию об актуальных вопросах организации образовательного процесса в школах..</text:p>
      <text:p text:style-name="P15"><text:s/>(срок до 18 октября 2013 года)</text:p>
      <text:p text:style-name="P11"/>
      <text:p text:style-name="P5"><text:span text:style-name="T2">1.2. Провести совместно с руководителями образовательных учреждений, управляющими советами (родительскими комитетами) <text:s/>расширенные заседания школьных родительских комитетов по обсуждению и выработке согласованных действий по решению вопросов:</text:span></text:p>
      <text:p text:style-name="P12">- об обеспечении учебниками обучающихся в общеобразовательных организациях;</text:p>
      <text:p text:style-name="P12">- <text:s/>об организации работы школ и ССК в режиме полного дня;</text:p>
      <text:p text:style-name="P12">- об оказании платных услуг в образовательных организациях общего и дополнительного образования;</text:p>
      <text:p text:style-name="P12">- об организации подвоза обучающихся школьными автобусами;</text:p>
      <text:p text:style-name="P12">- об организации питания обучающихся, воспитанников</text:p>
      <text:p text:style-name="P15">(срок до 22 октября 2013)</text:p>
      <text:p text:style-name="P15"/>
      <text:p text:style-name="P9"><text:span text:style-name="T2">1.3. Ввести в практику работы управляющих советов (родительских комитетов) отчетов о работе школьных управляющих советов (родительских комитетов) по актуальным вопросам развития и функционирования образовательных учреждений, в том числе анализ обращений граждан на сайт главы администрации области, управления образования и науки области, главы <text:s/>администрации района, отдела образования администрации района.</text:span></text:p>
      <text:p text:style-name="P15">(срок – постоянно)</text:p>
      <text:p text:style-name="P15"/>
      <text:p text:style-name="P12">1.4. Направить информацию о принятых мерах в адрес председателя районного родительского Совета на электронный адрес.</text:p>
      <text:p text:style-name="P15">(срок до 28 октября 2013)</text:p>
      <text:p text:style-name="P15"/>
      <text:p text:style-name="P11"/>
      <text:p text:style-name="P11"/>
      <text:p text:style-name="P11">Председатель районного </text:p>
      <text:p text:style-name="P5"><text:span text:style-name="T2">родительского совета <text:s text:c="34"/>С.В.Шиповская</text:span></text:p>
      <text:p text:style-name="P7"><text:soft-page-break/></text:p>
      <text:p text:style-name="P19">По вопросу оказания платных образовательных услуг в работе общеобразовательных организаций в режиме «Школа полного дня» участники районного родительского собрания решили рекомендовать:</text:p>
      <text:p text:style-name="P9"><text:span text:style-name="T3">1. Отделу образования администрации района</text:span><text:span text:style-name="T4">:</text:span></text:p>
      <text:p text:style-name="P12">1.1. Обеспечить контроль за соблюдением действующего законодательства при оказании образовательными организациями платных дополнительных услуг</text:p>
      <text:p text:style-name="P12">1.2. Обеспечить создание и функционирование на сайте отдела образования администрации Токаревского района, сайтах образовательных <text:s/>учреждений «горячих линий» по вопросам организации работы общеобразовательных учреждений в режиме «Школа полного дня» и представления дополнительных платных образовательных услуг.</text:p>
      <text:p text:style-name="P23"><text:span text:style-name="T2">до 20 октября 2013</text:span></text:p>
      <text:p text:style-name="P11">1.3. Обеспечить проведение мониторинга оказания платных услуг общеобразовательными организациями и объемом привлекаемых средств от оказания платных услуг.</text:p>
      <text:p text:style-name="P23"><text:span text:style-name="T2">ежеквартально</text:span></text:p>
      <text:p text:style-name="P12">1.4. Обеспечить исполнение приказа управления образования и науки области от 23.07.2013 № 2148 «О мерах по недопущению незаконных сборов денежных средств с родителей (законных представителей) обучающихся, воспитанников областных, государственных и муниципальных образовательных учреждений Тамбовской области»</text:p>
      <text:p text:style-name="P15">постоянно, администрация <text:s/>района</text:p>
      <text:p text:style-name="P12">1.5. Обеспечить исполнение письма управления образования и науки от 10.09.2013 № 04-66/2114 «Об организации работы по реализации мер, направленных на недопущение незаконных сборов денежных средств с родителей обучающихся общеобразовательных учреждений»</text:p>
      <text:p text:style-name="P23"><text:span text:style-name="T2">постоянно, администрации района</text:span></text:p>
      <text:p text:style-name="P12">1.6. Организовать эффективную работу всех базовых школ и ССК в режиме работы «полного дня»</text:p>
      <text:p text:style-name="P9"><text:span text:style-name="T2">1.7. Обеспечить проведение мониторинга удовлетворенности родителей (законных представителей) обучающихся организации работы общеобразовательных учреждений во второй половине дня, включив в его содержание, в том числе, вопросы об эффективности оказания дополнительных платных образовательных услуг, обоснованности привлечения и расходования добровольных пожертвований и целевых взносов физических лиц.</text:span></text:p>
      <text:p text:style-name="P23"><text:span text:style-name="T2">два раза в год (декабрь, май)</text:span></text:p>
      <text:p text:style-name="P9"><text:span text:style-name="T3">2.Общеобразовательным организациям, управляющим Советам (родительским <text:s/>комитетам):</text:span></text:p>
      <text:p text:style-name="P12">2.1. Разработать нормативную базу, регламентирующую оказание дополнительных платных образовательных услуг в соответствии с действующим законодательством в сфере образования.</text:p>
      <text:p text:style-name="P12">2.2 Создать условия, обеспечивающие широкий учет мнений родителей (законных представителей) обучающихся при формировании <text:soft-page-break/>содержания образования и определения условий реализации образовательных программ в каждом образовательном учреждении.</text:p>
      <text:p text:style-name="P9"><text:span text:style-name="T2">2.3. Развивать систему дополнительных образовательных услуг, ориентированных на удовлетворение разнообразных образовательных запросов обучающихся и пожеланий их родителей (законных представителей), в том числе услуг, оказываемых по желанию семьи, на платной основе. При формировании перечня предоставляемых дополнительных платных образовательных услуг и их стоимости учитывать индивидуальные запросы и возможности родителей (законных представителей) обучающихся.</text:span></text:p>
      <text:p text:style-name="P9"><text:span text:style-name="T2">2.4. Обеспечить открытость и доступность информации для потребителей платных услуг, реализуемых <text:s/>в образовательной организации посредством размещения на информационных стендах и на официальном сайте учреждения следующей информации: Устава и лицензии, регламентирующих организацию образовательного процесса, основных и дополнительных образовательных программ с краткой аннотацией, учебного плана, годового календарного учебного графика и расписания занятий, перечня услуг, оказываемых образовательной организацией гражданам бесплатно, в рамках реализации общеобразовательных программ в соответствии с федеральными государственными образовательными стандартами (на базовом и углубленном уровнях); перечня <text:s/>оказываемых дополнительных платных услуг с указанием стоимости и порядка оплаты; форм договоров, в том числе об оказании дополнительных платных образовательных услуг; образца платежного документа на оплату образовательных услуг; сведений о возможности, порядке, и условиях внесения физическими и (или) юридическими лицами добровольных пожертвований и целевых взносов, и порядок осуществления контроля за их расходованием.</text:span></text:p>
      <text:p text:style-name="P12">2.5. Обеспечить безналичный расчет оказания дополнительных платных образовательных услуг</text:p>
      <text:p text:style-name="P11"/>
      <text:p text:style-name="P5"><text:span text:style-name="T5">По вопросу обеспечения обучающихся <text:s/>учебниками участники районного родительского собрания решили рекомендовать:</text:span></text:p>
      <text:p text:style-name="P17"/>
      <text:p text:style-name="P5"><text:span text:style-name="T3">1. Отделу образования администрации Токаревского района</text:span><text:span text:style-name="T5">:</text:span></text:p>
      <text:p text:style-name="P9"><text:span text:style-name="T2">1.1. Обеспечить формирование и ежегодное обновление при участии управляющих Советов (родительских комитетов) в подведомственных образовательных организациях: перечня льготных категорий обучающихся, которые имеют право на первоочередное обеспечение учебниками; списков обучающихся <text:s/>льготной <text:s/>категории.</text:span></text:p>
      <text:p text:style-name="P9"><text:span text:style-name="T2">1.2. Организовать, в соответствии с <text:s/>законодательно- установленными нормами, привлечение внебюджетных средств, создание целевых фондов, деятельность которых направлена на развитие фонда учебников и учебных пособий библиотек общеобразовательных организаций, в том числе за счет организации передачи родителями в дар школам по окончании учебного года учебников, приобретенных на средства семьи.</text:span></text:p>
      <text:p text:style-name="P12"><text:soft-page-break/>1.3. <text:s/>Рассмотреть совместно с управляющими советами (родительскими комитетами) вопрос о целесообразности и возможности поэтапного перехода общеобразовательных организаций на использование электронных учебников.</text:p>
      <text:p text:style-name="P21">2. Общеобразовательным организациям, управляющим советам (родительским комитетам) образовательных учреждений</text:p>
      <text:p text:style-name="P12">2.1. Обеспечить приобретение новых учебников с учетом введения федеральных государственных образовательных стандартов.</text:p>
      <text:p text:style-name="P12">2.2 Формировать ежегодно списки обучающихся льготных категорий, имеющих право на первоочередное обеспечение учебниками и, на основе протокола заседания управляющего совета, утверждать их приказом руководителя образовательной организации</text:p>
      <text:p text:style-name="P23"><text:span text:style-name="T2">ежегодно, не позднее 1 апреля</text:span></text:p>
      <text:p text:style-name="P12">2.3. Организовать обеспечение в полном объеме учебниками обучающихся льготных категорий.</text:p>
      <text:p text:style-name="P9"><text:span text:style-name="T2">2.4. Обеспечить информирование родителей о порядке обеспечения обучающихся учебниками на родительских собраниях, через оформление информационных стендов с размещением на них: <text:s/>положения о порядке обеспечения обучающихся учебниками, правилами пользования учебниками из фонда библиотек общеобразовательных организаций, списки учебников по классам, по которым будет осуществляться образовательных процесс в образовательной организации, сведения о количестве учебников, имеющихся в библиотечных фондах и распределение из по классам, об учебниках, которые будут приобретены за счет средств школы, а также о количестве недостающих учебников.</text:span></text:p>
      <text:p text:style-name="P15">до 1 октября 2013 (далее постоянно)</text:p>
      <text:p text:style-name="P9"><text:span text:style-name="T2">2.5. Обеспечить сохранность фондов учебников библиотек общеобразовательных организаций через: проведение библиотекарями и классными руководителями разъяснительной работы среди обучающихся и родителей (законных представителей) по формированию библиотечных фондов, передаче учебной литературы в библиотеки общеобразовательной организации, проведению акций «Подари учебник школе»; разработку и исполнение Правил пользования учебниками из фондов библиотек образовательных учреждений с определением мер ответственности за утерю или порчу учебников; проведение педагогическими работниками разъяснительной работы среди обучающихся и родителей (законных представителей) по сохранности и бережному отношению к учебной литературе, в том числе по ведению записей в рабочих тетрадях и учебниках-тетрадях <text:s/>карандашом.</text:span></text:p>
      <text:p text:style-name="P15">постоянно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4"><text:span text:style-name="T5">По вопросу «Школьный автобус» участники районного родительского Совета решили рекомендовать</text:span><text:span text:style-name="T2">:</text:span></text:p>
      <text:p text:style-name="P16"/>
      <text:p text:style-name="P24"><text:span text:style-name="T3">1. Главе администрации Токаревского района</text:span><text:span text:style-name="T4">:</text:span></text:p>
      <text:p text:style-name="P14">Обеспечить контроль за состоянием дорожного покрытия по маршрутам следования школьных автобусов <text:s/>и своевременное проведение ремонтных работ</text:p>
      <text:p text:style-name="P14"/>
      <text:p text:style-name="P10"><text:span text:style-name="T5">2. <text:s/></text:span><text:span text:style-name="T3">Отделу образования администрации района, руководителям <text:s/>образовательных организаций</text:span><text:span text:style-name="T2">:</text:span></text:p>
      <text:p text:style-name="P14"/>
      <text:p text:style-name="P14">2.1. Своевременно решать вопрос по обеспечению оборудованием 100% транспортных <text:s/>средств, используемых для перевозки несовершеннолетних, системой ГЛОНАСС.</text:p>
      <text:p text:style-name="P14">2.2. Обеспечить контроль за целевым использованием школьных автобусов и безаварийной их эксплуатацией, организацией и обеспечением безопасной перевозки детей.</text:p>
      <text:p text:style-name="P14">2.3. Осуществлять ежемесячно мониторинг соблюдения водителями автобусов правил дорожного движения, результаты которого фиксировать в журнале учета дорожно-транспортных происшествий.</text:p>
      <text:p text:style-name="P14">2.4. Обеспечить постоянный контроль за соблюдением порядка оформления необходимой документации, графиков движения, проведением медицинского осмотра водителей и технического контроля автобусов, прохождения ежедневных инструктажей работниками, связанными с организацией перевозки учащихся.</text:p>
      <text:p text:style-name="P22">3. Руководителям образовательных организаций, управляющим Советам (родительским комитетам):</text:p>
      <text:p text:style-name="P14">3.1. Обеспечить наличие помещений и оборудования или заключение договоров со специализированными организациями на осуществление стоянки, технического обслуживания и ремонта транспортных средств.</text:p>
      <text:p text:style-name="P14">3.2. Осуществлять на постоянной основе, не реже 1 раза в квартал, инструктаж обучающихся о правилах безопасности при перевозке пассажиров автобусами.</text:p>
      <text:p text:style-name="P10"><text:span text:style-name="T2">3.3 . Скорректировать маршруты и графики работы школьных автобусов для обеспечения подвоза обучающихся и педагогов в образовательные организации для организации занятий во второй половине дня.</text:span></text:p>
      <text:p text:style-name="P14">3.4. Своевременно информировать вышестоящие органы управления образованием о проблемных ситуац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14.85cm" fo:page-height="21.001cm" style:num-format="1" style:print-orientation="landscape" fo:margin-top="0.318cm" fo:margin-bottom="1.501cm" fo:margin-left="0.951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лан расширенного заседания районного родительского Совета</dc:title>
    <meta:initial-creator>Admin</meta:initial-creator>
    <meta:creation-date>2013-10-15T10:06:00</meta:creation-date>
    <dc:creator>Admin</dc:creator>
    <dc:date>2013-10-15T13:55:00</dc:date>
    <meta:print-date>2013-10-15T13:53:00</meta:print-date>
    <meta:editing-cycles>9</meta:editing-cycles>
    <meta:editing-duration>PT2H17M</meta:editing-duration>
    <meta:document-statistic meta:table-count="1" meta:image-count="0" meta:object-count="0" meta:page-count="6" meta:paragraph-count="100" meta:word-count="1386" meta:character-count="12246"/>
    <meta:generator>OpenOffice.org/3.3$Win32 OpenOffice.org_project/330m20$Build-9567</meta:generator>
  </office:meta>
</office:document-meta>
</file>