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.141cm" fo:margin-right="0cm" fo:margin-top="0.423cm" fo:margin-bottom="0cm" fo:text-align="center" style:justify-single-word="false" fo:text-indent="0cm" style:auto-text-indent="false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Обычный_20__28_веб_29_">
      <style:paragraph-properties fo:margin-top="0.494cm" fo:margin-bottom="0cm" fo:text-align="justify" style:justify-single-word="false"/>
    </style:style>
    <style:style style:name="P10" style:family="paragraph" style:parent-style-name="Обычный_20__28_веб_29_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style:style style:name="T4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ШЕНИЕ</text:p>
      <text:p text:style-name="P1"><text:span text:style-name="T2">родительского собрания <text:s/>по теме: «О совершенствовании работы по профилактике безнадзорности и правонарушений в образовательных организациях Токаревского района»</text:span></text:p>
      <text:p text:style-name="P2"><text:s/></text:p>
      <text:p text:style-name="P4"><text:span text:style-name="T2"><text:s text:c="9"/>Заслушав и обсудив информацию начальника отдела образования А.И.Насакиной, специалистов, членов районного родительского Совета по вопросам повестки дня,</text:span><text:span text:style-name="T3"> участники районного родительского собрания</text:span><text:span text:style-name="T5"> </text:span><text:span text:style-name="T4">приняли решение:</text:span></text:p>
      <text:list xml:id="list34371246" text:style-name="WW8Num1">
        <text:list-item>
          <text:p text:style-name="P5"><text:span text:style-name="T4">Рекомендовать Управляющим Советам, Попечительским Советам, школьным родительским комитетам довести до сведения родительской общественности информацию с родительского собрания.</text:span></text:p>
        </text:list-item>
      </text:list>
      <text:p text:style-name="P3"><text:s text:c="4"/>2. <text:s text:c="2"/>Руководителям образовательных учреждений:</text:p>
      <text:p text:style-name="P7">2.1.Активизировать деятельность по <text:s/>пропаганде правовых знаний, в том числе в рамках реализации межведомственной <text:s/>работы с правоохранительными органами;</text:p>
      <text:p text:style-name="P9"><text:span text:style-name="T2"><text:s text:c="10"/>2.2.Провести общешкольные родительские <text:s/>собрания <text:s/></text:span><text:span text:style-name="T1">по соблюдению требований Законов Тамбовской области № 576-З от 9.11.2009 г. «О мерах по содействию физическому, интеллектуальному, психическому, духовному и нравственному развитию детей»; ФЗ №15 от 20.02.2013 г. «Об охране здоровья граждан от воздействия окружающего табачного дыма и последствий потребления табака»; ФЗ № 365 от 21.12.2013 г. «О внесении изменений в отдельные законодательные акты Российской Федерации...» с привлечением руководителей органов внутренних дел по муниципальным образованиям области, закрепленных за общеобразовательными организациями (приказ УМВД России по Тамбовской области от 26.08.2013 г. № 652 «О совершенствовании работы УМВД России по Тамбовской области с учреждениями образования по профилактике безнадзорности и правонарушений учащихся»</text:span><text:span text:style-name="T2">;</text:span></text:p>
      <text:p text:style-name="P10"/>
      <text:p text:style-name="P8"><text:span text:style-name="T2">2.3. Активизировать работу родительских патрулей. Принять участие в межведомственных оперативно- профилактических <text:s/>рейдовых <text:s/>мероприятиях в местах досуга несовершеннолетних, в том числе по выявлению фактов немедицинского потребления психоактивных веществ;</text:span></text:p>
      <text:p text:style-name="P7"/>
      <text:p text:style-name="P7">2.4.Обновить <text:s/>стенды с правовой информацией об ответственности <text:s/>за хищение чужого имущества о надлежащем контроле владельцев за своими личными ценными вещами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РОНО</meta:initial-creator>
    <meta:creation-date>2014-03-12T13:54:00</meta:creation-date>
    <dc:creator>Admin</dc:creator>
    <dc:date>2014-03-12T13:54:00</dc:date>
    <meta:print-date>2012-02-15T06:36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230" meta:character-count="2018"/>
    <meta:generator>OpenOffice.org/3.3$Win32 OpenOffice.org_project/330m20$Build-9567</meta:generator>
  </office:meta>
</office:document-meta>
</file>