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color="#ff0000" fo:font-size="14pt" style:font-size-asian="14pt" style:font-size-complex="14pt"/>
    </style:style>
    <style:style style:name="P12" style:family="paragraph" style:parent-style-name="Standard">
      <style:paragraph-properties fo:margin-left="0.63cm" fo:margin-right="0cm" fo:text-indent="0cm" style:auto-text-indent="false"/>
    </style:style>
    <style:style style:name="P13" style:family="paragraph" style:parent-style-name="Standard">
      <style:paragraph-properties fo:margin-left="0.63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.63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63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63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ПРОГРАММА</text:p>
      <text:p text:style-name="P1"><text:span text:style-name="T1">районного родительского собрания «О совершенствовании работы по профилактике безнадзорности и правонарушений в образовательных организациях Токаревского района»</text:span></text:p>
      <text:p text:style-name="P4"/>
      <text:p text:style-name="Standard"><text:span text:style-name="T1">Дата проведения:</text:span><text:span text:style-name="T2"> <text:s/>13 марта 2014 года</text:span></text:p>
      <text:p text:style-name="Standard"><text:span text:style-name="T1">Место проведения: <text:s/></text:span><text:span text:style-name="T2">МБОУ Токаревская средняя общеобразовательная <text:s text:c="17"/></text:span></text:p>
      <text:p text:style-name="Standard"><text:span text:style-name="T2"><text:s text:c="37"/>школа № 2</text:span></text:p>
      <text:p text:style-name="Standard"><text:span text:style-name="T1">Время: </text:span><text:span text:style-name="T2">11.00 часов</text:span></text:p>
      <text:p text:style-name="P2"/>
      <text:p text:style-name="P3">Порядок проведения собрания:</text:p>
      <text:p text:style-name="P3"/>
      <text:list xml:id="list34365486" text:style-name="WW8Num1">
        <text:list-item>
          <text:p text:style-name="P5"><text:span text:style-name="T2">Регистрация участников собрания <text:s text:c="42"/>10.30-11.0</text:span></text:p>
        </text:list-item>
      </text:list>
      <text:p text:style-name="P7"/>
      <text:p text:style-name="P6"><text:span text:style-name="T3">2.Открытие собрания. <text:s text:c="3"/>Вступительное слово. <text:s/></text:span></text:p>
      <text:p text:style-name="P8"><text:span text:style-name="T3"><text:s text:c="50"/>Глава администрации <text:s/>района,</text:span></text:p>
      <text:p text:style-name="P8"><text:span text:style-name="T3"><text:s text:c="50"/>Айдаров В.Н.</text:span></text:p>
      <text:p text:style-name="P9"/>
      <text:p text:style-name="P6"><text:span text:style-name="T3">3.Выступления:</text:span></text:p>
      <text:p text:style-name="Standard"><text:span text:style-name="T3"><text:s text:c="3"/>1) </text:span><text:span text:style-name="T2">«Об актуальных вопросах соблюдению требований Законов Тамбовской области»</text:span></text:p>
      <text:p text:style-name="P10">Начальник отдела образования</text:p>
      <text:p text:style-name="P10"><text:s/>администрации района,</text:p>
      <text:p text:style-name="P10">А.И. Насакина </text:p>
      <text:p text:style-name="P10"/>
      <text:p text:style-name="P12"><text:span text:style-name="T3">2) «</text:span><text:span text:style-name="T2">О соблюдении Закона Тамбовской области от 09.11.2009 «О мерах по содействию физическому, интеллектуальному, психическому, духовному и нравственному развитию детей»</text:span></text:p>
      <text:p text:style-name="P14"/>
      <text:p text:style-name="P15">Ответственный секретарь комиссии </text:p>
      <text:p text:style-name="P13"><text:span text:style-name="T2">по делам несовершеннолетних и защите их прав, </text:span></text:p>
      <text:p text:style-name="P15">Л.А. Купряшкина</text:p>
      <text:p text:style-name="P17"/>
      <text:p text:style-name="P6"><text:span text:style-name="T3">3) «</text:span><text:span text:style-name="T2">О соблюдении Федерального закона от 20.02.2013 № 15 «Об охране здоровья граждан от воздействия окружающего табачного дыма и последствий потребления табака»</text:span></text:p>
      <text:p text:style-name="P9"/>
      <text:p text:style-name="P13"><text:span text:style-name="T2">Педиатр ТОГБУЗ «Токаревская ЦРБ»,</text:span></text:p>
      <text:p text:style-name="P13"><text:span text:style-name="T2">Т.А. Богомолова </text:span></text:p>
      <text:p text:style-name="P15"/>
      <text:p text:style-name="P18"><text:span text:style-name="T2">4)</text:span><text:span text:style-name="T1"> «</text:span><text:span text:style-name="T2">О соблюдении Федерального закона от 21.12.2013 № 365 «О внесении изменений в отдельные законодательные акты Российской Федерации в связи с усилением уголовной и административной ответственности за нарушения в сфере производства и оборота этилового спирта, алкогольной и спиртосодержащей продукции»</text:span></text:p>
      <text:p text:style-name="P16"><text:soft-page-break/></text:p>
      <text:p text:style-name="P13"><text:span text:style-name="T2"><text:s/>Инспектор ПДН, </text:span></text:p>
      <text:p text:style-name="P13"><text:span text:style-name="T2">В.В. Корнеев </text:span></text:p>
      <text:p text:style-name="P12"><text:span text:style-name="T3">5)</text:span><text:span text:style-name="T2"> «О мерах по профилактике суицидального поведения среди детей и подростков»</text:span></text:p>
      <text:p text:style-name="P15">Педагог – психолог МБОУ Токаревской СОШ № 1,</text:p>
      <text:p text:style-name="P13"><text:span text:style-name="T2">Н.В. Астолопова </text:span></text:p>
      <text:p text:style-name="P9"/>
      <text:p text:style-name="P6"><text:span text:style-name="T3">4. Подведение итогов. </text:span></text:p>
      <text:p text:style-name="P9"/>
      <text:p text:style-name="P9"/>
      <text:p text:style-name="P6"><text:span text:style-name="T3">5. Принятие решения районного <text:s/>родительского собрания.</text:span></text:p>
      <text:p text:style-name="P8"><text:span text:style-name="T3"><text:s text:c="50"/>Председатель <text:s/>районного </text:span></text:p>
      <text:p text:style-name="P8"><text:span text:style-name="T3">родительского Совета,</text:span></text:p>
      <text:p text:style-name="P8"><text:span text:style-name="T3">С.В. Шиповская </text:span></text:p>
      <text:p text:style-name="P8"><text:span text:style-name="T3"><text:s text:c="113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ГРАММА</dc:title>
    <meta:initial-creator>РОНО</meta:initial-creator>
    <meta:creation-date>2014-03-12T12:58:00</meta:creation-date>
    <dc:creator>Admin</dc:creator>
    <dc:date>2014-03-12T14:00:00</dc:date>
    <meta:editing-cycles>3</meta:editing-cycles>
    <meta:editing-duration>PT4M</meta:editing-duration>
    <meta:document-statistic meta:table-count="0" meta:image-count="0" meta:object-count="0" meta:page-count="2" meta:paragraph-count="35" meta:word-count="208" meta:character-count="2042"/>
    <meta:generator>OpenOffice.org/3.3$Win32 OpenOffice.org_project/330m20$Build-9567</meta:generator>
  </office:meta>
</office:document-meta>
</file>