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43cm" fo:margin-left="-0.199cm" table:align="left" style:writing-mode="lr-tb"/>
    </style:style>
    <style:style style:name="Таблица1.A" style:family="table-column">
      <style:table-column-properties style:column-width="3.048cm"/>
    </style:style>
    <style:style style:name="Таблица1.B" style:family="table-column">
      <style:table-column-properties style:column-width="15.981cm"/>
    </style:style>
    <style:style style:name="Таблица1.C" style:family="table-column">
      <style:table-column-properties style:column-width="7.2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191cm" fo:margin-right="-0.191cm" fo:text-indent="0cm" style:auto-text-indent="false"/>
    </style:style>
    <style:style style:name="P12" style:family="paragraph" style:parent-style-name="Standard">
      <style:paragraph-properties fo:margin-left="-0.191cm" fo:margin-right="-0.191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6" style:family="paragraph" style:parent-style-name="Основной_20_текст_20_3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УТВЕРЖДЕНО</text:p>
      <text:p text:style-name="P1">на заседании районного</text:p>
      <text:p text:style-name="P1">родительского Совета</text:p>
      <text:p text:style-name="Standard"><text:span text:style-name="T1">Протокол № 3 от 17.10.2011</text:span></text:p>
      <text:p text:style-name="Standard"><text:span text:style-name="T1">Председатель _____________/Шиповская С.В./</text:span></text:p>
      <text:p text:style-name="P2"/>
      <text:p text:style-name="P2"/>
      <text:p text:style-name="P6">План</text:p>
      <text:p text:style-name="P6">заседаний районного родительского Совета</text:p>
      <text:p text:style-name="P9"><text:span text:style-name="T2">на 2012 год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Дата проведения</text:p>
          </table:table-cell>
          <table:table-cell table:style-name="Таблица1.A1" office:value-type="string">
            <text:p text:style-name="P8">Обсуждаемые вопросы</text:p>
          </table:table-cell>
          <table:table-cell table:style-name="Таблица1.C1" office:value-type="string">
            <text:p text:style-name="P8">Приглашенные</text:p>
          </table:table-cell>
        </table:table-row>
        <table:table-row table:style-name="Таблица1.1">
          <table:table-cell table:style-name="Таблица1.A1" office:value-type="string">
            <text:p text:style-name="P4">Январь</text:p>
          </table:table-cell>
          <table:table-cell table:style-name="Таблица1.A1" office:value-type="string">
            <text:p text:style-name="P10"><text:span text:style-name="T1">1. О <text:s/>роли родителей в <text:s/>духовно-нравственном воспитания школьников в современной школе </text:span></text:p>
            <text:p text:style-name="P11"><text:span text:style-name="T1"><text:s/>2. О проблемах и перспективах дистанционного образования <text:s/>в Тамбовской области</text:span></text:p>
            <text:p text:style-name="P16">3. О подготовке <text:s/>к <text:s/>районному родительскому собранию </text:p>
            <text:p text:style-name="P11"><text:span text:style-name="T1"><text:s/>4. О плане <text:s/>работы на 2012 год.</text:span></text:p>
            <text:p text:style-name="P12"><text:s/>5. Об областном конкурсе «На лучший опыт деятельности управляющего совета образовательного учреждения»</text:p>
            <text:p text:style-name="P14"><text:s text:c="2"/></text:p>
          </table:table-cell>
          <table:table-cell table:style-name="Таблица1.C1" office:value-type="string">
            <text:p text:style-name="P4">Т.Е.Вяткина, ведущий специалист отдела <text:s/>образования администрации района</text:p>
            <text:p text:style-name="P3"/>
            <text:p text:style-name="P3">Шиповская С.В., председатель <text:s/></text:p>
            <text:p text:style-name="P3">районного родительского Совета</text:p>
            <text:p text:style-name="P3"/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4">Май</text:p>
          </table:table-cell>
          <table:table-cell table:style-name="Таблица1.A1" office:value-type="string">
            <text:p text:style-name="P13"><text:s text:c="2"/>1.Об особенностях итоговой аттестации обучающихся 9.11-х классов в 2011-2012 уч.году</text:p>
            <text:p text:style-name="P11"><text:span text:style-name="T1"><text:s text:c="2"/>2.О мониторинге <text:s/>состояния здоровья обучающихся, воспитанников и заболеваемости, связанной с алиментарными факторами в общеобразовательных учреждениях на основе проектируемой </text:span><text:soft-page-break/><text:span text:style-name="T1">региональной информационной системы мониторинга</text:span></text:p>
            <text:p text:style-name="P12"><text:s/>3.О внедрении стандарта питания в общеобразовательных учреждениях района</text:p>
            <text:p text:style-name="P12">4.О вариативности дошкольного образования</text:p>
            <text:p text:style-name="P12"/>
            <text:p text:style-name="P12"/>
          </table:table-cell>
          <table:table-cell table:style-name="Таблица1.C1" office:value-type="string">
            <text:p text:style-name="P5">Т.Е.Вяткина, ведущий специалист отдела <text:s/>образования администрации района</text:p>
            <text:p text:style-name="P1"/>
            <text:p text:style-name="P1">Т.А.Вуколова, методист МКУ <text:soft-page-break/>«ИМЦ Токаревского района»</text:p>
            <text:p text:style-name="P1"/>
            <text:p text:style-name="Standard"><text:span text:style-name="T1">С.В.Беликова, ведущий специалист отдела <text:s/>образования администрации района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Октябрь</text:p>
          </table:table-cell>
          <table:table-cell table:style-name="Таблица1.A1" office:value-type="string">
            <text:p text:style-name="P5">1.О роли социокультурных комплексов <text:s/>в формировании единого образовательного пространства для школьников</text:p>
            <text:p text:style-name="P1">2.О сетевом взаимодействии базовой школы и ее филиалах</text:p>
            <text:p text:style-name="P1">3.О профилактике насилия над детьми и предотвращению конфликтной ситуации в семье</text:p>
            <text:p text:style-name="P1">4. О роли и задачах родителей в профилактике детской преступности. Безнадзорности и беспризорности</text:p>
          </table:table-cell>
          <table:table-cell table:style-name="Таблица1.C1" office:value-type="string">
            <text:p text:style-name="P5">Т.Е.Вяткина, ведущий специалист отдела <text:s/>образования администрации района</text:p>
            <text:p text:style-name="P3"/>
            <text:p text:style-name="P9"><text:span text:style-name="T1">Шиповская С.В., <text:s/>председатель <text:s/></text:span></text:p>
            <text:p text:style-name="P3">районного родительского Совета</text:p>
            <text:p text:style-name="P3"><text:s text:c="9"/></text:p>
            <text:p text:style-name="P3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5</dc:title>
    <meta:initial-creator>Admin</meta:initial-creator>
    <meta:creation-date>2012-01-06T00:37:00</meta:creation-date>
    <dc:creator>Admin</dc:creator>
    <dc:date>2012-01-06T00:37:00</dc:date>
    <meta:editing-cycles>3</meta:editing-cycles>
    <meta:editing-duration>PT1M</meta:editing-duration>
    <meta:document-statistic meta:table-count="1" meta:image-count="0" meta:object-count="0" meta:page-count="2" meta:paragraph-count="38" meta:word-count="210" meta:character-count="1825"/>
    <meta:generator>OpenOffice.org/3.3$Win32 OpenOffice.org_project/330m20$Build-9567</meta:generator>
  </office:meta>
</office:document-meta>
</file>