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84cm" fo:margin-left="-0.208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23.6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0.538cm" style:keep-together="true" fo:keep-together="auto"/>
    </style:style>
    <style:style style:name="Таблица1.8" style:family="table-row">
      <style:table-row-properties style:min-row-height="0.39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73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73cm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14cm" fo:text-align="end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УТВЕРЖДЕНО</text:p>
      <text:p text:style-name="P1">на заседании районного</text:p>
      <text:p text:style-name="P1">родительского Совета</text:p>
      <text:p text:style-name="Standard"><text:span text:style-name="T1">Протокол № 1 от 23.01.2013</text:span></text:p>
      <text:p text:style-name="Standard"><text:span text:style-name="T1">Председатель _____________/Шиповская С.В./</text:span></text:p>
      <text:p text:style-name="P2"/>
      <text:p text:style-name="P7">План</text:p>
      <text:p text:style-name="P7">заседаний районного родительского Совета</text:p>
      <text:p text:style-name="P10"><text:span text:style-name="T2">на 2013 год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Дата проведения/ место проведения</text:p>
          </table:table-cell>
          <table:table-cell table:style-name="Таблица1.B1" office:value-type="string">
            <text:p text:style-name="P4">Вопросы для обсуж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8">Январь</text:p>
            <text:p text:style-name="P3">МБОУ Токаревская сош № 2</text:p>
          </table:table-cell>
          <table:table-cell table:style-name="Таблица1.B1" office:value-type="string">
            <text:p text:style-name="P12">Об итогах работы районного родительского Совета за 2012 год.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12">О подготовке к районному родительскому собранию.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12">О плане работы районного родительского Совета на 2013 год.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8">Май </text:p>
            <text:p text:style-name="P3">Токаревская сош № 2</text:p>
          </table:table-cell>
          <table:table-cell table:style-name="Таблица1.B1" office:value-type="string">
            <text:p text:style-name="P12">Об особенностях аттестации обучающихся в 2012-2013 уч. году.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12">О нормативных правовых основах формирования государственно-общественной системы воспитания детей <text:s/>в свете нового Закона РФ «Об образовании в Российской Федерации».</text:p>
          </table:table-cell>
        </table:table-row>
        <table:table-row table:style-name="Таблица1.7">
          <table:covered-table-cell/>
          <table:table-cell table:style-name="Таблица1.B1" office:value-type="string">
            <text:p text:style-name="P12">О проведении летней оздоровительной компании в 2013 году.</text:p>
          </table:table-cell>
        </table:table-row>
        <table:table-row table:style-name="Таблица1.8">
          <table:covered-table-cell/>
          <table:table-cell table:style-name="Таблица1.B1" office:value-type="string">
            <text:p text:style-name="P12">О деятельности образовательных учреждений по вопросу сохранения и укрепления здоровья школьников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Октябрь </text:p>
            <text:p text:style-name="P3">Токаревская сош № 2</text:p>
          </table:table-cell>
          <table:table-cell table:style-name="Таблица1.B1" office:value-type="string">
            <text:p text:style-name="P12">Развитие государственно-общественного управления образованием в соответствии с принятием нового закона «Об образовании».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6">Об организационных и правовых мерах, направленных на укрепление института семьи в целом, на формирование у молодого поколения уважительного отношения к семейным традициям и ценностям. </text:p>
            <text:p text:style-name="P11"/>
          </table:table-cell>
        </table:table-row>
      </table:table>
      <text:p text:style-name="P13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5</dc:title>
    <meta:initial-creator>Admin</meta:initial-creator>
    <meta:creation-date>2013-03-22T13:43:00</meta:creation-date>
    <dc:creator>Admin</dc:creator>
    <dc:date>2013-03-22T13:43:00</dc:date>
    <meta:editing-cycles>2</meta:editing-cycles>
    <meta:editing-duration>PT1M</meta:editing-duration>
    <meta:document-statistic meta:table-count="1" meta:image-count="0" meta:object-count="0" meta:page-count="2" meta:paragraph-count="25" meta:word-count="151" meta:character-count="1156"/>
    <meta:generator>OpenOffice.org/3.3$Win32 OpenOffice.org_project/330m20$Build-9567</meta:generator>
  </office:meta>
</office:document-meta>
</file>