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master-page-name="Standard">
      <style:paragraph-properties fo:margin-top="0.353cm" fo:margin-bottom="0cm" fo:text-align="center" style:justify-single-word="false" style:page-number="auto" style:text-autospace="none"/>
      <style:text-properties fo:color="#000000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margin-left="0.706cm" fo:margin-right="0.706cm" fo:line-height="105%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</style:style>
    <style:style style:name="P6" style:family="paragraph" style:parent-style-name="Standard">
      <style:paragraph-properties fo:margin-left="0cm" fo:margin-right="0cm" fo:line-height="105%" fo:text-align="justify" style:justify-single-word="false" fo:text-indent="0.882cm" style:auto-text-indent="false" style:text-autospace="none"/>
    </style:style>
    <style:style style:name="P7" style:family="paragraph" style:parent-style-name="Standard">
      <style:paragraph-properties fo:margin-left="0cm" fo:margin-right="0cm" fo:line-height="105%" fo:text-indent="0.882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.318cm" fo:margin-bottom="0cm" fo:line-height="105%" fo:text-align="justify" style:justify-single-word="false" fo:text-indent="0.882cm" style:auto-text-indent="false" style:text-autospace="none"/>
    </style:style>
    <style:style style:name="P10" style:family="paragraph" style:parent-style-name="Standard">
      <style:paragraph-properties fo:margin-left="0cm" fo:margin-right="0cm" fo:margin-top="0.247cm" fo:margin-bottom="0cm" fo:line-height="105%" fo:text-align="justify" style:justify-single-word="false" fo:text-indent="0.882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</style:style>
    <style:style style:name="P12" style:family="paragraph" style:parent-style-name="Standard">
      <style:paragraph-properties fo:margin-left="0cm" fo:margin-right="0cm" fo:line-height="105%" fo:text-align="justify" style:justify-single-word="false" fo:text-indent="0.847cm" style:auto-text-indent="false" style:text-autospace="none"/>
    </style:style>
    <style:style style:name="P13" style:family="paragraph" style:parent-style-name="Standard">
      <style:paragraph-properties fo:margin-left="0cm" fo:margin-right="0cm" fo:line-height="105%" fo:text-indent="0.847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line-height="105%" fo:text-align="justify" style:justify-single-word="false" fo:text-indent="0.84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line-height="105%" fo:text-indent="0.84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fo:text-indent="0.84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line-height="105%" fo:text-indent="0.847cm" style:auto-text-indent="false" style:text-autospace="none"/>
      <style:text-properties fo:color="#000000" style:font-name="Times New Roman CYR" fo:font-size="14pt" style:font-size-asian="14pt" style:font-name-complex="Times New Roman CYR" style:font-size-complex="14pt" style:font-weight-complex="bold"/>
    </style:style>
    <style:style style:name="P19" style:family="paragraph" style:parent-style-name="Standard">
      <style:paragraph-properties fo:margin-left="0cm" fo:margin-right="0cm" fo:text-indent="0.847cm" style:auto-text-indent="false" style:text-autospace="none"/>
    </style:style>
    <style:style style:name="P20" style:family="paragraph" style:parent-style-name="Standard">
      <style:paragraph-properties fo:margin-left="0cm" fo:margin-right="0cm" fo:margin-top="0.247cm" fo:margin-bottom="0cm" fo:line-height="105%" fo:text-align="justify" style:justify-single-word="false" fo:text-indent="0.847cm" style:auto-text-indent="false" style:text-autospace="none"/>
    </style:style>
    <style:style style:name="P21" style:family="paragraph" style:parent-style-name="Standard">
      <style:paragraph-properties fo:margin-left="0cm" fo:margin-right="0cm" fo:line-height="105%" fo:text-align="justify" style:justify-single-word="false" fo:text-indent="0.953cm" style:auto-text-indent="false" style:text-autospace="none"/>
    </style:style>
    <style:style style:name="T1" style:family="text">
      <style:text-properties fo:color="#000000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3" style:family="text">
      <style:text-properties fo:color="#000000" style:font-name="Times New Roman CYR" fo:font-size="14pt" style:font-size-asian="14pt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style:text-underline-style="solid" style:text-underline-width="auto" style:text-underline-color="font-color" style:font-size-asian="14pt" style:font-name-complex="Times New Roman CY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ШЕНИЕ</text:p>
      <text:p text:style-name="P1"><text:span text:style-name="T1">районного родительского собрания</text:span></text:p>
      <text:p text:style-name="P4"><text:span text:style-name="T1">«Образовательный стандарт как общественный договор, согласующий требования к образованию семьи, общества и государства»</text:span></text:p>
      <text:p text:style-name="P9"><text:span text:style-name="T2">Обсудив вопросы повестки дня, участники районного родительского собрания </text:span><text:span text:style-name="T3">констатировали,</text:span><text:span text:style-name="T2"> что образовательный стандарт, как система требований, является своеобразным общественным договором - договором между семьей, обществом и государством и направлен на создание условий, изменение образовательной</text:span><text:span text:style-name="T1"> </text:span><text:span text:style-name="T3">среды </text:span><text:span text:style-name="T2">для формирования новой модели образования, которая обеспечит соответствующий </text:span><text:span text:style-name="T3">уровень</text:span><text:span text:style-name="T2"> подготовки выпускников и позволит им уверенно ощущать себя в современном обществе.</text:span></text:p>
      <text:p text:style-name="P6"><text:span text:style-name="T2">Переход на обучение по новым образовательным стандартам определяет сегодня ключевой вектор развития всей системы школьного образования.</text:span></text:p>
      <text:p text:style-name="P6"><text:span text:style-name="T2">Обоснованным является акцент на модернизацию образовательной среды школы, сделанный в рамках сегодняшней образовательной политики государства. Решению этой задачи отводится ключевое место в проекте «Модернизация</text:span><text:span text:style-name="T1"> </text:span><text:span text:style-name="T3">системы</text:span><text:span text:style-name="T1"> </text:span><text:span text:style-name="T2">общего образования Токаревского района на 2011-2013 гг.».</text:span></text:p>
      <text:p text:style-name="P6"><text:span text:style-name="T2">В качестве основных выделяются два направления по формированию образовательной среды современной школы, отвечающей требованиям ФГОС.</text:span></text:p>
      <text:p text:style-name="P6"><text:span text:style-name="T4">Первое направление</text:span><text:span text:style-name="T2"> связано с модернизацией основных компонентов материально-технического обеспечения в условиях введения</text:span><text:span text:style-name="T1"> </text:span><text:span text:style-name="T3">ФГОС</text:span><text:span text:style-name="T2"> нового поколения.</text:span></text:p>
      <text:p text:style-name="P6"><text:span text:style-name="T3">Ориентация стандарта</text:span><text:span text:style-name="T2"> на развитие</text:span><text:span text:style-name="T3"> умений</text:span><text:span text:style-name="T2"> работать с</text:span><text:span text:style-name="T3"> разнообразными </text:span><text:span text:style-name="T2">потоками информации и ориентироваться в</text:span><text:span text:style-name="T3"> них,</text:span><text:span text:style-name="T2"> используя новую технику и технологии, требует развитой, динамичной и гибкой образовательной среды.</text:span></text:p>
      <text:p text:style-name="P6"><text:span text:style-name="T2">В 2011 году</text:span><text:span text:style-name="T1"> </text:span><text:span text:style-name="T3">5566.0 тыс.</text:span><text:span text:style-name="T2"> руб. было направлено</text:span><text:span text:style-name="T3"> именно</text:span><text:span text:style-name="T2"> на</text:span><text:span text:style-name="T3"> эти</text:span><text:span text:style-name="T2"> цели:</text:span></text:p>
      <text:p text:style-name="P6"><text:span text:style-name="T2">закупка учебников, наглядных пособий, учебно-лабораторного</text:span><text:span text:style-name="T1"> </text:span><text:span text:style-name="T3">оборудования </text:span><text:span text:style-name="T2">для оснащения начальной</text:span><text:span text:style-name="T3"> школы;</text:span></text:p>
      <text:p text:style-name="P8">приобретение:</text:p>
      <text:p text:style-name="P8">многофункциональных комплексов преподавателя;</text:p>
      <text:p text:style-name="P6"><text:span text:style-name="T2">микролабораторий</text:span><text:span text:style-name="T1"> </text:span><text:span text:style-name="T3">по</text:span><text:span text:style-name="T2"> проведению наглядных</text:span><text:span text:style-name="T1"> </text:span><text:span text:style-name="T3">опытов по предмету</text:span><text:span text:style-name="T1"> </text:span><text:span text:style-name="T2">«Окружающий мир»;</text:span></text:p>
      <text:p text:style-name="P6"><text:span text:style-name="T2">программируемых конструкторов, позволяющих развивать у детей навыки </text:span><text:span text:style-name="T3">технического</text:span><text:span text:style-name="T2"> моделирования, школьной</text:span><text:span text:style-name="T1"> </text:span><text:span text:style-name="T3">мебели.</text:span></text:p>
      <text:p text:style-name="P6"><text:span text:style-name="T3">По мере</text:span><text:span text:style-name="T2"> насыщения образовательной среды начальной школы, с 2012 г. планируется перенос приоритетов на приобретение учебников, лабораторного и иного оборудования для основной школы. На новом</text:span><text:span text:style-name="T1"> </text:span><text:span text:style-name="T3">этапе</text:span><text:span text:style-name="T2"> инвестирования </text:span><text:soft-page-break/><text:span text:style-name="T2">предусмотрены массовые закупки мобильных компьютерных классов, программного обеспечения, оборудования для кабинетов труда и технологии,</text:span><text:span text:style-name="T1"> </text:span><text:span text:style-name="T3">инвентаря</text:span><text:span text:style-name="T2"> для</text:span><text:span text:style-name="T3"> спортзалов.</text:span><text:span text:style-name="T2"> В 2013 г. настанет очередь старшей ступени.</text:span></text:p>
      <text:p text:style-name="P12"><text:span text:style-name="T1">Второе направление предполагает</text:span><text:span text:style-name="T2"> <text:s text:c="2"/>совершенствование и <text:s/>изменение инфраструктуры <text:s text:c="2"/>школьных зданий, что должно обеспечивать эффективное образовательное пространство новой системы обучения. Образовательные стандарты обязательным условием ставят организацию разнообразных форм взаимодействия между обучающимися, с педагогами в учебной и внеурочной деятельности.</text:span></text:p>
      <text:p text:style-name="P12"><text:span text:style-name="T2">Участниками собрания было отмечено, что для обеспечения такого многопланового и разнообразного взаимодействия должна быть создана удобная и безопасная среда обучения, способствующая поддержанию благоприятного режима учебного труда, досуга и отдыха,</text:span></text:p>
      <text:p text:style-name="P21"><text:span text:style-name="T2">Она должна формироваться с учетом целого ряда новых факторов, к числу которых можно отнести:</text:span></text:p>
      <text:p text:style-name="P11"><text:span text:style-name="T2">функционирование школы в режиме полного дня;</text:span></text:p>
      <text:p text:style-name="P11"><text:span text:style-name="T2">реализация уровневой и профильной дифференциации обучения;</text:span></text:p>
      <text:p text:style-name="P12"><text:span text:style-name="T2">внедрение новых технических и дидактических средств обучения, которых раньше в школе не было или почти не было;</text:span></text:p>
      <text:p text:style-name="P12"><text:span text:style-name="T2">широкое использование новых</text:span><text:span text:style-name="T1"> </text:span><text:span text:style-name="T3">методик и</text:span><text:span text:style-name="T2"> приемов обучения (например, проектной и исследовательской деятельности, работы в группах, дистанционного </text:span><text:span text:style-name="T3">обучения);</text:span></text:p>
      <text:p text:style-name="P14">расширение информационной сферы обучения;</text:p>
      <text:p text:style-name="P12"><text:span text:style-name="T2">введение новых учебных курсов, в</text:span><text:span text:style-name="T1"> </text:span><text:span text:style-name="T3">том</text:span><text:span text:style-name="T2"> числе - курсов на основе межпредметной интеграции, а также специально направленных на духовно-нравственное воспитание личности;</text:span></text:p>
      <text:p text:style-name="P12"><text:span text:style-name="T2">включение внеурочной деятельности в содержание образовательной программы.</text:span></text:p>
      <text:p text:style-name="P12"><text:span text:style-name="T2">В начавшемся 2012 году совершенствование материально-технической базы образовательных школ в соответствии с требованиями ФГОС будет продолжено.</text:span></text:p>
      <text:p text:style-name="P12"><text:span text:style-name="T3">Причем,</text:span><text:span text:style-name="T2"> особое внимание будет уделено укреплению материально-технической базы филиалов сельских школ и школ, работающих по модели социокультурного комплекса. Значительную долю средств планируется использовать на проведение капитального и текущего ремонта школьных зданий и помещений.</text:span></text:p>
      <text:p text:style-name="P12"><text:span text:style-name="T2">В рамках реализации федеральных государственных образовательных стандартов общего образования обязательным условием выступает также интеграция в открытое образовательное пространство на основе современных информационно-коммуникационных <text:s text:c="2"/>технологий, <text:s text:c="2"/>сетевое <text:s text:c="2"/>взаимодействие <text:s text:c="2"/></text:span><text:soft-page-break/><text:span text:style-name="T2">образовательных учреждений</text:span><text:span text:style-name="T1"> </text:span><text:span text:style-name="T3">различных типов и видов вне</text:span><text:span text:style-name="T2"> зависимости от ведомственной принадлежности.</text:span></text:p>
      <text:p text:style-name="P12"><text:span text:style-name="T2">Для реализации стратегических задач, стоящих сегодня перед современной школой, необходимы усилия всего общества, всех его структур и секторов. Эффективной фирмой взаимодействия школы и социума сегодня является модель общественно-активной школы. Каждому образовательному учреждению необходимо иметь проект перспективного развития школы, в котором отражена деятельность по реализации основных направлений государственной образовательной инициативы «Наша новая школа».</text:span></text:p>
      <text:p text:style-name="P12"><text:span text:style-name="T2">Особый акцент был сделан на том, что новое школьное пространство должно </text:span><text:span text:style-name="T3">быть</text:span><text:span text:style-name="T2"> направлено на поддержку и развитие научно-технической, исследовательской и проектной деятельности, творческих способностей, социальной и гражданской активности детей. Каждая школа должна обустроить своё инновационное педагогическое пространство, стать лидером социального проектирования в территории, сделать так, чтобы учеба становилась</text:span><text:span text:style-name="T1"> </text:span><text:span text:style-name="T3">условием</text:span><text:span text:style-name="T2"> успешного достижения целей каждого ребенка.</text:span></text:p>
      <text:p text:style-name="P12"><text:span text:style-name="T2">Участники собрания отметили необходимость учитывать все факторы при изменениях в инфраструктуре и оснащении школьных зданий, перераспределении функциональных зон школьного пространства, а также помещений, предназначенных для решения задач воспитания, досуга и отдыха. От того, как будет организовано пространство школы, насколько оно будет комфортным для учебы, досуга и отдыха, располагающим к творчеству, сотрудничеству, занятиям по интересам, к заботе о личном здоровье, в конечном счете, зависит достижение целей и планируемых результатов стандарта.</text:span></text:p>
      <text:p text:style-name="P12"><text:span text:style-name="T2">Единодушно выразили мнение, что родительская общественность должна стать активным членом школьного коллектива и партнером в работе по обеспечению условий для реализации ФГОС.</text:span></text:p>
      <text:p text:style-name="P12"><text:span text:style-name="T2">Участники родительского собрания особо отметили роль администрации области по повышению качества образования, развитию школьной инфраструктуры (строительству новых школ, развитию деятельности социокультурных комплексов, спортивных сооружений, др.), в целом образовательного пространства новой системы обучения.</text:span></text:p>
      <text:p text:style-name="P11"><text:span text:style-name="T2">Участники областного родительского собрания</text:span><text:span text:style-name="T1"> </text:span><text:span text:style-name="T3">рекомендуют:</text:span></text:p>
      <text:p text:style-name="P15">1. Одобрить подходы, наработанные в области и содержащиеся в докладе и</text:p>
      <text:p text:style-name="P15">выступлениях по обсуждаемому вопросу.</text:p>
      <text:p text:style-name="P11"><text:span text:style-name="T1">2. Отделу образования администрации района, руководителям образовательных учреждений:</text:span></text:p>
      <text:p text:style-name="P6"><text:span text:style-name="T2">3.1. Обеспечить поэтапное введение федеральных образовательных стандартов общего образования.</text:span></text:p>
      <text:p text:style-name="P6"><text:soft-page-break/><text:span text:style-name="T2">3.2. Принять меры по дальнейшему обеспечению эффективной реализации </text:span><text:span text:style-name="T3">проекта</text:span><text:span text:style-name="T2"> «Модернизация системы общего образования Тамбовской области на 2011-2013гг.».</text:span></text:p>
      <text:p text:style-name="P8">3.3. Обеспечить:</text:p>
      <text:p text:style-name="P6"><text:span text:style-name="T2">эффективное инвестирование бюджетных</text:span><text:span text:style-name="T1"> </text:span><text:span text:style-name="T3">средств в развитие системы</text:span><text:span text:style-name="T1"> </text:span><text:span text:style-name="T2">образования в рамках <text:s/>реализации проекта;</text:span></text:p>
      <text:p text:style-name="P6"><text:span text:style-name="T2">дальнейшее <text:s text:c="2"/>оснащение <text:s text:c="2"/>образовательных</text:span><text:span text:style-name="T1"> <text:s text:c="2"/></text:span><text:span text:style-name="T3">учреждений <text:s text:c="2"/>современным</text:span><text:span text:style-name="T1"> </text:span><text:span text:style-name="T2">оборудованием, необходимым для выполнения требований нового ФГОС к условиям образовательной деятельности,</text:span></text:p>
      <text:p text:style-name="P12"><text:span text:style-name="T2">реализацию комплекса мер по обеспечению духовно-нравственного воспитания детей, сохранения и укрепления здоровья школьников, организации внеурочной деятельности обучающиеся.</text:span></text:p>
      <text:p text:style-name="P6"><text:span text:style-name="T2">3.4. Принять меры по развитию школ, реализующих модели <text:s/>«Школа <text:s/>полного дня», «Общественно-активная школа», "Социокультурный комплекс», «Школа здоровья», др.</text:span></text:p>
      <text:p text:style-name="P5"><text:span text:style-name="T2">3.5. Продолжить практику проведения открытых муниципальных</text:span><text:span text:style-name="T1"> </text:span><text:span text:style-name="T3">публичных</text:span><text:span text:style-name="T1"> </text:span><text:span text:style-name="T2">докладов, публичных докладов образовательных учреждений.</text:span></text:p>
      <text:p text:style-name="P6"><text:span text:style-name="T2">3.6. Принять меры по дальнейшему развитию государственно-общественного управления системой образования.</text:span></text:p>
      <text:p text:style-name="P6"><text:span text:style-name="T1">4. МКУ «Информационно- методический центр Токаревского района»:</text:span></text:p>
      <text:p text:style-name="P12"><text:span text:style-name="T2">4.1. <text:s text:c="2"/>Организовать <text:s/>работу по направлению на курсы повышения <text:s/>квалификации <text:s/>и <text:s text:c="2"/>профессиональную переподготовку педагогов в соответствии с современными требованиями к содержанию и качеству общего образования, в</text:span><text:span text:style-name="T1"> </text:span><text:span text:style-name="T3">том</text:span><text:span text:style-name="T2"> числе к работе по введению </text:span><text:span text:style-name="T3">новых</text:span><text:span text:style-name="T2"> федеральных государственных образовательных стандартов.</text:span></text:p>
      <text:p text:style-name="P12"><text:span text:style-name="T2">4.2. Обеспечить научно-методическое и организационное сопровождение деятельности муниципальных опытно-экспериментальных площадок, созданных на</text:span><text:span text:style-name="T1"> </text:span><text:span text:style-name="T3">базе </text:span><text:span text:style-name="T2">школ для отработки механизмов реализации инновационных образовательных <text:s text:c="2"/>программ.</text:span></text:p>
      <text:p text:style-name="P12"><text:span text:style-name="T2">4.3. Продолжить работу по информационно-методическому сопровождению</text:span></text:p>
      <text:p text:style-name="P15">модернизации системы образования.</text:p>
      <text:p text:style-name="P12"><text:span text:style-name="T1">5. Районному родительскому совету:</text:span></text:p>
      <text:p text:style-name="P6"><text:span text:style-name="T2">5.1. Активизировать взаимодействие родительской и педагогической общественности по реализации проекта «Модернизация</text:span><text:span text:style-name="T1"> </text:span><text:span text:style-name="T3">системы общего</text:span><text:span text:style-name="T2"> образования Тамбовской области на 2011-3013 гг.».</text:span></text:p>
      <text:p text:style-name="P10"><text:span text:style-name="T1">6. Образовательным учреждениям, Управляющим Советам (родительским Комитетам) образовательных учреждений:</text:span></text:p>
      <text:p text:style-name="P19"><text:span text:style-name="T1">6.1.</text:span><text:span text:style-name="T2"> Организовать участие родительской общественности:</text:span></text:p>
      <text:p text:style-name="P19"><text:span text:style-name="T2">- в разработке и реализации проекта перспективного развития школы;</text:span></text:p>
      <text:p text:style-name="P17">- в формировании социального заказа школе на образовательные услуги; -</text:p>
      <text:p text:style-name="P16"><text:soft-page-break/>- в организаций образовательного процесса в соответствии с требованиями</text:p>
      <text:p text:style-name="P18">ФГОС.</text:p>
      <text:p text:style-name="P13"><text:span text:style-name="T2">6.2. Шире использовать ресурсы школьных сайтов для общественного обсуждения актуальных проблем</text:span><text:span text:style-name="T1"> </text:span><text:span text:style-name="T3">развития</text:span><text:span text:style-name="T2"> образовательных учреждений.</text:span></text:p>
      <text:p text:style-name="P16">6.3. Усилить общественную составляющую в управлении образовательным</text:p>
      <text:p text:style-name="P16">учреждением.</text:p>
      <text:p text:style-name="P20"><text:span text:style-name="T1">7. Районному комитету профсоюза работников народного образования и науки <text:s/>(Вяткина), председателям первичных профсоюзных организаций :</text:span></text:p>
      <text:p text:style-name="P5"><text:span text:style-name="T2">7.1. Принять активное участие в реализации проекта «Модернизация</text:span><text:span text:style-name="T1"> </text:span><text:span text:style-name="T3">системы </text:span><text:span text:style-name="T2">общего образования Тамбовской области на 2011-2013 гг.».</text:span></text:p>
      <text:p text:style-name="P7"><text:span text:style-name="T2">7.2. Принять участие в аттестации рабочих мест, направленной на создание безопасных и здоровых условий труда педагогических работников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ШЕНИЕ</dc:title>
    <meta:initial-creator>РОНО</meta:initial-creator>
    <meta:creation-date>2011-12-27T21:04:00</meta:creation-date>
    <dc:creator>Admin</dc:creator>
    <dc:date>2011-12-27T21:04:00</dc:date>
    <meta:editing-cycles>2</meta:editing-cycles>
    <meta:editing-duration>P15824DT17H31M44S</meta:editing-duration>
    <meta:document-statistic meta:table-count="0" meta:image-count="0" meta:object-count="0" meta:page-count="5" meta:paragraph-count="66" meta:word-count="1093" meta:character-count="9704"/>
    <meta:generator>OpenOffice.org/3.3$Win32 OpenOffice.org_project/330m20$Build-9567</meta:generator>
  </office:meta>
</office:document-meta>
</file>