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color="#ff0000" fo:font-size="14pt" style:font-size-asian="14pt" style:font-size-complex="14pt"/>
    </style:style>
    <style:style style:name="P11" style:family="paragraph" style:parent-style-name="Standard">
      <style:paragraph-properties fo:margin-left="0.635cm" fo:margin-right="0cm" fo:text-align="justify" style:justify-single-word="false" fo:text-indent="0.953cm" style:auto-text-indent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635cm" fo:margin-right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.635cm" fo:margin-right="0cm" fo:text-align="end" style:justify-single-word="false" fo:text-indent="1.588cm" style:auto-text-indent="false"/>
    </style:style>
    <style:style style:name="P15" style:family="paragraph" style:parent-style-name="Standard">
      <style:paragraph-properties fo:margin-left="0.635cm" fo:margin-right="0cm" fo:text-indent="1.588cm" style:auto-text-indent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.635cm" fo:margin-right="0cm" fo:text-align="end" style:justify-single-word="false" fo:text-indent="1.588cm" style:auto-text-indent="false"/>
      <style:text-properties fo:color="#000000" fo:font-size="14pt" style:font-size-asian="14pt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РОГРАММА</text:p>
      <text:p text:style-name="P1"><text:span text:style-name="T1">районного родительского собрания «Образовательный стандарт как общественный договор, согласующий требования семьи, общества и государства к образованию»</text:span></text:p>
      <text:p text:style-name="P4"/>
      <text:p text:style-name="Standard"><text:span text:style-name="T1">Дата проведения: <text:s/></text:span><text:span text:style-name="T2"><text:s text:c="3"/>15.03. 2012 года</text:span></text:p>
      <text:p text:style-name="Standard"><text:span text:style-name="T1">Место проведения: <text:s/></text:span><text:span text:style-name="T2">Муниципальное общеобразовательное учреждение Токаревская средняя общеобразовательная школа № 2</text:span></text:p>
      <text:p text:style-name="Standard"><text:span text:style-name="T1">Время: </text:span><text:span text:style-name="T2">10.00 часов</text:span></text:p>
      <text:p text:style-name="P2"/>
      <text:p text:style-name="P3"/>
      <text:p text:style-name="Standard"><text:span text:style-name="T2">Регистрация участников собрания <text:s text:c="42"/>9.30-10.00</text:span></text:p>
      <text:p text:style-name="P4"/>
      <text:p text:style-name="P3">Порядок проведения собрания:</text:p>
      <text:p text:style-name="P4"/>
      <text:p text:style-name="P5"><text:span text:style-name="T3">1.Открытие собрания. </text:span></text:p>
      <text:p text:style-name="P5"><text:span text:style-name="T3"><text:s text:c="3"/>Вступительное слово <text:s text:c="56"/>10.00-10.15</text:span></text:p>
      <text:p text:style-name="P6"><text:span text:style-name="T3"><text:s text:c="50"/>Глава администрации <text:s/>района</text:span></text:p>
      <text:p text:style-name="P6"><text:span text:style-name="T3"><text:s text:c="50"/>Айдаров Виктор Николаевич</text:span></text:p>
      <text:p text:style-name="P8"/>
      <text:p text:style-name="P5"><text:span text:style-name="T3">2.Выступления:</text:span></text:p>
      <text:p text:style-name="P11"><text:span text:style-name="T3"><text:s text:c="3"/>1) Формирование и развитие образовательной среды школы в контексте реализации национальной <text:s/>образовательной инициативы «Наша новая школа»</text:span></text:p>
      <text:p text:style-name="P13"><text:s text:c="88"/>10.15-10.30</text:p>
      <text:p text:style-name="P9">Начальник отдела образования</text:p>
      <text:p text:style-name="P9"><text:s/>администрации района</text:p>
      <text:p text:style-name="P6"><text:span text:style-name="T3">Насакина Анна Ивановна</text:span></text:p>
      <text:p text:style-name="P9"/>
      <text:p text:style-name="P8"><text:s text:c="11"/>2)Социальные проекты в деятельности школы</text:p>
      <text:p text:style-name="P8"><text:s text:c="94"/>10.30-10.35</text:p>
      <text:p text:style-name="P6"><text:span text:style-name="T3">Заместитель директора</text:span></text:p>
      <text:p text:style-name="P9"><text:s/>по учебно-воспитательной работе </text:p>
      <text:p text:style-name="P9">МБОУ Токаревской сош № 2</text:p>
      <text:p text:style-name="P6"><text:span text:style-name="T3"><text:s/>Мизгирева Татьяна Александровна</text:span></text:p>
      <text:p text:style-name="P8"><text:s text:c="9"/></text:p>
      <text:p text:style-name="P8"><text:s text:c="11"/>3)Комплексный подход к обеспечению введения ФГОС в образовательном учреждении</text:p>
      <text:p text:style-name="P8"><text:s text:c="93"/>10.35- 10.40 <text:s text:c="4"/></text:p>
      <text:p text:style-name="P9">Учитель начальных классов</text:p>
      <text:p text:style-name="P9"><text:s/>МБОУ Токаревской сош № 1</text:p>
      <text:p text:style-name="P9">Мещерякова <text:s/>Галина Михайловна</text:p>
      <text:p text:style-name="P9"/>
      <text:p text:style-name="P8"><text:s text:c="7"/></text:p>
      <text:p text:style-name="P5"><text:soft-page-break/><text:span text:style-name="T3"><text:s text:c="4"/>4) Образовательная среда школы – важнейшее условие реализации ФГОС</text:span></text:p>
      <text:p text:style-name="P5"><text:span text:style-name="T3"><text:s text:c="94"/>10.40-10.45</text:span></text:p>
      <text:p text:style-name="P9">Член Управляющего совета </text:p>
      <text:p text:style-name="P6"><text:span text:style-name="T3">филиала МБОУ Токаревской сош № 2</text:span></text:p>
      <text:p text:style-name="P9"><text:s/>в с.Чичерино</text:p>
      <text:p text:style-name="P9">Забровская Наталия Александровна</text:p>
      <text:p text:style-name="P8"><text:s text:c="12"/></text:p>
      <text:p text:style-name="P5"><text:span text:style-name="T3"><text:s text:c="10"/>5) Взаимодействие родительской общественности и школы по созданию современных условий обучения</text:span></text:p>
      <text:p text:style-name="P8"><text:s text:c="94"/>10.45.10.50</text:p>
      <text:p text:style-name="P6"><text:span text:style-name="T3"><text:s text:c="75"/>Член Управляющего совета филиала МБОУ Токаревской сош № 1</text:span></text:p>
      <text:p text:style-name="P9"><text:s/>в с. Троицкий Росляй</text:p>
      <text:p text:style-name="P9"><text:s/>Симонова Ольга Николаевна</text:p>
      <text:p text:style-name="P8"><text:s text:c="10"/></text:p>
      <text:p text:style-name="P5"><text:span text:style-name="T3"><text:s text:c="12"/>6</text:span><text:span text:style-name="T2">)Результаты <text:s/>межведомственных оперативно-профилактических рейдовых мероприятий в местах массового досуга несовершеннолетних, в том числе по выявлению фактов немедицинского потребления психоактивных <text:s/>веществ</text:span></text:p>
      <text:p text:style-name="P7"><text:s text:c="95"/>10.50.10.55</text:p>
      <text:p text:style-name="P9">Инспектор ПДН ОУУП и ПДН </text:p>
      <text:p text:style-name="P9">капитан полиции</text:p>
      <text:p text:style-name="P9">В.В.Корнеев</text:p>
      <text:p text:style-name="P13"><text:s text:c="89"/>10.55.-11.00</text:p>
      <text:p text:style-name="P11"><text:span text:style-name="T3"><text:s text:c="4"/>7)</text:span><text:span text:style-name="T2"> Соблюдение требований Закона Тамбовской области от 9.11.2009 № 576–З «О мерах по содействию физическому, интеллектуальному, психическому, духовному и нравственному развитию детей»</text:span></text:p>
      <text:p text:style-name="P12"><text:s text:c="91"/>11.00-11.05</text:p>
      <text:p text:style-name="P16">Секретарь КДН и ЗП</text:p>
      <text:p text:style-name="P16"><text:s/>администрации района,</text:p>
      <text:p text:style-name="P14"><text:span text:style-name="T3">Л.А.Купряшкина </text:span></text:p>
      <text:p text:style-name="P16"><text:s text:c="62"/></text:p>
      <text:p text:style-name="P15"/>
      <text:p text:style-name="P5"><text:span text:style-name="T3"><text:s text:c="9"/>3. Принятие решения районного <text:s text:c="2"/>родительского собрания</text:span></text:p>
      <text:p text:style-name="P8"><text:s text:c="101"/>11.05.-11.15</text:p>
      <text:p text:style-name="P6"><text:span text:style-name="T3">Председатель <text:s/>районного </text:span></text:p>
      <text:p text:style-name="P6"><text:span text:style-name="T3">родительского Совета, </text:span></text:p>
      <text:p text:style-name="P6"><text:span text:style-name="T3">Шиповская С.В. <text:s text:c="50"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ОГРАММА</dc:title>
    <meta:initial-creator>РОНО</meta:initial-creator>
    <meta:creation-date>2011-12-27T20:00:00</meta:creation-date>
    <dc:creator>Admin</dc:creator>
    <dc:date>2011-12-28T13:06:00</dc:date>
    <meta:print-date>2011-12-28T13:03:00</meta:print-date>
    <meta:editing-cycles>4</meta:editing-cycles>
    <meta:editing-duration>PT27M</meta:editing-duration>
    <meta:document-statistic meta:table-count="0" meta:image-count="0" meta:object-count="0" meta:page-count="2" meta:paragraph-count="60" meta:word-count="246" meta:character-count="3444"/>
    <meta:generator>OpenOffice.org/3.3$Win32 OpenOffice.org_project/330m20$Build-9567</meta:generator>
  </office:meta>
</office:document-meta>
</file>