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14cm" fo:text-align="end" style:justify-single-word="false" fo:text-indent="1.251cm" style:auto-text-indent="false" fo:background-color="#ffffff">
        <style:background-image/>
      </style:paragraph-properties>
      <style:text-properties fo:color="#000000" fo:font-size="14pt" fo:letter-spacing="-0.004cm" style:font-size-asian="14pt" style:font-size-complex="14pt"/>
    </style:style>
    <style:style style:name="P2" style:family="paragraph" style:parent-style-name="Обычный_20__28_веб_29_">
      <style:paragraph-properties fo:margin-top="0.176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Обычный_20__28_веб_29_">
      <style:paragraph-properties fo:margin-top="0.176cm" fo:margin-bottom="0cm" fo:text-align="center" style:justify-single-word="false"/>
      <style:text-properties fo:font-size="14pt" style:font-size-asian="14pt" style:font-size-complex="14pt"/>
    </style:style>
    <style:style style:name="P4" style:family="paragraph" style:parent-style-name="Обычный_20__28_веб_29_">
      <style:paragraph-properties fo:margin-top="0.176cm" fo:margin-bottom="0cm" fo:text-align="end" style:justify-single-word="false"/>
    </style:style>
    <style:style style:name="P5" style:family="paragraph" style:parent-style-name="Обычный_20__28_веб_29_" style:master-page-name="Standard">
      <style:paragraph-properties fo:margin-top="0.176cm" fo:margin-bottom="0cm" fo:text-align="center" style:justify-single-word="false" style:page-number="auto"/>
    </style:style>
    <style:style style:name="P6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7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8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9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1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</style:style>
    <style:style style:name="P12" style:family="paragraph" style:parent-style-name="Обычный_20__28_веб_29_" style:list-style-name="WW8Num4">
      <style:paragraph-properties fo:margin-top="0cm" fo:margin-bottom="0cm" fo:text-align="justify" style:justify-single-word="false"/>
    </style:style>
    <style:style style:name="P13" style:family="paragraph" style:parent-style-name="Обычный_20__28_веб_29_" style:list-style-name="WW8Num5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.951cm" style:auto-text-indent="false"/>
    </style:style>
    <style:style style:name="P15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16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fo:font-size="14pt" style:font-size-asian="14pt" style:font-size-complex="14pt"/>
    </style:style>
    <style:style style:name="P17" style:family="paragraph" style:parent-style-name="Обычный_20__28_веб_29_">
      <style:paragraph-properties fo:margin-left="0cm" fo:margin-right="0.73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8" style:family="paragraph" style:parent-style-name="Обычный_20__28_веб_29_">
      <style:paragraph-properties fo:margin-left="0cm" fo:margin-right="0.73cm" fo:margin-top="0cm" fo:margin-bottom="0cm" fo:text-align="justify" style:justify-single-word="false" fo:text-indent="1.319cm" style:auto-text-indent="false"/>
    </style:style>
    <style:style style:name="P19" style:family="paragraph" style:parent-style-name="Обычный_20__28_веб_29_">
      <style:paragraph-properties fo:margin-left="0cm" fo:margin-right="0.73cm" fo:margin-top="0cm" fo:margin-bottom="0cm" fo:text-align="justify" style:justify-single-word="false" fo:text-indent="1.319cm" style:auto-text-indent="false"/>
      <style:text-properties fo:font-size="14pt" style:font-size-asian="14pt" style:font-size-complex="14pt"/>
    </style:style>
    <style:style style:name="P20" style:family="paragraph" style:parent-style-name="Обычный_20__28_веб_29_">
      <style:paragraph-properties fo:margin-left="0cm" fo:margin-right="0.73cm" fo:margin-top="0cm" fo:margin-bottom="0cm" fo:text-align="justify" style:justify-single-word="false" fo:text-indent="1.319cm" style:auto-text-indent="false"/>
      <style:text-properties fo:color="#000000"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italic" style:font-size-asian="14pt" style:font-style-asian="italic" style:font-size-complex="14pt" style:font-style-complex="italic"/>
    </style:style>
    <style:style style:name="T4" style:family="text">
      <style:text-properties fo:font-size="13.5pt" fo:font-style="italic" style:font-size-asian="13.5pt" style:font-style-asian="italic" style:font-size-complex="13.5pt" style:font-style-complex="italic"/>
    </style:style>
    <style:style style:name="T5" style:family="text">
      <style:text-properties fo:color="#000000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Об итогах работы районного родительского Совета </text:span></text:p>
      <text:p text:style-name="P2">за 2012 год и задачах на 2013 год</text:p>
      <text:p text:style-name="P3"/>
      <text:p text:style-name="P4"><text:span text:style-name="T4">Шиповская С.В.<text:tab/>, председатель </text:span></text:p>
      <text:p text:style-name="P4"><text:span text:style-name="T4">районного родительского Совета</text:span></text:p>
      <text:p text:style-name="P4"/>
      <text:p text:style-name="P8">Государственно-общественное управление образованием рассматривается как ведущий механизм реализации национальной образовательной инициативы «Наша новая школа», внедрения новых образовательных стандартов. Образовательный  стандарт как общественный договор между семьей, обществом и государством направлен  на создание условий для формирования новой модели образования, в которой заинтересованы все участники образовательного процесса: дети, родители, педагоги.</text:p>
      <text:p text:style-name="P6"><text:span text:style-name="T2">Основными формами государственно-общественного управления в образовательных учреждениях района являются:</text:span></text:p>
      <text:p text:style-name="P7">- Совет школы ("школьный Совет", "Совет общеобразовательного учреждения"— как внутренний орган самоуправления школы, компетенция которого определяется уставом школы); </text:p>
      <text:p text:style-name="P7">- попечительский Совет (как "внешнее" по отношению к школе, самостоятельное юридическое лицо);</text:p>
      <text:p text:style-name="P7">- управляющий Совет (коллегиальный орган самоуправления школы, но в отличие от школьных советов имеет управленческие полномочия и может оказывать более действенное влияние на управление школой). </text:p>
      <text:p text:style-name="P10">Во всех общеобразовательных учреждениях созданы коллегиальные органы управления школой с участием представителей родительской общественности и местного сообщества, обладающие комплексом управленческих полномочий.</text:p>
      <text:p text:style-name="P9"><text:span text:style-name="T2">В 2012 году в образовательных учреждениях Токаревского района действуют:</text:span></text:p>
      <text:list xml:id="list35415643" text:style-name="WW8Num4">
        <text:list-item>
          <text:p text:style-name="P12"><text:span text:style-name="T2">в дошкольных образовательных учреждениях 4 попечительских Советов (100% от общего количества учреждений);</text:span></text:p>
        </text:list-item>
        <text:list-item>
          <text:p text:style-name="P12"><text:span text:style-name="T2">в 100% общеобразовательных учреждений Тамбовской области реализуется государственно-общественное управление в форме управляющих Советов( 2 в <text:s/>базовых школах) и общешкольных <text:s/>родительских советов ( 9 в филиалах);</text:span></text:p>
        </text:list-item>
      </text:list>
      <text:p text:style-name="P11"><text:span text:style-name="T2">На районном уровне работают:</text:span></text:p>
      <text:p text:style-name="P11"><text:span text:style-name="T5">районный родительский Совет как совещательный<text:line-break/>орган, созданный с целью реализации основных принципов государственно-<text:line-break/>общественного   управления   системой   образования   области,   расширения<text:line-break/>возможностей для отдельных родителей и родительской общественности по<text:line-break/>защите законных прав и интересов ребенка.</text:span></text:p>
      <text:p text:style-name="P11"><text:span text:style-name="T2">районное родительское собрание как высший орган в структуре общественной организации Токаревского района.</text:span></text:p>
      <text:p text:style-name="P11"><text:span text:style-name="T2">15 марта 2012 г. состоялось районное родительское собрание «Образовательный стандарт как общественный договор, согласующий требования к образованию семьи, общества и государства», в котором приняли участие <text:s/>112 человек.</text:span></text:p>
      <text:p text:style-name="P11"><text:soft-page-break/><text:span text:style-name="T2">18 декабря 2012 года состоялось районное родительское собрание «О ходе реализации проекта «Модернизация системы образования на территории Токаревского района», в котором приняли участие 124 человека.</text:span></text:p>
      <text:p text:style-name="P9"><text:span text:style-name="T2">На 3 заседаниях районного родительского Совета обсуждены актуальные вопросы образования и воспитания школьников. Среди них: </text:span></text:p>
      <text:list xml:id="list35414848" text:style-name="WW8Num5">
        <text:list-item>
          <text:p text:style-name="P13">о проблемах и перспективах дистанционного образования в Тамбовской области;</text:p>
        </text:list-item>
        <text:list-item>
          <text:p text:style-name="P13">о роли социокультурных комплексов в формировании единого образовательного пространства для школьников;</text:p>
        </text:list-item>
        <text:list-item>
          <text:p text:style-name="P13">о профилактике насилия над детьми и предотвращению конфликтных ситуаций в семье;</text:p>
        </text:list-item>
        <text:list-item>
          <text:p text:style-name="P13">о роли родителей в духовно-нравственном воспитании школьников;</text:p>
        </text:list-item>
        <text:list-item>
          <text:p text:style-name="P13">о вариативности дошкольного образования, др.</text:p>
        </text:list-item>
      </text:list>
      <text:p text:style-name="P14"><text:span text:style-name="T2">Решения районного родительского Совета доводятся до всех школьных родительских Советов через членов районного родительского Совета, которые представляют все образовательные учреждения, а также – по электронной почте.</text:span></text:p>
      <text:p text:style-name="P9"><text:span text:style-name="T2">На сайте отдела образования администрации района постоянно действует страница «Районный родительский Совет».</text:span></text:p>
      <text:p text:style-name="P16">Члены Совета:</text:p>
      <text:p text:style-name="P16">участвовали в работе экспертной группы по оценке эффективности деятельности образовательных учреждений, руководителей и педагогов образовательных учреждений;</text:p>
      <text:p text:style-name="P19">выступали общественными наблюдателями при проведении итоговой аттестации в школах области;</text:p>
      <text:p text:style-name="P19">входили в состав рабочих групп по приоритетным направлениям развития системы образования;</text:p>
      <text:p text:style-name="P20">принимали участие в заседаниях Областного родительского клуба.</text:p>
      <text:p text:style-name="P18"><text:span text:style-name="T2">При активном участии Совета проведены конкурсы</text:span><text:span text:style-name="T5"> «Народный проект», «Народный учитель Тамбовской области», «Директор школы-2011», «Конкурс на получение денежного поощрения лучшим учителям ОУ», «Учитель года», «Воспитатель года», «Лучшее образовательное учреждение». </text:span></text:p>
      <text:p text:style-name="P17">Вместе с тем проблемы остаются:</text:p>
      <text:p text:style-name="P17">недостаточна активность членов Совета по инициированию проведения мероприятий, общественных акций,<text:line-break/>направленных на активизацию позиции родительской общественности в<text:line-break/>решении проблем школы;</text:p>
      <text:p text:style-name="P17">недостаточно активно участвуют школьные управляющие Советы в в областном конкурсе на лучший опыт деятельности управляющего Совета образовательного учреждения.</text:p>
      <text:p text:style-name="P15"><text:span text:style-name="T5">Сегодня сформирован новый состав Совета, который будет работать 2 года. <text:s/>Проведены выборы председателя, <text:s/>секретаря Совета. </text:span></text:p>
      <text:p text:style-name="P15"><text:span text:style-name="T5">Деятельность районного родительского Совета играет важную роль в развитии системы государственно- общественного управления образованием и его деятельность имеет определенные результаты.</text:span></text:p>
      <text:p text:style-name="P16">Самый значительный результат – это привлечение родителей, широкой общественности и школьников к решению вопросов и проблем в системе образования <text:soft-page-break/>области на разных уровнях. И сегодня главное – это наше взаимодействие, сотрудничество с руководителями и педагогическими коллективами школ, членами ученических и детских общественных организаций, активом родительской общественности, профсоюзными комитетами.</text:p>
      <text:p text:style-name="P16">Я считаю, что привлечение к работе общественных гражданских институтов помогает обществу лучше понимать проблемы современного образования, перспективы его развития, адекватно оценивать качество образовательного процесса, а также иметь возможность получать наиболее полную информацию по данному вопросу и обсуждать реальное положение дел в системе образования.</text:p>
      <text:p text:style-name="P16">Перспективы развития российского образования определяют ряд новых нормативных правовых документов: </text:p>
      <text:p text:style-name="P15"><text:span text:style-name="T5">Закон РФ «Об образовании в Российской Федерации» (</text:span><text:span text:style-name="T2">Настоящий Федеральный закон принят Государственной Думой 21 декабря 2012 года,</text:span><text:span text:style-name="T3"><text:line-break/></text:span><text:span text:style-name="T2">вступает в силу с 1 сентября 2013 года </text:span><text:span text:style-name="T5">);</text:span></text:p>
      <text:p text:style-name="P15"><text:span text:style-name="T5">Указы Президента РФ </text:span><text:span text:style-name="T2">от 7 мая 2012г. №№596 — 606; </text:span></text:p>
      <text:p text:style-name="P16">Национальная стратегия действий в интересах детей на 2012–2017 годы;</text:p>
      <text:p text:style-name="P16">новые образовательные стандарты.         </text:p>
      <text:p text:style-name="P16">На региональном уровне постановлениями администрации области приняты:</text:p>
      <text:p text:style-name="P16">Стратегия действий в интересах детей Тамбовской области на 2012-2017 годы;</text:p>
      <text:p text:style-name="P16">Государственная программа Тамбовской области «Развитие образования» на 2013–2020 годы. </text:p>
      <text:p text:style-name="P16">Задача Совета - способствовать реализации российской и региональной политики в сфере образования, направленной на развитие системы образования, внедрение инноваций, поддержку талантливых детей и педагогов, способных реализовывать проекты повышенной сложности, на достижение высоких результатов, на подготовку конкурентоспособных выпускников области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_20_Знак_20_Знак_20_Знак_20_Знак" style:display-name=" Знак Знак Знак Знак" style:family="paragraph" style:parent-style-name="Standard">
      <style:paragraph-properties fo:margin-top="0cm" fo:margin-bottom="0.282cm" fo:line-height="0.423cm" fo:orphans="2" fo:widows="2" style:text-autospace="ideograph-alpha"/>
      <style:text-properties style:font-name="Verdana" fo:language="en" fo:country="US"/>
    </style:style>
    <style:style style:name="Основной_20_текст_20_31" style:display-name="Основной текст 31" style:family="paragraph" style:parent-style-name="Standard">
      <style:paragraph-properties fo:text-align="justify" style:justify-single-word="false" fo:orphans="2" fo:widows="2" style:text-autospace="ideograph-alpha"/>
      <style:text-properties fo:font-size="14pt" style:font-size-asian="14pt" style:font-size-complex="12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бычный_20__28_веб_29_" style:display-name="Обычный (веб)" style:family="paragraph" style:parent-style-name="Standard">
      <style:paragraph-properties fo:margin-top="0.176cm" fo:margin-bottom="0.21cm" fo:orphans="2" fo:widows="2" fo:hyphenation-ladder-count="no-limit" style:text-autospace="ideograph-alpha"/>
      <style:text-properties fo:font-size="12pt" style:font-size-asian="12pt" style:font-size-complex="12pt" fo:hyphenate="true" fo:hyphenation-remain-char-count="2" fo:hyphenation-push-char-count="2"/>
    </style:style>
    <style:style style:name="Normal" style:family="paragraph">
      <style:paragraph-properties fo:line-height="132%" fo:text-align="center" style:justify-single-word="false" fo:orphans="0" fo:widows="0" style:snap-to-layout-grid="false"/>
      <style:text-properties style:use-window-font-color="true" style:font-name="Times New Roman" fo:font-size="9pt" fo:language="ru" fo:country="RU" style:font-name-asian="Arial1" style:font-size-asian="9pt" style:font-name-complex="Times New Roman" style:font-size-complex="10pt" style:language-complex="ar" style:country-complex="SA"/>
    </style:style>
    <style:style style:name="Знак_20_Знак_20_Знак_20_Знак" style:display-name="Знак Знак Знак Знак" style:family="paragraph" style:parent-style-name="Standard">
      <style:paragraph-properties fo:margin-top="0cm" fo:margin-bottom="0.282cm" fo:line-height="0.423cm" fo:orphans="2" fo:widows="2" fo:hyphenation-ladder-count="no-limit" style:text-autospace="ideograph-alpha"/>
      <style:text-properties style:font-name="Verdana" fo:language="en" fo:country="US" fo:hyphenate="true" fo:hyphenation-remain-char-count="2" fo:hyphenation-push-char-count="2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WW8Num1z0" style:family="text">
      <style:text-properties fo:font-size="14pt" style:font-size-asian="14pt" style:font-size-complex="14pt"/>
    </style:style>
    <style:style style:name="WW8Num2z1" style:family="text">
      <style:text-properties fo:font-size="14pt" style:font-size-asian="14pt" style:font-size-complex="14pt"/>
    </style:style>
    <style:style style:name="WW8Num4z0" style:family="text">
      <style:text-properties style:font-name="Symbol" fo:font-size="10pt" style:font-size-asian="10pt"/>
    </style:style>
    <style:style style:name="WW8Num4z1" style:family="text">
      <style:text-properties style:font-name="Courier New" fo:font-size="10pt" style:font-size-asian="10pt"/>
    </style:style>
    <style:style style:name="WW8Num4z2" style:family="text">
      <style:text-properties style:font-name="Wingdings" fo:font-size="10pt" style:font-size-asian="10pt"/>
    </style:style>
    <style:style style:name="WW8Num5z0" style:family="text">
      <style:text-properties style:font-name="Symbol" fo:font-size="10pt" style:font-size-asian="10pt"/>
    </style:style>
    <style:style style:name="WW8Num5z1" style:family="text">
      <style:text-properties style:font-name="Courier New" fo:font-size="10pt" style:font-size-asian="10pt"/>
    </style:style>
    <style:style style:name="WW8Num5z2" style:family="text">
      <style:text-properties style:font-name="Wingdings" fo:font-size="10pt" style:font-size-asian="10pt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Основной_20_шрифт_20_абзаца1" style:display-name="Основной шрифт абзаца1" style:family="text"/>
    <style:style style:name="Numbering_20_Symbols_20__28_user_29_" style:display-name="Numbering Symbols (user)" style:family="text">
      <style:text-properties fo:font-size="14pt" style:font-size-asian="14pt" style:font-size-complex="14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1.591cm" fo:margin-left="2.251cm" fo:margin-right="1.2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Решение</dc:title>
    <meta:initial-creator>user</meta:initial-creator>
    <meta:creation-date>2013-03-22T15:44:00</meta:creation-date>
    <dc:date>2013-03-26T15:27:37.48</dc:date>
    <meta:print-date>2013-02-06T16:21:00</meta:print-date>
    <meta:editing-cycles>3</meta:editing-cycles>
    <meta:editing-duration>PT3M</meta:editing-duration>
    <meta:document-statistic meta:table-count="0" meta:image-count="0" meta:object-count="0" meta:page-count="3" meta:paragraph-count="48" meta:word-count="770" meta:character-count="6560"/>
    <meta:generator>OpenOffice.org/3.3$Win32 OpenOffice.org_project/330m20$Build-9567</meta:generator>
  </office:meta>
</office:document-meta>
</file>