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text-properties style:font-name="Times New Roman CYR" fo:font-size="14pt" style:font-size-asian="14pt" style:font-name-complex="Times New Roman CYR" style:font-size-complex="14pt" style:font-weight-complex="bold"/>
    </style:style>
    <style:style style:name="P7" style:family="paragraph" style:parent-style-name="Standard" style:master-page-name="Standard">
      <style:paragraph-properties fo:margin-left="0.141cm" fo:margin-right="0cm" fo:margin-top="0.423cm" fo:margin-bottom="0cm" fo:text-align="center" style:justify-single-word="false" fo:text-indent="0cm" style:auto-text-indent="false" style:page-number="auto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 CYR" fo:font-size="14pt" style:font-size-asian="14pt" style:font-name-complex="Times New Roman CYR" style:font-size-complex="14pt"/>
    </style:style>
    <style:style style:name="T3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4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ШЕНИЕ</text:p>
      <text:p text:style-name="P1"><text:span text:style-name="T1">родительского собрания <text:s/>по теме: «О ходе реализации проекта «Модернизация системы образования на территории Токаревского района»</text:span></text:p>
      <text:p text:style-name="P2"/>
      <text:p text:style-name="P3"><text:span text:style-name="T1">Заслушав и обсудив информацию начальника отдела образования А.И.Насакиной, специалиста отдела образования, педагогов образовательных учреждений, членов районного родительского Совета по вопросам повестки дня,</text:span><text:span text:style-name="T2"> участники районного родительского собрания</text:span><text:span text:style-name="T4"> </text:span><text:span text:style-name="T3">приняли решение:</text:span></text:p>
      <text:list xml:id="list35501144" text:style-name="WW8Num1">
        <text:list-item>
          <text:p text:style-name="P4"><text:span text:style-name="T3">Рекомендовать Управляющим Советам, Попечительским Советам, школьным родительским комитетам довести до сведения родительской общественности информацию:</text:span></text:p>
        </text:list-item>
      </text:list>
      <text:p text:style-name="P5"><text:span text:style-name="T1"><text:s/>-о ходе реализации проекта «Модернизация системы образования на территории Токаревского района»;</text:span></text:p>
      <text:p text:style-name="P6">-о возрождении и сохранении духовно-нравственных традиций семейных отношений, семейного воспитания;</text:p>
      <text:p text:style-name="P6">- о профилактике насилия над детьми и предотвращении конфликтных ситуаций в семье;</text:p>
      <text:p text:style-name="P6">- об организации внеурочной деятельности в базовой <text:s/>школе с филиалами.</text:p>
      <text:p text:style-name="P6"><text:s text:c="5"/>2.Выдвинуть кандидатом в члены ОРС Шиповскую С.В.</text:p>
      <text:p text:style-name="Standard"><text:span text:style-name="T3"><text:s text:c="5"/>3. Районному родительскому Совету направить материалы на кандидата в члены областного родительского Совета Шиповскую С.В.в управление образования и науки Тамбовской области</text:span></text:p>
      <text:p text:style-name="Standard"><text:span text:style-name="T3"><text:s text:c="4"/>4.Внести предложение в повестку дня областного родительского собрания:</text:span></text:p>
      <text:p text:style-name="Standard"><text:span text:style-name="T3">- платные образовательные услуги</text:span></text:p>
      <text:p text:style-name="Standard"><text:span text:style-name="T3"><text:s text:c="4"/>5. Внести предложение в план работы областного родительского Совета на 2013 год:</text:span></text:p>
      <text:p text:style-name="Standard"><text:span text:style-name="T3">- организация внеурочной деятельности в начальной школе</text:span></text:p>
      <text:p text:style-name="P8"><text:s/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РОНО</meta:initial-creator>
    <meta:creation-date>2012-02-12T19:35:00</meta:creation-date>
    <dc:creator>Admin</dc:creator>
    <dc:date>2012-02-15T06:40:00</dc:date>
    <meta:print-date>2012-02-15T06:36:00</meta:print-date>
    <meta:editing-cycles>4</meta:editing-cycles>
    <meta:editing-duration>PT11M</meta:editing-duration>
    <meta:document-statistic meta:table-count="0" meta:image-count="0" meta:object-count="0" meta:page-count="1" meta:paragraph-count="15" meta:word-count="161" meta:character-count="1380"/>
    <meta:generator>OpenOffice.org/3.3$Win32 OpenOffice.org_project/330m20$Build-9567</meta:generator>
  </office:meta>
</office:document-meta>
</file>