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  <style:text-properties fo:color="#000000" fo:font-size="18pt" fo:letter-spacing="-0.009cm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.136cm" fo:text-align="center" style:justify-single-word="false" fo:text-indent="0cm" style:auto-text-indent="false" fo:background-color="#ffffff">
        <style:background-image/>
      </style:paragraph-properties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margin-left="0cm" fo:margin-right="0.136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212cm" fo:margin-right="0.296cm" fo:margin-top="0.009cm" fo:margin-bottom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212cm" fo:margin-right="0.296cm" fo:margin-top="0.009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212cm" fo:margin-right="0.296cm" fo:margin-top="0.00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212cm" fo:margin-right="0.296cm" fo:margin-top="0.009cm" fo:margin-bottom="0cm" fo:text-indent="0cm" style:auto-text-indent="false" fo:background-color="#ffffff">
        <style:background-image/>
      </style:paragraph-properties>
      <style:text-properties fo:color="#000000" fo:font-size="14pt" fo:letter-spacing="-0.009cm" fo:font-style="italic" style:font-size-asian="14pt" style:font-style-asian="italic" style:font-size-complex="14pt" style:font-weight-complex="bold"/>
    </style:style>
    <style:style style:name="P10" style:family="paragraph" style:parent-style-name="Standard">
      <style:paragraph-properties fo:margin-left="0.212cm" fo:margin-right="0.296cm" fo:margin-top="0.00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 style:font-weight-complex="bold"/>
    </style:style>
    <style:style style:name="P11" style:family="paragraph" style:parent-style-name="Standard">
      <style:paragraph-properties fo:margin-left="0.025cm" fo:margin-right="0cm" fo:line-height="0.568cm" fo:text-indent="0cm" style:auto-text-indent="false" fo:background-color="#ffffff">
        <style:background-image/>
      </style:paragraph-properties>
      <style:text-properties fo:color="#212121" fo:font-size="14pt" fo:letter-spacing="-0.005cm" style:font-size-asian="14pt" style:font-size-complex="14pt"/>
    </style:style>
    <style:style style:name="P12" style:family="paragraph" style:parent-style-name="Standard">
      <style:paragraph-properties fo:margin-left="0cm" fo:margin-right="0.065cm" fo:text-align="center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.065cm" fo:text-align="center" style:justify-single-word="false" fo:text-indent="1.058cm" style:auto-text-indent="false">
        <style:tab-stops>
          <style:tab-stop style:position="0cm"/>
          <style:tab-stop style:position="7.108cm"/>
        </style:tab-stops>
      </style:paragraph-properties>
    </style:style>
    <style:style style:name="P14" style:family="paragraph" style:parent-style-name="Standard">
      <style:paragraph-properties fo:margin-left="0cm" fo:margin-right="0.065cm" fo:text-align="center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065cm" fo:text-align="center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065cm" fo:text-align="center" style:justify-single-word="false" fo:text-indent="1.058cm" style:auto-text-indent="false">
        <style:tab-stops>
          <style:tab-stop style:position="0cm"/>
          <style:tab-stop style:position="7.10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  <style:tab-stop style:position="7.10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  <style:tab-stop style:position="7.108cm"/>
        </style:tab-stops>
      </style:paragraph-properties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  <style:tab-stop style:position="7.108cm"/>
        </style:tab-stops>
      </style:paragraph-properties>
    </style:style>
    <style:style style:name="P25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  <style:tab-stop style:position="12.823cm"/>
        </style:tab-stops>
      </style:paragraph-properties>
    </style:style>
    <style:style style:name="P26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  <style:tab-stop style:position="15.363cm"/>
        </style:tab-stops>
      </style:paragraph-properties>
    </style:style>
    <style:style style:name="P27" style:family="paragraph" style:parent-style-name="Standard">
      <style:paragraph-properties fo:margin-left="0cm" fo:margin-right="0.065cm" fo:text-indent="1.058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.065cm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cm" fo:margin-top="0.39cm" fo:margin-bottom="0cm" fo:text-indent="1.27cm" style:auto-text-indent="false" fo:background-color="#ffffff">
        <style:background-image/>
      </style:paragraph-properties>
    </style:style>
    <style:style style:name="P31" style:family="paragraph" style:parent-style-name="Heading_20_2">
      <style:paragraph-properties fo:margin-left="0cm" fo:margin-right="0.065cm" fo:margin-top="0cm" fo:margin-bottom="0cm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32" style:family="paragraph" style:parent-style-name="Heading_20_3">
      <style:paragraph-properties fo:margin-left="0cm" fo:margin-right="0.065cm" fo:margin-top="0cm" fo:margin-bottom="0cm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33" style:family="paragraph" style:parent-style-name="Heading_20_3">
      <style:paragraph-properties fo:margin-left="0cm" fo:margin-right="0.065cm" fo:margin-top="0cm" fo:margin-bottom="0cm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Heading_20_4">
      <style:paragraph-properties fo:margin-left="0cm" fo:margin-right="0.065cm" fo:margin-top="0cm" fo:margin-bottom="0cm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Абзац_20_списка">
      <style:paragraph-properties fo:margin-left="0cm" fo:margin-right="0.065cm" fo:text-align="justify" style:justify-single-word="false" fo:text-indent="1.058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37" style:family="paragraph" style:parent-style-name="Основной_20_текст_20_с_20_отступом_20_2">
      <style:paragraph-properties fo:margin-left="0cm" fo:margin-right="0.065cm" fo:margin-top="0cm" fo:margin-bottom="0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38" style:family="paragraph" style:parent-style-name="Основной_20_текст_20_с_20_отступом_20_2">
      <style:paragraph-properties fo:margin-left="0cm" fo:margin-right="0.065cm" fo:margin-top="0cm" fo:margin-bottom="0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 style:font-weight-complex="bold"/>
    </style:style>
    <style:style style:name="P39" style:family="paragraph" style:parent-style-name="Основной_20_текст_20_с_20_отступом_20_2">
      <style:paragraph-properties fo:margin-left="0cm" fo:margin-right="0.065cm" fo:margin-top="0cm" fo:margin-bottom="0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40" style:family="paragraph" style:parent-style-name="Основной_20_текст_20_с_20_отступом_20_3">
      <style:paragraph-properties fo:margin-left="0cm" fo:margin-right="0.065cm" fo:margin-top="0cm" fo:margin-bottom="0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41" style:family="paragraph" style:parent-style-name="Основной_20_текст_20_с_20_отступом_20_3">
      <style:paragraph-properties fo:margin-left="0cm" fo:margin-right="0.065cm" fo:margin-top="0cm" fo:margin-bottom="0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42" style:family="paragraph" style:parent-style-name="Основной_20_текст_20_2">
      <style:paragraph-properties fo:margin-left="0cm" fo:margin-right="0.065cm" fo:margin-top="0cm" fo:margin-bottom="0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43" style:family="paragraph" style:parent-style-name="Основной_20_текст_20_2">
      <style:paragraph-properties fo:margin-left="0cm" fo:margin-right="0.065cm" fo:margin-top="0cm" fo:margin-bottom="0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 style:font-weight-complex="bold"/>
    </style:style>
    <style:style style:name="P44" style:family="paragraph" style:parent-style-name="Основной_20_текст_20_2">
      <style:paragraph-properties fo:margin-left="0cm" fo:margin-right="0.065cm" fo:margin-top="0cm" fo:margin-bottom="0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45" style:family="paragraph" style:parent-style-name="Text_20_body_20_indent">
      <style:paragraph-properties fo:margin-left="0cm" fo:margin-right="0.065cm" fo:margin-top="0cm" fo:margin-bottom="0cm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46" style:family="paragraph" style:parent-style-name="Text_20_body_20_indent">
      <style:paragraph-properties fo:margin-left="0cm" fo:margin-right="0.065cm" fo:margin-top="0cm" fo:margin-bottom="0cm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47" style:family="paragraph" style:parent-style-name="Text_20_body_20_indent">
      <style:paragraph-properties fo:margin-left="0cm" fo:margin-right="0.065cm" fo:margin-top="0cm" fo:margin-bottom="0cm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size-complex="14pt" style:font-style-complex="italic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Times New Roman" style:font-size-complex="14pt" style:font-weight-complex="bold"/>
    </style:style>
    <style:style style:name="T11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etter-spacing="-0.009cm" fo:font-style="italic" style:font-size-asian="14pt" style:font-style-asian="italic" style:font-size-complex="14pt" style:font-weight-complex="bold"/>
    </style:style>
    <style:style style:name="T15" style:family="text">
      <style:text-properties fo:color="#000000" fo:font-size="14pt" fo:letter-spacing="-0.009cm" style:font-size-asian="14pt" style:font-size-complex="14pt" style:font-weight-complex="bold"/>
    </style:style>
    <style:style style:name="T16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 style:font-weight-complex="bold"/>
    </style:style>
    <style:style style:name="T23" style:family="text">
      <style:text-properties style:font-name="Times New Roman" fo:font-size="14pt" fo:font-weight="normal" style:font-size-asian="14pt" style:font-weight-asian="normal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style:font-weight-complex="normal"/>
    </style:style>
    <style:style style:name="T26" style:family="text">
      <style:text-properties style:font-name="Times New Roman" fo:font-style="normal" style:font-style-asian="normal"/>
    </style:style>
    <style:style style:name="T27" style:family="text">
      <style:text-properties style:font-name="Times New Roman" fo:font-style="normal" fo:font-weight="normal" style:font-style-asian="normal" style:font-weight-asian="normal" style:font-weight-complex="normal"/>
    </style:style>
    <style:style style:name="T28" style:family="text">
      <style:text-properties style:font-weight-complex="normal"/>
    </style:style>
    <style:style style:name="T29" style:family="text">
      <style:text-properties fo:color="#ff0000" style:font-name="Times New Roman" fo:font-style="normal" fo:font-weight="normal" style:font-style-asian="normal" style:font-weight-asian="normal" style:font-weight-complex="normal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фсоюз работников народного образования и науки</text:p>
      <text:p text:style-name="P2">Российской Федерации</text:p>
      <text:p text:style-name="P1"><text:span text:style-name="T13">Токаревская районная организация профсоюза работников </text:span></text:p>
      <text:p text:style-name="P2">образования и науки Российской Федераци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2"/>ПОЛОЖЕНИЕ </text:p>
      <text:p text:style-name="P4"/>
      <text:p text:style-name="P7"><text:span text:style-name="T16">О <text:s/>ТОКАРЕВСКОЙ <text:s/>РАЙОННОЙ </text:span><text:span text:style-name="T17"><text:s/>ОР­</text:span><text:span text:style-name="T13">ГАНИЗАЦИИ ПРОФСОЮЗА РАБОТНИКОВ НАРОДНОГО ОБРАЗО­ВАНИЯ <text:s/>И <text:s/>НАУКИ <text:s/>РОССИЙСКОЙ ФЕДЕРАЦИИ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<text:span text:style-name="T14">Разработано в соответствии с Уставом Профсоюза и Примерным положением о территориальной организации Профсоюза.</text:span></text:p>
      <text:p text:style-name="P6"><text:span text:style-name="T14">Принято на районной конференции 03.03.2011 года</text:span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10">Токаревка</text:p>
      <text:p text:style-name="P7"><text:span text:style-name="T15">2011</text:span></text:p>
      <text:p text:style-name="P14"><text:soft-page-break/></text:p>
      <text:p text:style-name="P12"><text:span text:style-name="T5">I</text:span><text:span text:style-name="T2">. ОБЩИЕ ПОЛОЖЕНИЯ</text:span></text:p>
      <text:p text:style-name="P15"/>
      <text:p text:style-name="P29"><text:span text:style-name="T6">1.1. Положение о Токаревской <text:s/>районной организации Профсоюза работников народного образования и науки Российской Федерации (далее – районная организация Профсоюза) разработано в соответствии с пунктом 4 статьи 1 Устава Профсоюза работников народного образования и науки Российской Федерации и является внутрисоюзным нормативным правовым актом Токаревской районной организации Профсоюза, который действует в соответствии и наряду с Уставом Профсоюза.</text:span></text:p>
      <text:p text:style-name="P29"><text:span text:style-name="T6">1.2. Районная организация Профсоюза является структурным звеном Профсоюза. </text:span></text:p>
      <text:p text:style-name="P23"><text:span text:style-name="T6">1.3. Районная организация Профсоюза – добровольное объединение членов Профсоюза, состоящих на учете в первичных профсоюзных организациях, действующее на территории Токаревского района.</text:span></text:p>
      <text:p text:style-name="P23"><text:span text:style-name="T6">1.4. Районная организация Профсоюза действует на основании Уста­ва Профсоюза, настоящего Положения, иных нормативных правовых актов Профсоюза, руководствуется в своей деятельности зако­нодательством Российской Федерации, Тамбовской области, решениями руководящих органов областной организации Профсоюза, решениями руководящих органов районной организации Профсоюза</text:span></text:p>
      <text:p text:style-name="P23"><text:span text:style-name="T6">На основе настоящего Положения первичные организации Профсоюза могут принимать свои положения, утверждаемые <text:s/>собраниями и подлежащие регистрации в районном комитете Профсоюза. </text:span></text:p>
      <text:p text:style-name="P23"><text:span text:style-name="T6">1.5. Районная организация <text:s/>Профсоюза <text:s/>независима <text:s/>в своей <text:s text:c="2"/>деятельности <text:s/>от <text:s/>органов <text:s/>исполнительной <text:s/>власти, <text:s/>органов <text:s/>местного <text:s/>самоуправления, <text:s/>работодателей и их объединений (союзов, ассоциаций), политических партий и других общественных объединений, им не подотчетна и не подконтрольна, взаимоотношения с ними строит на основе социального партнерства, диалога и сотрудничества. </text:span></text:p>
      <text:p text:style-name="P20">Организация Профсоюза на основании ст.5 ФЗ «О профессиональных союзах, их правах и гарантиях деятельности» не допускает вмешательства <text:s/>органов <text:s/>государственной <text:s/>власти, органов <text:s/>местного <text:s/>самоуправления <text:s/>и <text:s/>их <text:s/>должностных <text:s/>лиц <text:s/>в <text:s/>деятельность <text:s/>областной организации Профсоюза, за исключением случаев, предусмотренных <text:s/>законодательством <text:s/>Российской Федерации. </text:p>
      <text:p text:style-name="P23"><text:span text:style-name="T6">1.6. Районная <text:s/>организация Профсоюза свободно распространя­ет информацию о своей деятельности, имеет право на организацию и проведение собраний, митин­гов, шествий, демонстраций, пикетирования, забастовок и других коллективных действий, используя их как средство защиты социально-трудовых прав и профессиональных интересов членов Профсоюза.</text:span></text:p>
      <text:p text:style-name="P29"><text:span text:style-name="T6">1.7. Районная <text:s/>организация Профсоюза является юридическим лицом. И</text:span><text:span text:style-name="T18">меет счета в банках, печать с полным наименованием организации</text:span><text:span text:style-name="T6">, бланки (штампы), соответствующие единым образцам.</text:span></text:p>
      <text:p text:style-name="P15"><text:soft-page-break/></text:p>
      <text:p text:style-name="P17"/>
      <text:p text:style-name="P12"><text:span text:style-name="T5">II</text:span><text:span text:style-name="T2">. ЦЕЛИ, ЗАДАЧИ И ПРИНЦИПЫ ДЕЯТЕЛЬНОСТИ РАЙОННОЙ <text:s/>ОРГАНИЗАЦИИ ПРОФСОЮЗА</text:span></text:p>
      <text:p text:style-name="P15"/>
      <text:p text:style-name="P19">2.1. Цели и задачи: </text:p>
      <text:p text:style-name="P20">представительство и защита индивидуальных и коллективных социально-трудовых, <text:s/>профессиональных, <text:s/>экономических и иных прав и интересов членов Профсоюза; </text:p>
      <text:p text:style-name="P20">реализация прав членов Профсоюза, первичных организаций Профсоюза на представительство в коллегиальных <text:s/>органах <text:s/>управления; <text:s/></text:p>
      <text:p text:style-name="P20">содействие созданию <text:s/>условий <text:s/>для повышения <text:s/>жизненного <text:s/>уровня <text:s/>членов <text:s/>Профсоюза <text:s/>и их семей.</text:p>
      <text:p text:style-name="P23"><text:span text:style-name="T1">2.2. Основные принципы деятельности:</text:span></text:p>
      <text:p text:style-name="P24"><text:span text:style-name="T7">приоритет положений <text:s/>Устава Профсоюза при принятии решений</text:span><text:span text:style-name="T6">;</text:span></text:p>
      <text:p text:style-name="P24"><text:span text:style-name="T7">добровольность вступления в Профсоюз</text:span><text:span text:style-name="T6"> и выхода из него, </text:span><text:span text:style-name="T7">равенство прав и обязанностей членов Профсоюза</text:span><text:span text:style-name="T6">;</text:span></text:p>
      <text:p text:style-name="P20">солидарность, взаимопомощь и ответственность организаций Профсоюза перед членами Профсоюза и Профсоюзом за <text:s/>реализацию уставных целей и задач;</text:p>
      <text:p text:style-name="P23"><text:span text:style-name="T7">коллегиальность в работе организаций Профсоюза, выборных профсоюзных органов и личная ответственность избранных в них членов Профсоюза</text:span><text:span text:style-name="T6">;</text:span></text:p>
      <text:p text:style-name="P20">гласность и открытость в работе организаций Профсоюза и <text:s/>выборных профсоюзных органов;</text:p>
      <text:p text:style-name="P23"><text:span text:style-name="T7">обязательность выполнения решений профсоюзных органов, </text:span><text:span text:style-name="T6">принятых в пределах полномочий; </text:span></text:p>
      <text:p text:style-name="P23"><text:span text:style-name="T7">уважение мнения каждого члена Профсоюза при принятии решений</text:span><text:span text:style-name="T6">;</text:span><text:span text:style-name="T7"> </text:span><text:span text:style-name="T6"><text:s/></text:span></text:p>
      <text:p text:style-name="P23"><text:span text:style-name="T7">выборность, регулярная сменяемость профсоюзных органов и их отчетность</text:span><text:span text:style-name="T6"> <text:s/>перед членами Профсоюза;</text:span></text:p>
      <text:p text:style-name="P20">самостоятельность организаций Профсоюза и их выборных органов в принятии решений в пределах своих полномочий;</text:p>
      <text:p text:style-name="P20">соблюдение финансовой дисциплины;</text:p>
      <text:p text:style-name="P21">сохранение профсоюзного стажа за членами профсоюзов, входящих в Федерацию Независимых Профсоюзов России, и перешедших на работу или учебу в организацию системы образования. <text:s/></text:p>
      <text:p text:style-name="P18"/>
      <text:p text:style-name="P16"/>
      <text:p text:style-name="P16"/>
      <text:p text:style-name="P16"/>
      <text:p text:style-name="P13"><text:span text:style-name="T5">III</text:span><text:span text:style-name="T2">. ПРАВА И ОБЯЗАННОСТИ <text:s/>РАЙОННОЙ ОРГАНИЗАЦИИ ПРОФСОЮЗА</text:span></text:p>
      <text:p text:style-name="P16"/>
      <text:p text:style-name="P23"><text:span text:style-name="T1">3.1. Основные права</text:span><text:span text:style-name="T2">:</text:span></text:p>
      <text:p text:style-name="P23"><text:span text:style-name="T7">обращаться в соответствующие законодательные (представительные) и </text:span><text:soft-page-break/><text:span text:style-name="T7">исполнительные органы государственной власти, органы местного самоуправления или в суд для разрешения споров, связанных с деятельностью районной организации Профсоюза, первичных профсоюзных организаций и защитой прав и интересов членов Профсоюза</text:span><text:span text:style-name="T6">;</text:span></text:p>
      <text:p text:style-name="P40"><text:span text:style-name="T22">представлять интересы работников при проведении коллективных переговоров о заключении и изменении отраслевого, территориальных (местных) соглашений, при разрешении коллективных трудовых споров по поводу заключения или изменения соглашения, а также при формировании и осуществлении деятельности соответствующей отраслевой комиссии по регулированию социально-трудовых отношений</text:span><text:span text:style-name="T21">;</text:span></text:p>
      <text:p text:style-name="P23"><text:span text:style-name="T7">обращаться в соответствующие вышестоящие профсоюзные органы с ходатайством о защите прав и интересов членов Профсоюза в государственных органах законодательной (представительной), исполнительной и судебной власти</text:span><text:span text:style-name="T6">;</text:span></text:p>
      <text:p text:style-name="P37"><text:span text:style-name="T10">обращаться в соответствующие вышестоящие профсоюзные органы <text:s/>с предложениями об организации массовых акций, в том числе проведении митингов, демонстраций, шествий, пикетирования, объявлении забастовки, а также о поддержке Профсоюзом коллективных действий, проводимых областной организацией Профсоюза</text:span><text:span text:style-name="T9">;</text:span></text:p>
      <text:p text:style-name="P23"><text:span text:style-name="T7">обращаться в соответствующие вышестоящие профсоюзные органы <text:s text:c="3"/>для получения консультаций, помощи и поддержки</text:span><text:span text:style-name="T6">;</text:span></text:p>
      <text:p text:style-name="P23"><text:span text:style-name="T7">делегировать своих представителей в соответствующие вышестоящие профсоюзные органы, отзывать и заменять их</text:span><text:span text:style-name="T6">;</text:span></text:p>
      <text:p text:style-name="P23"><text:span text:style-name="T6">вносить предложения по кандидатурам руководителей <text:s/>районной, первичных организаций Профсоюза ;</text:span></text:p>
      <text:p text:style-name="P23"><text:span text:style-name="T7">пользоваться имуществом Профсоюза <text:s/>в установленном законодательством и Уставом Профсоюза порядке</text:span><text:span text:style-name="T6">;</text:span></text:p>
      <text:p text:style-name="P37"><text:span text:style-name="T10">осуществлять прием и исключение из Профсоюза в случаях, предусмотренных <text:s/>Уставом Профсоюза</text:span><text:span text:style-name="T9">;</text:span></text:p>
      <text:p text:style-name="P23"><text:span text:style-name="T7">использовать возможности районной организации Профсоюза для обучения профсоюзного актива, получения и распространения необходимой информации</text:span><text:span text:style-name="T6">;</text:span></text:p>
      <text:p text:style-name="P23"><text:span text:style-name="T7">вносить предложения о награждении членов Профсоюза знаками отличия областной организации Профсоюза и Профсоюза</text:span><text:span text:style-name="T6">;</text:span></text:p>
      <text:p text:style-name="P23"><text:span text:style-name="T1">3.2. Основные обязанности:</text:span></text:p>
      <text:p text:style-name="P38">выполнять Устав Профсоюза и решения вышестоящих профсоюзных органов;</text:p>
      <text:p text:style-name="P41">проводить работу по организационному укреплению Профсоюза и созданию новых первичных профсоюзных организаций;</text:p>
      <text:p text:style-name="P22">содействовать заключению и выполнению коллективных договоров, отраслевых и иных соглашений;</text:p>
      <text:p text:style-name="P38">поддерживать деятельность Профсоюза, проявлять солидарность и принимать участие в организации и проведении коллективных действий Профсоюза;</text:p>
      <text:p text:style-name="P23"><text:span text:style-name="T7">обеспечивать выполнение решений по перечислению членских </text:span><text:soft-page-break/><text:span text:style-name="T7">профсоюзных взносов на осуществление деятельности районной, областной организации Профсоюза и Профсоюза в соответствии с установленным порядком, сроками и размерами;</text:span></text:p>
      <text:p text:style-name="P22">представлять в соответствующие вышестоящие профсоюзные органы <text:s/>данные о численности членов Профсоюза, количестве организаций Профсоюза, иные статистические сведения и отчеты, устанавливаемые вышестоящими профсоюзными органами;</text:p>
      <text:p text:style-name="P22">вносить на рассмотрение конференций, выборных коллегиальных органов вопросы, рекомендованные <text:s/>вышестоящим профсоюзным органом;</text:p>
      <text:p text:style-name="P39">не допускать действий, наносящих вред и причиняющих ущерб Профсоюзу. </text:p>
      <text:p text:style-name="P17"/>
      <text:p text:style-name="P12"><text:span text:style-name="T5">I</text:span><text:span text:style-name="T5">V</text:span><text:span text:style-name="T2">. ЧЛЕНСТВО В ПРОФСОЮЗЕ</text:span></text:p>
      <text:p text:style-name="P15"/>
      <text:p text:style-name="P27"><text:span text:style-name="T2">4.1. Членство в Профсоюзе:</text:span></text:p>
      <text:p text:style-name="P23"><text:span text:style-name="T6">4.1.1. Членом Профсоюза может быть каждый работник организации системы образования, признающий Устав Профсоюза и уплачивающий членские взносы.</text:span></text:p>
      <text:p text:style-name="P20">Членами Профсоюза могут быть:</text:p>
      <text:p text:style-name="P42"><text:span text:style-name="T10">лица,</text:span><text:span text:style-name="T9"> осуществляющие трудовую деятельность в организациях системы образования;</text:span></text:p>
      <text:p text:style-name="P42"><text:span text:style-name="T10">лица</text:span><text:span text:style-name="T9">, обучающиеся в образовательных учреждениях профессионального образования, </text:span><text:span text:style-name="T10">достигшие возраста 14 лет;</text:span></text:p>
      <text:p text:style-name="P43">лица, осуществляющие трудовую деятельность в организациях Профсоюза и Профсоюзе; </text:p>
      <text:p text:style-name="P22">работники, временно прекратившие трудовую деятельность, на период сохранения трудовых отношений;</text:p>
      <text:p text:style-name="P20">работники, уволенные в связи с сокращением численности или штата, ликвидацией организации системы образования на период трудоустройс­тва, но не более 6 месяцев;</text:p>
      <text:p text:style-name="P44">неработающие пенсионеры, сохранившие связь с Профсоюзом и состоящие на учете в первичной профсоюзной организации;</text:p>
      <text:p text:style-name="P23"><text:span text:style-name="T6">4.1.2. Члены Профсоюза имеют равные права и обязанности.</text:span></text:p>
      <text:p text:style-name="P23"><text:span text:style-name="T6">4.1.3. Член Профсоюза не может одновременно состоять в других профсоюзах <text:s/>по основному месту работы или учебы.</text:span></text:p>
      <text:p text:style-name="P45"><text:span text:style-name="T3">4.2. Прием в Профсоюз и прекращение членства в Профсоюзе:</text:span></text:p>
      <text:p text:style-name="P45"><text:span text:style-name="T9">4.2.1. Прием в Профсоюз производится по лично­му заявлению, поданному в письменной форме в первичную профсоюзную организацию, а в случае отсутствия в организации системы образования первичной профсоюзной организации - в территориальную (местную), областную организации Профсоюза. </text:span></text:p>
      <text:p text:style-name="P23"><text:span text:style-name="T6">4.2.2. Принятому в Профсоюз выдается членский <text:s/>билет единого <text:s/>образца, <text:s text:c="2"/>который удостоверяет членство в Профсоюзе и хранится у члена Профсоюза.</text:span></text:p>
      <text:p text:style-name="P23"><text:span text:style-name="T6">4.2.3. Прием в Профсоюз оформляется постановлением </text:span><text:soft-page-break/><text:span text:style-name="T6">соответствующего выборного коллегиального профсоюзного органа.</text:span></text:p>
      <text:p text:style-name="P23"><text:span text:style-name="T6">4.2.4.  Профсоюзное членство, профсоюзный стаж исчисляются со дня подачи заявления о вступлении в Профсоюз. </text:span></text:p>
      <text:p text:style-name="P20">За лицами, ранее состоявшими в профсоюзах, входящих в Федерацию Независимых Профсоюзов России, и перешедших на <text:s/>работу <text:s/>в <text:s/>организацию системы образования, сохраняется профсоюзный стаж.</text:p>
      <text:p text:style-name="P45"><text:span text:style-name="T9">4.2.5. Членство в Профсоюзе прекращается в случаях:</text:span></text:p>
      <text:p text:style-name="P20">добровольного выхода из Профсоюза на основании личного заявления;</text:p>
      <text:p text:style-name="P20">прекращения трудовых отношений с организацией системы образования, отчисления обучающегося из образовательного учреждения; </text:p>
      <text:p text:style-name="P20">выхода на пенсию, если пенсионер не изъявил желания остаться на профсоюзном учете в первичной профсоюзной организации;</text:p>
      <text:p text:style-name="P20">исключения из <text:s/>Профсоюза;</text:p>
      <text:p text:style-name="P23"><text:span text:style-name="T6">4.2.6 Выход из Профсоюза осуществляется добровольно и производится по личному заявлению в первичную организацию Профсоюза.</text:span></text:p>
      <text:p text:style-name="P20">При прекращении профсоюзного членства член <text:s/>Профсоюза сдает профсоюзный билет <text:s/>в профком первичной организации Профсоюза для последующего уничтожения по акту.</text:p>
      <text:p text:style-name="P20">Членство в Профсоюзе прекращается со дня подачи заявления о выходе из Профсоюза и оформляется решением профкома первичной организации Профсоюза. </text:p>
      <text:p text:style-name="P23"><text:span text:style-name="T6">4.2.7. Лицо, <text:s/>прекратившее членство в Профсоюзе, теряет право на профсоюзную защиту, пользование общим профсоюзным имуществом и льготами. Сумма уплаченных им взносов в Профсоюз не возвращается.</text:span></text:p>
      <text:p text:style-name="P23"><text:span text:style-name="T7">4.2.8. Лицо, исключенное из Профсоюза, может быть вновь принято в Профсоюз на общих основаниях, но не ранее <text:s/>чем через год. Профсоюзный стаж в этом случае исчисляется с момента повторного принятия в Профсоюз.</text:span></text:p>
      <text:p text:style-name="P22">Лицо, вышедшее из Профсоюза, может быть вновь принято в Профсоюз на общих основаниях. </text:p>
      <text:h text:style-name="P32" text:outline-level="3"><text:span text:style-name="T21">4.3. Учет членов Профсоюза:</text:span></text:h>
      <text:h text:style-name="P32" text:outline-level="3"><text:span text:style-name="T23">4.3.1. Член Профсоюза состоит на учете в первичной профсоюзной организации, как правило, по месту основной работы, учебы.</text:span></text:h>
      <text:p text:style-name="P23"><text:span text:style-name="T6">4.3.2.  В случае отсутствия в организации системы образования первичной организации Профсоюза, <text:s/>решение о постановке на учет в другую первичную профсоюзную организацию принимает соответствующий вышестоящий профсоюзный орган. </text:span></text:p>
      <text:p text:style-name="P45"><text:span text:style-name="T9">4.3.3.</text:span><text:span text:style-name="T11"> </text:span><text:span text:style-name="T9">Учет членов Профсоюза ведется профсоюзным комитетом первичной организации Профсоюза</text:span><text:span text:style-name="T11"> </text:span><text:span text:style-name="T9">в форме журнала <text:s/>и (или) учетной карточки в бумажном и (или) электронном виде.</text:span></text:p>
      <text:p text:style-name="P17"/>
      <text:p text:style-name="P12"><text:span text:style-name="T5">V</text:span><text:span text:style-name="T2">. ПРАВА, ОБЯЗАННОСТИ И ОТВЕТСТВЕННОСТЬ</text:span></text:p>
      <text:p text:style-name="P15">ЧЛЕНА ПРОФСОЮЗА</text:p>
      <text:p text:style-name="P17"/>
      <text:p text:style-name="P23"><text:span text:style-name="T1">5.1. Член Профсоюза имеет право:</text:span></text:p>
      <text:p text:style-name="P20">на защиту Профсоюзом его социальных, трудовых, профессиональных <text:soft-page-break/>прав и интересов;</text:p>
      <text:p text:style-name="P46">пользоваться преимуществами и льготами в результате заключения Профсоюзом и его организациями коллективных договоров и соглашений; </text:p>
      <text:p text:style-name="P20">получать помощь Профсоюза в защите своих трудовых, экономических, социальных прав и интересов, в том числе бесплатную юридическую помощь по вопросам, относящимся к деятельности Профсоюза, а также поддержку при прохождении медицинской экспертизы в случае <text:s/>утраты трудоспособности;</text:p>
      <text:p text:style-name="P20">участвовать в деятельности Профсоюза, вносить предложения по совершенствованию нормативных правовых и иных актов, регулирующих гарантии в сфере социально-трудовых, профессиональных и других прав и <text:s/>интересов;</text:p>
      <text:p text:style-name="P20">избирать и быть избранным делегатом на профсоюзные конфе­ренции и съезды, в выборные профсоюзные органы;</text:p>
      <text:p text:style-name="P46">участвовать в заседании профсоюзного органа, на котором рассматривается его заявление или предложение, вопросы выполнения им уставных требований;</text:p>
      <text:p text:style-name="P20">пользоваться средствами профсоюзных фондов в соответствии с их положениями, услугами кредитных союзов, <text:s/>других организаций в соответствии с их уставными документами;</text:p>
      <text:p text:style-name="P20">получать материальную помощь в <text:s/>порядке и размерах, устанавливаемых соответствующим выборным коллегиальным профсоюзным органом с учетом профсоюзного стажа;</text:p>
      <text:p text:style-name="P23"><text:span text:style-name="T6">пользоваться оздоровительными, культурно-просветительными учреждениями и спортивными сооружениями Профсоюза на льготных услови­ях </text:span><text:span text:style-name="T7">с учетом профсоюзного стажа</text:span><text:span text:style-name="T6">;</text:span></text:p>
      <text:p text:style-name="P20">добровольно выйти из Профсоюза на основании личного заявления.</text:p>
      <text:p text:style-name="P45"><text:span text:style-name="T3">5.2. Член Профсоюза обязан:</text:span></text:p>
      <text:p text:style-name="P23"><text:span text:style-name="T7">соблюдать</text:span><text:span text:style-name="T6"> Устав Профсоюза,</text:span><text:span text:style-name="T12"> <text:s/></text:span><text:span text:style-name="T8">выполнять</text:span><text:span text:style-name="T12"> </text:span><text:span text:style-name="T6">решения профсоюзных органов;</text:span></text:p>
      <text:p text:style-name="P20">выполнять обязанности, предусмотренные коллективными договорами, соглашениями;</text:p>
      <text:p text:style-name="P20">поддерживать деятельность Профсоюза, участвовать в работе первичной профсоюзной организации, выполнять возложенные на него профсоюзные обязанности и поручения;</text:p>
      <text:p text:style-name="P23"><text:span text:style-name="T6">состоять на учете в первичной профсоюзной организации <text:s/>по основному месту работы, учебы или по решению </text:span><text:span text:style-name="T12"><text:s/></text:span><text:span text:style-name="T6">территориальной (местной), областной <text:s/>организаций Профсоюза – в другой первичной профсоюзной организации; </text:span></text:p>
      <text:p text:style-name="P20">своевременно и в установленном размере уплачивать членские взносы;</text:p>
      <text:p text:style-name="P20">проявлять солидарность и участвовать в коллективных действиях Профсоюза и его организаций;</text:p>
      <text:p text:style-name="P46">участвовать в собрании первичной профсоюзной организации (профгруппы), а в случае избрания делегатом – в работе конференций, съезда Профсоюза;</text:p>
      <text:p text:style-name="P46"><text:soft-page-break/>способствовать росту авторитета Профсоюза, не допускать действий, наносящих вред Профсоюзу и его организациям.</text:p>
      <text:p text:style-name="P23"><text:span text:style-name="T1">5.3. Поощрение членов Профсоюза:</text:span></text:p>
      <text:h text:style-name="P32" text:outline-level="3"><text:span text:style-name="T24">5.3.1. За активное участие в деятельности Профсоюза члены Профсоюза могут отмечаться <text:s/>следующими видами поощрений: </text:span></text:h>
      <text:h text:style-name="P33" text:outline-level="3">объявление благодарности; </text:h>
      <text:p text:style-name="P20">премирование; </text:p>
      <text:p text:style-name="P20">награждение ценным подарком;</text:p>
      <text:p text:style-name="P20">награждение почетными грамотами и другими знаками отличия в Профсоюзе;</text:p>
      <text:p text:style-name="P20">иные поощрения. </text:p>
      <text:h text:style-name="P32" text:outline-level="3"><text:span text:style-name="T24">5.3.2. Члены Профсоюза могут быть представлены в установленном порядке к награждению почетными грамотами и знаками отличия ФНПР, профсоюзных объединений (ассоциаций), к государственным и отраслевым наградам, присвоению почетных званий.</text:span></text:h>
      <text:p text:style-name="P45"><text:span text:style-name="T3">5.4. Ответственность членов Профсоюза:</text:span></text:p>
      <text:p text:style-name="P23"><text:span text:style-name="T6">5.4.1. За невыполнение уставных обязанностей, а также за действия, наносящие вред авторитету и единству Профсоюза, к члену Профсоюза могут быть применены следующие меры общественного воздействия: </text:span></text:p>
      <text:p text:style-name="P36">выговор;</text:p>
      <text:p text:style-name="P20">предупреждение об исключении из Профсоюза; </text:p>
      <text:p text:style-name="P20">исключение из Профсоюза.</text:p>
      <text:p text:style-name="P45"><text:span text:style-name="T9">5.4.2. Исключение из Профсоюза применяется в случаях:</text:span></text:p>
      <text:p text:style-name="P45"><text:span text:style-name="T9">неуплаты членских взносов в порядке, установленном Профсоюзом, без уважительной причины </text:span><text:span text:style-name="T10">в течение трех месяцев;</text:span></text:p>
      <text:p text:style-name="P46">систематического неисполнения членом Профсоюза без уважительных причин обязанностей, возложенных на него Уставом, настоящим Положением, если ранее он был предупрежден об исключении из Профсоюза; </text:p>
      <text:p text:style-name="P46">совершения действий, наносящих вред, <text:s/>либо ущерб Профсоюзу или его организациям.</text:p>
      <text:p text:style-name="P45"><text:span text:style-name="T9">5.4.3. Решение </text:span><text:span text:style-name="T10">о применении <text:s/>взыскания</text:span><text:span text:style-name="T9"> принимается собранием (конференцией) первичной организации Профсоюза, выборным коллегиальным органом </text:span><text:span text:style-name="T10">первичной, <text:s/>территориальной (местной), областной организациями Профсоюза в присутствии члена Профсоюза.</text:span></text:p>
      <text:p text:style-name="P47">В случае отказа члена Профсоюза присутствовать <text:s/>или неявки без уважительной причины, вопрос о применении меры общественного воздействия может рассматриваться в его отсутствие.</text:p>
      <text:p text:style-name="P23"><text:span text:style-name="T6">5.4.4. Решение </text:span><text:span text:style-name="T7">о применении</text:span><text:span text:style-name="T6"> взыскания к члену Профсоюза считается принятым, если за него проголосовало не менее двух третей присутствующих на собрании, заседании выборного коллегиального профсоюзного органа при наличии кворума. </text:span></text:p>
      <text:p text:style-name="P17"/>
      <text:p text:style-name="P15"/>
      <text:p text:style-name="P15"/>
      <text:p text:style-name="P12"><text:soft-page-break/><text:span text:style-name="T5">VI</text:span><text:span text:style-name="T2">. СТРУКТУРА, ОТЧЁТЫ И ВЫБОРЫ,</text:span></text:p>
      <text:p text:style-name="P15">ПРОФСОЮЗНЫЕ КАДРЫ ОБЛАСТНОЙ </text:p>
      <text:p text:style-name="P15">ОРГАНИЗАЦИИ ПРОФСОЮЗА</text:p>
      <text:p text:style-name="P17"/>
      <text:p text:style-name="P23"><text:span text:style-name="T6">6.1. Районная организация Профсоюза строится по производственно-территориальному принципу и самостоятельно решает вопросы своей структуры.</text:span></text:p>
      <text:p text:style-name="P23"><text:span text:style-name="T7">6.2. Отчеты и выборы профсоюзных органов в районной организации Профсоюза проводятся </text:span><text:span text:style-name="T6"><text:s/>не реже 1 раза в 5 лет.</text:span></text:p>
      <text:p text:style-name="P23"><text:span text:style-name="T6">6.3. Дата созыва отчетно-выборной конференции и повестка дня сообщаются <text:s/>не позднее, чем за месяц.</text:span></text:p>
      <text:p text:style-name="P23"><text:span text:style-name="T7">6.4. Выборы контрольно-ревизионной комиссии, председателя районной организации Профсоюза проводятся одновременно с выборами районного комитета Профсоюза.</text:span></text:p>
      <text:p text:style-name="P23"><text:span text:style-name="T6">6.5. Работа с профсоюзными кадрами и активом осуществляется путем подбора <text:s/>и работы с резервом, обеспечения систематического обучения и повышения квалификации.</text:span></text:p>
      <text:p text:style-name="P23"><text:span text:style-name="T6">6.6. Наименование должностей, нормативы численности штатных профсоюзных работников, порядок организации и условия оплаты труда <text:s text:c="2"/>штатных профсоюзных работников утверждаются на заседании районного комитета Профсоюза на основе рекомендаций Обкома Профсоюза, Исполкома Центрального <text:s/>Совета Профсоюза.</text:span></text:p>
      <text:p text:style-name="P17"/>
      <text:p text:style-name="P12"><text:span text:style-name="T5">VII</text:span><text:span text:style-name="T2">. ОРГАНЫ РАЙОННОЙ</text:span></text:p>
      <text:p text:style-name="P15">ОРГАНИЗАЦИИ ПРОФСОЮЗА</text:p>
      <text:p text:style-name="P17"/>
      <text:p text:style-name="P23"><text:span text:style-name="T1">7.1. Органами районной организации Профсоюза являются: </text:span></text:p>
      <text:p text:style-name="P23"><text:span text:style-name="T2">конференция </text:span><text:span text:style-name="T7">– высший руководящий орган;</text:span></text:p>
      <text:p text:style-name="P23"><text:span text:style-name="T2">комитет районной организации Профсоюза</text:span><text:span text:style-name="T7"> – выборный коллегиальный постоянно действующий руководящий орган;</text:span></text:p>
      <text:p text:style-name="P23"><text:span text:style-name="T2">председатель областной организации Профсоюза</text:span><text:span text:style-name="T7"> – выборный единоличный исполнительный орган;</text:span></text:p>
      <text:p text:style-name="P37"><text:span text:style-name="T4">контрольно-ревизионная комиссия</text:span><text:span text:style-name="T10"> – контрольно-ревизионный орган.</text:span></text:p>
      <text:p text:style-name="P23"><text:span text:style-name="T1">7.2. Конференция:</text:span></text:p>
      <text:p text:style-name="P23"><text:span text:style-name="T7">Конференция является высшим руководящим органом районной организации Профсоюза.</text:span></text:p>
      <text:p text:style-name="P23"><text:span text:style-name="T6">7.2.1. Полномочия конференции: </text:span></text:p>
      <text:p text:style-name="P23"><text:span text:style-name="T7">определяет направления деятельности районной <text:s/>организации Профсоюза;</text:span></text:p>
      <text:p text:style-name="P23"><text:span text:style-name="T7">заслушивает отчеты выборных органов районной <text:s/>организации Профсоюза по всем направлениям их деятельности и о выполнении решений конференций и даёт оценку их деятельности;</text:span></text:p>
      <text:p text:style-name="P23"><text:span text:style-name="T7">утверждает положение о районной <text:s/>организации Профсоюза, вносит в него изменения и дополнения;</text:span></text:p>
      <text:p text:style-name="P23"><text:span text:style-name="T7">формирует путем избрания и (или) прямого делегирования комитет </text:span><text:soft-page-break/><text:span text:style-name="T7">районной <text:s/>организации Профсоюза, избирает председателя районной <text:s/>организации Профсоюза, контрольно-ревизионную комиссию и принимает решение о досрочном прекращении их полномочий; </text:span></text:p>
      <text:p text:style-name="P22">выдвигает своих представителей в выборные профсоюзные органы согласно норме представительства, устанавливаемой вышестоящим профсоюзным органом;</text:p>
      <text:p text:style-name="P23"><text:span text:style-name="T7">принимает решения о реорганизации, прекращении деятельности <text:s/>и ликвидации районной <text:s/>организации Профсоюза;</text:span></text:p>
      <text:p text:style-name="P37"><text:span text:style-name="T10">решает другие вопросы деятельности </text:span><text:span text:style-name="T7">районной</text:span><text:span text:style-name="T10"> организации Профсоюза;</text:span></text:p>
      <text:p text:style-name="P37"><text:span text:style-name="T10">может делегировать отдельные полномочия комитету </text:span><text:span text:style-name="T7">районной</text:span><text:span text:style-name="T10"> <text:s/>организации Профсоюза.</text:span></text:p>
      <text:p text:style-name="P23"><text:span text:style-name="T6">7.2.2. Конференция </text:span><text:span text:style-name="T7">районной</text:span><text:span text:style-name="T6"> <text:s/>организации <text:s/>Профсоюза, созывается по мере необходимости, но не реже одного раза в пять лет. </text:span></text:p>
      <text:p text:style-name="P23"><text:span text:style-name="T6">7.2.3. Решение о дате, предполагаемой повестке дня и месте проведения конференции объявляется не позднее, чем за месяц до ее проведения. </text:span></text:p>
      <text:p text:style-name="P23"><text:span text:style-name="T6">7.2.4. Норму представительства и порядок избрания делегатов на конференцию устанавливает комитет </text:span><text:span text:style-name="T7">районной </text:span><text:span text:style-name="T6"><text:s text:c="2"/>организации Профсоюза. </text:span></text:p>
      <text:p text:style-name="P23"><text:span text:style-name="T6">7.2.5. Конференция </text:span><text:span text:style-name="T7">районной </text:span><text:span text:style-name="T6"><text:s/>организации Профсоюза <text:s/>считается <text:s/>правомочной <text:s/>при <text:s/>участии в ее работе не менее двух третей от числа избранных делегатов.</text:span></text:p>
      <text:p text:style-name="P23"><text:span text:style-name="T6">7.2.6. Председатель </text:span><text:span text:style-name="T7">районной </text:span><text:span text:style-name="T6">организации Профсоюза, председатель контрольно-ревизионной <text:s/>комиссии <text:s/></text:span><text:span text:style-name="T7">районной </text:span><text:span text:style-name="T6"><text:s/>организации Профсоюза являются делегатами конференции по должности. </text:span></text:p>
      <text:p text:style-name="P23"><text:span text:style-name="T6">7.2.7. Решение <text:s/>конференции <text:s/></text:span><text:span text:style-name="T7">районной </text:span><text:span text:style-name="T6"><text:s text:c="2"/>организации <text:s/>Профсоюза <text:s/>принимается <text:s/>большинством <text:s/>голосов <text:s/>делегатов, <text:s/>при <text:s/>наличии <text:s/>кворума.</text:span></text:p>
      <text:p text:style-name="P23"><text:span text:style-name="T7">7.2.8. Решение по вопросам досрочного прекращения полномочий комитета, председателя, к</text:span><text:span text:style-name="T6">онтрольно-ревизионной комиссии </text:span><text:span text:style-name="T7">районной <text:s/>организации Профсоюза считается принятым, если за него проголосовало не менее двух третей делегатов конференции, при наличии кворума.</text:span></text:p>
      <text:p text:style-name="P23"><text:span text:style-name="T6">7.2.9. Форма <text:s/>голосования <text:s/>при <text:s/>принятии <text:s/>решений <text:s/>(тайное или открытое) определяется делегатами конференции.</text:span></text:p>
      <text:p text:style-name="P37"><text:span text:style-name="T10">7.2.10. Решение конференции принимается в форме постановления. Заседание протоколируется, срок текущего хранения протоколов – </text:span><text:span text:style-name="T9">до минования надобности, но не менее пяти лет.</text:span></text:p>
      <text:p text:style-name="P23"><text:span text:style-name="T7">7.2.11. Внеочередная профсоюзная конференция может проводиться по решению комитета, по требованию не менее одной трети первичных профсоюзных организаций, входящих в структуру районной <text:s/>организации Профсоюза, или по требованию вышестоящего профсоюзного органа.</text:span></text:p>
      <text:p text:style-name="P23"><text:span text:style-name="T7">7.2.12. Комитет в срок не позднее пятнадцати календарных дней со дня предъявления требования обязан принять решение о дате созыва <text:s/>внеочередной конференции. </text:span></text:p>
      <text:p text:style-name="P23"><text:span text:style-name="T2">7.3. Районный комитет Профсоюза:</text:span></text:p>
      <text:p text:style-name="P37"><text:soft-page-break/><text:span text:style-name="T7">Районной</text:span><text:span text:style-name="T10"> </text:span><text:span text:style-name="T9"><text:s/>комитет Профсоюза (далее – комитет) является выборным коллегиальным постоянно действующим руководящим органом </text:span><text:span text:style-name="T7">районной</text:span><text:span text:style-name="T10"> </text:span><text:span text:style-name="T9"><text:s/>организации Профсоюза. </text:span></text:p>
      <text:p text:style-name="P37"><text:span text:style-name="T9">7.3.1. Полномочия комитета:</text:span></text:p>
      <text:p text:style-name="P37"><text:span text:style-name="T10">осуществляет руководство текущей деятельностью </text:span><text:span text:style-name="T7">районной</text:span><text:span text:style-name="T10"> <text:s/>организации Профсоюза, координирует работу организаций Профсоюза, входящих в структуру, по выполнению решений конференции и вышестоящих профсоюзных органов, оказывает им методическую, организационную, правовую и иную помощь и поддержку;</text:span></text:p>
      <text:p text:style-name="P23"><text:span text:style-name="T7">принимает решение о созыве конференции,</text:span><text:span text:style-name="T6"> устанавливает дату, место проведения и вносит предложения по повестке дня</text:span><text:span text:style-name="T7">;</text:span></text:p>
      <text:p text:style-name="P22">выдвигает и направляет в органы государственной власти требования, участвует в формировании и работе примирительных органов, объявляет и возглавляет забастовки, принимает решения об их приостановке, возобновлении и прекращении, а также координирует эти действия;</text:p>
      <text:p text:style-name="P22">организует и проводит коллективные действия работников в поддержку их требований;</text:p>
      <text:p text:style-name="P22">осуществляет профсоюзный контроль за соблюдением работодателями и их представителями трудового законодательства, включая законодательство об охране труда, иных нормативных правовых актов, содержащих нормы трудового права;</text:p>
      <text:p text:style-name="P23"><text:span text:style-name="T7">осуществляет руководство деятельностью правовых и технических инспекторов труда <text:s/>Профсоюза, уполномоченных лиц по охране труда;</text:span></text:p>
      <text:p text:style-name="P23"><text:span text:style-name="T7">информирует вышестоящие профсоюзные органы о вопросах, требующих решения на местном уровне;</text:span></text:p>
      <text:p text:style-name="P22">участвует в выборных кампаниях в органы государственной власти, местного самоуправления;</text:p>
      <text:p text:style-name="P23"><text:span text:style-name="T7">обращается в организацию Профсоюза, входящую в структуру <text:s/>районной <text:s/>организации, о досрочном прекращении полномочий и освобождении от занимаемой должности председателя по основаниям, предусмотренным законодательством, и в случае неоднократного нарушения им Устава Профсоюза и неисполнения решений вышестоящих профсоюзных органов;</text:span></text:p>
      <text:p text:style-name="P23"><text:span text:style-name="T6">принимает решение о создании, необходимости государственной регистрации, реорганизации, ликвидации и прекращении деятельности организаций Профсоюза, входящих в структуру </text:span><text:span text:style-name="T7">районной </text:span><text:span text:style-name="T6"><text:s text:c="2"/>организации Профсоюза</text:span><text:span text:style-name="T7">;</text:span></text:p>
      <text:p text:style-name="P23"><text:span text:style-name="T7">вносит на рассмотрение конференции вопросы реорганизации, прекращения деятельности и ликвидации районной организации Профсоюза;</text:span></text:p>
      <text:p text:style-name="P23"><text:span text:style-name="T7">устанавливает сроки и порядок проведения отчетов и выборов в районной организации Профсоюза в единые сроки в соответствии с решениями вышестоящих <text:s/>профсоюзных органов;</text:span></text:p>
      <text:p text:style-name="P41">подтверждает полномочия членов комитета в случае избрания их по принципу прямого делегирования;</text:p>
      <text:p text:style-name="P23"><text:span text:style-name="T18">избирает заместителя председателя <text:s/></text:span><text:span text:style-name="T7">районной </text:span><text:span text:style-name="T18"><text:s/>организации Профсоюза</text:span><text:span text:style-name="T7">;</text:span></text:p>
      <text:p text:style-name="P22"><text:soft-page-break/>отменяет решения выборных профсоюзных органов <text:s/>организаций Профсоюза, входящих в структуру, принятые с <text:s/>нарушением законодательства или Устава Профсоюза;</text:p>
      <text:p text:style-name="P29"><text:span text:style-name="T6">тверждает учетную политику </text:span><text:span text:style-name="T7">районной </text:span><text:span text:style-name="T6"><text:s/>организации Профсоюза, основные направления расходования средств проф­союзного бюджета, смету доходов и расходов на очередной финансовый год, контролирует их исполнение;</text:span></text:p>
      <text:p text:style-name="P29"><text:span text:style-name="T6">организует и осуществляет внутрипрофсоюзный контроль за финансово-хозяйственной деятельностью организаций Профсоюза, входящих в структуру районной <text:s/>организации Профсоюза, и состоянием бухгалтерского учета, а также контроль за полнотой сбора членских профсоюзных взносов (при наличии);</text:span></text:p>
      <text:p text:style-name="P23"><text:span text:style-name="T7">осуществляет контроль за выполнением решений конференции районной <text:s/>организации Профсоюза, реализацией критических замечаний и предложений членов Профсоюза, информирует членов Профсоюза об их выполнении;</text:span></text:p>
      <text:p text:style-name="P38">осуществляет другие полномочия, делегированные ему конференцией;</text:p>
      <text:p text:style-name="P28">делегирует отдельные полномочия председателю областной организации Профсоюза.</text:p>
      <text:p text:style-name="P37"><text:span text:style-name="T9">7.3.2. Срок полномочий </text:span><text:span text:style-name="T7">районного</text:span><text:span text:style-name="T9"> комитета – пять лет.</text:span></text:p>
      <text:p text:style-name="P23"><text:span text:style-name="T6">7.3.3. Заседания </text:span><text:span text:style-name="T7">районного</text:span><text:span text:style-name="T6"> комитета <text:s/>созываются по мере необходимости, но не реже двух раз в год.</text:span></text:p>
      <text:p text:style-name="P23"><text:span text:style-name="T6">7.3.4. Заседание комитета ведет председатель </text:span><text:span text:style-name="T7">районной </text:span><text:span text:style-name="T6"><text:s/>организации Профсоюза. В исключительных случаях (при отсутствии <text:s/>председателя <text:s/></text:span><text:span text:style-name="T7">районной </text:span><text:span text:style-name="T6"><text:s text:c="2"/>организации Профсоюза по причине <text:s/>продолжительной <text:s/>болезни, <text:s/>увольнения, <text:s/>длительного <text:s/>отпуска) <text:s/>– <text:s/>один <text:s/>из <text:s/>членов <text:s/>комитета </text:span><text:span text:style-name="T7">районной </text:span><text:span text:style-name="T6"><text:s/>организации Профсоюза. </text:span></text:p>
      <text:p text:style-name="P23"><text:span text:style-name="T6">7.3.5. Внеочередное заседание комитета созывается по собственной инициативе, по требованию не менее одной трети членов комитета или по требованию вышестоящего профсоюзного органа.</text:span></text:p>
      <text:p text:style-name="P23"><text:span text:style-name="T6">7.3.6. Отчеты и выборы в </text:span><text:span text:style-name="T7">районной </text:span><text:span text:style-name="T6"><text:s/>организации Профсоюза накануне Съезда Профсоюза проходят в <text:s/>единые <text:s/>для <text:s/>Профсоюза <text:s/>сроки <text:s/>в <text:s/>соответствии <text:s/>с Уставом Профсоюза и постановлением соответствующего органа Профсоюза.</text:span></text:p>
      <text:p text:style-name="P23"><text:span text:style-name="T6">7.3.7. Члены комитета </text:span><text:span text:style-name="T7">районной </text:span><text:span text:style-name="T6"><text:s/>организации Профсоюза оповещаются о проведении заседания не менее чем за 10 дней до <text:s/>его проведения.</text:span></text:p>
      <text:p text:style-name="P23"><text:span text:style-name="T6">7.3.8. Заседание <text:s/>комитета </text:span><text:span text:style-name="T7">районной </text:span><text:span text:style-name="T6"><text:s/>организации <text:s/>Профсоюза <text:s/>считается <text:s/>правомочным, если в нем участвует более половины членов комитета.</text:span></text:p>
      <text:p text:style-name="P23"><text:span text:style-name="T6">7.3.9. Решение комитета </text:span><text:span text:style-name="T7">районной </text:span><text:span text:style-name="T6">организации Профсоюза принимается большинством голосов, при наличии кворума.</text:span></text:p>
      <text:p text:style-name="P23"><text:span text:style-name="T6">7.3.10. Форма голосования (тайное или открытое) определяется членами комитета.</text:span></text:p>
      <text:p text:style-name="P37"><text:soft-page-break/><text:span text:style-name="T9">7.3.11. Решение комитета принимается в форме решения. Заседание протоколируется, срок текущего хранения протоколов – до минования надобности, но не менее пяти лет.</text:span></text:p>
      <text:p text:style-name="P23"><text:span text:style-name="T6">7.3.12. В <text:s/>период между конференциями член <text:s/>комитета <text:s/></text:span><text:span text:style-name="T7">районной </text:span><text:span text:style-name="T6"><text:s text:c="2"/>организации <text:s/>Профсоюза, <text:s/>избранный по принципу <text:s/>прямого <text:s/>делегирования, <text:s/>может быть <text:s/>отозван <text:s/>по <text:s/>рекомендации комитета </text:span><text:span text:style-name="T7">районной </text:span><text:span text:style-name="T6"><text:s/>организации или по решению <text:s/>делегировавшей его <text:s/>организации <text:s/>Профсоюза. <text:s/>В <text:s/>этом <text:s/>случае <text:s/>состав комитета </text:span><text:span text:style-name="T7">районной </text:span><text:span text:style-name="T6"><text:s text:c="2"/>организации Профсоюза <text:s/>пополняется <text:s/>новым <text:s/>членом, <text:s/>делегированным <text:s/>от <text:s/>соответствующей <text:s/>организации <text:s/>Профсоюза, <text:s/>полномочия которого подтверждаются докладом мандатной комиссии комитета.</text:span></text:p>
      <text:p text:style-name="P23"><text:span text:style-name="T6">7.3.13. В <text:s/>период между конференциями член <text:s/>комитета </text:span><text:span text:style-name="T7">районной </text:span><text:span text:style-name="T6"><text:s/>организации Профсоюза, избранный <text:s/>конференцией <text:s/></text:span><text:span text:style-name="T7">районной </text:span><text:span text:style-name="T6"><text:s text:c="2"/>организации Профсоюза, может быть выведен из его состава до истечения срока полномочий. Решение в этом случае считается принятым, если за него проголосовало не менее двух третей присутствующих членов комитета организации Профсоюза, при наличии кворума.</text:span></text:p>
      <text:p text:style-name="P23"><text:span text:style-name="T2">7.4. <text:s/>Председатель <text:s/>районной организации Профсоюза:</text:span></text:p>
      <text:p text:style-name="P23"><text:span text:style-name="T6">Для осуществления текущего руководства деятельностью организации Профсоюза избирается председатель </text:span><text:span text:style-name="T7">районной </text:span><text:span text:style-name="T6"><text:s/>организации Профсоюза, являющийся единоличным выборным исполнительным органом </text:span><text:span text:style-name="T7">районной </text:span><text:span text:style-name="T6"><text:s/>организации.</text:span></text:p>
      <text:p text:style-name="P37"><text:span text:style-name="T9">В отсутствие председателя </text:span><text:span text:style-name="T7">районной</text:span><text:span text:style-name="T10"> </text:span><text:span text:style-name="T9"><text:s/>организации Профсоюза его функции осуществляет член районного <text:s/>комитета Профсоюза.</text:span></text:p>
      <text:p text:style-name="P23"><text:span text:style-name="T6">Срок полномочий председателя </text:span><text:span text:style-name="T7">районной </text:span><text:span text:style-name="T6">организации Профсоюза – пять лет.</text:span></text:p>
      <text:p text:style-name="P23"><text:span text:style-name="T6">Председатель </text:span><text:span text:style-name="T7">районной </text:span><text:span text:style-name="T6"><text:s/>организации <text:s/>Профсоюза входит в состав комитета <text:s/></text:span><text:span text:style-name="T7">районной </text:span><text:span text:style-name="T6"><text:s/>организации Профсоюза по должности.</text:span></text:p>
      <text:p text:style-name="P23"><text:span text:style-name="T6">7.4.1. Полномочия председателя:</text:span></text:p>
      <text:p text:style-name="P23"><text:span text:style-name="T6">организует работу комитета </text:span><text:span text:style-name="T7">районной </text:span><text:span text:style-name="T6"><text:s/>организации Профсоюза, и ведет его заседания;</text:span></text:p>
      <text:p text:style-name="P23"><text:span text:style-name="T6">организует выполнение решений конференции, комитета </text:span><text:span text:style-name="T7">районной </text:span><text:span text:style-name="T6"><text:s/>организации Профсоюза и вышестоящих профсоюзных органов, несет персональную ответственность за их выполнение;</text:span></text:p>
      <text:p text:style-name="P37"><text:span text:style-name="T9">представляет без доверенности интересы </text:span><text:span text:style-name="T7">районной</text:span><text:span text:style-name="T10"> </text:span><text:span text:style-name="T9"><text:s/>организации Профсоюза в органах местного самоуправления и суде, перед работодателями и их объединениями, в иных органах и организациях;</text:span></text:p>
      <text:p text:style-name="P37"><text:span text:style-name="T9">направляет обращения и ходатайства от имени </text:span><text:span text:style-name="T7">районной</text:span><text:span text:style-name="T10"> </text:span><text:span text:style-name="T9"><text:s/>организации Профсоюза;</text:span></text:p>
      <text:p text:style-name="P20">докладывает конференции, комитету о работе комитета , регулярно отчитывается о своей работе;</text:p>
      <text:p text:style-name="P37"><text:span text:style-name="T9">утверждает учетную политику </text:span><text:span text:style-name="T7">районной</text:span><text:span text:style-name="T10"> </text:span><text:span text:style-name="T9"><text:s/>организации Профсоюза, а также изменения и дополнения в нее; </text:span></text:p>
      <text:p text:style-name="P23"><text:span text:style-name="T6">осуществляет контроль за перечислением членских профсоюзных взносов и соблюдением порядка их обязательных отчислений в областную </text:span><text:soft-page-break/><text:span text:style-name="T6">организацию Профсоюза;</text:span></text:p>
      <text:p text:style-name="P23"><text:span text:style-name="T6">в пределах своих полномочий распоряжается имуществом и денежными средствами, находящимися в оперативном управлении </text:span><text:span text:style-name="T7">районной </text:span><text:span text:style-name="T6"><text:s/>организации Профсоюза, несет ответственность за их рациональное использование;</text:span></text:p>
      <text:p text:style-name="P20">осуществляет финансовые операции, заключает договоры и соглашения;</text:p>
      <text:p text:style-name="P20">открывает и закрывает в установленном порядке счета в банках и является распорядителем по этим счетам;</text:p>
      <text:p text:style-name="P23"><text:span text:style-name="T6">выдает доверенности на действия от имени </text:span><text:span text:style-name="T7">районной </text:span><text:span text:style-name="T6"><text:s/>организации Профсоюза;</text:span></text:p>
      <text:p text:style-name="P23"><text:span text:style-name="T6">организует учет членов Профсоюза и ведение реестра организаций Профсоюза, входящих в структуру </text:span><text:span text:style-name="T7">районной </text:span><text:span text:style-name="T6"><text:s/>организации профсоюза;</text:span></text:p>
      <text:p text:style-name="P37"><text:span text:style-name="T9">представляет данные о численности </text:span><text:span text:style-name="T7">районной</text:span><text:span text:style-name="T10"> </text:span><text:span text:style-name="T9"><text:s/>организации Профсоюза и другие данные, устанавливаемые вышестоящим профсоюзным органом, статистические сведения, финансовую отчетность, а также отчет о целевом использовании полученных средств в вышестоящий профсоюзный орган;</text:span></text:p>
      <text:p text:style-name="P23"><text:span text:style-name="T6">формирует и руководит аппаратом </text:span><text:span text:style-name="T7">районной </text:span><text:span text:style-name="T6"><text:s/>организации Профсоюза, утверждает штатное расписание, устанавливает должностные оклады, а также компенсационные, стимулирующие и иные выплаты работникам аппарата в соответствии с рекомендациями Обкома Профсоюза, заключает и расторгает трудовые договоры с работниками аппарата;</text:span></text:p>
      <text:p text:style-name="P37"><text:span text:style-name="T9">организует учет и обеспечивает сохранность документов </text:span><text:span text:style-name="T7">районной</text:span><text:span text:style-name="T10"> </text:span><text:span text:style-name="T9"><text:s/>организации Профсоюза, в том числе по кадровому составу, передачу их в соответствии с номенклатурой дел на архивное хранение; </text:span></text:p>
      <text:p text:style-name="P20">осуществляет другие полномочия.</text:p>
      <text:p text:style-name="P23"><text:span text:style-name="T6">7.4.2. Решения председателя </text:span><text:span text:style-name="T7">районной </text:span><text:span text:style-name="T6"><text:s/>организации Профсоюза принимаются в форме приказов. Срок хранения приказов - до минования надобности, но не менее пяти лет.</text:span></text:p>
      <text:p text:style-name="P23"><text:span text:style-name="T6">7.4.3. Решение о досрочном прекращении полномочий и расторжении трудового договора с председателем </text:span><text:span text:style-name="T7">районной </text:span><text:span text:style-name="T6">организации Профсоюза по основаниям, предусмотренным законодательством (кроме собственного желания), а также в случае неоднократного нарушения им Устава Профсоюза, неисполнения решений вышестоящих профсоюзных органов, исключения его из Профсоюза принимается внеочередной конференцией, <text:s/>созываемой комитетом организации Профсоюза по собственной инициативе, по требованию не менее одной трети организаций <text:s/>Профсоюза, входящих в структуру, или по требованию вышестоящего профсоюзного органа.</text:span></text:p>
      <text:p text:style-name="P40"><text:span text:style-name="T21">7.4.5. Решение о досрочном прекращении полномочий и расторжении трудового договора с председателем </text:span><text:span text:style-name="T7">районной </text:span><text:span text:style-name="T21"><text:s/>организации Профсоюза по собственному желанию принимается комитетом. Исполнение обязанностей председателя областной организации Профсоюза в этом случае возлагается на срок до трех месяцев на одного из членов комитета.</text:span></text:p>
      <text:p text:style-name="P45"><text:soft-page-break/><text:span text:style-name="T9">Выборы председателя взамен выбывшего <text:s/>проводятся в течение </text:span><text:span text:style-name="T10">трех месяцев.</text:span><text:span text:style-name="T9"> Избранный председатель остается в должности до истечения <text:s/>срока полномочий комитета </text:span><text:span text:style-name="T7">районной</text:span><text:span text:style-name="T10"> </text:span><text:span text:style-name="T9"><text:s/>организации Профсоюза. </text:span></text:p>
      <text:p text:style-name="P17"/>
      <text:p text:style-name="P12"><text:span text:style-name="T5">VIII</text:span><text:span text:style-name="T2">. КОНТРОЛЬНО-РЕВИЗИОННАЯ КОМИССИЯ РАЙОННОЙ ОРГАНИЗАЦИИ ПРОФСОЮЗА</text:span></text:p>
      <text:p text:style-name="P15"/>
      <text:p text:style-name="P23"><text:span text:style-name="T6">8.1. Для осуществления контроля за финансово-хозяйственной деятельностью </text:span><text:span text:style-name="T7">районной </text:span><text:span text:style-name="T6"><text:s/>организации Профсоюза, учреждаемых ею организаций, соблюдением размера, порядка и сроков уплаты, исчисления и поступления членских профсоюзных и других взносов, за сохранностью и целевым использованием денежных средств и имущества Профсоюза, ведением делопроизводства образуется контрольно- ревизионная комиссия.</text:span></text:p>
      <text:p text:style-name="P23"><text:span text:style-name="T6">8.2. Контрольно-ревизионная комиссия </text:span><text:span text:style-name="T7">районной </text:span><text:span text:style-name="T6"><text:s/>организации Профсоюза является органом единой контрольно-ревизионной службы Профсоюза, подотчетна <text:s/>конференции и выполняет свои функции в соответствии с Уставом Профсоюза и Положением о контрольно-ревизионных органах Профсоюза.</text:span></text:p>
      <text:p text:style-name="P23"><text:span text:style-name="T6">8.3. Контрольно-ревизионная комиссия </text:span><text:span text:style-name="T7">районной </text:span><text:span text:style-name="T6"><text:s/>организации Профсоюза избирается на конференции, срок полномочий – пять лет.</text:span></text:p>
      <text:p text:style-name="P23"><text:span text:style-name="T6">8.4. Председатель контрольно-ревизионной комиссии </text:span><text:span text:style-name="T7">районной </text:span><text:span text:style-name="T6"><text:s/>организации Профсоюза избирается на заседании соответствующей контрольно-ревизионной комиссии.</text:span></text:p>
      <text:p text:style-name="P23"><text:span text:style-name="T6">8.5. Член контрольно-ревизионной комиссии не может одновременно являться членом выборного коллегиального постоянно действующего руководящего органа </text:span><text:span text:style-name="T7">районной </text:span><text:span text:style-name="T6"><text:s/>организации Профсоюза.</text:span></text:p>
      <text:p text:style-name="P23"><text:span text:style-name="T7">8.6. Члены контрольно-ревизионной комиссии принимают участие в работе комитета районной <text:s/>организации Профсоюза с правом совещательного голоса. Председатель контрольно-ревизионной комиссии участвует в работе комитета организации Профсоюза с правом совещательного голоса.</text:span></text:p>
      <text:p text:style-name="P23"><text:span text:style-name="T7">8.7. Разногласия между контрольно-ревизионной комиссией и комитетом организации Профсоюза рассматриваются и разрешаются конференцией или </text:span><text:span text:style-name="T6">вышестоящим профсоюзным органом</text:span><text:span text:style-name="T7">. </text:span></text:p>
      <text:p text:style-name="P23"><text:span text:style-name="T7">8.8. В случае невыполнения районной <text:s/>организацией Профсоюза, ее выборными органами решения об отчислении членских профсоюзных взносов в вышестоящий профсоюзный орган в течение трех месяцев и <text:s/>в установленном размере, контрольно-ревизионная комиссия областной организации Профсоюза проводит анализ ее финансовой деятельности и вносит предложения в вышестоящий профсоюзный орган.</text:span></text:p>
      <text:p text:style-name="P17"/>
      <text:p text:style-name="P15"/>
      <text:p text:style-name="P15"/>
      <text:p text:style-name="P15"/>
      <text:p text:style-name="P15"/>
      <text:p text:style-name="P12"><text:soft-page-break/><text:span text:style-name="T5">IX</text:span><text:span text:style-name="T2">. ИМУЩЕСТВО И ФИНАНСОВАЯ ДЕЯТЕЛЬНОСТЬ РАЙОННОЙ<text:tab/>ОРГАНИЗАЦИИ <text:s/>ПРОФСОЮЗА</text:span></text:p>
      <text:p text:style-name="P15"/>
      <text:h text:style-name="P34" text:outline-level="4"><text:span text:style-name="T20">9.1. Права </text:span><text:span text:style-name="T25">районной</text:span><text:span text:style-name="T28"> </text:span><text:span text:style-name="T20"><text:s/>организации Профсоюза как юридического лица:</text:span></text:h>
      <text:p text:style-name="P37"><text:span text:style-name="T10">9.1.1. Правоспособность </text:span><text:span text:style-name="T7">районной</text:span><text:span text:style-name="T10"> <text:s/>организации Профсоюза как юридического лица возникает с момента государственной <text:s/>регистрации в установленном законодательством Российской Федерации порядке.</text:span></text:p>
      <text:p text:style-name="P40"><text:span text:style-name="T22">9.1.2. Районная <text:s/>организация Профсоюза <text:s/>имеет обособленное имущество, владеет и пользуется переданным ему в установленном порядке в оперативное управление имуществом Профсоюза, может от своего имени приобретать и осуществлять имущественные и личные неимущественные права, нести обязанности, быть истцом и ответчиком в суде и арбитраже.</text:span></text:p>
      <text:p text:style-name="P23"><text:span text:style-name="T7">9.1.3. Районная <text:s/>организация Профсоюза имеет самостоятельный баланс, расчетный <text:s/>банковский счет. </text:span></text:p>
      <text:p text:style-name="P40"><text:span text:style-name="T22">9.1.4. Организация Профсоюза вправе осуществлять на основе действующего законодательства через учрежденные им организации <text:s/>предпринимательскую деятельность для реализации целей, предусмотренных Уставом Профсоюза, участвовать в хозяйственных обществах, товариществах, в том числе в финансировании кредитных потребительских кооперативов, ассоциациях и иных объединениях, а также заниматься иной деятельностью, в том числе внешнеэкономической.</text:span></text:p>
      <text:p text:style-name="P23"><text:span text:style-name="T7">9.1.5. Организация Профсоюза может создавать некоммерческие и другие организации в соответствии с уставными целями и задачами и в порядке, установленном законодательством.</text:span></text:p>
      <text:h text:style-name="P31" text:outline-level="2"><text:span text:style-name="T26">9.2. Имущество:</text:span></text:h>
      <text:h text:style-name="P31" text:outline-level="2"><text:span text:style-name="T27">9.2.1. Районная <text:s/>организация Профсоюза <text:s/>владеет, пользуется и распоряжается имуществом, в том числе денежными средствами, необходимыми для выполнения <text:s/>уставных целей и задач, принадлежащими ей на праве собственности или оперативного управления для использования в интересах членов Профсоюза</text:span><text:span text:style-name="T29"> </text:span><text:span text:style-name="T27">и профсоюзных организаций.</text:span></text:h>
      <text:p text:style-name="P23"><text:span text:style-name="T7">9.2.2. Районная</text:span><text:span text:style-name="T6"> организация Профсоюза </text:span><text:span text:style-name="T7">может иметь в собственности оборудование и инвентарь, приобретаемые за счет средств Профсоюза в соответствии с уставными целями, а также денежные средства, акции и другие ценные бумаги и иное имущество, необходимое для обеспечения уставной деятельности.</text:span></text:p>
      <text:p text:style-name="P23"><text:span text:style-name="T6">9.2.3. Имущество, в том числе финансовые средства организации Профсоюза, являются единой и неделимой собственностью Профсоюза. Члены Профсоюза не сохраняют прав на переданное ими в собственность Профсоюза имущество, в том числе на членские профсоюзные взносы.</text:span></text:p>
      <text:p text:style-name="P23"><text:span text:style-name="T2">9.3. Источниками формирования имущества, в том числе денежных средств являются:</text:span></text:p>
      <text:p text:style-name="P23"><text:span text:style-name="T7">9.3.1. Вступительные и ежемесячные взносы членов Профсоюза.</text:span></text:p>
      <text:p text:style-name="P23"><text:span text:style-name="T7">9.3.2. Поступления, предусмотренные коллективными договорами, соглашениями от работодателей, их объединений на проведение социально-</text:span><text:soft-page-break/><text:span text:style-name="T7">культурных, оздоровительных и иных мероприятий, а также другие поступления, не запрещенные законом.</text:span></text:p>
      <text:p text:style-name="P23"><text:span text:style-name="T7">9.3.4. Поступления от проводимых лекций, выставок, лотерей, аукционов, спортивных и иных мероприятий, не запрещенных законом.</text:span></text:p>
      <text:p text:style-name="P23"><text:span text:style-name="T7">9.3.5. Добровольные имущественные и денежные взносы и пожертвования юридических и физических лиц.</text:span></text:p>
      <text:p text:style-name="P23"><text:span text:style-name="T7">9.3.6. Иные поступления имущества по основаниям, допускаемым законом.</text:span></text:p>
      <text:p text:style-name="P23"><text:span text:style-name="T7">9.3.7. Другие, не запрещенные законом, поступления.</text:span></text:p>
      <text:p text:style-name="P23"><text:span text:style-name="T6">9.3.8. Финансовые средства расходуются на основании смет, утверждаемых </text:span><text:span text:style-name="T7">районным</text:span><text:span text:style-name="T6"> комитетом Профсоюза.</text:span></text:p>
      <text:p text:style-name="P23"><text:span text:style-name="T2">9.4. Вступительные и <text:s/>членские профсоюзные взносы:</text:span></text:p>
      <text:p text:style-name="P23"><text:span text:style-name="T7">9.4.1. Членский взнос в Профсоюзе устанавливается в размере не менее одного процента от ежемесячной заработной платы и других доходов, связанных с трудовой деятельностью, стипендии. Вступительный взнос в Профсоюз уплачивается в размере ежемесячно­го членского профсоюзного взноса.</text:span></text:p>
      <text:p text:style-name="P23"><text:span text:style-name="T7">9.4.2. Членские профсоюзные взносы уплачиваются путем безналичного перечисления <text:s/>либо наличными средствами.</text:span></text:p>
      <text:p text:style-name="P23"><text:span text:style-name="T6">9.4.3. Члены Профсоюза не отвечают по обязательствам </text:span><text:span text:style-name="T7">районной </text:span><text:span text:style-name="T6"><text:s/>организации Профсоюза, а </text:span><text:span text:style-name="T7">районная</text:span><text:span text:style-name="T6"> организация Профсоюза не отвечает по обязательствам членов Профсоюза.</text:span></text:p>
      <text:p text:style-name="P25"><text:span text:style-name="T7">9.4.4. Решение о размере отчисления членских профсоюзных взносов <text:s/>в <text:s/>комитет областной организаций Профсоюзапринимается на конференции областной организации и являются обязательными для районной и первичных организаций Профсоюза.</text:span></text:p>
      <text:p text:style-name="P20"/>
      <text:p text:style-name="P12"><text:span text:style-name="T5">X</text:span><text:span text:style-name="T2">. РЕОРГАНИЗАЦИЯ, ПРЕКРАЩЕНИЕ ДЕЯТЕЛЬНОСТИ И ЛИКВИДАЦИЯ РАЙОННОЙ ОРГАНИЗАЦИИ ПРОФСОЮЗА</text:span></text:p>
      <text:p text:style-name="P15"/>
      <text:p text:style-name="P23"><text:span text:style-name="T8">10.1. Реорганизация </text:span><text:span text:style-name="T7">районной </text:span><text:span text:style-name="T8"><text:s/>организации Профсоюза <text:s/>(слияние, <text:s/>присоединение, <text:s/>разделение, <text:s/>выделение) <text:s/>может <text:s/>быть <text:s/>осуществлена <text:s/>в <text:s/>порядке, <text:s/>предусмотренном законодательством Российской Федерации и Уставом Профсоюза.</text:span></text:p>
      <text:p text:style-name="P23"><text:span text:style-name="T6">10.2. Решение о реорганизации</text:span><text:span text:style-name="T7"> </text:span><text:span text:style-name="T6">(слиянии, присоединении, разделении, выделении) и ликвидации </text:span><text:span text:style-name="T7">районной </text:span><text:span text:style-name="T6"><text:s/>организации Профсоюза принимается конференцией по согла­сованию с вышестоящим профсоюзным органом.</text:span></text:p>
      <text:p text:style-name="P23"><text:span text:style-name="T8">10.3. Р</text:span><text:span text:style-name="T7">айонная</text:span><text:span text:style-name="T8"> организация Профсоюза – юридическое лицо считается реорганизованной, за исключением случаев реорганизации в форме присоединения, <text:s/>с момента государственной регистрации вновь возникших </text:span><text:span text:style-name="T7">районных</text:span><text:span text:style-name="T8"> организаций Профсоюза – юридических лиц.</text:span></text:p>
      <text:p text:style-name="P23"><text:span text:style-name="T8">При <text:s/>реорганизации <text:s/></text:span><text:span text:style-name="T7">районной </text:span><text:span text:style-name="T8"><text:s/>организации Профсоюза – юридического лица в форме присоединения <text:s/>к <text:s/>ней <text:s/>другой <text:s/></text:span><text:span text:style-name="T7">районной </text:span><text:span text:style-name="T8"><text:s text:c="2"/>организации Профсоюза – юридического лица первая из них считается реорганизованной с момента внесения в Единый государственный реестр </text:span><text:soft-page-break/><text:span text:style-name="T8">юридических лиц записи <text:s/>о <text:s/>прекращении <text:s/>деятельности <text:s/>присоединенной </text:span><text:span text:style-name="T7">районной </text:span><text:span text:style-name="T8"><text:s/>организации Профсоюза – юридического лица.</text:span></text:p>
      <text:p text:style-name="P23"><text:span text:style-name="T8">10.4. Р</text:span><text:span text:style-name="T7">айонная</text:span><text:span text:style-name="T8"> <text:s/>организация <text:s/>Профсоюза <text:s/>может быть ликвидирована как юридическое лицо в порядке, предусмотренном Гражданским кодексом РФ, с учетом особенностей, установленных федеральными законами и Уставом Профсоюза.</text:span></text:p>
      <text:p text:style-name="P23"><text:span text:style-name="T8">10.5. В случае <text:s/>ликвидации <text:s/></text:span><text:span text:style-name="T7">районной </text:span><text:span text:style-name="T8"><text:s text:c="2"/>организации <text:s/>Профсоюза, решение о <text:s/>назначении <text:s/>ликвидационной <text:s/>комиссии принимается конференцией </text:span><text:span text:style-name="T7">районной </text:span><text:span text:style-name="T8">организации Профсоюза по согласованию <text:s/>с <text:s/>вышестоящим выборным коллегиальным исполнительным профсоюзным органом.</text:span></text:p>
      <text:p text:style-name="P23"><text:span text:style-name="T8">10.6. В <text:s/>состав <text:s/>ликвидационной <text:s/>комиссии <text:s/>включается представитель вышестоящего выборного коллегиального постоянно действующего руководящего органа.</text:span></text:p>
      <text:p text:style-name="P23"><text:span text:style-name="T8">10.7. С момента назначения ликвидационной комиссии к ней переходят все полномочия по управлению делами <text:s/>и <text:s/>имуществом <text:s/></text:span><text:span text:style-name="T7">районной </text:span><text:span text:style-name="T8"><text:s text:c="2"/>организации Профсоюза. Ликвидационная комиссия от имени ликвидируемой </text:span><text:span text:style-name="T7">районной </text:span><text:span text:style-name="T8"><text:s/>организации Профсоюза выступает в суде.</text:span></text:p>
      <text:p text:style-name="P23"><text:span text:style-name="T8">10.8. Решение о р</text:span><text:span text:style-name="T6">еорганизации или ликвидации</text:span><text:span text:style-name="T8"> </text:span><text:span text:style-name="T7">районной </text:span><text:span text:style-name="T8"><text:s/>организации Профсоюза <text:s/>принимается <text:s/>конференцией <text:s/>количеством <text:s/>не <text:s/>менее <text:s/>двух <text:s/>третей <text:s/>голосов делегатов <text:s/>конференции, при наличии кворума.</text:span></text:p>
      <text:p text:style-name="P23"><text:span text:style-name="T8">10.9. При ликвидации <text:s/></text:span><text:span text:style-name="T7">районной </text:span><text:span text:style-name="T8">организации Профсоюза – юридического лица, <text:s/>комитет <text:s/></text:span><text:span text:style-name="T7">районной </text:span><text:span text:style-name="T8"><text:s text:c="2"/>организации Профсоюза обязан <text:s/>письменно известить об этом уполномоченный государственный орган <text:s/>для <text:s/>внесения <text:s/>в <text:s/>Единый <text:s/>государственный <text:s/>реестр юридических лиц сведений о том, что </text:span><text:span text:style-name="T7">районная</text:span><text:span text:style-name="T8"> организация Профсоюза – юридическое лицо находится в процессе ликвидации.</text:span></text:p>
      <text:p text:style-name="P23"><text:span text:style-name="T8">10.10. Ликвидация <text:s/></text:span><text:span text:style-name="T7">районной </text:span><text:span text:style-name="T8"><text:s text:c="2"/>организации <text:s/>Профсоюза как юридического лица считается завершенной после внесения об этом записи в Единый государственный реестр юридических лиц.</text:span></text:p>
      <text:p text:style-name="P23"><text:span text:style-name="T6">10.11. Иму­щество </text:span><text:span text:style-name="T7">районной </text:span><text:span text:style-name="T6"><text:s/>организации Профсоюза, оставшееся</text:span><text:span text:style-name="T7"> </text:span><text:span text:style-name="T6">после прове­дения всех расчетов и</text:span><text:span text:style-name="T7"> </text:span><text:span text:style-name="T6">обязательных платежей, направляется в <text:s/>вышестоящий профсоюзный орган на цели, предусмотренные Уставом Профсоюза.</text:span></text:p>
      <text:p text:style-name="P17"/>
      <text:p text:style-name="P12"><text:span text:style-name="T5">XI</text:span><text:span text:style-name="T2">. ЗАКЛЮЧИТЕЛЬНЫЕ ПОЛОЖЕНИЯ</text:span></text:p>
      <text:p text:style-name="P15"/>
      <text:p text:style-name="P26"><text:span text:style-name="T6">11.1.</text:span><text:span text:style-name="T7"> Районная</text:span><text:span text:style-name="T6"> организация Профсоюза <text:s/>обеспечивает <text:s/>учет</text:span><text:span text:style-name="T7"> </text:span><text:span text:style-name="T6">и сохранность документов по личному составу, а также пере­дачу документов на архивное хранение или в вышестоящий профсоюзный орган при реорганизации или ликвидации организации.</text:span></text:p>
      <text:p text:style-name="P30"><text:span text:style-name="T6">11.2.</text:span><text:span text:style-name="T7"> Местонахождение руководящих органов районной организации Профсоюза: 393550, р.п.Токаревка, проспект Революции, дом 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2" fo:widows="2" fo:hyphenation-ladder-count="no-limit" fo:keep-with-next="always" style:text-autospace="ideograph-alpha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hyphenation-ladder-count="no-limit" fo:keep-with-next="always" style:text-autospace="ideograph-alpha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orphans="2" fo:widows="2" fo:hyphenation-ladder-count="no-limit" fo:keep-with-next="always" style:text-autospace="ideograph-alpha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orphans="2" fo:widows="2" fo:hyphenation-ladder-count="no-limit" fo:text-indent="0cm" style:auto-text-indent="false" style:text-autospace="ideograph-alpha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line-height="115%" fo:orphans="2" fo:widows="2" fo:text-indent="0cm" style:auto-text-indent="false" style:text-autospace="ideograph-alpha"/>
      <style:text-properties style:font-name="Calibri" fo:font-size="8pt" style:font-name-asian="Calibri" style:font-size-asian="8pt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orphans="2" fo:widows="2" fo:hyphenation-ladder-count="no-limit" style:text-autospace="ideograph-alpha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hyphenation-ladder-count="no-limit" fo:text-indent="0cm" style:auto-text-indent="false" style:text-autospace="ideograph-alpha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St11z0" style:family="text">
      <style:text-properties style:font-name="Times New Roman" style:font-name-complex="Times New Roman"/>
    </style:style>
    <style:style style:name="WW8NumSt25z0" style:family="text">
      <style:text-properties style:font-name="Times New Roman" style:font-name-complex="Times New Roman"/>
    </style:style>
    <style:style style:name="WW8NumSt26z0" style:family="text">
      <style:text-properties style:font-name="Times New Roman" style:font-name-complex="Times New Roman"/>
    </style:style>
    <style:style style:name="WW8NumSt28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7" style:display-name=" Знак Знак7" style:family="text" style:parent-style-name="Основной_20_шрифт_20_абзаца">
      <style:text-properties fo:font-size="12pt" fo:language="ru" fo:country="RU" style:font-size-asian="12pt" style:font-name-complex="Calibri" style:font-size-complex="12pt" style:language-complex="ar" style:country-complex="SA"/>
    </style:style>
    <style:style style:name="_20_Знак_20_Знак5" style:display-name=" Знак Знак5" style:family="text" style:parent-style-name="Основной_20_шрифт_20_абзаца">
      <style:text-properties style:font-name="Calibri" fo:font-size="8pt" fo:language="ru" fo:country="RU" style:font-name-asian="Calibri" style:font-size-asian="8pt" style:font-size-complex="8pt" style:language-complex="ar" style:country-complex="SA"/>
    </style:style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font-name-complex="Calibri" style:font-size-complex="12pt" style:language-complex="ar" style:country-complex="SA"/>
    </style:style>
    <style:style style:name="_20_Знак_20_Знак11" style:display-name=" Знак Знак11" style:family="text" style:parent-style-name="Основной_20_шрифт_20_абзаца">
      <style:text-properties style:font-name="Cambria" fo:font-size="13pt" fo:language="ru" fo:country="RU" fo:font-weight="bold" style:font-size-asian="13pt" style:font-weight-asian="bold" style:font-size-complex="13pt" style:language-complex="ar" style:country-complex="SA" style:font-weight-complex="bold"/>
    </style:style>
    <style:style style:name="_20_Знак_20_Знак2" style:display-name=" Знак Знак2" style:family="text" style:parent-style-name="Основной_20_шрифт_20_абзаца">
      <style:text-properties fo:font-size="12pt" fo:language="ru" fo:country="RU" style:font-size-asian="12pt" style:font-name-complex="Calibri" style:font-size-complex="12pt" style:language-complex="ar" style:country-complex="SA"/>
    </style:style>
    <style:style style:name="_20_Знак_20_Знак12" style:display-name=" Знак Знак12" style:family="text" style:parent-style-name="Основной_20_шрифт_20_абзаца">
      <style:text-properties style:font-name="Cambria" fo:font-size="14pt" fo:language="ru" fo:country="RU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_20_Знак_20_Знак10" style:display-name=" Знак Знак10" style:family="text" style:parent-style-name="Основной_20_шрифт_20_абзаца">
      <style:text-properties style:font-name="Calibri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4.12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4.3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4.12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10." style:num-suffix="." style:num-format="1" text:start-value="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3.6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3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4.12.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4.10.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4.1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4.10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4.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1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2.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4.10.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4.14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2.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4.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4.12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2.3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0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МЕРНОЕ  ПОЛОЖЕНИЕ (УСТАВ)</dc:title>
    <meta:initial-creator>Пользователь</meta:initial-creator>
    <meta:creation-date>2010-10-21T08:11:00</meta:creation-date>
    <dc:creator>Admin</dc:creator>
    <dc:date>2010-10-21T09:34:00</dc:date>
    <meta:editing-cycles>4</meta:editing-cycles>
    <meta:editing-duration>PT1H42M</meta:editing-duration>
    <meta:document-statistic meta:table-count="0" meta:image-count="0" meta:object-count="0" meta:page-count="18" meta:paragraph-count="283" meta:word-count="4560" meta:character-count="39341"/>
    <meta:generator>OpenOffice.org/3.3$Win32 OpenOffice.org_project/330m20$Build-9567</meta:generator>
  </office:meta>
</office:document-meta>
</file>