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 style:text-autospace="none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 style:text-autospace="none"/>
      <style:text-properties style:font-name="Times New Roman" style:language-asian="ru" style:country-asian="RU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P4" style:family="paragraph" style:parent-style-name="Обычный_20__28_веб_29_">
      <style:paragraph-properties fo:margin-left="0cm" fo:margin-right="0cm" fo:margin-top="0cm" fo:margin-bottom="0cm" fo:text-indent="1cm" style:auto-text-indent="false"/>
    </style:style>
    <style:style style:name="P5" style:family="paragraph" style:parent-style-name="Обычный_20__28_веб_29_">
      <style:paragraph-properties fo:margin-left="0cm" fo:margin-right="0cm" fo:margin-top="0cm" fo:margin-bottom="0cm" fo:text-align="center" style:justify-single-word="false" fo:text-indent="1cm" style:auto-text-indent="false"/>
    </style:style>
    <style:style style:name="P6" style:family="paragraph" style:parent-style-name="Обычный_20__28_веб_29_">
      <style:paragraph-properties fo:margin-left="0cm" fo:margin-right="0cm" fo:margin-top="0cm" fo:margin-bottom="0cm" fo:text-indent="1cm" style:auto-text-indent="false"/>
      <style:text-properties fo:font-style="italic" fo:font-weight="bold" style:font-style-asian="italic" style:font-weight-asian="bold"/>
    </style:style>
    <style:style style:name="P7" style:family="paragraph" style:parent-style-name="Обычный_20__28_веб_29_">
      <style:paragraph-properties fo:margin-left="0cm" fo:margin-right="0cm" fo:margin-top="0cm" fo:margin-bottom="0cm" fo:text-indent="1cm" style:auto-text-indent="false"/>
      <style:text-properties fo:language="none" fo:country="none" fo:font-style="italic" fo:font-weight="bold" style:language-asian="none" style:country-asian="none" style:font-style-asian="italic" style:font-weight-asian="bold"/>
    </style:style>
    <style:style style:name="P8" style:family="paragraph" style:parent-style-name="Обычный_20__28_веб_29_" style:master-page-name="Standard">
      <style:paragraph-properties fo:margin-left="0cm" fo:margin-right="0cm" fo:margin-top="0cm" fo:margin-bottom="0cm" fo:text-align="center" style:justify-single-word="false" fo:text-indent="1cm" style:auto-text-indent="false" style:page-number="auto"/>
      <style:text-properties fo:font-size="14pt" fo:font-style="italic" fo:font-weight="bold" style:font-size-asian="14pt" style:font-style-asian="italic" style:font-weight-asian="bold" style:font-size-complex="14pt"/>
    </style:style>
    <style:style style:name="P9" style:family="paragraph" style:parent-style-name="ConsPlusNormal" style:list-style-name="WW8Num1">
      <style:paragraph-properties fo:margin-left="0.25cm" fo:margin-right="0cm" fo:text-align="justify" style:justify-single-word="false" fo:orphans="2" fo:widows="2" fo:text-indent="0cm" style:auto-text-indent="false"/>
    </style:style>
    <style:style style:name="P10" style:family="paragraph" style:parent-style-name="ConsPlusNormal" style:list-style-name="WW8Num2">
      <style:paragraph-properties fo:margin-left="0.25cm" fo:margin-right="0cm" fo:text-align="justify" style:justify-single-word="false" fo:orphans="2" fo:widows="2" fo:text-indent="0cm" style:auto-text-indent="false"/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" style:font-size-complex="12pt"/>
    </style:style>
    <style:style style:name="P11" style:family="paragraph" style:parent-style-name="ConsPlusNormal" style:list-style-name="WW8Num1">
      <style:paragraph-properties fo:margin-left="0.25cm" fo:margin-right="0cm" fo:text-align="justify" style:justify-single-word="false" fo:orphans="2" fo:widows="2" fo:text-indent="0cm" style:auto-text-indent="false"/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" style:font-size-complex="12pt"/>
    </style:style>
    <style:style style:name="P12" style:family="paragraph" style:parent-style-name="ConsPlusNormal" style:list-style-name="WW8Num1">
      <style:paragraph-properties fo:margin-left="0.25cm" fo:margin-right="0cm" fo:text-align="justify" style:justify-single-word="false" fo:orphans="2" fo:widows="2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_20__28_user_29_">
      <style:paragraph-properties fo:margin-left="0cm" fo:margin-right="0cm" fo:text-align="justify" style:justify-single-word="false" fo:text-indent="0.751cm" style:auto-text-indent="false" style:text-autospace="none"/>
      <style:text-properties fo:color="#000000" fo:font-style="italic" style:text-underline-style="solid" style:text-underline-width="auto" style:text-underline-color="font-color" style:font-style-asian="italic" style:font-style-complex="italic"/>
    </style:style>
    <style:style style:name="P14" style:family="paragraph" style:parent-style-name="Standard_20__28_user_29_">
      <style:paragraph-properties fo:margin-left="0cm" fo:margin-right="0cm" fo:text-align="justify" style:justify-single-word="false" fo:text-indent="0.751cm" style:auto-text-indent="false" style:text-autospace="none">
        <style:tab-stops>
          <style:tab-stop style:position="7.585cm"/>
        </style:tab-stops>
      </style:paragraph-properties>
      <style:text-properties fo:color="#000000" fo:font-style="italic" style:text-underline-style="solid" style:text-underline-width="auto" style:text-underline-color="font-color" style:font-style-asian="italic" style:font-style-complex="italic"/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0.751cm" style:auto-text-indent="false" style:text-autospace="none"/>
    </style:style>
    <style:style style:name="P16" style:family="paragraph" style:parent-style-name="Standard_20__28_user_29_">
      <style:paragraph-properties fo:margin-left="0cm" fo:margin-right="0cm" fo:text-align="justify" style:justify-single-word="false" fo:text-indent="0.751cm" style:auto-text-indent="false" style:text-autospace="none"/>
      <style:text-properties fo:font-style="italic" style:text-underline-style="solid" style:text-underline-width="auto" style:text-underline-color="font-color" style:font-style-asian="italic"/>
    </style:style>
    <style:style style:name="P17" style:family="paragraph" style:parent-style-name="Standard_20__28_user_29_">
      <style:paragraph-properties fo:margin-left="0cm" fo:margin-right="0cm" fo:text-align="center" style:justify-single-word="false" fo:text-indent="0.751cm" style:auto-text-indent="false" fo:background-color="#ffffff" style:text-autospace="none">
        <style:background-image/>
      </style:paragraph-properties>
    </style:style>
    <style:style style:name="P18" style:family="paragraph" style:parent-style-name="Standard_20__28_user_29_">
      <style:paragraph-properties fo:margin-left="0cm" fo:margin-right="0cm" fo:text-align="justify" style:justify-single-word="false" fo:text-indent="0.751cm" style:auto-text-indent="false" fo:background-color="#ffffff" style:text-autospace="none">
        <style:background-image/>
      </style:paragraph-properties>
      <style:text-properties fo:font-style="italic" fo:font-weight="bold" style:font-style-asian="italic" style:font-weight-asian="bold"/>
    </style:style>
    <style:style style:name="P19" style:family="paragraph" style:parent-style-name="Standard_20__28_user_29_">
      <style:paragraph-properties fo:margin-left="0cm" fo:margin-right="0cm" fo:text-align="center" style:justify-single-word="false" fo:text-indent="0.751cm" style:auto-text-indent="false" fo:background-color="#ffffff" style:text-autospace="none">
        <style:background-image/>
      </style:paragraph-properties>
      <style:text-properties fo:color="#0000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/>
    </style:style>
    <style:style style:name="P20" style:family="paragraph" style:parent-style-name="Standard_20__28_user_29_">
      <style:paragraph-properties fo:margin-left="0cm" fo:margin-right="0cm" fo:text-align="justify" style:justify-single-word="false" fo:text-indent="0.751cm" style:auto-text-indent="false" fo:background-color="#ffffff" style:text-autospace="none">
        <style:background-image/>
      </style:paragraph-properties>
      <style:text-properties fo:color="#000000" fo:font-style="italic" fo:font-weight="bold" style:font-style-asian="italic" style:font-weight-asian="bold" style:font-style-complex="italic"/>
    </style:style>
    <style:style style:name="P21" style:family="paragraph" style:parent-style-name="Standard_20__28_user_29_">
      <style:paragraph-properties fo:margin-left="0cm" fo:margin-right="0cm" fo:text-align="justify" style:justify-single-word="false" fo:text-indent="0.751cm" style:auto-text-indent="false" fo:background-color="#ffffff" style:text-autospace="none">
        <style:background-image/>
      </style:paragraph-properties>
      <style:text-properties fo:color="#000000" fo:font-style="italic" style:text-underline-style="solid" style:text-underline-width="auto" style:text-underline-color="font-color" style:font-style-asian="italic" style:font-style-complex="italic"/>
    </style:style>
    <style:style style:name="P22" style:family="paragraph" style:parent-style-name="Standard_20__28_user_29_">
      <style:paragraph-properties fo:margin-left="0cm" fo:margin-right="0cm" fo:text-align="justify" style:justify-single-word="false" fo:text-indent="0.751cm" style:auto-text-indent="false" fo:background-color="#ffffff" style:text-autospace="none">
        <style:background-image/>
      </style:paragraph-properties>
      <style:text-properties fo:color="#000000" style:font-style-complex="italic"/>
    </style:style>
    <style:style style:name="P23" style:family="paragraph" style:parent-style-name="Standard_20__28_user_29_">
      <style:paragraph-properties fo:margin-left="0cm" fo:margin-right="0cm" fo:text-align="justify" style:justify-single-word="false" fo:text-indent="0.751cm" style:auto-text-indent="false" fo:background-color="#ffffff" style:text-autospace="none">
        <style:tab-stops>
          <style:tab-stop style:position="16.499cm" style:type="right"/>
        </style:tab-stops>
        <style:background-image/>
      </style:paragraph-properties>
    </style:style>
    <style:style style:name="P24" style:family="paragraph" style:parent-style-name="Standard_20__28_user_29_" style:list-style-name="WW8Num3">
      <style:paragraph-properties fo:margin-left="1.251cm" fo:margin-right="0cm" fo:text-indent="-0.499cm" style:auto-text-indent="false" fo:background-color="#ffffff" style:text-autospace="none">
        <style:background-image/>
      </style:paragraph-properties>
    </style:style>
    <style:style style:name="P25" style:family="paragraph">
      <style:paragraph-properties fo:text-align="center" style:writing-mode="lr-tb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style:font-style-asian="italic"/>
    </style:style>
    <style:style style:name="T4" style:family="text">
      <style:text-properties fo:font-style="italic" style:font-style-asian="italic"/>
    </style:style>
    <style:style style:name="T5" style:family="text">
      <style:text-properties fo:color="#0000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/>
    </style:style>
    <style:style style:name="T6" style:family="text">
      <style:text-properties fo:color="#000000" fo:font-style="italic" fo:font-weight="bold" style:font-style-asian="italic" style:font-weight-asian="bold"/>
    </style:style>
    <style:style style:name="T7" style:family="text">
      <style:text-properties fo:color="#000000" fo:font-style="italic" fo:font-weight="bold" style:font-style-asian="italic" style:font-weight-asian="bold" style:font-style-complex="italic"/>
    </style:style>
    <style:style style:name="T8" style:family="text">
      <style:text-properties fo:color="#000000" fo:font-style="italic" style:text-underline-style="solid" style:text-underline-width="auto" style:text-underline-color="font-color" style:font-style-asian="italic" style:font-style-complex="italic"/>
    </style:style>
    <style:style style:name="T9" style:family="tex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" style:font-size-complex="12pt"/>
    </style:style>
    <style:style style:name="T10" style:family="text">
      <style:text-properties style:font-name="Times New Roman" style:language-asian="ru" style:country-asian="RU"/>
    </style:style>
    <style:style style:name="T11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ПАМЯТКА</text:p>
      <text:p text:style-name="P5"><text:span text:style-name="T5">по участию в проекте «Учительский дом»</text:span></text:p>
      <text:p text:style-name="P6"/>
      <text:p text:style-name="P4"><text:span text:style-name="T1">Перечень документов, необходимых для постановки на учет как нуждающимся в улучшении жилищных условий*</text:span>, <text:span text:style-name="T4">определяется Законом Тамбовской области от 20.07.2005 № 342-З(в ред. Законов Тамбовской области от 04.07.2007 № 235-З, от 01.07.2009 № 546-З, от 25.07.2011 № 43-З) "О порядке ведения органами местного самоуправления учета граждан в качестве нуждающихся в жилых помещениях и предоставлении жилых помещений по договорам социального найма муниципального жилищного фонда в Тамбовской области". В соответствии со статьей 7 Закона Тамбовской области гражданин, обязан представить в органы местного самоуправления следующие документы: </text:span></text:p>
      <text:list xml:id="list34362065" text:style-name="WW8Num2">
        <text:list-item>
          <text:p text:style-name="P10">заявление о принятии на учет, подписанное всеми совершеннолетними дееспособными членами семьи;</text:p>
        </text:list-item>
        <text:list-item>
          <text:p text:style-name="P10">паспорт либо документ, его заменяющий, на каждого гражданина, проживающего на данной площади, а на несовершеннолетних граждан - свидетельства о рождении;</text:p>
        </text:list-item>
        <text:list-item>
          <text:p text:style-name="P10">документы, содержащие сведения о составе семьи и степени родства;</text:p>
        </text:list-item>
        <text:list-item>
          <text:p text:style-name="P10">документы, содержащие сведения о жилищной обеспеченности (выписка из домовой книги и копия лицевого счета);</text:p>
        </text:list-item>
        <text:list-item>
          <text:p text:style-name="P10">справка органов государственной регистрации о наличии или отсутствии жилых помещений на праве собственности по месту постоянного жительства членов семьи, представляемая каждым членом семьи заявителя;</text:p>
        </text:list-item>
      </text:list>
      <text:list xml:id="list34351590" text:style-name="WW8Num1">
        <text:list-item>
          <text:p text:style-name="P12">документы, подтверждающие право на дополнительную площадь (для граждан, имеющих право на дополнительную площадь);</text:p>
        </text:list-item>
        <text:list-item>
          <text:p text:style-name="P12">справка о наличии у гражданина тяжелой формы хронического заболевания, при котором совместное проживание с ним в одной квартире невозможно;</text:p>
        </text:list-item>
        <text:list-item>
          <text:p text:style-name="P11">жилищные документы с прежнего адреса (для проживающих на площади менее 5 лет);</text:p>
        </text:list-item>
        <text:list-item>
          <text:p text:style-name="P12">документы о техническом состоянии жилого помещения (для граждан, занимающих непригодное для проживания жилое помещение);</text:p>
        </text:list-item>
        <text:list-item>
          <text:p text:style-name="P9"><text:span text:style-name="T9">документы, предусмотренные федеральным законом, указом Президента Российской Федерации или законом Тамбовской области, установленные для иных категорий граждан (Справка с места работы <text:s/>о занимаемой должности).</text:span></text:p>
        </text:list-item>
      </text:list>
      <text:p text:style-name="P7"><draw:connector text:anchor-type="char" draw:z-index="0" draw:style-name="gr1" draw:text-style-name="P25" draw:type="line" svg:x1="0.337cm" svg:y1="0.423cm" svg:x2="18.78cm" svg:y2="0.452cm" svg:d="m337 423 18443 29"><text:p/></draw:connector></text:p>
      <text:p text:style-name="P4"><text:span text:style-name="T11">*В соответствии со ст. 51 Жилищного кодекса РФ, снованиями для признания граждан нуждающимися в жилых помещениях, предоставляемых по договорам социального найма, признаются граждане: </text:span></text:p>
      <text:p text:style-name="P2">- не являющиеся нанимателями жилых помещений по договорам социального найма или членами семьи нанимателя жилого помещения по договору социального найма либо собственниками жилых помещений или членами семьи собственника жилого помещения;</text:p>
      <text:p text:style-name="P2">- являющиеся нанимателями жилых помещений по договорам социального найма или членами семьи нанимателя жилого помещения по договору социального найма либо собственниками жилых помещений или членами семьи собственника жилого помещения и обеспеченные общей площадью жилого помещения на одного члена семьи менее учетной нормы;</text:p>
      <text:p text:style-name="P1"><text:span text:style-name="T10">- проживающие в помещении, не отвечающем установленным для жилых помещений </text:span><text:a xlink:type="simple" xlink:href="consultantplus://offline/main?base=LAW;n=70316;fld=134;dst=100028">требованиям</text:a><text:span text:style-name="T10">;</text:span></text:p>
      <text:p text:style-name="P1"><text:span text:style-name="T10">- являющиеся нанимателями жилых помещений по договорам социального найма, членами семьи нанимателя жилого помещения по договору социального найма или собственниками жилых помещений, членами семьи собственника жилого помещения, проживающими в квартире, занятой несколькими семьями, если в составе семьи имеется больной, страдающий тяжелой формой хронического заболевания, при которой совместное проживание с ним в одной квартире невозможно, и не имеющими иного жилого помещения, занимаемого по договору социального найма или принадлежащего на праве собственности. </text:span></text:p>
      <text:p text:style-name="P1"><text:span text:style-name="T10">- при наличии у гражданина и (или) членов его семьи </text:span><text:a xlink:type="simple" xlink:href="consultantplus://offline/main?base=LAW;n=114695;fld=134;dst=100134">нескольких жилых помещений</text:a><text:span text:style-name="T10">, занимаемых по договорам социального найма и (или) принадлежащих им на праве собственности, определение уровня обеспеченности общей площадью жилого помещения осуществляется исходя из суммарной общей площади всех указанных жилых помещений.</text:span></text:p>
      <text:p text:style-name="P3"/>
      <text:p text:style-name="P3"/>
      <text:p text:style-name="P19"/>
      <text:p text:style-name="P19"><text:soft-page-break/></text:p>
      <text:p text:style-name="P17"><text:span text:style-name="T5">Документы, представляемые в рабочую группу</text:span></text:p>
      <text:p text:style-name="P19"><text:s/>по проекту «Учительский дом»</text:p>
      <text:p text:style-name="P20"/>
      <text:list xml:id="list34360422" text:style-name="WW8Num3">
        <text:list-item>
          <text:p text:style-name="P24"><text:span text:style-name="T7">Учителя, имеющие право на получение государственной поддержки в виде оплаты первоначального взноса</text:span><text:span text:style-name="T6"> при получении ипотечного жилищного кредита (займа), </text:span><text:span text:style-name="T7">представляют в управление инвестиций области следующие документы*:</text:span></text:p>
        </text:list-item>
      </text:list>
      <text:p text:style-name="P18"/>
      <text:p text:style-name="P23"><text:span text:style-name="T8">1. заявление на имя начальника управления инвестиций области;</text:span></text:p>
      <text:p text:style-name="P21">2. копии документов, удостоверяющих личность каждого члена семьи;</text:p>
      <text:p text:style-name="P15"><text:span text:style-name="T3">3.копии документов, содержащих сведения о составе семьи и степени родства (копия свидетельства о браке, копия свидетельства о расторжении брака);</text:span></text:p>
      <text:p text:style-name="P15"><text:span text:style-name="T3">4. копию постановления органа местного самоуправления о признании гражданина и членов его семьи нуждающимися в жилых помещениях</text:span><text:span text:style-name="T8">;</text:span></text:p>
      <text:p text:style-name="P16">5. справку с места работы, подтверждающую, что должность заявителя финансируется за счет средств областного (местного) бюджета; <text:s/></text:p>
      <text:p text:style-name="P14">6. копию трудовой книжки.</text:p>
      <text:p text:style-name="P22"/>
      <text:list xml:id="list34356832" text:continue-numbering="true" text:style-name="WW8Num3">
        <text:list-item>
          <text:p text:style-name="P24"><text:span text:style-name="T7">Учителя, имеющие право на получение государственной поддержки в виде компенсации </text:span><text:span text:style-name="T1">части затрат по оплате процентов за пользование ипотечным жилищным кредитом (займом),</text:span><text:span text:style-name="T7"> представляют в управление инвестиций области следующие документы*:</text:span></text:p>
        </text:list-item>
      </text:list>
      <text:p text:style-name="P18"/>
      <text:p text:style-name="P21">1. заявление на имя начальника управления инвестиций области;<text:tab/></text:p>
      <text:p text:style-name="P13">2. копии документов, удостоверяющих личность каждого члена семьи;</text:p>
      <text:p text:style-name="P16">3. копии документов, содержащих сведения о составе семьи и степени родства (копия свидетельства о браке, копия свидетельства о расторжении брака);</text:p>
      <text:p text:style-name="P16">4. копию постановления органа местного самоуправления, подтверждающую нуждаемость гражданина и членов его семьи в жилых помещениях до момента приобретения (окончания строительства) жилого помещения с использованием средств государственной поддержки;</text:p>
      <text:p text:style-name="P16">5. копии документов, подтверждающих приобретение (строительство) жилья:</text:p>
      <text:p text:style-name="P16">зарегистрированный в установленном порядке договор долевого участия в строительстве жилья (договор уступки права требования (цессии) по договору долевого участия в строительстве жилья);</text:p>
      <text:p text:style-name="P16">зарегистрированный в установленном порядке договор купли-продажи жилого помещения;</text:p>
      <text:p text:style-name="P16">договор строительного подряда (инвестирования строительства) либо иные документы, подтверждающие расходы на строительство индивидуального жилого дома, правоустанавливающие документы на земельный участок;</text:p>
      <text:p text:style-name="P16">6. копию договора ипотечного жилищного кредита (займа), заключенного в установленном порядке после 01 января 2010 г.;</text:p>
      <text:p text:style-name="P16">7. номер счета, на который будет осуществляться перечисление бюджетных средств;</text:p>
      <text:p text:style-name="P16">8. копии документов, подтверждающих отнесение гражданина к <text:s/>категории граждан, имеющих право на получение государственной поддержки: справку с места работы, подтверждающую, что должность заявителя финансируется за счет средств областного (местного) бюджета и копию трудовой книжки.</text:p>
      <text:p text:style-name="P15"/>
      <text:p text:style-name="P15"><text:span text:style-name="T2">*Копии документов должны быть заверены в установленном порядке или представлены с предъявлением подлинника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Calibri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size-complex="12pt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1" fo:font-size="10pt" fo:language="ru" fo:country="RU" style:font-name-asian="Times New Roman" style:font-size-asian="10pt" style:font-name-complex="Arial1" style:font-size-complex="10pt" style:language-complex="ar" style:country-complex="SA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ru" fo:country="RU" style:letter-kerning="true" style:font-name-asian="Times New Roman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002cm" fo:margin-left="2cm" fo:margin-right="1.24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АМЯТКА</dc:title>
    <meta:initial-creator>user</meta:initial-creator>
    <meta:creation-date>2012-01-08T10:39:00</meta:creation-date>
    <dc:creator>Admin</dc:creator>
    <dc:date>2012-01-08T10:39:00</dc:date>
    <meta:editing-cycles>2</meta:editing-cycles>
    <meta:editing-duration>PT2M</meta:editing-duration>
    <meta:document-statistic meta:table-count="0" meta:image-count="0" meta:object-count="0" meta:page-count="2" meta:paragraph-count="41" meta:word-count="807" meta:character-count="6397"/>
    <meta:generator>OpenOffice.org/3.3$Win32 OpenOffice.org_project/330m20$Build-9567</meta:generator>
  </office:meta>
</office:document-meta>
</file>