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2pt" fo:font-weight="bold" style:font-size-asian="12pt" style:font-weight-asian="bold" style:font-style-complex="italic" style:font-weight-complex="bold"/>
    </style:style>
    <style:style style:name="P9" style:family="paragraph" style:parent-style-name="Standard">
      <style:paragraph-properties fo:margin-left="1.588cm" fo:margin-right="0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1.588cm" fo:margin-right="0cm" fo:text-align="justify" style:justify-single-word="false" fo:orphans="0" fo:widows="0" fo:text-indent="0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"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1.358cm" style:auto-text-indent="false"/>
      <style:text-properties style:font-name="Times New Roman" fo:font-size="12pt" style:font-size-asian="12pt"/>
    </style:style>
    <style:style style:name="P13" style:family="paragraph" style:parent-style-name="Standard">
      <style:paragraph-properties fo:margin-left="0cm" fo:margin-right="0cm" fo:text-align="justify" style:justify-single-word="false" fo:text-indent="1.358cm" style:auto-text-indent="false"/>
      <style:text-properties style:font-name="Times New Roman" fo:font-size="12pt" fo:font-style="italic" style:font-size-asian="12pt" style:font-style-asian="italic"/>
    </style:style>
    <style:style style:name="P14" style:family="paragraph" style:parent-style-name="Standard">
      <style:paragraph-properties fo:margin-left="0cm" fo:margin-right="0cm" fo:text-align="justify" style:justify-single-word="false" fo:text-indent="0.97cm" style:auto-text-indent="false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style:font-size-asian="12pt"/>
    </style:style>
    <style:style style:name="P16" style:family="paragraph" style:parent-style-name="List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List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Heading_20_1">
      <style:paragraph-properties fo:margin-left="0cm" fo:margin-right="0cm" fo:text-indent="0.953cm" style:auto-text-indent="false"/>
    </style:style>
    <style:style style:name="P19" style:family="paragraph" style:parent-style-name="Heading_20_1">
      <style:paragraph-properties fo:margin-left="0cm" fo:margin-right="0cm" fo:text-indent="0.953cm" style:auto-text-indent="false"/>
      <style:text-properties style:font-name="Times New Roman" fo:font-size="12pt" fo:font-weight="normal" style:font-size-asian="12pt" style:font-weight-asian="normal"/>
    </style:style>
    <style:style style:name="P20" style:family="paragraph" style:parent-style-name="Heading_20_6">
      <style:text-properties fo:font-size="12pt" fo:font-weight="normal" style:font-size-asian="12pt" style:font-weight-asian="normal"/>
    </style:style>
    <style:style style:name="P21" style:family="paragraph" style:parent-style-name="Heading_20_6">
      <style:text-properties fo:font-size="14pt" fo:font-weight="normal" style:font-size-asian="14pt" style:font-weight-asian="normal" style:font-size-complex="14pt"/>
    </style:style>
    <style:style style:name="P22" style:family="paragraph" style:parent-style-name="Список_20_3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Список_20_3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24" style:family="paragraph" style:parent-style-name="Список_20_3">
      <style:paragraph-properties fo:margin-left="0.499cm" fo:margin-right="0cm" fo:text-align="justify" style:justify-single-word="false" fo:text-indent="0.75cm" style:auto-text-indent="false"/>
    </style:style>
    <style:style style:name="P25" style:family="paragraph" style:parent-style-name="Список_20_3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Список_20_4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Список_20_4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Список_20_4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29" style:family="paragraph" style:parent-style-name="Продолжение_20_списка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Продолжение_20_списка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Text_20_body_20_indent">
      <style:paragraph-properties fo:text-align="justify" style:justify-single-word="false" fo:hyphenation-ladder-count="no-limit" style:text-autospace="ideograph-alpha"/>
      <style:text-properties fo:hyphenate="true" fo:hyphenation-remain-char-count="2" fo:hyphenation-push-char-count="2"/>
    </style:style>
    <style:style style:name="P32" style:family="paragraph" style:parent-style-name="Основной_20_текст_20_с_20_отступом_20_2">
      <style:paragraph-properties fo:margin-left="0cm" fo:margin-right="0cm" fo:text-indent="0.953cm" style:auto-text-indent="false"/>
    </style:style>
    <style:style style:name="P33" style:family="paragraph" style:parent-style-name="Основной_20_текст_20_с_20_отступом_20_2">
      <style:paragraph-properties fo:margin-left="0cm" fo:margin-right="0cm" fo:text-indent="0.953cm" style:auto-text-indent="false"/>
      <style:text-properties fo:font-size="12pt" style:font-size-asian="12pt"/>
    </style:style>
    <style:style style:name="P34" style:family="paragraph" style:parent-style-name="Основной_20_текст_20_с_20_отступом_20_2" style:list-style-name="WW8Num6">
      <style:paragraph-properties fo:margin-left="0cm" fo:margin-right="0cm" fo:text-indent="0.953cm" style:auto-text-indent="false"/>
      <style:text-properties fo:font-size="12pt" style:font-size-asian="12pt"/>
    </style:style>
    <style:style style:name="P35" style:family="paragraph" style:parent-style-name="Основной_20_текст_20_с_20_отступом_20_2" style:list-style-name="WW8Num2">
      <style:paragraph-properties fo:margin-left="0cm" fo:margin-right="0cm" fo:text-indent="0.953cm" style:auto-text-indent="false">
        <style:tab-stops>
          <style:tab-stop style:position="-2.91cm"/>
        </style:tab-stops>
      </style:paragraph-properties>
      <style:text-properties fo:font-size="12pt" style:font-size-asian="12pt"/>
    </style:style>
    <style:style style:name="P36" style:family="paragraph" style:parent-style-name="Основной_20_текст_20_с_20_отступом_20_2" style:list-style-name="WW8Num2">
      <style:paragraph-properties fo:margin-left="0cm" fo:margin-right="0cm" fo:text-indent="0.953cm" style:auto-text-indent="false">
        <style:tab-stops/>
      </style:paragraph-properties>
      <style:text-properties fo:font-size="12pt" style:font-size-asian="12pt"/>
    </style:style>
    <style:style style:name="P37" style:family="paragraph" style:parent-style-name="Основной_20_текст_20_с_20_отступом_20_2">
      <style:paragraph-properties fo:margin-left="0cm" fo:margin-right="0cm" fo:text-indent="0.953cm" style:auto-text-indent="false"/>
      <style:text-properties fo:font-size="12pt" fo:font-weight="bold" style:font-size-asian="12pt" style:font-weight-asian="bold"/>
    </style:style>
    <style:style style:name="P38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/>
    </style:style>
    <style:style style:name="P39" style:family="paragraph" style:parent-style-name="Основной_20_текст_20_с_20_отступом_20_2" style:list-style-name="WW8Num2">
      <style:paragraph-properties fo:margin-left="0cm" fo:margin-right="0cm" fo:text-indent="0.953cm" style:auto-text-indent="false"/>
    </style:style>
    <style:style style:name="P40" style:family="paragraph" style:parent-style-name="Основной_20_текст_20_с_20_отступом_20_2" style:list-style-name="WW8Num2">
      <style:paragraph-properties fo:margin-left="0cm" fo:margin-right="0cm" fo:text-indent="0.953cm" style:auto-text-indent="false">
        <style:tab-stops>
          <style:tab-stop style:position="-3.104cm"/>
        </style:tab-stops>
      </style:paragraph-properties>
    </style:style>
    <style:style style:name="P41" style:family="paragraph" style:parent-style-name="Основной_20_текст_20_с_20_отступом_20_2">
      <style:paragraph-properties fo:margin-left="0cm" fo:margin-right="0cm" fo:text-indent="1.249cm" style:auto-text-indent="false"/>
    </style:style>
    <style:style style:name="P42" style:family="paragraph" style:parent-style-name="Основной_20_текст_20_с_20_отступом_20_2">
      <style:paragraph-properties fo:margin-left="0cm" fo:margin-right="0cm" fo:text-indent="0.97cm" style:auto-text-indent="false"/>
    </style:style>
    <style:style style:name="P43" style:family="paragraph" style:parent-style-name="Основной_20_текст_20_с_20_отступом_20_2">
      <style:paragraph-properties fo:margin-left="0cm" fo:margin-right="0cm" fo:text-indent="0cm" style:auto-text-indent="false"/>
      <style:text-properties fo:font-size="12pt" style:font-size-asian="12pt"/>
    </style:style>
    <style:style style:name="P44" style:family="paragraph" style:parent-style-name="Основной_20_текст_20_с_20_отступом_20_3">
      <style:paragraph-properties fo:hyphenation-ladder-count="no-limit" style:text-autospace="ideograph-alpha"/>
      <style:text-properties fo:hyphenate="true" fo:hyphenation-remain-char-count="2" fo:hyphenation-push-char-count="2"/>
    </style:style>
    <style:style style:name="P45" style:family="paragraph" style:parent-style-name="Основной_20_текст_20_с_20_отступом_20_3">
      <style:text-properties fo:font-size="12pt" style:font-size-asian="12pt" style:font-size-complex="12pt"/>
    </style:style>
    <style:style style:name="P46" style:family="paragraph" style:parent-style-name="Основной_20_текст_20_с_20_отступом_20_3">
      <style:paragraph-properties fo:margin-left="0cm" fo:margin-right="0cm" fo:text-indent="0.953cm" style:auto-text-indent="false"/>
    </style:style>
    <style:style style:name="P47" style:family="paragraph" style:parent-style-name="Основной_20_текст_20_с_20_отступом_20_3">
      <style:paragraph-properties fo:margin-left="0cm" fo:margin-right="0cm" fo:text-indent="1.249cm" style:auto-text-indent="false"/>
      <style:text-properties fo:font-size="12pt" style:font-name-asian="MS Mincho" style:font-size-asian="12pt" style:font-size-complex="12pt"/>
    </style:style>
    <style:style style:name="P48" style:family="paragraph" style:parent-style-name="Text" style:list-style-name="WW8Num16">
      <style:paragraph-properties fo:text-align="justify" style:justify-single-word="false"/>
    </style:style>
    <style:style style:name="P49" style:family="paragraph" style:parent-style-name="Text" style:list-style-name="WW8Num16">
      <style:paragraph-properties fo:text-align="justify" style:justify-single-wor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50" style:family="paragraph" style:parent-style-name="Text">
      <style:paragraph-properties fo:margin-left="0cm" fo:margin-right="0cm" fo:text-align="justify" style:justify-single-word="false" fo:text-indent="0.953cm" style:auto-text-indent="false"/>
    </style:style>
    <style:style style:name="P51" style:family="paragraph" style:parent-style-name="Text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52" style:family="paragraph" style:parent-style-name="Title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/>
    </style:style>
    <style:style style:name="P5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anguage="en" fo:country="US" fo:font-weight="bold" style:font-size-asian="12pt" style:font-weight-asian="bold"/>
    </style:style>
    <style:style style:name="T6" style:family="text">
      <style:text-properties fo:font-size="12pt" fo:language="en" fo:country="US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/>
    </style:style>
    <style:style style:name="T12" style:family="text">
      <style:text-properties style:font-name="Times New Roman" fo:font-size="12pt" fo:language="en" fo:country="US" fo:font-weight="normal" style:font-size-asian="12pt" style:font-weight-asian="normal"/>
    </style:style>
    <style:style style:name="T13" style:family="text">
      <style:text-properties style:font-name="Times New Roman" fo:font-size="12pt" style:font-name-asian="MS Mincho" style:font-size-asian="12pt"/>
    </style:style>
    <style:style style:name="T1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style:font-name-complex="Times New Roman CYR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КОЛЛЕКТИВНЫЙ ДОГОВОР</text:p>
      <text:p text:style-name="P2"><text:s text:c="3"/></text:p>
      <text:p text:style-name="P1"><text:span text:style-name="T7"><text:s text:c="3"/></text:span><text:span text:style-name="T15">Муниципального дошкольного образовательного учреждения детского сада «Ручеек»</text:span></text:p>
      <text:p text:style-name="P2"/>
      <text:p text:style-name="P2"/>
      <text:p text:style-name="P2"/>
      <text:p text:style-name="P2"/>
      <text:p text:style-name="P2"/>
      <text:p text:style-name="P1"><text:span text:style-name="T7">От работодателя: <text:s text:c="93"/>От работников:</text:span></text:p>
      <text:p text:style-name="P2"><text:s/></text:p>
      <text:p text:style-name="P1"><text:span text:style-name="T7">Заведующая <text:s text:c="101"/>Председатель профсоюзной</text:span></text:p>
      <text:p text:style-name="P1"><text:span text:style-name="T7"><text:s text:c="123"/>организации </text:span></text:p>
      <text:p text:style-name="P2"/>
      <text:p text:style-name="P2"><text:s text:c="123"/></text:p>
      <text:p text:style-name="P2"><text:s text:c="2"/>_______________________ <text:s text:c="58"/>_________________________</text:p>
      <text:p text:style-name="P2"><text:s text:c="8"/>(подпись) <text:s text:c="100"/>(подпись) </text:p>
      <text:p text:style-name="P2"/>
      <text:p text:style-name="P2">М.П. <text:s text:c="98"/>М.П. 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7"><text:s text:c="14"/></text:span></text:p>
      <text:h text:style-name="P19" text:outline-level="1" text:is-list-header="true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18" text:outline-level="1" text:is-list-header="true"><text:span text:style-name="T12">I</text:span><text:span text:style-name="T11">. Общие положения</text:span></text:h>
      <text:p text:style-name="P4"><text:span text:style-name="T7">1.1. Настоящий коллективный договор заключен между работодателем и работниками и является правовым актом, регулирующим социально-трудовые отношения в Муниципальном дошкольном <text:s/>образовательным учреждением детским садом «Ручеек»</text:span></text:p>
      <text:p text:style-name="P6"/>
      <text:p text:style-name="P4"><text:span text:style-name="T7">Правовой основой настоящего коллективного договора являются:</text:span></text:p>
      <text:list xml:id="list34349482" text:style-name="WW8Num6">
        <text:list-item>
          <text:p text:style-name="P34">Трудовой Кодекс РФ (далее – ТК РФ);</text:p>
        </text:list-item>
        <text:list-item>
          <text:p text:style-name="P34">Закон «Об организации социальном партнерства в Тамбовской области»;</text:p>
        </text:list-item>
        <text:list-item>
          <text:p text:style-name="P34">Отраслевое территориальное Соглашение. </text:p>
        </text:list-item>
      </text:list>
      <text:p text:style-name="P32"><text:span text:style-name="T1">Настоящий коллективный договор заключен с целью определения взаимных обязательств работников и работодателя по защите социально-трудовых прав и профессиональных интересов работников общеобразовательного учреждения (далее - учреждение) и установлению дополнительных социально-трудовых и профессиональных гарантий, льгот и преимуществ для работников, созданию более благоприятных условий труда по сравнению с действующим законодательством.</text:span></text:p>
      <text:p text:style-name="P33"/>
      <text:p text:style-name="P38"><text:span text:style-name="T3">1. Стороны коллективного договора</text:span></text:p>
      <text:p text:style-name="P37"/>
      <text:p text:style-name="P32"><text:span text:style-name="T1">1.1.Сторонами коллективного договора являются: </text:span></text:p>
      <text:list xml:id="list34369707" text:style-name="WW8Num2">
        <text:list-item>
          <text:p text:style-name="P39"><text:span text:style-name="T1">Руководитель учреждения – представитель работодателя (в дальнейшем Работодатель);</text:span></text:p>
        </text:list-item>
        <text:list-item>
          <text:p text:style-name="P40"><text:span text:style-name="T1">первичная профсоюзная организация Профсоюза работников народного образования и науки РФ – представитель работников (далее – Профком). <text:s/></text:span></text:p>
        </text:list-item>
      </text:list>
      <text:p text:style-name="P32"><text:span text:style-name="T1">1.2.Действие настоящего коллективного договора распространяется на всех работников <text:s/>учреждения (в том числе – совместителей). <text:s text:c="108"/></text:span></text:p>
      <text:p text:style-name="P53"><text:span text:style-name="T8">1.3. Работники, не являющиеся членами Профсоюза, могут уполномочить профком представлять их интересы во взаимоотношениях с работодателем по вопросам индивидуальных трудовых отношений и непосредственно связанных с ними отношений на условиях, установленных профкомом.</text:span></text:p>
      <text:p text:style-name="P32"><text:span text:style-name="T1">1.4.Работодатель:</text:span></text:p>
      <text:list xml:id="list34369046" text:continue-numbering="true" text:style-name="WW8Num2">
        <text:list-item>
          <text:p text:style-name="P35">В течение 7 календарных дней направляет настоящий коллективный договор на уведомительную регистрацию в орган по труду;</text:p>
        </text:list-item>
        <text:list-item>
          <text:p text:style-name="P35">доводит текст коллективного договора до сведения всех работников учреждения в течение 5 дней с момента его подписания;</text:p>
        </text:list-item>
        <text:list-item>
          <text:p text:style-name="P36">доводит текст коллективного договора до сведения всех вновь поступающих на работу при заключении трудового договора. <text:s text:c="8"/></text:p>
        </text:list-item>
      </text:list>
      <text:p text:style-name="P32"><text:span text:style-name="T1">1.5. <text:s/>Коллективный договор сохраняет свое действие в случае изменения наименования учреждения, расторжения трудового договора с руководителем учреждения.</text:span></text:p>
      <text:p text:style-name="P32"><text:span text:style-name="T1">1.6. При реорганизации (слиянии, присоединении, разделении, выделении, преобразовании) учреждения коллективный договор сохраняет свое действие в течение всего срока реорганизации.</text:span></text:p>
      <text:p text:style-name="P33">1.8. При смене формы собственника учреждения коллективный договор сохраняет свое действие в течение трех месяцев со дня перехода прав собственности к другому собственнику.</text:p>
      <text:p text:style-name="P32"><text:span text:style-name="T1">1.7. При ликвидации учреждения коллективный договор сохраняет свое действие в течение всего срока проведения процедуры ликвидации.</text:span></text:p>
      <text:p text:style-name="P5"><text:span text:style-name="T7">1.8. Локальные нормативные акты, содержащие нормы трудового права, принимаются работодателем по согласованию с профсоюзным комитетом.</text:span></text:p>
      <text:p text:style-name="P32"><text:span text:style-name="T1">1.9. В течение срока действия коллективного договора стороны вправе вносить в него дополнения и изменения только на основе взаимной договоренности и в порядке, установленном Трудовым Кодексом РФ.</text:span></text:p>
      <text:p text:style-name="P32"><text:span text:style-name="T1">1.10.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.</text:span></text:p>
      <text:p text:style-name="P32"><text:span text:style-name="T1">1.11. Разногласия по толкованию и реализации положений настоящего коллективного договора разрешаются сторонами в установленном порядке.</text:span></text:p>
      <text:p text:style-name="P32"><text:span text:style-name="T1">1.12. Настоящий договор вступает в силу с момента его подписания сторонами.</text:span></text:p>
      <text:p text:style-name="P22"/>
      <text:p text:style-name="P23"><text:soft-page-break/></text:p>
      <text:p text:style-name="P23"/>
      <text:p text:style-name="P23"/>
      <text:p text:style-name="P22"><text:span text:style-name="T17">II</text:span><text:span text:style-name="T18">. Заключение, изменение и прекращение трудового договора с работниками учреждения, гарантии занятости</text:span></text:p>
      <text:p text:style-name="P22"/>
      <text:p text:style-name="P26">2.1. Трудовой договор с работниками образовательных учреждений заключается на неопределенный срок.</text:p>
      <text:p text:style-name="P26">2.2. При заключении трудового договора <text:s/>на определенный срок учитывается мнение профкома учреждения в отношении его вида <text:span text:style-name="T19">(срочный или бессрочный) </text:span>в порядке, предусмотренном ст.372 ТК РФ. <text:s/></text:p>
      <text:p text:style-name="P16"><text:s text:c="9"/>2.3. При приеме на работу педагогических работников, имеющих действующую квалификационную категорию, испытание не устанавливается.</text:p>
      <text:p text:style-name="P29"><text:span text:style-name="T20"><text:s text:c="9"/>2.4. <text:s/>Дополнительными основаниями на оставление работников на работе при сокращении штата или численности работников в случае равной квалификации и производительности труда являются помимо оснований, предусмотренных законом,:</text:span></text:p>
      <text:p text:style-name="P29"><text:span text:style-name="T20"><text:s text:c="9"/>- наличие в семье супруга (супруги), имеющего статус безработного; длительный, не менее 20 лет, стаж педагогической работы в учреждениях образования;</text:span></text:p>
      <text:p text:style-name="P30"><text:s text:c="3"/>- работники, которым до наступления права на получение пенсии (в том числе досрочной трудовой) осталось менее трех лет; </text:p>
      <text:p text:style-name="P17">- работники, имеющие более длительный стаж работы в данном учреждении.</text:p>
      <text:p text:style-name="P24"/>
      <text:p text:style-name="P8">Стороны договорились: </text:p>
      <text:p text:style-name="P32"><text:span text:style-name="T1">2.5. Ликвидация учреждения, её подразделений, изменение формы собственности, сокращение численности или штата работников (в т.ч. массовое высвобождение работников) могут осуществляться только после предварительного уведомления (не менее чем за три месяца) профкома и проведении с ним переговоров о соблюдении прав и интересов членов Профсоюза. </text:span></text:p>
      <text:p text:style-name="P41"><text:span text:style-name="T1">Уведомление профкома <text:s/>при проведении процедуры сокращения штата или численности <text:s/>должно содержать проекты приказов о сокращении численности или штатов, список сокращаемых должностей и работников, перечень всех имеющихся вакансий. </text:span></text:p>
      <text:p text:style-name="P33">В случае массового высвобождения работников уведомление должно содержать социально-экономическое обоснование.</text:p>
      <text:p text:style-name="P7">Под массовым высвобождением понимается следующее:</text:p>
      <text:p text:style-name="P10"><text:span text:style-name="T7">- высвобождение работников в результате ликвидации учреждения с численностью работников 15 и более человек;</text:span></text:p>
      <text:p text:style-name="P9"><text:span text:style-name="T7">- <text:s/>высвобождение свыше 8,0% от числа работающих в учреждении в течение 90 календарных дней при сокращении численности или штата работников;</text:span></text:p>
      <text:p text:style-name="P9"><text:span text:style-name="T7">- увольнение более 1,0% работников от общего числа работающих в связи с ликвидацией учреждения, либо <text:s/>сокращением численности или штата работников в течение 30 календарных дней в территориях с общей численностью занятых не менее 5 тысяч человек. </text:span></text:p>
      <text:p text:style-name="P4"><text:span text:style-name="T9">2.6. Профком содействует обеспечению и осуществляет контроль за предоставлением социальных гарантий работникам учреждения в вопросах организации занятости, приема на работу, увольнения, предоставления льгот и компенсаций в соответствии с законодательством Российской Федерации, Тамбовской области, настоящим договором.</text:span></text:p>
      <text:p text:style-name="P24"/>
      <text:p text:style-name="P24"/>
      <text:p text:style-name="P46"><text:span text:style-name="T6">III</text:span><text:span text:style-name="T4">. Оплата труда </text:span></text:p>
      <text:p text:style-name="P47"/>
      <text:p text:style-name="P4"><text:span text:style-name="T13">3.1. Выплата заработной платы работникам учреждения <text:s/>осуществляется в соответствии с Законом области от 07.05.2007г. №187-З «О заработной плате работников областных государственных и муниципальных образовательных учреждений».</text:span></text:p>
      <text:p text:style-name="P51">3.2. Заработная плата работников включает в себя:</text:p>
      <text:list xml:id="list34371889" text:style-name="WW8Num16">
        <text:list-item>
          <text:p text:style-name="P49">базовые (повышенные) тарифные ставки, ставки, оклады (должностные оклады);</text:p>
        </text:list-item>
        <text:list-item>
          <text:p text:style-name="P49"><text:soft-page-break/>стимулирующие выплаты;</text:p>
        </text:list-item>
        <text:list-item>
          <text:p text:style-name="P48"><text:span text:style-name="T14">компенсационные выплаты. </text:span></text:p>
        </text:list-item>
      </text:list>
      <text:p text:style-name="P50"><text:span text:style-name="T14"><text:s/>3.3. <text:s/></text:span><text:bookmark-start text:name="sub_803"/><text:span text:style-name="T8">Работникам образовательного учреждения в пределах средств, выделенных на оплату труда, могут устанавливаться ежемесячные надбавки к базовым (повышенным) тарифным ставкам, ставкам, окладам (должностным окладам) сроком на один год:</text:span></text:p>
      <text:list xml:id="list34353888" text:continue-list="list34369046" text:style-name="WW8Num2">
        <text:list-item>
          <text:list>
            <text:list-item>
              <text:p text:style-name="P3"><text:bookmark-end text:name="sub_803"/><text:bookmark-start text:name="sub_8031"/>надбавка за применение в работе достижений и передовых методов труда, обучения и воспитания обучающихся, высоких достижений в работе, передовых информационных технологий - в размере до 20 процентов;</text:p>
            </text:list-item>
            <text:list-item>
              <text:p text:style-name="P3"><text:bookmark-end text:name="sub_8031"/><text:bookmark-start text:name="sub_8032"/>надбавка за выполнение особо важных или срочных работ (на срок их проведения), а также напряженность в труде - в размере до 30 процентов;</text:p>
            </text:list-item>
          </text:list>
        </text:list-item>
      </text:list>
      <text:p text:style-name="P11"><text:bookmark-end text:name="sub_8032"/>Надбавки не носят обязательного характера, устанавливаются на определенный срок, но не более одного года, и при ухудшении показателей в работе или окончании особо важных или срочных работ отменяются. Порядок и условия выплаты надбавок устанавливаются локальным актом работодателя с учетом мнения (по согласованию) выборного профсоюзного органа учреждения.</text:p>
      <text:p text:style-name="P12">Конкретные размеры доплат по указанным основаниям устанавливаются работодателем с учетом мнения (по согласованию) выборного профсоюзного органа, трудовым договором по результатам аттестации рабочих мест, проведенной в соответствии с порядком, определенным Правительством Российской Федерации.</text:p>
      <text:p text:style-name="P4"><text:span text:style-name="T7">3.5. Заработная плата выплачивается не реже, чем два раза в месяц – «5» и «20» числа.</text:span></text:p>
      <text:p text:style-name="P13"/>
      <text:p text:style-name="P13"/>
      <text:p text:style-name="P42"><text:span text:style-name="T5">IV</text:span><text:span text:style-name="T3">. Рабочее время и время отдыха</text:span></text:p>
      <text:p text:style-name="P5"><text:span text:style-name="T7">4.1.Для педагогических работников учреждения </text:span><text:span text:style-name="T13"><text:s/></text:span><text:span text:style-name="T7">в соответствии с Трудовым кодексом РФ, Законом РФ «Об образовании» устанавливается сокращенная продолжительность рабочего времени - 36-часовая рабочая неделя; для остальных работников отрасли - 40-часовая. </text:span></text:p>
      <text:p text:style-name="P7">Для работников, занятых на работах с вредными условиями труда, продолжительность рабочего времени устанавливается в соответствии со статьей 92 Трудового кодекса Российской Федерации.</text:p>
      <text:p text:style-name="P4"><text:span text:style-name="T7">4.2. Режим рабочего времени и времени отдыха устанавливается правилами внутреннего трудового распорядка, графиками работы, <text:s/>утвержденными работодателем с учетом мнения профкома. </text:span></text:p>
      <text:p text:style-name="P4"><text:span text:style-name="T7">4.3. Продолжительность ежегодных оплачиваемых отпусков педагогических, руководящих и иных работников учреждения регулируется Перечнем, утвержденным постановлением Правительства РФ от 01.10.2002г. №724 «О продолжительности ежегодного основного удлиненного оплачиваемого отпуска, предоставляемого педагогическим работникам образовательных учреждений» (в ред. постановлений Правительства РФ от 29.11.2003 N 726, от 11.05.2007 N 283),</text:span></text:p>
      <text:p text:style-name="P43"/>
      <text:p text:style-name="Основной_20_текст_20_с_20_отступом_20_3"><text:span text:style-name="T6">V</text:span><text:span text:style-name="T4">. Охрана труда и здоровья</text:span></text:p>
      <text:p text:style-name="P14"><text:span text:style-name="T7">5.1. <text:s/>Для реализации права работников на здоровые и безопасные условия труда, внедрение современных средств безопасности труда, предупреждающих производственный травматизм и возникновение профессиональных заболеваний заключено Соглашение по охране труда. </text:span></text:p>
      <text:p text:style-name="P44"><text:span text:style-name="T2">5.2. Работодатель обеспечивает проведение в учреждении аттестации рабочих мест с последующей сертификацией в сроки, установленные с учетом мнения <text:s/>профкома.</text:span></text:p>
      <text:p text:style-name="P14"><text:span text:style-name="T7">5.3. Работодатель обеспечивает проведение со всеми поступающими на работу, а также переведенными на другую работу работниками <text:s/>обучения и инструктаж по <text:s/>охране труда, сохранности жизни и здоровья детей, безопасным методам и приемам выполнения работ, оказанию первой помощи пострадавшим.</text:span></text:p>
      <text:p text:style-name="P44"><text:span text:style-name="T2">5.4. Работодатель организует проверку знаний работников учреждения по охране труда на начало учебного года.</text:span></text:p>
      <text:p text:style-name="P31"><text:span text:style-name="T10">5.5. Работодатель обеспечивает наличие нормативных и справочных материалов по охране труда, правил, инструкций, журналов инструктажа и других обязательных материалов.</text:span></text:p>
      <text:p text:style-name="P31"><text:span text:style-name="T10">5.6. Работодатель обеспечивает обязательное социальное страхование всех работников от несчастных случаев на производстве и профессиональных заболеваний.</text:span></text:p>
      <text:p text:style-name="P44"><text:span text:style-name="T2">5.7. Работодатель оказывает содействие техническим инспекторам труда Профсоюза работников народного образования и науки РФ, членам совместных комиссий по охране труда, уполномоченным </text:span><text:soft-page-break/><text:span text:style-name="T2">(доверенным лицам) по охране труда в проведении контроля за состоянием охраны труда в учреждении. </text:span></text:p>
      <text:p text:style-name="P44"><text:span text:style-name="T2">5.8. Работодатель обеспечивает прохождение бесплатных обязательных предварительных и периодических медицинских осмотров (обследований) работников, а также внеочередных медицинских осмотров (обследований) работников по их просьбам в соответствии с медицинским заключением с сохранением за ними места работы (должности) и среднего заработка.</text:span></text:p>
      <text:p text:style-name="P42"><text:span text:style-name="T1">5.9 Работодатель один раз в полгода информирует работников о расходовании средств социального страхования на оплату пособий, больничных листов, лечение и отдых.</text:span></text:p>
      <text:p text:style-name="P42"><text:span text:style-name="T1">5.10 Работодатель совместно с профсоюзным комитетом формирует и утверждает совместную комиссию (комитет) по охране труда.</text:span></text:p>
      <text:p text:style-name="P45"/>
      <text:p text:style-name="Основной_20_текст_20_с_20_отступом_20_3"><text:span text:style-name="T6">VII</text:span><text:span text:style-name="T4">. Гарантии профсоюзной деятельности</text:span></text:p>
      <text:p text:style-name="P14"><text:span text:style-name="T7">7.1. Работодатель обеспечивает ежемесячное <text:s/>перечисление на счет профсоюзной организации членских профсоюзных взносов из заработной платы работников, являющихся членами профсоюза, одновременно с выдачей заработной платы. </text:span></text:p>
      <text:p text:style-name="P14"><text:span text:style-name="T7">7.2. В случае если работник, не состоящий в профсоюзе, уполномочил профком представлять его интересы, директор обеспечивает ежемесячное перечисление на счет профкома денежных средств из заработной платы работника. </text:span></text:p>
      <text:p text:style-name="P25"><text:s text:c="8"/>7.9. Члены профсоюзных комитетов освобождаются от работы для участия в <text:s/>профсоюзной учебе, в качестве <text:s text:c="2"/>делегатов на съезды, конференции, созываемые профсоюзом, <text:s/>в <text:s/>работе пленумов, президиумов с сохранением среднего заработка <text:span text:style-name="T19">(ч.3 ст. 374 ТК РФ).</text:span></text:p>
      <text:p text:style-name="P27"><text:s text:c="8"/>7.11. Члены профкома включаются в состав комиссий учреждения по тарификации, аттестации педагогических работников, аттестации рабочих мест, охране труда, социальному страхованию. </text:p>
      <text:p text:style-name="P27"/>
      <text:p text:style-name="P27"/>
      <text:p text:style-name="P27">Настоящий коллективный договор подписан <text:s text:c="2"/>«_____»___________200 <text:s/>г.</text:p>
      <text:p text:style-name="P27"/>
      <text:p text:style-name="P27"/>
      <text:p text:style-name="P27"/>
      <text:p text:style-name="P27"/>
      <text:p text:style-name="P27"/>
      <text:p text:style-name="P27">Подписи сторон: <text:s text:c="13"/>Работодатель <text:s text:c="55"/>Председатель профкома <text:s text:c="118"/></text:p>
      <text:p text:style-name="P27"/>
      <text:p text:style-name="P28"/>
      <text:p text:style-name="P52"><text:s text:c="107"/></text:p>
      <text:p text:style-name="P52"/>
      <text:p text:style-name="P52"/>
      <text:p text:style-name="P52"/>
      <text:p text:style-name="P16"><text:s text:c="1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1pt" fo:language="ru" fo:country="RU" style:font-name-asian="Times New Roman" style:font-size-asian="11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4pt" style:font-size-asian="14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Times New Roman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Times New Roman"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text-indent="1.251cm" style:auto-text-indent="false" fo:keep-with-next="always"/>
      <style:text-properties style:font-name="Times New Roman"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text-indent="1.251cm" style:auto-text-indent="false" fo:keep-with-next="always"/>
      <style:text-properties style:font-name="Times New Roman" fo:font-size="18pt" style:font-size-asian="18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size="18pt" fo:font-weight="bold" style:font-size-asian="18pt" style:font-weight-asian="bold" style:font-weight-complex="bold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  <style:text-properties style:font-name="Times New Roman" fo:font-size="12pt" style:font-size-asian="12pt"/>
    </style:style>
    <style:style style:name="Список_20_4" style:display-name="Список 4" style:family="paragraph" style:parent-style-name="Standard">
      <style:paragraph-properties fo:margin-left="1.997cm" fo:margin-right="0cm" fo:text-indent="-0.499cm" style:auto-text-indent="false"/>
      <style:text-properties style:font-name="Times New Roman" fo:font-size="12pt" style:font-size-asian="12pt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  <style:text-properties style:font-name="Times New Roman" fo:font-size="12pt" style:font-size-asian="12pt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Times New Roman" fo:font-size="12pt" style:font-size-asian="12pt"/>
    </style:style>
    <style:style style:name="Продолжение_20_списка_20_3" style:display-name="Продолжение списка 3" style:family="paragraph" style:parent-style-name="Standard">
      <style:paragraph-properties fo:margin-left="1.498cm" fo:margin-right="0cm" fo:margin-top="0cm" fo:margin-bottom="0.212cm" fo:text-indent="0cm" style:auto-text-indent="false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97cm" style:auto-text-indent="false" style:text-autospace="none"/>
      <style:text-properties fo:font-size="14pt" style:font-size-asian="14pt" style:font-size-complex="10pt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hyphenation-ladder-count="no-limit" fo:text-indent="0.97cm" style:auto-text-indent="false" style:text-autospace="none"/>
      <style:text-properties style:font-name="Times New Roman" fo:font-size="14pt" style:font-size-asian="14pt" style:font-size-complex="10pt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Список_20_5" style:display-name="Список 5" style:family="paragraph" style:parent-style-name="Standard">
      <style:paragraph-properties fo:margin-left="2.496cm" fo:margin-right="0cm" fo:text-indent="-0.499cm" style:auto-text-indent="false"/>
      <style:text-properties style:font-name="Times New Roman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style:font-name="Symbol"/>
    </style:style>
    <style:style style:name="WW8Num5z1" style:family="text">
      <style:text-properties fo:font-weight="bold" style:font-weight-asian="bold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44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318cm" fo:margin-left="4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318cm" fo:margin-left="7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07cm" fo:text-indent="-0.635cm" fo:margin-left="10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77cm" fo:text-indent="-0.318cm" fo:margin-left="11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79cm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199cm" fo:margin-left="1.7cm" fo:margin-right="0.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cm" fo:margin-right="0.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3"><draw:text-box fo:min-height="0.37cm"><text:p text:style-name="Header"><text:span text:style-name="Page_20_Number"><text:page-number text:select-page="current">5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ОЛЛЕКТИВНЫЙ ДОГОВОР</dc:title>
    <meta:initial-creator>User</meta:initial-creator>
    <meta:creation-date>2007-11-19T10:45:00</meta:creation-date>
    <dc:creator>Пользователь</dc:creator>
    <dc:date>2008-02-01T13:35:00</dc:date>
    <meta:editing-cycles>23</meta:editing-cycles>
    <meta:editing-duration>PT2H16M</meta:editing-duration>
    <meta:document-statistic meta:table-count="0" meta:image-count="0" meta:object-count="0" meta:page-count="5" meta:paragraph-count="93" meta:word-count="1463" meta:character-count="13346"/>
    <meta:generator>OpenOffice.org/3.3$Win32 OpenOffice.org_project/330m20$Build-9567</meta:generator>
  </office:meta>
</office:document-meta>
</file>