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8.694cm"/>
    </style:style>
    <style:style style:name="Таблица1.C" style:family="table-column">
      <style:table-column-properties style:column-width="8.7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251cm" style:keep-together="true" fo:keep-together="auto"/>
    </style:style>
    <style:style style:name="Таблица1.6" style:family="table-row">
      <style:table-row-properties style:min-row-height="6.833cm" style:keep-together="true" fo:keep-together="auto"/>
    </style:style>
    <style:style style:name="Таблица1.8" style:family="table-row">
      <style:table-row-properties style:min-row-height="5.99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4.156cm" style:type="center"/>
          <style:tab-stop style:position="8.311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.588cm"/>
          <style:tab-stop style:position="13.653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1.588cm"/>
          <style:tab-stop style:position="14.57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89cm"/>
          <style:tab-stop style:position="8.728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156cm" style:type="center"/>
          <style:tab-stop style:position="8.311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588cm"/>
          <style:tab-stop style:position="14.579cm"/>
        </style:tab-stops>
      </style:paragraph-properties>
    </style:style>
    <style:style style:name="P9" style:family="paragraph" style:parent-style-name="Text_20_body">
      <style:text-properties fo:color="#000000" style:font-size-complex="14pt"/>
    </style:style>
    <style:style style:name="P10" style:family="paragraph" style:parent-style-name="Text_20_body" style:master-page-name="Standard">
      <style:paragraph-properties style:page-number="auto"/>
      <style:text-properties fo:color="#000000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ЗАИМОДЕЙСТВИЕ СО СТРУКТУРНЫМИ ПОДРАЗДЕЛЕНИЯМИ <text:s/>АДМИНИСТАРАЦИИ РАЙОНА И <text:s/>РАЙОННЫМИ ОРГАНИЗАЦИЯМИ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ЯНВАРЬ</text:p>
          </table:table-cell>
          <table:table-cell table:style-name="Таблица1.A1" office:value-type="string">
            <text:p text:style-name="P1">ФЕВРАЛЬ</text:p>
          </table:table-cell>
          <table:table-cell table:style-name="Таблица1.C1" office:value-type="string">
            <text:p text:style-name="P1">МАРТ</text:p>
          </table:table-cell>
        </table:table-row>
        <table:table-row table:style-name="Таблица1.2">
          <table:table-cell table:style-name="Таблица1.A1" office:value-type="string">
            <text:p text:style-name="P1">Чествование одаренной молодежи «Звезды надежды» у главы <text:s/>района В.Н.Айдарова.</text:p>
            <text:p text:style-name="P2"><text:s text:c="41"/>Т.Е.Вяткина</text:p>
            <text:p text:style-name="P2"/>
            <text:p text:style-name="Standard">Подготовка постановления «О совместной деятельности отдела образования и отделения ГИБДД по профилактике детского дорожно-транспортного травматизма на 2012г»</text:p>
            <text:p text:style-name="P6"><text:tab/>С.А.Митько</text:p>
            <text:p text:style-name="P7">Информационное <text:s/>продвижение приоритетного национального проекта «Образование в районных СМИ (телепередачи, пресс конференции, статьи)</text:p>
            <text:p text:style-name="P3">А.И.Насакина</text:p>
            <text:p text:style-name="P3">Л.Н.Тихонова</text:p>
            <text:p text:style-name="P3"/>
            <text:p text:style-name="P7">О создании районной конкурсной комиссии </text:p>
            <text:p text:style-name="P7">по отбору образовательных учреждений, учителей, способных и талантливых детей, учащихся и молодежи для назначения на получение премии президента РФ в 2012 году</text:p>
            <text:p text:style-name="P3">А.И.Насакина</text:p>
            <text:p text:style-name="P3">Л.Н.Тихонова</text:p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1">Соревнование по волейболу среди педагогических коллективов (совместно с профсоюзным комитетом <text:s text:c="44"/></text:p>
            <text:p text:style-name="Standard"><text:s text:c="55"/>Т.Е.Вяткина</text:p>
            <text:p text:style-name="P4"/>
            <text:p text:style-name="P8">Заполнение и отправка в центр экспертизы образовательной деятельности баз данных: «Кадры ППЭ», «Аудиторный фонд», «Прикрепление школ к ППЭ», «Информации о ППЭ». <text:s text:c="34"/></text:p>
            <text:p text:style-name="P5"><text:s/>О.А.Федоткина</text:p>
            <text:p text:style-name="P2"/>
            <text:p text:style-name="P2"/>
          </table:table-cell>
          <table:table-cell table:style-name="Таблица1.C1" office:value-type="string">
            <text:p text:style-name="P1">Противопожарное состояние общеобразовательных учреждений (совместно с МЧС). <text:s text:c="45"/></text:p>
            <text:p text:style-name="Standard"><text:s text:c="45"/>С.А.Митько</text:p>
            <text:p text:style-name="Standard">Проведение декады профориентационной работы (совместно с центром занятости населения).</text:p>
            <text:p text:style-name="Standard"><text:s text:c="42"/>С.А.Митько</text:p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АПРЕЛЬ</text:p>
          </table:table-cell>
          <table:table-cell table:style-name="Таблица1.A1" office:value-type="string">
            <text:p text:style-name="P1">МАЙ</text:p>
          </table:table-cell>
          <table:table-cell table:style-name="Таблица1.C1" office:value-type="string">
            <text:p text:style-name="P1">ИЮНЬ</text:p>
          </table:table-cell>
        </table:table-row>
        <table:table-row table:style-name="Таблица1.1">
          <table:table-cell table:style-name="Таблица1.A1" office:value-type="string">
            <text:p text:style-name="P1">Шахматный турнир памяти Д.П.Архангельского.</text:p>
            <text:p text:style-name="P2"><text:s text:c="40"/>Т.А.Вуколова</text:p>
            <text:p text:style-name="Standard"/>
            <text:p text:style-name="Standard">Подготовка, совместного с представителями военного комиссариата, к проведению учебных сборов в общеобразовательных учреждениях, реализующих программу среднего (полного) образования.</text:p>
            <text:p text:style-name="P2"><text:s text:c="37"/>О.А.Федоткина</text:p>
            <text:p text:style-name="Standard">Организация проведения районного соревнования «Безопасное колесо» (совместно с ГИБДД).</text:p>
            <text:p text:style-name="P2"><text:s text:c="46"/>С.А.Митько</text:p>
            <text:p text:style-name="Standard">Работа с учреждениями образования и родителями по правилам приема в педагогические ВУЗы и училища.</text:p>
            <text:p text:style-name="P2"><text:s text:c="46"/>О.А.Федоткина</text:p>
            <text:p text:style-name="Standard">Планирование рабочих мест для старшеклассников во время летнего отдыха (совместно с центром занятости).</text:p>
            <text:p text:style-name="P2"><text:s text:c="47"/>Т.В.Вяткина </text:p>
            <text:p text:style-name="Standard">Составление банка данных о занятости детей «Группы риска» (совместно с РОВД и КДН и ЗП).</text:p>
            <text:p text:style-name="P2"><text:s text:c="47"/>Т.Е.Вяткин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</table:table-cell>
          <table:table-cell table:style-name="Таблица1.A1" office:value-type="string">
            <text:p text:style-name="P1">Участие в операции «Подросток»</text:p>
            <text:p text:style-name="Standard"><text:s text:c="42"/>Т.Е.Вяткина</text:p>
            <text:p text:style-name="Standard"><text:s text:c="42"/>С.В.Беликова</text:p>
            <text:p text:style-name="Standard"/>
            <text:p text:style-name="Standard">Контроль за деятельностью образовательных учреждений по организации работы на УОУ.</text:p>
            <text:p text:style-name="Standard"><text:s text:c="44"/>С.А.Митько</text:p>
            <text:p text:style-name="Standard">Контроль за деятельностью образовательных учреждений по противопожарному состоянию (совместно с Госпожнадзором).</text:p>
            <text:p text:style-name="Standard"><text:s text:c="45"/>С.А.Митько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C1" office:value-type="string">
            <text:p text:style-name="P1">Чествование выпускников средних общеобразовательных учреждений – </text:p>
            <text:p text:style-name="Standard">медалистов у главы <text:s/>района В.Н.Айдарова.</text:p>
            <text:p text:style-name="P2"><text:s text:c="41"/>Т.Е.Вяткина</text:p>
            <text:p text:style-name="Standard"><text:s/>Межведомственная профилактическая операция «Подросток».</text:p>
            <text:p text:style-name="P2"><text:s text:c="42"/>Т.Е.Вяткина</text:p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ИЮЛЬ</text:p>
          </table:table-cell>
          <table:table-cell table:style-name="Таблица1.A1" office:value-type="string">
            <text:p text:style-name="P1">АВГУСТ</text:p>
          </table:table-cell>
          <table:table-cell table:style-name="Таблица1.C1" office:value-type="string">
            <text:p text:style-name="P1">СЕНТЯБРЬ</text:p>
          </table:table-cell>
        </table:table-row>
        <table:table-row table:style-name="Таблица1.6">
          <table:table-cell table:style-name="Таблица1.A1" office:value-type="string">
            <text:p text:style-name="P1">Межведомственная профилактическая операция «МАК».</text:p>
            <text:p text:style-name="P2"><text:s text:c="42"/>Т.Е.Вяткина</text:p>
            <text:p text:style-name="Standard"><text:s text:c="33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6"/></text:p>
          </table:table-cell>
          <table:table-cell table:style-name="Таблица1.A1" office:value-type="string">
            <text:p text:style-name="P1">Межведомственная профилактическая операция «МАК».</text:p>
            <text:p text:style-name="P2"><text:s text:c="37"/>С.В.Беликова</text:p>
            <text:p text:style-name="Standard"><text:s/>Отчет о летнем отдыхе детей совместно с ЦСУ. <text:s text:c="38"/></text:p>
            <text:p text:style-name="P2">Т.Е.Вяткина</text:p>
            <text:p text:style-name="Standard">С управлением по труду и социальной защиты Тамбовской области по подготовке <text:s/>итоговой документации по летнему отдыху.</text:p>
            <text:p text:style-name="P2"><text:s text:c="49"/>Т.Е.Вяткина <text:s text:c="40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C1" office:value-type="string">
            <text:p text:style-name="P1">Межведомственная профилактическая операция «Все – за парты» (совместно с КДН и ЗП, <text:s/>ОВД, органами социальной защиты)</text:p>
            <text:p text:style-name="P2"><text:s text:c="42"/>Т.Е.Вяткина</text:p>
            <text:p text:style-name="P2"><text:s text:c="42"/>С.В.Беликова</text:p>
            <text:p text:style-name="Standard">Проведение <text:s/>целевого профилактического мероприятия «Внимание, дети!» (совместно с ГИБДД). <text:s text:c="39"/></text:p>
            <text:p text:style-name="P2"><text:s text:c="44"/>С.А.Митько</text:p>
            <text:p text:style-name="Standard">Планирование работы <text:s/>МКУ «Информационно-методический центр Токаревского района» на 2012-2013 учебный год. <text:s text:c="99"/></text:p>
            <text:p text:style-name="P2"><text:s text:c="38"/>Л.Н.Тихонова</text:p>
          </table:table-cell>
        </table:table-row>
        <table:table-row table:style-name="Таблица1.1">
          <table:table-cell table:style-name="Таблица1.A1" office:value-type="string">
            <text:p text:style-name="P1">ОКТЯБРЬ</text:p>
          </table:table-cell>
          <table:table-cell table:style-name="Таблица1.A1" office:value-type="string">
            <text:p text:style-name="P1">НОЯБРЬ</text:p>
          </table:table-cell>
          <table:table-cell table:style-name="Таблица1.C1" office:value-type="string">
            <text:p text:style-name="P1">ДЕКАБРЬ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">Бронирование педагогических кадров (совместно с военным комиссариатом).</text:p>
            <text:p text:style-name="P2"><text:s text:c="35"/>О.А.Федоткина</text:p>
            <text:p text:style-name="Standard">Подведение итогов межведомственной профилактической операции «МАК»</text:p>
            <text:p text:style-name="Standard">совместно с <text:s/>КДМ, ОВД, органами социальной защиты.</text:p>
            <text:p text:style-name="P2"><text:s text:c="46"/>С.В.Беликова</text:p>
            <text:p text:style-name="P2">Т.Е.Вяткина</text:p>
          </table:table-cell>
          <table:table-cell table:style-name="Таблица1.A1" office:value-type="string">
            <text:p text:style-name="P1">Организация проведения в общеобразовательных учреждениях района «Дня защиты детей».</text:p>
            <text:p text:style-name="P2"><text:s text:c="34"/>О.А.Федоткина</text:p>
            <text:p text:style-name="Standard">Подготовка отчета <text:s/>в УО по форме № 6 и отчета о мобилизационной <text:s/>подготовке автотранспорта <text:s/>в образовательных учреждениях.</text:p>
            <text:p text:style-name="P2"><text:s text:c="33"/>О.А.Федоткина </text:p>
            <text:p text:style-name="P2"/>
          </table:table-cell>
          <table:table-cell table:style-name="Таблица1.C1" office:value-type="string">
            <text:p text:style-name="P1">Планирование работы отдела образования по <text:s/>вопросам ГО и ликвидации ЧС в 2013 году</text:p>
            <text:p text:style-name="Standard">( совместно с отделом администрации района <text:s/>по <text:s/>ГО и ЧС). <text:s text:c="45"/></text:p>
            <text:p text:style-name="Standard"><text:s text:c="39"/>О.А.Федоткина</text:p>
            <text:p text:style-name="Standard"/>
            <text:p text:style-name="Standard">Подведение итогов муниципального этапа конкурса <text:s/>«Звездочки Тамбовщины».</text:p>
            <text:p text:style-name="P3">Т.Е.Вяткина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ЗАИМОДЕЙСТВИЕ СО СТРУКТУРНЫМИ ПОДРАЗДЕЛЕНИЯМИ  АДМИНИСТАРАЦИИ РАЙОНА И  РАЙОННЫМИ ОРГАНИЗАЦИЯМИ</dc:title>
    <meta:initial-creator>Admin</meta:initial-creator>
    <meta:creation-date>2012-01-27T15:22:00</meta:creation-date>
    <dc:creator>Admin</dc:creator>
    <dc:date>2012-01-27T15:22:00</dc:date>
    <meta:editing-cycles>1</meta:editing-cycles>
    <meta:editing-duration>P15824DT17H31M44S</meta:editing-duration>
    <meta:document-statistic meta:table-count="1" meta:image-count="0" meta:object-count="0" meta:page-count="4" meta:paragraph-count="88" meta:word-count="428" meta:character-count="5343"/>
    <meta:generator>OpenOffice.org/3.3$Win32 OpenOffice.org_project/330m20$Build-9567</meta:generator>
  </office:meta>
</office:document-meta>
</file>