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8.694cm"/>
    </style:style>
    <style:style style:name="Таблица1.C" style:family="table-column">
      <style:table-column-properties style:column-width="8.7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-0.12cm"/>
          <style:tab-stop style:position="1.588cm"/>
          <style:tab-stop style:position="18.713cm" style:type="right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-0.12cm"/>
          <style:tab-stop style:position="1.588cm"/>
          <style:tab-stop style:position="18.713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-0.12cm"/>
        </style:tab-stops>
      </style:paragraph-properties>
    </style:style>
    <style:style style:name="P6" style:family="paragraph" style:parent-style-name="Heading_20_2">
      <style:text-properties fo:color="#000000" style:font-size-complex="14pt"/>
    </style:style>
    <style:style style:name="P7" style:family="paragraph" style:parent-style-name="Heading_20_2" style:master-page-name="Standard">
      <style:paragraph-properties style:page-number="auto"/>
      <style:text-properties fo:color="#000000" style:font-size-complex="14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ОХРАНА ЗДОРОВЬЯ, СОЦИАЛЬНАЯ ЗАЩИТА ОБУЧАЮЩИХСЯ И ВОСПИТАННИКОВ</text:h>
      <text:h text:style-name="P6" text:outline-level="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ЯНВАРЬ</text:p>
          </table:table-cell>
          <table:table-cell table:style-name="Таблица1.A1" office:value-type="string">
            <text:p text:style-name="P1">ФЕВРАЛЬ</text:p>
          </table:table-cell>
          <table:table-cell table:style-name="Таблица1.C1" office:value-type="string">
            <text:p text:style-name="P1">МАРТ</text:p>
          </table:table-cell>
        </table:table-row>
        <table:table-row table:style-name="Таблица1.1">
          <table:table-cell table:style-name="Таблица1.A1" office:value-type="string">
            <text:p text:style-name="P1">Посещение неблагополучных семей, состоящих на учете в отделе образования.</text:p>
            <text:p text:style-name="P2"><text:s text:c="23"/>С.В.Беликова</text:p>
            <text:p text:style-name="Standard">Прием отчета об использовании денежных средств приемными родителями и опекунами</text:p>
            <text:p text:style-name="P2">С.В.Беликова</text:p>
            <text:p text:style-name="Standard">Сдача статотчета 103-РИК</text:p>
            <text:p text:style-name="P2">С.В.Беликова</text:p>
          </table:table-cell>
          <table:table-cell table:style-name="Таблица1.A1" office:value-type="string">
            <text:p text:style-name="P4">Посещение детей из неблагополучных семей</text:p>
            <text:p text:style-name="P3">С.В.Беликова</text:p>
            <text:p text:style-name="P5"/>
          </table:table-cell>
          <table:table-cell table:style-name="Таблица1.C1" office:value-type="string">
            <text:p text:style-name="P1">Посещение неблагополучных семей в р.п.Токаревка совместно с представителями поселковой администрации и КДН и ЗП.</text:p>
            <text:p text:style-name="Standard"><text:s text:c="42"/>С.В.Беликова</text:p>
            <text:p text:style-name="Standard">Мониторинг по опеке и попечительству</text:p>
            <text:p text:style-name="P2">С.В.Беликова</text:p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">АПРЕЛЬ</text:p>
          </table:table-cell>
          <table:table-cell table:style-name="Таблица1.A1" office:value-type="string">
            <text:p text:style-name="P1">МАЙ</text:p>
          </table:table-cell>
          <table:table-cell table:style-name="Таблица1.C1" office:value-type="string">
            <text:p text:style-name="P1">ИЮНЬ</text:p>
          </table:table-cell>
        </table:table-row>
        <table:table-row table:style-name="Таблица1.1">
          <table:table-cell table:style-name="Таблица1.A1" office:value-type="string">
            <text:p text:style-name="P1">Итоги первого контрольного обследования детей из замещающих семей.</text:p>
            <text:p text:style-name="P2">С.В.Беликова <text:s text:c="14"/></text:p>
            <text:p text:style-name="Standard">Работа с приемными и опекунскими семьями.</text:p>
            <text:p text:style-name="P2"><text:s text:c="18"/>С.В.Беликова</text:p>
            <text:p text:style-name="Standard">Первое контрольное обследование условий жизни детей из неблагополучных семей.</text:p>
            <text:p text:style-name="P2"><text:s text:c="32"/>С.В.Беликова</text:p>
            <text:p text:style-name="Standard"/>
          </table:table-cell>
          <table:table-cell table:style-name="Таблица1.A1" office:value-type="string">
            <text:p text:style-name="P1">Организация работы по проведению углубленного медицинского осмотра детей, находящихся под опекой, попечительством.</text:p>
            <text:p text:style-name="P2"><text:s text:c="21"/>С.В.Беликова</text:p>
            <text:p text:style-name="Standard">Заседание психолого-медико-педагогической комиссии.</text:p>
            <text:p text:style-name="P2">С.В.Беликова</text:p>
            <text:p text:style-name="P2"/>
          </table:table-cell>
          <table:table-cell table:style-name="Таблица1.C1" office:value-type="string">
            <text:p text:style-name="P1">Организация и <text:s/>открытие первой смены <text:s/>работы <text:s/>лагерей дневного <text:s/>пребывания, лагерей труда и отдыха. Осуществление помощи в <text:s/>организации и проведении первой смены <text:s/>летнего отдыха.</text:p>
            <text:p text:style-name="Standard"><text:s text:c="50"/>Т.Е.Вяткина</text:p>
            <text:p text:style-name="Standard">Приемка лагерей дневного пребывания, лагерей труда и отдыха совместно с Роспотребнадзором.</text:p>
            <text:p text:style-name="Standard"><text:s text:c="52"/>Т.Е.Вяткина</text:p>
            <text:p text:style-name="Standard">Контроль за питанием в лагерях дневного пребывания, лагерях труда и отдыха совместно с Роспотребнадзором.</text:p>
            <text:p text:style-name="Standard"><text:s text:c="54"/>Т.Е.Вяткина </text:p>
            <text:p text:style-name="Standard">Контроль за материально-бытовыми условиями жизни усыновленных детей</text:p>
            <text:p text:style-name="P2">(ежемесячно)</text:p>
            <text:p text:style-name="P2">С.В.Беликова</text:p>
            <text:p text:style-name="Standard"/>
            <text:p text:style-name="Standard"/>
            <text:p text:style-name="Standard"/>
            <text:p text:style-name="Standard"><text:soft-page-break/>Мониторинг по опеке и попечительству (полугодие)</text:p>
            <text:p text:style-name="P2">С.В.Беликова </text:p>
          </table:table-cell>
        </table:table-row>
        <table:table-row table:style-name="Таблица1.1">
          <table:table-cell table:style-name="Таблица1.A1" office:value-type="string">
            <text:p text:style-name="P1">ИЮЛЬ</text:p>
          </table:table-cell>
          <table:table-cell table:style-name="Таблица1.A1" office:value-type="string">
            <text:p text:style-name="P1">АВГУСТ</text:p>
          </table:table-cell>
          <table:table-cell table:style-name="Таблица1.C1" office:value-type="string">
            <text:p text:style-name="P1">СЕНТЯБРЬ</text:p>
          </table:table-cell>
        </table:table-row>
        <table:table-row table:style-name="Таблица1.1">
          <table:table-cell table:style-name="Таблица1.A1" office:value-type="string">
            <text:p text:style-name="P1">Организация и открытие второй смены работы лагерей дневного пребывания, лагерей труда и отдыха. Осуществление помощи в организации и проведении второй смены летного отдыха.</text:p>
            <text:p text:style-name="P2"><text:s text:c="45"/>Т.Е.Вяткина</text:p>
          </table:table-cell>
          <table:table-cell table:style-name="Таблица1.A1" office:value-type="string">
            <text:p text:style-name="P1">Содействие в устройстве выпускников школ, находящихся под опекой (попечительством) в учебные заведения начального, среднего и высшего профессионального образования</text:p>
            <text:p text:style-name="P2">С.В.Беликова</text:p>
          </table:table-cell>
          <table:table-cell table:style-name="Таблица1.C1" office:value-type="string">
            <text:p text:style-name="P1">Организация медицинского осмотра школьников, контроль за <text:s/>прохождением </text:p>
            <text:p text:style-name="Standard">профосмотра педагогическими работниками.</text:p>
            <text:p text:style-name="P2"><text:s text:c="8"/>С.В.Беликова</text:p>
          </table:table-cell>
        </table:table-row>
        <table:table-row table:style-name="Таблица1.1">
          <table:table-cell table:style-name="Таблица1.A1" office:value-type="string">
            <text:p text:style-name="P1">ОКТЯБРЬ</text:p>
          </table:table-cell>
          <table:table-cell table:style-name="Таблица1.A1" office:value-type="string">
            <text:p text:style-name="P1">НОЯБРЬ</text:p>
          </table:table-cell>
          <table:table-cell table:style-name="Таблица1.C1" office:value-type="string">
            <text:p text:style-name="P1">ДЕКАБРЬ</text:p>
          </table:table-cell>
        </table:table-row>
        <table:table-row table:style-name="Таблица1.1">
          <table:table-cell table:style-name="Таблица1.A1" office:value-type="string">
            <text:p text:style-name="P1">Изучение <text:s/>материалов ЦРБ о медицинском осмотре <text:s/>учащихся <text:s/>и педагогических работников.</text:p>
            <text:p text:style-name="P2"><text:s text:c="37"/>С.В.Беликова</text:p>
            <text:p text:style-name="Standard">Второе контрольное обследование материально-бытовых условий жизни детей, находящихся под опекой попечительством, из неблагополучных семей.</text:p>
            <text:p text:style-name="P2"><text:s text:c="36"/>С.В.Беликова</text:p>
            <text:p text:style-name="Standard">Проверка условий жизни детей переданных на усыновление (удочерение) и <text:s/>в приемные </text:p>
            <text:p text:style-name="Standard">семьи, составление отчетов по итогам проверки.</text:p>
            <text:p text:style-name="Standard">С.В.Беликова</text:p>
          </table:table-cell>
          <table:table-cell table:style-name="Таблица1.A1" office:value-type="string">
            <text:p text:style-name="P1">Отчет о профессиональном обучении и занятости детей – сирот и детей, оставшихся без попечения родителей на КДН и ЗН.</text:p>
            <text:p text:style-name="P2"><text:s text:c="38"/>С.В.Беликова</text:p>
            <text:p text:style-name="Standard">Посещение неблагополучных <text:s/>семей, состоящих на учете в отделе образования.</text:p>
            <text:p text:style-name="P2"><text:s text:c="38"/>С.В.Беликова </text:p>
            <text:p text:style-name="Standard"/>
          </table:table-cell>
          <table:table-cell table:style-name="Таблица1.C1" office:value-type="string">
            <text:p text:style-name="P1">Отчет о работе отдела образования по охране прав детства в КДН и ЗП администрации района.</text:p>
            <text:p text:style-name="P2"><text:s text:c="7"/>С.В.Беликова <text:s text:c="34"/></text:p>
            <text:p text:style-name="Standard">Посещение неблагополучных <text:s/>семей, состоящих на учете в отделе образования.</text:p>
            <text:p text:style-name="P2"><text:s text:c="39"/>С.В.Беликова</text:p>
            <text:p text:style-name="Standard">Родительское собрание с приемными родителями и опекунами на тему «Права и обязанности замещающих родителей»</text:p>
            <text:p text:style-name="P2">С.В.Беликова</text:p>
            <text:p text:style-name="Standard">Издание <text:s/>проекта постановления о принятии дополнительных мер по недопущению возникновения аварийных и чрезвычайных ситуаций в праздничные дни.</text:p>
            <text:p text:style-name="P2"><text:s text:c="38"/>С.А.Митько</text:p>
            <text:p text:style-name="Standard">Подготовка отчета о травматизме во время учебно-воспитательного процесса за год.</text:p>
            <text:p text:style-name="P2"><text:s text:c="37"/>С.А.Митьк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ХРАНА ЗДОРОВЬЯ, СОЦИАЛЬНАЯ ЗАЩИТА ОБУЧАЮЩИХСЯ И ВОСПИТАННИКОВ</dc:title>
    <meta:initial-creator>Admin</meta:initial-creator>
    <meta:creation-date>2012-01-27T15:21:00</meta:creation-date>
    <dc:creator>Admin</dc:creator>
    <dc:date>2012-01-27T15:21:00</dc:date>
    <meta:editing-cycles>1</meta:editing-cycles>
    <meta:editing-duration>P15824DT17H31M44S</meta:editing-duration>
    <meta:document-statistic meta:table-count="1" meta:image-count="0" meta:object-count="0" meta:page-count="2" meta:paragraph-count="74" meta:word-count="379" meta:character-count="3831"/>
    <meta:generator>OpenOffice.org/3.3$Win32 OpenOffice.org_project/330m20$Build-9567</meta:generator>
  </office:meta>
</office:document-meta>
</file>