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694cm"/>
    </style:style>
    <style:style style:name="Таблица1.C" style:family="table-column">
      <style:table-column-properties style:column-width="8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.588cm"/>
          <style:tab-stop style:position="10.84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724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588cm"/>
          <style:tab-stop style:position="10.84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583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ВЫШЕНИЕ ЭФФЕКТИВНОСТИ <text:s/>УПРАВЛЕНИЯ <text:s/>СИСТЕМОЙ ОБРАЗОВАНИЯ (УЧЕБ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C1" office:value-type="string">
            <text:p text:style-name="P2">МАРТ</text:p>
          </table:table-cell>
        </table:table-row>
        <table:table-row table:style-name="Таблица1.1">
          <table:table-cell table:style-name="Таблица1.A1" office:value-type="string">
            <text:p text:style-name="P2">Курсы повышения квалификации и переподготовки педагогических и руководящих работников района.</text:p>
            <text:p text:style-name="P3"><text:s text:c="50"/>Л.Н.Тихонова</text:p>
            <text:p text:style-name="Standard">Районные педагогические чтения <text:s/></text:p>
            <text:p text:style-name="Standard">«Деятельность образовательных учреждений по реализации <text:s/>национальной образовательной инициативы «Наша новая школа»: опыт, проблемы, перспективы</text:p>
            <text:p text:style-name="P3">Л.Н.Тихонова</text:p>
            <text:p text:style-name="P5"><text:s text:c="53"/></text:p>
            <text:p text:style-name="Standard"><text:s/>Изучение справок – объективок <text:s/>на участников районного конкурса «Учитель года - 2012» .</text:p>
            <text:p text:style-name="P3"><text:s text:c="29"/>Методический <text:s/></text:p>
            <text:p text:style-name="P3"><text:s text:c="31"/>кабинет.</text:p>
            <text:p text:style-name="Standard">Проведение открытых уроков конкурсантами.</text:p>
            <text:p text:style-name="P3"><text:s text:c="32"/>Методисты, <text:s/></text:p>
            <text:p text:style-name="P3"><text:s text:c="33"/>специалисты.</text:p>
            <text:p text:style-name="P3"/>
          </table:table-cell>
          <table:table-cell table:style-name="Таблица1.A1" office:value-type="string">
            <text:p text:style-name="P6">Подготовка материалов к областному конкурсу инвестиционных проектов.</text:p>
            <text:p text:style-name="P4">методисты</text:p>
            <text:p text:style-name="Standard">Учеба <text:s/>руководителей общеобразовательных учреждений по охране труда (электробезопасность).</text:p>
            <text:p text:style-name="Standard"><text:s text:c="46"/>С.А.Митько</text:p>
            <text:p text:style-name="Standard"/>
            <text:p text:style-name="Standard">Финал районного конкурса «Учитель года-2012»:</text:p>
            <text:p text:style-name="Standard">- творческая самопрезентация (защита педагогической концепции).</text:p>
            <text:p text:style-name="Standard">- мини-классный час</text:p>
            <text:p text:style-name="Standard">- визитная карточка</text:p>
            <text:p text:style-name="P3"><text:s text:c="32"/>Методисты, <text:s/></text:p>
            <text:p text:style-name="P3"><text:s text:c="32"/>специалисты</text:p>
            <text:p text:style-name="Standard">Подведение итогов <text:s/>районного конкурса <text:s/>«Учитель года - 2012».</text:p>
            <text:p text:style-name="P3"><text:s text:c="33"/>Методисты, <text:s/></text:p>
            <text:p text:style-name="P3"><text:s text:c="36"/>Специалисты</text:p>
            <text:p text:style-name="Standard"/>
          </table:table-cell>
          <table:table-cell table:style-name="Таблица1.C1" office:value-type="string">
            <text:p text:style-name="P2">О внесении изменений и дополнений в уставы общеобразовательных учреждений, приведении их в соответствие с действующим законодательством Российской Федерации. <text:s text:c="62"/></text:p>
            <text:p text:style-name="Standard"><text:s text:c="43"/>С.А.Митько</text:p>
            <text:p text:style-name="Standard">Семинар-практикум <text:s/>с организаторами и ответственными по организации <text:s/>и проведению ЕГЭ.</text:p>
            <text:p text:style-name="P3">О.А.Федоткина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p text:style-name="P2">МАЙ</text:p>
          </table:table-cell>
          <table:table-cell table:style-name="Таблица1.C1" office:value-type="string">
            <text:p text:style-name="P2">ИЮНЬ</text:p>
          </table:table-cell>
        </table:table-row>
        <table:table-row table:style-name="Таблица1.1">
          <table:table-cell table:style-name="Таблица1.A1" office:value-type="string">
            <text:p text:style-name="P2">Учеба директоров, председателей профсоюзных комитетов общеобразовательных учреждений по ТК РФ, охране труда и технике безопасности.</text:p>
            <text:p text:style-name="P3"><text:s text:c="39"/>Т.Е.Вяткина</text:p>
            <text:p text:style-name="Standard"/>
            <text:p text:style-name="Standard">Подходы к нормативному бюджетному финансированию образовательных <text:soft-page-break/>учреждений района.</text:p>
            <text:p text:style-name="P3"><text:s text:c="43"/>А.И.Насакина</text:p>
            <text:p text:style-name="P3"/>
          </table:table-cell>
          <table:table-cell table:style-name="Таблица1.A1" office:value-type="string">
            <text:p text:style-name="P2">Организационно- методическая помощь по разъяснению изменений, внесенных в базисный учебный план на 2012-2013 учебный год, введении предпрофильного и профильного обучения.</text:p>
            <text:p text:style-name="P3">С.А.Митько</text:p>
            <text:p text:style-name="Standard">Семинар о летнем отдыхе детей с приглашением работника районной <text:soft-page-break/>больницы, Роспотребнадзора, ГУ «Токаревский районный центр занятости населения», РОВД, комиссии ПДН и ЗП.</text:p>
            <text:p text:style-name="P3">Т.Е.Вяткина</text:p>
            <text:p text:style-name="Standard"/>
          </table:table-cell>
          <table:table-cell table:style-name="Таблица1.C1" office:value-type="string">
            <text:p text:style-name="P2">Оформление социального заказа на переподготовку кадров и повышение квалификации <text:s/>при ИПК РО.</text:p>
            <text:p text:style-name="P3"><text:s text:c="36"/>Л.Н.Тихонова</text:p>
            <text:p text:style-name="P7">Подготовка Паспорта <text:s/>образования района на конец 2011/2012 учебного года</text:p>
            <text:p text:style-name="P3"><text:s text:c="39"/>С.А.Митько</text:p>
            <text:p text:style-name="Standard">Подготовка информации по <text:s/>оценке <text:soft-page-break/>эффективности деятельности образовательных учреждений <text:s text:c="54"/></text:p>
            <text:p text:style-name="Standard"><text:s text:c="42"/>С.А.Митько</text:p>
          </table:table-cell>
        </table:table-row>
        <table:table-row table:style-name="Таблица1.1">
          <table:table-cell table:style-name="Таблица1.A1" office:value-type="string">
            <text:p text:style-name="P2">ИЮЛЬ</text:p>
          </table:table-cell>
          <table:table-cell table:style-name="Таблица1.A1" office:value-type="string">
            <text:p text:style-name="P2">АВГУСТ</text:p>
          </table:table-cell>
          <table:table-cell table:style-name="Таблица1.C1" office:value-type="string">
            <text:p text:style-name="P2">СЕНТЯБРЬ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августовскому совещанию педагогических работников:</text:p>
            <text:p text:style-name="Standard">- выставка передового педагогического опыта;</text:p>
            <text:p text:style-name="Standard">- тематика сообщений, выступлений на пленарное совещание;</text:p>
            <text:p text:style-name="P3">Л.Н.Тихонова</text:p>
            <text:p text:style-name="Standard">Подготовка муниципального публичного доклада</text:p>
            <text:p text:style-name="P3">Специалисты отдела <text:s text:c="24"/>образования, методисты ИМЦ</text:p>
          </table:table-cell>
          <table:table-cell table:style-name="Таблица1.A1" office:value-type="string">
            <text:p text:style-name="P2">Комплектование учреждений образования педагогическими кадрами. Прием и распределение молодых специалистов.</text:p>
            <text:p text:style-name="Standard"><text:s text:c="40"/>О.А.Федоткина</text:p>
            <text:p text:style-name="Standard">Подготовка аналитического отчета «Анализ результатов организации и проведении эксперимента по введению ЕГЭ в 2011 году, новые формы аттестации по русскому языку в 9 классах, мониторинговых исследований качества обучения в 6-11 классах»</text:p>
            <text:p text:style-name="P3">О.А.Федоткина</text:p>
            <text:p text:style-name="Standard"/>
          </table:table-cell>
          <table:table-cell table:style-name="Таблица1.C1" office:value-type="string">
            <text:p text:style-name="P2">Комплектование учреждений образования педагогическими кадрами. </text:p>
            <text:p text:style-name="Standard"><text:s text:c="34"/>О.А.Федоткина</text:p>
            <text:p text:style-name="P3">.</text:p>
            <text:p text:style-name="P3">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ОКТЯБРЬ </text:p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C1" office:value-type="string">
            <text:p text:style-name="P2">ДЕКАБРЬ</text:p>
          </table:table-cell>
        </table:table-row>
        <table:table-row table:style-name="Таблица1.1">
          <table:table-cell table:style-name="Таблица1.A1" office:value-type="string">
            <text:p text:style-name="P2">Семинар с общественными инспекторами по охране прав детства.</text:p>
            <text:p text:style-name="P3">С.В.Беликова 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>Подготовка информации по <text:s/>оценке эффективности деятельности образовательных учреждений <text:s text:c="48"/></text:p>
            <text:p text:style-name="Standard"><text:s text:c="40"/>С.А.Митько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ВЫШЕНИЕ ЭФФЕКТИВНОСТИ  УПРАВЛЕНИЯ  СИСТЕМОЙ ОБРАЗОВАНИЯ (УЧЕБА)</dc:title>
    <meta:initial-creator>Admin</meta:initial-creator>
    <meta:creation-date>2012-01-27T15:21:00</meta:creation-date>
    <dc:creator>Admin</dc:creator>
    <dc:date>2012-01-27T15:21:00</dc:date>
    <meta:editing-cycles>1</meta:editing-cycles>
    <meta:editing-duration>P15824DT17H31M44S</meta:editing-duration>
    <meta:document-statistic meta:table-count="1" meta:image-count="0" meta:object-count="0" meta:page-count="2" meta:paragraph-count="74" meta:word-count="342" meta:character-count="4009"/>
    <meta:generator>OpenOffice.org/3.3$Win32 OpenOffice.org_project/330m20$Build-9567</meta:generator>
  </office:meta>
</office:document-meta>
</file>