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0.5pt" fo:background-color="#ffffff" style:font-size-asian="10.5pt" style:font-size-complex="10.5pt"/>
    </style:style>
    <style:style style:name="P4" style:family="paragraph" style:parent-style-name="Heading_20_3" style:master-page-name="Standard">
      <style:paragraph-properties fo:margin-top="0cm" fo:margin-bottom="0.494cm" style:page-number="auto" fo:background-color="#ffffff">
        <style:background-image/>
      </style:paragraph-properties>
      <style:text-properties fo:color="#333333" fo:font-size="13pt" style:font-size-asian="13pt" style:font-size-complex="13pt"/>
    </style:style>
    <style:style style:name="P5" style:family="paragraph" style:parent-style-name="c7">
      <style:paragraph-properties fo:line-height="150%" fo:text-align="center" style:justify-single-word="false"/>
    </style:style>
    <style:style style:name="P6" style:family="paragraph" style:parent-style-name="c0">
      <style:paragraph-properties fo:line-height="150%" fo:text-align="end" style:justify-single-word="false"/>
    </style:style>
    <style:style style:name="P7" style:family="paragraph" style:parent-style-name="c4">
      <style:paragraph-properties fo:margin-top="0cm" fo:margin-bottom="0cm" fo:line-height="150%"/>
    </style:style>
    <style:style style:name="P8" style:family="paragraph" style:parent-style-name="c4">
      <style:paragraph-properties fo:margin-top="0cm" fo:margin-bottom="0cm" fo:line-height="150%"/>
      <style:text-properties fo:color="#000000" fo:font-size="10.5pt" fo:background-color="#ffffff" style:font-size-asian="10.5pt" style:font-size-complex="10.5pt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333333" fo:font-size="10.5pt" fo:background-color="#ffffff" style:font-size-asian="10.5pt" style:font-size-complex="10.5pt"/>
    </style:style>
    <style:style style:name="T3" style:family="text">
      <style:text-properties fo:color="#000000" fo:font-size="10.5pt" style:font-size-asian="10.5pt" style:font-size-complex="10.5pt"/>
    </style:style>
    <style:style style:name="T4" style:family="text">
      <style:text-properties fo:color="#000000" fo:font-size="10.5pt" fo:background-color="#ffffff" style:font-size-asian="10.5pt" style:font-size-complex="10.5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/>
      <text:p text:style-name="P1"><draw:rect text:anchor-type="as-char" draw:z-index="0" draw:style-name="gr1" draw:text-style-name="P9" svg:width="0.003cm" svg:height="0.003cm"><text:p/></draw:rect></text:p>
      <text:p text:style-name="P5"><text:span text:style-name="c5_20_c8"><text:span text:style-name="T1">Семья - тепло – счастье</text:span></text:span></text:p>
      <text:p text:style-name="P6"><text:span text:style-name="c1">Душа ребенка – чистая слеза, в ней и тепло, и </text:span></text:p>
      <text:p text:style-name="P6"><text:span text:style-name="c1">свет и откровенье, и искренность в глазах!</text:span></text:p>
      <text:p text:style-name="P6"><text:span text:style-name="c1">В ожиданье  доброго  общения!</text:span></text:p>
      <text:p text:style-name="P6"><text:span text:style-name="c9">Эльконин  Д. В.</text:span></text:p>
      <text:p text:style-name="P7"><text:bookmark-start text:name="h.gjdgxs"/><text:bookmark-end text:name="h.gjdgxs"/><text:span text:style-name="c2_20_c9"><text:s text:c="11"/>Роль семьи в развитии человека несравнима по своему значению, ни с какими другими социальными институтами. Потеря семьи в детстве (ситуация сиротства) отражается на дальнейшем развитии ребенка. Дети-сироты - одно это слово причиняет сердечную боль. Пожалуй, ничто не может быть трагичнее, ибо сиротство противоестественно  по своей природе. Часто, сиротство, вызывается чрезвычайными для судьбы ребенка обстоятельствами – смертью самых близких, без которых жизнь немыслима. Но есть еще одно сиротство, именуемое социальным, когда ребенок остается одиноким из-за беды другого толка, в силу родительской подлости, самого страшного предательства, жертвой которого становятся дети. Их « забывают» в роддомах, бросают или не хотят забирать из воспитательных и лечебных учреждений, оставляют в канализационных люках, в местах для сбора мусора, или на лестничных площадках. А кого-то вынуждены изымать из-за того, что почему-то называется теплым словом «семья». </text:span></text:p>
      <text:p text:style-name="P7"><text:span text:style-name="c2_20_c9">В настоящее время эта проблема решается государством с помощью устройства детей-сирот в замещающие семьи. В средствах массовой информации появилось большое количество социальной рекламы рассказывающей о тяжелых судьбах детей-сирот и</text:span><text:span text:style-name="T2"> </text:span><text:span text:style-name="T4">широко используется термин «замещающая семья». Что это означает?</text:span><text:span text:style-name="T3"><text:line-break/> <text:s text:c="8"/></text:span><text:span text:style-name="T4">Замещающая семья – это очень широкое понятие, сюда относится любая семья заменяющая ребенку кровную, биологическую семью. Это может быть семья усыновителей, опекунов, попечителей, приемных родителей, патронатная, временная или гостевая семья.</text:span><text:span text:style-name="T3"><text:line-break/></text:span><text:span text:style-name="T4">У каждой формы семейного устройства есть свои особенности.</text:span><text:span text:style-name="T3"><text:line-break/> <text:s text:c="5"/></text:span><text:span text:style-name="T4">Усыновление (удочерение) – это принятие ребенка в семью на правах кровного, оформляется в судебном порядке, дает возможность усыновителям присвоить ребёнку свою фамилию, поменять имя, отчество и дату рождения. При этом государство гарантирует сохранение тайны усыновления, но не оказывает никакой помощи после усыновления за исключением предоставления послеродового отпуска и выплат в связи с рождением ребёнка в том случае, если усыновляется младенец. </text:span></text:p>
      <text:p text:style-name="P8"><text:soft-page-break/><text:s text:c="5"/>Опека и попечительство – это принятие в семью ребенка в целях его содержания, воспитания и образования, а также для защиты его прав и интересов. Опека устанавливается над детьми, не достигшими 14 лет, а попечительство над детьми от 14 до 18 лет. Опека устанавливается решением органов местного самоуправления, вследствие чего оформляется быстрее, чем усыновление. Ребенок сохраняет свои фамилию, имя, отчество, а кровные родители не освобождаются от обязанностей по принятию участия в содержании своего ребенка. Опекун имеет практически все права родителя в вопросах воспитания, обучения, содержания ребёнка, и ответственности за ребенка. На содержание ребенка государством ежемесячно выплачиваются денежные средства. </text:p>
      <text:p text:style-name="P7"><text:span text:style-name="T4"><text:s text:c="6"/>Приёмная семья – это форма опеки (попечительства), которая осуществляется на возмездной основе. Такая семья заменяет пребывание ребёнка в детском доме или приюте на домашнее воспитание и создаётся на основе договора между приемными родителями и органами опеки и попечительства. Обычно в приемную семью передают детей, которых невозможно передать на усыновление или опеку, например для воспитания в одной семье 2-3 и более детей - братьев, сестер. Срок помещения ребенка в такую семью определяется договором и может быть разным. В приемных семьях может воспитываться от 1 до 8 детей. На содержание ребенка выплачиваются ежемесячные денежные средства, как на подопечного. Кроме того, приемному родителю платится заработная плата и засчитывается трудовой стаж.  </text:span><text:span text:style-name="T3"><text:line-break/> <text:s text:c="5"/></text:span><text:span text:style-name="T4">Патронат – это форма воспитания ребенка (детей) в профессионально замещающей семье на условиях трехстороннего договора между органом опеки и попечительства, учреждением для детей-сирот и патронатным воспитателем. Под патронат передаются дети, которым временно требуется замещающая семья или необходимо создать особые условия поддержки и сопровождения ребенка в семье. Основная цель данной формы устройства – социализация ребенка, получение им необходимого опыта жизни в семье, замена пребывания его в интернате или приюте. Срок помещения ребёнка под патронат может быть разным, и зависит от ситуации. Ответственность разделёна между патронатным воспитателем, учреждением, родителями ребёнка и территориальными органами опеки. На содержание ребенка регулярно выплачиваются средства, согласно установленного в регионе норматива.  Патронатному воспитателю платится заработная плата и засчитывается трудовой стаж.</text:span><text:span text:style-name="apple-converted-space"><text:span text:style-name="T4"> </text:span></text:span><text:span text:style-name="T3"><text:line-break/> <text:s text:c="5"/></text:span><text:span text:style-name="T4">Временная или гостевая семья - форма помощи ребенку, без оформления его постоянного проживания в семье. В выходные, праздничные или каникулярные дни ребенок, на правах гостя, посещает и кратковременно проживает в семье наставника. Такая форма помогает ребенку выйти за рамки, созданные системой воспитательного учреждения, прочувствовать, как функционирует семья: понять функции членов семьи,  получить навыки ведения хозяйства и общения со взрослыми и другими детьми в семейном кругу.  Если такой режим предполагается как переходной этап перед опекой, усыновлением, то это хороший способ присмотреться ребенку и семье друг к другу, позволяет  понять принято ли верное решение.</text:span><text:span text:style-name="T3"><text:line-break/> <text:s text:c="7"/></text:span><text:span text:style-name="T4">При разных формах устройства предъявляются одинаковые требования к состоянию здоровья лиц, принимающих ребенка в семью. Также законом предусматривается, что они не должны быть прежде лишены родительских прав или ограниченны в родительских правах, не отстранялись от обязанностей опекуна или усыновление не было отменено по вине взрослых.</text:span></text:p>
      <text:p text:style-name="P8"><text:soft-page-break/>На сегодня в районе 64 ребенка находятся в 44 замещающих семьях, где они получают недостающие любовь и ласку родителей. </text:p>
      <text:p text:style-name="P8">А вы спросите свое сердце, может в нем так много тепла и любви, чтобы можно подарить их ребенку, приняв его в свою семью <text:s/>и подарив ему счастливое безоблачное детство.</text:p>
      <text:p text:style-name="P8"/>
      <text:p text:style-name="P8"/>
      <text:p text:style-name="P8"/>
      <text:p text:style-name="P8">Специалист по сопровождению замещающих семей: Силаева А.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7" style:family="paragraph" style:parent-style-name="Standard">
      <style:paragraph-properties fo:margin-top="0.423cm" fo:margin-bottom="0.423cm"/>
    </style:style>
    <style:style style:name="c0" style:family="paragraph" style:parent-style-name="Standard">
      <style:paragraph-properties fo:margin-top="0.423cm" fo:margin-bottom="0.423cm"/>
    </style:style>
    <style:style style:name="c4" style:family="paragraph" style:parent-style-name="Standard">
      <style:paragraph-properties fo:margin-top="0.423cm" fo:margin-bottom="0.423cm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c5_20_c8" style:display-name="c5 c8" style:family="text" style:parent-style-name="Основной_20_шрифт_20_абзаца1"/>
    <style:style style:name="c1" style:family="text" style:parent-style-name="Основной_20_шрифт_20_абзаца1"/>
    <style:style style:name="c9" style:family="text" style:parent-style-name="Основной_20_шрифт_20_абзаца1"/>
    <style:style style:name="c2_20_c9" style:display-name="c2 c9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мещающая семья: правовой статус, льготы и социальные гарантии</dc:title>
    <meta:initial-creator>Инна</meta:initial-creator>
    <meta:creation-date>2014-01-22T19:52:00</meta:creation-date>
    <dc:creator>Admin</dc:creator>
    <dc:date>2014-02-03T21:28:00</dc:date>
    <meta:editing-cycles>2</meta:editing-cycles>
    <meta:editing-duration>PT2M</meta:editing-duration>
    <meta:document-statistic meta:table-count="0" meta:image-count="0" meta:object-count="0" meta:page-count="3" meta:paragraph-count="13" meta:word-count="800" meta:character-count="5970"/>
    <meta:generator>OpenOffice.org/3.3$Win32 OpenOffice.org_project/330m20$Build-9567</meta:generator>
  </office:meta>
</office:document-meta>
</file>