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дачи органов опеки и попечительства</text:p>
      <text:p text:style-name="P1"/>
      <text:p text:style-name="Standard">Задачами органов опеки и попечительства являются:</text:p>
      <text:p text:style-name="Standard">1) государственная защита прав и законных интересов несовершеннолетних, нуждающихся в установлении над ними опеки или попечительства, а также несовершеннолетних, находящихся под опекой или попечительством, в том числе детей-сирот и детей, оставшихся без попечения родителей, детей, нуждающихся в помощи государства, на территории Тамбовской области;</text:p>
      <text:p text:style-name="Standard">2) надзор за деятельностью опекунов и попечителей, а также организаций, в которых проживают несовершеннолетние граждане;</text:p>
      <text:p text:style-name="Standard">3) контроль за сохранностью имущества и управлением имуществом несовершеннолетних, находящихся под опекой и попечительством либо помещенных под надзор в образовательные организации, медицинские организации, организации, оказывающие социальные услуги, или иные организации, в том числе для детей-сирот и детей, оставшихся без попечения родителей;</text:p>
      <text:p text:style-name="Standard">4) обеспечение приоритета семейных форм воспитания детей-сирот и детей, оставшихся без попечения родителей, профилактика социального сиротства, жестокого обращения с детьми;</text:p>
      <text:p text:style-name="Standard">5) создание необходимых условий для содержания, воспитания, обучения детей-сирот и детей, оставшихся без попечения родителей, детей, нуждающихся в помощи государства;</text:p>
      <text:p text:style-name="Standard">6) обеспечение гарантий имущественных прав подопечных, в том числе недопущение совершения сделок, ухудшающих их имущественное положение.</text:p>
      <text:p text:style-name="Standard"/>
      <text:p text:style-name="P1">Полномочия органов опеки и попечительства</text:p>
      <text:p text:style-name="P1"/>
      <text:p text:style-name="Standard">1. Органы опеки и попечительства:</text:p>
      <text:p text:style-name="Standard">1) проводят работу по профилактике социального сиротства, жестокого обращения с детьми, в том числе организуют комплексное правовое, педагогическое, социально-психологическое и медицинское сопровождение семей, находящихся в трудной жизненной ситуации;</text:p>
      <text:p text:style-name="Standard">2) организуют и проводят индивидуальную профилактическую работу с несовершеннолетними, семьями, находящимися в трудной жизненной ситуации;</text:p>
      <text:p text:style-name="Standard">3) осуществляют деятельность по выявлению, учету и устройству детей, оставшихся без попечения родителей;</text:p>
      <text:p text:style-name="Standard">4) осуществляют функции регионального оператора государственного банка данных о детях, оставшихся без попечения родителей;</text:p>
      <text:p text:style-name="Standard">5) осуществляют учет детей-сирот и детей, оставшихся без попечения родителей, нуждающихся в обеспечении жилой площадью;</text:p>
      <text:p text:style-name="Standard">6) исполняют обязанности опекуна или попечителя несовершеннолетних в порядке и в случаях, установленных законодательством;</text:p>
      <text:p text:style-name="Standard">7) обеспечивают временное устройство несовершеннолетнего гражданина до решения вопроса о его передаче под опеку или попечительство либо в организацию для детей-сирот и детей, оставшихся без попечения родителей;</text:p>
      <text:p text:style-name="Standard">8) выдают заключения о возможности временной передачи ребенка (детей) в семью гражданина (на период каникул, выходных или нерабочих праздничных дней и другое), дают согласие об увеличении срока временного пребывания ребенка (детей) в семье гражданина на срок до трех месяцев;</text:p>
      <text:p text:style-name="Standard">9) осуществляют подбор, учет и подготовку граждан, изъявивших желание и способных к выполнению обязанностей опекуна или попечителя либо принять детей, оставшихся без попечения родителей, в семью на воспитание в иных установленных законодательством формах;</text:p>
      <text:p text:style-name="Standard"><text:soft-page-break/>10) осуществляют устройство детей-сирот, детей, оставшихся без попечения родителей, под опеку и попечительство, а при отсутствии такой возможности - в воспитательное учреждение, лечебное учреждение или учреждение социального обслуживания населения, в том числе готовят документы, необходимые для назначения опекуна, попечителя, об освобождении или отстранении опекуна или попечителя от выполнения возложенных на него обязанностей;</text:p>
      <text:p text:style-name="Standard">11) принимают акты о назначении опекуна или попечителя;</text:p>
      <text:p text:style-name="Standard">12) заключают договоры о патронатном воспитании и договоры о приемной семье;</text:p>
      <text:p text:style-name="Standard">13) оказывают содействие опекунам и попечителям в организации медицинского наблюдения, оздоровительного отдыха и трудоустройства подопечных;</text:p>
      <text:p text:style-name="Standard">14) отстраняют опекуна или попечителя от исполнения обязанностей опекуна и попечителя в случаях ненадлежащего их выполнения, в том числе при использовании им опеки или попечительства в корыстных целях или при оставлении подопечного без надзора и необходимой помощи, а также при выявлении фактов существенного нарушения опекуном или попечителем установленных федеральным законом или договором правил охраны имущества подопечного и (или) распоряжения его имуществом;</text:p>
      <text:p text:style-name="Standard">15) в установленном порядке готовят материалы, необходимые для усыновления (удочерения) детей, в том числе представляют в суд заключение об обоснованности и о соответствии усыновления (удочерения) интересам ребенка, отмене усыновления (удочерения), участвуют в заседаниях суда по вопросу установления и отмены усыновления (удочерения);</text:p>
      <text:p text:style-name="Standard">16) ведут учет усыновленных (удочеренных) детей, а также детей, в отношении которых установлена опека или попечительство, в том числе по договорам о патронатном воспитании или договорам о приемной семье;</text:p>
      <text:p text:style-name="Standard">17) представляют законные интересы детей, находящихся под опекой или попечительством, в отношениях с любыми лицами (в том числе в судах), если действия опекунов или попечителей по представлению законных интересов подопечных противоречат законодательству или интересам подопечных либо если опекуны или попечители не осуществляют защиту законных интересов подопечных;</text:p>
      <text:p text:style-name="Standard">18) дают в установленном порядке и случаях согласие на перевод детей-сирот и детей, оставшихся без попечения родителей, из одного образовательного учреждения в другое либо на изменение формы обучения до получения ими основного общего образования, а также на исключение таких лиц из образовательного учреждения;</text:p>
      <text:p text:style-name="Standard">19) при непосредственной угрозе жизни или здоровью ребенка производят немедленное отобрание ребенка у родителей (одного из них) или у других лиц, на попечении которых он находится на основании соответствующего акта в соответствии с Семейным кодексом Российской Федерации;</text:p>
      <text:p text:style-name="Standard">20) дают согласие на установление отцовства в случаях, установленных законодательством;</text:p>
      <text:p text:style-name="Standard">21) дают согласие при рассмотрении органами местного самоуправления заявлений о разрешении на вступление в брак лиц, не достигших возраста шестнадцати лет, при отсутствии заявления родителей (родителя) или лиц, их заменяющих, либо при наличии разногласий между ними и желающими вступить в брак;</text:p>
      <text:p text:style-name="Standard">22) решают вопросы об изменении фамилии и имени несовершеннолетнего;</text:p>
      <text:p text:style-name="Standard">23) принимают решения об объявлении несовершеннолетнего полностью дееспособным (эмансипированным) в соответствии с Гражданским кодексом Российской Федерации;</text:p>
      <text:p text:style-name="Standard">24) выдают разрешения опекунам и попечителям, управляющим имуществом несовершеннолетних, на расходование доходов подопечного, в том числе доходов, причитающихся подопечному от управления его имуществом, за исключением доходов, которыми подопечный вправе распоряжаться самостоятельно;</text:p>
      <text:p text:style-name="Standard">25) выдают разрешения на совершение сделок с имуществом подопечных;</text:p>
      <text:p text:style-name="Standard"><text:soft-page-break/>26) выдают разрешения на распоряжение средствами материнского (семейного) капитала усыновителям, опекунам и попечителям ребенка (детей);</text:p>
      <text:p text:style-name="Standard">27) подготавливают материалы о назначении денежных средств на содержание подопечного;</text:p>
      <text:p text:style-name="Standard">28) дают согласие на снятие с регистрационного учета детей-сирот и детей, оставшихся без попечения родителей, по месту их жительства;</text:p>
      <text:p text:style-name="Standard">29) выдают разрешения на раздельное проживание попечителей и их подопечных;</text:p>
      <text:p text:style-name="Standard">30) подготавливают материалы, касающиеся обращения в суды с заявлениями о лишении родительских прав, ограничении родительских прав, о признании брака недействительным, об отмене усыновления, об отобрании ребенка, если лицо, отстраненное от обязанностей по опеке или попечительству, отказывается передать ребенка органу опеки и попечительства, и в других случаях в защиту прав и охраняемых законом интересов несовершеннолетних;</text:p>
      <text:p text:style-name="Standard">31) обращаются в суды с заявлениями о лишении родительских прав, ограничении родительских прав, о признании брака недействительным, об отмене усыновления, об отобрании ребенка, если лицо, отстраненное от обязанностей по опеке или попечительству, отказывается передать ребенка органу опеки и попечительства, и в других случаях в защиту прав и охраняемых законом интересов несовершеннолетних;</text:p>
      <text:p text:style-name="Standard">32) участвуют в судебных заседаниях при рассмотрении судами споров, связанных с воспитанием детей, в том числе проводят обследование условий жизни ребенка и лица (лиц), претендующего на его воспитание, и представляют суду акт обследования и основанное на нем заключение по существу спора;</text:p>
      <text:p text:style-name="Standard">33) осуществляют надзор за деятельностью опекунов и попечителей, деятельностью организаций, в которые помещены несовершеннолетние, в том числе проводят проверки условий жизни подопечных, соблюдения опекунами или попечителями прав и законных интересов подопечных, обеспечения сохранности их имущества, а также выполнения опекунами требований к осуществлению своих прав и исполнению своих обязанностей, составляют акты по итогам проверок, в том числе по инициативе Уполномоченного по правам ребенка в Тамбовской области;</text:p>
      <text:p text:style-name="Standard">34) рассматривают обращения, заявления и жалобы по вопросам опеки и попечительства и принимают по ним необходимые меры;</text:p>
      <text:p text:style-name="Standard">35) запрашивают информацию от других органов и учреждений с целью осуществления деятельности по опеке и попечительству;</text:p>
      <text:p text:style-name="Standard">36) принимают участие в подготовке нормативных правовых актов по вопросам опеки и попечительства;</text:p>
      <text:p text:style-name="Standard">37) осуществляют иные полномочия в соответствии с федеральными законами и законами Тамбовской обла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дачи органов опеки и попечительства</dc:title>
    <meta:initial-creator>User</meta:initial-creator>
    <meta:creation-date>2012-03-29T13:51:00</meta:creation-date>
    <dc:creator>User</dc:creator>
    <dc:date>2012-03-29T13:53:00</dc:date>
    <meta:editing-cycles>1</meta:editing-cycles>
    <meta:editing-duration>PT2M</meta:editing-duration>
    <meta:document-statistic meta:table-count="0" meta:image-count="0" meta:object-count="0" meta:page-count="3" meta:paragraph-count="47" meta:word-count="1157" meta:character-count="9138"/>
    <meta:generator>OpenOffice.org/3.3$Win32 OpenOffice.org_project/330m20$Build-9567</meta:generator>
  </office:meta>
</office:document-meta>
</file>