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Отдел образования администрации Токаревского района объявляет процедуру проведения <text:s/>отбора образовательных организаций, медицинских организаций, организаций, оказывающих социальные услуги, или иных организаций, в том числе организаций для детей – сирот и детей, оставшихся без попечения родителей для осуществления отдельных <text:s/>полномочий органа опеки и попечительства на безвозмездной основе (далее - отбор).</text:span></text:p>
      <text:p text:style-name="P2"><text:s text:c="4"/>Организатором отбора является отдел образования администрации района, расположенный по адресу: Тамбовская область, Токаревский район, р.п. Токаревка, пр. Революции, 47.</text:p>
      <text:p text:style-name="P2"><text:s text:c="5"/>Определить местом подачи заявлений отдел образования администрации района.</text:p>
      <text:p text:style-name="P2"/>
      <text:p text:style-name="P1"><text:span text:style-name="T1"><text:s text:c="6"/></text:span><text:span text:style-name="T2">Перечень документов, представляемых для участия в отборе организаций:</text:span></text:p>
      <text:p text:style-name="P1"><text:span text:style-name="T1">- согласие учредителя (учредителей) на участие организации в отборе организаций и возложение на организацию полномочий (полномочия) органа опеки и попечительства.</text:span></text:p>
      <text:p text:style-name="P1"><text:span text:style-name="T1">- копии учредительных документов организации, заверенные в установленном законодательством Российской Федерации порядке.</text:span></text:p>
      <text:p text:style-name="P1"><text:span text:style-name="T1">- копия документа, подтверждающего внесение записи о юридическом лице в Единый государственный реестр юридических лиц, заверенная в установленном законодательством Российской Федерации порядке.</text:span></text:p>
      <text:p text:style-name="P1"><text:span text:style-name="T1">- копия штатного расписания организации, заверенная руководителем организации или уполномоченным им лицом.</text:span></text:p>
      <text:p text:style-name="P2"/>
      <text:p text:style-name="P3">Показатели деятельности организаций, на основании которых будет осуществляться их отбор:</text:p>
      <text:p text:style-name="P3"/>
      <text:p text:style-name="P1"><text:span text:style-name="T1">1. Характер и условия деятельности организации. </text:span></text:p>
      <text:p text:style-name="P2">2. Соответствие основных направлений деятельности организации полномочию органа опеки и попечительства по подбору и подготовке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 (далее – полномочие). </text:p>
      <text:p text:style-name="P2">Наличие в штате организации работников, специализирующихся по направлениям деятельности, соответствующим полномочию органа опеки и попечительства;</text:p>
      <text:p text:style-name="P1"><text:span text:style-name="T1">4. Наличие у организации материально–технических и иных возможностей для осуществления полномочия органа опеки и попечительства на территории <text:s/>Токаревского района.</text:span></text:p>
      <text:p text:style-name="P2">5. Наличие у организации опыта работы по следующим направлениям:</text:p>
      <text:p text:style-name="P2">подготовка граждан, выразивших желание стать опекунами или попечителями несовершеннолетних граждан либо принять детей, оставшихся <text:soft-page-break/>без попечения родителей, в семью на воспитание в иных установленных семейным законодательством Российской Федерации формах;</text:p>
      <text:p text:style-name="P2">оказание несовершеннолетним гражданам, в том числе оставшимся без попечения родителей, а также гражданам, в семьи которых переданы такие несовершеннолетние граждане, услуг по социальному, медицинскому, психологическому и (или) педагогическому сопровождению. </text:p>
      <text:p text:style-name="P2"/>
      <text:p text:style-name="P3">Контактная информация: </text:p>
      <text:p text:style-name="P1"><text:span text:style-name="T2">Адрес: </text:span><text:span text:style-name="T1"><text:s/>Тамбовская область, Токаревский район, р.п. Токаревка, пр. Революции, д. 47.</text:span></text:p>
      <text:p text:style-name="P1"><text:span text:style-name="T2">Телефон: </text:span><text:span text:style-name="T1">8 47557 2 55 89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Отдел образования администрации Токаревского района объявляет процедуру проведения  отбора образовательных организаций, медицинских организаций, организаций, оказывающих социальные услуги, или иных организаций, в том числе организаций для детей – сиро</dc:title>
    <meta:initial-creator>User</meta:initial-creator>
    <meta:creation-date>2014-04-01T07:38:00</meta:creation-date>
    <dc:creator>User</dc:creator>
    <dc:date>2014-04-01T07:57:00</dc:date>
    <meta:editing-cycles>1</meta:editing-cycles>
    <meta:editing-duration>PT18M</meta:editing-duration>
    <meta:document-statistic meta:table-count="0" meta:image-count="0" meta:object-count="0" meta:page-count="2" meta:paragraph-count="19" meta:word-count="331" meta:character-count="2859"/>
    <meta:generator>OpenOffice.org/3.3$Win32 OpenOffice.org_project/330m20$Build-9567</meta:generator>
  </office:meta>
</office:document-meta>
</file>