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443cm" fo:margin-left="-0.191cm" table:align="left" style:writing-mode="lr-tb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5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701cm" fo:margin-left="-0.191cm" table:align="left" style:writing-mode="lr-tb"/>
    </style:style>
    <style:style style:name="Таблица2.A" style:family="table-column">
      <style:table-column-properties style:column-width="7.516cm"/>
    </style:style>
    <style:style style:name="Таблица2.B" style:family="table-column">
      <style:table-column-properties style:column-width="9.18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ff0000"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Text_20_body">
      <style:paragraph-properties fo:margin-left="0cm" fo:margin-right="0cm" style:line-height-at-least="0.423cm" fo:text-align="justify" style:justify-single-word="false" fo:text-indent="1.27cm" style:auto-text-indent="false"/>
    </style:style>
    <style:style style:name="P15" style:family="paragraph" style:parent-style-name="Heading_20_1">
      <style:paragraph-properties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00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Тамбовское областное государственное образовательное автономное учреждение дополнительного профессионального образования</text:p>
      <text:p text:style-name="P2">ИНСТИТУТ ПОВЫШЕНИЯ КВАЛИФИКАЦИИ</text:p>
      <text:p text:style-name="P2">РАБОТНИКОВ ОБРАЗОВАНИЯ</text:p>
      <text:p text:style-name="P3"/>
      <text:p text:style-name="P2">ПРИКАЗ</text:p>
      <text:p text:style-name="P2">г. Тамбов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03.06.10</text:p>
          </table:table-cell>
          <table:table-cell table:style-name="Таблица1.A1" office:value-type="string">
            <text:p text:style-name="P1"><text:span text:style-name="T1"><text:s text:c="26"/>№ 100</text:span></text:p>
          </table:table-cell>
        </table:table-row>
      </table:table>
      <text:p text:style-name="P4"/>
      <text:p text:style-name="P8"><text:span text:style-name="T1">Об утверждении плана по <text:s/>обеспечению введения федерального государственного образовательного стандарта начального общего образования (ФГОС) в образовательных учреждениях Тамбовской области в 2010-2011 гг</text:span><text:span text:style-name="T3">.</text:span></text:p>
      <text:p text:style-name="P7"/>
      <text:p text:style-name="P9"/>
      <text:p text:style-name="P14"><text:span text:style-name="T4">В целях исполнения приказов управления образования и науки от 20.02.2010 № 574 «О введении федерального государственного образовательного стандарта начального общего образования <text:s/>в образовательных учреждениях, расположенных на территории области» и от 17.03.2010 № 835 «</text:span>Об открытии областных опытно-экспериментальных площадок в г. Тамбове и области» ПРИКАЗЫВАЮ:</text:p>
      <text:p text:style-name="P10"><text:span text:style-name="T1">1. Утвердить план</text:span><text:span text:style-name="T4"> </text:span><text:s/><text:span text:style-name="T1">по <text:s/>обеспечению введения федерального государственного образовательного стандарта начального общего образования (ФГОС) в образовательных учреждениях Тамбовской области в 2010-2011 гг</text:span><text:span text:style-name="T3">. </text:span><text:span text:style-name="T1">в соответствии с приложением.</text:span></text:p>
      <text:p text:style-name="P10"><text:span text:style-name="T1">2. Отделу информационных ресурсов (Бойко) создать страницу «Введение ФГОС в образовательных учреждениях Тамбовской области» на официальном сайте института до 5 июня 2010 г.</text:span></text:p>
      <text:p text:style-name="P11">3. Ответственным лицам обеспечить выполнение мероприятий плана в соответствии с установленными сроками и регулярно размещать информацию на странице сайта. </text:p>
      <text:p text:style-name="P10"><text:span text:style-name="T1">4. Информацию по обеспечению введения ФГОС в образовательных учреждениях Тамбовской области заслушивать ежеквартально на заседаниях ректората.</text:span></text:p>
      <text:p text:style-name="P10"><text:span text:style-name="T1">5. Контроль за исполнением данного приказа оставляю за собой. <text:s/></text:span></text:p>
      <text:p text:style-name="P14"/>
      <text:p text:style-name="P11"/>
      <text:p text:style-name="P9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Ректор института</text:p>
          </table:table-cell>
          <table:table-cell table:style-name="Таблица2.A1" office:value-type="string">
            <text:h text:style-name="P15" text:outline-level="1"><text:span text:style-name="T1"><text:s text:c="12"/>Г.А. Шешерина</text:span></text:h>
          </table:table-cell>
        </table:table-row>
      </table:table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0.085cm" fo:margin-right="8.458cm" fo:line-height="0.399cm" fo:orphans="0" fo:widows="0" fo:hyphenation-ladder-count="no-limit" fo:text-indent="0.042cm" style:auto-text-indent="false" fo:background-color="#ffffff">
        <style:background-image/>
      </style:paragraph-properties>
      <style:text-properties fo:color="#000000" fo:font-size="12pt" fo:letter-spacing="0.011cm" style:font-size-asian="12pt" fo:hyphenate="true" fo:hyphenation-remain-char-count="2" fo:hyphenation-push-char-count="2"/>
    </style:style>
    <style:style style:name="Знак" style:family="paragraph" style:parent-style-name="Standard">
      <style:paragraph-properties fo:margin-top="0cm" fo:margin-bottom="0.282cm" fo:line-height="0.423cm" fo:hyphenation-ladder-count="no-limit"/>
      <style:text-properties style:font-name="Verdana" fo:language="en" fo:country="US" style:font-name-complex="Verdana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margin-top="0cm" fo:margin-bottom="0.282cm" fo:line-height="0.423cm" fo:hyphenation-ladder-count="no-limit"/>
      <style:text-properties style:font-name="Verdana" fo:language="en" fo:country="US" style:font-name-complex="Verdana" fo:hyphenate="true" fo:hyphenation-remain-char-count="2" fo:hyphenation-push-char-count="2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language="en" fo:country="US" style:font-name-complex="Verdan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2pt" fo:font-weight="normal" style:font-size-asian="12pt" style:font-weight-asian="normal" style:font-size-complex="12pt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Тамбовское областное государственное образовательное автономное учреждение дополнительного профессионального образования</dc:title>
    <meta:initial-creator>тоипкро</meta:initial-creator>
    <meta:creation-date>2010-06-01T09:28:00</meta:creation-date>
    <dc:creator>Лариса</dc:creator>
    <dc:date>2010-08-02T13:12:00</dc:date>
    <meta:print-date>2010-06-01T09:08:00</meta:print-date>
    <meta:editing-cycles>4</meta:editing-cycles>
    <meta:editing-duration>PT3M</meta:editing-duration>
    <meta:document-statistic meta:table-count="2" meta:image-count="0" meta:object-count="0" meta:page-count="1" meta:paragraph-count="16" meta:word-count="183" meta:character-count="1597"/>
    <meta:generator>OpenOffice.org/3.3$Win32 OpenOffice.org_project/330m20$Build-9567</meta:generator>
  </office:meta>
</office:document-meta>
</file>