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99cm" fo:margin-left="-0.199cm" table:align="left" style:writing-mode="lr-tb"/>
    </style:style>
    <style:style style:name="Таблица1.A" style:family="table-column">
      <style:table-column-properties style:column-width="1.461cm"/>
    </style:style>
    <style:style style:name="Таблица1.B" style:family="table-column">
      <style:table-column-properties style:column-width="6.033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3.493cm"/>
    </style:style>
    <style:style style:name="Таблица1.E" style:family="table-column">
      <style:table-column-properties style:column-width="3.47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fo:font-weight="bold" style:font-weight-asian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text-properties fo:background-color="#00ffff"/>
    </style:style>
    <style:style style:name="P15" style:family="paragraph" style:parent-style-name="Standard">
      <style:paragraph-properties fo:text-align="justify" style:justify-single-word="false"/>
      <style:text-properties fo:background-color="#00ffff"/>
    </style:style>
    <style:style style:name="P16" style:family="paragraph" style:parent-style-name="Standard">
      <style:paragraph-properties fo:text-align="justify" style:justify-single-word="false"/>
      <style:text-properties fo:color="#000000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18" style:family="paragraph" style:parent-style-name="Standard">
      <style:paragraph-properties fo:margin-left="0cm" fo:margin-right="-0.224cm" fo:text-indent="0cm" style:auto-text-indent="false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-0.191cm" fo:margin-right="-0.191cm" fo:text-indent="0cm" style:auto-text-indent="false"/>
    </style:style>
    <style:style style:name="P20" style:family="paragraph" style:parent-style-name="Standard">
      <style:paragraph-properties fo:text-align="justify" style:justify-single-word="false" fo:background-color="#ffffff" style:snap-to-layout-grid="false">
        <style:tab-stops>
          <style:tab-stop style:position="1.905cm"/>
        </style:tab-stops>
        <style:background-image/>
      </style:paragraph-properties>
    </style:style>
    <style:style style:name="P21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color="#000000"/>
    </style:style>
    <style:style style:name="P22" style:family="paragraph" style:parent-style-name="Standard">
      <style:paragraph-properties fo:text-align="justify" style:justify-single-word="false" fo:background-color="#ffffff" style:snap-to-layout-grid="false">
        <style:tab-stops>
          <style:tab-stop style:position="1.905cm"/>
        </style:tab-stops>
        <style:background-image/>
      </style:paragraph-properties>
      <style:text-properties fo:color="#000000"/>
    </style:style>
    <style:style style:name="P23" style:family="paragraph" style:parent-style-name="Standard">
      <style:paragraph-properties fo:margin-left="0cm" fo:margin-right="0.626cm" fo:text-align="justify" style:justify-single-word="false" fo:text-indent="0cm" style:auto-text-indent="false" fo:background-color="#ffffff">
        <style:background-image/>
      </style:paragraph-properties>
      <style:text-properties fo:color="#000000"/>
    </style:style>
    <style:style style:name="P24" style:family="paragraph" style:parent-style-name="Standard">
      <style:paragraph-properties fo:margin-left="0cm" fo:margin-right="-0.088cm" fo:text-indent="0cm" style:auto-text-indent="false" style:snap-to-layout-grid="false"/>
    </style:style>
    <style:style style:name="P25" style:family="paragraph" style:parent-style-name="Standard" style:master-page-name="Standard">
      <style:paragraph-properties fo:text-align="end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language="en" fo:country="US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language="en" fo:country="US"/>
    </style:style>
    <style:style style:name="T6" style:family="text">
      <style:text-properties fo:color="#000000"/>
    </style:style>
    <style:style style:name="T7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Приложение</text:p>
      <text:p text:style-name="P2">УТВЕРЖДЕН</text:p>
      <text:p text:style-name="P2">приказом института </text:p>
      <text:p text:style-name="P2">от__________ №________</text:p>
      <text:p text:style-name="P5"/>
      <text:p text:style-name="P8"><text:span text:style-name="T2">План мероприятий ТОИПКРО </text:span></text:p>
      <text:p text:style-name="P8"><text:span text:style-name="T2">по <text:s/>обеспечению введения федерального государственного образовательного стандарта начального общего образования (ФГОС) <text:s/></text:span></text:p>
      <text:p text:style-name="P8"><text:span text:style-name="T2">в образовательных учреждениях Тамбовской области в 2010-2011 гг.</text:span></text:p>
      <text:p text:style-name="P3"/>
      <text:p text:style-name="Standard"><text:span text:style-name="T3">I</text:span><text:span text:style-name="T2">.Организационно- управленческие действия:</text:span>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4"><text:s text:c="9"/>мероприятие</text:p>
          </table:table-cell>
          <table:table-cell table:style-name="Таблица1.A1" office:value-type="string">
            <text:p text:style-name="P4">сроки</text:p>
          </table:table-cell>
          <table:table-cell table:style-name="Таблица1.A1" office:value-type="string">
            <text:p text:style-name="P18">ответственные</text:p>
          </table:table-cell>
          <table:table-cell table:style-name="Таблица1.E1" office:value-type="string">
            <text:p text:style-name="P11"><text:span text:style-name="T4">результат</text:span></text:p>
          </table:table-cell>
        </table:table-row>
        <table:table-row table:style-name="Таблица1.1">
          <table:table-cell table:style-name="Таблица1.A1" office:value-type="string">
            <text:p text:style-name="P4">1.</text:p>
          </table:table-cell>
          <table:table-cell table:style-name="Таблица1.E1" table:number-columns-spanned="4" office:value-type="string">
            <text:p text:style-name="P11"><text:span text:style-name="T2">Организационно- управленческое обеспечение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1.1.</text:p>
          </table:table-cell>
          <table:table-cell table:style-name="Таблица1.A1" office:value-type="string">
            <text:p text:style-name="P13">Сопровождение деятельности областных опытно-экспериментальных площадок <text:s/>по введению ФГОС начального общего образования</text:p>
            <text:p text:style-name="P1"/>
          </table:table-cell>
          <table:table-cell table:style-name="Таблица1.A1" office:value-type="string">
            <text:p text:style-name="P11">В течение всего периода</text:p>
          </table:table-cell>
          <table:table-cell table:style-name="Таблица1.A1" office:value-type="string">
            <text:p text:style-name="P11">Агаркова Е.И.</text:p>
            <text:p text:style-name="P19">Кожевникова И.В.</text:p>
            <text:p text:style-name="P19">Клемешова И.В.</text:p>
            <text:p text:style-name="P19">Калмыкова Е.В.</text:p>
          </table:table-cell>
          <table:table-cell table:style-name="Таблица1.E1" office:value-type="string">
            <text:p text:style-name="P11">В соответствии с техническим заданием</text:p>
          </table:table-cell>
        </table:table-row>
        <table:table-row table:style-name="Таблица1.1">
          <table:table-cell table:style-name="Таблица1.A1" office:value-type="string">
            <text:p text:style-name="P4">1.2.</text:p>
          </table:table-cell>
          <table:table-cell table:style-name="Таблица1.A1" office:value-type="string">
            <text:p text:style-name="P13">Организация и проведение <text:s/>региональных конференций, семинаров, круглых столов по проблемам введения ФГОС общего образования второго поколения.</text:p>
          </table:table-cell>
          <table:table-cell table:style-name="Таблица1.A1" office:value-type="string">
            <text:p text:style-name="P11">В течение года</text:p>
          </table:table-cell>
          <table:table-cell table:style-name="Таблица1.A1" office:value-type="string">
            <text:p text:style-name="P11">Агаркова Е.И.</text:p>
            <text:p text:style-name="Standard">Солопова Н.К.</text:p>
          </table:table-cell>
          <table:table-cell table:style-name="Таблица1.E1" office:value-type="string">
            <text:p text:style-name="P11">Рекомендации</text:p>
          </table:table-cell>
        </table:table-row>
        <table:table-row table:style-name="Таблица1.1">
          <table:table-cell table:style-name="Таблица1.A1" office:value-type="string">
            <text:p text:style-name="P4">1.3.</text:p>
          </table:table-cell>
          <table:table-cell table:style-name="Таблица1.A1" office:value-type="string">
            <text:p text:style-name="P13">Организация и проведение мониторинга <text:s/>результатов освоения основной образовательной программы начального общего образования <text:s/>в ОУ – опытно – экспериментальных площадках</text:p>
          </table:table-cell>
          <table:table-cell table:style-name="Таблица1.A1" office:value-type="string">
            <text:p text:style-name="P9">апрель <text:s/>-май 2011 г.</text:p>
            <text:p text:style-name="P8">апрель –май 2012 г.</text:p>
          </table:table-cell>
          <table:table-cell table:style-name="Таблица1.A1" office:value-type="string">
            <text:p text:style-name="P11">Агаркова Е.И.</text:p>
            <text:p text:style-name="Standard">Лимонова М.Ю.</text:p>
          </table:table-cell>
          <table:table-cell table:style-name="Таблица1.E1" office:value-type="string">
            <text:p text:style-name="P11">Аналитическая записка</text:p>
          </table:table-cell>
        </table:table-row>
        <table:table-row table:style-name="Таблица1.1">
          <table:table-cell table:style-name="Таблица1.A1" office:value-type="string">
            <text:p text:style-name="P6">2.</text:p>
          </table:table-cell>
          <table:table-cell table:style-name="Таблица1.E1" table:number-columns-spanned="4" office:value-type="string">
            <text:p text:style-name="P7">Информационно-методическое обеспечение </text:p>
            <text:p text:style-name="P1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2.1.</text:p>
          </table:table-cell>
          <table:table-cell table:style-name="Таблица1.A1" office:value-type="string">
            <text:p text:style-name="P13">Разработка <text:s/>плана методического сопровождения <text:s/>введения ФГОС начального общего образования </text:p>
          </table:table-cell>
          <table:table-cell table:style-name="Таблица1.A1" office:value-type="string">
            <text:p text:style-name="P9">май <text:s/>2010 г.</text:p>
          </table:table-cell>
          <table:table-cell table:style-name="Таблица1.A1" office:value-type="string">
            <text:p text:style-name="P11">Солопова Н.К.</text:p>
            <text:p text:style-name="Standard">Агаркова Е.И.</text:p>
            <text:p text:style-name="P1"/>
          </table:table-cell>
          <table:table-cell table:style-name="Таблица1.E1" office:value-type="string">
            <text:p text:style-name="P11">Приказ института, план</text:p>
          </table:table-cell>
        </table:table-row>
        <table:table-row table:style-name="Таблица1.1">
          <table:table-cell table:style-name="Таблица1.A1" office:value-type="string">
            <text:p text:style-name="P4">2.2.</text:p>
          </table:table-cell>
          <table:table-cell table:style-name="Таблица1.A1" office:value-type="string">
            <text:p text:style-name="P13">Создание <text:s/>консультационной линии <text:s/>для экспериментальных площадок по вопросам введения <text:s/>ФГОС начального общего образования на сайте ТОИПКРО</text:p>
            <text:p text:style-name="P12"><text:soft-page-break/></text:p>
          </table:table-cell>
          <table:table-cell table:style-name="Таблица1.A1" office:value-type="string">
            <text:p text:style-name="P9">сентябрь <text:s/>2010 г.</text:p>
          </table:table-cell>
          <table:table-cell table:style-name="Таблица1.A1" office:value-type="string">
            <text:p text:style-name="P11">Кожевникова И.В.</text:p>
            <text:p text:style-name="Standard">Кравцова С.А.</text:p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2.3.</text:p>
          </table:table-cell>
          <table:table-cell table:style-name="Таблица1.A1" office:value-type="string">
            <text:p text:style-name="P10">Разработка методических рекомендаций: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E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3">по разработке программы по формированию культуры здорового образа жизни младшего школьника; </text:p>
          </table:table-cell>
          <table:table-cell table:style-name="Таблица1.A1" office:value-type="string">
            <text:p text:style-name="P11">ноябрь 2010 г.</text:p>
          </table:table-cell>
          <table:table-cell table:style-name="Таблица1.A1" office:value-type="string">
            <text:p text:style-name="P11">Кожевникова И.В., </text:p>
            <text:p text:style-name="Standard">Цаплина Л.В.</text:p>
          </table:table-cell>
          <table:table-cell table:style-name="Таблица1.E1" office:value-type="string">
            <text:p text:style-name="P11"><text:s/>методические рекомендации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1">по приведению в соответствие с требованиями ФГОС начального общего образования нормативной базы образовательного учреждения (цели образовательного процесса, режим занятий, финансирование, материально-техническое обеспечение и т. п.);</text:p>
            <text:p text:style-name="P14"/>
          </table:table-cell>
          <table:table-cell table:style-name="Таблица1.A1" office:value-type="string">
            <text:p text:style-name="P11">декабрь</text:p>
            <text:p text:style-name="Standard">2010 г.</text:p>
          </table:table-cell>
          <table:table-cell table:style-name="Таблица1.A1" office:value-type="string">
            <text:p text:style-name="P11">Клемешова И.В.</text:p>
            <text:p text:style-name="Standard">Кравцова С.А.</text:p>
          </table:table-cell>
          <table:table-cell table:style-name="Таблица1.E1" office:value-type="string">
            <text:p text:style-name="P11">методические рекомендации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2">по разработке модели образовательного процесса, обеспечивающей организацию внеурочной деятельности обучающихся (например, модель взаимодействия с учреждениями (ем) дополнительного образования детей);</text:p>
            <text:p text:style-name="P23"/>
          </table:table-cell>
          <table:table-cell table:style-name="Таблица1.A1" office:value-type="string">
            <text:p text:style-name="P11">декабрь 2010г.</text:p>
          </table:table-cell>
          <table:table-cell table:style-name="Таблица1.A1" office:value-type="string">
            <text:p text:style-name="P11">Клемешова И.В., Щебланина Н.В.,</text:p>
            <text:p text:style-name="Standard">Кожевникова И.В., </text:p>
            <text:p text:style-name="Standard">Ермолина В.В.</text:p>
          </table:table-cell>
          <table:table-cell table:style-name="Таблица1.E1" office:value-type="string">
            <text:p text:style-name="P11">методические рекомендации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20"><text:span text:style-name="T6">по разработке программы духовно-нравственного развития и воспитания учащихся на ступени начального образования с учётом региональных особенностей;</text:span></text:p>
          </table:table-cell>
          <table:table-cell table:style-name="Таблица1.A1" office:value-type="string">
            <text:p text:style-name="P11">декабрь</text:p>
            <text:p text:style-name="Standard">2010 г.</text:p>
          </table:table-cell>
          <table:table-cell table:style-name="Таблица1.A1" office:value-type="string">
            <text:p text:style-name="P11">Клемешова И.В., </text:p>
            <text:p text:style-name="Standard">Щебланина Н.В.</text:p>
            <text:p text:style-name="Standard">Кожевникова И.В., </text:p>
            <text:p text:style-name="Standard">Чичканова Е.Л.</text:p>
          </table:table-cell>
          <table:table-cell table:style-name="Таблица1.E1" office:value-type="string">
            <text:p text:style-name="P11"><text:s/>методические рекомендации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3">по <text:s/>формированию универсальных учебных действий;</text:p>
          </table:table-cell>
          <table:table-cell table:style-name="Таблица1.A1" office:value-type="string">
            <text:p text:style-name="P11">декабрь 2010 г.</text:p>
          </table:table-cell>
          <table:table-cell table:style-name="Таблица1.A1" office:value-type="string">
            <text:p text:style-name="P11">Кожевникова И.В., </text:p>
            <text:p text:style-name="Standard">Кравцова С.А.</text:p>
          </table:table-cell>
          <table:table-cell table:style-name="Таблица1.E1" office:value-type="string">
            <text:p text:style-name="P11"><text:s/>методические рекомендации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3">по созданию модели <text:s/>системы оценки достижений планируемых результатов</text:p>
          </table:table-cell>
          <table:table-cell table:style-name="Таблица1.A1" office:value-type="string">
            <text:p text:style-name="P11">декабрь 2010 г.</text:p>
          </table:table-cell>
          <table:table-cell table:style-name="Таблица1.A1" office:value-type="string">
            <text:p text:style-name="P11">Агаркова Е.И.</text:p>
            <text:p text:style-name="Standard">Кожевникова И.В., </text:p>
            <text:p text:style-name="Standard">Кравцова С.А.</text:p>
          </table:table-cell>
          <table:table-cell table:style-name="Таблица1.E1" office:value-type="string">
            <text:p text:style-name="P11"><text:s/>методические рекомендации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3">по организации внеурочной деятельности с учётом региональных особенностей по духовно-нравственному, социальному, общеинтеллектуальному, общекультурному развитию личности</text:p>
          </table:table-cell>
          <table:table-cell table:style-name="Таблица1.A1" office:value-type="string">
            <text:p text:style-name="P11">декабрь 2011г.</text:p>
          </table:table-cell>
          <table:table-cell table:style-name="Таблица1.A1" office:value-type="string">
            <text:p text:style-name="P11">Клемешова И.В., </text:p>
            <text:p text:style-name="Standard">Лубянкина Р.Х.,</text:p>
            <text:p text:style-name="Standard">Кожевникова И.В., </text:p>
            <text:p text:style-name="Standard">Чичканова Е.Л.</text:p>
          </table:table-cell>
          <table:table-cell table:style-name="Таблица1.E1" office:value-type="string">
            <text:p text:style-name="P11"><text:s/>методические рекомендации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1">по созданию информационно-<text:soft-page-break/>образовательной среды ОУ</text:p>
          </table:table-cell>
          <table:table-cell table:style-name="Таблица1.A1" office:value-type="string">
            <text:p text:style-name="P11">январь <text:soft-page-break/>2011 г.</text:p>
          </table:table-cell>
          <table:table-cell table:style-name="Таблица1.A1" office:value-type="string">
            <text:p text:style-name="P11">Солопова Н.К.</text:p>
            <text:p text:style-name="Standard"><text:soft-page-break/>Бойко Е.Ю.</text:p>
            <text:p text:style-name="Standard">Селиванова О.В.</text:p>
          </table:table-cell>
          <table:table-cell table:style-name="Таблица1.E1" office:value-type="string">
            <text:p text:style-name="P11">методические <text:soft-page-break/>рекомендации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3">по участию органов государственно-общественного управления в реализации федеральных государственных стандартов.</text:p>
            <text:p text:style-name="P16"/>
          </table:table-cell>
          <table:table-cell table:style-name="Таблица1.A1" office:value-type="string">
            <text:p text:style-name="P11">январь 2011 г.</text:p>
          </table:table-cell>
          <table:table-cell table:style-name="Таблица1.A1" office:value-type="string">
            <text:p text:style-name="P11">Клемешова И.В.</text:p>
          </table:table-cell>
          <table:table-cell table:style-name="Таблица1.E1" office:value-type="string">
            <text:p text:style-name="P11"><text:s/>методические рекомендации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7">по организации методической работы, обеспечивающей сопровождение введения ФГОС;</text:p>
          </table:table-cell>
          <table:table-cell table:style-name="Таблица1.A1" office:value-type="string">
            <text:p text:style-name="P11">февраль 2011г.</text:p>
          </table:table-cell>
          <table:table-cell table:style-name="Таблица1.A1" office:value-type="string">
            <text:p text:style-name="P11">Солопова Н.К.</text:p>
            <text:p text:style-name="Standard">Клемешова И.В., Кожевникова И.В.</text:p>
          </table:table-cell>
          <table:table-cell table:style-name="Таблица1.E1" office:value-type="string">
            <text:p text:style-name="P11"><text:s/>методические рекомендации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3"><text:span text:style-name="T6">по разработке основной образовательной программы начального общего образования образовательного учреждения </text:span><text:span text:style-name="T1">(</text:span>ООПНОО) <text:span text:style-name="T6">с учётом региональных особенностей;</text:span></text:p>
          </table:table-cell>
          <table:table-cell table:style-name="Таблица1.A1" office:value-type="string">
            <text:p text:style-name="P11">февраль <text:s/>2011 г.</text:p>
          </table:table-cell>
          <table:table-cell table:style-name="Таблица1.A1" office:value-type="string">
            <text:p text:style-name="P11">Агаркова Е.И. Солопова Н.К.</text:p>
            <text:p text:style-name="Standard">Клемешова И.В.</text:p>
            <text:p text:style-name="Standard">Кравцова С.А.</text:p>
          </table:table-cell>
          <table:table-cell table:style-name="Таблица1.E1" office:value-type="string">
            <text:p text:style-name="P11">методические рекомендации</text:p>
          </table:table-cell>
        </table:table-row>
        <table:table-row table:style-name="Таблица1.1">
          <table:table-cell table:style-name="Таблица1.A1" office:value-type="string">
            <text:p text:style-name="P4">2.4.</text:p>
          </table:table-cell>
          <table:table-cell table:style-name="Таблица1.A1" office:value-type="string">
            <text:p text:style-name="P13"><text:span text:style-name="T6">Подготовить перечень учебников и учебных - пособий, рекомендующих к использованию в образовательном процессе в соответствии с ФГОС начального общего образования</text:span></text:p>
          </table:table-cell>
          <table:table-cell table:style-name="Таблица1.A1" office:value-type="string">
            <text:p text:style-name="P11">февраль 2011 г.</text:p>
          </table:table-cell>
          <table:table-cell table:style-name="Таблица1.A1" office:value-type="string">
            <text:p text:style-name="P11">Солопова Н.К.</text:p>
            <text:p text:style-name="Standard">Кожевникова И.В., </text:p>
            <text:p text:style-name="Standard">Кравцова С.А.</text:p>
          </table:table-cell>
          <table:table-cell table:style-name="Таблица1.E1" office:value-type="string">
            <text:p text:style-name="P11">перечень <text:span text:style-name="T6">учебников и учебных - пособий</text:span>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E1" table:number-columns-spanned="4" office:value-type="string">
            <text:p text:style-name="P7">Кадровое обеспечение </text:p>
            <text:p text:style-name="P1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1">№</text:p>
          </table:table-cell>
          <table:table-cell table:style-name="Таблица1.A1" office:value-type="string">
            <text:p text:style-name="P11"><text:s text:c="9"/>мероприятие</text:p>
          </table:table-cell>
          <table:table-cell table:style-name="Таблица1.A1" office:value-type="string">
            <text:p text:style-name="P11">сроки</text:p>
          </table:table-cell>
          <table:table-cell table:style-name="Таблица1.A1" office:value-type="string">
            <text:p text:style-name="P11">ответственные</text:p>
          </table:table-cell>
          <table:table-cell table:style-name="Таблица1.E1" office:value-type="string">
            <text:p text:style-name="P11">результат</text:p>
          </table:table-cell>
        </table:table-row>
        <table:table-row table:style-name="Таблица1.1">
          <table:table-cell table:style-name="Таблица1.A1" office:value-type="string">
            <text:p text:style-name="P11">3.1</text:p>
          </table:table-cell>
          <table:table-cell table:style-name="Таблица1.A1" office:value-type="string">
            <text:p text:style-name="P13">Подготовка команды тьюторов по программе «ФГОС начального общего образования и его реализация в УМК «Перспектива»</text:p>
          </table:table-cell>
          <table:table-cell table:style-name="Таблица1.A1" office:value-type="string">
            <text:p text:style-name="P11">Март-май 2010</text:p>
          </table:table-cell>
          <table:table-cell table:style-name="Таблица1.A1" office:value-type="string">
            <text:p text:style-name="P11">Солопова Н.К.</text:p>
            <text:p text:style-name="Standard">Деренговская Г.А.</text:p>
            <text:p text:style-name="Standard">Кравцова С.А.</text:p>
          </table:table-cell>
          <table:table-cell table:style-name="Таблица1.E1" office:value-type="string">
            <text:p text:style-name="P11">25 тьюторов</text:p>
          </table:table-cell>
        </table:table-row>
        <table:table-row table:style-name="Таблица1.1">
          <table:table-cell table:style-name="Таблица1.A1" office:value-type="string">
            <text:p text:style-name="P11">3.2</text:p>
          </table:table-cell>
          <table:table-cell table:style-name="Таблица1.A1" office:value-type="string">
            <text:p text:style-name="P13">Подготовка команды тьюторов по программе «ФГОС начального общего образования: содержание и технологии введения»</text:p>
          </table:table-cell>
          <table:table-cell table:style-name="Таблица1.A1" office:value-type="string">
            <text:p text:style-name="P11">Май 2010</text:p>
          </table:table-cell>
          <table:table-cell table:style-name="Таблица1.A1" office:value-type="string">
            <text:p text:style-name="P11">Солопова Н.К.</text:p>
            <text:p text:style-name="Standard">Агаркова Е.И.</text:p>
            <text:p text:style-name="Standard">Кравцова С.А.</text:p>
          </table:table-cell>
          <table:table-cell table:style-name="Таблица1.E1" office:value-type="string">
            <text:p text:style-name="P11">15 тьюторов</text:p>
          </table:table-cell>
        </table:table-row>
        <table:table-row table:style-name="Таблица1.1">
          <table:table-cell table:style-name="Таблица1.A1" office:value-type="string">
            <text:p text:style-name="P4">3.3</text:p>
          </table:table-cell>
          <table:table-cell table:style-name="Таблица1.A1" office:value-type="string">
            <text:p text:style-name="P11"><text:span text:style-name="T1">Обеспечение повышения квалификации, профессиональной <text:s/>переподготовки методистов, руководителей, специалистов муниципальных органов, осуществляющих управление в сфере образования, учителей начальной школы, директоров </text:span><text:soft-page-break/><text:span text:style-name="T1">общеобразовательных учреждений по вопросам внедрения ФГОС начального общего образования: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E1" office:value-type="string">
            <text:p text:style-name="P10">2847 человек</text:p>
            <text:p text:style-name="Standard">из них:</text:p>
            <text:p text:style-name="Standard">303 –руководителя;</text:p>
            <text:p text:style-name="Standard"/>
            <text:p text:style-name="Standard">2514 – учителей начальных классов;</text:p>
            <text:p text:style-name="Standard"/>
            <text:p text:style-name="Standard">30 - методистов, специалистов МОУО</text:p>
          </table:table-cell>
        </table:table-row>
        <table:table-row table:style-name="Таблица1.1">
          <table:table-cell table:style-name="Таблица1.A1" office:value-type="string">
            <text:p text:style-name="P11">3.3.1</text:p>
          </table:table-cell>
          <table:table-cell table:style-name="Таблица1.A1" office:value-type="string">
            <text:p text:style-name="P13">Введение модулей и обучающих элементов по <text:span text:style-name="T1">ФГОС (36 часов) </text:span>в <text:s/>программы повышения квалификации учителей начальных <text:s/>классов </text:p>
          </table:table-cell>
          <table:table-cell table:style-name="Таблица1.A1" office:value-type="string">
            <text:p text:style-name="P11">Март-ноябрь 2010 г.</text:p>
            <text:p text:style-name="Standard"/>
            <text:p text:style-name="Standard">Март-июнь 2011 г.</text:p>
          </table:table-cell>
          <table:table-cell table:style-name="Таблица1.A1" office:value-type="string">
            <text:p text:style-name="P11">Солопова Н.К.</text:p>
            <text:p text:style-name="Standard">Кожевникова И.В.</text:p>
            <text:p text:style-name="Standard">Кравцова С.А.</text:p>
          </table:table-cell>
          <table:table-cell table:style-name="Таблица1.E1" office:value-type="string">
            <text:p text:style-name="P11">460 слушателей</text:p>
            <text:p text:style-name="Standard"/>
            <text:p text:style-name="Standard"/>
            <text:p text:style-name="Standard"/>
            <text:p text:style-name="Standard">500 слушателей</text:p>
          </table:table-cell>
        </table:table-row>
        <table:table-row table:style-name="Таблица1.1">
          <table:table-cell table:style-name="Таблица1.A1" office:value-type="string">
            <text:p text:style-name="P11">3.3.2</text:p>
          </table:table-cell>
          <table:table-cell table:style-name="Таблица1.A1" office:value-type="string">
            <text:p text:style-name="P13">Введение модулей и обучающих элементов по <text:span text:style-name="T1">ФГОС (24 часа) </text:span>в <text:s/>программы повышения квалификации зам. директора по УВР </text:p>
          </table:table-cell>
          <table:table-cell table:style-name="Таблица1.A1" office:value-type="string">
            <text:p text:style-name="P11">Сентябрь- октябрь 2010 г.</text:p>
          </table:table-cell>
          <table:table-cell table:style-name="Таблица1.A1" office:value-type="string">
            <text:p text:style-name="P11">Солопова Н.К.</text:p>
            <text:p text:style-name="Standard">Клемешова И.В.</text:p>
          </table:table-cell>
          <table:table-cell table:style-name="Таблица1.E1" office:value-type="string">
            <text:p text:style-name="P11">30 человек</text:p>
          </table:table-cell>
        </table:table-row>
        <table:table-row table:style-name="Таблица1.1">
          <table:table-cell table:style-name="Таблица1.A1" office:value-type="string">
            <text:p text:style-name="P11">3.3.3</text:p>
          </table:table-cell>
          <table:table-cell table:style-name="Таблица1.A1" office:value-type="string">
            <text:p text:style-name="P13">Введение модулей и обучающих элементов по <text:span text:style-name="T1">ФГОС (36 часов)</text:span> в <text:s/>программы профессиональной переподготовки учителей начальных <text:s/>классов (информатика)</text:p>
          </table:table-cell>
          <table:table-cell table:style-name="Таблица1.A1" office:value-type="string">
            <text:p text:style-name="P11">2010 год</text:p>
          </table:table-cell>
          <table:table-cell table:style-name="Таблица1.A1" office:value-type="string">
            <text:p text:style-name="P11">Солопова Н.К.</text:p>
            <text:p text:style-name="Standard">Селиванова О.В.</text:p>
          </table:table-cell>
          <table:table-cell table:style-name="Таблица1.E1" office:value-type="string">
            <text:p text:style-name="P11">34 человека</text:p>
          </table:table-cell>
        </table:table-row>
        <table:table-row table:style-name="Таблица1.1">
          <table:table-cell table:style-name="Таблица1.A1" office:value-type="string">
            <text:p text:style-name="P11">3.3.4</text:p>
          </table:table-cell>
          <table:table-cell table:style-name="Таблица1.A1" office:value-type="string">
            <text:p text:style-name="P13">Введение модулей и обучающих элементов по <text:span text:style-name="T1">ФГОС (36 часов)</text:span> в <text:s/>программы профессиональной переподготовки руководителей ОУ («Менеджмент в образовании)</text:p>
          </table:table-cell>
          <table:table-cell table:style-name="Таблица1.A1" office:value-type="string">
            <text:p text:style-name="P11">2010 год</text:p>
          </table:table-cell>
          <table:table-cell table:style-name="Таблица1.A1" office:value-type="string">
            <text:p text:style-name="P11">Солопова Н.К.</text:p>
            <text:p text:style-name="Standard">Агаркова Е.И.</text:p>
            <text:p text:style-name="Standard">Клемешова И.В.</text:p>
          </table:table-cell>
          <table:table-cell table:style-name="Таблица1.E1" office:value-type="string">
            <text:p text:style-name="P11">33 человека</text:p>
          </table:table-cell>
        </table:table-row>
        <table:table-row table:style-name="Таблица1.1">
          <table:table-cell table:style-name="Таблица1.A1" office:value-type="string">
            <text:p text:style-name="P11">3.3.5</text:p>
          </table:table-cell>
          <table:table-cell table:style-name="Таблица1.A1" office:value-type="string">
            <text:p text:style-name="P13">Введение модулей и обучающих элементов по <text:span text:style-name="T1">ФГОС (24 часов)</text:span> в <text:s/>программы профессиональной переподготовки руководителей ОУ («Современный образовательный менеджмент)</text:p>
          </table:table-cell>
          <table:table-cell table:style-name="Таблица1.A1" office:value-type="string">
            <text:p text:style-name="P11">Сентябрь-октябрь 2010</text:p>
          </table:table-cell>
          <table:table-cell table:style-name="Таблица1.A1" office:value-type="string">
            <text:p text:style-name="P11">Солопова Н.К.</text:p>
            <text:p text:style-name="Standard">Агаркова Е.И.</text:p>
            <text:p text:style-name="Standard">Клемешова И.В.</text:p>
          </table:table-cell>
          <table:table-cell table:style-name="Таблица1.E1" office:value-type="string">
            <text:p text:style-name="P11">60 директоров</text:p>
          </table:table-cell>
        </table:table-row>
        <table:table-row table:style-name="Таблица1.1">
          <table:table-cell table:style-name="Таблица1.A1" office:value-type="string">
            <text:p text:style-name="P11">3.3.6</text:p>
          </table:table-cell>
          <table:table-cell table:style-name="Таблица1.A1" office:value-type="string">
            <text:p text:style-name="P13">Реализация проблемных курсов по программе «Введение федерального государственного образовательного стандарта начального общего образования (ФГОС) <text:s/></text:p>
            <text:p text:style-name="P12">в образовательных учреждениях» (72 часа):</text:p>
            <text:p text:style-name="P12">- <text:s/>руководителей ОУ;</text:p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>- учителей начальных классов</text:p>
            <text:p text:style-name="P15"/>
          </table:table-cell>
          <table:table-cell table:style-name="Таблица1.A1" office:value-type="string">
            <text:p text:style-name="P1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Октябрь –декабрь 2010 г.</text:p>
            <text:p text:style-name="Standard"/>
            <text:p text:style-name="Standard">Январь-<text:soft-page-break/>март 2011г.</text:p>
            <text:p text:style-name="Standard"/>
            <text:p text:style-name="Standard"/>
            <text:p text:style-name="Standard">Октябрь –декабрь 2010 г.</text:p>
            <text:p text:style-name="Standard"/>
            <text:p text:style-name="Standard">Январь-июнь 2011г.</text:p>
            <text:p text:style-name="Standard"/>
            <text:p text:style-name="Standard"/>
          </table:table-cell>
          <table:table-cell table:style-name="Таблица1.A1" office:value-type="string">
            <text:p text:style-name="P1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Солопова Н.К.</text:p>
            <text:p text:style-name="Standard">Клемешова И.В.</text:p>
            <text:p text:style-name="Standard"/>
            <text:p text:style-name="Standard"/>
            <text:p text:style-name="Standard">Солопова Н.К.</text:p>
            <text:p text:style-name="Standard"><text:soft-page-break/>Клемешова И.В.</text:p>
            <text:p text:style-name="Standard"/>
            <text:p text:style-name="Standard"/>
            <text:p text:style-name="Standard">Солопова Н.К.</text:p>
            <text:p text:style-name="Standard">Кожевникова И.В.</text:p>
          </table:table-cell>
          <table:table-cell table:style-name="Таблица1.E1" office:value-type="string">
            <text:p text:style-name="P11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90 человек (3 гр.)</text:p>
            <text:p text:style-name="Standard"/>
            <text:p text:style-name="Standard"/>
            <text:p text:style-name="Standard">90 человек (3 <text:soft-page-break/>гр.)</text:p>
            <text:p text:style-name="Standard"/>
            <text:p text:style-name="Standard"/>
            <text:p text:style-name="Standard">120 человек (4 групп)</text:p>
            <text:p text:style-name="Standard"/>
            <text:p text:style-name="Standard"/>
            <text:p text:style-name="Standard">1400 человек (45 групп – с использованием ДО и тьюторства)</text:p>
          </table:table-cell>
        </table:table-row>
        <table:table-row table:style-name="Таблица1.1">
          <table:table-cell table:style-name="Таблица1.A1" office:value-type="string">
            <text:p text:style-name="P11">3.3.7</text:p>
          </table:table-cell>
          <table:table-cell table:style-name="Таблица1.A1" office:value-type="string">
            <text:p text:style-name="P13">Обучение методистов, специалистов муниципальных органов, осуществляющих управление в сфере образования, по программе проблемных курсов «Введение федерального государственного образовательного стандарта начального общего образования (ФГОС) <text:s/></text:p>
            <text:p text:style-name="Standard">в образовательных учреждениях» (36 часов)</text:p>
          </table:table-cell>
          <table:table-cell table:style-name="Таблица1.A1" office:value-type="string">
            <text:p text:style-name="P11">Сентябрь - декабрь</text:p>
          </table:table-cell>
          <table:table-cell table:style-name="Таблица1.A1" office:value-type="string">
            <text:p text:style-name="P11">Солопова Н.К.</text:p>
            <text:p text:style-name="Standard">Клемешова И.В.</text:p>
          </table:table-cell>
          <table:table-cell table:style-name="Таблица1.E1" office:value-type="string">
            <text:p text:style-name="P11">30 человек (1 группа)</text:p>
          </table:table-cell>
        </table:table-row>
        <table:table-row table:style-name="Таблица1.1">
          <table:table-cell table:style-name="Таблица1.A1" office:value-type="string">
            <text:p text:style-name="P11">3.3.8</text:p>
          </table:table-cell>
          <table:table-cell table:style-name="Таблица1.A1" office:value-type="string">
            <text:p text:style-name="P13">Проведение научно-методических семинаров для команд экспериментальных <text:s/>школ.</text:p>
          </table:table-cell>
          <table:table-cell table:style-name="Таблица1.A1" office:value-type="string">
            <text:p text:style-name="P11">июнь – декабрь 2010</text:p>
          </table:table-cell>
          <table:table-cell table:style-name="Таблица1.A1" office:value-type="string">
            <text:p text:style-name="P11">Агаркова Е.И.</text:p>
            <text:p text:style-name="Standard">Солопова Н.К.</text:p>
            <text:p text:style-name="Standard">Кожевникова <text:s/>И.В.</text:p>
          </table:table-cell>
          <table:table-cell table:style-name="Таблица1.E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>3.3.9</text:p>
          </table:table-cell>
          <table:table-cell table:style-name="Таблица1.A1" office:value-type="string">
            <text:p text:style-name="P13">Проведение научно-методических семинаров с методистами муниципальных методических служб</text:p>
          </table:table-cell>
          <table:table-cell table:style-name="Таблица1.A1" office:value-type="string">
            <text:p text:style-name="P11">Январь – июнь 2011 год</text:p>
          </table:table-cell>
          <table:table-cell table:style-name="Таблица1.A1" office:value-type="string">
            <text:p text:style-name="P11">Агаркова Е.И.</text:p>
            <text:p text:style-name="Standard">Солопова Н.К.</text:p>
            <text:p text:style-name="Standard">Клемешова И.В.</text:p>
          </table:table-cell>
          <table:table-cell table:style-name="Таблица1.E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24">3.3.10</text:p>
          </table:table-cell>
          <table:table-cell table:style-name="Таблица1.A1" office:value-type="string">
            <text:p text:style-name="P13"><text:span text:style-name="T7">Проведение совещания с руководителями </text:span>муниципальных органов, осуществляющих управление в сфере образования<text:span text:style-name="T7"> <text:s/>«Требования к условиям реализации образовательных программ <text:s/>при введении ФГОС»</text:span></text:p>
          </table:table-cell>
          <table:table-cell table:style-name="Таблица1.A1" office:value-type="string">
            <text:p text:style-name="P11">Сентябрь 2010 г.</text:p>
          </table:table-cell>
          <table:table-cell table:style-name="Таблица1.A1" office:value-type="string">
            <text:p text:style-name="P11">Агаркова Е.И.</text:p>
            <text:p text:style-name="Standard">Солопова Н.К.</text:p>
            <text:p text:style-name="Standard">Клемешова И.В.</text:p>
          </table:table-cell>
          <table:table-cell table:style-name="Таблица1.E1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4cm" fo:line-height="150%" fo:text-align="justify" style:justify-single-word="false">
        <style:tab-stops>
          <style:tab-stop style:position="1.27cm"/>
          <style:tab-stop style:position="1.905cm"/>
        </style:tab-stops>
      </style:paragraph-properties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name-asian="Calibri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2" style:display-name=" Знак Знак2" style:family="text" style:parent-style-name="Основной_20_шрифт_20_абзаца">
      <style:text-properties fo:font-size="14pt" fo:language="ru" fo:country="RU" style:font-size-asian="14pt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лан мероприятий ТОИПКРО </dc:title>
    <meta:initial-creator>Солопова</meta:initial-creator>
    <meta:creation-date>2010-05-31T09:45:00</meta:creation-date>
    <dc:creator>Солопова НК</dc:creator>
    <dc:date>2010-06-02T07:32:00</dc:date>
    <meta:print-date>2010-05-28T16:30:00</meta:print-date>
    <meta:editing-cycles>9</meta:editing-cycles>
    <meta:editing-duration>PT46M</meta:editing-duration>
    <meta:document-statistic meta:table-count="1" meta:image-count="0" meta:object-count="0" meta:page-count="5" meta:paragraph-count="229" meta:word-count="902" meta:character-count="7360"/>
    <meta:generator>OpenOffice.org/3.3$Win32 OpenOffice.org_project/330m20$Build-9567</meta:generator>
  </office:meta>
</office:document-meta>
</file>