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005cm" fo:margin-left="-0.961cm" table:align="left" style:writing-mode="lr-tb"/>
    </style:style>
    <style:style style:name="Таблица1.A" style:family="table-column">
      <style:table-column-properties style:column-width="1.266cm"/>
    </style:style>
    <style:style style:name="Таблица1.B" style:family="table-column">
      <style:table-column-properties style:column-width="1.901cm"/>
    </style:style>
    <style:style style:name="Таблица1.C" style:family="table-column">
      <style:table-column-properties style:column-width="0.071cm"/>
    </style:style>
    <style:style style:name="Таблица1.D" style:family="table-column">
      <style:table-column-properties style:column-width="3.739cm"/>
    </style:style>
    <style:style style:name="Таблица1.E" style:family="table-column">
      <style:table-column-properties style:column-width="3.898cm"/>
    </style:style>
    <style:style style:name="Таблица1.F" style:family="table-column">
      <style:table-column-properties style:column-width="3.831cm"/>
    </style:style>
    <style:style style:name="Таблица1.G" style:family="table-column">
      <style:table-column-properties style:column-width="4.344cm"/>
    </style:style>
    <style:style style:name="Таблица1.H" style:family="table-column">
      <style:table-column-properties style:column-width="4.443cm"/>
    </style:style>
    <style:style style:name="Таблица1.I" style:family="table-column">
      <style:table-column-properties style:column-width="3.51cm"/>
    </style:style>
    <style:style style:name="Таблица1.1" style:family="table-row">
      <style:table-row-properties style:min-row-height="0.402cm" style:keep-together="true"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I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5.262cm" style:keep-together="true" fo:keep-together="auto"/>
    </style:style>
    <style:style style:name="Таблица1.6" style:family="table-row">
      <style:table-row-properties style:min-row-height="1.416cm" style:keep-together="true" fo:keep-together="auto"/>
    </style:style>
    <style:style style:name="Таблица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4" style:family="table-row">
      <style:table-row-properties style:min-row-height="0.693cm" style:keep-together="true" fo:keep-together="auto"/>
    </style:style>
    <style:style style:name="Таблица1.15" style:family="table-row">
      <style:table-row-properties style:min-row-height="3.859cm" style:keep-together="true" fo:keep-together="auto"/>
    </style:style>
    <style:style style:name="Таблица1.16" style:family="table-row">
      <style:table-row-properties style:min-row-height="1.443cm" style:keep-together="true" fo:keep-together="auto"/>
    </style:style>
    <style:style style:name="Таблица1.17" style:family="table-row">
      <style:table-row-properties style:min-row-height="4.479cm" style:keep-together="true" fo:keep-together="auto"/>
    </style:style>
    <style:style style:name="Таблица1.20" style:family="table-row">
      <style:table-row-properties style:min-row-height="3.191cm" style:keep-together="true" fo:keep-together="auto"/>
    </style:style>
    <style:style style:name="Таблица1.23" style:family="table-row">
      <style:table-row-properties style:min-row-height="1.942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8Num8">
      <style:paragraph-properties fo:line-height="150%" fo:text-align="justify" style:justify-single-word="false"/>
    </style:style>
    <style:style style:name="P3" style:family="paragraph" style:parent-style-name="Standard" style:list-style-name="WW8Num8">
      <style:paragraph-properties fo:line-height="150%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8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list-style-name="WW8Num8">
      <style:paragraph-properties fo:line-height="150%" fo:text-align="justify" style:justify-single-word="false" style:text-autospace="none">
        <style:tab-stops>
          <style:tab-stop style:position="0.953cm"/>
        </style:tab-stops>
      </style:paragraph-properties>
      <style:text-properties fo:font-size="14pt" style:letter-kerning="true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line-height="150%"/>
      <style:text-properties fo:font-size="18pt" fo:font-style="italic" style:font-size-asian="18pt" style:font-style-asian="italic" style:font-size-complex="18pt"/>
    </style:style>
    <style:style style:name="P20" style:family="paragraph" style:parent-style-name="Standard">
      <style:paragraph-properties fo:line-height="150%" fo:text-align="center" style:justify-single-word="false"/>
      <style:text-properties fo:font-size="18pt" fo:font-style="italic" style:font-size-asian="18pt" style:font-style-asian="italic" style:font-size-complex="18pt"/>
    </style:style>
    <style:style style:name="P21" style:family="paragraph" style:parent-style-name="Standard">
      <style:paragraph-properties fo:line-height="150%" fo:text-align="center" style:justify-single-word="false"/>
      <style:text-properties fo:font-size="18pt" fo:letter-spacing="0.053cm" fo:font-style="italic" fo:font-weight="bold" style:font-size-asian="18pt" style:font-style-asian="italic" style:font-weight-asian="bold" style:font-size-complex="18pt"/>
    </style:style>
    <style:style style:name="P22" style:family="paragraph" style:parent-style-name="Standard">
      <style:paragraph-properties fo:line-height="150%" fo:text-align="center" style:justify-single-word="false"/>
      <style:text-properties fo:font-size="18pt" fo:letter-spacing="0.053cm" fo:language="en" fo:country="US" fo:font-style="italic" fo:font-weight="bold" style:font-size-asian="18pt" style:font-style-asian="italic" style:font-weight-asian="bold" style:font-size-complex="18pt"/>
    </style:style>
    <style:style style:name="P23" style:family="paragraph" style:parent-style-name="Standard">
      <style:paragraph-properties fo:line-height="150%" fo:text-align="center" style:justify-single-word="false"/>
      <style:text-properties fo:font-size="18pt" fo:font-weight="normal" style:font-size-asian="18pt" style:font-weight-asian="normal" style:font-size-complex="18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0cm" fo:margin-right="0cm" fo:line-height="150%" fo:text-indent="1.249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line-height="150%"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588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588cm" style:auto-text-indent="false">
        <style:tab-stops>
          <style:tab-stop style:position="2.223cm"/>
        </style:tab-stops>
      </style:paragraph-properties>
      <style:text-properties fo:font-size="14pt" style:letter-kerning="true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33" style:family="paragraph" style:parent-style-name="Standard">
      <style:paragraph-properties fo:margin-left="-0.191cm" fo:margin-right="0cm" fo:text-indent="0cm" style:auto-text-indent="false"/>
    </style:style>
    <style:style style:name="P34" style:family="paragraph" style:parent-style-name="Standard">
      <style:paragraph-properties fo:margin-left="0.199cm" fo:margin-right="0.199cm" fo:text-indent="0cm" style:auto-text-indent="false" style:snap-to-layout-grid="false"/>
      <style:text-properties style:text-rotation-angle="90" style:text-rotation-scale="line-height"/>
    </style:style>
    <style:style style:name="P3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text-rotation-angle="90" style:text-rotation-scale="line-height"/>
    </style:style>
    <style:style style:name="P36" style:family="paragraph" style:parent-style-name="Standard">
      <style:paragraph-properties fo:margin-left="0.199cm" fo:margin-right="0.199cm" fo:text-indent="0cm" style:auto-text-indent="false"/>
      <style:text-properties fo:font-size="14pt" fo:font-weight="bold" style:font-size-asian="14pt" style:font-weight-asian="bold" style:font-size-complex="14pt" style:text-rotation-angle="90" style:text-rotation-scale="line-height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fo:font-weight="bold" style:font-size-asian="14pt" style:font-weight-asian="bold" style:font-size-complex="14pt" style:text-rotation-angle="90" style:text-rotation-scale="line-height"/>
    </style:style>
    <style:style style:name="P38" style:family="paragraph" style:parent-style-name="Standard">
      <style:paragraph-properties fo:margin-left="0.127cm" fo:margin-right="0cm" fo:text-indent="0cm" style:auto-text-indent="false" style:snap-to-layout-grid="false"/>
    </style:style>
    <style:style style:name="P39" style:family="paragraph" style:parent-style-name="Standard">
      <style:paragraph-properties fo:margin-left="-0.007cm" fo:margin-right="0cm" fo:text-indent="-0.318cm" style:auto-text-indent="false"/>
    </style:style>
    <style:style style:name="P40" style:family="paragraph" style:parent-style-name="Standard" style:master-page-name="Standard">
      <style:paragraph-properties fo:line-height="150%" fo:text-align="end" style:justify-single-word="false" style:page-number="auto"/>
      <style:text-properties fo:font-size="14pt" style:font-size-asian="14pt" style:font-size-complex="14pt"/>
    </style:style>
    <style:style style:name="P41" style:family="paragraph" style:parent-style-name="Text_20_body">
      <style:paragraph-properties fo:line-height="150%" fo:text-align="center" style:justify-single-word="false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ConsPlusNormal">
      <style:paragraph-properties fo:margin-left="1.73cm" fo:margin-right="0cm" fo:line-height="150%" fo:text-align="justify" style:justify-single-word="false" fo:orphans="2" fo:widows="2" fo:text-indent="1.588cm" style:auto-text-indent="false">
        <style:tab-stops>
          <style:tab-stop style:position="2.223cm"/>
        </style:tab-stops>
      </style:paragraph-properties>
    </style:style>
    <style:style style:name="P44" style:family="paragraph" style:parent-style-name="Номер_20_1">
      <style:text-properties fo:text-transform="uppercase"/>
    </style:style>
    <style:style style:name="P45" style:family="paragraph" style:parent-style-name="Номер_20_1">
      <style:paragraph-properties fo:break-before="page"/>
      <style:text-properties fo:text-transform="uppercase"/>
    </style:style>
    <style:style style:name="P46" style:family="paragraph" style:parent-style-name="Приложение" style:master-page-name="Преобразование_20_1">
      <style:paragraph-properties style:page-number="auto"/>
    </style:style>
    <style:style style:name="P4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8" style:family="paragraph" style:parent-style-name="Contents_20_1">
      <style:paragraph-properties>
        <style:tab-stops>
          <style:tab-stop style:position="16.482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fo:font-size="28pt" fo:font-weight="bold" style:font-size-asian="28pt" style:font-weight-asian="bold" style:font-size-complex="28pt"/>
    </style:style>
    <style:style style:name="T3" style:family="text">
      <style:text-properties fo:font-variant="small-caps" fo:font-size="16pt" fo:font-weight="bold" style:font-size-asian="16pt" style:font-weight-asian="bold" style:font-size-complex="16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8pt" fo:font-style="italic" style:font-size-asian="18pt" style:font-style-asian="italic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letter-kerning="true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11" style:family="text">
      <style:text-properties fo:text-transform="uppercase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0"/>
      <text:p text:style-name="P10"/>
      <text:p text:style-name="P10"/>
      <text:p text:style-name="P10"/>
      <text:p text:style-name="P5"/>
      <text:p text:style-name="P41"><text:span text:style-name="T2">Организация введения федерального государственного образовательного стандарта начального общего образования </text:span></text:p>
      <text:p text:style-name="P20"/>
      <text:p text:style-name="P20"/>
      <text:p text:style-name="P21">Основные подходы</text:p>
      <text:p text:style-name="P22"/>
      <text:p text:style-name="P22"/>
      <text:p text:style-name="P22"/>
      <text:p text:style-name="P22"/>
      <text:p text:style-name="P22"/>
      <text:p text:style-name="P22"/>
      <text:p text:style-name="P25"><text:s text:c="49"/>Москва</text:p>
      <text:p text:style-name="P11">2009</text:p>
      <text:p text:style-name="P26">СОДЕРЖАНИЕ</text:p>
      <text:p text:style-name="P5"/>
      <text:table-of-content text:style-name="Sect1" text:name="Оглавление1">
        <text:table-of-content-source text:outline-level="2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82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1">
            <text:index-source-style text:style-name="Номер_20_1"/>
          </text:index-source-styles>
          <text:index-source-styles text:outline-level="2">
            <text:index-source-style text:style-name="Приложение"/>
          </text:index-source-styles>
        </text:table-of-content-source>
        <text:index-body>
          <text:p text:style-name="P48"><text:a xlink:type="simple" xlink:href="#__RefHeading__1_535764715">1. ОБЩИЕ ПОЛОЖЕНИЯ<text:tab/>3</text:a></text:p>
          <text:p text:style-name="P48"><text:a xlink:type="simple" xlink:href="#__RefHeading__3_535764715">2. Ресурсные центры введения Стандарта<text:tab/>5</text:a></text:p>
          <text:p text:style-name="P48"><text:a xlink:type="simple" xlink:href="#__RefHeading__5_535764715">3. Организаторы и участники введения Стандарта<text:tab/>6</text:a></text:p>
          <text:p text:style-name="P48"><text:a xlink:type="simple" xlink:href="#__RefHeading__7_535764715">4. Ответственность за введение Стандарта<text:tab/>6</text:a></text:p>
          <text:p text:style-name="P48"><text:a xlink:type="simple" xlink:href="#__RefHeading__9_535764715">5. Основные мероприятия по организационному, научному и методическому, правовому нормативному обеспечению <text:s/>введения Стандарта<text:tab/>7</text:a></text:p>
          <text:p text:style-name="P48"><text:a xlink:type="simple" xlink:href="#__RefHeading__11_535764715">6. Основные факторы, обеспечивающие эффективную организацию введения Стандарта<text:tab/>7</text:a></text:p>
          <text:p text:style-name="P48"><text:a xlink:type="simple" xlink:href="#__RefHeading__13_535764715">7. Заключение<text:tab/>9</text:a></text:p>
          <text:p text:style-name="P47"><text:a xlink:type="simple" xlink:href="#__RefHeading__15_535764715">Приложение<text:tab/>10</text:a></text:p>
        </text:index-body>
      </text:table-of-content>
      <text:p text:style-name="P23"/>
      <text:p text:style-name="P19"/>
      <text:h text:style-name="P45" text:outline-level="1" text:is-list-header="true"><text:bookmark text:name="__RefHeading__1_535764715"/>1. ОБЩИЕ ПОЛОЖЕНИЯ<text:bookmark-end text:name="__RefHeading__1_535764715"/></text:h>
      <text:p text:style-name="P27"><text:span text:style-name="T7">Федеральный государственный образовательный стандарт начального общего образования является <text:s/>неотъемлемой составной частью федерального государственного образовательного стандарта общего образования и представляет собой совокупность требований, обязательных при реализации основной образовательной программы начального общего образования образовательными учреждениями, имеющими государственную аккредитацию.</text:span></text:p>
      <text:p text:style-name="P28">Федеральный государственный образовательный стандарт начального общего образования (далее – Стандарт):</text:p>
      <text:list xml:id="list28591389" text:style-name="WW8Num8">
        <text:list-item>
          <text:p text:style-name="P15">является нормативным документом, разработанным и утвержденным <text:s/>в порядке, установленном Правительством Российской Федерации;</text:p>
        </text:list-item>
        <text:list-item>
          <text:p text:style-name="P15">включает в себя требования: </text:p>
        </text:list-item>
      </text:list>
      <text:p text:style-name="P43"><text:span text:style-name="T7">–</text:span><text:span text:style-name="T9"> </text:span><text:span text:style-name="T10">к структуре основной образовательной программы начального общего образования, в том числе требования к соотношению частей основной образовательной программы и их объему, а также к соотношению обязательной части основной образовательной программы и части, формируемой участниками образовательного процесса;</text:span></text:p>
      <text:p text:style-name="P43"><text:span text:style-name="T7">–</text:span><text:span text:style-name="T9"> </text:span><text:span text:style-name="T10">к условиям реализации основной образовательной <text:s/>программы начального общего образования, в том числе кадровым, финансовым, материально-техническим и иным условиям;</text:span></text:p>
      <text:p text:style-name="P43"><text:span text:style-name="T7">–</text:span><text:span text:style-name="T9"> </text:span><text:span text:style-name="T10"> к результатам освоения основной образовательной программы начального общего образования;</text:span></text:p>
      <text:list xml:id="list28621927" text:continue-numbering="true" text:style-name="WW8Num8">
        <text:list-item>
          <text:p text:style-name="P15">является основой объективной оценки уровня образования обучающихся на ступени начального общего образования. </text:p>
        </text:list-item>
      </text:list>
      <text:p text:style-name="P27"><text:soft-page-break/><text:span text:style-name="T6">Под введением Стандарта понимается его соблюдение <text:s/>на всем образовательном пространстве Российской Федерации, а также обеспечение контроля за соблюдением Стандарта. </text:span></text:p>
      <text:p text:style-name="P27"><text:span text:style-name="T6">Под организацией введения Стандарта понимается комплекс мероприятий, реализация <text:s/>которых необходима (на федеральном, региональном и муниципальном уровне) для введения Стандарта после его </text:span><text:span text:style-name="T7">утверждения в порядке, установленном Правительством Российской Федерации. Данные мероприятия должны быть взаимоувязаны по содержанию, срокам, ресурсам и ответственным <text:s/>за их реализацию. </text:span></text:p>
      <text:p text:style-name="P30">Стандарт вводится в систему нормативно-правового обеспечения развития образования на основе Закона Российской Федерации «Об образовании».</text:p>
      <text:p text:style-name="P32"><text:span text:style-name="T6">В соответствии с постановлением Правительства Российской Федерации от 24 февраля 2009 года <text:s/>№ 142 «О Правилах разработки и утверждения федеральных государственных образовательных стандартов» введение в действие федеральных государственных образовательных стандартов, а также внесение в них изменений осуществляет Министерство образования и науки Российской Федерации.</text:span></text:p>
      <text:p text:style-name="P31"><text:span text:style-name="T6">Стандарт вводится с 1 сентября 2009 года в образовательных учреждениях, имеющих государственную аккредитацию и готовых к обеспечению условий исполнения требований федерального государственного образовательного стандарта начального общего образования.</text:span></text:p>
      <text:p text:style-name="P31"><text:span text:style-name="T6">Прием детей в 1 класс на обучение в соответствии со Стандартом <text:s/>осуществляется по решению образовательного учреждения.</text:span></text:p>
      <text:p text:style-name="P31"><text:span text:style-name="T6">Введение Стандарта во всех образовательных учреждениях Российской Федерации, реализующих образовательные программы начального общего образования и имеющих государственную аккредитацию, осуществляется <text:line-break/>с 1 сентября 2010 года.</text:span></text:p>
      <text:p text:style-name="P30"><text:soft-page-break/>Нормативное сопровождение Стандарта обеспечивается на основе соответствующего распределения ведомственной ответственности, схема которой должна быть разработана и утверждена Министерством образования и науки Российской Федерации, Федеральным агентством по образованию <text:s/>и Федеральной службой по надзору в сфере образования и науки.</text:p>
      <text:p text:style-name="P30"/>
      <text:h text:style-name="P44" text:outline-level="1" text:is-list-header="true"><text:bookmark text:name="__RefHeading__3_535764715"/>2. Ресурсные центры введения Стандарта<text:bookmark-end text:name="__RefHeading__3_535764715"/></text:h>
      <text:p text:style-name="P29"><text:span text:style-name="T6">Для организации введения Стандарта необходимо создание сети ресурсных центров введения Стандарта, призванных обеспечить организационное, научное и методическое, нормативное правовое сопровождение введения Стандарта. </text:span></text:p>
      <text:p text:style-name="P29"><text:span text:style-name="T6">Сеть ресурсных центров должна включать в себя: </text:span></text:p>
      <text:list xml:id="list28622568" text:continue-numbering="true" text:style-name="WW8Num8">
        <text:list-item>
          <text:p text:style-name="P3"><text:span text:style-name="T6">федеральный ресурсный центр;</text:span></text:p>
        </text:list-item>
        <text:list-item>
          <text:p text:style-name="P3"><text:span text:style-name="T6">ресурсные центры субъектов Российской Федерации (региональные ресурсные центры); </text:span></text:p>
        </text:list-item>
        <text:list-item>
          <text:p text:style-name="P3"><text:span text:style-name="T6">муниципальные ресурсные центры. </text:span></text:p>
        </text:list-item>
      </text:list>
      <text:p text:style-name="P29"><text:span text:style-name="T6">Федеральный ресурсный центр создается путем наделения юридического лица соответствующими полномочиями в соответствии с действующим законодательством Российской Федерации. </text:span></text:p>
      <text:p text:style-name="P29"><text:span text:style-name="T6">Решение о создании <text:s/>федерального ресурсного центра принимается федеральным органом управления образованием в соответствии с действующим законодательством <text:s/>Российской Федерации. <text:s/></text:span></text:p>
      <text:p text:style-name="P29"><text:span text:style-name="T6">Федеральный ресурсный центр осуществляет свою деятельность в рамках договора (договоров) о проведении работ (оказании услуг). Договор (договоры) <text:s/>заключается в соответствии с действующим законодательством Российской Федерации между федеральным органом управления образованием (заказчик) и федеральным ресурсным центром (исполнитель).</text:span></text:p>
      <text:p text:style-name="P30">Региональные и муниципальные ресурсные центры создаются в соответствии с действующим законодательством Российской Федерации на <text:soft-page-break/>базе региональных и муниципальных структур, <text:s/>осуществляющих повышение квалификации и переподготовку работников образования, методическое сопровождение деятельности образовательных учреждений.</text:p>
      <text:p text:style-name="P29"><text:span text:style-name="T6">Решение о создании региональных и муниципальных ресурсных центров принимают региональные и муниципальные органы управления образованием.</text:span></text:p>
      <text:p text:style-name="P30"/>
      <text:h text:style-name="P44" text:outline-level="1" text:is-list-header="true"><text:bookmark text:name="__RefHeading__5_535764715"/>3. Организаторы и участники введения Стандарта<text:bookmark-end text:name="__RefHeading__5_535764715"/></text:h>
      <text:p text:style-name="P30">Организаторами введения Стандарта <text:s/>являются:</text:p>
      <text:list xml:id="list28618954" text:continue-numbering="true" text:style-name="WW8Num8">
        <text:list-item>
          <text:p text:style-name="P2"><text:span text:style-name="T6">федеральные, региональные и муниципальные органы управления образованием;</text:span></text:p>
        </text:list-item>
        <text:list-item>
          <text:p text:style-name="P6">федеральный ресурсный центр;</text:p>
        </text:list-item>
        <text:list-item>
          <text:p text:style-name="P2"><text:span text:style-name="T6">региональные и муниципальные ресурсные центры;</text:span></text:p>
        </text:list-item>
        <text:list-item>
          <text:p text:style-name="P2"><text:span text:style-name="T6">образовательные учреждения общего образования;</text:span></text:p>
        </text:list-item>
        <text:list-item>
          <text:p text:style-name="P2"><text:span text:style-name="T6">иные заинтересованные учреждения и ведомства.</text:span></text:p>
        </text:list-item>
      </text:list>
      <text:p text:style-name="P29"><text:span text:style-name="T6">Участниками организации введения Стандарта являются представители организаторов введения Стандарта, осуществляющие управление мероприятиями по организации введения Стандарта или принимающие в них участие.</text:span></text:p>
      <text:p text:style-name="P7"/>
      <text:h text:style-name="Номер_20_1" text:outline-level="1" text:is-list-header="true"><text:bookmark text:name="__RefHeading__7_535764715"/><text:span text:style-name="T11">4. Ответственность за введение Стандарта</text:span><text:bookmark-end text:name="__RefHeading__7_535764715"/></text:h>
      <text:p text:style-name="P29"><text:span text:style-name="T6">Ответственность за введение Стандарта несут <text:s/>организаторы введения Стандарта в рамках своих полномочий в соответствии с действующим законодательством Российской Федерации. <text:s text:c="2"/></text:span></text:p>
      <text:p text:style-name="P30"/>
      <text:h text:style-name="Номер_20_1" text:outline-level="1" text:is-list-header="true"><text:bookmark text:name="__RefHeading__9_535764715"/><text:soft-page-break/><text:span text:style-name="T11">5. Основные мероприятия по организационному, научному и методическому, правовому нормативному обеспечению <text:s/>введения Стандарта</text:span><text:bookmark-end text:name="__RefHeading__9_535764715"/></text:h>
      <text:p text:style-name="P29"><text:span text:style-name="T6">Основные мероприятия по организационному, научному и методическому, <text:s/>правовому нормативному обеспечению <text:s/>введения Стандарта приведены в Приложении «Основные мероприятия по организационному, научному и методическому, правовому нормативному обеспечению <text:s/>введения Федерального государственного образовательного стандарта <text:s/>начального общего образования».</text:span></text:p>
      <text:p text:style-name="P29"><text:span text:style-name="T6">Роль, место и функции федерального ресурсного центра в осуществлении указанных выше мероприятий определяются договором, указанным в разделе 2 «Ресурсные центры введения Стандарта».</text:span></text:p>
      <text:p text:style-name="P29"><text:span text:style-name="T6">Роль, место и функции региональных и муниципальных ресурсных центров в реализации данных мероприятий определяются региональными и муниципальными органами управления образованием.</text:span></text:p>
      <text:p text:style-name="P29"><text:span text:style-name="T6"><text:s text:c="2"/></text:span></text:p>
      <text:h text:style-name="Номер_20_1" text:outline-level="1" text:is-list-header="true"><text:bookmark text:name="__RefHeading__11_535764715"/><text:span text:style-name="T11">6. Основные факторы, обеспечивающие эффективную организацию введения Стандарта</text:span><text:bookmark-end text:name="__RefHeading__11_535764715"/></text:h>
      <text:p text:style-name="P29"><text:span text:style-name="T6">Введение Стандарта является сложным и многоплановым <text:s/>процессом. </text:span></text:p>
      <text:p text:style-name="P29"><text:span text:style-name="T6">Важнейшим фактором, обеспечивающим его успешную организацию, <text:s/>является постоянное научное и методическое сопровождение введения Стандарта, включая консультирование всех организаторов и участников организации этого процесса. <text:s/></text:span></text:p>
      <text:p text:style-name="P29"><text:span text:style-name="T6">Многоуровневая система научного и методического сопровождения <text:s text:c="2"/>должна быть создана с использованием лучшего опыта (в первую очередь опыта с применением сетевых, информационных и <text:s/>коммуникационных технологий) формирования подобных систем. </text:span></text:p>
      <text:p text:style-name="P29"><text:soft-page-break/><text:span text:style-name="T6">Данная система должна обеспечить скоординированность и слаженность действий всех организаторов и участников организации введения Стандарта, наличие между ними постоянной прямой и обратной связи.</text:span></text:p>
      <text:p text:style-name="P29"><text:span text:style-name="T6">Главными пользователями этой системы должны стать образовательные учреждения общего образования, а также работающие в этих учреждениях администраторы и педагоги. </text:span></text:p>
      <text:p text:style-name="P29"><text:span text:style-name="T6">При введении Стандарта должна быть организована широкая разъяснительная работа среди педагогической и родительской общественности о целях и задачах Стандарта, его актуальности для системы образования, для обучающихся и их родителей, для страны в целом. </text:span></text:p>
      <text:p text:style-name="P29"><text:span text:style-name="T6">Эта работа должна проводиться на федеральном, региональном и местном уровнях с привлечением средств массовой информации, общественных и иных организаций, заинтересованных в <text:s/>эффективной организации введения Стандарта. </text:span></text:p>
      <text:p text:style-name="P29"><text:span text:style-name="T6">При этом образовательные учреждения должны стать основными площадками проведения работы с общественностью, в первую очередь родителями, по разъяснению необходимости введения Стандарта, его требований, механизмов введения и ожидаемых результатов. </text:span></text:p>
      <text:p text:style-name="P29"><text:span text:style-name="T6">Необходима организация массового обучения работников образования по всему комплексу вопросов, связанных с <text:s/>введением Стандарта. <text:s/>При этом первоочередное внимание следует уделить обучению участников организации введения Стандарта, администраторов органов управления образованием всех уровней и образовательных учреждений.</text:span></text:p>
      <text:p text:style-name="P30">Особое внимание должно быть уделено переподготовке методического корпуса. </text:p>
      <text:p text:style-name="P30">При обучении работников образования должны применяться технологии, в том числе основанные на использовании информационных <text:s/>коммуникационных технологий, позволяющие провести качественное обучение большого контингента в достаточно сжатые сроки. </text:p>
      <text:p text:style-name="P29"><text:soft-page-break/><text:span text:style-name="T6">При организации введения Стандарта должна быть обеспечена гласность и прозрачность всех действий и процедур, наличие эффективного государственного и общественного контроля за введением Стандарта. </text:span></text:p>
      <text:p text:style-name="P30"/>
      <text:h text:style-name="Номер_20_1" text:outline-level="1" text:is-list-header="true"><text:bookmark text:name="__RefHeading__13_535764715"/><text:span text:style-name="T11">7. Заключение</text:span><text:bookmark-end text:name="__RefHeading__13_535764715"/></text:h>
      <text:p text:style-name="P29"><text:span text:style-name="T6">Государственная важность введения Стандарта, сложность и многоплановость этого процесса позволяют сделать вывод о том, что организация введения Стандарта должна быть осуществлена в рамках отдельной программы или проекта государственного <text:s/>значения. <text:s text:c="3"/></text:span></text:p>
      <text:p text:style-name="P46"><text:bookmark text:name="__RefHeading__15_535764715"/>Приложение<text:bookmark-end text:name="__RefHeading__15_535764715"/></text:p>
      <text:p text:style-name="P1"><text:span text:style-name="T1"><text:s/>к Организации введения федерального </text:span></text:p>
      <text:p text:style-name="P1"><text:span text:style-name="T1">государственного образовательного стандарта начального </text:span></text:p>
      <text:p text:style-name="P16">общего образования (основные подходы)</text:p>
      <text:p text:style-name="P16"/>
      <text:p text:style-name="P17"><text:span text:style-name="T3">Основные мероприятия по организационному, научному и методическому, правовому нормативному обеспечению <text:s/>введения <text:s/>федерального государственного образовательного стандарта <text:s/>начального общего образования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header-rows>
          <table:table-row table:style-name="Таблица1.1">
            <table:table-cell table:style-name="Таблица1.A1" office:value-type="string">
              <text:p text:style-name="P13">№ п/п</text:p>
            </table:table-cell>
            <table:table-cell table:style-name="Таблица1.A1" table:number-columns-spanned="3" office:value-type="string">
              <text:p text:style-name="P13">Документ</text:p>
            </table:table-cell>
            <table:covered-table-cell/>
            <table:covered-table-cell/>
            <table:table-cell table:style-name="Таблица1.A1" office:value-type="string">
              <text:p text:style-name="P13">Федеральный уровень</text:p>
            </table:table-cell>
            <table:table-cell table:style-name="Таблица1.A1" office:value-type="string">
              <text:p text:style-name="P18"><text:span text:style-name="T8">Уровень субъекта Российской Федерации</text:span></text:p>
            </table:table-cell>
            <table:table-cell table:style-name="Таблица1.A1" office:value-type="string">
              <text:p text:style-name="P13">Муниципальный уровень</text:p>
            </table:table-cell>
            <table:table-cell table:style-name="Таблица1.A1" office:value-type="string">
              <text:p text:style-name="P13">Образовательное учреждение</text:p>
            </table:table-cell>
            <table:table-cell table:style-name="Таблица1.I1" office:value-type="string">
              <text:p text:style-name="P13">Учитель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14">1</text:p>
          </table:table-cell>
          <table:table-cell table:style-name="Таблица1.A2" table:number-columns-spanned="3" office:value-type="string">
            <text:p text:style-name="P24"><text:span text:style-name="T8">Концепция духовно-нравственного воспитания российских школьников</text:span></text:p>
          </table:table-cell>
          <table:covered-table-cell/>
          <table:covered-table-cell/>
          <table:table-cell table:style-name="Таблица1.A2" office:value-type="string">
            <text:p text:style-name="P24"><text:span text:style-name="T6">Издание приказа об утверждении Концепции духовно-нравственного воспитания российских школьников</text:span></text:p>
          </table:table-cell>
          <table:table-cell table:style-name="Таблица1.F2" table:number-columns-spanned="4" office:value-type="string">
            <text:p text:style-name="P18"><text:span text:style-name="T6">Исполнение приказа об утверждении Концепции духовно-нравственного воспитания российских школьников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table:number-columns-spanned="3" office:value-type="string">
            <text:p text:style-name="P14">Федеральный государственный образовательный стандарт начального общего образования (Стандарт)</text:p>
            <text:p text:style-name="P9"/>
            <text:p text:style-name="P12"><text:soft-page-break/></text:p>
          </table:table-cell>
          <table:covered-table-cell/>
          <table:covered-table-cell/>
          <table:table-cell table:style-name="Таблица1.A2" office:value-type="string">
            <text:p text:style-name="P24"><text:span text:style-name="T6">Издание приказа об утверждении <text:s/>и порядке введения Стандарта на территории </text:span><text:soft-page-break/><text:span text:style-name="T6">Российской Федерации. </text:span></text:p>
            <text:p text:style-name="Standard"><text:span text:style-name="T6">Разработка рекомендаций по внесению изменений в нормативную правовую базу на всех уровнях реализации Стандарта </text:span></text:p>
          </table:table-cell>
          <table:table-cell table:style-name="Таблица1.A2" office:value-type="string">
            <text:p text:style-name="P24"><text:span text:style-name="T6">Исполнение</text:span></text:p>
            <text:p text:style-name="Standard"><text:span text:style-name="T6">приказа об утверждении <text:s/>и порядке введения Стандарта на территории </text:span><text:soft-page-break/><text:span text:style-name="T6">Российской Федерации.</text:span></text:p>
            <text:p text:style-name="Standard"><text:span text:style-name="T6">Разработка плана-графика введения Стандарта в субъекте Российской Федерации.</text:span></text:p>
            <text:p text:style-name="Standard"><text:span text:style-name="T6">Издание Приказа о введении Стандарта в субъекте Российской Федерации.</text:span></text:p>
            <text:p text:style-name="P4">Внесение изменений в региональную программу развития образования.</text:p>
            <text:p text:style-name="P4">Внесение изменений в <text:soft-page-break/>региональную нормативную правовую базу.</text:p>
            <text:p text:style-name="Standard"><text:span text:style-name="T6">Разработка <text:s/>рекомендаций по внесению изменений в нормативные базы муниципальных образований и образовательных учреждений</text:span></text:p>
            <text:p text:style-name="P4"/>
          </table:table-cell>
          <table:table-cell table:style-name="Таблица1.A2" office:value-type="string">
            <text:p text:style-name="P24"><text:span text:style-name="T6">Исполнение приказа о введении Стандарта в субъекте Российской Федерации. </text:span><text:soft-page-break/><text:span text:style-name="T6">Разработка плана-графика введения Стандарта на <text:s/>муниципальном уровне.</text:span></text:p>
            <text:p text:style-name="Standard"><text:span text:style-name="T6"><text:s/>Внесение изменений в нормативную базу <text:s/>муниципального образования</text:span></text:p>
            <text:p text:style-name="P4"/>
          </table:table-cell>
          <table:table-cell table:style-name="Таблица1.A2" office:value-type="string">
            <text:p text:style-name="P24"><text:span text:style-name="T6">Исполнение приказа о введении Стандарта в субъекте Российской Федерации. </text:span></text:p>
            <text:p text:style-name="Standard"><text:soft-page-break/><text:span text:style-name="T6"><text:s/>Издание приказа о переходе образовательного учреждения на <text:s/>обучение по Стандарту. Внесение изменений в нормативную базу образовательного учреждения</text:span></text:p>
            <text:p text:style-name="P4"/>
          </table:table-cell>
          <table:table-cell table:style-name="Таблица1.F2" office:value-type="string">
            <text:p text:style-name="P24"><text:span text:style-name="T6">Исполнение приказа о переходе образователь-ного учреждения на <text:s/>обучение </text:span><text:soft-page-break/><text:span text:style-name="T6">по новому</text:span></text:p>
            <text:p text:style-name="P33"><text:span text:style-name="T6"><text:s/>Стандарту </text:span>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table:number-columns-spanned="3" office:value-type="string">
            <text:p text:style-name="P14">Ресурсные центры введения Стандарта</text:p>
          </table:table-cell>
          <table:covered-table-cell/>
          <table:covered-table-cell/>
          <table:table-cell table:style-name="Таблица1.A2" office:value-type="string">
            <text:p text:style-name="P8">Создание федерального ресурсного центра</text:p>
          </table:table-cell>
          <table:table-cell table:style-name="Таблица1.A2" office:value-type="string">
            <text:p text:style-name="P8">Создание регионального ресурсного центра</text:p>
          </table:table-cell>
          <table:table-cell table:style-name="Таблица1.A2" office:value-type="string">
            <text:p text:style-name="P8">Создание муниципального ресурсного центра</text:p>
          </table:table-cell>
          <table:table-cell table:style-name="Таблица1.A2" office:value-type="string">
            <text:p text:style-name="P8"/>
          </table:table-cell>
          <table:table-cell table:style-name="Таблица1.F2" office:value-type="string">
            <text:p text:style-name="P8"/>
          </table:table-cell>
        </table:table-row>
        <table:table-row table:style-name="Таблица1.5">
          <table:table-cell table:style-name="Таблица1.A2" table:number-rows-spanned="7" office:value-type="string">
            <text:p text:style-name="P14">4</text:p>
          </table:table-cell>
          <table:table-cell table:style-name="Таблица1.A2" table:number-rows-spanned="7" table:number-columns-spanned="2" office:value-type="string">
            <text:p text:style-name="P34"><text:span text:style-name="T8">Требования к структуре основной образовательной программы начального общего образования</text:span></text:p>
            <text:p text:style-name="P36"/>
            <text:p text:style-name="P36"/>
            <text:p text:style-name="P36"/>
          </table:table-cell>
          <table:covered-table-cell/>
          <table:table-cell table:style-name="Таблица1.A2" table:number-rows-spanned="2" office:value-type="string">
            <text:p text:style-name="P24"><text:span text:style-name="T8">Основная образователь-ная</text:span></text:p>
            <text:p text:style-name="Standard"><text:span text:style-name="T8">программа начального общего образования (ООПНОО)</text:span></text:p>
          </table:table-cell>
          <table:table-cell table:style-name="Таблица1.A2" table:number-rows-spanned="2" office:value-type="string">
            <text:p text:style-name="P24"><text:span text:style-name="T6">Разработка примерной ООПНОО, <text:s/>доведение ее до субъектов Российской Федерации <text:s/>инструктивным письмом </text:span></text:p>
            <text:p text:style-name="P4"/>
          </table:table-cell>
          <table:table-cell table:style-name="Таблица1.A2" table:number-rows-spanned="2" office:value-type="string">
            <text:p text:style-name="P24"><text:span text:style-name="T6">Внесение дополнений в <text:s/>примерную ООПНОО с учетом региональных, национальных и этнокультурных особенностей региона </text:span></text:p>
            <text:p text:style-name="P4"/>
          </table:table-cell>
          <table:table-cell table:style-name="Таблица1.A2" table:number-rows-spanned="2" office:value-type="string">
            <text:p text:style-name="P8"/>
          </table:table-cell>
          <table:table-cell table:style-name="Таблица1.A2" office:value-type="string">
            <text:p text:style-name="P24"><text:span text:style-name="T6">Разработка (на основе дополненной <text:s/>на уровне субъекта Российской Федерации примерной ООПНОО) и утверждение ООПНОО образовательного учреждения. </text:span></text:p>
            <text:p text:style-name="Standard"><text:span text:style-name="T6">Разработка и согласование с органами местного самоуправления годового <text:s/>календарного учебного <text:s/>графика.</text:span></text:p>
            <text:p text:style-name="Standard"><text:span text:style-name="T6">Утверждение годового <text:s/>календарного учебного <text:s/>графика.</text:span></text:p>
            <text:p text:style-name="P4"/>
          </table:table-cell>
          <table:table-cell table:style-name="Таблица1.F2" office:value-type="string">
            <text:p text:style-name="P8"/>
          </table:table-cell>
        </table:table-row>
        <table:table-row table:style-name="Таблица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2" table:number-columns-spanned="2" office:value-type="string">
            <text:p text:style-name="P24"><text:span text:style-name="T6">Реализация ООПНОО образовательного учреждения и <text:s text:c="2"/>годового календарного учебного графика <text:s/>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2" office:value-type="string">
            <text:p text:style-name="P24"><text:span text:style-name="T8">Базисный учебный (образователь-ный) план (БУП)</text:span></text:p>
          </table:table-cell>
          <table:table-cell table:style-name="Таблица1.A2" office:value-type="string">
            <text:p text:style-name="P24"><text:span text:style-name="T6">Разработка БУП. </text:span></text:p>
            <text:p text:style-name="Standard"><text:span text:style-name="T6">Издание приказа об утверждении и порядке введения БУП на территории Российской Федерации</text:span></text:p>
            <text:p text:style-name="P4"/>
            <text:p text:style-name="P4"/>
          </table:table-cell>
          <table:table-cell table:style-name="Таблица1.A2" office:value-type="string">
            <text:p text:style-name="P8">Исполнение </text:p>
            <text:p text:style-name="Standard"><text:span text:style-name="T6">приказа об утверждении и порядке введения БУП на территории Российской Федерации.</text:span></text:p>
            <text:p text:style-name="P4">Подготовка </text:p>
            <text:p text:style-name="Standard"><text:span text:style-name="T6">инструктивно-методического <text:s/>письма о порядке введения БУП в субъекте Российской Федерации <text:s/>с <text:s/>учетом региональных, национальных и </text:span><text:soft-page-break/><text:span text:style-name="T6">этнокультур-ных особен-ностей региона</text:span></text:p>
            <text:p text:style-name="P4"/>
          </table:table-cell>
          <table:table-cell table:style-name="Таблица1.A2" office:value-type="string">
            <text:p text:style-name="P24"><text:span text:style-name="T6">Исполнение инструктивно-методического <text:s/>письма о порядке введения БУП в субъекте Российской Федерации <text:s/>с <text:s/>учетом региональных, национальных и этнокультурных особенностей региона</text:span></text:p>
          </table:table-cell>
          <table:table-cell table:style-name="Таблица1.A2" office:value-type="string">
            <text:p text:style-name="P24"><text:span text:style-name="T6">Разработка <text:s/>(на основе БУП) и утверждение учебного плана образовательного учреждения, </text:span></text:p>
            <text:p text:style-name="Standard"><text:span text:style-name="T6">организация его исполнения</text:span></text:p>
            <text:p text:style-name="P4"/>
          </table:table-cell>
          <table:table-cell table:style-name="Таблица1.F2" office:value-type="string">
            <text:p text:style-name="P24"><text:span text:style-name="T6">Реализация учебного плана образователь-ного учреждения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2" office:value-type="string">
            <text:p text:style-name="P14">Примерная программа </text:p>
            <text:p text:style-name="P9">воспитания и </text:p>
            <text:p text:style-name="Standard"><text:span text:style-name="T8">социализации (ППВиС)</text:span></text:p>
          </table:table-cell>
          <table:table-cell table:style-name="Таблица1.A2" office:value-type="string">
            <text:p text:style-name="P24"><text:span text:style-name="T6">Разработка ППВиС, доведение ее до субъектов Российской Федерации инструктивным письмом</text:span></text:p>
          </table:table-cell>
          <table:table-cell table:style-name="Таблица1.A2" office:value-type="string">
            <text:p text:style-name="P24"><text:span text:style-name="T6">Разработка на основе ППВиС региональной программы воспитания и социализации (РПВиС) с учетом региональных, национальных и этнокультурных особенностей региона. Издание приказа об утверждении РПВиС </text:span></text:p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8">Исполнение Приказа об утверждении РПВиС</text:p>
          </table:table-cell>
          <table:table-cell table:style-name="Таблица1.A2" office:value-type="string">
            <text:p text:style-name="P24"><text:span text:style-name="T6">Разработка (на основе РПВиС) и утверждение программы воспитания и социализации образовательного учреждения, </text:span></text:p>
            <text:p text:style-name="Standard"><text:span text:style-name="T6">организация ее реализации.</text:span></text:p>
            <text:p text:style-name="P4"/>
          </table:table-cell>
          <table:table-cell table:style-name="Таблица1.F2" office:value-type="string">
            <text:p text:style-name="P8">Реализация</text:p>
            <text:p text:style-name="Standard"><text:span text:style-name="T6">программы воспитания и социализации образователь-ного учреждения</text:span></text:p>
            <text:p text:style-name="P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2" office:value-type="string">
            <text:p text:style-name="P24"><text:span text:style-name="T8">Программа формирования универсаль-ных учебных действий (ПФУУД)</text:span></text:p>
          </table:table-cell>
          <table:table-cell table:style-name="Таблица1.A2" office:value-type="string">
            <text:p text:style-name="P24"><text:span text:style-name="T6">Разработка ПФУУД, доведение ее до <text:s/>субъектов Российской Федерации <text:s/>инструктивным письмом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4"><text:span text:style-name="T6">Исполнение</text:span></text:p>
            <text:p text:style-name="P4">ПФУУД</text:p>
          </table:table-cell>
          <table:table-cell table:style-name="Таблица1.F2" office:value-type="string">
            <text:p text:style-name="P24"><text:span text:style-name="T6">Использова-ние ПФУУД в работе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2" office:value-type="string">
            <text:p text:style-name="P24"><text:span text:style-name="T8">Примерные программы по учебным предметам (ППУП)</text:span></text:p>
          </table:table-cell>
          <table:table-cell table:style-name="Таблица1.A2" office:value-type="string">
            <text:p text:style-name="P24"><text:span text:style-name="T6">Разработка ППУП.</text:span></text:p>
            <text:p text:style-name="Standard"><text:span text:style-name="T6">Издание приказа об утверждении ППУП</text:span></text:p>
          </table:table-cell>
          <table:table-cell table:style-name="Таблица1.A2" office:value-type="string">
            <text:p text:style-name="P24"><text:span text:style-name="T6">Исполнение приказа об утверждении ППУП. Разработка примерных программ по отдельным учебным предметам вариативной части базисного учебного (образователь-ного) плана</text:span></text:p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4"><text:span text:style-name="T6">Разработка рабочих программ образовательного учреждения <text:s/>с учетом ППУП, примерных программ по отдельным предметам вариативной части базисного учебного (образовательного) плана</text:span></text:p>
          </table:table-cell>
          <table:table-cell table:style-name="Таблица1.F2" office:value-type="string">
            <text:p text:style-name="P8">Разработка <text:s/>и реализация рабочих программ по учебным предметам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2" office:value-type="string">
            <text:p text:style-name="P24"><text:span text:style-name="T8">Примерные программы внеурочной деятельности (ППВД)</text:span></text:p>
          </table:table-cell>
          <table:table-cell table:style-name="Таблица1.A2" office:value-type="string">
            <text:p text:style-name="P24"><text:span text:style-name="T6">Разработка ППВД, доведение их до субъектов Российской Федерации инструктивным письмом </text:span></text:p>
          </table:table-cell>
          <table:table-cell table:style-name="Таблица1.A2" office:value-type="string">
            <text:p text:style-name="P24"><text:span text:style-name="T6">Разработка региональных примерных программ внеурочной деятельности <text:s/>(РППВД) с учетом особенностей региона</text:span></text:p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4"><text:span text:style-name="T6">Разработка (на основе РППВД) и утверждение программ внеурочной деятельности <text:s/>образовательного учреждения</text:span></text:p>
          </table:table-cell>
          <table:table-cell table:style-name="Таблица1.F2" office:value-type="string">
            <text:p text:style-name="P24"><text:span text:style-name="T6">Реализация программ внеурочной деятельности образователь-ного учреждения </text:span></text:p>
          </table:table-cell>
        </table:table-row>
        <table:table-row table:style-name="Таблица1.1">
          <table:table-cell table:style-name="Таблица1.A12" table:number-rows-spanned="2" office:value-type="string">
            <text:p text:style-name="P14">5.</text:p>
          </table:table-cell>
          <table:table-cell table:style-name="Таблица1.A2" table:number-rows-spanned="2" table:number-columns-spanned="2" office:value-type="string">
            <text:p text:style-name="P35"><text:span text:style-name="T8">Требования к результатам освоения основной </text:span><text:soft-page-break/><text:span text:style-name="T8">образовательной программы начального общего образования</text:span></text:p>
            <text:p text:style-name="P36"/>
            <text:p text:style-name="P36"/>
            <text:p text:style-name="P36"/>
          </table:table-cell>
          <table:covered-table-cell/>
          <table:table-cell table:style-name="Таблица1.A2" office:value-type="string">
            <text:p text:style-name="P14">Планируемые </text:p>
            <text:p text:style-name="P9">результаты </text:p>
          </table:table-cell>
          <table:table-cell table:style-name="Таблица1.A2" office:value-type="string">
            <text:p text:style-name="P24"><text:span text:style-name="T6">Разработка планируемых результатов, доведение их до субъектов Российской Федерации инструктивным письмом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4"><text:span text:style-name="T6">Организация использования в образовательном учреждении планируемых результатов </text:span></text:p>
          </table:table-cell>
          <table:table-cell table:style-name="Таблица1.F2" office:value-type="string">
            <text:p text:style-name="P24"><text:span text:style-name="T6">Использова-ние планируемых результатов в работе.</text:span></text:p>
            <text:p text:style-name="Standard"><text:span text:style-name="T6"><text:s/>Организация работы по достижению планируемых результатов <text:s/></text:span></text:p>
            <text:p text:style-name="P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2" office:value-type="string">
            <text:p text:style-name="P14">Система оценки </text:p>
            <text:p text:style-name="P9"><text:soft-page-break/>достижения </text:p>
            <text:p text:style-name="P9">планируемых </text:p>
            <text:p text:style-name="P9">результатов </text:p>
          </table:table-cell>
          <table:table-cell table:style-name="Таблица1.A2" office:value-type="string">
            <text:p text:style-name="P24"><text:span text:style-name="T6">Разработка системы оценки </text:span><text:soft-page-break/><text:span text:style-name="T6">достижения планируемых результатов (СОДПР). Разработка <text:s text:c="2"/>соответствую-щих инструк-тивно-методи-ческих материалов 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4"><text:span text:style-name="T6">Разработка образовательным </text:span><text:soft-page-break/><text:span text:style-name="T6">учреждением (на основе СОДПР) системы <text:s/>оценки достижения планируемых результатов </text:span></text:p>
          </table:table-cell>
          <table:table-cell table:style-name="Таблица1.F2" office:value-type="string">
            <text:p text:style-name="P24"><text:span text:style-name="T6">Использова-ние в работе </text:span><text:soft-page-break/><text:span text:style-name="T6">системы оценки достижения планируемых результатов </text:span></text:p>
          </table:table-cell>
        </table:table-row>
        <table:table-row table:style-name="Таблица1.14">
          <table:table-cell table:style-name="Таблица1.A2" table:number-rows-spanned="7" office:value-type="string">
            <text:p text:style-name="P14">6.</text:p>
          </table:table-cell>
          <table:table-cell table:style-name="Таблица1.A2" table:number-rows-spanned="7" table:number-columns-spanned="2" office:value-type="string">
            <text:p text:style-name="P34"><text:span text:style-name="T8">Требования к условиям </text:span><text:soft-page-break/><text:span text:style-name="T8">реализации основной образовательной <text:s/>программ начального общего образования</text:span></text:p>
            <text:p text:style-name="P36"/>
            <text:p text:style-name="P36"/>
          </table:table-cell>
          <table:covered-table-cell/>
          <table:table-cell table:style-name="Таблица1.A2" office:value-type="string">
            <text:p text:style-name="P14">Примерные программы повышения квалификации работников <text:soft-page-break/>образования</text:p>
            <text:p text:style-name="P9"><text:s/></text:p>
          </table:table-cell>
          <table:table-cell table:style-name="Таблица1.A2" office:value-type="string">
            <text:p text:style-name="P24"><text:span text:style-name="T6">Разработка примерных программ повышения квалификации </text:span><text:soft-page-break/><text:span text:style-name="T6">работников образования. </text:span></text:p>
            <text:p text:style-name="Standard"><text:span text:style-name="T6">Разработка соответствую-щих <text:s text:c="2"/>инструктивно-методических материалов</text:span></text:p>
          </table:table-cell>
          <table:table-cell table:style-name="Таблица1.A2" office:value-type="string">
            <text:p text:style-name="P24"><text:span text:style-name="T6">Разработка и реализация региональных программ повышения </text:span><text:soft-page-break/><text:span text:style-name="T6">квалификации, подготовки и переподготовки <text:s/>работников образования </text:span></text:p>
          </table:table-cell>
          <table:table-cell table:style-name="Таблица1.A2" office:value-type="string">
            <text:p text:style-name="P8">Разработка и реализация муниципальных программ обучения <text:soft-page-break/>работников образования</text:p>
          </table:table-cell>
          <table:table-cell table:style-name="Таблица1.A2" office:value-type="string">
            <text:p text:style-name="P24"><text:span text:style-name="T6">Обеспечение участия работ-ников образова-тельного учре-ждения в регио-</text:span><text:soft-page-break/><text:span text:style-name="T6">нальных и муни-ципальных про-граммах. Разра-ботка собственных программ обуче-ния работников образовательного учреждения</text:span></text:p>
          </table:table-cell>
          <table:table-cell table:style-name="Таблица1.F2" office:value-type="string">
            <text:p text:style-name="P24"><text:span text:style-name="T6">Обучение по региональным и муниципаль-ным программам, </text:span><text:soft-page-break/><text:span text:style-name="T6">собственным программам образователь-ного учреждения </text:span></text:p>
          </table:table-cell>
        </table:table-row>
        <table:table-row table:style-name="Таблица1.15">
          <table:covered-table-cell/>
          <table:covered-table-cell/>
          <table:covered-table-cell/>
          <table:table-cell table:style-name="Таблица1.A2" office:value-type="string">
            <text:p text:style-name="P24"><text:span text:style-name="T8">Аттестация работников образования в соответствии со Стандартом</text:span></text:p>
          </table:table-cell>
          <table:table-cell table:style-name="Таблица1.A2" office:value-type="string">
            <text:p text:style-name="P24"><text:span text:style-name="T6">Установление порядка аттестации педагогических работников государствен-ных и муниципальных образователь-ных учреждений в соответствии со Стандартом</text:span></text:p>
          </table:table-cell>
          <table:table-cell table:style-name="Таблица1.A2" office:value-type="string">
            <text:p text:style-name="P24"><text:span text:style-name="T6">Проведение аттестации педагогических работников образовательных учреждений, находящихся в ведении <text:s/>субъекта Российской Федерации, <text:s/>а также работников муниципаль-ных образова-тельных </text:span><text:soft-page-break/><text:span text:style-name="T6">учреждений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4"><text:span text:style-name="T6">Обеспечение прохождения аттестации педагогическими работниками образовательного учреждения. Разработка, утверждение и реализация программы образовательного учреждения по повышению уровня профессиональ-</text:span><text:soft-page-break/><text:span text:style-name="T6">ного мастерства педагогических работников образовательного учреждения</text:span></text:p>
            <text:p text:style-name="P4"/>
          </table:table-cell>
          <table:table-cell table:style-name="Таблица1.F2" office:value-type="string">
            <text:p text:style-name="P24"><text:span text:style-name="T6">Участие в аттестацион-ных процедурах</text:span></text:p>
          </table:table-cell>
        </table:table-row>
        <table:table-row table:style-name="Таблица1.16">
          <table:covered-table-cell/>
          <table:covered-table-cell/>
          <table:covered-table-cell/>
          <table:table-cell table:style-name="Таблица1.A2" office:value-type="string">
            <text:p text:style-name="P24"><text:span text:style-name="T8">Финансирова-ние образователь-ных услуг</text:span></text:p>
            <text:p text:style-name="P9"/>
          </table:table-cell>
          <table:table-cell table:style-name="Таблица1.A2" office:value-type="string">
            <text:p text:style-name="P24"><text:span text:style-name="T6">Установление общих принципов финансирования образователь-ных услуг. Разработка порядка финансирования мероприятий по введению Стандарта.</text:span></text:p>
            <text:p text:style-name="Standard"><text:span text:style-name="T6">Разработка рекомендаций <text:s/>по порядку финансирования введения базисного </text:span><text:soft-page-break/><text:span text:style-name="T6">учебного (образовательного) плана</text:span></text:p>
          </table:table-cell>
          <table:table-cell table:style-name="Таблица1.A2" office:value-type="string">
            <text:p text:style-name="P24"><text:span text:style-name="T6">Формирование бюджета субъекта Российской Федерации в части расходов на образование в соответствии со Стандартом. </text:span></text:p>
            <text:p text:style-name="Standard"><text:span text:style-name="T6">Установление региональных нормативов финансирования образования</text:span></text:p>
            <text:p text:style-name="P4"/>
            <text:p text:style-name="P4"/>
          </table:table-cell>
          <table:table-cell table:style-name="Таблица1.A2" office:value-type="string">
            <text:p text:style-name="P24"><text:span text:style-name="T6">Формирование и исполнение муниципального бюджета в части расходов на образование</text:span></text:p>
            <text:p text:style-name="P4"/>
          </table:table-cell>
          <table:table-cell table:style-name="Таблица1.A2" office:value-type="string">
            <text:p text:style-name="P24"><text:span text:style-name="T6">Исполнение бюджета образовательного учреждения. Привлечение для финансирования деятельности, предусмотренной уставом образовательного учреждения, дополнительных средств из внебюджетных источников. </text:span></text:p>
            <text:p text:style-name="Standard"><text:span text:style-name="T6">Установление заработной платы работникам </text:span><text:soft-page-break/><text:span text:style-name="T6">образовательного учреждения, в том числе надбавок и доплат к должностным окладам, порядка и размеров их премирования</text:span></text:p>
          </table:table-cell>
          <table:table-cell table:style-name="Таблица1.F2" office:value-type="string">
            <text:p text:style-name="P8"/>
          </table:table-cell>
        </table:table-row>
        <table:table-row table:style-name="Таблица1.17">
          <table:covered-table-cell/>
          <table:covered-table-cell/>
          <table:covered-table-cell/>
          <table:table-cell table:style-name="Таблица1.A2" office:value-type="string">
            <text:p text:style-name="P24"><text:span text:style-name="T8">Требования к образователь-ным учреждениям в части строительных норм и правил </text:span></text:p>
          </table:table-cell>
          <table:table-cell table:style-name="Таблица1.A2" office:value-type="string">
            <text:p text:style-name="P24"><text:span text:style-name="T6">Установление федеральных требований к образователь-ным учреждениям в части строительных норм и правил, защиты населения и территорий от чрезвычайных ситуаций природного и техногенного </text:span><text:soft-page-break/><text:span text:style-name="T6">характера</text:span></text:p>
          </table:table-cell>
          <table:table-cell table:style-name="Таблица1.A2" office:value-type="string">
            <text:p text:style-name="P24"><text:span text:style-name="T6">Исполнение федеральных <text:s/>требований. Установление для образовательных учреждений, находящихся в ведении субъекта Российской Федерации, региональных требований к образователь-ным </text:span><text:soft-page-break/><text:span text:style-name="T6">учреждениям в части строительных норм и правил</text:span></text:p>
          </table:table-cell>
          <table:table-cell table:style-name="Таблица1.A2" office:value-type="string">
            <text:p text:style-name="P24"><text:span text:style-name="T6">Организация исполнения федеральных и региональных требований на муниципальном уровне </text:span></text:p>
          </table:table-cell>
          <table:table-cell table:style-name="Таблица1.A2" office:value-type="string">
            <text:p text:style-name="P24"><text:span text:style-name="T6">Обеспечение исполнения образовательным учреждением федеральных и региональных требований</text:span></text:p>
          </table:table-cell>
          <table:table-cell table:style-name="Таблица1.F2" office:value-type="string">
            <text:p text:style-name="P8"/>
          </table:table-cell>
        </table:table-row>
        <table:table-row table:style-name="Таблица1.17">
          <table:covered-table-cell/>
          <table:covered-table-cell/>
          <table:covered-table-cell/>
          <table:table-cell table:style-name="Таблица1.A2" office:value-type="string">
            <text:p text:style-name="P24"><text:span text:style-name="T8">Требования к образователь-ным учреждениям в части санитарных норм, охраны здоровья обучающихся, воспитанни-ков</text:span></text:p>
          </table:table-cell>
          <table:table-cell table:style-name="Таблица1.A2" office:value-type="string">
            <text:p text:style-name="P8">Установление федеральных требований к образовательным учреждениям в части санитарных норм, охраны здоровья обучающихся, воспитанников</text:p>
            <text:p text:style-name="Standard"><text:span text:style-name="T6">Подготовка проекта соответствую-щего постановления Правительства </text:span><text:soft-page-break/><text:span text:style-name="T6">Российской Федерации</text:span></text:p>
          </table:table-cell>
          <table:table-cell table:style-name="Таблица1.A2" office:value-type="string">
            <text:p text:style-name="P24"><text:span text:style-name="T6">Исполнение федеральных требований. Установление для образовательных учреждений, находящихся в ведении субъекта Российской Федерации, региональных <text:s/>требований к образователь-ным учреждениям в </text:span><text:soft-page-break/><text:span text:style-name="T6">части санитарных норм, охраны здоровья обучающихся, воспитанников</text:span></text:p>
          </table:table-cell>
          <table:table-cell table:style-name="Таблица1.A2" office:value-type="string">
            <text:p text:style-name="P24"><text:span text:style-name="T6">Обеспечение <text:s/>исполнения федеральных и региональных требований на муниципальном уровне</text:span></text:p>
          </table:table-cell>
          <table:table-cell table:style-name="Таблица1.A2" office:value-type="string">
            <text:p text:style-name="P24"><text:span text:style-name="T6">Обеспечение <text:s/>исполнения образовательным учреждением федеральных и региональных требований. </text:span></text:p>
            <text:p text:style-name="Standard"><text:span text:style-name="T6">Создание необходимых условий для организации общественного питания и работы медицинских учреждений, контроль за данной </text:span><text:soft-page-break/><text:span text:style-name="T6">деятельностью</text:span></text:p>
          </table:table-cell>
          <table:table-cell table:style-name="Таблица1.F2" office:value-type="string">
            <text:p text:style-name="P8"/>
          </table:table-cell>
        </table:table-row>
        <table:table-row table:style-name="Таблица1.17">
          <table:covered-table-cell/>
          <table:covered-table-cell/>
          <table:covered-table-cell/>
          <table:table-cell table:style-name="Таблица1.A2" office:value-type="string">
            <text:p text:style-name="P24"><text:span text:style-name="T8">Порядок разработки и использова-ния дистанцион-ных образователь-ных технологий</text:span></text:p>
            <text:p text:style-name="P9"/>
          </table:table-cell>
          <table:table-cell table:style-name="Таблица1.A2" office:value-type="string">
            <text:p text:style-name="P24"><text:span text:style-name="T6">Определение порядка разработки и использования дистанционных образователь-ных технологий</text:span></text:p>
          </table:table-cell>
          <table:table-cell table:style-name="Таблица1.A2" office:value-type="string">
            <text:p text:style-name="P24"><text:span text:style-name="T6">Организация разработки и использования дистанционных образовательных технологий</text:span></text:p>
          </table:table-cell>
          <table:table-cell table:style-name="Таблица1.A2" office:value-type="string">
            <text:p text:style-name="P24"><text:span text:style-name="T6">Организация разработки и использования дистанционных образовательных технологий</text:span></text:p>
          </table:table-cell>
          <table:table-cell table:style-name="Таблица1.A2" office:value-type="string">
            <text:p text:style-name="P24"><text:span text:style-name="T6">Организация использования дистанционных образовательных технологий в образовательном учреждении</text:span></text:p>
          </table:table-cell>
          <table:table-cell table:style-name="Таблица1.F2" office:value-type="string">
            <text:p text:style-name="P24"><text:span text:style-name="T6">Использова-ние дистанцион-ных образователь-ных технологий</text:span></text:p>
          </table:table-cell>
        </table:table-row>
        <table:table-row table:style-name="Таблица1.20">
          <table:covered-table-cell/>
          <table:covered-table-cell/>
          <table:covered-table-cell/>
          <table:table-cell table:style-name="Таблица1.A2" office:value-type="string">
            <text:p text:style-name="P14">Федеральные перечни учебников</text:p>
          </table:table-cell>
          <table:table-cell table:style-name="Таблица1.A2" office:value-type="string">
            <text:p text:style-name="P24"><text:span text:style-name="T6">Издание приказа об утверждении федеральных перечней учебников</text:span></text:p>
            <text:p text:style-name="P4"/>
          </table:table-cell>
          <table:table-cell table:style-name="Таблица1.A2" office:value-type="string">
            <text:p text:style-name="P8">Организация обеспечения учебниками <text:s/>в соответствии с федеральными перечнями </text:p>
          </table:table-cell>
          <table:table-cell table:style-name="Таблица1.A2" office:value-type="string">
            <text:p text:style-name="P8">Организация обеспечения учебниками <text:s/>в соответствии с федеральными перечнями</text:p>
          </table:table-cell>
          <table:table-cell table:style-name="Таблица1.A2" office:value-type="string">
            <text:p text:style-name="P8">Определение списка учебников в соответствии с федеральными перечнями </text:p>
          </table:table-cell>
          <table:table-cell table:style-name="Таблица1.F2" office:value-type="string">
            <text:p text:style-name="P24"><text:span text:style-name="T6">Использова-ние в работе</text:span></text:p>
          </table:table-cell>
        </table:table-row>
        <table:table-row table:style-name="Таблица1.17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table:number-columns-spanned="2" office:value-type="string">
            <text:p text:style-name="P14">Федеральные требования <text:s/>минимальной оснащенности учебного процесса и оборудования учебных помещений</text:p>
          </table:table-cell>
          <table:covered-table-cell/>
          <table:table-cell table:style-name="Таблица1.A2" office:value-type="string">
            <text:p text:style-name="P24"><text:span text:style-name="T6">Разработка федеральных требований <text:s/>минимальной оснащенности учебного процесса и оборудования учебных помещений, <text:s/>примерных перечней учебного оборудования. Приказ об утверждении</text:span></text:p>
          </table:table-cell>
          <table:table-cell table:style-name="Таблица1.A2" office:value-type="string">
            <text:p text:style-name="P24"><text:span text:style-name="T6">Исполнение федеральных требований.</text:span></text:p>
            <text:p text:style-name="Standard"><text:span text:style-name="T6">Установление для образовательных учреждений, находящихся в ведении субъекта Российской Федерации, региональных требований к образователь-ным учреждениям в части</text:span></text:p>
            <text:p text:style-name="P4">оснащенности учебного процесса и оборудования учебных помещений</text:p>
            <text:p text:style-name="P4"><text:soft-page-break/></text:p>
          </table:table-cell>
          <table:table-cell table:style-name="Таблица1.A2" office:value-type="string">
            <text:p text:style-name="P24"><text:span text:style-name="T6">Обеспечение исполнения федеральных и региональных требований на муниципальном уровне</text:span></text:p>
          </table:table-cell>
          <table:table-cell table:style-name="Таблица1.A2" office:value-type="string">
            <text:p text:style-name="P8">Обеспечение исполнения образовательным <text:s/>учреждением <text:s/>федеральных и региональных требований</text:p>
          </table:table-cell>
          <table:table-cell table:style-name="Таблица1.F2" office:value-type="string">
            <text:p text:style-name="P8"/>
          </table:table-cell>
        </table:table-row>
        <table:table-row table:style-name="Таблица1.17">
          <table:table-cell table:style-name="Таблица1.A2" table:number-rows-spanned="3" office:value-type="string">
            <text:p text:style-name="P14">7.</text:p>
          </table:table-cell>
          <table:table-cell table:style-name="Таблица1.A2" table:number-rows-spanned="3" office:value-type="string">
            <text:p text:style-name="P37">Контроль качества образования и <text:soft-page-break/>соблюдения законодательства </text:p>
          </table:table-cell>
          <table:table-cell table:style-name="Таблица1.A2" table:number-columns-spanned="2" office:value-type="string">
            <text:p text:style-name="P24"><text:span text:style-name="T8">Положения о лицензирова-нии образователь-ной деятельности <text:s/>и об аккредитации образователь-ных <text:s/>учреждений <text:s/>в соответствии со Стандартом </text:span></text:p>
            <text:p text:style-name="P9"/>
            <text:p text:style-name="P9"/>
          </table:table-cell>
          <table:covered-table-cell/>
          <table:table-cell table:style-name="Таблица1.A2" office:value-type="string">
            <text:p text:style-name="P24"><text:span text:style-name="T6">Разработка проекта Положения о лицензировании образовательной деятельности.</text:span></text:p>
            <text:p text:style-name="Standard"><text:span text:style-name="T6">Подготовка <text:s text:c="2"/>соответствую-щего проекта постановления <text:s/>Правительства Российской Федерации. <text:s text:c="3"/>Разработка и <text:s/>утверждение Положения об аккредитации </text:span><text:soft-page-break/><text:span text:style-name="T6">образователь-ных учреждений</text:span></text:p>
            <text:p text:style-name="P4"/>
          </table:table-cell>
          <table:table-cell table:style-name="Таблица1.A2" office:value-type="string">
            <text:p text:style-name="P24"><text:span text:style-name="T6">Осуществление лицензирова-ния и аккредитации образовательных учреждений в соответствии с имеющимися полномочиями</text:span></text:p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4"><text:span text:style-name="T6">Выполнение лицензионных и аккредитационных требований</text:span></text:p>
          </table:table-cell>
          <table:table-cell table:style-name="Таблица1.F2" office:value-type="string">
            <text:p text:style-name="P8"/>
          </table:table-cell>
        </table:table-row>
        <table:table-row table:style-name="Таблица1.23">
          <table:covered-table-cell/>
          <table:covered-table-cell/>
          <table:table-cell table:style-name="Таблица1.A2" table:number-columns-spanned="2" office:value-type="string">
            <text:p text:style-name="P24"><text:span text:style-name="T8">Типовое положение об общеобразова-тельном учреждении</text:span></text:p>
          </table:table-cell>
          <table:covered-table-cell/>
          <table:table-cell table:style-name="Таблица1.A2" office:value-type="string">
            <text:p text:style-name="P24"><text:span text:style-name="T6">Разработка и утверждение нового Типового положения <text:s/>об общеобразова-тельном <text:s/>учреждении в соответствии со Стандартом.</text:span></text:p>
            <text:p text:style-name="Standard"><text:span text:style-name="T6">Подготовка соответствую-щего постановления Правительства Российской Федерации</text:span></text:p>
          </table:table-cell>
          <table:table-cell table:style-name="Таблица1.A2" office:value-type="string">
            <text:p text:style-name="P24"><text:span text:style-name="T6">Организация исполнения постановления Правительства Российской Федерации на региональном уровне </text:span></text:p>
          </table:table-cell>
          <table:table-cell table:style-name="Таблица1.A2" office:value-type="string">
            <text:p text:style-name="P24"><text:span text:style-name="T6">Организация исполнения постановления Правительства Российской Федерации на муниципальном уровне</text:span></text:p>
          </table:table-cell>
          <table:table-cell table:style-name="Таблица1.A2" office:value-type="string">
            <text:p text:style-name="P24"><text:span text:style-name="T6">Разработка и утверждение нового<text:line-break/>Устава образовательного учреждения</text:span></text:p>
            <text:p text:style-name="P4"><text:s/></text:p>
          </table:table-cell>
          <table:table-cell table:style-name="Таблица1.F2" office:value-type="string">
            <text:p text:style-name="P8"/>
          </table:table-cell>
        </table:table-row>
        <table:table-row table:style-name="Таблица1.17">
          <table:covered-table-cell/>
          <table:covered-table-cell/>
          <table:table-cell table:style-name="Таблица1.A2" table:number-columns-spanned="2" office:value-type="string">
            <text:p text:style-name="P24"><text:span text:style-name="T8">Содержание и формы отчетности, соответствую-щие Стандарту <text:s/></text:span></text:p>
          </table:table-cell>
          <table:covered-table-cell/>
          <table:table-cell table:style-name="Таблица1.A2" office:value-type="string">
            <text:p text:style-name="P24"><text:span text:style-name="T6">Разработка Требований к содержанию и формам отчетности, соответствую-щих Стандарту, </text:span></text:p>
            <text:p text:style-name="P4">порядка представления отчетности </text:p>
          </table:table-cell>
          <table:table-cell table:style-name="Таблица1.A2" office:value-type="string">
            <text:p text:style-name="P24"><text:span text:style-name="T6">Исполнение Требований к содержанию и формам отчетности, соответствую-щих Стандарту, </text:span></text:p>
            <text:p text:style-name="Standard"><text:span text:style-name="T6">порядка представления отчетности <text:s/></text:span></text:p>
          </table:table-cell>
          <table:table-cell table:style-name="Таблица1.A2" office:value-type="string">
            <text:p text:style-name="P24"><text:span text:style-name="T6">Исполнение Требований к содержанию и формам отчетности, соответствую-щих Стандарту, </text:span></text:p>
            <text:p text:style-name="Standard"><text:span text:style-name="T6">порядка представления отчетности </text:span></text:p>
          </table:table-cell>
          <table:table-cell table:style-name="Таблица1.A2" office:value-type="string">
            <text:p text:style-name="P24"><text:span text:style-name="T6">Исполнение Требований к содержанию и формам отчетности, соответствующих Стандарту, </text:span></text:p>
            <text:p text:style-name="Standard"><text:span text:style-name="T6">порядка представления отчетности <text:s/></text:span></text:p>
          </table:table-cell>
          <table:table-cell table:style-name="Таблица1.F2" office:value-type="string">
            <text:p text:style-name="P8"/>
          </table:table-cell>
        </table:table-row>
        <table:table-row table:style-name="Таблица1.23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table:number-columns-spanned="2" office:value-type="string">
            <text:p text:style-name="P38"><text:span text:style-name="T8">Порядок осуществле-ния контроля и надзора в сфере образования</text:span></text:p>
          </table:table-cell>
          <table:covered-table-cell/>
          <table:table-cell table:style-name="Таблица1.A2" office:value-type="string">
            <text:p text:style-name="P24"><text:span text:style-name="T6">Разработка и утверждение порядка осуществления контроля <text:s/>и надзора в сфере образования с учетом требований Стандарта. Организация и осуществление контроля и надзора</text:span></text:p>
          </table:table-cell>
          <table:table-cell table:style-name="Таблица1.A2" office:value-type="string">
            <text:p text:style-name="P8">Организация и осуществление контроля и надзора.</text:p>
            <text:p text:style-name="P39"><text:span text:style-name="T6"><text:s/>Разработка рекомендаций по организации контроля внутри образователь-ного учреждения </text:span></text:p>
          </table:table-cell>
          <table:table-cell table:style-name="Таблица1.A2" office:value-type="string">
            <text:p text:style-name="P8">Организация и осуществление контроля и надзора (при наличии полномочий)</text:p>
          </table:table-cell>
          <table:table-cell table:style-name="Таблица1.A2" office:value-type="string">
            <text:p text:style-name="P24"><text:span text:style-name="T6">Организация исполнения порядка осуществления контроля <text:s/>и надзора в сфере образования с учетом требований Стандарта</text:span></text:p>
          </table:table-cell>
          <table:table-cell table:style-name="Таблица1.F2" office:value-type="string">
            <text:p text:style-name="P8"/>
          </table:table-cell>
        </table:table-row>
      </table:table>
      <text:p text:style-name="Standard"/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Номер_20_1" style:display-name="Номер 1" style:family="paragraph" style:parent-style-name="Heading_20_1">
      <style:paragraph-properties fo:margin-top="0.635cm" fo:margin-bottom="0.423cm" fo:line-height="150%" fo:text-align="center" style:justify-single-word="false" fo:hyphenation-ladder-count="no-limit" style:text-autospace="none"/>
      <style:text-properties style:font-name="Times New Roman" fo:font-size="14pt" style:letter-kerning="true" style:font-name-asian="Times New Roman" style:font-size-asian="14pt" style:font-name-complex="Times New Roman" style:font-size-complex="10pt" style:font-weight-complex="normal" fo:hyphenate="false" fo:hyphenation-remain-char-count="2" fo:hyphenation-push-char-count="2"/>
    </style:style>
    <style:style style:name="Приложение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Contents_20_Heading" style:display-name="Contents Heading" style:family="paragraph" style:parent-style-name="Heading_20_1" style:next-style-name="Standard" style:class="index">
      <style:paragraph-properties fo:margin-top="0.847cm" fo:margin-bottom="0cm" fo:line-height="115%" fo:keep-together="always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line-height="115%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fo:line-height="115%">
        <style:tab-stops>
          <style:tab-stop style:position="16.482cm" style:type="right" style:leader-style="dotted" style:leader-text="."/>
        </style:tab-stops>
      </style:paragraph-properties>
      <style:text-properties fo:font-size="14pt" fo:language="none" fo:country="none" fo:font-weight="bold" style:font-name-asian="Times New Roman" style:font-size-asian="14pt" style:language-asian="none" style:country-asian="none" style:font-weight-asian="bold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line-height="115%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ff0000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>
      <style:text-properties fo:language="ru" fo:country="RU" style:language-complex="ar" style:country-complex="SA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_20_Знак_20_Знак4" style:display-name=" Знак Знак4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Приложение_20_Знак" style:display-name="Приложение Знак" style:family="text" style:parent-style-name="Основной_20_шрифт_20_абзаца">
      <style:text-properties fo:font-size="12pt" fo:font-weight="bold" style:font-size-asian="12pt" style:font-weight-asian="bold" style:font-size-complex="12pt"/>
    </style:style>
    <style:style style:name="_20_Знак_20_Знак3" style:display-name=" Знак Знак3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Знак_20_Знак2" style:display-name=" Знак Знак2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8">
      <draw:text-box fo:min-height="0.37cm">
       <text:p text:style-name="Footer"><text:span text:style-name="Page_20_Number"><text:page-number text:select-page="current">28</text:page-number></text:span>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</dc:title>
    <meta:initial-creator>user</meta:initial-creator>
    <meta:creation-date>2010-05-24T17:17:00</meta:creation-date>
    <dc:creator>user</dc:creator>
    <dc:date>2010-05-24T17:17:00</dc:date>
    <meta:print-date>2010-05-24T16:22:00</meta:print-date>
    <meta:editing-cycles>2</meta:editing-cycles>
    <meta:editing-duration>P15824DT17H31M44S</meta:editing-duration>
    <meta:document-statistic meta:table-count="1" meta:image-count="0" meta:object-count="0" meta:page-count="28" meta:paragraph-count="256" meta:word-count="2539" meta:character-count="23685"/>
    <meta:generator>OpenOffice.org/3.3$Win32 OpenOffice.org_project/330m20$Build-9567</meta:generator>
  </office:meta>
</office:document-meta>
</file>