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18cm" fo:margin-left="-0.199cm" table:align="left" style:writing-mode="lr-tb"/>
    </style:style>
    <style:style style:name="Таблица2.A" style:family="table-column">
      <style:table-column-properties style:column-width="7.493cm"/>
    </style:style>
    <style:style style:name="Таблица2.B" style:family="table-column">
      <style:table-column-properties style:column-width="9.2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3.A" style:family="table-column">
      <style:table-column-properties style:column-width="14.478cm"/>
    </style:style>
    <style:style style:name="Таблица3.B" style:family="table-column">
      <style:table-column-properties style:column-width="11.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7.167cm" fo:margin-left="-0.199cm" table:align="left" style:writing-mode="lr-tb"/>
    </style:style>
    <style:style style:name="Таблица4.A" style:family="table-column">
      <style:table-column-properties style:column-width="6.223cm"/>
    </style:style>
    <style:style style:name="Таблица4.B" style:family="table-column">
      <style:table-column-properties style:column-width="12.354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4.78cm"/>
    </style:style>
    <style:style style:name="Таблица4.1" style:family="table-row">
      <style:table-row-properties style:min-row-height="1.12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734cm" style:auto-text-indent="false" style:snap-to-layout-grid="false"/>
    </style:style>
    <style:style style:name="P18" style:family="paragraph" style:parent-style-name="Title">
      <style:paragraph-properties fo:margin-left="0.494cm" fo:margin-right="-0.732cm" fo:text-align="start" style:justify-single-word="false" fo:text-indent="0cm" style:auto-text-indent="false"/>
    </style:style>
    <style:style style:name="P19" style:family="paragraph" style:parent-style-name="Title">
      <style:paragraph-properties fo:margin-left="0.494cm" fo:margin-right="-0.732cm" fo:text-indent="0.988cm" style:auto-text-indent="false"/>
      <style:text-properties style:font-size-complex="14pt"/>
    </style:style>
    <style:style style:name="P20" style:family="paragraph" style:parent-style-name="Title">
      <style:paragraph-properties fo:margin-left="0cm" fo:margin-right="0cm" fo:text-indent="0.501cm" style:auto-text-indent="false"/>
      <style:text-properties style:font-size-complex="14pt"/>
    </style:style>
    <style:style style:name="P21" style:family="paragraph" style:parent-style-name="Title" style:master-page-name="Standard">
      <style:paragraph-properties style:page-number="auto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18"><text:span text:style-name="T1">08.04.2010 <text:s text:c="32"/>р.п.Токаревка <text:s text:c="40"/>№ 168</text:span></text:p>
      <text:p text:style-name="P19"/>
      <text:p text:style-name="P20"/>
      <text:p text:style-name="P6"/>
      <text:p text:style-name="P3">О введении федерального государственного </text:p>
      <text:p text:style-name="Standard"><text:span text:style-name="T3">образовательного стандарта начального </text:span></text:p>
      <text:p text:style-name="P3">общего образования <text:s/>в образовательных</text:p>
      <text:p text:style-name="P3">учреждениях, расположенных на территории </text:p>
      <text:p text:style-name="Standard"><text:span text:style-name="T3">района </text:span></text:p>
      <text:p text:style-name="Standard"/>
      <text:p text:style-name="P10"><text:span text:style-name="T3"><text:tab/>В целях исполнения приказа Министерства образования и науки Российской Федерации от 06.10.2009 № 373 «Об утверждении <text:s/>и введении <text:s/>в действие федерального государственного образовательного стандарта начального общего образования» и приказа управления образования и науки Тамбовской области от 26.02.20010 № 574 «О введении федерального государственного образовательного стандарта начального общего образования в образовательных учреждениях, расположенных на территории района», администрация района постановляет:</text:span></text:p>
      <text:p text:style-name="P10"><text:span text:style-name="T3"><text:tab/>1. Создать муниципальный координационный совет по введению федерального государственного образовательного стандарта начального общего образования <text:s/>(далее – ФГОС) в образовательных учреждениях, расположенных на территории Токаревского района (далее – Совет).</text:span></text:p>
      <text:p text:style-name="P10"><text:span text:style-name="T3"><text:tab/>2. Утвердить список <text:s/>Совета согласно приложению № 1.</text:span></text:p>
      <text:p text:style-name="P10"><text:span text:style-name="T3"><text:tab/>3. Утвердить план – график мероприятий по обеспечению введения <text:s/>ФГОС в образовательных учреждениях, расположенных на территории района согласно приложению № 2.</text:span></text:p>
      <text:p text:style-name="P15"><text:span text:style-name="T3">4. Совету обеспечить координацию образовательных учреждений <text:s/>по реализации плана–графика мероприятий по обеспечению введения <text:s/>ФГОС в образовательных учреждениях, расположенных на территории района.</text:span></text:p>
      <text:p text:style-name="P15"><text:span text:style-name="T3">5. Директорам образовательных учреждений, </text:span><text:span text:style-name="T2">расположенных на территории Токаревского района и реализующих программы начального общего образования, </text:span><text:span text:style-name="T3">разработать <text:s/>план – график мероприятий по введению <text:s/>ФГОС и обеспечить его реализацию.</text:span></text:p>
      <text:p text:style-name="P16"><text:span text:style-name="T3">6. Контроль за исполнением настоящего постановления возложить на заместителя главы администрации района А.П.Егорова.</text:span></text:p>
      <text:p text:style-name="P7"/>
      <text:p text:style-name="P7"/>
      <text:p text:style-name="P1"><text:span text:style-name="T3">Глава администрации района <text:s text:c="55"/>В.Н.Айдаров</text:span></text:p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Приложение № 1 </text:p>
            <text:p text:style-name="P4">к постановлению администрации района</text:p>
            <text:p text:style-name="P1"><text:span text:style-name="T3">от 08.04.2010 № 168 </text:span></text:p>
          </table:table-cell>
        </table:table-row>
      </table:table>
      <text:p text:style-name="P10"/>
      <text:p text:style-name="P9">СПИСОК</text:p>
      <text:p text:style-name="P1"><text:span text:style-name="T3">муниципального координационного совета по введению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Токаревского района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Насакина Анна Ивановна</text:p>
          </table:table-cell>
          <table:table-cell table:style-name="Таблица2.B1" office:value-type="string">
            <text:p text:style-name="P11"><text:span text:style-name="T3">начальник отдела образования администрации района, председатель Совета</text:span></text:p>
          </table:table-cell>
        </table:table-row>
        <table:table-row table:style-name="Таблица2.1">
          <table:table-cell table:style-name="Таблица2.A1" office:value-type="string">
            <text:p text:style-name="P8">Вуколова Татьяна Анатольевна</text:p>
          </table:table-cell>
          <table:table-cell table:style-name="Таблица2.B1" office:value-type="string">
            <text:p text:style-name="P11"><text:span text:style-name="T3">методист муниципального учреждения «Информационно-методический центр Токаревского района», ответственный секретарь Совета </text:span></text:p>
          </table:table-cell>
        </table:table-row>
        <table:table-row table:style-name="Таблица2.1">
          <table:table-cell table:style-name="Таблица2.A1" office:value-type="string">
            <text:p text:style-name="P8">Члены Совета: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Бормотова Ирина Викторовна</text:p>
          </table:table-cell>
          <table:table-cell table:style-name="Таблица2.B1" office:value-type="string">
            <text:p text:style-name="P11"><text:span text:style-name="T3">заместитель директора по учебно-воспитательной работе муниципального общеобразовательного учреждения Токаревской средней общеобразовательной школы № 1 </text:span></text:p>
          </table:table-cell>
        </table:table-row>
        <table:table-row table:style-name="Таблица2.1">
          <table:table-cell table:style-name="Таблица2.A1" office:value-type="string">
            <text:p text:style-name="P8">Летуновская Любовь Дмитриевна</text:p>
          </table:table-cell>
          <table:table-cell table:style-name="Таблица2.B1" office:value-type="string">
            <text:p text:style-name="P8">директор муниципального общеобразовательного учреждения Токаревской средней общеобразовательной школы № 1 </text:p>
          </table:table-cell>
        </table:table-row>
        <table:table-row table:style-name="Таблица2.1">
          <table:table-cell table:style-name="Таблица2.A1" office:value-type="string">
            <text:p text:style-name="P8">Митько Светлана Анатольевна</text:p>
          </table:table-cell>
          <table:table-cell table:style-name="Таблица2.B1" office:value-type="string">
            <text:p text:style-name="P8">ведущий специалист отдела образования администрации Токаре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8">Мурылёва Елена Михайловна</text:p>
          </table:table-cell>
          <table:table-cell table:style-name="Таблица2.B1" office:value-type="string">
            <text:p text:style-name="P8">методист муниципального учреждения «Информационно-методический центр Токаревского района»</text:p>
          </table:table-cell>
        </table:table-row>
        <table:table-row table:style-name="Таблица2.1">
          <table:table-cell table:style-name="Таблица2.A1" office:value-type="string">
            <text:p text:style-name="P8">Тихонова Людмила Николаевна</text:p>
          </table:table-cell>
          <table:table-cell table:style-name="Таблица2.B1" office:value-type="string">
            <text:p text:style-name="P8">руководитель муниципального учреждения «Информационно-методический центр Токаревского района»</text:p>
          </table:table-cell>
        </table:table-row>
        <table:table-row table:style-name="Таблица2.1">
          <table:table-cell table:style-name="Таблица2.A1" office:value-type="string">
            <text:p text:style-name="P8">Федоткина Ольга Анатольевна</text:p>
          </table:table-cell>
          <table:table-cell table:style-name="Таблица2.B1" office:value-type="string">
            <text:p text:style-name="P8">главный специалист отдела образования администрации Токаре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8">Устинова Светлана Новомировна</text:p>
          </table:table-cell>
          <table:table-cell table:style-name="Таблица2.B1" office:value-type="string">
            <text:p text:style-name="P8">директор муниципального общеобразовательного учреждения Токаревской средней общеобразовательной школы № 2 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5">Приложение № 2 </text:p>
            <text:p text:style-name="P1"><text:span text:style-name="T3">к постановлению администрации района</text:span></text:p>
            <text:p text:style-name="P1"><text:span text:style-name="T3">от 08.04.2010 № 168 </text:span></text:p>
          </table:table-cell>
        </table:table-row>
      </table:table>
      <text:p text:style-name="P1"/>
      <text:p text:style-name="P1"><text:span text:style-name="T4">План – график</text:span><text:span text:style-name="T3"> </text:span><text:span text:style-name="T4">мероприятий <text:s/></text:span></text:p>
      <text:p text:style-name="P9">по обеспечению введения федерального государственного образовательного стандарта</text:p>
      <text:p text:style-name="P1"><text:span text:style-name="T4"><text:s/>начального общего образования на территории <text:s/>района</text:span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Направления мероприятий</text:p>
          </table:table-cell>
          <table:table-cell table:style-name="Таблица4.A1" office:value-type="string">
            <text:p text:style-name="P13">Наименование мероприятия</text:p>
          </table:table-cell>
          <table:table-cell table:style-name="Таблица4.A1" office:value-type="string">
            <text:p text:style-name="P13">Сроки исполнения</text:p>
          </table:table-cell>
          <table:table-cell table:style-name="Таблица4.D1" office:value-type="string">
            <text:p text:style-name="P13">Ответственный исполнитель</text:p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1.</text:span><text:span text:style-name="T5">Создание нормативного обеспечения введения федерального государственного образовательного стандарта (далее - ФГОС) начального общего</text:span><text:span text:style-name="T4"> </text:span><text:span text:style-name="T5">образования </text:span></text:p>
          </table:table-cell>
          <table:table-cell table:style-name="Таблица4.A1" office:value-type="string">
            <text:p text:style-name="P11"><text:s text:c="10"/>Разработка плана–графика введения ФГОС начального общего образования</text:p>
          </table:table-cell>
          <table:table-cell table:style-name="Таблица4.A1" office:value-type="string">
            <text:p text:style-name="P2">апрель 2010 г.</text:p>
          </table:table-cell>
          <table:table-cell table:style-name="Таблица4.D1" office:value-type="string">
            <text:p text:style-name="P2">Отдел образования администрации района</text:p>
          </table:table-cell>
        </table:table-row>
        <table:table-row table:style-name="Таблица4.2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1"><text:s text:c="6"/>Внесение <text:s/>изменений, дополнений в нормативные правовые документы по оснащенности <text:s/>образовательного процесса и оборудованию учебных помещений</text:p>
            <text:p text:style-name="P10"/>
          </table:table-cell>
          <table:table-cell table:style-name="Таблица4.A1" office:value-type="string">
            <text:p text:style-name="P2">2010 – 2011 г.г.</text:p>
          </table:table-cell>
          <table:table-cell table:style-name="Таблица4.D1" office:value-type="string">
            <text:p text:style-name="P2">Отдел образования администрации района</text:p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2.Создание финансово– экономического обеспечения введения ФГОС</text:span></text:p>
          </table:table-cell>
          <table:table-cell table:style-name="Таблица4.A1" office:value-type="string">
            <text:p text:style-name="P17">Формирование бюджета <text:s/>с учетом нормативов, обеспечивающих реализацию ФГОС начального общего образования</text:p>
          </table:table-cell>
          <table:table-cell table:style-name="Таблица4.A1" office:value-type="string">
            <text:p text:style-name="P2">апрель – сентябрь 2011 г.</text:p>
          </table:table-cell>
          <table:table-cell table:style-name="Таблица4.D1" office:value-type="string">
            <text:p text:style-name="P2">Муниципальное учреждение «Централизованная бухгалтерия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3.Создание организационного обеспечения введения ФГОС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"/>
          </table:table-cell>
          <table:table-cell table:style-name="Таблица4.D1" office:value-type="string"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3.1. Управление введением ФГОС начального общего образования на территории района</text:span></text:p>
          </table:table-cell>
          <table:table-cell table:style-name="Таблица4.A1" office:value-type="string">
            <text:p text:style-name="P17">Создание <text:s/>органов, координирующих деятельность по подготовке и <text:s/>введению ФГОС начального общего образования на территории района</text:p>
          </table:table-cell>
          <table:table-cell table:style-name="Таблица4.A1" office:value-type="string">
            <text:p text:style-name="P2">Апрель 2010 г.</text:p>
          </table:table-cell>
          <table:table-cell table:style-name="Таблица4.D1" office:value-type="string">
            <text:p text:style-name="P2">Отдел образования администрации района</text:p>
          </table:table-cell>
        </table:table-row>
        <table:table-row table:style-name="Таблица4.2">
          <table:table-cell table:style-name="Таблица4.A1" office:value-type="string">
            <text:p text:style-name="P14">3.2. Методическое сопровождение </text:p>
            <text:p text:style-name="Standard"><text:soft-page-break/><text:span text:style-name="T5">введения ФГОС начального общего образования на территории района</text:span></text:p>
          </table:table-cell>
          <table:table-cell table:style-name="Таблица4.A1" office:value-type="string">
            <text:p text:style-name="P17">Организация и проведение научно-практических конференций, семинаров, круглых столов (в том числе с <text:soft-page-break/>использованием информационно-коммуникационных <text:s/>технологий)</text:p>
          </table:table-cell>
          <table:table-cell table:style-name="Таблица4.A1" office:value-type="string">
            <text:p text:style-name="P2">апрель 2010 г.-</text:p>
            <text:p text:style-name="P1">сентябрь 2011 г.</text:p>
          </table:table-cell>
          <table:table-cell table:style-name="Таблица4.D1" office:value-type="string">
            <text:p text:style-name="P2">Муниципальное учреждение <text:soft-page-break/>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>Участие в <text:s/>семинарах – совещаниях <text:s text:c="3"/>начальника отдела образования, <text:s/>сотрудников муниципальных методических служб по вопросам введения <text:s/>ФГОС начального общего образования</text:p>
          </table:table-cell>
          <table:table-cell table:style-name="Таблица4.A1" office:value-type="string">
            <text:p text:style-name="P2">апрель 2010 г.,</text:p>
            <text:p text:style-name="P1">апрель 2011 г.</text:p>
          </table:table-cell>
          <table:table-cell table:style-name="Таблица4.D1" office:value-type="string">
            <text:p text:style-name="P2">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1"><text:s text:c="8"/>Обеспечение учебной и учебно-методической литературой под ФГОС начального общего образования</text:p>
          </table:table-cell>
          <table:table-cell table:style-name="Таблица4.A1" office:value-type="string">
            <text:p text:style-name="P2">апрель– май 2011 г.</text:p>
          </table:table-cell>
          <table:table-cell table:style-name="Таблица4.D1" office:value-type="string">
            <text:p text:style-name="P2">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3.3. Организация мониторинга введения ФГОС</text:span></text:p>
          </table:table-cell>
          <table:table-cell table:style-name="Таблица4.A1" office:value-type="string">
            <text:p text:style-name="P17">Организация и проведение мониторинга <text:s/>результатов освоения основной образовательной программы начального общего образования <text:s/>в общеобразовательных учреждениях района</text:p>
          </table:table-cell>
          <table:table-cell table:style-name="Таблица4.A1" office:value-type="string">
            <text:p text:style-name="P2">апрель 2012 г.</text:p>
          </table:table-cell>
          <table:table-cell table:style-name="Таблица4.D1" office:value-type="string">
            <text:p text:style-name="P2">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2"><text:span text:style-name="T5">4.Создание кадрового обеспечения введения ФГОС</text:span></text:p>
          </table:table-cell>
          <table:table-cell table:style-name="Таблица4.A1" office:value-type="string">
            <text:p text:style-name="P11"><text:s text:c="8"/>Организация <text:s/>методической работы <text:s/>общеобразовательных учреждениях района по вопросам введения ФГОС второго поколения </text:p>
          </table:table-cell>
          <table:table-cell table:style-name="Таблица4.A1" office:value-type="string">
            <text:p text:style-name="P2">2010 – 2011 г.г.</text:p>
          </table:table-cell>
          <table:table-cell table:style-name="Таблица4.D1" office:value-type="string">
            <text:p text:style-name="P2">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>5.Создание информационного обеспечения <text:s/>введения ФГОС</text:p>
          </table:table-cell>
          <table:table-cell table:style-name="Таблица4.A1" office:value-type="string">
            <text:p text:style-name="P11"><text:s text:c="9"/>Информирование общественности <text:s/>о ходе, порядке <text:s/>и <text:s text:c="2"/>результатах введения ФГОС начального общего образования <text:s/>с использованием <text:s/>Интернет – ресурсов, средств массовой информации и др.</text:p>
          </table:table-cell>
          <table:table-cell table:style-name="Таблица4.A1" office:value-type="string">
            <text:p text:style-name="P2">2010 – 2011 г.г.</text:p>
          </table:table-cell>
          <table:table-cell table:style-name="Таблица4.D1" office:value-type="string">
            <text:p text:style-name="P2">Отдел образования администрации района 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1"><text:s text:c="8"/>Организация публичной отчетности <text:s/>отдела образования администрации района, общеобразовательных учреждений <text:s text:c="2"/>о ходе и результатах введения ФГОС начального общего образования</text:p>
          </table:table-cell>
          <table:table-cell table:style-name="Таблица4.A1" office:value-type="string">
            <text:p text:style-name="P2">2010 – 2011 г.г.</text:p>
          </table:table-cell>
          <table:table-cell table:style-name="Таблица4.D1" office:value-type="string">
            <text:p text:style-name="P2">Отдел образования администрации района</text:p>
          </table:table-cell>
        </table:table-row>
        <table:table-row table:style-name="Таблица4.2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1"><text:s text:c="7"/>Социологические исследования <text:s text:c="2"/>общественного мнения по вопросам <text:s/>введения новых стандартов и внесения <text:s/>возможных <text:soft-page-break/>дополнений <text:s/>в содержание основной образовательной программы начального общего образования</text:p>
          </table:table-cell>
          <table:table-cell table:style-name="Таблица4.A1" office:value-type="string">
            <text:p text:style-name="P2">2010 – 2011 г.г.</text:p>
          </table:table-cell>
          <table:table-cell table:style-name="Таблица4.D1" office:value-type="string">
            <text:p text:style-name="P2">Отдел образования администрации района <text:soft-page-break/>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1"><text:s text:c="6"/>Работа форума педагогических работников, общественности «Введение ФГОС начального общего образования» (на сайтах ТОИПКРО, МОУО, ОУ)</text:p>
          </table:table-cell>
          <table:table-cell table:style-name="Таблица4.A1" office:value-type="string">
            <text:p text:style-name="P2">2010-2011 г.г.</text:p>
          </table:table-cell>
          <table:table-cell table:style-name="Таблица4.D1" office:value-type="string">
            <text:p text:style-name="P2">Отдел образования администрации района Муниципальное учреждение «Информационно-методический центр Токаревского района»</text:p>
          </table:table-cell>
        </table:table-row>
        <table:table-row table:style-name="Таблица4.2">
          <table:table-cell table:style-name="Таблица4.A1" office:value-type="string">
            <text:p text:style-name="P14">6. Создание материально – технического обеспечения введения ФГОС</text:p>
          </table:table-cell>
          <table:table-cell table:style-name="Таблица4.A1" office:value-type="string">
            <text:p text:style-name="P11"><text:s text:c="7"/>Разработка плана поэтапного материально – технического обеспечения учебного процесса, оборудования учебных помещений </text:p>
          </table:table-cell>
          <table:table-cell table:style-name="Таблица4.A1" office:value-type="string">
            <text:p text:style-name="P2">ноябрь 2010 г.</text:p>
          </table:table-cell>
          <table:table-cell table:style-name="Таблица4.D1" office:value-type="string">
            <text:p text:style-name="P2">Отдел образования администрации района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0-03-03T10:34:00</meta:creation-date>
    <dc:creator>РОНО</dc:creator>
    <dc:date>2011-11-22T13:52:00</dc:date>
    <meta:print-date>2010-02-25T16:50:00</meta:print-date>
    <meta:editing-cycles>9</meta:editing-cycles>
    <meta:editing-duration>PT1H22M</meta:editing-duration>
    <meta:document-statistic meta:table-count="4" meta:image-count="0" meta:object-count="0" meta:page-count="5" meta:paragraph-count="105" meta:word-count="800" meta:character-count="7617"/>
    <meta:generator>OpenOffice.org/3.3$Win32 OpenOffice.org_project/330m20$Build-9567</meta:generator>
  </office:meta>
</office:document-meta>
</file>